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officeooo:rsid="0039923e" officeooo:paragraph-rsid="0039923e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rsid="0039923e" officeooo:paragraph-rsid="0039923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Heading_20_2">
      <style:text-properties fo:font-size="9pt" style:font-size-asian="9pt"/>
    </style:style>
    <style:style style:name="P10" style:family="paragraph" style:parent-style-name="Heading_20_1">
      <style:text-properties fo:font-size="22pt" style:text-underline-style="none" style:font-size-asian="22pt" style:font-size-complex="22pt"/>
    </style:style>
    <style:style style:name="T1" style:family="text">
      <style:text-properties officeooo:rsid="00367555"/>
    </style:style>
    <style:style style:name="T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67555" style:letter-kerning="false" style:font-style-asian="normal" style:font-weight-asian="normal" style:text-emphasize="none"/>
    </style:style>
    <style:style style:name="T4" style:family="text">
      <style:text-properties officeooo:rsid="0039923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2cm" draw:visible-area-height="9.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1" draw:name="Cornice1" text:anchor-type="char" svg:x="3.115cm" svg:y="0.333cm" svg:width="13.547cm" svg:height="2.328cm" draw:z-index="1"><draw:text-box><text:h text:style-name="P10" text:outline-level="1" text:is-list-header="true">COMUNE DI CASTELLARANO</text:h><text:h text:style-name="P9" text:outline-level="2" text:is-list-header="true">PROVINCIA DI REGGIO EMILIA</text:h><text:p text:style-name="P1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/>
      <text:p text:style-name="P2">TASSI ASSENZA ANNO 20<text:span text:style-name="T1">21</text:span></text:p>
      <text:p text:style-name="P2"/>
      <text:p text:style-name="P3"><text:span text:style-name="T2">ai sensi dell’art. 16 c. 3 <text:s/>del d.lgs 33/2013 <text:s/>si pubblicano i tassi di assenza del personale </text:span><text:span text:style-name="T3">suddiviso per settore di appartenenza</text:span><text:span text:style-name="T2"> </text:span></text:p>
      <text:p text:style-name="P3"/>
      <text:p text:style-name="Standard"/>
      <text:p text:style-name="Standard">mese<text:bookmark text:name="OBJ_PREFIX_DWT907_com_zimbra_date"/> di GENNAIO 202<text:span text:style-name="T4">1</text:span>:</text:p>
      <text:p text:style-name="Standard">- settore 1 <text:s/><text:span text:style-name="T4">12,69</text:span>%</text:p>
      <text:p text:style-name="Standard">- settore 2 <text:s/><text:span text:style-name="T4">18,23</text:span>%</text:p>
      <text:p text:style-name="Standard">- settore 3 <text:s text:c="3"/><text:span text:style-name="T4">6,82</text:span>%</text:p>
      <text:p text:style-name="P4">- settore 4 <text:s text:c="3"/>6,54%</text:p>
      <text:p text:style-name="Standard"/>
      <text:p text:style-name="Standard"><text:span text:style-name="Strong_20_Emphasis"><text:span text:style-name="T5">mese</text:span></text:span><text:bookmark text:name="OBJ_PREFIX_DWT321_com_zimbra_date"/><text:span text:style-name="Strong_20_Emphasis"><text:span text:style-name="T5"> di</text:span></text:span><text:bookmark text:name="OBJ_PREFIX_DWT4130_com_zimbra_date"/><text:span text:style-name="Strong_20_Emphasis"><text:span text:style-name="T5">  </text:span></text:span><text:bookmark text:name="OBJ_PREFIX_DWT617_com_zimbra_date"/><text:span text:style-name="Strong_20_Emphasis"><text:span text:style-name="T5">FEBBRAIO 2021 </text:span></text:span></text:p>
      <text:p text:style-name="Standard">- settore 1 <text:s/>6,42%</text:p>
      <text:p text:style-name="Standard">- settore 2 <text:s/>7,80%</text:p>
      <text:p text:style-name="Standard">- settore 3 <text:s/>1,71%</text:p>
      <text:p text:style-name="Standard">- settore 4 <text:s/>0%</text:p>
      <text:p text:style-name="Standard"/>
      <text:p text:style-name="P8"/>
      <text:p text:style-name="Standard"><text:span text:style-name="Strong_20_Emphasis"><text:span text:style-name="T5">mese</text:span></text:span><text:bookmark text:name="OBJ_PREFIX_DWT321_com_zimbra_date1"/><text:span text:style-name="Strong_20_Emphasis"><text:span text:style-name="T5"> di</text:span></text:span><text:bookmark text:name="OBJ_PREFIX_DWT4130_com_zimbra_date1"/><text:span text:style-name="Strong_20_Emphasis"><text:span text:style-name="T5">  </text:span></text:span><text:bookmark text:name="OBJ_PREFIX_DWT618_com_zimbra_date"/><text:span text:style-name="Strong_20_Emphasis"><text:span text:style-name="T5">MARZO 2021 </text:span></text:span></text:p>
      <text:p text:style-name="Standard">- settore 1 <text:s text:c="3"/>2,38%</text:p>
      <text:p text:style-name="Standard">- settore 2 <text:s/>14,70%</text:p>
      <text:p text:style-name="Standard">- settore 3 <text:s text:c="3"/>2,86%</text:p>
      <text:p text:style-name="Standard">- settore 4 <text:s text:c="3"/>0%</text:p>
      <text:p text:style-name="Standard"/>
      <text:p text:style-name="Standard"/>
      <text:p text:style-name="Standard"><text:span text:style-name="Strong_20_Emphasis"><text:span text:style-name="T5">mese</text:span></text:span><text:bookmark text:name="OBJ_PREFIX_DWT321_com_zimbra_date2"/><text:span text:style-name="Strong_20_Emphasis"><text:span text:style-name="T5"> di</text:span></text:span><text:bookmark text:name="OBJ_PREFIX_DWT4130_com_zimbra_date2"/><text:span text:style-name="Strong_20_Emphasis"><text:span text:style-name="T5">  </text:span></text:span><text:bookmark text:name="OBJ_PREFIX_DWT619_com_zimbra_date"/><text:span text:style-name="Strong_20_Emphasis"><text:span text:style-name="T5">APRILE 2021 </text:span></text:span></text:p>
      <text:p text:style-name="Standard">- settore 1 <text:s text:c="3"/>5,67%</text:p>
      <text:p text:style-name="Standard">- settore 2 <text:s/>24,90%</text:p>
      <text:p text:style-name="Standard">- settore 3 <text:s/>13,57%</text:p>
      <text:p text:style-name="Standard">- settore 4   <text:s/>5,77%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21-07-29T18:25:39.130000000</dc:date>
    <meta:editing-duration>PT2H7M40S</meta:editing-duration>
    <meta:editing-cycles>77</meta:editing-cycles>
    <meta:generator>LibreOffice/4.2.6.3$Windows_x86 LibreOffice_project/3fd416d4c6db7d3204c17ce57a1d70f6e531ee21</meta:generator>
    <meta:document-statistic meta:table-count="0" meta:image-count="0" meta:object-count="1" meta:page-count="1" meta:paragraph-count="26" meta:word-count="114" meta:character-count="628" meta:non-whitespace-character-count="500"/>
  </office:meta>
</office:document-meta>
</file>