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egoe UI" svg:font-family="'Segoe U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3mm"/>
    </style:style>
    <style:style style:name="co2" style:family="table-column">
      <style:table-column-properties fo:break-before="auto" style:column-width="20.5mm"/>
    </style:style>
    <style:style style:name="co3" style:family="table-column">
      <style:table-column-properties fo:break-before="auto" style:column-width="215.41mm"/>
    </style:style>
    <style:style style:name="co4" style:family="table-column">
      <style:table-column-properties fo:break-before="auto" style:column-width="115.16mm"/>
    </style:style>
    <style:style style:name="co5" style:family="table-column">
      <style:table-column-properties fo:break-before="auto" style:column-width="17mm"/>
    </style:style>
    <style:style style:name="ro1" style:family="table-row">
      <style:table-row-properties style:row-height="5.29mm" fo:break-before="auto" style:use-optimal-row-height="true"/>
    </style:style>
    <style:style style:name="ro2" style:family="table-row">
      <style:table-row-properties style:row-height="10.83mm" fo:break-before="auto" style:use-optimal-row-height="true"/>
    </style:style>
    <style:style style:name="ro3" style:family="table-row">
      <style:table-row-properties style:row-height="7.39mm" fo:break-before="auto" style:use-optimal-row-height="true"/>
    </style:style>
    <style:style style:name="ro4" style:family="table-row">
      <style:table-row-properties style:row-height="14.27mm" fo:break-before="auto" style:use-optimal-row-height="true"/>
    </style:style>
    <style:style style:name="ro5" style:family="table-row">
      <style:table-row-properties style:row-height="17.71mm" fo:break-before="auto" style:use-optimal-row-height="true"/>
    </style:style>
    <style:style style:name="ro6" style:family="table-row">
      <style:table-row-properties style:row-height="4.52m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1">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36">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fo:wrap-option="wrap"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wrap-option="wrap"/>
    </style:style>
    <style:style style:name="ce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Default"/>
        <table:table-column table:style-name="co2" table:default-cell-style-name="Default"/>
        <table:table-column table:style-name="co3" table:default-cell-style-name="ce12"/>
        <table:table-column table:style-name="co4" table:default-cell-style-name="Default"/>
        <table:table-column table:style-name="co5" table:number-columns-repeated="1020" table:default-cell-style-name="Default"/>
        <table:table-row table:style-name="ro1">
          <table:table-cell table:style-name="ce5" office:value-type="string" calcext:value-type="string">
            <text:p><text:a xlink:href="https://castellarano.trasparenza-valutazione-merito.it/web/trasparenza/dettaglio-albo-pretorio?p_p_id=jcitygovmenutrasversaleleftcolumn_WAR_jcitygovalbiportlet&amp;p_p_lifecycle=0&amp;p_p_state=normal&amp;p_p_mode=view&amp;p_p_col_id=column-2&amp;p_p_col_count=1&amp;_jcitygovmen" xlink:type="simple">LE DETERMINE RELATIVE AGLI AVVISI DI PREINFORMAZIONE DELLE GARE  DI CUI ALLA COLONNA OGGETTO  SONO CONSULTABILI AL SEGUENTE LINK</text:a> </text:p>
          </table:table-cell>
          <table:table-cell table:style-name="ce5"/>
          <table:table-cell table:style-name="ce9"/>
          <table:table-cell table:style-name="ce5" table:number-columns-repeated="1016"/>
          <table:table-cell table:number-columns-repeated="5"/>
        </table:table-row>
        <table:table-row table:style-name="ro1">
          <table:table-cell table:style-name="ce1" office:value-type="string" calcext:value-type="string">
            <text:p>N.Gen.</text:p>
          </table:table-cell>
          <table:table-cell table:style-name="ce1" office:value-type="string" calcext:value-type="string">
            <text:p>Esec.</text:p>
          </table:table-cell>
          <table:table-cell table:style-name="ce10" office:value-type="string" calcext:value-type="string">
            <text:p>Oggetto</text:p>
          </table:table-cell>
          <table:table-cell table:style-name="ce1" office:value-type="string" calcext:value-type="string">
            <text:p>Struttura</text:p>
          </table:table-cell>
          <table:table-cell table:style-name="ce1" table:number-columns-repeated="1014"/>
          <table:table-cell table:number-columns-repeated="6"/>
        </table:table-row>
        <table:table-row table:style-name="ro2">
          <table:table-cell table:style-name="ce2" office:value-type="float" office:value="566" calcext:value-type="float">
            <text:p>566</text:p>
          </table:table-cell>
          <table:table-cell table:style-name="ce3" office:value-type="date" office:date-value="2021-05-19" calcext:value-type="date">
            <text:p>19/05/2021</text:p>
          </table:table-cell>
          <table:table-cell table:style-name="ce11" office:value-type="string" calcext:value-type="string">
            <text:p>PROCEDURA DI AFFIDAMENTO DELLA GESTIONE DELL'IMPIANTO SPORTIVO SITO IN CASTELLARANO CENTRO DENOMINATO "STADIO FERRARINI" APPROVAZIONE AVVISO MANIFESTAZIONE D'INTERESSE PER IL PERIODO DAL 01/07/2021 AL 30/06/2022.</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564" calcext:value-type="float">
            <text:p>564</text:p>
          </table:table-cell>
          <table:table-cell table:style-name="ce3" office:value-type="date" office:date-value="2021-05-18" calcext:value-type="date">
            <text:p>18/05/2021</text:p>
          </table:table-cell>
          <table:table-cell table:style-name="ce11" office:value-type="string" calcext:value-type="string">
            <text:p>PROCEDURA DI AFFIDAMENTO DELLA GESTIONE DELLA PALESTRA COMUNALE DI ROTEGLIA SITA IN VIA RADICI IN MONTE 133. APPROVAZIONE AVVISO MANIFESTAZIONE D'INTERESSE PER IL PERIODO DAL 01/07/2021 AL 30/06/2024.</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511" calcext:value-type="float">
            <text:p>511</text:p>
          </table:table-cell>
          <table:table-cell table:style-name="ce3" office:value-type="date" office:date-value="2021-05-07" calcext:value-type="date">
            <text:p>07/05/2021</text:p>
          </table:table-cell>
          <table:table-cell table:style-name="ce11" office:value-type="string" calcext:value-type="string">
            <text:p>PROGETTO PER LA CONCILIAZIONE VITA-LAVORO: SOSTEGNO ALLE FAMIGLIE PER LA FREQUENZA DI CENTRI ESTIVI. PUBBLICAZIONE AVVISO PER L'INDIVIDUAZIONE DEI SOGGETTI GESTORI DI CENTRI ESTIVI CHE INTENDONO ADERIRE AL PROGETTO (PERIODO GIUGNO/SETTEMBRE 2021) AI SENSI DELLA DELIBERA DI GIUNTA REGIONALE 528/2021.</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4">
          <table:table-cell table:style-name="ce2" office:value-type="float" office:value="334" calcext:value-type="float">
            <text:p>334</text:p>
          </table:table-cell>
          <table:table-cell table:style-name="ce3" office:value-type="date" office:date-value="2021-03-17" calcext:value-type="date">
            <text:p>17/03/2021</text:p>
          </table:table-cell>
          <table:table-cell table:style-name="ce11" office:value-type="string" calcext:value-type="string">
            <text:p>PRESA D'ATTO DELL'ESITO DELL'AVVISO DI MANIFESTAZIONE DI INTERESSE. AFFIDAMENTO <text:s/>DEL SERVIZIO DI PULIZIA MANUALE DELLE AREE VERDI E RIORDINO CESTINI <text:s/>PRESENTI SUL TERRITORIO COMUNALE RISERVATO ALLE COOP SOCIALI TIPO B, AI SENSI DELL'ART. 5 DELLA LEGGE 08/11/1991, N. 381. PER IL PERIODO DECORRENTE DAL 01/04/2021 AL 31/12/2023. SIMOG-C.I.G.: <text:s/>8619948E1B. DETERMINA A CONTRARRE. </text:p>
          </table:table-cell>
          <table:table-cell table:style-name="ce4" office:value-type="string" calcext:value-type="string">
            <text:p>Settore 4 - Urbanistica - Suap</text:p>
          </table:table-cell>
          <table:table-cell table:style-name="ce4" table:number-columns-repeated="1014"/>
          <table:table-cell table:number-columns-repeated="6"/>
        </table:table-row>
        <table:table-row table:style-name="ro2">
          <table:table-cell table:style-name="ce2" office:value-type="float" office:value="242" calcext:value-type="float">
            <text:p>242</text:p>
          </table:table-cell>
          <table:table-cell table:style-name="ce3" office:value-type="date" office:date-value="2021-02-22" calcext:value-type="date">
            <text:p>22/02/2021</text:p>
          </table:table-cell>
          <table:table-cell table:style-name="ce11" office:value-type="string" calcext:value-type="string">
            <text:p>DETERMINA DI APPROVAZIONE DELL'AVVISO DI MANIFESTAZIONE DI INTERESSE PER L'AFFIDAMENTO DEL SERVIZIO DI PULIZIA MANUALE DELLE AREE VERDI E RIORDINO CESTINI RISERVATO ALLE COOPERATIVE SOCIALI DI TIPO B, AI SENSI DELL'ART. 5 DELLA LEGGE 381/1991. SIMOG-C.I.G.: 8619948E1B.</text:p>
          </table:table-cell>
          <table:table-cell table:style-name="ce4" office:value-type="string" calcext:value-type="string">
            <text:p>Settore 4 - Urbanistica - Suap</text:p>
          </table:table-cell>
          <table:table-cell table:style-name="ce4" table:number-columns-repeated="1014"/>
          <table:table-cell table:number-columns-repeated="6"/>
        </table:table-row>
        <table:table-row table:style-name="ro4">
          <table:table-cell table:style-name="ce2" office:value-type="float" office:value="11" calcext:value-type="float">
            <text:p>11</text:p>
          </table:table-cell>
          <table:table-cell table:style-name="ce3" office:value-type="date" office:date-value="2021-01-07" calcext:value-type="date">
            <text:p>07/01/2021</text:p>
          </table:table-cell>
          <table:table-cell table:style-name="ce11" office:value-type="string" calcext:value-type="string">
            <text:p>DETERMINA DI ACQUISIZIONE ISTANZA DI PARTECIPAZIONE A SEGUITO DI AVVISO DI MANIFESTAZIONE DI INTERESSE PER L'AFFIDAMENTO DEL SERVIZIO DI REDAZIONE DEL PIANO URBANISTICO GENERALE (P.U.G.) DEL COMUNE DI CASTELLARANO. CPV 71410000-5 "SERVIZI DI URBANISTICA" (CODICE IDENTIFICATIVO GARA) SIMOG - C.I.G.: 84835227D1.</text:p>
            <text:p/>
          </table:table-cell>
          <table:table-cell table:style-name="ce4" office:value-type="string" calcext:value-type="string">
            <text:p>Settore 4 - Urbanistica - Suap</text:p>
          </table:table-cell>
          <table:table-cell table:style-name="ce4" table:number-columns-repeated="1014"/>
          <table:table-cell table:number-columns-repeated="6"/>
        </table:table-row>
        <table:table-row table:style-name="ro4">
          <table:table-cell table:style-name="ce2" office:value-type="float" office:value="1474" calcext:value-type="float">
            <text:p>1474</text:p>
          </table:table-cell>
          <table:table-cell table:style-name="ce3" office:value-type="date" office:date-value="2020-12-31" calcext:value-type="date">
            <text:p>31/12/2020</text:p>
          </table:table-cell>
          <table:table-cell table:style-name="ce11" office:value-type="string" calcext:value-type="string">
            <text:p>RINNOVO DELLE CONCESSIONI DI SUOLO PUBBLICO PER L'ESERCIZIO DEL COMMERCIO SU AREE PUBBLICHE IN SCADENZA IL 31 DICEMBRE 2020. AVVIO DEL PROCEDIMENTO AI SENSI DEL COMMA 4 BIS DELL'ART. 181 DEL D.L. N. 34/2020, CONVERTITO CON MODIFICAZIONI DALLA LEGGE N. 77/2020 – AVVISO PUBBLICO AI SENSI DELL’ART. 8 COMMA 3 DELLA LEGGE N. 241/1990</text:p>
          </table:table-cell>
          <table:table-cell table:style-name="ce4" office:value-type="string" calcext:value-type="string">
            <text:p>Settore 4 - Urbanistica - Suap</text:p>
          </table:table-cell>
          <table:table-cell table:style-name="ce4" table:number-columns-repeated="1014"/>
          <table:table-cell table:number-columns-repeated="6"/>
        </table:table-row>
        <table:table-row table:style-name="ro2">
          <table:table-cell table:style-name="ce2" office:value-type="float" office:value="1285" calcext:value-type="float">
            <text:p>1285</text:p>
          </table:table-cell>
          <table:table-cell table:style-name="ce3" office:value-type="date" office:date-value="2020-12-09" calcext:value-type="date">
            <text:p>09/12/2020</text:p>
          </table:table-cell>
          <table:table-cell table:style-name="ce11" office:value-type="string" calcext:value-type="string">
            <text:p>PROCEDURA DI AFFIDAMENTO DELLA GESTIONE DEGLI IMPIANTI SPORTIVI DI PROPRIETÀ DELLA PARROCCHIA DI CASTELLARANO (CAMPO DA CALCIO IN SINTETICO E RELATIVI SPOGLIATOI) SITI IN VIA CHIAVICHE 1. APPROVAZIONE AVVISO MANIFESTAZIONE D'INTERESSE PER IL PERIODO DAL 07/01/2021 AL 30/06/2022.</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1284" calcext:value-type="float">
            <text:p>1284</text:p>
          </table:table-cell>
          <table:table-cell table:style-name="ce3" office:value-type="date" office:date-value="2020-12-09" calcext:value-type="date">
            <text:p>09/12/2020</text:p>
          </table:table-cell>
          <table:table-cell table:style-name="ce11" office:value-type="string" calcext:value-type="string">
            <text:p>PROCEDURA DI AFFIDAMENTO DELLA GESTIONE DELLE PALESTRE COMUNALI DI CASTELLARANO SITE IN VIA FUORI PONTE 23 E VIA RIO BRANZOLA 2 APPROVAZIONE AVVISO MANIFESTAZIONE D'INTERESSE PER IL PERIODO DAL 07/01/2021 AL 31/12/2023.</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4">
          <table:table-cell table:style-name="ce2" office:value-type="float" office:value="1220" calcext:value-type="float">
            <text:p>1220</text:p>
          </table:table-cell>
          <table:table-cell table:style-name="ce3" office:value-type="date" office:date-value="2020-11-30" calcext:value-type="date">
            <text:p>30/11/2020</text:p>
          </table:table-cell>
          <table:table-cell table:style-name="ce11" office:value-type="string" calcext:value-type="string">
            <text:p>EROGAZIONE DI UN CONTRIBUTO UNA TANTUM A FONDO PERDUTO PER LE IMPRESE CON SEDE NEL COMUNE DI CASTELLARANO, LEGATE AL COMMERCIO, TURISMO E SERVIZI ALLA PERSONA FERMATE A CAUSA DELLE RESTRIZIONI DOVUTE ALL'EMERGENZA SANITARIA COVID 19 – APPROVAZIONE AVVISO, MODULISTICA ED IMPEGNO DI SPESA. ANNO 2020 – CAPITOLO 1187. IMPEGNO DI SPESA 29037</text:p>
          </table:table-cell>
          <table:table-cell table:style-name="ce4" office:value-type="string" calcext:value-type="string">
            <text:p>Settore 4 - Urbanistica - Suap</text:p>
          </table:table-cell>
          <table:table-cell table:style-name="ce4" table:number-columns-repeated="1014"/>
          <table:table-cell table:number-columns-repeated="6"/>
        </table:table-row>
        <table:table-row table:style-name="ro2">
          <table:table-cell table:style-name="ce2" office:value-type="float" office:value="1207" calcext:value-type="float">
            <text:p>1207</text:p>
          </table:table-cell>
          <table:table-cell table:style-name="ce3" office:value-type="date" office:date-value="2020-11-28" calcext:value-type="date">
            <text:p>28/11/2020</text:p>
          </table:table-cell>
          <table:table-cell table:style-name="ce11" office:value-type="string" calcext:value-type="string">
            <text:p>PROCEDURA DI AFFIDAMENTO IN CONVENZIONE RIVOLTA AD ASSOCIAZIONI DI VOLONTARIATO PER LO SVOLGIMENTO DI UN PROGETTO DI PUBBLICA UTILITÀ A VALENZA SOCIALE APPROVAZIONE AVVISO MANIFESTAZIONE D'INTERESSE PER IL PERIODO DAL 07/01/2021 AL 31/12/2022.</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4">
          <table:table-cell table:style-name="ce2" office:value-type="float" office:value="1183" calcext:value-type="float">
            <text:p>1183</text:p>
          </table:table-cell>
          <table:table-cell table:style-name="ce3" office:value-type="date" office:date-value="2020-11-24" calcext:value-type="date">
            <text:p>24/11/2020</text:p>
          </table:table-cell>
          <table:table-cell table:style-name="ce11" office:value-type="string" calcext:value-type="string">
            <text:p>PROCEDURA NEGOZIATA SENZA PREVIA PUBBLICAZIONE DEL BANDO SU PIATTAFORMA MERCATO ELETTRONICO SATER DI AFFIDAMENTO DELLE AZIONI LOCALI DI <text:s/>PROMOZIONE ALL'AGIO E DI PROSSIMITA' ALL'INTERNO DEL <text:s/>PIANO SOCIO SANITARIO DISTRETTO DI SCANDIANO ATTUATIVO 2020. APPROVAZIONE AVVISO MANIFESTAZIONE D'INTERESSE PER IL PERIODO DAL 15/12/2020 AL 30/06/2021. CIG ZD52F5DFB3.</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666" calcext:value-type="float">
            <text:p>666</text:p>
          </table:table-cell>
          <table:table-cell table:style-name="ce3" office:value-type="date" office:date-value="2020-07-17" calcext:value-type="date">
            <text:p>17/07/2020</text:p>
          </table:table-cell>
          <table:table-cell table:style-name="ce11" office:value-type="string" calcext:value-type="string">
            <text:p>PROGETTO PER IL CONTRASTO DEL DIVARIO DIGITALE NELL'ACCESSO ALLE OPPORTUNITÀ EDUCATIVE E FORMATIVE - APPROVAZIONE AVVISO PUBBLICO PER LA FORMAZIONE DI UNA GRADUATORIA PER L’ASSEGNAZIONE DEI DISPOSITIVI.</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5">
          <table:table-cell table:style-name="ce2" office:value-type="float" office:value="596" calcext:value-type="float">
            <text:p>596</text:p>
          </table:table-cell>
          <table:table-cell table:style-name="ce3" office:value-type="date" office:date-value="2020-07-01" calcext:value-type="date">
            <text:p>01/07/2020</text:p>
          </table:table-cell>
          <table:table-cell table:style-name="ce11" office:value-type="string" calcext:value-type="string">
            <text:p>DETERMINA DI VALUTAZIONE DELL'ISTANZA DI PARTECIPAZIONE PERVENUTA A SEGUITO DI AVVISO DI MANIFESTAZIONE DI INTERESSE FINALIZZATA ALLA RICERCA DI PROPOSTE OPERATIVE PER LO SVILUPPO DELLE AZIONI INSERITE NEL PROGETTO "IN CENTRO A CASTELLARANO..." EX L.R. 41/97 PER LA PROCEDURA DI AFFIDAMENTO AI SENSI DELL'ART. 36, COMMA 2, LETT. B) DEL D.LGS. N. 50/2016. CODICE CUP I74B19000070006 – (CODICE IDENTIFICATIVO GARA) C.I.G.: 8225639C07.</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2">
          <table:table-cell table:style-name="ce2" office:value-type="float" office:value="553" calcext:value-type="float">
            <text:p>553</text:p>
          </table:table-cell>
          <table:table-cell table:style-name="ce3" office:value-type="date" office:date-value="2020-06-19" calcext:value-type="date">
            <text:p>19/06/2020</text:p>
          </table:table-cell>
          <table:table-cell table:style-name="ce11" office:value-type="string" calcext:value-type="string">
            <text:p>PROCEDURA DI AFFIDAMENTO DELLA GESTIONE DEGLI IMPIANTI SPORTIVI ADIACENTI LA PARROCCHIA DI CASTELLARANO SITO IN CASTELLARANO <text:s/>VIA CHIAVICHE <text:s/>APPROVAZIONE AVVISO MANIFESTAZIONE D'INTERESSE PER IL PERIODO DAL 13/07/2020 AL 12/07/2023.</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509" calcext:value-type="float">
            <text:p>509</text:p>
          </table:table-cell>
          <table:table-cell table:style-name="ce3" office:value-type="date" office:date-value="2020-06-10" calcext:value-type="date">
            <text:p>10/06/2020</text:p>
          </table:table-cell>
          <table:table-cell table:style-name="ce11" office:value-type="string" calcext:value-type="string">
            <text:p>PROCEDURA DI AFFIDAMENTO DELLA GESTIONE DEGLI IMPIANTI SPORTIVI SITO IN CASTELLARANO CENTRO DENOMINATO "STADIO FERRARINI" APPROVAZIONE AVVISO MANIFESTAZIONE D'INTERESSE PER IL PERIODO DAL 01/07/2020 AL 30/06/2021.</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501" calcext:value-type="float">
            <text:p>501</text:p>
          </table:table-cell>
          <table:table-cell table:style-name="ce3" office:value-type="date" office:date-value="2020-06-09" calcext:value-type="date">
            <text:p>09/06/2020</text:p>
          </table:table-cell>
          <table:table-cell table:style-name="ce11" office:value-type="string" calcext:value-type="string">
            <text:p>PROCEDURA DI AFFIDAMENTO DELLA GESTIONE DEGLI IMPIANTI SPORTIVI ADIACENTI LA PARROCCHIA DEL S.S. NOME DI MARIA IN TRESSANO SITO IN CASTELLARANO FRAZIONE DI TRESSANO VIA RADICI IN PIANO N.80 APPROVAZIONE AVVISO MANIFESTAZIONE D'INTERESSE PER IL PERIODO DAL 01/07/2020 AL 30/06/2021.</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500" calcext:value-type="float">
            <text:p>500</text:p>
          </table:table-cell>
          <table:table-cell table:style-name="ce3" office:value-type="date" office:date-value="2020-06-09" calcext:value-type="date">
            <text:p>09/06/2020</text:p>
          </table:table-cell>
          <table:table-cell table:style-name="ce11" office:value-type="string" calcext:value-type="string">
            <text:p>PROCEDURA DI AFFIDAMENTO DELLA GESTIONE DEGLI IMPIANTI SPORTIVI ADIACENTI LA PARROCCHIA DI SAN DONNINO MARTIRE IN FRAZIONE ROTEGLIA. APPROVAZIONE AVVISO MANIFESTAZIONE D'INTERESSE PER IL PERIODO DAL 01/07/2020 AL 30/06/2021.</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496" calcext:value-type="float">
            <text:p>496</text:p>
          </table:table-cell>
          <table:table-cell table:style-name="ce3" office:value-type="date" office:date-value="2020-06-09" calcext:value-type="date">
            <text:p>09/06/2020</text:p>
          </table:table-cell>
          <table:table-cell table:style-name="ce11" office:value-type="string" calcext:value-type="string">
            <text:p>PROCEDURA DI AFFIDAMENTO <text:s/>IN GESTIONE DI PARTE DEL COMPENDIO IMMOBILIARE PRESSO LA "ROCCHETTA" DA ADIBIRE AD ATTIVITA' CULTURALI. <text:s/>APPROVAZIONE AVVISO MANIFESTAZIONE D'INTERESSE PER IL PERIODO DAL 01/07/2020 AL 31/12/2023.</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486" calcext:value-type="float">
            <text:p>486</text:p>
          </table:table-cell>
          <table:table-cell table:style-name="ce3" office:value-type="date" office:date-value="2020-06-05" calcext:value-type="date">
            <text:p>05/06/2020</text:p>
          </table:table-cell>
          <table:table-cell table:style-name="ce11" office:value-type="string" calcext:value-type="string">
            <text:p>1 PROCEDURA DI AFFIDAMENTO DELLA CONCESSIONE DELL'UTILIZZO DELLA STRUTTURA DENOMINATA “CASA APERTA” <text:s text:c="2"/>SITA IN VIA COPPI N.1 CASTELLARANO. APPROVAZIONE AVVISO MANIFESTAZIONE D'INTERESSE PER IL PERIODO DAL 01/07/202020 AL 30/06/2024.</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395" calcext:value-type="float">
            <text:p>395</text:p>
          </table:table-cell>
          <table:table-cell table:style-name="ce3" office:value-type="date" office:date-value="2020-05-11" calcext:value-type="date">
            <text:p>11/05/2020</text:p>
          </table:table-cell>
          <table:table-cell table:style-name="ce11" office:value-type="string" calcext:value-type="string">
            <text:p>APPROVAZIONE AVVISO RIVOLTO ALLE FAMIGLIE PER ACCEDERE AI CONTRIBUTI <text:s/>A COPERTURA DEI COSTI DI FREQUENZA AI <text:s/>CENTRI ESTIVI 2020 PER BAMBINE/I RAGAZZE/I DA 3 A 13 ANNI PREVISTI DAL PROGETTO DI CONCILIAZIONE VITA-LAVORO ED APPROVAZIONE ELENCO DEI SOGGETTI GESTORI ADERENTI AL PROGETTO.</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4">
          <table:table-cell table:style-name="ce2" office:value-type="float" office:value="366" calcext:value-type="float">
            <text:p>366</text:p>
          </table:table-cell>
          <table:table-cell table:style-name="ce3" office:value-type="date" office:date-value="2020-04-28" calcext:value-type="date">
            <text:p>28/04/2020</text:p>
          </table:table-cell>
          <table:table-cell table:style-name="ce11" office:value-type="string" calcext:value-type="string">
            <text:p>AVVISO DI MANIFESTAZIONE D'INTERESSE PER L'AFFIDAMENTO DEL CONTRATTO DI SPONSORIZZAZIONE PER LA REALIZZAZIONE E LA MANUTENZIONE DEL VERDE DI AIUOLE SPARTITRAFFICO, INCROCI STRADALI E ROTATORI DEL COMUNE DI CASTELLARANO. DETERMINA A CONTRARRE.</text:p>
            <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2">
          <table:table-cell table:style-name="ce2" office:value-type="float" office:value="264" calcext:value-type="float">
            <text:p>264</text:p>
          </table:table-cell>
          <table:table-cell table:style-name="ce3" office:value-type="date" office:date-value="2020-03-18" calcext:value-type="date">
            <text:p>18/03/2020</text:p>
          </table:table-cell>
          <table:table-cell table:style-name="ce11" office:value-type="string" calcext:value-type="string">
            <text:p>PROGETTO PER LA CONCILIAZIONE VITA-LAVORO: SOSTEGNO ALLE FAMIGLIE PER LA FREQUENZA DI CENTRI ESTIVI. PUBBLICAZIONE AVVISO PER L'INDIVIDUAZIONE DEI SOGGETTI GESTORI DI CENTRI ESTIVI CHE INTENDONO ADERIRE AL PROGETTO (PERIODO GIUGNO/SETTEMBRE 2020) AI SENSI DELLA DELIBERA DI GIUNTA REGIONALE 2273/2019.</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4">
          <table:table-cell table:style-name="ce2" office:value-type="float" office:value="236" calcext:value-type="float">
            <text:p>236</text:p>
          </table:table-cell>
          <table:table-cell table:style-name="ce3" office:value-type="date" office:date-value="2020-03-07" calcext:value-type="date">
            <text:p>07/03/2020</text:p>
          </table:table-cell>
          <table:table-cell table:style-name="ce11" office:value-type="string" calcext:value-type="string">
            <text:p>DETERMINA A CONTRARRE PER LA PROCEDURA DI AFFIDAMENTO AI SENSI DELL’ART. 36, COMMA 2) LETT. B) DEL D. LGS 50/2016 PREVIO AVVISO DI MANIFESTAZIONE DI INTERESSE FINALIZZATA ALLA RICERCA DI PROPOSTE OPERATIVE PER LO SVILUPPO DELLE AZIONI INSERITE NEL PROGETTO "IN CENTRO A CASTELLARANO..." EX L.R. 41/97. CODICE CUP I74B19000070006 – (CODICE IDENTIFICATIVO GARA) C.I.G.: 8225639C07.</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2">
          <table:table-cell table:style-name="ce2" office:value-type="float" office:value="33" calcext:value-type="float">
            <text:p>33</text:p>
          </table:table-cell>
          <table:table-cell table:style-name="ce3" office:value-type="date" office:date-value="2020-01-15" calcext:value-type="date">
            <text:p>15/01/2020</text:p>
          </table:table-cell>
          <table:table-cell table:style-name="ce11" office:value-type="string" calcext:value-type="string">
            <text:p>“AMPLIAMENTO CIMITERO DI ROTEGLIA: COSTRUZIONE NUOVI LOCULI. CUP: I72B18000290004” DETERMINAZIONE A CONTRARRE. APPROVAZIONE AVVISO MANIFESTAZIONE DI INTERESSE. (CODICE IDENTIFICATIVO GARA) C.I.G: 8167572D9F.</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4">
          <table:table-cell table:style-name="ce2" office:value-type="float" office:value="1260" calcext:value-type="float">
            <text:p>1260</text:p>
          </table:table-cell>
          <table:table-cell table:style-name="ce3" office:value-type="date" office:date-value="2019-11-28" calcext:value-type="date">
            <text:p>28/11/2019</text:p>
          </table:table-cell>
          <table:table-cell table:style-name="ce11" office:value-type="string" calcext:value-type="string">
            <text:p>PROCEDURA NEGOZIATA SENZA PREVIA PUBBLICAZIONE DEL BANDO SU PIATTAFORMA MERCATO ELETTRONICO SATER DI AFFIDAMENTO DELLE AZIONI LOCALI DI <text:s/>PROMOZIONE ALL'AGIO E DI PROSSIMITA' ALL'INTERNO DEL <text:s/>PIANO SOCIO SANITARIO DISTRETTO DI SCANDIANO ATTUATIVO 2019. APPROVAZIONE AVVISO MANIFESTAZIONE D'INTERESSE PER IL PERIODO DAL 16/12/2019 AL 30/06/2020. CIG Z8B2AD9DD7.</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6">
          <table:table-cell table:style-name="ce2" office:value-type="float" office:value="787" calcext:value-type="float">
            <text:p>787</text:p>
          </table:table-cell>
          <table:table-cell table:style-name="ce3" office:value-type="date" office:date-value="2019-07-29" calcext:value-type="date">
            <text:p>29/07/2019</text:p>
          </table:table-cell>
          <table:table-cell table:style-name="ce11" office:value-type="string" calcext:value-type="string">
            <text:p>APPROVAZIONE AVVISO PUBBLICO E MODELLO DI DOMANDA "BARATTO SOCIALE AMMINISTRATIVO" ANNO 2019</text:p>
          </table:table-cell>
          <table:table-cell table:style-name="ce4" office:value-type="string" calcext:value-type="string">
            <text:p>Settore 1 - Affari Istituzionali, Servizi Generali, Contabilità e Tributi</text:p>
          </table:table-cell>
          <table:table-cell table:style-name="ce4" table:number-columns-repeated="1014"/>
          <table:table-cell table:number-columns-repeated="6"/>
        </table:table-row>
        <table:table-row table:style-name="ro2">
          <table:table-cell table:style-name="ce2" office:value-type="float" office:value="582" calcext:value-type="float">
            <text:p>582</text:p>
          </table:table-cell>
          <table:table-cell table:style-name="ce3" office:value-type="date" office:date-value="2019-06-03" calcext:value-type="date">
            <text:p>03/06/2019</text:p>
          </table:table-cell>
          <table:table-cell table:style-name="ce11" office:value-type="string" calcext:value-type="string">
            <text:p>PROCEDURA DI AFFIDAMENTO DELLA GESTIONE DEGLI IMPIANTI SPORTIVI ADIACENTI LA PARROCCHIA DEL S.S. NOME DI MARIA IN TRESSANO SITO IN CASTELLARANO FRAZIONE DI TRESSANO VIA RADICI IN PIANO N.80 APPROVAZIONE AVVISO MANIFESTAZIONE D'INTERESSE PER IL PERIODO DAL 01/07/2019 AL 30/06/2020.</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450" calcext:value-type="float">
            <text:p>450</text:p>
          </table:table-cell>
          <table:table-cell table:style-name="ce3" office:value-type="date" office:date-value="2019-05-03" calcext:value-type="date">
            <text:p>03/05/2019</text:p>
          </table:table-cell>
          <table:table-cell table:style-name="ce11" office:value-type="string" calcext:value-type="string">
            <text:p>APPROVAZIONE AVVISO RIVOLTO ALLE FAMIGLIE PER ACCEDERE AI CONTRIBUTI <text:s/>A COPERTURA DEI COSTI DI FREQUENZA AI <text:s/>CENTRI ESTIVI 2019 PER BAMBINE/I RAGAZZE/I DA 3 A 13 ANNI PREVISTI DAL PROGETTO DI CONCILIAZIONE VITA-LAVORO ED APPROVAZIONE ELENCO DEI SOGGETTI GESTORI ADERENTI AL PROGETTO.</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358" calcext:value-type="float">
            <text:p>358</text:p>
          </table:table-cell>
          <table:table-cell table:style-name="ce3" office:value-type="date" office:date-value="2019-03-28" calcext:value-type="date">
            <text:p>28/03/2019</text:p>
          </table:table-cell>
          <table:table-cell table:style-name="ce11" office:value-type="string" calcext:value-type="string">
            <text:p>PROGETTO PER LA CONCILIAZIONE VITA-LAVORO: SOSTEGNO ALLE FAMIGLIE PER LA FREQUENZA DI CENTRI ESTIVI. PUBBLICAZIONE AVVISO PER L'INDIVIDUAZIONE DEI SOGGETTI GESTORI DI CENTRI ESTIVI CHE INTENDONO ADERIRE AL PROGETTO (PERIODO GIUGNO/SETTEMBRE 2019) AI SENSI DELLA DELIBERA DI GIUNTA REGIONALE 225/2019.</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1434" calcext:value-type="float">
            <text:p>1434</text:p>
          </table:table-cell>
          <table:table-cell table:style-name="ce3" office:value-type="date" office:date-value="2018-12-07" calcext:value-type="date">
            <text:p>07/12/2018</text:p>
          </table:table-cell>
          <table:table-cell table:style-name="ce11" office:value-type="string" calcext:value-type="string">
            <text:p>“AMPLIAMENTO CIMITERO DEL CAPOLUOGO” CUP: I77B17000270004. DETERMINAZIONE A CONTRARRE. APPROVAZIONE AVVISO MANIFESTAZIONE DI INTERESSE.</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2">
          <table:table-cell table:style-name="ce2" office:value-type="float" office:value="1393" calcext:value-type="float">
            <text:p>1393</text:p>
          </table:table-cell>
          <table:table-cell table:style-name="ce3" office:value-type="date" office:date-value="2018-11-29" calcext:value-type="date">
            <text:p>29/11/2018</text:p>
          </table:table-cell>
          <table:table-cell table:style-name="ce11" office:value-type="string" calcext:value-type="string">
            <text:p>PROCEDURA DI AFFIDAMENTO IN CONVENZIONE RIVOLTA AD ASSOCIAZIONI DI VOLONTARIATO PER LO SVOLGIMENTO DI UN PROGETTO DI PUBBLICA UTILITA’ A VALENZA SOCIALE APPROVAZIONE AVVISO MANIFESTAZIONE D'INTERESSE PER IL PERIODO DAL 07/01/2019 AL 31/12/2020.</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1345" calcext:value-type="float">
            <text:p>1345</text:p>
          </table:table-cell>
          <table:table-cell table:style-name="ce3" office:value-type="date" office:date-value="2018-11-20" calcext:value-type="date">
            <text:p>20/11/2018</text:p>
          </table:table-cell>
          <table:table-cell table:style-name="ce11" office:value-type="string" calcext:value-type="string">
            <text:p>APPROVAZIONE VERBALE DELLA COMMISSIONE PER LA <text:s/>VALUTAZIONE DELLE OFFERTE DEI CONCORRENTI <text:s/>PER L’AVVISO PUBBLICO PER LA RICERCA DI SPONSOR PER LA REALIZZAZIONE DEL <text:s/>NUOVO IMPIANTO INDOOR ALL'INTERNO DEL POLO SCOLASTICO DI TRESSANO AI SENSI DELL’ART.19 DEL D.LGS 50/2016. - <text:s/>CUP: 179B18000010004.</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2">
          <table:table-cell table:style-name="ce2" office:value-type="float" office:value="1278" calcext:value-type="float">
            <text:p>1278</text:p>
          </table:table-cell>
          <table:table-cell table:style-name="ce3" office:value-type="date" office:date-value="2018-11-07" calcext:value-type="date">
            <text:p>07/11/2018</text:p>
          </table:table-cell>
          <table:table-cell table:style-name="ce11" office:value-type="string" calcext:value-type="string">
            <text:p>NOMINA COMMISSIONE <text:s/>PER <text:s/>LA VALUTAZIONE DELLE OFFERTE DEI CONCORRENTI <text:s/>PER L’AVVISO PUBBLICO PER LA RICERCA DI SPONSORS PER LA REALIZZAZIONE DEL <text:s/>NUOVO IMPIANTO INDOOR ALL'INTERNO DEL POLO SCOLASTICO DI TRESSANO AI SENSI DELL’ART.19 DEL D.LGS 50/2016. - <text:s/>CUP: 179B18000010004.</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2">
          <table:table-cell table:style-name="ce2" office:value-type="float" office:value="1193" calcext:value-type="float">
            <text:p>1193</text:p>
          </table:table-cell>
          <table:table-cell table:style-name="ce3" office:value-type="date" office:date-value="2018-10-18" calcext:value-type="date">
            <text:p>18/10/2018</text:p>
          </table:table-cell>
          <table:table-cell table:style-name="ce11" office:value-type="string" calcext:value-type="string">
            <text:p>PROCEDURA DI AFFIDAMENTO DELLE AZIONI LOCALI DI <text:s/>PROMOZIONE ALL'AGIO E DI PROSSIMITA' ALL'INTERNO DEL <text:s/>PIANO SOCIO SANITARIO ATTUATIVO 2018. APPROVAZIONE AVVISO MANIFESTAZIONE D'INTERESSE PER IL PERIODO DAL 15/11/2018 AL 30/06/2019.</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4">
          <table:table-cell table:style-name="ce2" office:value-type="float" office:value="1125" calcext:value-type="float">
            <text:p>1125</text:p>
          </table:table-cell>
          <table:table-cell table:style-name="ce3" office:value-type="date" office:date-value="2018-10-03" calcext:value-type="date">
            <text:p>03/10/2018</text:p>
          </table:table-cell>
          <table:table-cell table:style-name="ce11" office:value-type="string" calcext:value-type="string">
            <text:p>DETERMINA A CONTRARRE PER LA RICERCA DI SPONSOR, AI SENSI DELL’ART. 19 DEL D.LGS. N° 50/2016, PER LA <text:s/>REALIZZAZIONE DEL NUOVO IMPIANTO SPORTIVO PER ATTIVITÀ INDOOR ALL’INTERNO DEL POLO SCOLASTICO DI TRESSANO <text:s/>- <text:s/>APPROVAZIONE AVVISO, MODULO DI DICHIARAZIONE E PROPOSTA, <text:s/>SCHEMA DEL CONTRATTO DI SPONSORIZZAZIONE</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2">
          <table:table-cell table:style-name="ce2" office:value-type="float" office:value="977" calcext:value-type="float">
            <text:p>977</text:p>
          </table:table-cell>
          <table:table-cell table:style-name="ce3" office:value-type="date" office:date-value="2018-08-30" calcext:value-type="date">
            <text:p>30/08/2018</text:p>
          </table:table-cell>
          <table:table-cell table:style-name="ce11" office:value-type="string" calcext:value-type="string">
            <text:p>“INTERVENTI PER LA MODERAZIONE DEL TRAFFICO E LA RIDUZIONE DELLA VELOCITA' IN FRAZIONE ROTEGLIA CUP:I71B17000330004”. DETERMINAZIONE A CONTRARRE. APPROVAZIONE DELL' AVVISO DI MANIFESTAZIONE DI INTERESSE.</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2">
          <table:table-cell table:style-name="ce2" office:value-type="float" office:value="764" calcext:value-type="float">
            <text:p>764</text:p>
          </table:table-cell>
          <table:table-cell table:style-name="ce3" office:value-type="date" office:date-value="2018-07-06" calcext:value-type="date">
            <text:p>06/07/2018</text:p>
          </table:table-cell>
          <table:table-cell table:style-name="ce11" office:value-type="string" calcext:value-type="string">
            <text:p>PROCEDURA DI AFFIDAMENTO DELLA GESTIONE DEGLI IMPIANTI SPORTIVI ADIACENTI LA PARROCCHIA DI SAN DONNINO MARTIRE IN FRAZIONE ROTEGLIA. APPROVAZIONE AVVISO MANIFESTAZIONE D'INTERESSE PER IL PERIODO DAL 01/09/2018 AL 31/12/2019.</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723" calcext:value-type="float">
            <text:p>723</text:p>
          </table:table-cell>
          <table:table-cell table:style-name="ce3" office:value-type="date" office:date-value="2018-06-26" calcext:value-type="date">
            <text:p>26/06/2018</text:p>
          </table:table-cell>
          <table:table-cell table:style-name="ce11" office:value-type="string" calcext:value-type="string">
            <text:p>RETTIFICA DELLA DETERMINA NR.527 DEL 16/5/2018 E APPROVAZIONE <text:s/>PUBBLICAZIONE AVVISO PUBBLICO PER L'AFFIDAMENTO DELL'INCARICO DI RILEVATORE PER IL CENSIMENTO PERMANENTE DELLA POPOLAZIONE E DELLE ABITAZIONI 2018/2021</text:p>
          </table:table-cell>
          <table:table-cell table:style-name="ce4" office:value-type="string" calcext:value-type="string">
            <text:p>Settore 1 - Affari Istituzionali, Servizi Generali, Contabilità e Tributi</text:p>
          </table:table-cell>
          <table:table-cell table:style-name="ce4" table:number-columns-repeated="1014"/>
          <table:table-cell table:number-columns-repeated="6"/>
        </table:table-row>
        <table:table-row table:style-name="ro3">
          <table:table-cell table:style-name="ce2" office:value-type="float" office:value="532" calcext:value-type="float">
            <text:p>532</text:p>
          </table:table-cell>
          <table:table-cell table:style-name="ce3" office:value-type="date" office:date-value="2018-05-17" calcext:value-type="date">
            <text:p>17/05/2018</text:p>
          </table:table-cell>
          <table:table-cell table:style-name="ce11" office:value-type="string" calcext:value-type="string">
            <text:p>APPROVAZIONE E PUBBLICAZIONE AVVISO PUBBLICO PER L'AFFIDAMENTO DELL'INCARICO DI RILEVATORE PER IL <text:s/>CENSIMENTO PERMANENTE DELLA POPOLAZIONE E DELLE ABITAZIONI.2018/2021</text:p>
          </table:table-cell>
          <table:table-cell table:style-name="ce4" office:value-type="string" calcext:value-type="string">
            <text:p>Settore 1 - Affari Istituzionali, Servizi Generali, Contabilità e Tributi</text:p>
          </table:table-cell>
          <table:table-cell table:style-name="ce4" table:number-columns-repeated="1014"/>
          <table:table-cell table:number-columns-repeated="6"/>
        </table:table-row>
        <table:table-row table:style-name="ro2">
          <table:table-cell table:style-name="ce2" office:value-type="float" office:value="471" calcext:value-type="float">
            <text:p>471</text:p>
          </table:table-cell>
          <table:table-cell table:style-name="ce3" office:value-type="date" office:date-value="2018-05-07" calcext:value-type="date">
            <text:p>07/05/2018</text:p>
          </table:table-cell>
          <table:table-cell table:style-name="ce11" office:value-type="string" calcext:value-type="string">
            <text:p>PROGETTO PER LA CONCILIAZIONE VITA-LAVORO: SOSTEGNO ALLE FAMIGLIE PER LA FREQUENZA DI CENTRI ESTIVI. PRESA D'ATTO DEI SOGGETTI GESTORI DI CENTRI ESTIVI CHE HANNO ADERITO AL PROGETTO E PUBBLICAZIONE AVVISO 2018.</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325" calcext:value-type="float">
            <text:p>325</text:p>
          </table:table-cell>
          <table:table-cell table:style-name="ce3" office:value-type="date" office:date-value="2018-03-17" calcext:value-type="date">
            <text:p>17/03/2018</text:p>
          </table:table-cell>
          <table:table-cell table:style-name="ce11" office:value-type="string" calcext:value-type="string">
            <text:p>PROGETTO PER LA CONCILIAZIONE VITA-LAVORO: SOSTEGNO ALLE FAMIGLIE PER LA FREQUENZA DI CENTRI ESTIVI. PUBBLICAZIONE AVVISO PER L'INDIVIDUAZIONE DEI SOGGETTI GESTORI DI CENTRI ESTIVI CHE INTENDONO ADERIRE AL PROGETTO (PERIODO GIUGNO/SETTEMBRE 2018).</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1452" calcext:value-type="float">
            <text:p>1452</text:p>
          </table:table-cell>
          <table:table-cell table:style-name="ce3" office:value-type="date" office:date-value="2017-12-16" calcext:value-type="date">
            <text:p>16/12/2017</text:p>
          </table:table-cell>
          <table:table-cell table:style-name="ce11" office:value-type="string" calcext:value-type="string">
            <text:p>PROCEDURA DI AFFIDAMENTO DELLA GESTIONE DEGLI IMPIANIT SPORTIVI DI PROPRIETÀ DELLA PARROCCHIA DI CASTELLARANO (CAMPO DA CALCIO IN SINTETICO E RELATIVI SPOGLIATOI) SITI IN VIA CHIAVICHE 1. APPROVAZIONE AVVISO MANIFESTAZIONE D'INTERESSE PER IL PERIODO DAL 10/01/2018 AL 31/12/2020.</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1449" calcext:value-type="float">
            <text:p>1449</text:p>
          </table:table-cell>
          <table:table-cell table:style-name="ce3" office:value-type="date" office:date-value="2017-12-15" calcext:value-type="date">
            <text:p>15/12/2017</text:p>
          </table:table-cell>
          <table:table-cell table:style-name="ce11" office:value-type="string" calcext:value-type="string">
            <text:p>PROCEDURA DI AFFIDAMENTO DELLA GESTIONE DELLE PALESTRE COMUNALI DI CASTELLARANO SITE IN VIA FUORI PONTE 23 E VIA RIO BRANZOLA 2 APPROVAZIONE AVVISO MANIFESTAZIONE D'INTERESSE PER IL PERIODO DAL 10/01/2018 AL 31/12/2020.</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1445" calcext:value-type="float">
            <text:p>1445</text:p>
          </table:table-cell>
          <table:table-cell table:style-name="ce3" office:value-type="date" office:date-value="2017-12-15" calcext:value-type="date">
            <text:p>15/12/2017</text:p>
          </table:table-cell>
          <table:table-cell table:style-name="ce11" office:value-type="string" calcext:value-type="string">
            <text:p>PROCEDURA DI AFFIDAMENTO IN CONVENZIONE RIVOLTA AD ASSOCIAZIONI DI VOLONTARIATO PER LO SVOLGIMENTO DI UN PROGETTO DI PUBBLICA UTILITA’ A VALENZA SOCIALE APPROVAZIONE AVVISO MANIFESTAZIONE D'INTERESSE PER IL PERIODO DAL 08/01/2018 AL 31/12/2018.</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1236" calcext:value-type="float">
            <text:p>1236</text:p>
          </table:table-cell>
          <table:table-cell table:style-name="ce3" office:value-type="date" office:date-value="2017-11-09" calcext:value-type="date">
            <text:p>09/11/2017</text:p>
          </table:table-cell>
          <table:table-cell table:style-name="ce11" office:value-type="string" calcext:value-type="string">
            <text:p>PROCEDURA DI AFFIDAMENTO DELLA CONCESSIONE DELL'UTILIZZO DELLA STRUTTURA DENOMINATA “CASA APERTA” SITA IN VIA F. COPPI N.1 A CASTELLARANO. APPROVAZIONE AVVISO MANIFESTAZIONE D'INTERESSE PER IL PERIODO DAL 04/12/2017 AL 30/05/2018.</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1182" calcext:value-type="float">
            <text:p>1182</text:p>
          </table:table-cell>
          <table:table-cell table:style-name="ce3" office:value-type="date" office:date-value="2017-10-27" calcext:value-type="date">
            <text:p>27/10/2017</text:p>
          </table:table-cell>
          <table:table-cell table:style-name="ce11" office:value-type="string" calcext:value-type="string">
            <text:p>PROCEDURA DI AFFIDAMENTO DELLA CONCESSIONE IN COMODATO D’USO DELL'UTILIZZO DELLA STRUTTURA DENOMINATA "CASA NEL PARCO DON REVERBERI" SITA IN <text:s/>VIALE DON REVERBERI N.17/B CASTELLARANO. APPROVAZIONE AVVISO MANIFESTAZIONE D'INTERESSE PER IL PERIODO DAL 01/12/2017 AL 30/11/2021.</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1166" calcext:value-type="float">
            <text:p>1166</text:p>
          </table:table-cell>
          <table:table-cell table:style-name="ce3" office:value-type="date" office:date-value="2017-10-25" calcext:value-type="date">
            <text:p>25/10/2017</text:p>
          </table:table-cell>
          <table:table-cell table:style-name="ce11" office:value-type="string" calcext:value-type="string">
            <text:p>PROCEDURA DI AFFIDAMENTO DELLA CONCESSIONE DELL'UTILIZZO DELLA STRUTTURA DENOMINATA “CASA NEL PARCO DON REVERBERI” <text:s text:c="2"/>SITA IN <text:s/>VIALE DON REVERBERI N.17/B CASTELLARANO. APPROVAZIONE AVVISO MANIFESTAZIONE D'INTERESSE PER IL PERIODO DAL 01/12/2017 AL 30/11/2021.</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2">
          <table:table-cell table:style-name="ce2" office:value-type="float" office:value="1114" calcext:value-type="float">
            <text:p>1114</text:p>
          </table:table-cell>
          <table:table-cell table:style-name="ce3" office:value-type="date" office:date-value="2017-10-16" calcext:value-type="date">
            <text:p>16/10/2017</text:p>
          </table:table-cell>
          <table:table-cell table:style-name="ce11" office:value-type="string" calcext:value-type="string">
            <text:p>PROCEDURA DI AFFIDAMENTO DELLE AZIONI LOCALI DI <text:s/>PROMOZIONE ALL'AGIO E DI PROSSIMITA' ALL'INTERNO DEL <text:s/>PIANO SOCIO SANITARIO ATTUATIVO 2017 APPROVAZIONE AVVISO MANIFESTAZIONE D'INTERESSE PER IL PERIODO DAL 27/11/2017 AL 30/06/2018.</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4">
          <table:table-cell table:style-name="ce2" office:value-type="float" office:value="1080" calcext:value-type="float">
            <text:p>1080</text:p>
          </table:table-cell>
          <table:table-cell table:style-name="ce3" office:value-type="date" office:date-value="2017-10-09" calcext:value-type="date">
            <text:p>09/10/2017</text:p>
          </table:table-cell>
          <table:table-cell table:style-name="ce11" office:value-type="string" calcext:value-type="string">
            <text:p>GESTIONE PROGETTO SOLARE E TERMICO C/O EDIFICI COMUNALI. GESTIONE SERVIZI ENERGETICI IMPIANTI FOTOVOLTAICI INCENTIVATI. CONVENZIONE SSP00032818 E CODICE CONTRATTO E08E05342007. ACCERTAMENTO SOMME PERVENUTE DALLA DITTA GESTORE DEI SERVIZI ENERGETICI - GSE SPA CON SEDE LEGALE IN ROMA. AVVISO DI PAGAMENTO PERVENUTO AL PROTOCOLLO 12287-2017. </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4">
          <table:table-cell table:style-name="ce2" office:value-type="float" office:value="728" calcext:value-type="float">
            <text:p>728</text:p>
          </table:table-cell>
          <table:table-cell table:style-name="ce3" office:value-type="date" office:date-value="2017-06-29" calcext:value-type="date">
            <text:p>29/06/2017</text:p>
          </table:table-cell>
          <table:table-cell table:style-name="ce11" office:value-type="string" calcext:value-type="string">
            <text:p>GESTIONE PROGETTO SOLARE E TERMICO C/O EDIFICI COMUNALI. GESTIONE SERVIZI ENERGETICI IMPIANTI FOTOVOLTAICI INCENTIVATI. CONVENZIONE SSP00032818 E CODICE CONTRATTO E08E05342007. <text:s/>ACCERTAMENTO SOMME PERVENUTE DALLA DITTA GESTORE DEI SERVIZI ENERGETICI - GSE SPA CON SEDE LEGALE IN ROMA. AVVISO DI PAGAMENTO PERVENUTO AL PROTOCOLLO 8804-2017. </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4">
          <table:table-cell table:style-name="ce2" office:value-type="float" office:value="727" calcext:value-type="float">
            <text:p>727</text:p>
          </table:table-cell>
          <table:table-cell table:style-name="ce3" office:value-type="date" office:date-value="2017-06-29" calcext:value-type="date">
            <text:p>29/06/2017</text:p>
          </table:table-cell>
          <table:table-cell table:style-name="ce11" office:value-type="string" calcext:value-type="string">
            <text:p>GESTIONE PROGETTO SOLARE E TERMICO C/O EDIFICI COMUNALI. GESTIONE SERVIZI ENERGETICI IMPIANTI FOTOVOLTAICI INCENTIVATI. CONVENZIONE SSP00032818 E CODICE CONTRATTO E08E05342007. <text:s/>ACCERTAMENTO SOMME PERVENUTE DALLA DITTA GESTORE DEI SERVIZI ENERGETICI - GSE SPA CON SEDE LEGALE IN ROMA. AVVISO DI PAGAMENTO PERVENUTO AL PROTOCOLLO 8957-2017. </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2">
          <table:table-cell table:style-name="ce2" office:value-type="float" office:value="558" calcext:value-type="float">
            <text:p>558</text:p>
          </table:table-cell>
          <table:table-cell table:style-name="ce3" office:value-type="date" office:date-value="2017-05-22" calcext:value-type="date">
            <text:p>22/05/2017</text:p>
          </table:table-cell>
          <table:table-cell table:style-name="ce11" office:value-type="string" calcext:value-type="string">
            <text:p>PROCEDURA DI AFFIDAMENTO DELLA CONCESSIONE DELL'UTILIZZO DELLA STRUTTURA DENOMINATA “CASA APERTA” <text:s text:c="2"/>SITA IN VIA COPPI N.1 CASTELLARANO. APPROVAZIONE AVVISO MANIFESTAZIONE D'INTERESSE PER IL PERIODO DAL 09/06/2017 AL 30/09/2017.</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433" calcext:value-type="float">
            <text:p>433</text:p>
          </table:table-cell>
          <table:table-cell table:style-name="ce3" office:value-type="date" office:date-value="2017-04-21" calcext:value-type="date">
            <text:p>21/04/2017</text:p>
          </table:table-cell>
          <table:table-cell table:style-name="ce11" office:value-type="string" calcext:value-type="string">
            <text:p>PROCEDURA DI AFFIDAMENTO DELLA GESTIONE DELLA PALESTRA COMUNALE DI ROTEGLIA <text:s/>SITA IN VIA RADICI IN MONTE 133. APPROVAZIONE AVVISO MANIFESTAZIONE D'INTERESSE PER IL PERIODO DAL 01/06/2017 AL 30/05/2021.</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1200" calcext:value-type="float">
            <text:p>1200</text:p>
          </table:table-cell>
          <table:table-cell table:style-name="ce3" office:value-type="date" office:date-value="2016-10-17" calcext:value-type="date">
            <text:p>17/10/2016</text:p>
          </table:table-cell>
          <table:table-cell table:style-name="ce11" office:value-type="string" calcext:value-type="string">
            <text:p>“COMPLETAMENTO ANELLO STRADALE VIA FIANDRE”. CUP: I71B1300001000.”. CIG 683667068E. DETERMINAZIONE A CONTRARRE. APPROVAZIONE AVVISO MANIFESTAZIONE DI INTERESSE.</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2">
          <table:table-cell table:style-name="ce2" office:value-type="float" office:value="1178" calcext:value-type="float">
            <text:p>1178</text:p>
          </table:table-cell>
          <table:table-cell table:style-name="ce3" office:value-type="date" office:date-value="2016-10-13" calcext:value-type="date">
            <text:p>13/10/2016</text:p>
          </table:table-cell>
          <table:table-cell table:style-name="ce11" office:value-type="string" calcext:value-type="string">
            <text:p>SERVIZIO BIENNALE SPALATURA NEVE E SPARGIMENTO SALE ANTI-GHIACCIO STAGIONE INVERNALE 2016-2017 E 2017-18. APPROVAZIONE PERIZIA TECNICA. DETERMINAZIONE A CONTRATTARE. APPROVAZIONE AVVISO MANIFESTAZIONE DI INTERESSE.</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2">
          <table:table-cell table:style-name="ce2" office:value-type="float" office:value="1175" calcext:value-type="float">
            <text:p>1175</text:p>
          </table:table-cell>
          <table:table-cell table:style-name="ce3" office:value-type="date" office:date-value="2016-10-11" calcext:value-type="date">
            <text:p>11/10/2016</text:p>
          </table:table-cell>
          <table:table-cell table:style-name="ce11" office:value-type="string" calcext:value-type="string">
            <text:p>ALIENAZIONE MEDIANTE ASTA PUBBLICA DEL TERRENO POSTO IN CASTELLARANO CAPOLUOGO, IDENTIFICATO AL N.C.T. AL FOGLIO 48 MAPPALE 293 E FOGLIO 41 MAPPALE 642 CON COSTITUZIONE DI SERVITU' DI PASSAGGIO <text:s/>APPROVATA CON DETERMINA NR.1034/2016. PROROGA TERMINE PRESENTAZIONE OFFERTA E AVVISO INTEGRATIVO</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2">
          <table:table-cell table:style-name="ce2" office:value-type="float" office:value="1153" calcext:value-type="float">
            <text:p>1153</text:p>
          </table:table-cell>
          <table:table-cell table:style-name="ce3" office:value-type="date" office:date-value="2016-10-07" calcext:value-type="date">
            <text:p>07/10/2016</text:p>
          </table:table-cell>
          <table:table-cell table:style-name="ce11" office:value-type="string" calcext:value-type="string">
            <text:p>PROCEDURA DI AFFIDAMENTO DELLE AZIONI LOCALI DI <text:s/>PROMOZIONE ALL'AGIO E DI PROSSIMITA' ALL'INTERNO DEL <text:s/>PIANO SOCIO SANITARIO ATTUATIVO 2016 APPROVAZIONE AVVISO MANIFESTAZIONE D'INTERESSE PER IL PERIODO DAL 07/11/2016 AL 30/06/2017.</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3">
          <table:table-cell table:style-name="ce2" office:value-type="float" office:value="896" calcext:value-type="float">
            <text:p>896</text:p>
          </table:table-cell>
          <table:table-cell table:style-name="ce3" office:value-type="date" office:date-value="2016-07-29" calcext:value-type="date">
            <text:p>29/07/2016</text:p>
          </table:table-cell>
          <table:table-cell table:style-name="ce11" office:value-type="string" calcext:value-type="string">
            <text:p>“AMPLIAMENTO CIMITERO DEL CAPOLUOGO. CUP: I77E1400100004. CIG 676590489A. DETERMINAZIONE A CONTRARRE. APPROVAZIONE AVVISO MANIFESTAZIONE DI INTERESSE.</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3">
          <table:table-cell table:style-name="ce2" office:value-type="float" office:value="828" calcext:value-type="float">
            <text:p>828</text:p>
          </table:table-cell>
          <table:table-cell table:style-name="ce3" office:value-type="date" office:date-value="2016-07-12" calcext:value-type="date">
            <text:p>12/07/2016</text:p>
          </table:table-cell>
          <table:table-cell table:style-name="ce11" office:value-type="string" calcext:value-type="string">
            <text:p>AFFIDAMENTO IN CONCESSIONE DEL SERVIZIO “CENTRO BAMBINI GENITORI MILLE CAPRIOLE” APPROVAZIONE AVVISO MANIFESTAZIONE D'INTERESSE PER GLI ANNI SCOLATICI 2016/2017-2017/2018 E 2018/2019.</text:p>
          </table:table-cell>
          <table:table-cell table:style-name="ce4" office:value-type="string" calcext:value-type="string">
            <text:p>Settore 2 - Scuola, Cultura, Sport, Tempo Libero</text:p>
          </table:table-cell>
          <table:table-cell table:style-name="ce4" table:number-columns-repeated="1014"/>
          <table:table-cell table:number-columns-repeated="6"/>
        </table:table-row>
        <table:table-row table:style-name="ro5">
          <table:table-cell table:style-name="ce2" office:value-type="float" office:value="605" calcext:value-type="float">
            <text:p>605</text:p>
          </table:table-cell>
          <table:table-cell table:style-name="ce3" office:value-type="date" office:date-value="2016-05-11" calcext:value-type="date">
            <text:p>11/05/2016</text:p>
          </table:table-cell>
          <table:table-cell table:style-name="ce11" office:value-type="string" calcext:value-type="string">
            <text:p>FORNITURA E POSA IN OPERA DI DOSSO IN GOMMA E DELLA RELATIVA SEGNALETICA DI PREAVVISO, IN VIA RONTANO TRA I CIV. 1 E 6, A COMPLETAMENTO DELLE OPERE DI URBANIZZAZIONI <text:s/>RELATIVE AL P.P. DI INIZIATIVA PRIVATA IN ZONA OMOGENEA “B” SOGGETTA A COMPARTO UNITARIO DI INTERVENTO DIRETTO CD 7 DI SAN VALENTINO - CUP.: I76G15000170004. LIQUIDAZIONE ED AUTORIZZAZIONE AL PAGAMENTO ALLA DITTA S.O.V. SNC DI DALLARGINE GIAN LUCA &amp; C. CON SEDE IN SALVATERRA DI CASALGRANDE (RE). CIG.: X221812447. </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5">
          <table:table-cell table:style-name="ce2" office:value-type="float" office:value="336" calcext:value-type="float">
            <text:p>336</text:p>
          </table:table-cell>
          <table:table-cell table:style-name="ce3" office:value-type="date" office:date-value="2016-03-21" calcext:value-type="date">
            <text:p>21/03/2016</text:p>
          </table:table-cell>
          <table:table-cell table:style-name="ce11" office:value-type="string" calcext:value-type="string">
            <text:p>FORNITURA E POSA IN OPERA DI DOSSO RALLENTA TRAFFICO IN GOMMA E DELLA NECESSARIA SEGNALETICA ORIZZONTALE E VERTICALE DI PREAVVISO, IN VIA RONTANO TRA I CIV. 1 E 6, A COMPLETAMENTO DELLE OPERE DI URBANIZZAZIONI <text:s/>RELATIVE AL P.P. DI INIZIATIVA PRIVATA IN ZONA OMOGENEA “B” SOGGETTA A COMPARTO UNITARIO DI INTERVENTO DIRETTO CD 7 DI SAN VALENTINO - CUP.: I76G15000170004. AFFIDAMENTO ALLA DITTA S.O.V. SNC DI DALLARGINE GIAN LUCA &amp; C. CON SEDE IN SALVATERRA DI CASALGRANDE (RE). CIG.: X221812447. </text:p>
          </table:table-cell>
          <table:table-cell table:style-name="ce4" office:value-type="string" calcext:value-type="string">
            <text:p>Settore 3 - Lavori Pubblici, Patrimonio, Urbanistica, Edilizia Privata e Ambiente</text:p>
          </table:table-cell>
          <table:table-cell table:style-name="ce4" table:number-columns-repeated="1014"/>
          <table:table-cell table:number-columns-repeated="6"/>
        </table:table-row>
        <table:table-row table:style-name="ro6" table:number-rows-repeated="104851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Segoe UI" svg:font-family="'Segoe U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1"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it" number:country="IT">
      <number:text>€ </number:text>
      <number:number number:decimal-places="0" loext:min-decimal-places="0" number:min-integer-digits="1" number:grouping="true"/>
    </number:number-style>
    <number:number-style style:name="N10138" number:language="it" number:country="IT">
      <number:text>-€ </number:text>
      <number:number number:decimal-places="0" loext:min-decimal-places="0" number:min-integer-digits="1" number:grouping="true"/>
      <style:map style:condition="value()&gt;=0" style:apply-style-name="N10138P0"/>
    </number:number-style>
    <number:number-style style:name="N10139P0" style:volatile="true" number:language="it" number:country="IT">
      <number:text>€ </number:text>
      <number:number number:decimal-places="0" loext:min-decimal-places="0" number:min-integer-digits="1" number:grouping="true"/>
    </number:number-style>
    <number:number-style style:name="N10139" number:language="it" number:country="IT">
      <style:text-properties fo:color="#ff0000"/>
      <number:text>-€ </number:text>
      <number:number number:decimal-places="0" loext:min-decimal-places="0" number:min-integer-digits="1" number:grouping="true"/>
      <style:map style:condition="value()&gt;=0" style:apply-style-name="N10139P0"/>
    </number:number-style>
    <number:number-style style:name="N10140P0" style:volatile="true" number:language="it" number:country="IT">
      <number:text>€ </number:text>
      <number:number number:decimal-places="2" loext:min-decimal-places="2" number:min-integer-digits="1" number:grouping="true"/>
    </number:number-style>
    <number:number-style style:name="N10140" number:language="it" number:country="IT">
      <number:text>-€ </number:text>
      <number:number number:decimal-places="2" loext:min-decimal-places="2" number:min-integer-digits="1" number:grouping="true"/>
      <style:map style:condition="value()&gt;=0" style:apply-style-name="N10140P0"/>
    </number:number-style>
    <number:number-style style:name="N10141P0" style:volatile="true" number:language="it" number:country="IT">
      <number:text>€ </number:text>
      <number:number number:decimal-places="2" loext:min-decimal-places="2" number:min-integer-digits="1" number:grouping="true"/>
    </number:number-style>
    <number:number-style style:name="N10141" number:language="it" number:country="IT">
      <style:text-properties fo:color="#ff0000"/>
      <number:text>-€ </number:text>
      <number:number number:decimal-places="2" loext:min-decimal-places="2" number:min-integer-digits="1" number:grouping="true"/>
      <style:map style:condition="value()&gt;=0" style:apply-style-name="N10141P0"/>
    </number:number-style>
    <number:number-style style:name="N10142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2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42P2" style:volatile="true" number:language="it" number:country="IT">
      <loext:text> </loext:text>
      <loext:fill-character> </loext: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43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3P2" style:volatile="true" number:language="it" number:country="IT">
      <loext:text> € </loext:text>
      <loext:fill-character> </loext:fill-character>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4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5" number:language="it" number:country="IT">
      <number:text> </number:text>
      <number:text-content/>
      <number:text> </number:text>
      <style:map style:condition="value()&gt;0" style:apply-style-name="N10145P0"/>
      <style:map style:condition="value()&lt;0" style:apply-style-name="N10145P1"/>
      <style:map style:condition="value()=0" style:apply-style-name="N10145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0">00/00/0000</text:date>, <text:time style:data-style-name="N2" text:time-value="11:29:11.724000000">00.00.00</text:time></text:p>
        </style:region-right>
      </style:header>
      <style:header-left style:display="false"/>
      <style:footer>
        <text:p>Pagina <text:page-number>1</text:page-number> /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9T11:53:31</meta:creation-date>
    <meta:initial-creator>Apache POI</meta:initial-creator>
    <meta:generator>LibreOffice/5.3.3.2$Windows_x86 LibreOffice_project/3d9a8b4b4e538a85e0782bd6c2d430bafe583448</meta:generator>
    <dc:date>2021-05-20T11:36:36.940000000</dc:date>
    <meta:editing-duration>PT7M25S</meta:editing-duration>
    <meta:editing-cycles>1</meta:editing-cycles>
    <meta:document-statistic meta:table-count="1" meta:cell-count="253" meta:object-count="0"/>
  </office:meta>
</office:document-meta>
</file>