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73mm"/>
    </style:style>
    <style:style style:name="co2" style:family="table-column">
      <style:table-column-properties fo:break-before="auto" style:column-width="20.5mm"/>
    </style:style>
    <style:style style:name="co3" style:family="table-column">
      <style:table-column-properties fo:break-before="auto" style:column-width="20.74mm"/>
    </style:style>
    <style:style style:name="co4" style:family="table-column">
      <style:table-column-properties fo:break-before="auto" style:column-width="195.81mm"/>
    </style:style>
    <style:style style:name="co5" style:family="table-column">
      <style:table-column-properties fo:break-before="auto" style:column-width="115.16mm"/>
    </style:style>
    <style:style style:name="co6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83mm" fo:break-before="auto" style:use-optimal-row-height="true"/>
    </style:style>
    <style:style style:name="ro3" style:family="table-row">
      <style:table-row-properties style:row-height="17.71mm" fo:break-before="auto" style:use-optimal-row-height="true"/>
    </style:style>
    <style:style style:name="ro4" style:family="table-row">
      <style:table-row-properties style:row-height="14.27mm" fo:break-before="auto" style:use-optimal-row-height="true"/>
    </style:style>
    <style:style style:name="ro5" style:family="table-row">
      <style:table-row-properties style:row-height="21.15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 da Grigli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7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<text:a xlink:href="https://castellarano.trasparenza-valutazione-merito.it/web/trasparenza/dettaglio-albo-pretorio?p_p_id=jcitygovmenutrasversaleleftcolumn_WAR_jcitygovalbiportlet&amp;p_p_lifecycle=0&amp;p_p_state=normal&amp;p_p_mode=view&amp;p_p_col_id=column-2&amp;p_p_col_count=1&amp;_jcitygovmen" xlink:type="simple">LE DETERMINE RELATIVE ALLA GESTIONE FINANZIARIA DEI CONTRATTI DI CUI ALLA COLONNA OGGETTO  SONO CONSULTABILI AL SEGUENTE LINK</text:a></text:p>
          </table:table-cell>
          <table:table-cell table:style-name="ce1" table:number-columns-repeated="1023"/>
        </table:table-row>
        <table:table-row table:style-name="ro1">
          <table:table-cell table:style-name="ce2" office:value-type="string" calcext:value-type="string">
            <text:p>N.Gen.</text:p>
          </table:table-cell>
          <table:table-cell table:style-name="ce2" office:value-type="string" calcext:value-type="string">
            <text:p>Esec.</text:p>
          </table:table-cell>
          <table:table-cell table:style-name="ce2" office:value-type="string" calcext:value-type="string">
            <text:p>Pubb. Ini.</text:p>
          </table:table-cell>
          <table:table-cell table:style-name="ce5" office:value-type="string" calcext:value-type="string">
            <text:p>Oggetto</text:p>
          </table:table-cell>
          <table:table-cell table:style-name="ce2" office:value-type="string" calcext:value-type="string">
            <text:p>Struttura</text:p>
          </table:table-cell>
          <table:table-cell table:style-name="ce2" table:number-columns-repeated="1015"/>
          <table:table-cell table:number-columns-repeated="4"/>
        </table:table-row>
        <table:table-row table:style-name="ro2">
          <table:table-cell table:style-name="ce3" office:value-type="float" office:value="532" calcext:value-type="float">
            <text:p>532</text:p>
          </table:table-cell>
          <table:table-cell table:number-columns-repeated="2" table:style-name="ce4" office:value-type="date" office:date-value="2021-05-12" calcext:value-type="date">
            <text:p>12/05/2021</text:p>
          </table:table-cell>
          <table:table-cell table:style-name="ce6" office:value-type="string" calcext:value-type="string">
            <text:p>LIQUIDAZIONE IN ACCONTO CON AUTORIZZAZIONE AL PAGAMENTO PER IL 4° STATO DI AVANZAMENTO DEI LAVORI DI MANUTENZIONE ORDINARIA IMMOBILI COMUNALI-IMPIANTI ELETTRICI- PERIODO DAL 01/11/2019 AL 31/12/2021. SMART C.I.G.: ZD02A2B95B. DITTA T.C. IMPIANTI ELETTRICI DI CALUZZI MIRKO.</text:p>
          </table:table-cell>
          <table:table-cell table:style-name="ce8" office:value-type="string" calcext:value-type="string">
            <text:p>Settore 3 - Lavori Pubblici, Patrimonio.</text:p>
          </table:table-cell>
          <table:table-cell table:style-name="ce8" table:number-columns-repeated="1015"/>
          <table:table-cell table:number-columns-repeated="4"/>
        </table:table-row>
        <table:table-row table:style-name="ro3">
          <table:table-cell table:style-name="ce3" office:value-type="float" office:value="423" calcext:value-type="float">
            <text:p>423</text:p>
          </table:table-cell>
          <table:table-cell table:number-columns-repeated="2" table:style-name="ce4" office:value-type="date" office:date-value="2021-04-12" calcext:value-type="date">
            <text:p>12/04/2021</text:p>
          </table:table-cell>
          <table:table-cell table:style-name="ce6" office:value-type="string" calcext:value-type="string">
            <text:p>MANUTENZIONE STRAORDINARIA RETE FOGNARIA - PRIMO LOTTO: POTENZIAMENTO E SOSTITUZIONE DI CADITOIE E GRIGLIE STRADALI PER LA RACCOLTA DELLE ACQUE METEORICHE <text:s/>- <text:s/>CUP: I74H20000700004 – SMART CIG: Z352EE9000. APPROVAZIONE 2° STATO DI AVANZAMENTO DEI LAVORI PARI ALLO STATO FINALE E CERTIFICATO DI REGOLARE ESECUZIONE. LIQUIDAZIONE ED AUTORIZZAZIONE AL PAGAMENTO ALLA DITTA AGGIDICATARIA GAZZINI FRATELLI SRL - P. IVA: <text:s/>00669160350, LEMIZZONE DI CORREGGIO (RE).</text:p>
          </table:table-cell>
          <table:table-cell table:style-name="ce8" office:value-type="string" calcext:value-type="string">
            <text:p>Settore 3 - Lavori Pubblici, Patrimonio.</text:p>
          </table:table-cell>
          <table:table-cell table:style-name="ce8" table:number-columns-repeated="1015"/>
          <table:table-cell table:number-columns-repeated="4"/>
        </table:table-row>
        <table:table-row table:style-name="ro4">
          <table:table-cell table:style-name="ce3" office:value-type="float" office:value="368" calcext:value-type="float">
            <text:p>368</text:p>
          </table:table-cell>
          <table:table-cell table:number-columns-repeated="2" table:style-name="ce4" office:value-type="date" office:date-value="2021-03-26" calcext:value-type="date">
            <text:p>26/03/2021</text:p>
          </table:table-cell>
          <table:table-cell table:style-name="ce6" office:value-type="string" calcext:value-type="string">
            <text:p>REALIZZAZIONE DEL NUOVO IMPIANTO SPORTIVO PER ATTIVITA’ INDOOR ALL’INTERNO DEL POLO SCOLASTICO DI TRESSANO PER IL COMUNE DI CASTELLARANO (RE) - CUP: I79B18000010004 - CIG <text:s/>DERIVATO 83392506CC. APPROVAZIONE 1° STATO DI AVANZAMENTO DEI LAVORI. LIQUIDAZIONE ED AUTORIZZAZIONE AL PAGAMENTO ALLA DITTA AGGIUDICATARIA <text:s/>C.G.M. SRL DI MILANO.</text:p>
          </table:table-cell>
          <table:table-cell table:style-name="ce8" office:value-type="string" calcext:value-type="string">
            <text:p>Settore 3 - Lavori Pubblici, Patrimonio.</text:p>
          </table:table-cell>
          <table:table-cell table:style-name="ce8" table:number-columns-repeated="1015"/>
          <table:table-cell table:number-columns-repeated="4"/>
        </table:table-row>
        <table:table-row table:style-name="ro4">
          <table:table-cell table:style-name="ce3" office:value-type="float" office:value="309" calcext:value-type="float">
            <text:p>309</text:p>
          </table:table-cell>
          <table:table-cell table:number-columns-repeated="2" table:style-name="ce4" office:value-type="date" office:date-value="2021-03-09" calcext:value-type="date">
            <text:p>09/03/2021</text:p>
          </table:table-cell>
          <table:table-cell table:style-name="ce6" office:value-type="string" calcext:value-type="string">
            <text:p>MANUTENZIONE ORDINARIA <text:s/>VIABILITA' SAN VALENTINO - <text:s/>SMART CIG: Z4F2D7EB9D. <text:s text:c="2"/>APPROVAZIONE 2° STATO DI AVANZAMENTO DEI LAVORI PARI AL FINALE E CERTIFICATO DI REGOLARE ESECUZIONE. LIQUIDAZIONE ED AUTORIZZAZIONE AL PAGAMENTO ALLA GAMBARELLI &amp; C. SNC DI GAMBARELLI ANTONIO E LUCIANO - P. IVA: <text:s/>00426080354, BAISO (RE)</text:p>
          </table:table-cell>
          <table:table-cell table:style-name="ce8" office:value-type="string" calcext:value-type="string">
            <text:p>Settore 3 - Lavori Pubblici, Patrimonio.</text:p>
          </table:table-cell>
          <table:table-cell table:style-name="ce8" table:number-columns-repeated="1015"/>
          <table:table-cell table:number-columns-repeated="4"/>
        </table:table-row>
        <table:table-row table:style-name="ro4">
          <table:table-cell table:style-name="ce3" office:value-type="float" office:value="270" calcext:value-type="float">
            <text:p>270</text:p>
          </table:table-cell>
          <table:table-cell table:number-columns-repeated="2" table:style-name="ce4" office:value-type="date" office:date-value="2021-02-27" calcext:value-type="date">
            <text:p>27/02/2021</text:p>
          </table:table-cell>
          <table:table-cell table:style-name="ce6" office:value-type="string" calcext:value-type="string">
            <text:p>LAVORI DI <text:s/>“LAVORI DI ADEGUAMENTO DELLA BARRIERE ARCHITETTONICHE DEL MARCIAPIEDE SU VIA RADICI SUD. CUP I73D20000160004. CIG 8444434761”. APPROVAZIONE 1° STATO DI AVANZAMENTO DEI LAVORI. <text:s/>LIQUIDAZIONE E AUTORIZZAZIONE AL PAGAMENTO ALLA DITTA C.E.A.G. CALCESTRUZZI ED AFFINI S.R.L.", VIA SAN BARTOLOMEO N.30 41010 VILLA MINOZZO (RE) P.IVA 00129630356.</text:p>
          </table:table-cell>
          <table:table-cell table:style-name="ce8" office:value-type="string" calcext:value-type="string">
            <text:p>Settore 3 - Lavori Pubblici, Patrimonio.</text:p>
          </table:table-cell>
          <table:table-cell table:style-name="ce8" table:number-columns-repeated="1015"/>
          <table:table-cell table:number-columns-repeated="4"/>
        </table:table-row>
        <table:table-row table:style-name="ro3">
          <table:table-cell table:style-name="ce3" office:value-type="float" office:value="137" calcext:value-type="float">
            <text:p>137</text:p>
          </table:table-cell>
          <table:table-cell table:number-columns-repeated="2" table:style-name="ce4" office:value-type="date" office:date-value="2021-02-02" calcext:value-type="date">
            <text:p>02/02/2021</text:p>
          </table:table-cell>
          <table:table-cell table:style-name="ce6" office:value-type="string" calcext:value-type="string">
            <text:p>LAVORI DI MANUTENZIONE STRAORDINARIA DI ADEGUAMENTO E MESSA IN SICUREZZA DELLA COPERTURA DEL MAGAZZINO COMUNALE. CUP I74E20000640005 – SIMOG C.I.G.: 841329677D. APPROVAZIONE 2° STATO DI AVANZAMENTO DEI LAVORI PARI ALLO STATO FINALE E CERTIFICATO DI REGOLARE ESECUZIONE. SVINCOLO DELLA CAUZIONE DEFINITIVA. LIQUIDAZIONE ED AUTORIZZAZIONE AL PAGAMENTO ALLA DITTA AGGIDICATARIA F.LLI A CORTE S.R.L.S., P.IVA 03700620366</text:p>
          </table:table-cell>
          <table:table-cell table:style-name="ce8" office:value-type="string" calcext:value-type="string">
            <text:p>Settore 3 - Lavori Pubblici, Patrimonio.</text:p>
          </table:table-cell>
          <table:table-cell table:style-name="ce8" table:number-columns-repeated="1015"/>
          <table:table-cell table:number-columns-repeated="4"/>
        </table:table-row>
        <table:table-row table:style-name="ro4">
          <table:table-cell table:style-name="ce3" office:value-type="float" office:value="1404" calcext:value-type="float">
            <text:p>1404</text:p>
          </table:table-cell>
          <table:table-cell table:number-columns-repeated="2" table:style-name="ce4" office:value-type="date" office:date-value="2020-12-24" calcext:value-type="date">
            <text:p>24/12/2020</text:p>
          </table:table-cell>
          <table:table-cell table:style-name="ce6" office:value-type="string" calcext:value-type="string">
            <text:p>LAVORI DI <text:s/>INTERVENTI PER LA MODERAZIONE DEL TRAFFICO E LA RIDUZIONE DELLA VELOCITA' NELLA FRAZIONE DI ROTEGLIA. II° STRALCIO CIG : Z1A2EE1FD0. APPROVAZIONE 1° STATO DI AVANZAMENTO DEI LAVORI PARI ALLO STATO FINALE E DEL CERTIFICATO DI REGOLARE ESECUZIONE DEI LAVORI. LIQUIDAZIONE <text:s/>E AUTORIZZAZIONE AL PAGAMENTO ALLA DITTA “IL POGGIO” DI PALAGANO (MO) P.IVA:02877540365.</text:p>
          </table:table-cell>
          <table:table-cell table:style-name="ce8" office:value-type="string" calcext:value-type="string">
            <text:p>Settore 3 - Lavori Pubblici, Patrimonio.</text:p>
          </table:table-cell>
          <table:table-cell table:style-name="ce8" table:number-columns-repeated="1015"/>
          <table:table-cell table:number-columns-repeated="4"/>
        </table:table-row>
        <table:table-row table:style-name="ro3">
          <table:table-cell table:style-name="ce3" office:value-type="float" office:value="1402" calcext:value-type="float">
            <text:p>1402</text:p>
          </table:table-cell>
          <table:table-cell table:number-columns-repeated="2" table:style-name="ce4" office:value-type="date" office:date-value="2020-12-24" calcext:value-type="date">
            <text:p>24/12/2020</text:p>
          </table:table-cell>
          <table:table-cell table:style-name="ce6" office:value-type="string" calcext:value-type="string">
            <text:p>MANUTENZIONE STRAORDINARIA RETE FOGNARIA - PRIMO LOTTO: POTENZIAMENTO E SOSTITUZIONE DI CADITOIE E GRIGLIE STRADALI PER LA RACCOLTA DELLE ACQUE METEORICHE <text:s/>- <text:s/>CUP: I74H20000700004 – SMART CIG: Z352EE9000. APPROVAZIONE 1° STATO DI AVANZAMENTO DEI LAVORI. LIQUIDAZIONE ED AUTORIZZAZIONE AL PAGAMENTO ALLA DITTA AGGIDICATARIA GAZZINI FRATELLI SRL - P. IVA: <text:s/>00669160350, LEMIZZONE DI CORREGGIO (RE).</text:p>
          </table:table-cell>
          <table:table-cell table:style-name="ce8" office:value-type="string" calcext:value-type="string">
            <text:p>Settore 3 - Lavori Pubblici, Patrimonio.</text:p>
          </table:table-cell>
          <table:table-cell table:style-name="ce8" table:number-columns-repeated="1015"/>
          <table:table-cell table:number-columns-repeated="4"/>
        </table:table-row>
        <table:table-row table:style-name="ro2">
          <table:table-cell table:style-name="ce3" office:value-type="float" office:value="1338" calcext:value-type="float">
            <text:p>1338</text:p>
          </table:table-cell>
          <table:table-cell table:number-columns-repeated="2" table:style-name="ce4" office:value-type="date" office:date-value="2020-12-14" calcext:value-type="date">
            <text:p>14/12/2020</text:p>
          </table:table-cell>
          <table:table-cell table:style-name="ce6" office:value-type="string" calcext:value-type="string">
            <text:p>LIQUIDAZIONE IN ACCONTO CON AUTORIZZAZIONE AL PAGAMENTO PER IL 3° STATO DI AVANZAMENTO DEI LAVORI DI MANUTENZIONE ORDINARIA IMMOBILI COMUNALI-IMPIANTI ELETTRICI- PERIODO DAL 01/11/2019 AL 31/12/2021. SMART C.I.G.: ZD02A2B95B. DITTA T.C. IMPIANTI ELETTRICI DI CALUZZI MIRKO.</text:p>
          </table:table-cell>
          <table:table-cell table:style-name="ce8" office:value-type="string" calcext:value-type="string">
            <text:p>Settore 3 - Lavori Pubblici, Patrimonio.</text:p>
          </table:table-cell>
          <table:table-cell table:style-name="ce8" table:number-columns-repeated="1015"/>
          <table:table-cell table:number-columns-repeated="4"/>
        </table:table-row>
        <table:table-row table:style-name="ro3">
          <table:table-cell table:style-name="ce3" office:value-type="float" office:value="1302" calcext:value-type="float">
            <text:p>1302</text:p>
          </table:table-cell>
          <table:table-cell table:number-columns-repeated="2" table:style-name="ce4" office:value-type="date" office:date-value="2020-12-10" calcext:value-type="date">
            <text:p>10/12/2020</text:p>
          </table:table-cell>
          <table:table-cell table:style-name="ce6" office:value-type="string" calcext:value-type="string">
            <text:p>LAVORI DI <text:s/>“REALIZZAZIONE NUOVA ROTATORIA TRA VIALE DELLA PACE, VIA MANZONI E VIA DANTE ALIGHIERI. CUP: I71B20000150004. C.I.G.: 8345075DBB.”. APPROVAZIONE 2° STATO DI AVANZAMENTO DEI LAVORI PARI ALLO STATO FINALE. <text:s/>LIQUIDAZIONE E AUTORIZZAZIONE AL PAGAMENTO ALLA DITTA P.A.L. LAVORI STRADALI S.A.S. P.IVA IT00503660359. APPROVAZIONE DEL CERTIFICATO DI REGOLARE ESECUZIONE E AUTORIZZAZIONE ALLO <text:s/>SVINCOLO DELLA POLIZZA FIDEJUSSORIA.</text:p>
          </table:table-cell>
          <table:table-cell table:style-name="ce8" office:value-type="string" calcext:value-type="string">
            <text:p>Settore 3 - Lavori Pubblici, Patrimonio.</text:p>
          </table:table-cell>
          <table:table-cell table:style-name="ce8" table:number-columns-repeated="1015"/>
          <table:table-cell table:number-columns-repeated="4"/>
        </table:table-row>
        <table:table-row table:style-name="ro2">
          <table:table-cell table:style-name="ce3" office:value-type="float" office:value="1269" calcext:value-type="float">
            <text:p>1269</text:p>
          </table:table-cell>
          <table:table-cell table:number-columns-repeated="2" table:style-name="ce4" office:value-type="date" office:date-value="2020-12-05" calcext:value-type="date">
            <text:p>05/12/2020</text:p>
          </table:table-cell>
          <table:table-cell table:style-name="ce6" office:value-type="string" calcext:value-type="string">
            <text:p>LIQUIDAZIONE CON AUTORIZZAZIONE AL PAGAMENTO DEL 3° STATO DI AVANZAMENTO DEI LAVORI DI MANUTENZIONE ORDINARIA SEGNALETICA STRADALE ANNO 2020. <text:s/>SMART C.I.G.: ZE32D57CB5. DITTA PROGETTO SEGNALETICA SRL.</text:p>
          </table:table-cell>
          <table:table-cell table:style-name="ce8" office:value-type="string" calcext:value-type="string">
            <text:p>Settore 3 - Lavori Pubblici, Patrimonio.</text:p>
          </table:table-cell>
          <table:table-cell table:style-name="ce8" table:number-columns-repeated="1015"/>
          <table:table-cell table:number-columns-repeated="4"/>
        </table:table-row>
        <table:table-row table:style-name="ro2">
          <table:table-cell table:style-name="ce3" office:value-type="float" office:value="1175" calcext:value-type="float">
            <text:p>1175</text:p>
          </table:table-cell>
          <table:table-cell table:number-columns-repeated="2" table:style-name="ce4" office:value-type="date" office:date-value="2020-11-23" calcext:value-type="date">
            <text:p>23/11/2020</text:p>
          </table:table-cell>
          <table:table-cell table:style-name="ce6" office:value-type="string" calcext:value-type="string">
            <text:p>LIQUIDAZIONE CON AUTORIZZAZIONE AL PAGAMENTO DEL 2° STATO DI AVANZAMENTO DEI LAVORI DI MANUTENZIONE ORDINARIA SEGNALETICA STRADALE ANNO 2020. <text:s/>SMART C.I.G.: ZE32D57CB5. DITTA PROGETTO SEGNALETICA SRL.</text:p>
          </table:table-cell>
          <table:table-cell table:style-name="ce8" office:value-type="string" calcext:value-type="string">
            <text:p>Settore 3 - Lavori Pubblici, Patrimonio.</text:p>
          </table:table-cell>
          <table:table-cell table:style-name="ce8" table:number-columns-repeated="1015"/>
          <table:table-cell table:number-columns-repeated="4"/>
        </table:table-row>
        <table:table-row table:style-name="ro3">
          <table:table-cell table:style-name="ce3" office:value-type="float" office:value="1118" calcext:value-type="float">
            <text:p>1118</text:p>
          </table:table-cell>
          <table:table-cell table:number-columns-repeated="2" table:style-name="ce4" office:value-type="date" office:date-value="2020-11-07" calcext:value-type="date">
            <text:p>07/11/2020</text:p>
          </table:table-cell>
          <table:table-cell table:style-name="ce6" office:value-type="string" calcext:value-type="string">
            <text:p>LAVORI DI <text:s/>COSTRUZIONE TRATTI DI NUOVI PEDONALI IN VIA LEOPARDI E VIA D'ANNUNZIO. CUP:I77H20000410004. SIMOG C.I.G.: 8367250920. APPROVAZIONE 1° STATO DI AVANZAMENTO DEI LAVORI PARI ALLO STATO FINALE E DEL CERTIFICATO DI REGOLARE ESECUZIONE DEI LAVORI. AUTORIZZAZIONE ALLO SVINCOLO DELLA POLIZZA FIDEJUSSORIA <text:s text:c="2"/>LIQUIDAZIONE <text:s/>E AUTORIZZAZIONE AL PAGAMENTO ALLA DITTA “IL POGGIO” DI PALAGANO (MO) P.IVA:02877540365.</text:p>
          </table:table-cell>
          <table:table-cell table:style-name="ce8" office:value-type="string" calcext:value-type="string">
            <text:p>Settore 3 - Lavori Pubblici, Patrimonio, Urbanistica, Edilizia Privata e Ambiente</text:p>
          </table:table-cell>
          <table:table-cell table:style-name="ce8" table:number-columns-repeated="1015"/>
          <table:table-cell table:number-columns-repeated="4"/>
        </table:table-row>
        <table:table-row table:style-name="ro3">
          <table:table-cell table:style-name="ce3" office:value-type="float" office:value="1088" calcext:value-type="float">
            <text:p>1088</text:p>
          </table:table-cell>
          <table:table-cell table:number-columns-repeated="2" table:style-name="ce4" office:value-type="date" office:date-value="2020-11-02" calcext:value-type="date">
            <text:p>02/11/2020</text:p>
          </table:table-cell>
          <table:table-cell table:style-name="ce6" office:value-type="string" calcext:value-type="string">
            <text:p>MANUTENZIONE ORDINARIA STRADE COMUNALI ANNO 2020:VIALE DELLE PACE, VIA DANTE ALIGHIERI, VIA BARCAROLI, VIA CHIAVICHE ED ALTRE - SMART CIG: ZAB2CE7D01. APPROVAZIONE 1° STATO DI AVANZAMENTO DEI LAVORI PARI AL FINALE E CERTIFICATO DI REGOLARE ESECUZIONE. LIQUIDAZIONE ED AUTORIZZAZIONE AL PAGAMENTO ALLA DITTA TAZZIOLI E MAGNANI SRL - P. IVA: <text:s/>00122740350, DI FELINA – CASTELNOVO NÉ MONTI (RE).</text:p>
          </table:table-cell>
          <table:table-cell table:style-name="ce8" office:value-type="string" calcext:value-type="string">
            <text:p>Settore 3 - Lavori Pubblici, Patrimonio, Urbanistica, Edilizia Privata e Ambiente</text:p>
          </table:table-cell>
          <table:table-cell table:style-name="ce8" table:number-columns-repeated="1015"/>
          <table:table-cell table:number-columns-repeated="4"/>
        </table:table-row>
        <table:table-row table:style-name="ro2">
          <table:table-cell table:style-name="ce3" office:value-type="float" office:value="1016" calcext:value-type="float">
            <text:p>1016</text:p>
          </table:table-cell>
          <table:table-cell table:number-columns-repeated="2" table:style-name="ce4" office:value-type="date" office:date-value="2020-10-13" calcext:value-type="date">
            <text:p>13/10/2020</text:p>
          </table:table-cell>
          <table:table-cell table:style-name="ce6" office:value-type="string" calcext:value-type="string">
            <text:p>MANUTENZIONE ORDINARIA <text:s/>VIABILITA' SAN VALENTINO - <text:s/>SMART CIG: Z4F2D7EB9D. <text:s text:c="2"/>APPROVAZIONE 1° STATO DI AVANZAMENTO DEI LAVORI. LIQUIDAZIONE ED AUTORIZZAZIONE AL PAGAMENTO ALLA GAMBARELLI &amp; C. SNC DI GAMBARELLI ANTONIO E LUCIANO - P. IVA: <text:s/>00426080354, BAISO (RE)</text:p>
          </table:table-cell>
          <table:table-cell table:style-name="ce8" office:value-type="string" calcext:value-type="string">
            <text:p>Settore 3 - Lavori Pubblici, Patrimonio, Urbanistica, Edilizia Privata e Ambiente</text:p>
          </table:table-cell>
          <table:table-cell table:style-name="ce8" table:number-columns-repeated="1015"/>
          <table:table-cell table:number-columns-repeated="4"/>
        </table:table-row>
        <table:table-row table:style-name="ro4">
          <table:table-cell table:style-name="ce3" office:value-type="float" office:value="1007" calcext:value-type="float">
            <text:p>1007</text:p>
          </table:table-cell>
          <table:table-cell table:number-columns-repeated="2" table:style-name="ce4" office:value-type="date" office:date-value="2020-10-12" calcext:value-type="date">
            <text:p>12/10/2020</text:p>
          </table:table-cell>
          <table:table-cell table:style-name="ce6" office:value-type="string" calcext:value-type="string">
            <text:p>LAVORI DI ESTENDIMENTO DEGLI IMPIANTI DI ILLUMINAZIONE PUBBLICA NEL TERRITORIO COMUNALE - CUP: I71B20000060004 – SMART CIG: Z642CCB97B. <text:s/>APPROVAZIONE 2° STATO DI AVANZAMENTO DEI LAVORI PARI ALLO STATO FINALE E C.R.E. LIQUIDAZIONE ED AUTORIZZAZIONE AL PAGAMENTO ALLA DITTA SUBELTEK ENERGY SRL - P. IVA: <text:s/>02499460356 DI <text:s/>VENTASSO (RE).</text:p>
          </table:table-cell>
          <table:table-cell table:style-name="ce8" office:value-type="string" calcext:value-type="string">
            <text:p>Settore 3 - Lavori Pubblici, Patrimonio, Urbanistica, Edilizia Privata e Ambiente</text:p>
          </table:table-cell>
          <table:table-cell table:style-name="ce8" table:number-columns-repeated="1015"/>
          <table:table-cell table:number-columns-repeated="4"/>
        </table:table-row>
        <table:table-row table:style-name="ro4">
          <table:table-cell table:style-name="ce3" office:value-type="float" office:value="947" calcext:value-type="float">
            <text:p>947</text:p>
          </table:table-cell>
          <table:table-cell table:number-columns-repeated="2" table:style-name="ce4" office:value-type="date" office:date-value="2020-09-30" calcext:value-type="date">
            <text:p>30/09/2020</text:p>
          </table:table-cell>
          <table:table-cell table:style-name="ce6" office:value-type="string" calcext:value-type="string">
            <text:p>LAVORI DI <text:s/>“REALIZZAZIONE NUOVA ROTATORIA TRA VIALE DELLA PACE, VIA MANZONI E VIA DANTE ALIGHIERI. CUP: I71B20000150004. C.I.G.: 8345075DBB.”. APPROVAZIONE 1° STATO DI AVANZAMENTO DEI LAVORI. <text:s/>LIQUIDAZIONE E AUTORIZZAZIONE AL PAGAMENTO ALLA DITTA <text:s/>P.A.L. LAVORI STRADALI S.A.S. CON SEDE IN VIA RADICI IN MONTE N. 128 CASTELLARANO (RE) - P.I.: IT00503660359.</text:p>
          </table:table-cell>
          <table:table-cell table:style-name="ce8" office:value-type="string" calcext:value-type="string">
            <text:p>Settore 3 - Lavori Pubblici, Patrimonio, Urbanistica, Edilizia Privata e Ambiente</text:p>
          </table:table-cell>
          <table:table-cell table:style-name="ce8" table:number-columns-repeated="1015"/>
          <table:table-cell table:number-columns-repeated="4"/>
        </table:table-row>
        <table:table-row table:style-name="ro4">
          <table:table-cell table:style-name="ce3" office:value-type="float" office:value="936" calcext:value-type="float">
            <text:p>936</text:p>
          </table:table-cell>
          <table:table-cell table:number-columns-repeated="2" table:style-name="ce4" office:value-type="date" office:date-value="2020-09-28" calcext:value-type="date">
            <text:p>28/09/2020</text:p>
          </table:table-cell>
          <table:table-cell table:style-name="ce6" office:value-type="string" calcext:value-type="string">
            <text:p>DETERMINA DI LIQUIDAZIONE DEL 1° STATO DI AVANZAMENTO CON <text:s/>AUTORIZZAZIONE AL PAGAMENTO IN SEGUITO ALL'EFFETTUAZIONE DEI MANUTENZIONE ORDINARIA SEGNALETICA STRADALE ANNO 2020. <text:s/>SMART C.I.G.: ZE32D57CB5. PROCEDURA IN RDO NUMERO 25937334. A FAVORE DELLA DITTA PROGETTO SEGNALETICA SRL.</text:p>
          </table:table-cell>
          <table:table-cell table:style-name="ce8" office:value-type="string" calcext:value-type="string">
            <text:p>Settore 3 - Lavori Pubblici, Patrimonio, Urbanistica, Edilizia Privata e Ambiente</text:p>
          </table:table-cell>
          <table:table-cell table:style-name="ce8" table:number-columns-repeated="1015"/>
          <table:table-cell table:number-columns-repeated="4"/>
        </table:table-row>
        <table:table-row table:style-name="ro4">
          <table:table-cell table:style-name="ce3" office:value-type="float" office:value="922" calcext:value-type="float">
            <text:p>922</text:p>
          </table:table-cell>
          <table:table-cell table:number-columns-repeated="2" table:style-name="ce4" office:value-type="date" office:date-value="2020-09-24" calcext:value-type="date">
            <text:p>24/09/2020</text:p>
          </table:table-cell>
          <table:table-cell table:style-name="ce6" office:value-type="string" calcext:value-type="string">
            <text:p>DETERMINA DI LIQUIDAZIONE DEL 2° STATO DI AVANZAMENTO ED AUTORIZZAZIONE AL PAGAMENTO IN SEGUITO ALL'EFFETTUAZIONE DEI LAVORI DI MANUTENZIONE ORDINARIA IMMOBILI COMUNALI: MANUTENZIONE IMPIANTI ELETTRICI PER IL PERIODO DAL 01/11/2019 AL 31/12/2021. SMART C.I.G.: ZD02A2B95B. TRATTATIVA DIRETTA NUMERO 1070245. A FAVORE DELLA DITTA T.C. IMPIANTI ELETTRICI DI CALUZZI MIRKO.</text:p>
          </table:table-cell>
          <table:table-cell table:style-name="ce8" office:value-type="string" calcext:value-type="string">
            <text:p>Settore 3 - Lavori Pubblici, Patrimonio, Urbanistica, Edilizia Privata e Ambiente</text:p>
          </table:table-cell>
          <table:table-cell table:style-name="ce8" table:number-columns-repeated="1015"/>
          <table:table-cell table:number-columns-repeated="4"/>
        </table:table-row>
        <table:table-row table:style-name="ro4">
          <table:table-cell table:style-name="ce3" office:value-type="float" office:value="887" calcext:value-type="float">
            <text:p>887</text:p>
          </table:table-cell>
          <table:table-cell table:number-columns-repeated="2" table:style-name="ce4" office:value-type="date" office:date-value="2020-09-17" calcext:value-type="date">
            <text:p>17/09/2020</text:p>
          </table:table-cell>
          <table:table-cell table:style-name="ce6" office:value-type="string" calcext:value-type="string">
            <text:p>LAVORI DI <text:s/>“AMPLIAMENTO CIMITERO DI ROTEGLIA. COSTRUZIONE NUOVI LOCULI. CUP: I72B18000290004. <text:s/>CIG:8167572D9F”. APPROVAZIONE 2° STATO DI AVANZAMENTO DEI LAVORI PARI ALLO STATO FINALE. <text:s/>LIQUIDAZIONE E AUTORIZZAZIONE AL PAGAMENTO ALLA DITTA EDILFONTANA VIA VIGNOLESE 1122/B, 41026, MODENA P.IVA:02487020360.</text:p>
          </table:table-cell>
          <table:table-cell table:style-name="ce8" office:value-type="string" calcext:value-type="string">
            <text:p>Settore 3 - Lavori Pubblici, Patrimonio, Urbanistica, Edilizia Privata e Ambiente</text:p>
          </table:table-cell>
          <table:table-cell table:style-name="ce8" table:number-columns-repeated="1015"/>
          <table:table-cell table:number-columns-repeated="4"/>
        </table:table-row>
        <table:table-row table:style-name="ro4">
          <table:table-cell table:style-name="ce3" office:value-type="float" office:value="875" calcext:value-type="float">
            <text:p>875</text:p>
          </table:table-cell>
          <table:table-cell table:number-columns-repeated="2" table:style-name="ce4" office:value-type="date" office:date-value="2020-09-12" calcext:value-type="date">
            <text:p>12/09/2020</text:p>
          </table:table-cell>
          <table:table-cell table:style-name="ce6" office:value-type="string" calcext:value-type="string">
            <text:p>LAVORI DI MANUTENZIONE STRAORDINARIA STRADE COMUNALI ANNO 2020 CUP: I77H19001480004 - CIG: 829824151A. APPROVAZIONE 2° STATO DI AVANZAMENTO DEI LAVORI PARI ALLO STATO FINALE E CERTIFICATO DI REGOLARE ESECUZIONE. SVINCOLO DELLA CAUZIONE DEFINITIVA. LIQUIDAZIONE ED AUTORIZZAZIONE AL PAGAMENTO ALLA DITTA AGGIDICATARIA EUROSTRADE S.R.L. DI CASTELLARANO (RE).</text:p>
          </table:table-cell>
          <table:table-cell table:style-name="ce8" office:value-type="string" calcext:value-type="string">
            <text:p>Settore 3 - Lavori Pubblici, Patrimonio, Urbanistica, Edilizia Privata e Ambiente</text:p>
          </table:table-cell>
          <table:table-cell table:style-name="ce8" table:number-columns-repeated="1015"/>
          <table:table-cell table:number-columns-repeated="4"/>
        </table:table-row>
        <table:table-row table:style-name="ro4">
          <table:table-cell table:style-name="ce3" office:value-type="float" office:value="710" calcext:value-type="float">
            <text:p>710</text:p>
          </table:table-cell>
          <table:table-cell table:number-columns-repeated="2" table:style-name="ce4" office:value-type="date" office:date-value="2020-07-30" calcext:value-type="date">
            <text:p>30/07/2020</text:p>
          </table:table-cell>
          <table:table-cell table:style-name="ce6" office:value-type="string" calcext:value-type="string">
            <text:p>LAVORI DI MANUTENZIONE STRAORDINARIA STRADE COMUNALI ANNO 2020 CUP: I77H19001480004 - CIG: 829824151A. APPROVAZIONE 1° STATO DI AVANZAMENTO DEI LAVORI. LIQUIDAZIONE ED AUTORIZZAZIONE AL PAGAMENTO ALLA DITTA AGGIDICATARIA EUROSTRADE S.R.L. DI CASTELLARANO (RE).</text:p>
            <text:p/>
          </table:table-cell>
          <table:table-cell table:style-name="ce8" office:value-type="string" calcext:value-type="string">
            <text:p>Settore 3 - Lavori Pubblici, Patrimonio, Urbanistica, Edilizia Privata e Ambiente</text:p>
          </table:table-cell>
          <table:table-cell table:style-name="ce8" table:number-columns-repeated="1015"/>
          <table:table-cell table:number-columns-repeated="4"/>
        </table:table-row>
        <table:table-row table:style-name="ro3">
          <table:table-cell table:style-name="ce3" office:value-type="float" office:value="708" calcext:value-type="float">
            <text:p>708</text:p>
          </table:table-cell>
          <table:table-cell table:number-columns-repeated="2" table:style-name="ce4" office:value-type="date" office:date-value="2020-07-28" calcext:value-type="date">
            <text:p>28/07/2020</text:p>
          </table:table-cell>
          <table:table-cell table:style-name="ce6" office:value-type="string" calcext:value-type="string">
            <text:p>LAVORI DI ESTENDIMENTO DEGLI IMPIANTI DI ILLUMINAZIONE PUBBLICA NEL TERRITORIO COMUNALE - CUP: I71B20000060004 – SMART CIG: Z642CCB97B.  APPROVAZIONE 1° STATO DI AVANZAMENTO DEI LAVORI. LIQUIDAZIONE ED AUTORIZZAZIONE AL PAGAMENTO ALLA DITTA SUBELTEK ENERGY SRL - P. IVA:  02499460356 DI  VENTASSO (RE).</text:p>
            <text:p/>
          </table:table-cell>
          <table:table-cell table:style-name="ce8" office:value-type="string" calcext:value-type="string">
            <text:p>Settore 3 - Lavori Pubblici, Patrimonio, Urbanistica, Edilizia Privata e Ambiente</text:p>
          </table:table-cell>
          <table:table-cell table:style-name="ce8" table:number-columns-repeated="1015"/>
          <table:table-cell table:number-columns-repeated="4"/>
        </table:table-row>
        <table:table-row table:style-name="ro4">
          <table:table-cell table:style-name="ce3" office:value-type="float" office:value="695" calcext:value-type="float">
            <text:p>695</text:p>
          </table:table-cell>
          <table:table-cell table:number-columns-repeated="2" table:style-name="ce4" office:value-type="date" office:date-value="2020-07-24" calcext:value-type="date">
            <text:p>24/07/2020</text:p>
          </table:table-cell>
          <table:table-cell table:style-name="ce6" office:value-type="string" calcext:value-type="string">
            <text:p>LAVORI DI  “AMPLIAMENTO CIMITERO DI ROTEGLIA. COSTRUZIONE NUOVI LOCULI. CUP: I72B18000290004.  CIG:8167572D9F”. APPROVAZIONE 1° STATO DI AVANZAMENTO DEI LAVORI.  LIQUIDAZIONE E AUTORIZZAZIONE AL PAGAMENTO ALLA DITTA EDILFONTANA VIA VIGNOLESE 1122/B, 41026, MODENA P.IVA:02487020360.</text:p>
            <text:p/>
          </table:table-cell>
          <table:table-cell table:style-name="ce8" office:value-type="string" calcext:value-type="string">
            <text:p>Settore 3 - Lavori Pubblici, Patrimonio, Urbanistica, Edilizia Privata e Ambiente</text:p>
          </table:table-cell>
          <table:table-cell table:style-name="ce8" table:number-columns-repeated="1015"/>
          <table:table-cell table:number-columns-repeated="4"/>
        </table:table-row>
        <table:table-row table:style-name="ro3">
          <table:table-cell table:style-name="ce3" office:value-type="float" office:value="637" calcext:value-type="float">
            <text:p>637</text:p>
          </table:table-cell>
          <table:table-cell table:number-columns-repeated="2" table:style-name="ce4" office:value-type="date" office:date-value="2020-07-09" calcext:value-type="date">
            <text:p>09/07/2020</text:p>
          </table:table-cell>
          <table:table-cell table:style-name="ce6" office:value-type="string" calcext:value-type="string">
            <text:p>MANUTENZIONE ORDINARIA STRADE COMUNALI ANNO 2020: PREDISPOSIZIONE ILLUMINAZIONE PUBBLICA SU SP486R NEI PRESSI DI VIA COLOMBO E INTERVENTI DI MANUTENZIONE SU STRADE E MARCIAPIEDI - SMART CIG: ZB02CE7D5F. APPROVAZIONE 1° STATO DI AVANZAMENTO DEI LAVORI PARI AL FINALE E CERTIFICATO DI REGOLARE ESECUZIONE. LIQUIDAZIONE ED AUTORIZZAZIONE AL PAGAMENTO ALLA DITTA ZECCHINI SERGIO GIOVANNI - P. IVA: <text:s/>01325600367, FRAZIONE MOCOGNO – LAMA MOCOGNO (MO).</text:p>
          </table:table-cell>
          <table:table-cell table:style-name="ce8" office:value-type="string" calcext:value-type="string">
            <text:p>Settore 3 - Lavori Pubblici, Patrimonio, Urbanistica, Edilizia Privata e Ambiente</text:p>
          </table:table-cell>
          <table:table-cell table:style-name="ce8" table:number-columns-repeated="1015"/>
          <table:table-cell table:number-columns-repeated="4"/>
        </table:table-row>
        <table:table-row table:style-name="ro4">
          <table:table-cell table:style-name="ce3" office:value-type="float" office:value="402" calcext:value-type="float">
            <text:p>402</text:p>
          </table:table-cell>
          <table:table-cell table:number-columns-repeated="2" table:style-name="ce4" office:value-type="date" office:date-value="2020-05-12" calcext:value-type="date">
            <text:p>12/05/2020</text:p>
          </table:table-cell>
          <table:table-cell table:style-name="ce6" office:value-type="string" calcext:value-type="string">
            <text:p>LAVORI DI REALIZZAZIONE DELLE OPERE DI URBANIZZAZIONE DEL P.P. 31 - CUP: I71B18000120004: LOTTO 02:ILLUMINAZIONE PUBBLICA SMART CIG: Z2C2B37BCE. APPROVAZIONE 1° STATO DI AVANZAMENTO DEI LAVORI PARI ALLO STATO FINALE. LIQUIDAZIONE ED AUTORIZZAZIONE AL PAGAMENTO ALLA DITTA BONI RENATO E FIGLI SRL - P. IVA: <text:s/>02259910368 DI VIGNOLA (MO).</text:p>
          </table:table-cell>
          <table:table-cell table:style-name="ce8" office:value-type="string" calcext:value-type="string">
            <text:p>Settore 3 - Lavori Pubblici, Patrimonio, Urbanistica, Edilizia Privata e Ambiente</text:p>
          </table:table-cell>
          <table:table-cell table:style-name="ce8" table:number-columns-repeated="1015"/>
          <table:table-cell table:number-columns-repeated="4"/>
        </table:table-row>
        <table:table-row table:style-name="ro4">
          <table:table-cell table:style-name="ce3" office:value-type="float" office:value="378" calcext:value-type="float">
            <text:p>378</text:p>
          </table:table-cell>
          <table:table-cell table:number-columns-repeated="2" table:style-name="ce4" office:value-type="date" office:date-value="2020-05-05" calcext:value-type="date">
            <text:p>05/05/2020</text:p>
          </table:table-cell>
          <table:table-cell table:style-name="ce6" office:value-type="string" calcext:value-type="string">
            <text:p>MANUTENZIONE ORDINARIA STRADE COMUNALI ANNO 2019: PICCOLI INTERVENTI DI MANUTENZIONE SU STRADE, MARCIAPIEDI, FOGNATURE E ILLUMINAZIONE PUBBLICA <text:s/>CIG: Z052B04A5E. <text:s/>APPROVAZIONE 2° STATO DI AVANZAMENTO DEI LAVORI PARI ALLO STATO FINALE. LIQUIDAZIONE ED AUTORIZZAZIONE AL PAGAMENTO ALLA DITTA SASSATELLI FERDINANDO E C. SRL - P. IVA: <text:s/>02145230369 DI FONTANALUCCIA DI FRASSINORO (MO).</text:p>
          </table:table-cell>
          <table:table-cell table:style-name="ce8" office:value-type="string" calcext:value-type="string">
            <text:p>Settore 3 - Lavori Pubblici, Patrimonio, Urbanistica, Edilizia Privata e Ambiente</text:p>
          </table:table-cell>
          <table:table-cell table:style-name="ce8" table:number-columns-repeated="1015"/>
          <table:table-cell table:number-columns-repeated="4"/>
        </table:table-row>
        <table:table-row table:style-name="ro4">
          <table:table-cell table:style-name="ce3" office:value-type="float" office:value="243" calcext:value-type="float">
            <text:p>243</text:p>
          </table:table-cell>
          <table:table-cell table:number-columns-repeated="2" table:style-name="ce4" office:value-type="date" office:date-value="2020-03-09" calcext:value-type="date">
            <text:p>09/03/2020</text:p>
          </table:table-cell>
          <table:table-cell table:style-name="ce6" office:value-type="string" calcext:value-type="string">
            <text:p>LAVORI DI REALIZZAZIONE DELLE OPERE DI URBANIZZAZIONE DEL P.P. 31 <text:s/>- CUP: I71B18000120004: LOTTO 01: LAVORI STRADALI, SEGNALETICA E VERDE SMART CIG: ZE32B37B20. APPROVAZIONE 1° STATO DI AVANZAMENTO DEI LAVORI PARI ALLO STATO FINALE. LIQUIDAZIONE ED AUTORIZZAZIONE AL PAGAMENTO ALLA DITTA ASFALTI VIGNOLA 2.0 SRL - P. IVA: 03667750362 DI VIGNOLA (MO).</text:p>
          </table:table-cell>
          <table:table-cell table:style-name="ce8" office:value-type="string" calcext:value-type="string">
            <text:p>Settore 3 - Lavori Pubblici, Patrimonio, Urbanistica, Edilizia Privata e Ambiente</text:p>
          </table:table-cell>
          <table:table-cell table:style-name="ce8" table:number-columns-repeated="1015"/>
          <table:table-cell table:number-columns-repeated="4"/>
        </table:table-row>
        <table:table-row table:style-name="ro4">
          <table:table-cell table:style-name="ce3" office:value-type="float" office:value="203" calcext:value-type="float">
            <text:p>203</text:p>
          </table:table-cell>
          <table:table-cell table:number-columns-repeated="2" table:style-name="ce4" office:value-type="date" office:date-value="2020-02-25" calcext:value-type="date">
            <text:p>25/02/2020</text:p>
          </table:table-cell>
          <table:table-cell table:style-name="ce6" office:value-type="string" calcext:value-type="string">
            <text:p>MANUTENZIONE ORDINARIA STRADE COMUNALI ANNO 2019: PICCOLI INTERVENTI DI MANUTENZIONE SU STRADE, MARCIAPIEDI, FOGNATURE E ILLUMINAZIONE PUBBLICA <text:s/>CIG: Z052B04A5E. <text:s/>APPROVAZIONE 1° STATO DI AVANZAMENTO DEI LAVORI. LIQUIDAZIONE ED AUTORIZZAZIONE AL PAGAMENTO ALLA DITTA SASSATELLI FERDINANDO E C. SRL - P. IVA: <text:s/>02145230369 DI FONTANALUCCIA DI FRASSINORO (MO).</text:p>
          </table:table-cell>
          <table:table-cell table:style-name="ce8" office:value-type="string" calcext:value-type="string">
            <text:p>Settore 3 - Lavori Pubblici, Patrimonio, Urbanistica, Edilizia Privata e Ambiente</text:p>
          </table:table-cell>
          <table:table-cell table:style-name="ce8" table:number-columns-repeated="1015"/>
          <table:table-cell table:number-columns-repeated="4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number-columns-repeated="2" table:style-name="ce4" office:value-type="date" office:date-value="2020-01-07" calcext:value-type="date">
            <text:p>07/01/2020</text:p>
          </table:table-cell>
          <table:table-cell table:style-name="ce6" office:value-type="string" calcext:value-type="string">
            <text:p>DETERMINA DI LIQUIDAZIONE IN 1° STATO DI AVANZAMENTO ED AUTORIZZAZIONE AL PAGAMENTO PER LAVORI DI MANUTENZIONE ORDINARIA IMMOBILI COMUNALI: MANUTENZIONE IMPIANTI ELETTRICI PER IL PERIODO DAL 01/11/2019 AL 31/12/2021. SMART C.I.G.: ZD02A2B95B. DI CUI ALLA TRATTATIVA DIRETTA NUMERO 1070245. A FAVORE DELLA DITTA T.C. IMPIANTI ELETTRICI DI CALUZZI MIRKO.</text:p>
          </table:table-cell>
          <table:table-cell table:style-name="ce8" office:value-type="string" calcext:value-type="string">
            <text:p>Settore 3 - Lavori Pubblici, Patrimonio, Urbanistica, Edilizia Privata e Ambiente</text:p>
          </table:table-cell>
          <table:table-cell table:style-name="ce8" table:number-columns-repeated="1015"/>
          <table:table-cell table:number-columns-repeated="4"/>
        </table:table-row>
        <table:table-row table:style-name="ro4">
          <table:table-cell table:style-name="ce3" office:value-type="float" office:value="1201" calcext:value-type="float">
            <text:p>1201</text:p>
          </table:table-cell>
          <table:table-cell table:number-columns-repeated="2" table:style-name="ce4" office:value-type="date" office:date-value="2019-11-15" calcext:value-type="date">
            <text:p>15/11/2019</text:p>
          </table:table-cell>
          <table:table-cell table:style-name="ce6" office:value-type="string" calcext:value-type="string">
            <text:p>LAVORI DI “AMPLIAMENTO CIMITERO DEL CAPOLUOGO. CUP: I77B17000270004. CIG:77695313CF”. APPROVAZIONE 2° STATO DI AVANZAMENTO DEI LAVORI PARI ALLO STATO FINALE. <text:s/>LIQUIDAZIONE E AUTORIZZAZIONE AL PAGAMENTO ALLA DITTA EDILFONTANA VIA VIGNOLESE 1122/B, 41026, MODENA P.IVA:02487020360.</text:p>
          </table:table-cell>
          <table:table-cell table:style-name="ce8" office:value-type="string" calcext:value-type="string">
            <text:p>Settore 3 - Lavori Pubblici, Patrimonio, Urbanistica, Edilizia Privata e Ambiente</text:p>
          </table:table-cell>
          <table:table-cell table:style-name="ce8" table:number-columns-repeated="1015"/>
          <table:table-cell table:number-columns-repeated="4"/>
        </table:table-row>
        <table:table-row table:style-name="ro3">
          <table:table-cell table:style-name="ce3" office:value-type="float" office:value="1130" calcext:value-type="float">
            <text:p>1130</text:p>
          </table:table-cell>
          <table:table-cell table:number-columns-repeated="2" table:style-name="ce4" office:value-type="date" office:date-value="2019-10-23" calcext:value-type="date">
            <text:p>23/10/2019</text:p>
          </table:table-cell>
          <table:table-cell table:style-name="ce6" office:value-type="string" calcext:value-type="string">
            <text:p>LAVORI DI MANUTENZIONE STRAORDINARIA STRADE COMUNALI ANNO 2019: SECONDO LOTTO - CUP: I77H19000610004 - CIG: 7908190CD3. APPROVAZIONE 1° STATO DI AVANZAMENTO DEI LAVORI PARI AL FINALE. LIQUIDAZIONE ED AUTORIZZAZIONE AL PAGAMENTO ALLA DITTA AGGIDICATARIA  EUROSTRADE S.R.L. DI CASTELLARANO (RE).</text:p>
            <text:p/>
          </table:table-cell>
          <table:table-cell table:style-name="ce8" office:value-type="string" calcext:value-type="string">
            <text:p>Settore 3 - Lavori Pubblici, Patrimonio, Urbanistica, Edilizia Privata e Ambiente</text:p>
          </table:table-cell>
          <table:table-cell table:style-name="ce8" table:number-columns-repeated="1015"/>
          <table:table-cell table:number-columns-repeated="4"/>
        </table:table-row>
        <table:table-row table:style-name="ro3">
          <table:table-cell table:style-name="ce3" office:value-type="float" office:value="1029" calcext:value-type="float">
            <text:p>1029</text:p>
          </table:table-cell>
          <table:table-cell table:number-columns-repeated="2" table:style-name="ce4" office:value-type="date" office:date-value="2019-10-01" calcext:value-type="date">
            <text:p>01/10/2019</text:p>
          </table:table-cell>
          <table:table-cell table:style-name="ce6" office:value-type="string" calcext:value-type="string">
            <text:p>LAVORI DI REALIZZAZIONE DI NUOVI PARCHEGGI IN VIA CIMABUE E INTERVENTI SULLA VIABILITA' CUP:I77H19000090004 - CIG: 7831584B8E. APPROVAZIONE 2° STATO DI AVANZAMENTO DEI LAVORI PARI ALLO STATO FINALE. SVINCOLO DELLA CAUZIONE DEFINITIVA E PRESA D'ATTO DELLA GARANZIA FIDEJUOSSORIA SULLA RATA DI SALDO. LIQUIDAZIONE ED AUTORIZZAZIONE AL PAGAMENTO ALLA DITTA AGGIDICATARIA CALCESTRUZZI CORRADINI SPA DI CASALGRANDE (RE).</text:p>
          </table:table-cell>
          <table:table-cell table:style-name="ce8" office:value-type="string" calcext:value-type="string">
            <text:p>Settore 3 - Lavori Pubblici, Patrimonio, Urbanistica, Edilizia Privata e Ambiente</text:p>
          </table:table-cell>
          <table:table-cell table:style-name="ce8" table:number-columns-repeated="1015"/>
          <table:table-cell table:number-columns-repeated="4"/>
        </table:table-row>
        <table:table-row table:style-name="ro2">
          <table:table-cell table:style-name="ce3" office:value-type="float" office:value="1016" calcext:value-type="float">
            <text:p>1016</text:p>
          </table:table-cell>
          <table:table-cell table:number-columns-repeated="2" table:style-name="ce4" office:value-type="date" office:date-value="2019-09-27" calcext:value-type="date">
            <text:p>27/09/2019</text:p>
          </table:table-cell>
          <table:table-cell table:style-name="ce6" office:value-type="string" calcext:value-type="string">
            <text:p>LAVORI DI “AMPLIAMENTO CIMITERO DEL CAPOLUOGO. CUP: I77B17000270004. CIG:77695313CF”. APPROVAZIONE 1° STATO DI AVANZAMENTO DEI LAVORI. <text:s/>LIQUIDAZIONE E AUTORIZZAZIONE AL PAGAMENTO ALLA DITTA EDILFONTANA VIA VIGNOLESE 1122/B, 41026, MODENA P.IVA:02487020360.</text:p>
          </table:table-cell>
          <table:table-cell table:style-name="ce8" office:value-type="string" calcext:value-type="string">
            <text:p>Settore 3 - Lavori Pubblici, Patrimonio, Urbanistica, Edilizia Privata e Ambiente</text:p>
          </table:table-cell>
          <table:table-cell table:style-name="ce8" table:number-columns-repeated="1015"/>
          <table:table-cell table:number-columns-repeated="4"/>
        </table:table-row>
        <table:table-row table:style-name="ro3">
          <table:table-cell table:style-name="ce3" office:value-type="float" office:value="974" calcext:value-type="float">
            <text:p>974</text:p>
          </table:table-cell>
          <table:table-cell table:number-columns-repeated="2" table:style-name="ce4" office:value-type="date" office:date-value="2019-09-17" calcext:value-type="date">
            <text:p>17/09/2019</text:p>
          </table:table-cell>
          <table:table-cell table:style-name="ce6" office:value-type="string" calcext:value-type="string">
            <text:p>LAVORI DI MANUTENZIONE VIABILITA' E DI MESSA IN SICUREZZA - CUP: I77H19000860004 - <text:s/>CIG: 797412581D. APPROVAZIONE 1° STATO DI AVANZAMENTO DEI LAVORI PARI ALLO STATO FINALE. SVINCOLO DELLA CAUZIONE DEFINITIVA E PRESA D'ATTO DELLA GARANZIA FIDEJUOSSORIA SULLA RATA DI SALDO. LIQUIDAZIONE ED AUTORIZZAZIONE AL PAGAMENTO ALLA DITTA FRANTOIO FONDOVALLE S.R.L. DI MONTESE (MO). <text:s/></text:p>
          </table:table-cell>
          <table:table-cell table:style-name="ce8" office:value-type="string" calcext:value-type="string">
            <text:p>Settore 3 - Lavori Pubblici, Patrimonio, Urbanistica, Edilizia Privata e Ambiente</text:p>
          </table:table-cell>
          <table:table-cell table:style-name="ce8" table:number-columns-repeated="1015"/>
          <table:table-cell table:number-columns-repeated="4"/>
        </table:table-row>
        <table:table-row table:style-name="ro4">
          <table:table-cell table:style-name="ce3" office:value-type="float" office:value="919" calcext:value-type="float">
            <text:p>919</text:p>
          </table:table-cell>
          <table:table-cell table:number-columns-repeated="2" table:style-name="ce4" office:value-type="date" office:date-value="2019-09-02" calcext:value-type="date">
            <text:p>02/09/2019</text:p>
          </table:table-cell>
          <table:table-cell table:style-name="ce6" office:value-type="string" calcext:value-type="string">
            <text:p>LAVORI DI REALIZZAZIONE DI NUOVI PARCHEGGI IN VIA CIMABUE E INTERVENTI SULLA VIABILITA' CUP:I77H19000090004 - CIG: 7831584B8E. APPROVAZIONE 1° STATO DI AVANZAMENTO DEI LAVORI. LIQUIDAZIONE ED AUTORIZZAZIONE AL PAGAMENTO ALLA DITTA AGGIDICATARIA CALCESTRUZZI CORRADINI SPA DI CASALGRANDE (RE).</text:p>
          </table:table-cell>
          <table:table-cell table:style-name="ce8" office:value-type="string" calcext:value-type="string">
            <text:p>Settore 3 - Lavori Pubblici, Patrimonio, Urbanistica, Edilizia Privata e Ambiente</text:p>
          </table:table-cell>
          <table:table-cell table:style-name="ce8" table:number-columns-repeated="1015"/>
          <table:table-cell table:number-columns-repeated="4"/>
        </table:table-row>
        <table:table-row table:style-name="ro3">
          <table:table-cell table:style-name="ce3" office:value-type="float" office:value="890" calcext:value-type="float">
            <text:p>890</text:p>
          </table:table-cell>
          <table:table-cell table:number-columns-repeated="2" table:style-name="ce4" office:value-type="date" office:date-value="2019-08-28" calcext:value-type="date">
            <text:p>28/08/2019</text:p>
          </table:table-cell>
          <table:table-cell table:style-name="ce6" office:value-type="string" calcext:value-type="string">
            <text:p>LAVORI DI MANUTENZIONE STRAORDINARIA STRADE COMUNALI ANNO 2019 - CUP: I77H18001460004 - CIG: 7831619871. APPROVAZIONE 1° STATO DI AVANZAMENTO DEI LAVORI PARI ALLO STATO FINALE. LIQUIDAZIONE ED AUTORIZZAZIONE AL PAGAMENTO ALLA DITTA AGGIDICATARIA P.A.L. LAVORI STRADALI SAS DI CASTELLARANO (RE), <text:s/>E ALLA DITTA SUBAPPALTATRICE GAMBARELLI &amp; C. S.N.C. DI GAMBARELLI ANTONIO E LUCIANO DI BAISO (RE).</text:p>
          </table:table-cell>
          <table:table-cell table:style-name="ce8" office:value-type="string" calcext:value-type="string">
            <text:p>Settore 3 - Lavori Pubblici, Patrimonio, Urbanistica, Edilizia Privata e Ambiente</text:p>
          </table:table-cell>
          <table:table-cell table:style-name="ce8" table:number-columns-repeated="1015"/>
          <table:table-cell table:number-columns-repeated="4"/>
        </table:table-row>
        <table:table-row table:style-name="ro4">
          <table:table-cell table:style-name="ce3" office:value-type="float" office:value="716" calcext:value-type="float">
            <text:p>716</text:p>
          </table:table-cell>
          <table:table-cell table:number-columns-repeated="2" table:style-name="ce4" office:value-type="date" office:date-value="2019-07-11" calcext:value-type="date">
            <text:p>11/07/2019</text:p>
          </table:table-cell>
          <table:table-cell table:style-name="ce6" office:value-type="string" calcext:value-type="string">
            <text:p>LAVORI DI MESSA IN SICUREZZA, RIQUALIFICAZIONE E MANUTENZIONE STRAORDINARIA DELLA <text:s/>RETE VIABILE COMUNALE NELLE FRAZIONI”. <text:s/>CUP I77H19000080001. CIG 78437123E8. APPROVAZIONE 1° STATO DI AVANZAMENTO DEI LAVORI PARI ALLO STATO FINALE. <text:s/>LIQUIDAZIONE <text:s/>E AUTORIZZAZIONE AL PAGAMENTO ALLA DITTA “IL POGGIO” DI PALAGANO (MO) P.IVA:02877540365. </text:p>
          </table:table-cell>
          <table:table-cell table:style-name="ce8" office:value-type="string" calcext:value-type="string">
            <text:p>Settore 3 - Lavori Pubblici, Patrimonio, Urbanistica, Edilizia Privata e Ambiente</text:p>
          </table:table-cell>
          <table:table-cell table:style-name="ce8" table:number-columns-repeated="1015"/>
          <table:table-cell table:number-columns-repeated="4"/>
        </table:table-row>
        <table:table-row table:style-name="ro4">
          <table:table-cell table:style-name="ce3" office:value-type="float" office:value="535" calcext:value-type="float">
            <text:p>535</text:p>
          </table:table-cell>
          <table:table-cell table:number-columns-repeated="2" table:style-name="ce4" office:value-type="date" office:date-value="2019-05-20" calcext:value-type="date">
            <text:p>20/05/2019</text:p>
          </table:table-cell>
          <table:table-cell table:style-name="ce6" office:value-type="string" calcext:value-type="string">
            <text:p>“INTERVENTI PER LA MODERAZIONE DEL TRAFFICO E LA RIDUZIONE DELLA VELOCITA' IN FRAZIONE ROTEGLIA CUP:I71B17000330004”. CIG : 7626903F72. <text:s text:c="2"/>APPROVAZIONE 2° STATO DI AVANZAMENTO DEI LAVORI PARI ALLO STATO FINALE. <text:s/>LIQUIDAZIONE <text:s/>E AUTORIZZAZIONE AL PAGAMENTO ALLA DITTA “IL POGGIO” DI PALAGANO (MO) P.IVA:02877540365.</text:p>
          </table:table-cell>
          <table:table-cell table:style-name="ce8" office:value-type="string" calcext:value-type="string">
            <text:p>Settore 3 - Lavori Pubblici, Patrimonio, Urbanistica, Edilizia Privata e Ambiente</text:p>
          </table:table-cell>
          <table:table-cell table:style-name="ce8" table:number-columns-repeated="1015"/>
          <table:table-cell table:number-columns-repeated="4"/>
        </table:table-row>
        <table:table-row table:style-name="ro3">
          <table:table-cell table:style-name="ce3" office:value-type="float" office:value="408" calcext:value-type="float">
            <text:p>408</text:p>
          </table:table-cell>
          <table:table-cell table:number-columns-repeated="2" table:style-name="ce4" office:value-type="date" office:date-value="2019-04-10" calcext:value-type="date">
            <text:p>10/04/2019</text:p>
          </table:table-cell>
          <table:table-cell table:style-name="ce6" office:value-type="string" calcext:value-type="string">
            <text:p>LAVORI DI MANUTENZIONE STRAORDINARIA STRADE COMUNALI ANNO 2018 - PICCOLI INTERVENTI DI MANUTENZIONE SU STRADE E MARCIAPIEDI - CUP: I77H17000630004 - SMART CIG: ZB125346FB. APPROVAZIONE 1° STATO DI AVANZAMENTO DEI LAVORI PARI ALLO STATO FINALE <text:s/>E CERTIFICATO DI REGOLARE ESECUZIONE. LIQUIDAZIONE ED AUTORIZZAZIONE AL PAGAMENTO ALLA DITTA AGGIDICATARIA <text:s/>IL POGGIO SRL CON SEDE IN COSTRIGNANO DI PALAGANO (MO). </text:p>
          </table:table-cell>
          <table:table-cell table:style-name="ce8" office:value-type="string" calcext:value-type="string">
            <text:p>Settore 3 - Lavori Pubblici, Patrimonio, Urbanistica, Edilizia Privata e Ambiente</text:p>
          </table:table-cell>
          <table:table-cell table:style-name="ce8" table:number-columns-repeated="1015"/>
          <table:table-cell table:number-columns-repeated="4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number-columns-repeated="2" table:style-name="ce4" office:value-type="date" office:date-value="2019-01-08" calcext:value-type="date">
            <text:p>08/01/2019</text:p>
          </table:table-cell>
          <table:table-cell table:style-name="ce6" office:value-type="string" calcext:value-type="string">
            <text:p>“INTERVENTI PER LA MODERAZIONE DEL TRAFFICO E LA RIDUZIONE DELLA VELOCITA' IN FRAZIONE ROTEGLIA CUP:I71B17000330004”. CIG : 7626903F72. <text:s text:c="2"/>APPROVAZIONE 1° STATO DI AVANZAMENTO DEI LAVORI. <text:s/>LIQUIDAZIONE <text:s/>E AUTORIZZAZIONE AL PAGAMENTO ALLA DITTA “IL POGGIO” DI PALAGANO (MO) P.IVA:00702800194.</text:p>
          </table:table-cell>
          <table:table-cell table:style-name="ce8" office:value-type="string" calcext:value-type="string">
            <text:p>Settore 3 - Lavori Pubblici, Patrimonio, Urbanistica, Edilizia Privata e Ambiente</text:p>
          </table:table-cell>
          <table:table-cell table:style-name="ce8" table:number-columns-repeated="1015"/>
          <table:table-cell table:number-columns-repeated="4"/>
        </table:table-row>
        <table:table-row table:style-name="ro3">
          <table:table-cell table:style-name="ce3" office:value-type="float" office:value="1504" calcext:value-type="float">
            <text:p>1504</text:p>
          </table:table-cell>
          <table:table-cell table:number-columns-repeated="2" table:style-name="ce4" office:value-type="date" office:date-value="2018-12-19" calcext:value-type="date">
            <text:p>19/12/2018</text:p>
          </table:table-cell>
          <table:table-cell table:style-name="ce6" office:value-type="string" calcext:value-type="string">
            <text:p>LAVORI DI “MANUTENZIONE STRAORDINARIA STRADE COMUNALI ANNO 2018 CUP: I77H17000630004 - RISAGOMATURE AVVALLAMENTI STRADALI NEL FORESE - SMART CIG: Z66253C7CC”. IMPEGNO DI SPESA E AFFIDAMENTO ALLA DITTA EUROSTRADE S.R.L., I MAGGIORI LAVORI DI DETTAGLIO. APPROVAZIONE 1° STATO DI AVANZAMENTO DEI LAVORI PARI ALLO STATO FINALE <text:s/>E CRE. LIQUIDAZIONE ED AUTORIZZAZIONE AL PAGAMENTO ALLA DITTA AGGIDICATARIA <text:s/>EUROSTRADE S.R.L. CON SEDE IN CASTELLARANO (RE).</text:p>
          </table:table-cell>
          <table:table-cell table:style-name="ce8" office:value-type="string" calcext:value-type="string">
            <text:p>Settore 3 - Lavori Pubblici, Patrimonio, Urbanistica, Edilizia Privata e Ambiente</text:p>
          </table:table-cell>
          <table:table-cell table:style-name="ce8" table:number-columns-repeated="1015"/>
          <table:table-cell table:number-columns-repeated="4"/>
        </table:table-row>
        <table:table-row table:style-name="ro4">
          <table:table-cell table:style-name="ce3" office:value-type="float" office:value="1122" calcext:value-type="float">
            <text:p>1122</text:p>
          </table:table-cell>
          <table:table-cell table:number-columns-repeated="2" table:style-name="ce4" office:value-type="date" office:date-value="2018-10-03" calcext:value-type="date">
            <text:p>03/10/2018</text:p>
          </table:table-cell>
          <table:table-cell table:style-name="ce6" office:value-type="string" calcext:value-type="string">
            <text:p>LAVORI DI DEMOLIZIONE EX-SCUOLE DI MONTEBABBIO E SISTEMAZIONE AREA PARCHEGGI - CUP: I72C15000020004 - SMART CIG: ZEF207AA9C. APPROVAZIONE 1° STATO DI AVANZAMENTO DEI LAVORI PARI ALLO STATO FINALE. LIQUIDAZIONE ED AUTORIZZAZIONE AL PAGAMENTO ALLA DITTA AGGIDICATARIA GARISELLI SCAVI SRL DI CASTELLARANO (RE).</text:p>
          </table:table-cell>
          <table:table-cell table:style-name="ce8" office:value-type="string" calcext:value-type="string">
            <text:p>Settore 3 - Lavori Pubblici, Patrimonio, Urbanistica, Edilizia Privata e Ambiente</text:p>
          </table:table-cell>
          <table:table-cell table:style-name="ce8" table:number-columns-repeated="1015"/>
          <table:table-cell table:number-columns-repeated="4"/>
        </table:table-row>
        <table:table-row table:style-name="ro5">
          <table:table-cell table:style-name="ce3" office:value-type="float" office:value="1114" calcext:value-type="float">
            <text:p>1114</text:p>
          </table:table-cell>
          <table:table-cell table:number-columns-repeated="2" table:style-name="ce4" office:value-type="date" office:date-value="2018-10-03" calcext:value-type="date">
            <text:p>03/10/2018</text:p>
          </table:table-cell>
          <table:table-cell table:style-name="ce6" office:value-type="string" calcext:value-type="string">
            <text:p>LAVORI DI “MANUTENZIONE STRAORDINARIA STRADE COMUNALI ANNO 2018 - CADIROGGIO: VIA CADIROGGIO LOC. LA BUCA - CUP: I77H18000690004 - SMART CIG: Z1C245EA2A” IMPEGNO DI SPESA E AFFIDAMENTO ALLA DITTA <text:s/>“GAMBARELLI &amp; C. SNC DI GAMBARELLI ANTONIO E LUCIANO”, I MAGGIORI LAVORI DI DETTAGLIO. APPROVAZIONE 1° STATO DI AVANZAMENTO DEI LAVORI PARI ALLO STATO FINALE. LIQUIDAZIONE ED AUTORIZZAZIONE AL PAGAMENTO ALLA DITTA AGGIDICATARIA <text:s/>“GAMBARELLI &amp; C. SNC DI GAMBARELLI ANTONIO E LUCIANO” CON SEDE IN BAISO (R</text:p>
          </table:table-cell>
          <table:table-cell table:style-name="ce8" office:value-type="string" calcext:value-type="string">
            <text:p>Settore 3 - Lavori Pubblici, Patrimonio, Urbanistica, Edilizia Privata e Ambiente</text:p>
          </table:table-cell>
          <table:table-cell table:style-name="ce8" table:number-columns-repeated="1015"/>
          <table:table-cell table:number-columns-repeated="4"/>
        </table:table-row>
        <table:table-row table:style-name="ro3">
          <table:table-cell table:style-name="ce3" office:value-type="float" office:value="1104" calcext:value-type="float">
            <text:p>1104</text:p>
          </table:table-cell>
          <table:table-cell table:number-columns-repeated="2" table:style-name="ce4" office:value-type="date" office:date-value="2018-09-28" calcext:value-type="date">
            <text:p>28/09/2018</text:p>
          </table:table-cell>
          <table:table-cell table:style-name="ce6" office:value-type="string" calcext:value-type="string">
            <text:p>“CONCESSIONE DEMANIALE E LAVORI DI ASFALTATURA DI UN TRATTO DI STRADA BIANCA, IN PROSSIMITA' DELLA STRADA PROVINCIALE SP486R, PRESSO LA LOCALITA' ROTEGLIA, A SERVIZIO DEI FABBRICATI POSTI IN VIA PIETRINI DAL CIV. 14 AL CIV. 20/C CUP: I77H18000670004 - SMART CIG: Z34245E9C5”. APPROVAZIONE 1° STATO DI AVANZAMENTO DEI LAVORI PARI ALLO STATO FINALE. LIQUIDAZIONE ED AUTORIZZAZIONE AL PAGAMENTO ALLA DITTA AGGIDICATARIA <text:s/>IL POGGIO SRL CON SEDE IN COSTRIGNANO DI PALAGANO (MO). </text:p>
          </table:table-cell>
          <table:table-cell table:style-name="ce8" office:value-type="string" calcext:value-type="string">
            <text:p>Settore 3 - Lavori Pubblici, Patrimonio, Urbanistica, Edilizia Privata e Ambiente</text:p>
          </table:table-cell>
          <table:table-cell table:style-name="ce8" table:number-columns-repeated="1015"/>
          <table:table-cell table:number-columns-repeated="4"/>
        </table:table-row>
        <table:table-row table:style-name="ro3">
          <table:table-cell table:style-name="ce3" office:value-type="float" office:value="1033" calcext:value-type="float">
            <text:p>1033</text:p>
          </table:table-cell>
          <table:table-cell table:number-columns-repeated="2" table:style-name="ce4" office:value-type="date" office:date-value="2018-09-13" calcext:value-type="date">
            <text:p>13/09/2018</text:p>
          </table:table-cell>
          <table:table-cell table:style-name="ce6" office:value-type="string" calcext:value-type="string">
            <text:p>LAVORI DI MANUTENZIONE STRAORDINARIA DEL TRATTO DI RIO SAN VALENTINO IMMEDIATAMENTE A MONTE DEL TOMBAMENTO DELLA PIAZZA XX LUGLIO DI CASTELLARANO CUP: I78H17000090002 - SMART CIG: ZD2234DB30. APPROVAZIONE 1° STATO DI AVANZAMENTO DEI LAVORI PARI ALLO STATO FINALE. LIQUIDAZIONE ED AUTORIZZAZIONE AL PAGAMENTO ALLA DITTA AGGIUDICAZIONE MALACALZA S.R.L. CON SEDE IN <text:s/>BOBBIO (PC) - CF E P.IVA: 01114850330. </text:p>
          </table:table-cell>
          <table:table-cell table:style-name="ce8" office:value-type="string" calcext:value-type="string">
            <text:p>Settore 3 - Lavori Pubblici, Patrimonio, Urbanistica, Edilizia Privata e Ambiente</text:p>
          </table:table-cell>
          <table:table-cell table:style-name="ce8" table:number-columns-repeated="1015"/>
          <table:table-cell table:number-columns-repeated="4"/>
        </table:table-row>
        <table:table-row table:style-name="ro3">
          <table:table-cell table:style-name="ce3" office:value-type="float" office:value="778" calcext:value-type="float">
            <text:p>778</text:p>
          </table:table-cell>
          <table:table-cell table:number-columns-repeated="2" table:style-name="ce4" office:value-type="date" office:date-value="2018-07-11" calcext:value-type="date">
            <text:p>11/07/2018</text:p>
          </table:table-cell>
          <table:table-cell table:style-name="ce6" office:value-type="string" calcext:value-type="string">
            <text:p>LAVORI URGENTI DI “MANUTENZIONE STRAORDINARIA STRADE COMUNALI ANNO 2018 - CASTELLARANO: VIA RADICI NORD - CUP: I77H18000480004 - SMART CIG: ZA2239B540”. IMPEGNO DI SPESA E AFFIDAMENTO ALLA DITTA EUROSTRADE S.R.L. , I MAGGIORI LAVORI DI DETTAGLIO. APPROVAZIONE 1° STATO DI AVANZAMENTO DEI LAVORI PARI ALLO STATO FINALE. LIQUIDAZIONE ED AUTORIZZAZIONE AL PAGAMENTO ALLA DITTA AGGIDICATARIA <text:s/>EUROSTRADE S.R.L. CON SEDE IN CASTELLARANO (RE).</text:p>
          </table:table-cell>
          <table:table-cell table:style-name="ce8" office:value-type="string" calcext:value-type="string">
            <text:p>Settore 3 - Lavori Pubblici, Patrimonio, Urbanistica, Edilizia Privata e Ambiente</text:p>
          </table:table-cell>
          <table:table-cell table:style-name="ce8" table:number-columns-repeated="1015"/>
          <table:table-cell table:number-columns-repeated="4"/>
        </table:table-row>
        <table:table-row table:style-name="ro5">
          <table:table-cell table:style-name="ce3" office:value-type="float" office:value="773" calcext:value-type="float">
            <text:p>773</text:p>
          </table:table-cell>
          <table:table-cell table:number-columns-repeated="2" table:style-name="ce4" office:value-type="date" office:date-value="2018-07-10" calcext:value-type="date">
            <text:p>10/07/2018</text:p>
          </table:table-cell>
          <table:table-cell table:style-name="ce6" office:value-type="string" calcext:value-type="string">
            <text:p>LAVORI URGENTI DI “MANUTENZIONE STRAORDINARIA STRADE COMUNALI ANNO 2018 - ROTEGLIA: VIA RADICI IN MONTE - CUP: I77H18000450004 - SMART CIG: Z1123748C0. IMPEGNO DI SPESA E AFFIDAMENTO ALLA DITTA P.A.L. LAVORI STRADALI SAS, I MAGGIORI LAVORI DI DETTAGLIO. APPROVAZIONE 1° STATO DI AVANZAMENTO DEI LAVORI PARI ALLO STATO FINALE. LIQUIDAZIONE ED AUTORIZZAZIONE AL PAGAMENTO ALLA DITTA AGGIDICATARIA  P.A.L. LAVORI STRADALI SAS. CON SEDE IN CASTELLARANO (RE).</text:p>
            <text:p/>
          </table:table-cell>
          <table:table-cell table:style-name="ce8" office:value-type="string" calcext:value-type="string">
            <text:p>Settore 3 - Lavori Pubblici, Patrimonio, Urbanistica, Edilizia Privata e Ambiente</text:p>
          </table:table-cell>
          <table:table-cell table:style-name="ce8" table:number-columns-repeated="1015"/>
          <table:table-cell table:number-columns-repeated="4"/>
        </table:table-row>
        <table:table-row table:style-name="ro3">
          <table:table-cell table:style-name="ce3" office:value-type="float" office:value="772" calcext:value-type="float">
            <text:p>772</text:p>
          </table:table-cell>
          <table:table-cell table:number-columns-repeated="2" table:style-name="ce4" office:value-type="date" office:date-value="2018-07-10" calcext:value-type="date">
            <text:p>10/07/2018</text:p>
          </table:table-cell>
          <table:table-cell table:style-name="ce6" office:value-type="string" calcext:value-type="string">
            <text:p>LAVORI DI MANUTENZIONE STRAORDINARIA STRADE COMUNALI ANNO 2017: QUARTO LOTTO: INTERVENTI DI MANUTENZIONE SU STRADE E MARCIAPIEDI COMUNALI - CUP: I77H16000520004. SMART CIG: Z6420DBC72. AFFIDAMENTO ALLA DITTA IL POGGIO SRL I MAGGIORI LAVORI DI DETTAGLIO. APPROVAZIONE 1° STATO DI AVANZAMENTO DEI LAVORI PARI ALLO STATO FINALE. LIQUIDAZIONE ED AUTORIZZAZIONE AL PAGAMENTO ALLA DITTA AGGIDICATARIA <text:s/>IL POGGIO SRL DI COSTRIGNANO DI PALAGANO (MO).</text:p>
          </table:table-cell>
          <table:table-cell table:style-name="ce8" office:value-type="string" calcext:value-type="string">
            <text:p>Settore 3 - Lavori Pubblici, Patrimonio, Urbanistica, Edilizia Privata e Ambiente</text:p>
          </table:table-cell>
          <table:table-cell table:style-name="ce8" table:number-columns-repeated="1015"/>
          <table:table-cell table:number-columns-repeated="4"/>
        </table:table-row>
        <table:table-row table:style-name="ro4">
          <table:table-cell table:style-name="ce3" office:value-type="float" office:value="738" calcext:value-type="float">
            <text:p>738</text:p>
          </table:table-cell>
          <table:table-cell table:number-columns-repeated="2" table:style-name="ce4" office:value-type="date" office:date-value="2018-06-28" calcext:value-type="date">
            <text:p>28/06/2018</text:p>
          </table:table-cell>
          <table:table-cell table:style-name="ce6" office:value-type="string" calcext:value-type="string">
            <text:p>LAVORI DI MANUTENZIONE STRAORDINARIA STRADE COMUNALI ANNO 2018 - CUP: I77H17000630004 - CIG: 7415556665. APPROVAZIONE 1° STATO DI AVANZAMENTO DEI LAVORI PARI ALLO STATO FINALE. LIQUIDAZIONE ED AUTORIZZAZIONE AL PAGAMENTO ALLA DITTA GAMBARELLI &amp; C. SNC DI GAMBARELLI ANTONIO E LUCIANO” CON SEDE IN VIA CANOVELLA N. 11, 42031 BAISO (RE), PARTITA IVA: 00426080354. <text:s/></text:p>
          </table:table-cell>
          <table:table-cell table:style-name="ce8" office:value-type="string" calcext:value-type="string">
            <text:p>Settore 3 - Lavori Pubblici, Patrimonio, Urbanistica, Edilizia Privata e Ambiente</text:p>
          </table:table-cell>
          <table:table-cell table:style-name="ce8" table:number-columns-repeated="1015"/>
          <table:table-cell table:number-columns-repeated="4"/>
        </table:table-row>
        <table:table-row table:style-name="ro4">
          <table:table-cell table:style-name="ce3" office:value-type="float" office:value="610" calcext:value-type="float">
            <text:p>610</text:p>
          </table:table-cell>
          <table:table-cell table:number-columns-repeated="2" table:style-name="ce4" office:value-type="date" office:date-value="2018-05-30" calcext:value-type="date">
            <text:p>30/05/2018</text:p>
          </table:table-cell>
          <table:table-cell table:style-name="ce6" office:value-type="string" calcext:value-type="string">
            <text:p>LAVORI DI “COMPLETAMENTO ANELLO STRADALE VIA FIANDRE”. CUP: I71B08000250004. CIG 683667068E. APPROVAZIONE IV° STATO DI AVANZAMENTO DEI LAVORI PARI ALLO STATO FINALE E RELATIVO CERTIFICATO DI PAGAMENTO. <text:s/>LIQUIDAZIONE <text:s/>E AUTORIZZAZIONE AL PAGAMENTO ALLA DITTA AROLDI FRATELLI S.N.C. DI CASALMAGGIORE (CR) P.IVA:00702800194.</text:p>
          </table:table-cell>
          <table:table-cell table:style-name="ce8" office:value-type="string" calcext:value-type="string">
            <text:p>Settore 3 - Lavori Pubblici, Patrimonio, Urbanistica, Edilizia Privata e Ambiente</text:p>
          </table:table-cell>
          <table:table-cell table:style-name="ce8" table:number-columns-repeated="1015"/>
          <table:table-cell table:number-columns-repeated="4"/>
        </table:table-row>
        <table:table-row table:style-name="ro4">
          <table:table-cell table:style-name="ce3" office:value-type="float" office:value="585" calcext:value-type="float">
            <text:p>585</text:p>
          </table:table-cell>
          <table:table-cell table:number-columns-repeated="2" table:style-name="ce4" office:value-type="date" office:date-value="2018-05-24" calcext:value-type="date">
            <text:p>24/05/2018</text:p>
          </table:table-cell>
          <table:table-cell table:style-name="ce6" office:value-type="string" calcext:value-type="string">
            <text:p>INTERVENTI PER LA MODERAZIONE DEL TRAFFICO E LA RIDUZIONE DELLA VELOCITA' IN FRAZIONE TRESSANO - CA' DE' FII. CUP:I71B17000340004. CIG Z2B2259044. IMPEGNO DI SPESA PER MAGGIORI LAVORI DI DETTAGLIO. APPROVAZIONE 1° STATO DI AVANZAMENTO DEI LAVORI PARI ALLO STATO FINALE. <text:s/>LIQUIDAZIONE <text:s/>E AUTORIZZAZIONE AL PAGAMENTO ALLA DITTA GAETTI COSTRUZIONI S.R.L. P.IVA: 00161870365.</text:p>
          </table:table-cell>
          <table:table-cell table:style-name="ce8" office:value-type="string" calcext:value-type="string">
            <text:p>Settore 3 - Lavori Pubblici, Patrimonio, Urbanistica, Edilizia Privata e Ambiente</text:p>
          </table:table-cell>
          <table:table-cell table:style-name="ce8" table:number-columns-repeated="1015"/>
          <table:table-cell table:number-columns-repeated="4"/>
        </table:table-row>
        <table:table-row table:style-name="ro4">
          <table:table-cell table:style-name="ce3" office:value-type="float" office:value="1439" calcext:value-type="float">
            <text:p>1439</text:p>
          </table:table-cell>
          <table:table-cell table:number-columns-repeated="2" table:style-name="ce4" office:value-type="date" office:date-value="2017-12-15" calcext:value-type="date">
            <text:p>15/12/2017</text:p>
          </table:table-cell>
          <table:table-cell table:style-name="ce6" office:value-type="string" calcext:value-type="string">
            <text:p>PROCEDURA PER L'AFFIDAMENTO DEL: “SERVIZIO MANUTENZIONE ORDINARIA VERDE PUBBLICO ANNO 2017. <text:s/>SMART C.I.G.: Z3A1E96539”. LIQUIDAZIONE IN ACCONTO ED AUTORIZZAZIONE AL PAGAMENTO ALLA DITTA RINATURA COOPERATIVA SOCIALE A R.L.. APPROVAZIONE DEL RESOCONTO DEL 1° STATO DI AVANZAMENTO DEL SERVIZIO MANUTENZIONE VERDE PUBBLICO A TUTTO IL 30 NOVEMBRE 2017.</text:p>
          </table:table-cell>
          <table:table-cell table:style-name="ce8" office:value-type="string" calcext:value-type="string">
            <text:p>Settore 3 - Lavori Pubblici, Patrimonio, Urbanistica, Edilizia Privata e Ambiente</text:p>
          </table:table-cell>
          <table:table-cell table:style-name="ce8" table:number-columns-repeated="1015"/>
          <table:table-cell table:number-columns-repeated="4"/>
        </table:table-row>
        <table:table-row table:style-name="ro3">
          <table:table-cell table:style-name="ce3" office:value-type="float" office:value="1386" calcext:value-type="float">
            <text:p>1386</text:p>
          </table:table-cell>
          <table:table-cell table:number-columns-repeated="2" table:style-name="ce4" office:value-type="date" office:date-value="2017-12-09" calcext:value-type="date">
            <text:p>09/12/2017</text:p>
          </table:table-cell>
          <table:table-cell table:style-name="ce6" office:value-type="string" calcext:value-type="string">
            <text:p>LAVORI DI MANUTENZIONE STRAORDINARIA STRADE COMUNALI ANNO 2017: TERZO LOTTO: MANUTENZIONE DEL MANTO STRADALE DI VIA DANTE ALIGHIERI <text:s/>CUP: I77H16000520004 - SMART CIG: ZE2201F817. APPROVAZIONE 1° STATO DI AVANZAMENTO DEI LAVORI PARI ALLO STATO FINALE. LIQUIDAZIONE ED AUTORIZZAZIONE AL PAGAMENTO ALLA DITTA EUROSTRADE SRL CON SEDE IN CASTELLARANO (RE). <text:s/>IMPEGNO DI SPESA PER ARROTONDAMENTO ONERI FISCALI.</text:p>
          </table:table-cell>
          <table:table-cell table:style-name="ce8" office:value-type="string" calcext:value-type="string">
            <text:p>Settore 3 - Lavori Pubblici, Patrimonio, Urbanistica, Edilizia Privata e Ambiente</text:p>
          </table:table-cell>
          <table:table-cell table:style-name="ce8" table:number-columns-repeated="1015"/>
          <table:table-cell table:number-columns-repeated="4"/>
        </table:table-row>
        <table:table-row table:style-name="ro3">
          <table:table-cell table:style-name="ce3" office:value-type="float" office:value="1307" calcext:value-type="float">
            <text:p>1307</text:p>
          </table:table-cell>
          <table:table-cell table:number-columns-repeated="2" table:style-name="ce4" office:value-type="date" office:date-value="2017-11-23" calcext:value-type="date">
            <text:p>23/11/2017</text:p>
          </table:table-cell>
          <table:table-cell table:style-name="ce6" office:value-type="string" calcext:value-type="string">
            <text:p>LAVORI DI “AMPLIAMENTO CIMITERO DEL CAPOLUOGO. CUP: I77E1400100004. COMPLETAMENTO DEI LAVORI RIMASTI INCOMPIUTI A SEGUITO DELLA RISOLUZIONE DEL CONTRATTO DI APPALTO REP. N. 4648 DEL 12/12/2016. CIG ZD71FD3C35” APPROVAZIONE 1° STATO DI AVANZAMENTO DEI LAVORI PARI ALLO STATO FINALE. <text:s/>LIQUIDAZIONE <text:s/>E AUTORIZZAZIONE AL PAGAMENTO ALLA DITTA V.P. DI POZZI LORIS S.A.S. C.F. E P.IVA 01619790353.</text:p>
          </table:table-cell>
          <table:table-cell table:style-name="ce8" office:value-type="string" calcext:value-type="string">
            <text:p>Settore 3 - Lavori Pubblici, Patrimonio, Urbanistica, Edilizia Privata e Ambiente</text:p>
          </table:table-cell>
          <table:table-cell table:style-name="ce8" table:number-columns-repeated="1015"/>
          <table:table-cell table:number-columns-repeated="4"/>
        </table:table-row>
        <table:table-row table:style-name="ro4">
          <table:table-cell table:style-name="ce3" office:value-type="float" office:value="1246" calcext:value-type="float">
            <text:p>1246</text:p>
          </table:table-cell>
          <table:table-cell table:number-columns-repeated="2" table:style-name="ce4" office:value-type="date" office:date-value="2017-11-13" calcext:value-type="date">
            <text:p>13/11/2017</text:p>
          </table:table-cell>
          <table:table-cell table:style-name="ce6" office:value-type="string" calcext:value-type="string">
            <text:p>LAVORI DI MANUTENZIONE STRAORDINARIA STRADE COMUNALI ANNO 2017: TERZO LOTTO: MANUTENZIONE DEL MANTO STRADALE DI VIA DANTE ALIGHIERI <text:s/>CUP: I77H16000520004 - SMART CIG: ZE2201F817. APPROVAZIONE 1° STATO DI AVANZAMENTO DEI LAVORI PARI ALLO STATO FINALE. LIQUIDAZIONE ED AUTORIZZAZIONE AL PAGAMENTO ALLA DITTA EUROSTRADE SRL CON SEDE IN CASTELLARANO (RE). <text:s/></text:p>
          </table:table-cell>
          <table:table-cell table:style-name="ce8" office:value-type="string" calcext:value-type="string">
            <text:p>Settore 3 - Lavori Pubblici, Patrimonio, Urbanistica, Edilizia Privata e Ambiente</text:p>
          </table:table-cell>
          <table:table-cell table:style-name="ce8" table:number-columns-repeated="1015"/>
          <table:table-cell table:number-columns-repeated="4"/>
        </table:table-row>
        <table:table-row table:style-name="ro4">
          <table:table-cell table:style-name="ce3" office:value-type="float" office:value="1222" calcext:value-type="float">
            <text:p>1222</text:p>
          </table:table-cell>
          <table:table-cell table:number-columns-repeated="2" table:style-name="ce4" office:value-type="date" office:date-value="2017-11-07" calcext:value-type="date">
            <text:p>07/11/2017</text:p>
          </table:table-cell>
          <table:table-cell table:style-name="ce6" office:value-type="string" calcext:value-type="string">
            <text:p>LAVORI DI “COMPLETAMENTO ANELLO STRADALE VIA FIANDRE”. CUP: I71B08000250004. CIG 683667068E. APPROVAZIONE III° STATO DI AVANZAMENTO DEI LAVORI E RELATIVO CERTIFICATO DI PAGAMENTO. <text:s/>LIQUIDAZIONE <text:s/>E AUTORIZZAZIONE AL PAGAMENTO ALLA DITTA AROLDI FRATELLI S.N.C. DI CASALMAGGIORE (CR) P.IVA:00702800194.</text:p>
          </table:table-cell>
          <table:table-cell table:style-name="ce8" office:value-type="string" calcext:value-type="string">
            <text:p>Settore 3 - Lavori Pubblici, Patrimonio, Urbanistica, Edilizia Privata e Ambiente</text:p>
          </table:table-cell>
          <table:table-cell table:style-name="ce8" table:number-columns-repeated="1015"/>
          <table:table-cell table:number-columns-repeated="4"/>
        </table:table-row>
        <table:table-row table:style-name="ro3">
          <table:table-cell table:style-name="ce3" office:value-type="float" office:value="1054" calcext:value-type="float">
            <text:p>1054</text:p>
          </table:table-cell>
          <table:table-cell table:number-columns-repeated="2" table:style-name="ce4" office:value-type="date" office:date-value="2017-09-29" calcext:value-type="date">
            <text:p>29/09/2017</text:p>
          </table:table-cell>
          <table:table-cell table:style-name="ce6" office:value-type="string" calcext:value-type="string">
            <text:p>LAVORI DI MANUTENZIONE STRAORDINARIA STRADE COMUNALI ANNO 2017  CUP: I77H16000520004 – SECONDO LOTTO - SMART CIG: ZB81F53E70. APPROVAZIONE 1° STATO DI AVANZAMENTO DEI LAVORI PARI ALLO STATO FINALE. LIQUIDAZIONE ED AUTORIZZAZIONE AL PAGAMENTO ALLA DITTA AGGIDICATARIA  TURCHI CESARE SRL DI RUBIERA (RE) E ALLA DITTA SUBAPPALTATRICE EUROSTRADE SRL DI CASTELLARANO (RE).</text:p>
            <text:p/>
          </table:table-cell>
          <table:table-cell table:style-name="ce8" office:value-type="string" calcext:value-type="string">
            <text:p>Settore 3 - Lavori Pubblici, Patrimonio, Urbanistica, Edilizia Privata e Ambiente</text:p>
          </table:table-cell>
          <table:table-cell table:style-name="ce8" table:number-columns-repeated="1015"/>
          <table:table-cell table:number-columns-repeated="4"/>
        </table:table-row>
        <table:table-row table:style-name="ro2">
          <table:table-cell table:style-name="ce3" office:value-type="float" office:value="829" calcext:value-type="float">
            <text:p>829</text:p>
          </table:table-cell>
          <table:table-cell table:number-columns-repeated="2" table:style-name="ce4" office:value-type="date" office:date-value="2017-07-31" calcext:value-type="date">
            <text:p>31/07/2017</text:p>
          </table:table-cell>
          <table:table-cell table:style-name="ce6" office:value-type="string" calcext:value-type="string">
            <text:p>LAVORI DI “COMPLETAMENTO ANELLO STRADALE VIA FIANDRE”. CUP: I71B08000250004. CIG 683667068E. APPROVAZIONE II° STATO DI AVANZAMENTO DEI LAVORI. <text:s/>LIQUIDAZIONE <text:s/>E AUTORIZZAZIONE AL PAGAMENTO ALLA DITTA AROLDI FRATELLI S.N.C. DI CASALMAGGIORE (CR) P.IVA:00702800194.</text:p>
          </table:table-cell>
          <table:table-cell table:style-name="ce8" office:value-type="string" calcext:value-type="string">
            <text:p>Settore 3 - Lavori Pubblici, Patrimonio, Urbanistica, Edilizia Privata e Ambiente</text:p>
          </table:table-cell>
          <table:table-cell table:style-name="ce8" table:number-columns-repeated="1015"/>
          <table:table-cell table:number-columns-repeated="4"/>
        </table:table-row>
        <table:table-row table:style-name="ro4">
          <table:table-cell table:style-name="ce3" office:value-type="float" office:value="767" calcext:value-type="float">
            <text:p>767</text:p>
          </table:table-cell>
          <table:table-cell table:number-columns-repeated="2" table:style-name="ce4" office:value-type="date" office:date-value="2017-07-12" calcext:value-type="date">
            <text:p>12/07/2017</text:p>
          </table:table-cell>
          <table:table-cell table:style-name="ce6" office:value-type="string" calcext:value-type="string">
            <text:p>LAVORI DI MANUTENZIONE STRAORDINARIA STRADE COMUNALI ANNO 2017 <text:s/>CUP: I77H16000520004. SMART CIG: ZCD1E9DC43. APPROVAZIONE 1° STATO DI AVANZAMENTO DEI LAVORI PARI ALLO STATO FINALE. <text:s/>RETTIFICA IMPEGNO DI SPESA, LIQUIDAZIONE ED AUTORIZZAZIONE AL PAGAMENTO ALLA DITTA P.A.L. LAVORI STRADALI SAS CON SEDE IN CASTELLARANO (RE). <text:s/></text:p>
          </table:table-cell>
          <table:table-cell table:style-name="ce8" office:value-type="string" calcext:value-type="string">
            <text:p>Settore 3 - Lavori Pubblici, Patrimonio, Urbanistica, Edilizia Privata e Ambiente</text:p>
          </table:table-cell>
          <table:table-cell table:style-name="ce8" table:number-columns-repeated="1015"/>
          <table:table-cell table:number-columns-repeated="4"/>
        </table:table-row>
        <table:table-row table:style-name="ro2">
          <table:table-cell table:style-name="ce3" office:value-type="float" office:value="638" calcext:value-type="float">
            <text:p>638</text:p>
          </table:table-cell>
          <table:table-cell table:number-columns-repeated="2" table:style-name="ce4" office:value-type="date" office:date-value="2017-06-07" calcext:value-type="date">
            <text:p>07/06/2017</text:p>
          </table:table-cell>
          <table:table-cell table:style-name="ce6" office:value-type="string" calcext:value-type="string">
            <text:p>LAVORI DI “COMPLETAMENTO ANELLO STRADALE VIA FIANDRE”. CUP: I71B08000250004. CIG 683667068E. APPROVAZIONE 1° STATO DI AVANZAMENTO DEI LAVORI. <text:s/>LIQUIDAZIONE <text:s/>E AUTORIZZAZIONE AL PAGAMENTO ALLA DITTA AROLDI FRATELLI S.N.C. DI CASALMAGGIORE (CR) P.IVA:00702800194.</text:p>
          </table:table-cell>
          <table:table-cell table:style-name="ce8" office:value-type="string" calcext:value-type="string">
            <text:p>Settore 3 - Lavori Pubblici, Patrimonio, Urbanistica, Edilizia Privata e Ambiente</text:p>
          </table:table-cell>
          <table:table-cell table:style-name="ce8" table:number-columns-repeated="1015"/>
          <table:table-cell table:number-columns-repeated="4"/>
        </table:table-row>
        <table:table-row table:style-name="ro2">
          <table:table-cell table:style-name="ce3" office:value-type="float" office:value="561" calcext:value-type="float">
            <text:p>561</text:p>
          </table:table-cell>
          <table:table-cell table:number-columns-repeated="2" table:style-name="ce4" office:value-type="date" office:date-value="2017-05-22" calcext:value-type="date">
            <text:p>22/05/2017</text:p>
          </table:table-cell>
          <table:table-cell table:style-name="ce6" office:value-type="string" calcext:value-type="string">
            <text:p>LAVORI DI “AMPLIAMENTO CIMITERO DEL CAPOLUOGO. CUP: I77E1400100004. CIG 676590489A”. APPROVAZIONE 1° STATO DI AVANZAMENTO DEI LAVORI. <text:s/>LIQUIDAZIONE <text:s/>E AUTORIZZAZIONE AL PAGAMENTO DELLA DITTA MANFREDONIA IMMOBILIARE S.R.L. CON SEDE IN MANFREDONIA (FG), P.IVA 03396360715.</text:p>
          </table:table-cell>
          <table:table-cell table:style-name="ce8" office:value-type="string" calcext:value-type="string">
            <text:p>Settore 3 - Lavori Pubblici, Patrimonio, Urbanistica, Edilizia Privata e Ambiente</text:p>
          </table:table-cell>
          <table:table-cell table:style-name="ce8" table:number-columns-repeated="1015"/>
          <table:table-cell table:number-columns-repeated="4"/>
        </table:table-row>
        <table:table-row table:style-name="ro3">
          <table:table-cell table:style-name="ce3" office:value-type="float" office:value="940" calcext:value-type="float">
            <text:p>940</text:p>
          </table:table-cell>
          <table:table-cell table:number-columns-repeated="2" table:style-name="ce4" office:value-type="date" office:date-value="2016-08-22" calcext:value-type="date">
            <text:p>22/08/2016</text:p>
          </table:table-cell>
          <table:table-cell table:style-name="ce6" office:value-type="string" calcext:value-type="string">
            <text:p>LAVORI DI COMPLETAMENTO DELLE OPERE DI URBANIZZAZIONI <text:s/>RELATIVE AL P.P. DI INIZIATIVA PRIVATA IN ZONA OMOGENEA “B” SOGGETTA A COMPARTO UNITARIO DI INTERVENTO DIRETTO CD 7 DI SAN VALENTINO - CUP.: I76G15000170004 – CIG:6386357C81. APPROVAZIONE DEL 3° STATO DI AVANZAMENTO DEI LAVORI PARI AL FINALE. <text:s/>LIQUIDAZIONE ED AUTORIZZAZIONE AL PAGAMENTO ALLA DITTA <text:s/>EUROSTRADE S.R.L. CON SEDE IN CASTELLARANO (RE).</text:p>
          </table:table-cell>
          <table:table-cell table:style-name="ce8" office:value-type="string" calcext:value-type="string">
            <text:p>Settore 3 - Lavori Pubblici, Patrimonio, Urbanistica, Edilizia Privata e Ambiente</text:p>
          </table:table-cell>
          <table:table-cell table:style-name="ce8" table:number-columns-repeated="1015"/>
          <table:table-cell table:number-columns-repeated="4"/>
        </table:table-row>
        <table:table-row table:style-name="ro4">
          <table:table-cell table:style-name="ce3" office:value-type="float" office:value="826" calcext:value-type="float">
            <text:p>826</text:p>
          </table:table-cell>
          <table:table-cell table:number-columns-repeated="2" table:style-name="ce4" office:value-type="date" office:date-value="2016-07-12" calcext:value-type="date">
            <text:p>12/07/2016</text:p>
          </table:table-cell>
          <table:table-cell table:style-name="ce6" office:value-type="string" calcext:value-type="string">
            <text:p>LAVORI DI “MESSA IN SICUREZZA STRADA COMUNALE VIALE DELLA PACE CON COSTRUZIONE TRATTO DI STRADA E PEDONALE. CUP I71B14000340002”. <text:s/>CIG DERIVATO 6668436777. <text:s/>APPROVAZIONE 2° STATO DI AVANZAMENTO DEI LAVORI PARI ALLO STATO FINALE. <text:s/>LIQUIDAZIONE <text:s/>E AUTORIZZAZIONE AL PAGAMENTO ALLA DITTA <text:s/>FRANTOIO FONDOVALLE S.R.L. DI MONTESE (MO) P.IVA 00279260368.</text:p>
          </table:table-cell>
          <table:table-cell table:style-name="ce8" office:value-type="string" calcext:value-type="string">
            <text:p>Settore 3 - Lavori Pubblici, Patrimonio, Urbanistica, Edilizia Privata e Ambiente</text:p>
          </table:table-cell>
          <table:table-cell table:style-name="ce8" table:number-columns-repeated="1015"/>
          <table:table-cell table:number-columns-repeated="4"/>
        </table:table-row>
        <table:table-row table:style-name="ro3">
          <table:table-cell table:style-name="ce3" office:value-type="float" office:value="753" calcext:value-type="float">
            <text:p>753</text:p>
          </table:table-cell>
          <table:table-cell table:number-columns-repeated="2" table:style-name="ce4" office:value-type="date" office:date-value="2016-06-17" calcext:value-type="date">
            <text:p>17/06/2016</text:p>
          </table:table-cell>
          <table:table-cell table:style-name="ce6" office:value-type="string" calcext:value-type="string">
            <text:p>LAVORI DI “REALIZZAZIONE <text:s/>DELLE OPERE DI URBANIZZAZIONI <text:s/>RELATIVE AL <text:s/>SUB COMPARTO 2 DELL'INTERVENTO URBANISTICO IN LOCALITA' ROTEGLIA IN ZONA OMOGENEA DI TIPO “C” SOGGETTA A PIANO PARTICOLAREGGIATO DENOMINATO P.P. 21 - CUP: 171B15000290004 - CIG: X6D15EDABF. APPROVAZIONE 1° STATO DI AVANZAMENTO DEI LAVORI PARI ALLO STATO FINALE. <text:s/>LIQUIDAZIONE ED AUTORIZZAZIONE AL PAGAMENTO DITTA P.A.L. LAVORI STRADALI SAS CON SEDE IN CASTELLARANO (RE).</text:p>
          </table:table-cell>
          <table:table-cell table:style-name="ce8" office:value-type="string" calcext:value-type="string">
            <text:p>Settore 3 - Lavori Pubblici, Patrimonio, Urbanistica, Edilizia Privata e Ambiente</text:p>
          </table:table-cell>
          <table:table-cell table:style-name="ce8" table:number-columns-repeated="1015"/>
          <table:table-cell table:number-columns-repeated="4"/>
        </table:table-row>
        <table:table-row table:style-name="ro3">
          <table:table-cell table:style-name="ce3" office:value-type="float" office:value="715" calcext:value-type="float">
            <text:p>715</text:p>
          </table:table-cell>
          <table:table-cell table:number-columns-repeated="2" table:style-name="ce4" office:value-type="date" office:date-value="2016-06-08" calcext:value-type="date">
            <text:p>08/06/2016</text:p>
          </table:table-cell>
          <table:table-cell table:style-name="ce6" office:value-type="string" calcext:value-type="string">
            <text:p>LAVORI DI “MANUTENZIONE STRAORDINARIA STRADE COMUNALI ANNO 2016: LAVORI URGENTI PER LA MESSA IN SICUREZZA DELLA VIABILITA' COMUNALE NEI TRATTI INTERESSATI DA DISSESTI STRADALI E MOVIMENTI FRANOSI - CUP: I77H15000410004 - CIG: XA21955E51”. <text:s/>APPROVAZIONE 1° STATO DI AVANZAMENTO DEI LAVORI PARI ALLO STATO FINALE <text:s/>E DEL CERTIFICATO DI REGOLARE ESECUZIONE. <text:s/>LIQUIDAZIONE ED AUTORIZZAZIONE AL PAGAMENTO ALLA DITTA EUROSTRADE S.R.L. CON SEDE IN CASTELLARANO (RE).</text:p>
          </table:table-cell>
          <table:table-cell table:style-name="ce8" office:value-type="string" calcext:value-type="string">
            <text:p>Settore 3 - Lavori Pubblici, Patrimonio, Urbanistica, Edilizia Privata e Ambiente</text:p>
          </table:table-cell>
          <table:table-cell table:style-name="ce8" table:number-columns-repeated="1015"/>
          <table:table-cell table:number-columns-repeated="4"/>
        </table:table-row>
        <table:table-row table:style-name="ro4">
          <table:table-cell table:style-name="ce3" office:value-type="float" office:value="702" calcext:value-type="float">
            <text:p>702</text:p>
          </table:table-cell>
          <table:table-cell table:number-columns-repeated="2" table:style-name="ce4" office:value-type="date" office:date-value="2016-06-07" calcext:value-type="date">
            <text:p>07/06/2016</text:p>
          </table:table-cell>
          <table:table-cell table:style-name="ce6" office:value-type="string" calcext:value-type="string">
            <text:p>LAVORI DI “MESSA IN SICUREZZA STRADA COMUNALE VIALE DELLA PACE CON COSTRUZIONE TRATTO DI STRADA E PEDONALE. CUP I71B14000340002”. <text:s/>CIG DERIVATO 6668436777. <text:s/>APPROVAZIONE 1° STATO DI AVANZAMENTO DEI LAVORI. <text:s/>LIQUIDAZIONE <text:s/>E AUTORIZZAZIONE AL PAGAMENTO ALLA DITTA <text:s/>FRANTOIO FONDOVALLE S.R.L. DI MONTESE (MO) P.IVA 00279260368.</text:p>
          </table:table-cell>
          <table:table-cell table:style-name="ce8" office:value-type="string" calcext:value-type="string">
            <text:p>Settore 3 - Lavori Pubblici, Patrimonio, Urbanistica, Edilizia Privata e Ambiente</text:p>
          </table:table-cell>
          <table:table-cell table:style-name="ce8" table:number-columns-repeated="1015"/>
          <table:table-cell table:number-columns-repeated="4"/>
        </table:table-row>
        <table:table-row table:style-name="ro3">
          <table:table-cell table:style-name="ce3" office:value-type="float" office:value="335" calcext:value-type="float">
            <text:p>335</text:p>
          </table:table-cell>
          <table:table-cell table:number-columns-repeated="2" table:style-name="ce4" office:value-type="date" office:date-value="2016-03-21" calcext:value-type="date">
            <text:p>21/03/2016</text:p>
          </table:table-cell>
          <table:table-cell table:style-name="ce6" office:value-type="string" calcext:value-type="string">
            <text:p>LAVORI DI COMPLETAMENTO DELLE OPERE DI URBANIZZAZIONI <text:s/>RELATIVE AL P.P. DI INIZIATIVA PRIVATA IN ZONA OMOGENEA “B” SOGGETTA A COMPARTO UNITARIO DI INTERVENTO DIRETTO CD 7 DI SAN VALENTINO - CUP.: I76G15000170004 – CIG:6386357C81. APPROVAZIONE DEL 2° STATO DI AVANZAMENTO DEI LAVORI. <text:s/>LIQUIDAZIONE ED AUTORIZZAZIONE AL PAGAMENTO ALLA DITTA <text:s/>EUROSTRADE S.R.L. CON SEDE IN CASTELLARANO (RE).</text:p>
          </table:table-cell>
          <table:table-cell table:style-name="ce8" office:value-type="string" calcext:value-type="string">
            <text:p>Settore 3 - Lavori Pubblici, Patrimonio, Urbanistica, Edilizia Privata e Ambiente</text:p>
          </table:table-cell>
          <table:table-cell table:style-name="ce8" table:number-columns-repeated="1015"/>
          <table:table-cell table:number-columns-repeated="4"/>
        </table:table-row>
        <table:table-row table:style-name="ro3">
          <table:table-cell table:style-name="ce3" office:value-type="float" office:value="1665" calcext:value-type="float">
            <text:p>1665</text:p>
          </table:table-cell>
          <table:table-cell table:number-columns-repeated="2" table:style-name="ce4" office:value-type="date" office:date-value="2015-12-21" calcext:value-type="date">
            <text:p>21/12/2015</text:p>
          </table:table-cell>
          <table:table-cell table:style-name="ce6" office:value-type="string" calcext:value-type="string">
            <text:p>LAVORI DI COMPLETAMENTO DELLE OPERE DI URBANIZZAZIONI <text:s/>RELATIVE AL P.P. DI INIZIATIVA PRIVATA IN ZONA OMOGENEA “B” SOGGETTA A COMPARTO UNITARIO DI INTERVENTO DIRETTO CD 7 DI SAN VALENTINO - CUP.: I76G15000170004 – CIG:6386357C81. APPROVAZIONE DEL 1° STATO DI AVANZAMENTO DEI LAVORI. <text:s/>LIQUIDAZIONE ED AUTORIZZAZIONE AL PAGAMENTO ALLA DITTA <text:s/>EUROSTRADE S.R.L. CON SEDE IN CASTELLARANO (RE).</text:p>
          </table:table-cell>
          <table:table-cell table:style-name="ce8" office:value-type="string" calcext:value-type="string">
            <text:p>Settore 3 - Lavori Pubblici, Patrimonio, Urbanistica, Edilizia Privata e Ambiente</text:p>
          </table:table-cell>
          <table:table-cell table:style-name="ce8" table:number-columns-repeated="1015"/>
          <table:table-cell table:number-columns-repeated="4"/>
        </table:table-row>
        <table:table-row table:style-name="ro3">
          <table:table-cell table:style-name="ce3" office:value-type="float" office:value="1388" calcext:value-type="float">
            <text:p>1388</text:p>
          </table:table-cell>
          <table:table-cell table:number-columns-repeated="2" table:style-name="ce4" office:value-type="date" office:date-value="2015-10-30" calcext:value-type="date">
            <text:p>30/10/2015</text:p>
          </table:table-cell>
          <table:table-cell table:style-name="ce6" office:value-type="string" calcext:value-type="string">
            <text:p>LAVORI DI MANUTENZIONE STRAORDINARIA IMPIANTI SPORTIVI ANNO 2015: RISANAMENTO PAVIMENTAZIONE PALESTRA VIA CHIAVICHE - CUP: I74H14000560004–CIG:6337944CD5. APPROVAZIONE 1° STATO DI AVANZAMENTO LAVORI PARI ALLO STATO FINALE E DEL CERTIFICATO DI REGOLARE ESECUZIONE. SVINCOLO DELLA CAUZIONE DEFINITIVA E PRESA D'ATTO DELLA GARANZIA SULLA RATA DI SALDO. LIQUIDAZIONE ED AUTORIZZAZIONE AL PAGAMENTO ALLA DITTA <text:s/>VANETON SRL CON SEDE IN MODENA (MO).</text:p>
          </table:table-cell>
          <table:table-cell table:style-name="ce8" office:value-type="string" calcext:value-type="string">
            <text:p>Settore 3 - Lavori Pubblici, Patrimonio, Urbanistica, Edilizia Privata e Ambiente</text:p>
          </table:table-cell>
          <table:table-cell table:style-name="ce8" table:number-columns-repeated="1015"/>
          <table:table-cell table:number-columns-repeated="4"/>
        </table:table-row>
        <table:table-row table:style-name="ro3">
          <table:table-cell table:style-name="ce3" office:value-type="float" office:value="1319" calcext:value-type="float">
            <text:p>1319</text:p>
          </table:table-cell>
          <table:table-cell table:number-columns-repeated="2" table:style-name="ce4" office:value-type="date" office:date-value="2015-10-16" calcext:value-type="date">
            <text:p>16/10/2015</text:p>
          </table:table-cell>
          <table:table-cell table:style-name="ce6" office:value-type="string" calcext:value-type="string">
            <text:p>LAVORI DI “MANUTENZIONE STRAORDINARIA STRADE COMUNALI ANNO 2015. CUP: I77H14000860004. II° LOTTO: INTERVENTO DI RIPRISTINO DELLA STRADA COMUNALE PER L'ABITATO DI RONTANO A RISCHIO DI ISOLAMENTO”. CIG Z3015B3B73. APPROVAZIONE 1° STATO DI AVANZAMENTO DEI LAVORI PARI ALLO STATO FINALE E DEL CERTIFICATO DI PAGAMENTO. <text:s/>LIQUIDAZIONE <text:s/>E AUTORIZZAZIONE AL PAGAMENTO ALLA DITTA <text:s/>PARENTI COSTRUZIONI DI VILLAMINOZZO.</text:p>
          </table:table-cell>
          <table:table-cell table:style-name="ce8" office:value-type="string" calcext:value-type="string">
            <text:p>Settore 3 - Lavori Pubblici, Patrimonio, Urbanistica, Edilizia Privata e Ambiente</text:p>
          </table:table-cell>
          <table:table-cell table:style-name="ce8" table:number-columns-repeated="1015"/>
          <table:table-cell table:number-columns-repeated="4"/>
        </table:table-row>
        <table:table-row table:style-name="ro4">
          <table:table-cell table:style-name="ce3" office:value-type="float" office:value="1008" calcext:value-type="float">
            <text:p>1008</text:p>
          </table:table-cell>
          <table:table-cell table:number-columns-repeated="2" table:style-name="ce4" office:value-type="date" office:date-value="2015-08-10" calcext:value-type="date">
            <text:p>10/08/2015</text:p>
          </table:table-cell>
          <table:table-cell table:style-name="ce6" office:value-type="string" calcext:value-type="string">
            <text:p>LAVORI DI “MANUTENZIONE STRAORDINARIA VIABILITA’ E FOGNATURE <text:s/>ANNO 2015. CUP I77H14000870004”. CIG ZE31531C14. <text:s/>APPROVAZIONE 1° STATO DI AVANZAMENTO DEI LAVORI PARI ALLO STATO FINALE <text:s/>E DEL CERTIFICATO DI REGOLARE ESECUZIONE. <text:s/>LIQUIDAZIONE ED AUTORIZZAZIONE AL PAGAMENTO ALLA DITTA R.C.M. S.N.C. DI RICO' MASSIMO CON SEDE IN TAVIANO DI RAMISETO (RE).</text:p>
          </table:table-cell>
          <table:table-cell table:style-name="ce8" office:value-type="string" calcext:value-type="string">
            <text:p>Settore 3 - Lavori Pubblici, Patrimonio, Urbanistica, Edilizia Privata e Ambiente</text:p>
          </table:table-cell>
          <table:table-cell table:style-name="ce8" table:number-columns-repeated="1015"/>
          <table:table-cell table:number-columns-repeated="4"/>
        </table:table-row>
        <table:table-row table:style-name="ro3">
          <table:table-cell table:style-name="ce3" office:value-type="float" office:value="905" calcext:value-type="float">
            <text:p>905</text:p>
          </table:table-cell>
          <table:table-cell table:number-columns-repeated="2" table:style-name="ce4" office:value-type="date" office:date-value="2015-07-21" calcext:value-type="date">
            <text:p>21/07/2015</text:p>
          </table:table-cell>
          <table:table-cell table:style-name="ce6" office:value-type="string" calcext:value-type="string">
            <text:p>LAVORI DI “MANUTENZIONE STRAORDINARIA STRADE COMUNALI ANNO 2015 - CUP: I77H14000860004 – PRIMO LOTTO: LAVORI URGENTI PER LA MESSA IN SICUREZZA DELLA VIABILITA' COMUNALE NEI TRATTI INTERESSATI DA MOVIMENTI FRANOSI – CIG.: XF6149F9E1”. APPROVAZIONE 1° STATO DI AVANZAMENTO DEI LAVORI PARI ALLO STATO FINALE. <text:s/>LIQUIDAZIONE ED AUTORIZZAZIONE AL PAGAMENTO ALLA DITTA <text:s/>GARISELLI SCAVI <text:s/>DI CASTELLARANO.</text:p>
          </table:table-cell>
          <table:table-cell table:style-name="ce8" office:value-type="string" calcext:value-type="string">
            <text:p>Settore 3 - Lavori Pubblici, Patrimonio, Urbanistica, Edilizia Privata e Ambiente</text:p>
          </table:table-cell>
          <table:table-cell table:style-name="ce8" table:number-columns-repeated="1015"/>
          <table:table-cell table:number-columns-repeated="4"/>
        </table:table-row>
        <table:table-row table:style-name="ro3">
          <table:table-cell table:style-name="ce3" office:value-type="float" office:value="467" calcext:value-type="float">
            <text:p>467</text:p>
          </table:table-cell>
          <table:table-cell table:style-name="ce4" office:value-type="date" office:date-value="2015-04-27" calcext:value-type="date">
            <text:p>27/04/2015</text:p>
          </table:table-cell>
          <table:table-cell table:style-name="ce4" office:value-type="date" office:date-value="2015-04-28" calcext:value-type="date">
            <text:p>28/04/2015</text:p>
          </table:table-cell>
          <table:table-cell table:style-name="ce6" office:value-type="string" calcext:value-type="string">
            <text:p>LAVORI DI “MANUTENZIONE STRAORDINARIA VIABILITA’ E FOGNATURE <text:s/>ANNO 2014 - CUP: I77H13000560004 - I° LOTTO: COSTRUZIONE FOGNATURA COMUNALE VIA GAROFALO SAN VALENTINO”. CIG: XA1117B4DE. APPROVAZIONE 1° STATO DI AVANZAMENTO DEI LAVORI PARI ALLO STATO FINALE E DEL CERTIFICATO DI REGOLARE ESECUZIONE. <text:s/>LIQUIDAZIONE <text:s/>E AUTORIZZAZIONE AL PAGAMENTO ALLA DITTA <text:s/>EUROSTRADE <text:s/>S.R.L. DI CASTELLARANO (RE).</text:p>
          </table:table-cell>
          <table:table-cell table:style-name="ce8" office:value-type="string" calcext:value-type="string">
            <text:p>Settore 3 - Lavori Pubblici, Patrimonio, Urbanistica, Edilizia Privata e Ambiente</text:p>
          </table:table-cell>
          <table:table-cell table:style-name="ce8" table:number-columns-repeated="1015"/>
          <table:table-cell table:number-columns-repeated="4"/>
        </table:table-row>
        <table:table-row table:style-name="ro3">
          <table:table-cell table:style-name="ce3" office:value-type="float" office:value="1413" calcext:value-type="float">
            <text:p>1413</text:p>
          </table:table-cell>
          <table:table-cell table:number-columns-repeated="2" table:style-name="ce4" office:value-type="date" office:date-value="2014-12-06" calcext:value-type="date">
            <text:p>06/12/2014</text:p>
          </table:table-cell>
          <table:table-cell table:style-name="ce6" office:value-type="string" calcext:value-type="string">
            <text:p>LAVORI <text:s/>DI “MANUTENZIONE STRAORDINARIA VIABILITA’ E FOGNATURE <text:s/>ANNO 2014 - CUP: I77H13000560004: V° LOTTO : RICOSTRUZIONE PAVIMENTAZIONI IN ASFALTO DANNEGGIATE DA FRANE”. CIG X58117B4CD. APPROVAZIONE 1° STATO DI AVANZAMENTO DEI LAVORI PARI ALLO STATO FINALE <text:s/>E DEL CERTIFICATO DI REGOLARE ESECUZIONE. <text:s/>LIQUIDAZIONE ED AUTORIZZAZIONE AL PAGAMENTO ALLA DITTA GAMBARELLI &amp; C. S.N.C. <text:s/>CON SEDE IN BAISO (RE).</text:p>
          </table:table-cell>
          <table:table-cell table:style-name="ce8" office:value-type="string" calcext:value-type="string">
            <text:p>Settore 3 - Lavori Pubblici, Patrimonio, Urbanistica, Edilizia Privata e Ambiente</text:p>
          </table:table-cell>
          <table:table-cell table:style-name="ce8" table:number-columns-repeated="1015"/>
          <table:table-cell table:number-columns-repeated="4"/>
        </table:table-row>
        <table:table-row table:style-name="ro4">
          <table:table-cell table:style-name="ce3" office:value-type="float" office:value="1372" calcext:value-type="float">
            <text:p>1372</text:p>
          </table:table-cell>
          <table:table-cell table:style-name="ce4" office:value-type="date" office:date-value="2014-12-01" calcext:value-type="date">
            <text:p>01/12/2014</text:p>
          </table:table-cell>
          <table:table-cell table:style-name="ce4" office:value-type="date" office:date-value="2014-12-02" calcext:value-type="date">
            <text:p>02/12/2014</text:p>
          </table:table-cell>
          <table:table-cell table:style-name="ce6" office:value-type="string" calcext:value-type="string">
            <text:p>LAVORI DI “MIGLIORAMENTO STRUTTURALE DELLA SCUOLA MEDIA GIOVANNI XXIII° - UNITA' STRUTTURALE: PALESTRA - (PROGRAMMA DI EDILIZIA SCOLASTICA D.M. 3/10/2012) - CUP.: I76E13000020001 – CIG:563982961E”. APPROVAZIONE 2° STATO DI AVANZAMENTO DEI LAVORI. LIQUIDAZIONE ED AUTORIZZAZIONE AL PAGAMENTO ALLA DITTA S.A.C.E.A. SPA – <text:s/>SOC. APPALTI CEMENTI ARMATI <text:s/>CON SEDE IN SCANDIANO (RE).</text:p>
          </table:table-cell>
          <table:table-cell table:style-name="ce8" office:value-type="string" calcext:value-type="string">
            <text:p>Settore 3 - Lavori Pubblici, Patrimonio, Urbanistica, Edilizia Privata e Ambiente</text:p>
          </table:table-cell>
          <table:table-cell table:style-name="ce8" table:number-columns-repeated="1015"/>
          <table:table-cell table:number-columns-repeated="4"/>
        </table:table-row>
        <table:table-row table:style-name="ro5">
          <table:table-cell table:style-name="ce3" office:value-type="float" office:value="1349" calcext:value-type="float">
            <text:p>1349</text:p>
          </table:table-cell>
          <table:table-cell table:style-name="ce4" office:value-type="date" office:date-value="2014-11-26" calcext:value-type="date">
            <text:p>26/11/2014</text:p>
          </table:table-cell>
          <table:table-cell table:style-name="ce4" office:value-type="date" office:date-value="2014-11-27" calcext:value-type="date">
            <text:p>27/11/2014</text:p>
          </table:table-cell>
          <table:table-cell table:style-name="ce6" office:value-type="string" calcext:value-type="string">
            <text:p>LAVORI DI “MANUTENZIONE STRAORDINARIA VIABILITA’ E FOGNATURE  ANNO 2014 - CUP: I77H13000560004 - IV° LOTTO: CONSOLIDAMENTO E RIPRISTINO PER FRANA STRADE COMUNALI NELLE FRAZIONI CADIROGGIO E TRESSANO”. CIG.: X3D10B9FFD. APPROVAZIONE 1° STATO DI AVANZAMENTO DEI LAVORI PARI ALLO STATO FINALE.  LIQUIDAZIONE ED AUTORIZZAZIONE AL PAGAMENTO ALLA DITTA  GARISELLI SCAVI  DI CASTELLARANO.</text:p>
            <text:p/>
          </table:table-cell>
          <table:table-cell table:style-name="ce8" office:value-type="string" calcext:value-type="string">
            <text:p>Settore 3 - Lavori Pubblici, Patrimonio, Urbanistica, Edilizia Privata e Ambiente</text:p>
          </table:table-cell>
          <table:table-cell table:style-name="ce8" table:number-columns-repeated="1015"/>
          <table:table-cell table:number-columns-repeated="4"/>
        </table:table-row>
        <table:table-row table:style-name="ro4">
          <table:table-cell table:style-name="ce3" office:value-type="float" office:value="1196" calcext:value-type="float">
            <text:p>1196</text:p>
          </table:table-cell>
          <table:table-cell table:number-columns-repeated="2" table:style-name="ce4" office:value-type="date" office:date-value="2014-10-30" calcext:value-type="date">
            <text:p>30/10/2014</text:p>
          </table:table-cell>
          <table:table-cell table:style-name="ce6" office:value-type="string" calcext:value-type="string">
            <text:p>LAVORI DI “MANUTENZIONE STRAORDINARIA STRADE COMUNALI ANNO 2014 - CUP: I77H13000580004 - II° LOTTO : RIPRISTINO PER FRANE VIABILITA' COMUNALE - CIG: X0D0FCF886”. APPROVAZIONE 1° STATO DI AVANZAMENTO DEI LAVORI PARI ALLO STATO FINALE. <text:s/>LIQUIDAZIONE ED AUTORIZZAZIONE AL PAGAMENTO ALLA DITTA <text:s/>GARISELLI SCAVI <text:s/>DI CASTELLARANO.</text:p>
          </table:table-cell>
          <table:table-cell table:style-name="ce8" office:value-type="string" calcext:value-type="string">
            <text:p>Settore 3 - Lavori Pubblici, Patrimonio, Urbanistica, Edilizia Privata e Ambiente</text:p>
          </table:table-cell>
          <table:table-cell table:style-name="ce8" table:number-columns-repeated="1015"/>
          <table:table-cell table:number-columns-repeated="4"/>
        </table:table-row>
        <table:table-row table:style-name="ro4">
          <table:table-cell table:style-name="ce3" office:value-type="float" office:value="1046" calcext:value-type="float">
            <text:p>1046</text:p>
          </table:table-cell>
          <table:table-cell table:number-columns-repeated="2" table:style-name="ce4" office:value-type="date" office:date-value="2014-09-29" calcext:value-type="date">
            <text:p>29/09/2014</text:p>
          </table:table-cell>
          <table:table-cell table:style-name="ce6" office:value-type="string" calcext:value-type="string">
            <text:p>LAVORI DI “OPERE DI MIGLIORAMENTO, RECUPERO E VALORIZZAZIONE DEL BORGO CA' DE GRIMALDI IN FRAZIONE MONTEBABBIO DI CASTELLARANO”. CUP: I71B13000010001. CIG.: 5576396B8B”. APPROVAZIONE 3° STATO DI AVANZAMENTO PARI AL FINALE DEI LAVORI. <text:s/>LIQUIDAZIONE E AUTORIZZAZIONE AL PAGAMENTO DELLA DITTA <text:s/>EUROSTRADE <text:s/>S.R.L. DI CASTELLARANO (RE).</text:p>
          </table:table-cell>
          <table:table-cell table:style-name="ce8" office:value-type="string" calcext:value-type="string">
            <text:p>Settore 3 - Lavori Pubblici, Patrimonio, Urbanistica, Edilizia Privata e Ambiente</text:p>
          </table:table-cell>
          <table:table-cell table:style-name="ce8" table:number-columns-repeated="1015"/>
          <table:table-cell table:number-columns-repeated="4"/>
        </table:table-row>
        <table:table-row table:style-name="ro4">
          <table:table-cell table:style-name="ce3" office:value-type="float" office:value="945" calcext:value-type="float">
            <text:p>945</text:p>
          </table:table-cell>
          <table:table-cell table:number-columns-repeated="2" table:style-name="ce4" office:value-type="date" office:date-value="2014-08-29" calcext:value-type="date">
            <text:p>29/08/2014</text:p>
          </table:table-cell>
          <table:table-cell table:style-name="ce6" office:value-type="string" calcext:value-type="string">
            <text:p>LAVORI DI “OPERE DI MIGLIORAMENTO, RECUPERO E VALORIZZAZIONE DEL BORGO CA' DE GRIMALDI IN FRAZIONE MONTEBABBIO DI CASTELLARANO”. CUP: I71B13000010001. CIG.: 5576396B8B”. APPROVAZIONE 2° STATO DI AVANZAMENTO DEI LAVORI. <text:s/>LIQUIDAZIONE ALLA DITTA <text:s/>EUROSTRADE <text:s/>S.R.L. DI CASTELLARANO (RE).</text:p>
          </table:table-cell>
          <table:table-cell table:style-name="ce8" office:value-type="string" calcext:value-type="string">
            <text:p>Settore 3 - Lavori Pubblici, Patrimonio, Urbanistica, Edilizia Privata e Ambiente</text:p>
          </table:table-cell>
          <table:table-cell table:style-name="ce8" table:number-columns-repeated="1015"/>
          <table:table-cell table:number-columns-repeated="4"/>
        </table:table-row>
        <table:table-row table:style-name="ro4">
          <table:table-cell table:style-name="ce3" office:value-type="float" office:value="944" calcext:value-type="float">
            <text:p>944</text:p>
          </table:table-cell>
          <table:table-cell table:number-columns-repeated="2" table:style-name="ce4" office:value-type="date" office:date-value="2014-08-28" calcext:value-type="date">
            <text:p>28/08/2014</text:p>
          </table:table-cell>
          <table:table-cell table:style-name="ce6" office:value-type="string" calcext:value-type="string">
            <text:p>LAVORI DI “MIGLIORAMENTO STRUTTURALE DELLA SCUOLA MEDIA GIOVANNI XXIII° - UNITA' STRUTTURALE: PALESTRA - (PROGRAMMA DI EDILIZIA SCOLASTICA D.M. 3/10/2012) - CUP.: I776E13000020001 – CIG:563982961E”. APPROVAZIONE 1° STATO DI AVANZAMENTO DEI LAVORI. LIQUIDAZIONE ED AUTORIZZAZIONE AL PAGAMENTO ALLA DITTA S.A.C.E.A. SPA – <text:s/>SOC. APPALTI CEMENTI ARMATI <text:s/>CON SEDE IN SCANDIANO (RE).</text:p>
          </table:table-cell>
          <table:table-cell table:style-name="ce8" office:value-type="string" calcext:value-type="string">
            <text:p>Settore 3 - Lavori Pubblici, Patrimonio, Urbanistica, Edilizia Privata e Ambiente</text:p>
          </table:table-cell>
          <table:table-cell table:style-name="ce8" table:number-columns-repeated="1015"/>
          <table:table-cell table:number-columns-repeated="4"/>
        </table:table-row>
        <table:table-row table:style-name="ro4">
          <table:table-cell table:style-name="ce3" office:value-type="float" office:value="763" calcext:value-type="float">
            <text:p>763</text:p>
          </table:table-cell>
          <table:table-cell table:number-columns-repeated="2" table:style-name="ce4" office:value-type="date" office:date-value="2014-06-30" calcext:value-type="date">
            <text:p>30/06/2014</text:p>
          </table:table-cell>
          <table:table-cell table:style-name="ce6" office:value-type="string" calcext:value-type="string">
            <text:p>LAVORI DI “OPERE DI MIGLIORAMENTO, RECUPERO E VALORIZZAZIONE DEL BORGO CA' DE GRIMALDI IN FRAZIONE MONTEBABBIO DI CASTELLARANO”. CUP: I71B13000010001. CIG.: 5576396B8B”. APPROVAZIONE 1° STATO DI AVANZAMENTO DEI LAVORI. <text:s/>LIQUIDAZIONE ALLA DITTA <text:s/>EUROSTRADE <text:s/>S.R.L. DI CASTELLARANO (RE).</text:p>
          </table:table-cell>
          <table:table-cell table:style-name="ce8" office:value-type="string" calcext:value-type="string">
            <text:p>Settore 3 - Lavori Pubblici, Patrimonio, Urbanistica, Edilizia Privata e Ambiente</text:p>
          </table:table-cell>
          <table:table-cell table:style-name="ce8" table:number-columns-repeated="1015"/>
          <table:table-cell table:number-columns-repeated="4"/>
        </table:table-row>
        <table:table-row table:style-name="ro6" table:number-rows-repeated="104849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0T12:53:19</meta:creation-date>
    <meta:initial-creator>Apache POI</meta:initial-creator>
    <meta:generator>LibreOffice/5.3.3.2$Windows_x86 LibreOffice_project/3d9a8b4b4e538a85e0782bd6c2d430bafe583448</meta:generator>
    <dc:date>2021-05-20T14:57:12.780000000</dc:date>
    <meta:editing-duration>PT3M50S</meta:editing-duration>
    <meta:editing-cycles>1</meta:editing-cycles>
    <meta:document-statistic meta:table-count="1" meta:cell-count="416" meta:object-count="0"/>
  </office:meta>
</office:document-meta>
</file>