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99.8mm"/>
    </style:style>
    <style:style style:name="co5" style:family="table-column">
      <style:table-column-properties fo:break-before="auto" style:column-width="71.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7.9mm" fo:break-before="auto" style:use-optimal-row-height="true"/>
    </style:style>
    <style:style style:name="ro3" style:family="table-row">
      <style:table-row-properties style:row-height="24.48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41.59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.Gen.</text:p>
          </table:table-cell>
          <table:table-cell table:style-name="ce1" office:value-type="string" calcext:value-type="string">
            <text:p>Esec.</text:p>
          </table:table-cell>
          <table:table-cell table:style-name="ce1" office:value-type="string" calcext:value-type="string">
            <text:p>Pubb. Ini.</text:p>
          </table:table-cell>
          <table:table-cell table:style-name="ce4" office:value-type="string" calcext:value-type="string">
            <text:p>Oggetto</text:p>
          </table:table-cell>
          <table:table-cell table:style-name="ce1" office:value-type="string" calcext:value-type="string">
            <text:p>Struttura</text:p>
          </table:table-cell>
          <table:table-cell table:style-name="ce1" table:number-columns-repeated="1015"/>
          <table:table-cell table:number-columns-repeated="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number-columns-repeated="2" table:style-name="ce3" office:value-type="date" office:date-value="2021-04-29" calcext:value-type="date">
            <text:p>29/04/2021</text:p>
          </table:table-cell>
          <table:table-cell table:style-name="ce5" office:value-type="string" calcext:value-type="string">
            <text:p>DETERMINA A CONTRARRE E CONTESTUALE AFFIDAMENTO DIRETTO AI SENSI DELL'ART. 36, COMMA 2 LETT. A) DEL D.LGS. N. 50/2016 TESTO ATTUALE. FORNITURA DI CANCELLERIA ASSORTITA PER SETTORE 3 LAVORI PUBBLICI E PATRIMONIO. SMART C.I.G.: Z27317B844 ORDINE DIRETTO NUMERO 6153401 CONTESTUALE IMPEGNO SPESA A FAVORE DELLA DITTA ICAR SRL. <text:s/></text:p>
          </table:table-cell>
          <table:table-cell table:style-name="ce7" office:value-type="string" calcext:value-type="string">
            <text:p>Settore 3 - Lavori Pubblici, Patrimonio.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number-columns-repeated="2" table:style-name="ce3" office:value-type="date" office:date-value="2021-04-16" calcext:value-type="date">
            <text:p>16/04/2021</text:p>
          </table:table-cell>
          <table:table-cell table:style-name="ce5" office:value-type="string" calcext:value-type="string">
            <text:p>DETERMINA A CONTRARRE PER AFFIDAMENTO DELLA MANUTENZIONE ORDINARIA DEL VERDE PUBBLICO: AREE DI PREGIO. AGGIUDICAZIONE MEDIANTE AFFIDAMENTO DIRETTO ALLA DITTA VERDE &amp; PIU' S.R.L. AI SENSI DELL'ART. 36, COMMA 2, LETT. A) DEL D. LGS. N. 50/2016 CON CONTESTUALE IMPEGNO DI SPESA. C.I.G. Z07311C3D6.</text:p>
          </table:table-cell>
          <table:table-cell table:style-name="ce7" office:value-type="string" calcext:value-type="string">
            <text:p>Settore 3 - Lavori Pubblici, Patrimonio.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number-columns-repeated="2" table:style-name="ce3" office:value-type="date" office:date-value="2021-04-12" calcext:value-type="date">
            <text:p>12/04/2021</text:p>
          </table:table-cell>
          <table:table-cell table:style-name="ce5" office:value-type="string" calcext:value-type="string">
            <text:p>DETERMINA A CONTRARRE E CONTESTUALE AFFIDAMENTO DIRETTO AI SENSI DELL'ART. N.36, COMMA 2 LETT.A) DEL D.LGS. N.50/2016. FORNITURA DI SERVIZIO DI PULIZIA STRAORDINARIA DEI LOCALI CHIESA SANTA CROCE IN OCCASIONE DELLA CELEBRAZIONE DELLA FESTA CIVILE DEL 25 APRILE 2021. (LOTTOCIG Z29314CDB0) 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number-columns-repeated="2" table:style-name="ce3" office:value-type="date" office:date-value="2021-04-07" calcext:value-type="date">
            <text:p>07/04/2021</text:p>
          </table:table-cell>
          <table:table-cell table:style-name="ce5" office:value-type="string" calcext:value-type="string">
            <text:p>DETERMINA A CONTRARRE E CONTESTUALE AFFIDAMENTO DIRETTO AI SENSI DELL'ART. N.36, COMMA 2 LETT.A) DEL D.LGS. N.50/2016. FORNITURA DI SERVIZIO REDAZIONE DI PLANIMETRIE PIANI DI EMERGENZA PER TUTTI I PLESSI SCOLASTICI DELL'ISTITUTO COMPRENSIVO DI CASTELLARANO. (LOTTOCIG ZF73140745) 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404" calcext:value-type="float">
            <text:p>404</text:p>
          </table:table-cell>
          <table:table-cell table:number-columns-repeated="2" table:style-name="ce3" office:value-type="date" office:date-value="2021-04-06" calcext:value-type="date">
            <text:p>06/04/2021</text:p>
          </table:table-cell>
          <table:table-cell table:style-name="ce5" office:value-type="string" calcext:value-type="string">
            <text:p>DETERMINA A CONTRARRE - AFFIDAMENTO DIRETTO AI SENSI DELL'ART. 36, COMMA 2, LETT. A) DEL D. LGS. 50/2016 E CONTESTUALE IMPEGNO DI SPESA. FORNITURA DI PALI IN PINO PER STACCIONATA . SMART C.I.G.: Z6E313B639 . A FAVORE DELLA DITTA <text:s/>ZINI DINO SRL .</text:p>
          </table:table-cell>
          <table:table-cell table:style-name="ce7" office:value-type="string" calcext:value-type="string">
            <text:p>Settore 3 - Lavori Pubblici, Patrimonio.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number-columns-repeated="2" table:style-name="ce3" office:value-type="date" office:date-value="2021-03-29" calcext:value-type="date">
            <text:p>29/03/2021</text:p>
          </table:table-cell>
          <table:table-cell table:style-name="ce5" office:value-type="string" calcext:value-type="string">
            <text:p>DETERMINA A CONTRARRE E CONTERSTUALE AFFIDAMENTO DIRETTO AI SENSI DELL'ART. N.36, COMMA 2 LETT.A) DEL D.LGS. N.50/2016. FORNITURA DI N.1 IMPIANTO MOBILE PALLACANESTRO PRESSO LA TENSOSTRUTTURA COLLOCATA NELLA ZONA SPORTIVA DI TRESSANO. (LOTTO CIG ZEE3124E93) </text:p>
            <text:p/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number-columns-repeated="2" table:style-name="ce3" office:value-type="date" office:date-value="2021-03-29" calcext:value-type="date">
            <text:p>29/03/2021</text:p>
          </table:table-cell>
          <table:table-cell table:style-name="ce5" office:value-type="string" calcext:value-type="string">
            <text:p>DETERMINA A CONTRARRE E CONTERSTUALE AFFIDAMENTO DIRETTO AI SENSI DELL'ART. N.36, COMMA 2 LETT.A) DEL D.LGS. N.50/2016. LAVORI DI TRACCIATURA LINEE MARCAGIOCO CAMPO OUTDOOR IN RESINA PRESSO IL PARCO DON REVERBERI DI CASTELLARANO. (LOTTO CIG Z2331246EC)</text:p>
            <text:p/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367" calcext:value-type="float">
            <text:p>367</text:p>
          </table:table-cell>
          <table:table-cell table:number-columns-repeated="2" table:style-name="ce3" office:value-type="date" office:date-value="2021-03-25" calcext:value-type="date">
            <text:p>25/03/2021</text:p>
          </table:table-cell>
          <table:table-cell table:style-name="ce5" office:value-type="string" calcext:value-type="string">
            <text:p>DETERMINA A CONTRARRE E AFFIDAMENTO DIRETTO AI SENSI DELL'ART. 36, COMMA 2, LETT. A) DEL DLGS. N. 50/2016 DEL SERVIZIO SOFTWARE DI GESTIONE BUONI SPESA EMERGENZA COVID-19 CON CONTESTUALE IMPEGNO DI SPESA N. 29267. CIG Z092FBDD13. LIQUIDAZIONE</text:p>
          </table:table-cell>
          <table:table-cell table:style-name="ce7" office:value-type="string" calcext:value-type="string">
            <text:p>Settore 4 - Urbanistica - Suap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351" calcext:value-type="float">
            <text:p>351</text:p>
          </table:table-cell>
          <table:table-cell table:number-columns-repeated="2" table:style-name="ce3" office:value-type="date" office:date-value="2021-03-19" calcext:value-type="date">
            <text:p>19/03/2021</text:p>
          </table:table-cell>
          <table:table-cell table:style-name="ce5" office:value-type="string" calcext:value-type="string">
            <text:p>DETERMINA A CONTRARRE E CONTESTUALE AFFIDAMENTO DIRETTO PER LA FORNITURA DI SERVIZI TECNICI E TECNOLOGIE INERENTI L'ILLUMINAZIONE ARCHITETTURALE. DITTA PRO MUSIC S.R.L. IMPEGNO DI SPESA. </text:p>
            <text:p>(LOTTO CIG ZA93112586)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5">
          <table:table-cell table:style-name="ce2" office:value-type="float" office:value="336" calcext:value-type="float">
            <text:p>336</text:p>
          </table:table-cell>
          <table:table-cell table:number-columns-repeated="2" table:style-name="ce3" office:value-type="date" office:date-value="2021-03-16" calcext:value-type="date">
            <text:p>16/03/2021</text:p>
          </table:table-cell>
          <table:table-cell table:style-name="ce5" office:value-type="string" calcext:value-type="string">
            <text:p>PROCEDURA APERTA TELEMATICA SU PIATTAFORMA SATER PER L’AFFIDAMENTO DEI LAVORI RELATIVI ALLA REALIZZAZIONE DETERMINA A CONTRARRE PER L’AFFIDAMENTO DEI LAVORI DI REALIZZAZIONE DEL COMPLETAMENTO DELLA “CICLOVIA REGIONALE DEL SECCHIA ER 13 RUBIERA - LUGO” - CUP: I71B18000160002 - <text:s/>CUI: L80014590352201900014 - PRESA D'ATTO DELL'APPROVAZIONE DEI VERBALI DI GARA DELLA COMMISSIONE, DELL'AGGIUDICAZIONE DELLA GARA E CONTESTUALE ATTESTAZIONE DI EFFICACIA IN FAVORE DELLA DITTA FRANTOIO FONDOVALLE SRL - CIG <text:s/>DERIVATO 8670765D9F .</text:p>
          </table:table-cell>
          <table:table-cell table:style-name="ce7" office:value-type="string" calcext:value-type="string">
            <text:p>Settore 3 - Lavori Pubblici, Patrimonio.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335" calcext:value-type="float">
            <text:p>335</text:p>
          </table:table-cell>
          <table:table-cell table:number-columns-repeated="2" table:style-name="ce3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DETERMINA A CONTRARRE CONTESTUALE AFFIDAMENTO DIRETTO FORNITURA MATERIALE DI CANCELLERIA AD USO DELLA BIBLIOTECA COMUNALE. MARZO  2021. IMPEGNO DI SPESA LOTTO CIG (Z6A30FDCC1).</text:p>
            <text:p/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number-columns-repeated="2" table:style-name="ce3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PRESA D'ATTO DELL'ESITO DELL'AVVISO DI MANIFESTAZIONE DI INTERESSE. AFFIDAMENTO <text:s/>DEL SERVIZIO DI PULIZIA MANUALE DELLE AREE VERDI E RIORDINO CESTINI <text:s/>PRESENTI SUL TERRITORIO COMUNALE RISERVATO ALLE COOP SOCIALI TIPO B, AI SENSI DELL'ART. 5 DELLA LEGGE 08/11/1991, N. 381. PER IL PERIODO DECORRENTE DAL 01/04/2021 AL 31/12/2023. SIMOG-C.I.G.: <text:s/>8619948E1B. DETERMINA A CONTRARRE. </text:p>
          </table:table-cell>
          <table:table-cell table:style-name="ce7" office:value-type="string" calcext:value-type="string">
            <text:p>Settore 4 - Urbanistica - Suap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number-columns-repeated="2" table:style-name="ce3" office:value-type="date" office:date-value="2021-03-04" calcext:value-type="date">
            <text:p>04/03/2021</text:p>
          </table:table-cell>
          <table:table-cell table:style-name="ce5" office:value-type="string" calcext:value-type="string">
            <text:p>DETERMINA DI AUTORIZZAZIONE A CONTRARRE E CONTESTUALE AFFIDAMENTO AI SENSI DELL'ART. 36, COMMA 2, LETT. A) DEL D.LGS. N. 50/2016 DEI LAVORI DI SISTEMAZIONE E MANUTENZIONE VIABILITA' E SOTTOSERVIZI TRATTO VIA RADICI SUD E VIA RADICI IN MONTE. CIG Z6930D6124 ALLA DITTA IL POGGIO DI PALAGANO. IMPEGNO DI SPESA.</text:p>
          </table:table-cell>
          <table:table-cell table:style-name="ce7" office:value-type="string" calcext:value-type="string">
            <text:p>Settore 3 - Lavori Pubblici, Patrimonio.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number-columns-repeated="2" table:style-name="ce3" office:value-type="date" office:date-value="2021-02-15" calcext:value-type="date">
            <text:p>15/02/2021</text:p>
          </table:table-cell>
          <table:table-cell table:style-name="ce5" office:value-type="string" calcext:value-type="string">
            <text:p>DETERMINA A CONTRARRE E CONTESTUALE AFFIDAMENTO DIRETTO PER LA FORNITURA DI MATERIALI ELETTRICI E CONTESTUALE ALLESTIMENTO DEGLI STESSI PRESSO LA BIBLIOTECA COMUNALE. DITTA GIOVANNI FERRARI IMPIANTI ELETTRICI. IMPEGNO DI SPESA. (LOTTO CIG Z5030A25C0)</text:p>
            <text:p/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number-columns-repeated="2" table:style-name="ce3" office:value-type="date" office:date-value="2021-02-15" calcext:value-type="date">
            <text:p>15/02/2021</text:p>
          </table:table-cell>
          <table:table-cell table:style-name="ce5" office:value-type="string" calcext:value-type="string">
            <text:p>INTEGRAZIONE IMPEGNO DI SPESA DETERMINA A CONTRARRE E CONTESTUALE AFFIDAMENTO DIRETTO  FORNITURA BOTTIGLIE DI VETRO PER IL TRAVASO DELL'ACETO BALSAMICO – ACETAIA COMUNALE LA ROCCHETTA -  ANNO 2021- . (LOTTO CIG ZE83096368)</text:p>
            <text:p/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6">
          <table:table-cell table:style-name="ce2" office:value-type="float" office:value="199" calcext:value-type="float">
            <text:p>199</text:p>
          </table:table-cell>
          <table:table-cell table:number-columns-repeated="2" table:style-name="ce3" office:value-type="date" office:date-value="2021-02-12" calcext:value-type="date">
            <text:p>12/02/2021</text:p>
          </table:table-cell>
          <table:table-cell table:style-name="ce5" office:value-type="string" calcext:value-type="string">
            <text:p>DETERMINA A CONTRARRE CONTESTUALE AFFIDAMENTO DIRETTO FORNITURA MATERIALE AD USO DELLA BIBLIOTECA COMUNALE. FEBBRAIO 2021. IMPEGNO DI SPESA LOTTO CIG (Z95309018A)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number-columns-repeated="2" table:style-name="ce3" office:value-type="date" office:date-value="2021-02-02" calcext:value-type="date">
            <text:p>02/02/2021</text:p>
          </table:table-cell>
          <table:table-cell table:style-name="ce5" office:value-type="string" calcext:value-type="string">
            <text:p>DETERMINA A CONTRARRE CONTESTUALE AFFIDAMENTO DIRETTO FORNITURA MATERIALE DISINFETTANTE E SANIFICANTE AD USO DELLA BIBLIOTECA COMUNALE. GENNAIO  2021. IMPEGNO DI SPESA</text:p>
            <text:p>LOTTO CIG (Z98306CBA3)</text:p>
            <text:p/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7">
          <table:table-cell table:style-name="ce2" office:value-type="float" office:value="116" calcext:value-type="float">
            <text:p>116</text:p>
          </table:table-cell>
          <table:table-cell table:number-columns-repeated="2" table:style-name="ce3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ATTIVITÀ FORMATIVE E DI ORIENTAMENTO AL LAVORO ALL’INTERNO DEL LABORATORIO <text:s/>L.I.F.E. PERIODO <text:s/>25/01/2021-31/12/2022. CIG <text:s/>Z7C3019875. DETERMINA A CONTRARRE E RELATIVO SCHEMA DI CONTRATTO. IMPEGNO DI SPESA PER L'ANNO 2021.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number-columns-repeated="2" table:style-name="ce3" office:value-type="date" office:date-value="2021-01-22" calcext:value-type="date">
            <text:p>22/01/2021</text:p>
          </table:table-cell>
          <table:table-cell table:style-name="ce5" office:value-type="string" calcext:value-type="string">
            <text:p>IMPEGNO DI SPESA DETERMINA A CONTRARRE E CONTESTUALE AFFIDAMENTO DIRETTO  FORNITURA  SPETTACOLO IN STREAMING VIDEO -QUESTA E' UNA STORIA FINITA BENE- A CELEBRAZIONE DEL GIORNO DELLA MEMORIA.</text:p>
            <text:p>(LOTTO CIG Z003049A0A)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7">
          <table:table-cell table:style-name="ce2" office:value-type="float" office:value="55" calcext:value-type="float">
            <text:p>55</text:p>
          </table:table-cell>
          <table:table-cell table:number-columns-repeated="2" table:style-name="ce3" office:value-type="date" office:date-value="2021-01-18" calcext:value-type="date">
            <text:p>18/01/2021</text:p>
          </table:table-cell>
          <table:table-cell table:style-name="ce5" office:value-type="string" calcext:value-type="string">
            <text:p>APPROVAZIONE SCHEMA <text:s/>CONVENZIONE <text:s/>COMODATO GRATUITO DI SPAZI COMUNALI DESTINATI A SEDE DELLA CROCE ROSSA ITALIANA COMITATO LOCALE DI CASTELLARANO PER IL QUINQUIENNIO 2021-2025. DETERMINAZIONE A CONTRARRE. <text:s/>ESENTE <text:s/>CIG.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date" office:date-value="2021-01-07" calcext:value-type="date">
            <text:p>07/01/2021</text:p>
          </table:table-cell>
          <table:table-cell table:style-name="ce5" office:value-type="string" calcext:value-type="string">
            <text:p>APPROVAZIONE SCHEMA <text:s/>CONVENZIONE PER LO SVOLGIMENTO DI UN PROGETTO DI PUBBLICA UTILITÀ A VALENZA SOCIALE DI SUPPORTO SCOLASTICO E ALLE MANIFESTAZIONI CULTURALI. PERIODO DAL 07/01/2021 AL 31/12/2022. DETERMINAZIONE A CONTRARRE. <text:s/>ESENTE <text:s/>CIG.</text:p>
          </table:table-cell>
          <table:table-cell table:style-name="ce7" office:value-type="string" calcext:value-type="string">
            <text:p>Settore 2 - Scuola, Cultura, Sport, Tempo Libero</text:p>
          </table:table-cell>
          <table:table-cell table:style-name="ce7" table:number-columns-repeated="1015"/>
          <table:table-cell table:number-columns-repeated="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2:29:22</meta:creation-date>
    <meta:initial-creator>Apache POI</meta:initial-creator>
    <meta:generator>LibreOffice/5.3.3.2$Windows_x86 LibreOffice_project/3d9a8b4b4e538a85e0782bd6c2d430bafe583448</meta:generator>
    <dc:date>2021-05-03T14:30:50.057000000</dc:date>
    <meta:editing-duration>PT1M24S</meta:editing-duration>
    <meta:editing-cycles>1</meta:editing-cycles>
    <meta:document-statistic meta:table-count="1" meta:cell-count="110" meta:object-count="0"/>
  </office:meta>
</office:document-meta>
</file>