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07mm"/>
    </style:style>
    <style:style style:name="co2" style:family="table-column">
      <style:table-column-properties fo:break-before="auto" style:column-width="22.58mm"/>
    </style:style>
    <style:style style:name="co3" style:family="table-column">
      <style:table-column-properties fo:break-before="auto" style:column-width="22.4mm"/>
    </style:style>
    <style:style style:name="co4" style:family="table-column">
      <style:table-column-properties fo:break-before="auto" style:column-width="99.8mm"/>
    </style:style>
    <style:style style:name="co5" style:family="table-column">
      <style:table-column-properties fo:break-before="auto" style:column-width="115.16mm"/>
    </style:style>
    <style:style style:name="co6" style:family="table-column">
      <style:table-column-properties fo:break-before="auto" style:column-width="17mm"/>
    </style:style>
    <style:style style:name="ro1" style:family="table-row">
      <style:table-row-properties style:row-height="5.29mm" fo:break-before="auto" style:use-optimal-row-height="true"/>
    </style:style>
    <style:style style:name="ro2" style:family="table-row">
      <style:table-row-properties style:row-height="21.06mm" fo:break-before="auto" style:use-optimal-row-height="true"/>
    </style:style>
    <style:style style:name="ro3" style:family="table-row">
      <style:table-row-properties style:row-height="27.9mm" fo:break-before="auto" style:use-optimal-row-height="true"/>
    </style:style>
    <style:style style:name="ro4" style:family="table-row">
      <style:table-row-properties style:row-height="24.48mm" fo:break-before="auto" style:use-optimal-row-height="true"/>
    </style:style>
    <style:style style:name="ro5" style:family="table-row">
      <style:table-row-properties style:row-height="17.62mm" fo:break-before="auto" style:use-optimal-row-height="true"/>
    </style:style>
    <style:style style:name="ro6" style:family="table-row">
      <style:table-row-properties style:row-height="38.17mm" fo:break-before="auto" style:use-optimal-row-height="true"/>
    </style:style>
    <style:style style:name="ro7" style:family="table-row">
      <style:table-row-properties style:row-height="31.33mm" fo:break-before="auto" style:use-optimal-row-height="true"/>
    </style:style>
    <style:style style:name="ro8" style:family="table-row">
      <style:table-row-properties style:row-height="45.01mm" fo:break-before="auto" style:use-optimal-row-height="true"/>
    </style:style>
    <style:style style:name="ro9" style:family="table-row">
      <style:table-row-properties style:row-height="41.59mm" fo:break-before="auto" style:use-optimal-row-height="true"/>
    </style:style>
    <style:style style:name="ro10" style:family="table-row">
      <style:table-row-properties style:row-height="14.2mm" fo:break-before="auto" style:use-optimal-row-height="true"/>
    </style:style>
    <style:style style:name="ro11" style:family="table-row">
      <style:table-row-properties style:row-height="34.75mm" fo:break-before="auto" style:use-optimal-row-height="true"/>
    </style:style>
    <style:style style:name="ro12" style:family="table-row">
      <style:table-row-properties style:row-height="10.78mm" fo:break-before="auto" style:use-optimal-row-height="true"/>
    </style:style>
    <style:style style:name="ro13" style:family="table-row">
      <style:table-row-properties style:row-height="4.52mm" fo:break-before="auto" style:use-optimal-row-height="true"/>
    </style:style>
    <style:style style:name="ta1" style:family="table" style:master-page-name="PageStyle_5f_Export_20_da_20_Griglia">
      <style:table-properties table:display="true" style:writing-mode="lr-tb"/>
    </style:style>
    <number:number-style style:name="N1">
      <number:number number:decimal-places="0" loext:min-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data-style-name="N1">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Default" style:data-style-name="N36">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 style:family="table-cell" style:parent-style-name="Default">
      <style:table-cell-properties fo:wrap-option="wrap"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wrap-option="wrap"/>
    </style:style>
    <style:style style:name="ce7" style:family="table-cell" style:parent-style-name="Default">
      <style:table-cell-properties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table table:name="Export da Griglia"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6"/>
        <table:table-column table:style-name="co5" table:default-cell-style-name="Default"/>
        <table:table-column table:style-name="co6" table:number-columns-repeated="1019" table:default-cell-style-name="Default"/>
        <table:table-row table:style-name="ro1">
          <table:table-cell table:style-name="ce1" office:value-type="string" calcext:value-type="string">
            <text:p>N.Gen.</text:p>
          </table:table-cell>
          <table:table-cell table:style-name="ce1" office:value-type="string" calcext:value-type="string">
            <text:p>Esec.</text:p>
          </table:table-cell>
          <table:table-cell table:style-name="ce1" office:value-type="string" calcext:value-type="string">
            <text:p>Pubb. Ini.</text:p>
          </table:table-cell>
          <table:table-cell table:style-name="ce4" office:value-type="string" calcext:value-type="string">
            <text:p>Oggetto</text:p>
          </table:table-cell>
          <table:table-cell table:style-name="ce1" office:value-type="string" calcext:value-type="string">
            <text:p>Struttura</text:p>
          </table:table-cell>
          <table:table-cell table:style-name="ce1" table:number-columns-repeated="1015"/>
          <table:table-cell table:number-columns-repeated="4"/>
        </table:table-row>
        <table:table-row table:style-name="ro2">
          <table:table-cell table:style-name="ce2" office:value-type="float" office:value="1471" calcext:value-type="float">
            <text:p>1471</text:p>
          </table:table-cell>
          <table:table-cell table:number-columns-repeated="2" table:style-name="ce3" office:value-type="date" office:date-value="2020-12-31" calcext:value-type="date">
            <text:p>31/12/2020</text:p>
          </table:table-cell>
          <table:table-cell table:style-name="ce5" office:value-type="string" calcext:value-type="string">
            <text:p>DETERMINA A CONTRARRE E AFFIDAMENTO DIRETTO AI SENSI DELL'ART. 36, COMMA 2, LETT. A) DEL D. LGS. N. 50/2016 DEL SERVIZIO SOFTWARE DI GESTIONE BUONI SPESA EMERGENZA COVID-19 CON CONTESTUALE IMPEGNO DI SPESA. (CODICE IDENTIFICATIVO GARA) C.I.G.: Z092FBDD13.</text:p>
          </table:table-cell>
          <table:table-cell table:style-name="ce7" office:value-type="string" calcext:value-type="string">
            <text:p>Settore 4 - Urbanistica - Suap</text:p>
          </table:table-cell>
          <table:table-cell table:style-name="ce7" table:number-columns-repeated="1015"/>
          <table:table-cell table:number-columns-repeated="4"/>
        </table:table-row>
        <table:table-row table:style-name="ro3">
          <table:table-cell table:style-name="ce2" office:value-type="float" office:value="1460" calcext:value-type="float">
            <text:p>1460</text:p>
          </table:table-cell>
          <table:table-cell table:number-columns-repeated="2" table:style-name="ce3" office:value-type="date" office:date-value="2020-12-31" calcext:value-type="date">
            <text:p>31/12/2020</text:p>
          </table:table-cell>
          <table:table-cell table:style-name="ce5" office:value-type="string" calcext:value-type="string">
            <text:p>DETERMINA A CONTRARRE E CONTESTUALE AFFIDAMENTO DIRETTO AI SENSI DELL'ART. 36, COMMA 2 LETT. A) DEL D.LGS. N. 50/2016. SERVIZI TECNICI PER LA PROGETTAZIONE DELLA RIQUALIFICAZIONE DI SPAZI PUBBLICI NELL'AMBITO DEL CENTRO URBANO DI CASTELLARANO. SMART C.I.G.: Z48300324C. CONTESTUALE IMPEGNO SPESA A FAVORE DELLA DITTA NUVOLAB ARCHITETTI ASSOCIATI.</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4">
          <table:table-cell table:style-name="ce2" office:value-type="float" office:value="1448" calcext:value-type="float">
            <text:p>1448</text:p>
          </table:table-cell>
          <table:table-cell table:number-columns-repeated="2" table:style-name="ce3" office:value-type="date" office:date-value="2020-12-30" calcext:value-type="date">
            <text:p>30/12/2020</text:p>
          </table:table-cell>
          <table:table-cell table:style-name="ce5" office:value-type="string" calcext:value-type="string">
            <text:p>DETERMINA A CONTRARRE E CONTESTUALE AFFIDAMENTO DIRETTO AI SENSI DELL'ART. 36, COMMA 2 LETT. A) DEL D.LGS. N. 50/2016. SERVIZI DI SANIFICAZIONE SEDE COMUNALE, <text:s/>MAGAZZINO E ALTRI EDIFICI. SMART C.I.G.: ZBF3003EC3. CONTESTUALE IMPEGNO SPESA A FAVORE DELLA DITTA BIOECOLOGY SRL.</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5">
          <table:table-cell table:style-name="ce2" office:value-type="float" office:value="1443" calcext:value-type="float">
            <text:p>1443</text:p>
          </table:table-cell>
          <table:table-cell table:number-columns-repeated="2" table:style-name="ce3" office:value-type="date" office:date-value="2020-12-29" calcext:value-type="date">
            <text:p>29/12/2020</text:p>
          </table:table-cell>
          <table:table-cell table:style-name="ce5" office:value-type="string" calcext:value-type="string">
            <text:p>IMPEGNO DI SPESA DETERMINA A CONTRARRE E CONTESTUALE AFFIDAMENTO DIRETTO  FORNITURA  MATERIALE PUBBLICITARIO CARTACEO AD USO DELL'ASSESSORATO ALLA CULTURA DICEMBRE 2020- .</text:p>
            <text:p>(LOTTO CIG Z392FED135)</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3">
          <table:table-cell table:style-name="ce2" office:value-type="float" office:value="1435" calcext:value-type="float">
            <text:p>1435</text:p>
          </table:table-cell>
          <table:table-cell table:number-columns-repeated="2" table:style-name="ce3" office:value-type="date" office:date-value="2020-12-29" calcext:value-type="date">
            <text:p>29/12/2020</text:p>
          </table:table-cell>
          <table:table-cell table:style-name="ce5" office:value-type="string" calcext:value-type="string">
            <text:p>SERVIZIO DI "SPORTELLO PSICO-PEDAGOGICO" A FAVORE DELL'ISTITUTO COMPRENSIVO DI CASTELLARANO PER GLI ANNI SCOLASTICI 2020/2021, 2021/2022, 2022/2023. PRESA D'ATTO DELL'INTERVENUTA EFFICACIA DELL'AGGIUDICAZIONE. DETERMINAZIONE A CONTRARRE E APPROVAZIONE DELLO SCHEMA DI CONTRATTO. CIG ZA02D788D9. SVINCOLO FIDEJUSSIONE RELATIVA AL TRIENNIO 2017/2020.</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4">
          <table:table-cell table:style-name="ce2" office:value-type="float" office:value="1433" calcext:value-type="float">
            <text:p>1433</text:p>
          </table:table-cell>
          <table:table-cell table:number-columns-repeated="2" table:style-name="ce3" office:value-type="date" office:date-value="2020-12-29" calcext:value-type="date">
            <text:p>29/12/2020</text:p>
          </table:table-cell>
          <table:table-cell table:style-name="ce5" office:value-type="string" calcext:value-type="string">
            <text:p>RESTAURO DI DUE LAPIDI IN PIETRA ED UN AFFRESCO POSTI NELLE SUPERFICI MURARIE DELLA ROCCHETTA. CUP: I76J20001030004 - SMART CIG: Z8C2F9EFE9. <text:s/>DETERMINA <text:s/>A CONTRARRE E AFFIDAMENTO DIRETTO AI SENSI DELL'ART. 36, COMMA 2, LETT. A) DEL D. LGS. 50/2016. IMPEGNO DI SPESA E AFFIDAMENTO DEI LAVORI ALLA DITTA <text:s/>L'ARCA- P. IVA 01808930364.</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6">
          <table:table-cell table:style-name="ce2" office:value-type="float" office:value="1405" calcext:value-type="float">
            <text:p>1405</text:p>
          </table:table-cell>
          <table:table-cell table:number-columns-repeated="2" table:style-name="ce3" office:value-type="date" office:date-value="2020-12-24" calcext:value-type="date">
            <text:p>24/12/2020</text:p>
          </table:table-cell>
          <table:table-cell table:style-name="ce5" office:value-type="string" calcext:value-type="string">
            <text:p>DETERMINA A CONTRARRE E CONTESTUALE AFFIDAMENTO DIRETTO AI SENSI DELL'ART. 36, COMMA 2 LETT. A) DEL D.LGS. N. 50/2016. FORNITURA CON INSTALLAZIONE DI COMBINAZIONE DA ESTERNO ATTREZZO STREET-WORKOUT STW-P-009 IN GRIGIOANTRACITE RAL 7016 DA COLLOCARE NELL'AREA A VERDE PUBBLICO DENOMINATA “PARCO DEI POPOLI”. SMART C.I.G.: ZB82FDFA66. TRATTATIVA DIRETTA NUMERO 1552598. CODICE UNIVOCO OFFERTA AGGIUDICATARIA NUMERO 931979. CONTESTUALE IMPEGNO SPESA A FAVORE DELLA DITTA DUCCI SRL. <text:s/></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7">
          <table:table-cell table:style-name="ce2" office:value-type="float" office:value="1403" calcext:value-type="float">
            <text:p>1403</text:p>
          </table:table-cell>
          <table:table-cell table:number-columns-repeated="2" table:style-name="ce3" office:value-type="date" office:date-value="2020-12-24" calcext:value-type="date">
            <text:p>24/12/2020</text:p>
          </table:table-cell>
          <table:table-cell table:style-name="ce5" office:value-type="string" calcext:value-type="string">
            <text:p>MANUTENZIONE ORDINARIA STRADE COMUNALI ANNO 2020: MANUTENZIONI STRADALI E FOGNARIE - SMART CIG: ZB62FD4865. DETERMINA <text:s/>A CONTRARRE E AFFIDAMENTO DIRETTO AI SENSI DELL'ART. 36, COMMA 2, LETT. A) DEL D. LGS. 50/2016 <text:s/>MEDIANTE PIATTAFORMA MEPA DI CONSIP SPA (ODA N. 1552009 ). IMPEGNO DI SPESA E AFFIDAMENTO DEI LAVORI ALLA DITTA GAZZINI FRATELLI SRL - P. IVA: <text:s/>00669160350, LEMIZZONE DI CORREGGIO (RE).</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3">
          <table:table-cell table:style-name="ce2" office:value-type="float" office:value="1392" calcext:value-type="float">
            <text:p>1392</text:p>
          </table:table-cell>
          <table:table-cell table:number-columns-repeated="2" table:style-name="ce3" office:value-type="date" office:date-value="2020-12-23" calcext:value-type="date">
            <text:p>23/12/2020</text:p>
          </table:table-cell>
          <table:table-cell table:style-name="ce5" office:value-type="string" calcext:value-type="string">
            <text:p>DETERMINA A CONTRARRE E CONTESTUALE AFFIDAMENTO DIRETTO AI SENSI DELL'ART. 36, COMMA 2 LETT. A) DEL D.LGS. N. 50/2016 TESTO ATTUALE. FORNITURA DI CANCELLERIA ASSORTITA PER SETTORE 3 LAVORI PUBBLICI E PATRIMONIO. SMART C.I.G.: Z5A2FE5D95. ORDINE DIRETTO NUMERO 5940037. CONTESTUALE IMPEGNO SPESA A FAVORE DELLA DITTA ICAR SRL. <text:s/></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5">
          <table:table-cell table:style-name="ce2" office:value-type="float" office:value="1375" calcext:value-type="float">
            <text:p>1375</text:p>
          </table:table-cell>
          <table:table-cell table:number-columns-repeated="2" table:style-name="ce3" office:value-type="date" office:date-value="2020-12-21" calcext:value-type="date">
            <text:p>21/12/2020</text:p>
          </table:table-cell>
          <table:table-cell table:style-name="ce5" office:value-type="string" calcext:value-type="string">
            <text:p>IMPEGNO DI SPESA DETERMINA A CONTRARRE E CONTESTUALE AFFIDAMENTO DIRETTO  FORNITURA  TVC PHILIPS 75PUS7354 SMART TV AD USO DELLA BIBLIOTECA COMUNALE. - ANNO 2020- .</text:p>
            <text:p>(LOTTO CIG Z072FE6987)</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6">
          <table:table-cell table:style-name="ce2" office:value-type="float" office:value="1368" calcext:value-type="float">
            <text:p>1368</text:p>
          </table:table-cell>
          <table:table-cell table:number-columns-repeated="2" table:style-name="ce3" office:value-type="date" office:date-value="2020-12-21" calcext:value-type="date">
            <text:p>21/12/2020</text:p>
          </table:table-cell>
          <table:table-cell table:style-name="ce5" office:value-type="string" calcext:value-type="string">
            <text:p>LAVORI DI MANUTENZIONE STRAORDINARIA <text:s/>ALBERATURE STRADALI IN FRAZIONE ROTEGLIA, VIA RADICI IN MONTE E IN VIA DORALE CODICE CUP I73B20000070004. SMART C.I.G. N°: Z952F90510. DETERMINA A CONTRARRE PER PROCEDURA AI SENSI DELL'ART. 36, COMMA 2, LETT. A) DEL D. LGS. 50/2016 MEDIANTE PIATTAFORMA MEPA DI CONSIP SPA (RDO N. 2706900 ). IMPEGNO DI SPESA E AFFIDAMENTO DEI LAVORI ALLA DITTA CILLONI VERDE SNC VIA MARTIRI DELLA BETTOLA. 2 42123 <text:s/>REGGIO EMILIA E P. IVA: 01806040356.</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5">
          <table:table-cell table:style-name="ce2" office:value-type="float" office:value="1366" calcext:value-type="float">
            <text:p>1366</text:p>
          </table:table-cell>
          <table:table-cell table:number-columns-repeated="2" table:style-name="ce3" office:value-type="date" office:date-value="2020-12-18" calcext:value-type="date">
            <text:p>18/12/2020</text:p>
          </table:table-cell>
          <table:table-cell table:style-name="ce5" office:value-type="string" calcext:value-type="string">
            <text:p>GESTIONE DEL CENTRO GIOVANI DEL COMUNE DI CASTELLARANO PER GLI ANNI 2018/2020, RIPETIZIONE PER L'ANNO 2021. CIG 728309474B. DETERMINAZIONE A CONTRARRE E APPROVAZIONE DELLO SCHEMA DI CONTRATTO CIG DERIVATO Z2C2FE126F.</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7">
          <table:table-cell table:style-name="ce2" office:value-type="float" office:value="1349" calcext:value-type="float">
            <text:p>1349</text:p>
          </table:table-cell>
          <table:table-cell table:number-columns-repeated="2" table:style-name="ce3" office:value-type="date" office:date-value="2020-12-16" calcext:value-type="date">
            <text:p>16/12/2020</text:p>
          </table:table-cell>
          <table:table-cell table:style-name="ce5" office:value-type="string" calcext:value-type="string">
            <text:p>ESTENDIMENTO DEGLI IMPIANTI DI ILLUMINAZIONE PUBBLICA NEL TERRITORIO COMUNALE CUP: I71B20000060004: SECONDO LOTTO – SMART CIG: ZDE2F9EE7B. DETERMINA  A CONTRARRE E AFFIDAMENTO DIRETTO AI SENSI DELL'ART. 36, COMMA 2, LETT. A) DEL D. LGS. 50/2016. AFFIDAMENTO DEI LAVORI ALLA DITTA CITY GREEN LIGHT SRL, - P. IVA:  03785880240 DI  VICENZA E IMPEGNO DI SPESA.</text:p>
            <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3">
          <table:table-cell table:style-name="ce2" office:value-type="float" office:value="1347" calcext:value-type="float">
            <text:p>1347</text:p>
          </table:table-cell>
          <table:table-cell table:number-columns-repeated="2" table:style-name="ce3" office:value-type="date" office:date-value="2020-12-16" calcext:value-type="date">
            <text:p>16/12/2020</text:p>
          </table:table-cell>
          <table:table-cell table:style-name="ce5" office:value-type="string" calcext:value-type="string">
            <text:p>DETERMINA A CONTRARRE E CONTESTUALE AFFIDAMENTO DIRETTO AI SENSI DELL'ART. 36, COMMA 2 LETT. A) DEL D.LGS. N. 50/2016 TESTO ATTUALE. ABBONAMENTO ANNUALE AL SERVIZIO DI AGGIORNAMENTO CONTINUATIVO MODULISTICA ON LINE. <text:s/>SMART C.I.G.: ZD32FCAE6F. ORDINE DIRETTO NUMERO 5927311. CONTESTUALE IMPEGNO SPESA A FAVORE DELLA DITTA ICAR SRL. <text:s/></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6">
          <table:table-cell table:style-name="ce2" office:value-type="float" office:value="1345" calcext:value-type="float">
            <text:p>1345</text:p>
          </table:table-cell>
          <table:table-cell table:number-columns-repeated="2" table:style-name="ce3" office:value-type="date" office:date-value="2020-12-16" calcext:value-type="date">
            <text:p>16/12/2020</text:p>
          </table:table-cell>
          <table:table-cell table:style-name="ce5" office:value-type="string" calcext:value-type="string">
            <text:p>LAVORI DI MANUTENZIONE STRAORDINARIA VERDE PUBBLICO IN CASTELLARANO CAPOLUOGO AD ALBERATURE STRADALI:  VIA CUSNA, VIALE DELLA PACE E VIA SAN FRANCESCO CODICE CUP: I73B20000070004. CODICE SMART C.I.G. :Z272F0B631.</text:p>
            <text:p>DETERMINA A CONTRARRE PROCEDURA AI SENSI DELL'ART. 36, COMMA 2, LETT. A) DEL D. LGS. 50/2016 MEDIANTE PIATTAFORMA MEPA DI CONSIP SPA ( RDO N. 2706734 ).</text:p>
            <text:p>IMPEGNO DI SPESA E AFFIDAMENTO ALLA DITTA COFAR SRL CON SEDE IN  FELINA CASTELNOVO NE’ MONTI.</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4">
          <table:table-cell table:style-name="ce2" office:value-type="float" office:value="1319" calcext:value-type="float">
            <text:p>1319</text:p>
          </table:table-cell>
          <table:table-cell table:number-columns-repeated="2" table:style-name="ce3" office:value-type="date" office:date-value="2020-12-14" calcext:value-type="date">
            <text:p>14/12/2020</text:p>
          </table:table-cell>
          <table:table-cell table:style-name="ce5" office:value-type="string" calcext:value-type="string">
            <text:p>ATTIVITÀ DI PROMOZIONE ALL’AGIO E DI PROSSIMITÀ PIANO DI ZONA DISTRETTUALE PER LA SALUTE E IL BENESSERE SOCIALE – PAA 2020. DETERMINA A CONTRARRE E RELATIVO SCHEMA DI CONTRATTO. INCASSO CONTRIBUTO DAL COMUNE DI SCANDIANO E IMPEGNO DI SPESA PER IL PERIODO 15/12/2020-30/06/2021. CIG ZD52F5DFB3.</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4">
          <table:table-cell table:style-name="ce2" office:value-type="float" office:value="1299" calcext:value-type="float">
            <text:p>1299</text:p>
          </table:table-cell>
          <table:table-cell table:number-columns-repeated="2" table:style-name="ce3" office:value-type="date" office:date-value="2020-12-10" calcext:value-type="date">
            <text:p>10/12/2020</text:p>
          </table:table-cell>
          <table:table-cell table:style-name="ce5" office:value-type="string" calcext:value-type="string">
            <text:p>DETERMINA A CONTRARRE E AFFIDAMENTO DIRETTO DEI SERVIZI TECNICI RELATIVI ALLE VERIFICHE PERIODICHE DI CUI AL D.P.R. 462/2001. DISPOSITIVI DI PROTEZIONE CONTRO LE SCARICHE ATMOSFERICHE DI MESSA A TERRA IMPIANTI ELETTRICI EDIFICI COMUNALI. AFFIDAMENTO ALLA DITTA PRO-CERT SRL.. IMPEGNO DI SPESA. SMART C.I.G.: Z442FADA72.</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2">
          <table:table-cell table:style-name="ce2" office:value-type="float" office:value="1297" calcext:value-type="float">
            <text:p>1297</text:p>
          </table:table-cell>
          <table:table-cell table:number-columns-repeated="2" table:style-name="ce3" office:value-type="date" office:date-value="2020-12-10" calcext:value-type="date">
            <text:p>10/12/2020</text:p>
          </table:table-cell>
          <table:table-cell table:style-name="ce5" office:value-type="string" calcext:value-type="string">
            <text:p>IMPEGNO DI SPESA DETERMINA A CONTRARRE E CONTESTUALE AFFIDAMENTO DIRETTO  FORNITURA BOTTIGLIE DI VETRO PER IL TRAVASO DELL'ACETO BALSAMICO – ACETAIA COMUNALE LA ROCCHETTA -  ANNO 2020- .</text:p>
            <text:p>(LOTTO CIG Z8D2F99309)</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2">
          <table:table-cell table:style-name="ce2" office:value-type="float" office:value="1293" calcext:value-type="float">
            <text:p>1293</text:p>
          </table:table-cell>
          <table:table-cell table:number-columns-repeated="2" table:style-name="ce3" office:value-type="date" office:date-value="2020-12-10" calcext:value-type="date">
            <text:p>10/12/2020</text:p>
          </table:table-cell>
          <table:table-cell table:style-name="ce5" office:value-type="string" calcext:value-type="string">
            <text:p>IMPEGNO DI SPESA DETERMINA A CONTRARRE E CONTESTUALE AFFIDAMENTO DIRETTO ACQUISTO N.2 MONITOR HP ELITE AD USO DELLA BIBLIOTECA COMUNALE. DICEMBRE 2020</text:p>
            <text:p>(LOTTO CIG Z702FA68CE)</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2">
          <table:table-cell table:style-name="ce2" office:value-type="float" office:value="1291" calcext:value-type="float">
            <text:p>1291</text:p>
          </table:table-cell>
          <table:table-cell table:number-columns-repeated="2" table:style-name="ce3" office:value-type="date" office:date-value="2020-12-10" calcext:value-type="date">
            <text:p>10/12/2020</text:p>
          </table:table-cell>
          <table:table-cell table:style-name="ce5" office:value-type="string" calcext:value-type="string">
            <text:p>DETERMINA A CONTRARRE - AFFIDAMENTO DIRETTO AI SENSI DELL'ART. 36, COMMA 2, LETT. A) DEL D. LGS. 50/2016 E CONTESTUALE IMPEGNO DI SPESA. MANUTENZIONE VERDE SU VIABILITA’ E PARCHEGGIO MAGAZZINO COMUNALE CIG: ZC32F9DE61 <text:s/>. A FAVORE DELLA DITTA <text:s/>VERDE SPERANZA .</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5">
          <table:table-cell table:style-name="ce2" office:value-type="float" office:value="1273" calcext:value-type="float">
            <text:p>1273</text:p>
          </table:table-cell>
          <table:table-cell table:number-columns-repeated="2" table:style-name="ce3" office:value-type="date" office:date-value="2020-12-05" calcext:value-type="date">
            <text:p>05/12/2020</text:p>
          </table:table-cell>
          <table:table-cell table:style-name="ce5" office:value-type="string" calcext:value-type="string">
            <text:p>IMPEGNO DI SPESA DETERMINA A CONTRARRE E CONTESTUALE AFFIDAMENTO DIRETTO  PER SERVIZIO DI TINTEGGIO PARTE DEI LOCALI DELLA BIBLIOTECA COMUNALE- ANNO 2020- .</text:p>
            <text:p>(LOTTO CIG Z912F9A9AF)</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1256" calcext:value-type="float">
            <text:p>1256</text:p>
          </table:table-cell>
          <table:table-cell table:number-columns-repeated="2" table:style-name="ce3" office:value-type="date" office:date-value="2020-12-05" calcext:value-type="date">
            <text:p>05/12/2020</text:p>
          </table:table-cell>
          <table:table-cell table:style-name="ce5" office:value-type="string" calcext:value-type="string">
            <text:p>DETERMINA A CONTRARRE E CONTESTUALE AFFIDAMENTO DIRETTO ACQUISTO LIBRI A FAVORE DELLA BIBLIOTECA COMUNALE.  DICEMBRE 2020. IMPEGNO DI SPESA. (CIG Z9F2F9A2AC)</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1242" calcext:value-type="float">
            <text:p>1242</text:p>
          </table:table-cell>
          <table:table-cell table:number-columns-repeated="2" table:style-name="ce3" office:value-type="date" office:date-value="2020-12-04" calcext:value-type="date">
            <text:p>04/12/2020</text:p>
          </table:table-cell>
          <table:table-cell table:style-name="ce5" office:value-type="string" calcext:value-type="string">
            <text:p>DETERMINA A CONTRARRE PER L'AFFIDAMENTO DEL SERVIZIO DI REDAZIONE DEL PIANO URBANISTICO GENERALE (P.U.G.) DEL COMUNE DI CASTELLARANO. CPV 71410000-5 "SERVIZI DI URBANISTICA" (CODICE IDENTIFICATIVO GARA) SIMOG - C.I.G.: 84835227D1. </text:p>
          </table:table-cell>
          <table:table-cell table:style-name="ce7" office:value-type="string" calcext:value-type="string">
            <text:p>Settore 4 - Urbanistica - Suap</text:p>
          </table:table-cell>
          <table:table-cell table:style-name="ce7" table:number-columns-repeated="1015"/>
          <table:table-cell table:number-columns-repeated="4"/>
        </table:table-row>
        <table:table-row table:style-name="ro3">
          <table:table-cell table:style-name="ce2" office:value-type="float" office:value="1233" calcext:value-type="float">
            <text:p>1233</text:p>
          </table:table-cell>
          <table:table-cell table:number-columns-repeated="2" table:style-name="ce3" office:value-type="date" office:date-value="2020-12-03" calcext:value-type="date">
            <text:p>03/12/2020</text:p>
          </table:table-cell>
          <table:table-cell table:style-name="ce5" office:value-type="string" calcext:value-type="string">
            <text:p>DETERMINA A CONTRARRE E CONTESTUALE AFFIDAMENTO DIRETTO AI SENSI DELL'ART. 36, COMMA 2 LETT. A) DEL D.LGS. N. 50/2016 E S.M.I. LAVORI DI COMPLETAMENTO DEL PERCORSO PEDONALE DI VIA ROMA LATO OVEST – REALIZZAZIONE DI TORRETTE ENERGIA ELETTRICA. SMART C.I.G.: ZB52EF6FBB. CONTESTUALE IMPEGNO SPESA A FAVORE DELLA DITTA L.O. IMPIANTI ELETTRICI SNC DI LUPPI ROSSANO &amp; C.</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3">
          <table:table-cell table:style-name="ce2" office:value-type="float" office:value="1230" calcext:value-type="float">
            <text:p>1230</text:p>
          </table:table-cell>
          <table:table-cell table:number-columns-repeated="2" table:style-name="ce3" office:value-type="date" office:date-value="2020-12-02" calcext:value-type="date">
            <text:p>02/12/2020</text:p>
          </table:table-cell>
          <table:table-cell table:style-name="ce5" office:value-type="string" calcext:value-type="string">
            <text:p>DETERMINA A CONTRARRE - AFFIDAMENTO DIRETTO AI SENSI DELL'ART. 36, COMMA 2, LETT. A) DEL D. LGS. 50/2016 E CONTESTUALE IMPEGNO DI SPESA. FORNITURA DELLA DOTAZIONE DI VESTIARIO INVERNALE PER IL PERSONALE ADDETTO ALLE MANUTENZIONI. AFFIDAMENTO ALLA DITTA GIM MODE SNC. CAPITOLO 1117. IMPEGNO DI SPESA. SMART C.I.G.: ZAA2F844AB.</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2">
          <table:table-cell table:style-name="ce2" office:value-type="float" office:value="1200" calcext:value-type="float">
            <text:p>1200</text:p>
          </table:table-cell>
          <table:table-cell table:number-columns-repeated="2" table:style-name="ce3" office:value-type="date" office:date-value="2020-11-27" calcext:value-type="date">
            <text:p>27/11/2020</text:p>
          </table:table-cell>
          <table:table-cell table:style-name="ce5" office:value-type="string" calcext:value-type="string">
            <text:p>DETERMINA A CONTRARRE - AFFIDAMENTO DIRETTO AI SENSI DELL'ART. 36, COMMA 2, LETT. A) DEL D. LGS. 50/2016 E CONTESTUALE IMPEGNO DI SPESA. FORNITURA DI TARGHETTE PER CIMITERI <text:s/>COMUNALI . SMART C.I.G.: Z302F672B . A FAVORE DELLA DITTA <text:s/>GIGI MEDICI <text:s/>SRL.</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2">
          <table:table-cell table:style-name="ce2" office:value-type="float" office:value="1199" calcext:value-type="float">
            <text:p>1199</text:p>
          </table:table-cell>
          <table:table-cell table:number-columns-repeated="2" table:style-name="ce3" office:value-type="date" office:date-value="2020-11-27" calcext:value-type="date">
            <text:p>27/11/2020</text:p>
          </table:table-cell>
          <table:table-cell table:style-name="ce5" office:value-type="string" calcext:value-type="string">
            <text:p>DETERMINA A CONTRARRE - AFFIDAMENTO DIRETTO AI SENSI DELL'ART. 36, COMMA 2, LETT. A) DEL D. LGS. 50/2016 E CONTESTUALE IMPEGNO DI SPESA. FORNITURA DI PROTEZIONI IN PLEXIGLASS. SMART C.I.G.: Z0E2F66F23 . A FAVORE DELLA DITTA <text:s/>RTG ARTLINE .</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2">
          <table:table-cell table:style-name="ce2" office:value-type="float" office:value="1198" calcext:value-type="float">
            <text:p>1198</text:p>
          </table:table-cell>
          <table:table-cell table:number-columns-repeated="2" table:style-name="ce3" office:value-type="date" office:date-value="2020-11-27" calcext:value-type="date">
            <text:p>27/11/2020</text:p>
          </table:table-cell>
          <table:table-cell table:style-name="ce5" office:value-type="string" calcext:value-type="string">
            <text:p>DETERMINA A CONTRARRE - AFFIDAMENTO DIRETTO AI SENSI DELL'ART. 36, COMMA 2, LETT. A) DEL D. LGS. 50/2016 E CONTESTUALE IMPEGNO DI SPESA. FORNITURA DI PIANTE PER IL MAGAZZINO COMUNALE <text:s/>. SMART C.I.G.: Z262F66FB9 . A FAVORE DELLA DITTA <text:s/>MAIOLI PIANTE .</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4">
          <table:table-cell table:style-name="ce2" office:value-type="float" office:value="1197" calcext:value-type="float">
            <text:p>1197</text:p>
          </table:table-cell>
          <table:table-cell table:number-columns-repeated="2" table:style-name="ce3" office:value-type="date" office:date-value="2020-11-27" calcext:value-type="date">
            <text:p>27/11/2020</text:p>
          </table:table-cell>
          <table:table-cell table:style-name="ce5" office:value-type="string" calcext:value-type="string">
            <text:p>DETERMINA A CONTRARRE E CONTESTUALE AFFIDAMENTO DIRETTO AI SENSI DELL'ART. 36, COMMA 2 LETT. A) DEL D.LGS. N. 50/2016 TESTO ATTUALE. FORNITURA DI CANCELLERIA E CARTA PER FOTOCOPIATRICE. SMART C.I.G.: Z762F5EF46. ORDINE DIRETTO NUMERO 5875145. CONTESTUALE IMPEGNO SPESA A FAVORE DELLA DITTA ICAR SRL. <text:s/></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4">
          <table:table-cell table:style-name="ce2" office:value-type="float" office:value="1172" calcext:value-type="float">
            <text:p>1172</text:p>
          </table:table-cell>
          <table:table-cell table:number-columns-repeated="2" table:style-name="ce3" office:value-type="date" office:date-value="2020-11-20" calcext:value-type="date">
            <text:p>20/11/2020</text:p>
          </table:table-cell>
          <table:table-cell table:style-name="ce5" office:value-type="string" calcext:value-type="string">
            <text:p>DETERMINA A CONTRARRE  CONTESTUALE AFFIDAMENTO DIRETTO SECONDO IMPEGNO DI SPESA PER ACQUISTO ARREDI A COMPLETAMENTO DEL PROGETTO DENOMINATO -STARE BENE IN BIBLIOTECA. NUOVI ARREDI E TECNOLOGIE PER MIGLIORARE I SERVIZI E STIMOLARE L'ACCESSO- ANNO 2020- .</text:p>
            <text:p>(LOTTO CIG Z862F4F5A5)</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8">
          <table:table-cell table:style-name="ce2" office:value-type="float" office:value="1153" calcext:value-type="float">
            <text:p>1153</text:p>
          </table:table-cell>
          <table:table-cell table:number-columns-repeated="2" table:style-name="ce3" office:value-type="date" office:date-value="2020-11-17" calcext:value-type="date">
            <text:p>17/11/2020</text:p>
          </table:table-cell>
          <table:table-cell table:style-name="ce5" office:value-type="string" calcext:value-type="string">
            <text:p>LAVORI DI MANUTENZIONE STRAORDINARIA VERDE PUBBLICO ANNO 2020: VIA ROMA, PARCO  POPOLI, GIARDINO MATERNA TRESSANO. SMART CIG: Z4A2F03757. CODICE CUP:  I73B20000070004. DETERMINA A CONTRARRE E AFFIDAMENTO DIRETTO AI SENSI DELL'ART. 36, COMMA 2, LETT. A) DEL D. LGS. 50/2016 MEDIANTE PIATTAFORMA MEPA DI CONSIP SPA (ODA N. 1475324).</text:p>
            <text:p>IMPEGNO DI SPESA E AFFIDAMENTO DEI LAVORI ALLA DITTA BARBANTI MAURIZIO &amp;GIORGIO S. N. C. P. IVA: 01792910364.</text:p>
            <text:p>IMPEGNO DI SPESA PER FORNITURA ACQUA ALLA DITTA DITTA IRETI</text:p>
          </table:table-cell>
          <table:table-cell table:style-name="ce7" office:value-type="string" calcext:value-type="string">
            <text:p>Settore 3 - Lavori Pubblici, Patrimonio.</text:p>
          </table:table-cell>
          <table:table-cell table:style-name="ce7" table:number-columns-repeated="1015"/>
          <table:table-cell table:number-columns-repeated="4"/>
        </table:table-row>
        <table:table-row table:style-name="ro6">
          <table:table-cell table:style-name="ce2" office:value-type="float" office:value="1131" calcext:value-type="float">
            <text:p>1131</text:p>
          </table:table-cell>
          <table:table-cell table:number-columns-repeated="2" table:style-name="ce3" office:value-type="date" office:date-value="2020-11-07" calcext:value-type="date">
            <text:p>07/11/2020</text:p>
          </table:table-cell>
          <table:table-cell table:style-name="ce5" office:value-type="string" calcext:value-type="string">
            <text:p>MANUTENZIONE STRAORDINARIA RETE FOGNARIA - PRIMO LOTTO: POTENZIAMENTO E SOSTITUZIONE DI CADITOIE E GRIGLIE STRADALI PER LA RACCOLTA DELLE ACQUE METEORICHE <text:s/>- <text:s/>CUP: I74H20000700004 – SMART CIG: Z352EE9000 DETERMINA <text:s/>A CONTRARRE E AFFIDAMENTO DIRETTO AI SENSI DELL'ART. 36, COMMA 2, LETT. A) DEL D. LGS. 50/2016 <text:s/>MEDIANTE PIATTAFORMA MEPA DI CONSIP SPA (RDO N. 2675687). IMPEGNO DI SPESA E AFFIDAMENTO DEI LAVORI ALLA DITTA GAZZINI FRATELLI SRL - P. IVA: <text:s/>00669160350, LEMIZZONE DI CORREGGIO (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1109" calcext:value-type="float">
            <text:p>1109</text:p>
          </table:table-cell>
          <table:table-cell table:number-columns-repeated="2" table:style-name="ce3" office:value-type="date" office:date-value="2020-11-05" calcext:value-type="date">
            <text:p>05/11/2020</text:p>
          </table:table-cell>
          <table:table-cell table:style-name="ce5" office:value-type="string" calcext:value-type="string">
            <text:p>DETERMINA A CONTRARRE - AFFIDAMENTO DIRETTO AI SENSI DELL'ART. 36, COMMA 2, LETT. A) DEL D. LGS. 50/2016 E CONTESTUALE IMPEGNO DI SPESA. FORNITURA DI PALI IN PINO PER STACCIONATA . SMART C.I.G.: Z0D2F09F7F . A FAVORE DELLA DITTA <text:s/>LUGARI E C SNC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1106" calcext:value-type="float">
            <text:p>1106</text:p>
          </table:table-cell>
          <table:table-cell table:number-columns-repeated="2" table:style-name="ce3" office:value-type="date" office:date-value="2020-11-05" calcext:value-type="date">
            <text:p>05/11/2020</text:p>
          </table:table-cell>
          <table:table-cell table:style-name="ce5" office:value-type="string" calcext:value-type="string">
            <text:p>DETERMINA A CONTRARRE - AFFIDAMENTO DIRETTO AI SENSI DELL'ART. 36, COMMA 2, LETT. A) DEL D. LGS. 50/2016 E CONTESTUALE IMPEGNO DI SPESA. FORNITURA E POSA DI DOSSI IN RALLENTA-TRAFFICO MODULARI IN GOMMA . SMART C.I.G.:Z8A2F0B667 <text:s/>. A FAVORE DELLA DITTA <text:s/>SAMAR <text:s/>SNC <text:s/>.</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1090" calcext:value-type="float">
            <text:p>1090</text:p>
          </table:table-cell>
          <table:table-cell table:number-columns-repeated="2" table:style-name="ce3" office:value-type="date" office:date-value="2020-11-02" calcext:value-type="date">
            <text:p>02/11/2020</text:p>
          </table:table-cell>
          <table:table-cell table:style-name="ce5" office:value-type="string" calcext:value-type="string">
            <text:p>DETERMINA A CONTRARRE - AFFIDAMENTO DIRETTO AI SENSI DELL'ART. 36, COMMA 2, LETT. A) DEL D. LGS. 50/2016 E CONTESTUALE IMPEGNO DI SPESA. FORNITURA DI SCALE MOBILI PER CIMITERI COMUNALI . SMART C.I.G.: Z5A2EFDF7D . A FAVORE DELLA DITTA <text:s/>ROSSI LINDO SNC DI ROSSI LUCA E C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1050" calcext:value-type="float">
            <text:p>1050</text:p>
          </table:table-cell>
          <table:table-cell table:number-columns-repeated="2" table:style-name="ce3" office:value-type="date" office:date-value="2020-10-19" calcext:value-type="date">
            <text:p>19/10/2020</text:p>
          </table:table-cell>
          <table:table-cell table:style-name="ce5" office:value-type="string" calcext:value-type="string">
            <text:p>DETERMINA A CONTRARRE E CONTESTUALE AFFIDAMENTO DIRETTO AI SENSI DELL'ART. 36, COMMA 2 LETT. A) DEL D.LGS. N. 50/2016. FORNITURA CON INSTALLAZIONE DI GIOCHI IN LEGNO NATURALE DI ROBINIA DA COLLOCARE A CORREDO <text:s/>DI DIVERSE AREE VERDI (GIARDINI) DI SCUOLE MATERNE. SMART C.I.G.: ZAE2EAC1AC. CONTESTUALE IMPEGNO SPESA A FAVORE DELLA DITTA PARDES SRL.</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7">
          <table:table-cell table:style-name="ce2" office:value-type="float" office:value="1025" calcext:value-type="float">
            <text:p>1025</text:p>
          </table:table-cell>
          <table:table-cell table:number-columns-repeated="2" table:style-name="ce3" office:value-type="date" office:date-value="2020-10-15" calcext:value-type="date">
            <text:p>15/10/2020</text:p>
          </table:table-cell>
          <table:table-cell table:style-name="ce5" office:value-type="string" calcext:value-type="string">
            <text:p>DETERMINA A CONTRARRE E CONTESTUALE AFFIDAMENTO DIRETTO AI SENSI DELL'ART. 36, COMMA 2 LETT. A) DEL D.LGS. N. 50/2016. FORNITURA CON INSTALLAZIONE DI COMBINAZIONE ATTREZZATURE LUDICHE DA COLLOCARE A CORREDO DELLA SCUOLA MATERNA DI VIALE DELLA PACE. SMART C.I.G.: Z422EB7858. ORDINE DIRETTO NUMERO 5773250. CONTESTUALE IMPEGNO SPESA A FAVORE DELLA DITTA TLF SRL.</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1024" calcext:value-type="float">
            <text:p>1024</text:p>
          </table:table-cell>
          <table:table-cell table:number-columns-repeated="2" table:style-name="ce3" office:value-type="date" office:date-value="2020-10-14" calcext:value-type="date">
            <text:p>14/10/2020</text:p>
          </table:table-cell>
          <table:table-cell table:style-name="ce5" office:value-type="string" calcext:value-type="string">
            <text:p>TASSA SUI RIFIUTI( TARI) . DISCIPLINARE PER AFFIDAMENTO DEL SERVIZIO <text:s/>DI ACCERTAMENTO <text:s/>RELATIVO ALLE ANNUALITÀ 2018 E 2019 E CONGUAGLI ANNI PRECEDENTE <text:s/>AD IREN AMBIENTE SPA. <text:s/>DETERMINA A CONTRARRE.</text:p>
          </table:table-cell>
          <table:table-cell table:style-name="ce7" office:value-type="string" calcext:value-type="string">
            <text:p>Settore 1 - Affari Istituzionali, Servizi Generali, Contabilità e Tributi</text:p>
          </table:table-cell>
          <table:table-cell table:style-name="ce7" table:number-columns-repeated="1015"/>
          <table:table-cell table:number-columns-repeated="4"/>
        </table:table-row>
        <table:table-row table:style-name="ro3">
          <table:table-cell table:style-name="ce2" office:value-type="float" office:value="1022" calcext:value-type="float">
            <text:p>1022</text:p>
          </table:table-cell>
          <table:table-cell table:number-columns-repeated="2" table:style-name="ce3" office:value-type="date" office:date-value="2020-10-13" calcext:value-type="date">
            <text:p>13/10/2020</text:p>
          </table:table-cell>
          <table:table-cell table:style-name="ce5" office:value-type="string" calcext:value-type="string">
            <text:p>DETERMINA A CONTRARRE PER L’AFFIDAMENTO DEI LAVORI DI REALIZZAZIONE DEL COMPLETAMENTO DELLA “CICLOVIA REGIONALE DEL SECCHIA ER 13 RUBIERA - LUGO” - CUP: I71B18000160002 ATTRIBUZIONE DELLA COMPETENZA ALL’INDIZIONE ED ALLA GESTIONE DELLA PROCEDURA DI GARA <text:s/>ALLA CENTRALE UNICA DI COMMITTENZA (C.U.C.) DELL’UNIONE TRESINARO SECCHIA.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989" calcext:value-type="float">
            <text:p>989</text:p>
          </table:table-cell>
          <table:table-cell table:number-columns-repeated="2" table:style-name="ce3" office:value-type="date" office:date-value="2020-10-09" calcext:value-type="date">
            <text:p>09/10/2020</text:p>
          </table:table-cell>
          <table:table-cell table:style-name="ce5" office:value-type="string" calcext:value-type="string">
            <text:p>DETERMINA A CONTRARRE CONTESTUALE AFFIDAMENTO DIRETTO FORNITURA MATERIALE DI CANCELLERIA AD USO DELLA BIBLIOTECA COMUNALE. OTTOBRE  2020. IMPEGNO DI SPESA</text:p>
            <text:p>LOTTO CIG (Z5E2EAA63A)</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2">
          <table:table-cell table:style-name="ce2" office:value-type="float" office:value="949" calcext:value-type="float">
            <text:p>949</text:p>
          </table:table-cell>
          <table:table-cell table:number-columns-repeated="2" table:style-name="ce3" office:value-type="date" office:date-value="2020-09-30" calcext:value-type="date">
            <text:p>30/09/2020</text:p>
          </table:table-cell>
          <table:table-cell table:style-name="ce5" office:value-type="string" calcext:value-type="string">
            <text:p>DETERMINA A CONTRARRE CONTESTUALE AFFIDAMENTO DIRETTO FORNITURA MATERIALE DI CANCELLERIA AD USO DELLA BIBLIOTECA COMUNALE. SETTEMBRE  2020. IMPEGNO DI SPESA</text:p>
            <text:p>LOTTO CIG (Z2E2E6E23C)</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9">
          <table:table-cell table:style-name="ce2" office:value-type="float" office:value="941" calcext:value-type="float">
            <text:p>941</text:p>
          </table:table-cell>
          <table:table-cell table:number-columns-repeated="2" table:style-name="ce3" office:value-type="date" office:date-value="2020-09-29" calcext:value-type="date">
            <text:p>29/09/2020</text:p>
          </table:table-cell>
          <table:table-cell table:style-name="ce5" office:value-type="string" calcext:value-type="string">
            <text:p>DETERMINA A CONTRARRE ACQUISTO LIBRI</text:p>
            <text:p>FONDO EMERGENZE IMPRESE – BIBLIOTECHE  D.M. N. 267 DEL 04.06.2020.</text:p>
            <text:p>IMPEGNO DI SPESA E CONTESTUALE AFFIDAMENTO DIRETTO ALLE SEGUENTI LIBRERIE: </text:p>
            <text:p>LIBRERIA MOBY DICK (LOTTO CIG Z792E5A335) CORREGGIO (RE)</text:p>
            <text:p>LIBRERIE COOP ALL'ARCO (LOTTO CIG ZF22E5A27C) REGGIO EMILIA</text:p>
            <text:p>LIBRERIA UVER (LOTTO CIG Z542E5A500) REGGIO EMILIA</text:p>
            <text:p>LIBRERIA INCONTRI (LOTTO CIG ZF62E5A586) SASSUOLO (MO)</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3">
          <table:table-cell table:style-name="ce2" office:value-type="float" office:value="926" calcext:value-type="float">
            <text:p>926</text:p>
          </table:table-cell>
          <table:table-cell table:number-columns-repeated="2" table:style-name="ce3" office:value-type="date" office:date-value="2020-09-26" calcext:value-type="date">
            <text:p>26/09/2020</text:p>
          </table:table-cell>
          <table:table-cell table:style-name="ce5" office:value-type="string" calcext:value-type="string">
            <text:p>DETERMINA A CONTRARRE E CONTESTUALE AFFIDAMENTO DIRETTO AI SENSI DELL'ART. 36, COMMA 2 LETT. A) DEL D.LGS. N. 50/2016. FORNITURA DI N. 12 COMBINAZIONI (01 TAVOLO E 02 PANCHINE CIASCUNA) DA COLLOCARE NELL'AREA VERDE A SERVIZIO DELLA SCUOLA MATERNA DI CASTELLARANO. SMART C.I.G.: Z2D2E71EC1. CONTESTUALE IMPEGNO SPESA A FAVORE DELLA DITTA NEW FONTANILI SRL.</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0">
          <table:table-cell table:style-name="ce2" office:value-type="float" office:value="917" calcext:value-type="float">
            <text:p>917</text:p>
          </table:table-cell>
          <table:table-cell table:number-columns-repeated="2" table:style-name="ce3" office:value-type="date" office:date-value="2020-09-23" calcext:value-type="date">
            <text:p>23/09/2020</text:p>
          </table:table-cell>
          <table:table-cell table:style-name="ce5" office:value-type="string" calcext:value-type="string">
            <text:p>DETERMINA A CONTRARRE PER L'AFFIDAMENTO DEI <text:s/>LAVORI DI ADEGUAMENTO DELLA BARRIERE ARCHITETTONICHE DEL MARCIAPIEDE SU VIA RADICI SUD. CUP I73D20000160004. CIG 8444434761.</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893" calcext:value-type="float">
            <text:p>893</text:p>
          </table:table-cell>
          <table:table-cell table:number-columns-repeated="2" table:style-name="ce3" office:value-type="date" office:date-value="2020-09-18" calcext:value-type="date">
            <text:p>18/09/2020</text:p>
          </table:table-cell>
          <table:table-cell table:style-name="ce5" office:value-type="string" calcext:value-type="string">
            <text:p>DETERMINA A CONTRARRE E CONTESTUALE AFFIDAMENTO DIRETTO A YELLOW ROSE CON SEDE A CORREGGIO  PER LA FORNITURA DI UN SERVIZIO AUDIO VIDEO IN OCCASIONE DEL GALA' DELLE ASSOCIAZIONI ORGANIZZATO DOMENICA 20 SETTEMBRE 2020 A CASTELLARANO.</text:p>
            <text:p>IMPEGNO DI SPESA. </text:p>
            <text:p>(LOTTO CIG Z0D2E4F307)</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11">
          <table:table-cell table:style-name="ce2" office:value-type="float" office:value="890" calcext:value-type="float">
            <text:p>890</text:p>
          </table:table-cell>
          <table:table-cell table:number-columns-repeated="2" table:style-name="ce3" office:value-type="date" office:date-value="2020-09-17" calcext:value-type="date">
            <text:p>17/09/2020</text:p>
          </table:table-cell>
          <table:table-cell table:style-name="ce5" office:value-type="string" calcext:value-type="string">
            <text:p>DETERMINA A CONTRARRE E CONTESTUALE AFFIDAMENTO DIRETTO AI SENSI DELL'ART. 36, COMMA 2 LETT. A) DEL D.LGS. N. 50/2016. FORNITURA CON INSTALLAZIONE DI COMBINAZIONI GIOCO DA ESTERNO DA COLLOCARE NELLE AREE A VERDE PUBBLICO DENOMINATE “PARCO DI VIA BOTTICELLI”, “PARCO DI VIA DODI” E “PARCO DI VIA DORALE”. SMART C.I.G.: Z202E4EB67. ORDINE DIRETTO NUMERO 5708847. CONTESTUALE IMPEGNO SPESA A FAVORE DELLA DITTA TLF SRL.</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888" calcext:value-type="float">
            <text:p>888</text:p>
          </table:table-cell>
          <table:table-cell table:number-columns-repeated="2" table:style-name="ce3" office:value-type="date" office:date-value="2020-09-17" calcext:value-type="date">
            <text:p>17/09/2020</text:p>
          </table:table-cell>
          <table:table-cell table:style-name="ce5" office:value-type="string" calcext:value-type="string">
            <text:p>DETERMINA A CONTRARRE PER L'AFFIDAMENTO DEI LAVORI DI VALORIZZAZIONE DEL CENTRO POLIFUNZIONALE“CELSIUS 233” E IL PARCO DEI POPOLI MEDIANTE LA RIQUALIFICAZIONE FUNZIONALE DEL COLLEGAMENTO CON IL CENTRO URBANO DI CASTELLARANO. CUP: I71B19000630006. SIMOG C.I.G.: <text:s/>843839717F.</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883" calcext:value-type="float">
            <text:p>883</text:p>
          </table:table-cell>
          <table:table-cell table:number-columns-repeated="2" table:style-name="ce3" office:value-type="date" office:date-value="2020-09-17" calcext:value-type="date">
            <text:p>17/09/2020</text:p>
          </table:table-cell>
          <table:table-cell table:style-name="ce5" office:value-type="string" calcext:value-type="string">
            <text:p>DETERMINA A CONTRARRE E CONTESTUALE AFFIDAMENTO DIRETTO A CENTRO RICAMI SRL CON SEDE A PESCARA  PER LA REALIZZAZIONE DI PATCH HD TERMOADESIVE IN OCCASIONE DEL GALA' DELLE ASSOCIAZIONI ORGANIZZATO DOMENICA 20 SETTEMBRE 2020 A CASTELLARANO.</text:p>
            <text:p>IMPEGNO DI SPESA. </text:p>
            <text:p>(LOTTO CIG ZBB2E493C2)</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7">
          <table:table-cell table:style-name="ce2" office:value-type="float" office:value="881" calcext:value-type="float">
            <text:p>881</text:p>
          </table:table-cell>
          <table:table-cell table:number-columns-repeated="2" table:style-name="ce3" office:value-type="date" office:date-value="2020-09-15" calcext:value-type="date">
            <text:p>15/09/2020</text:p>
          </table:table-cell>
          <table:table-cell table:style-name="ce5" office:value-type="string" calcext:value-type="string">
            <text:p>DETERMINA A CONTRARRE E CONTESTUALE AFFIDAMENTO DIRETTO AI SENSI DELL'ART. 36, COMMA 2 LETT. A) DEL D.LGS. N. 50/2016. FORNITURA CON INSTALLAZIONE DI COMBINAZIONE GIOCHI DA ESTERNO DA COLLOCARE NELLE AREE A VERDE PUBBLICO DENOMINATE “PARCO CA' DE FII” E “PARCO DEI POPOLI”. SMART C.I.G.: ZA02E480B7. ORDINE DIRETTO NUMERO 5368454. CONTESTUALE IMPEGNO SPESA A FAVORE DELLA DITTA SARBA SPA. <text:s/></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2">
          <table:table-cell table:style-name="ce2" office:value-type="float" office:value="879" calcext:value-type="float">
            <text:p>879</text:p>
          </table:table-cell>
          <table:table-cell table:number-columns-repeated="2" table:style-name="ce3" office:value-type="date" office:date-value="2020-09-14" calcext:value-type="date">
            <text:p>14/09/2020</text:p>
          </table:table-cell>
          <table:table-cell table:style-name="ce5" office:value-type="string" calcext:value-type="string">
            <text:p>DETERMINA A CONTRARRE PER AFFIDAMENTO DIRETTO POLIZZA INFORTUNI SCUOLE A.S. 2020/2021 .IMPEGNO DI SPESA E LIQUIDAZIONE <text:s/>CIG.ZDC2E49CA7</text:p>
          </table:table-cell>
          <table:table-cell table:style-name="ce7" office:value-type="string" calcext:value-type="string">
            <text:p>Settore 1 - Affari Istituzionali, Servizi Generali, Contabilità e Tributi</text:p>
          </table:table-cell>
          <table:table-cell table:style-name="ce7" table:number-columns-repeated="1015"/>
          <table:table-cell table:number-columns-repeated="4"/>
        </table:table-row>
        <table:table-row table:style-name="ro11">
          <table:table-cell table:style-name="ce2" office:value-type="float" office:value="878" calcext:value-type="float">
            <text:p>878</text:p>
          </table:table-cell>
          <table:table-cell table:number-columns-repeated="2" table:style-name="ce3" office:value-type="date" office:date-value="2020-09-14" calcext:value-type="date">
            <text:p>14/09/2020</text:p>
          </table:table-cell>
          <table:table-cell table:style-name="ce5" office:value-type="string" calcext:value-type="string">
            <text:p>RETTIFICA DETERMINAZIONE N. 845 DEL 07 SETTEMBRE 2020 AD OGGETTO: “DETERMINA A CONTRARRE E CONTESTUALE AFFIDAMENTO DIRETTO AI SENSI DELL'ART. 36, COMMA 2 LETT. A) DEL D.LGS. N. 50/2016. FORNITURA CON INSTALLAZIONE DI COMBINAZIONE GIOCO DA ESTERNO DA COLLOCARE NELL'AREA A VERDE PUBBLICO DENOMINATA “PARCO DEI SORRISI”. SMART C.I.G.: Z072E2C481. ORDINE DIRETTO NUMERO 5683210. CONTESTUALE IMPEGNO SPESA A FAVORE DELLA DITTA STEBO AMBIENTE SRL.”</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7">
          <table:table-cell table:style-name="ce2" office:value-type="float" office:value="845" calcext:value-type="float">
            <text:p>845</text:p>
          </table:table-cell>
          <table:table-cell table:number-columns-repeated="2" table:style-name="ce3" office:value-type="date" office:date-value="2020-09-07" calcext:value-type="date">
            <text:p>07/09/2020</text:p>
          </table:table-cell>
          <table:table-cell table:style-name="ce5" office:value-type="string" calcext:value-type="string">
            <text:p>DETERMINA A CONTRARRE E CONTESTUALE AFFIDAMENTO DIRETTO AI SENSI DELL'ART. 36, COMMA 2 LETT. A) DEL D.LGS. N. 50/2016. FORNITURA CON INSTALLAZIONE DI COMBINAZIONE GIOCO DA ESTERNO DA COLLOCARE NELL'AREA A VERDE PUBBLICO DENOMINATA “PARCO DEI SORRISI”. SMART C.I.G.: Z072E2C481. ORDINE DIRETTO NUMERO 5683210. CONTESTUALE IMPEGNO SPESA A FAVORE DELLA DITTA STEBO AMBIENTE SRL. <text:s/></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842" calcext:value-type="float">
            <text:p>842</text:p>
          </table:table-cell>
          <table:table-cell table:number-columns-repeated="2" table:style-name="ce3" office:value-type="date" office:date-value="2020-09-07" calcext:value-type="date">
            <text:p>07/09/2020</text:p>
          </table:table-cell>
          <table:table-cell table:style-name="ce5" office:value-type="string" calcext:value-type="string">
            <text:p>MANUTENZIONE ORDINARIA STRADE COMUNALI ANNO 2020: MANUTENZIONE DI PARTE DI VIA GUIDO ROSSA - SMART CIG: Z532E1CE4D. DETERMINA <text:s/>A CONTRARRE E AFFIDAMENTO DIRETTO AI SENSI DELL'ART. 36, COMMA 2, LETT. A) DEL D. LGS. 50/2016 <text:s/>MEDIANTE PIATTAFORMA MEPA DI CONSIP SPA (ODA N. 1393867). IMPEGNO DI SPESA E AFFIDAMENTO DEI LAVORI ALLA DITTA EUROSTRADE S.R.L. DI CASTELLARANO (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7">
          <table:table-cell table:style-name="ce2" office:value-type="float" office:value="841" calcext:value-type="float">
            <text:p>841</text:p>
          </table:table-cell>
          <table:table-cell table:number-columns-repeated="2" table:style-name="ce3" office:value-type="date" office:date-value="2020-09-05" calcext:value-type="date">
            <text:p>05/09/2020</text:p>
          </table:table-cell>
          <table:table-cell table:style-name="ce5" office:value-type="string" calcext:value-type="string">
            <text:p>ANNULLAMENTO DELLE  DETERMINE N. 536 DEL 06/03/2020 E N. 596 DEL 01/07/2020 E CONTESTUALE DETERMINA A CONTRARRE PER L'AFFIDAMENTO DIRETTO DEL SERVIZIO INSERITO  NEL PROGETTO "IN CENTRO A CASTELLARANO..." EX L.R. 41/97   AI SENSI DELL'ART. 36, COMMA 2, LETT. B) DEL D.LGS. N. 50/2016. CODICE CUP I74B19000070006 – (CODICE IDENTIFICATIVO GARA) C.I.G.: 84237022CC.</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826" calcext:value-type="float">
            <text:p>826</text:p>
          </table:table-cell>
          <table:table-cell table:number-columns-repeated="2" table:style-name="ce3" office:value-type="date" office:date-value="2020-09-03" calcext:value-type="date">
            <text:p>03/09/2020</text:p>
          </table:table-cell>
          <table:table-cell table:style-name="ce5" office:value-type="string" calcext:value-type="string">
            <text:p>CONVENZIONE TRA IL COMUNE DI CASTELLARANO (PROVINCIA DI REGGIO EMILIA) E LA COOPERATIVA EDILIZIA SAN MARTINO S.C. PER UNITA' IMMOBILIARI DI <text:s/>EDILIZIA CONVENZIONATA IN LOCALITÀ TRESSANO NEL PIANO PARTICOLAREGGIATO P.P. 25 (LOTTO 7). - <text:s/>DETERMINA A CONTRAR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817" calcext:value-type="float">
            <text:p>817</text:p>
          </table:table-cell>
          <table:table-cell table:number-columns-repeated="2" table:style-name="ce3" office:value-type="date" office:date-value="2020-09-01" calcext:value-type="date">
            <text:p>01/09/2020</text:p>
          </table:table-cell>
          <table:table-cell table:style-name="ce5" office:value-type="string" calcext:value-type="string">
            <text:p>SERVIZIO DI COORDINAMENTO PEDAGOGICO SERVIZI EDUCATIVI 0-6 ANNI SCOLASTICI 2020/2021-2021/2022.APPROVAZIONE DETERMINA A CONTRARRE E RELATIVO SCHEMA DI CONTRATTO. <text:s/>CIG: Z092DC59C7 IMPEGNO DI SPESA PER IL PERIODO 01/09/2020-31/12/2020</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798" calcext:value-type="float">
            <text:p>798</text:p>
          </table:table-cell>
          <table:table-cell table:number-columns-repeated="2" table:style-name="ce3" office:value-type="date" office:date-value="2020-08-26" calcext:value-type="date">
            <text:p>26/08/2020</text:p>
          </table:table-cell>
          <table:table-cell table:style-name="ce5" office:value-type="string" calcext:value-type="string">
            <text:p>DETERMINA A CONTRARRE PER L'AFFIDAMENTO DEI LAVORI DI MANUTENZIONE STRAORDINARIA <text:s/>DI ADEGUAMENTO E MESSA IN SICUREZZA DELLA COPERTURA DEL MAGAZZINO COMUNALE. CUP I74E20000640005 – SIMOG C.I.G.: <text:s/>841329677D</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761" calcext:value-type="float">
            <text:p>761</text:p>
          </table:table-cell>
          <table:table-cell table:number-columns-repeated="2" table:style-name="ce3" office:value-type="date" office:date-value="2020-08-13" calcext:value-type="date">
            <text:p>13/08/2020</text:p>
          </table:table-cell>
          <table:table-cell table:style-name="ce5" office:value-type="string" calcext:value-type="string">
            <text:p>DETERMINA A CONTRARRE PER LA STIPULA DEL CONTRATTO DI COMODATO D'USO GRATUITO DELLA STRUTTURA IN LEGNO SITA NEL PARCO DON REVERBERI DESTINATA ALL'USO DI PUNTO RISTORO-BAR</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0">
          <table:table-cell table:style-name="ce2" office:value-type="float" office:value="754" calcext:value-type="float">
            <text:p>754</text:p>
          </table:table-cell>
          <table:table-cell table:number-columns-repeated="2" table:style-name="ce3" office:value-type="date" office:date-value="2020-08-07" calcext:value-type="date">
            <text:p>07/08/2020</text:p>
          </table:table-cell>
          <table:table-cell table:style-name="ce5" office:value-type="string" calcext:value-type="string">
            <text:p>TASSA SUI RIFIUTI( TARI) .DISCIPLINARE PER AFFIDAMENTO DELLA GESTIONE DELLA RISCOSSIONE ORDINARIA DEL TRIBUTO PER IL BIENNIO 2020/2021 AD IREN AMBIENTE SPA. <text:s/>DETERMINA A CONTRARRE.</text:p>
          </table:table-cell>
          <table:table-cell table:style-name="ce7" office:value-type="string" calcext:value-type="string">
            <text:p>Settore 1 - Affari Istituzionali, Servizi Generali, Contabilità e Tributi</text:p>
          </table:table-cell>
          <table:table-cell table:style-name="ce7" table:number-columns-repeated="1015"/>
          <table:table-cell table:number-columns-repeated="4"/>
        </table:table-row>
        <table:table-row table:style-name="ro2">
          <table:table-cell table:style-name="ce2" office:value-type="float" office:value="745" calcext:value-type="float">
            <text:p>745</text:p>
          </table:table-cell>
          <table:table-cell table:number-columns-repeated="2" table:style-name="ce3" office:value-type="date" office:date-value="2020-08-07" calcext:value-type="date">
            <text:p>07/08/2020</text:p>
          </table:table-cell>
          <table:table-cell table:style-name="ce5" office:value-type="string" calcext:value-type="string">
            <text:p>DETERMINA A CONTRARRE E CONTESTUALE AFFIDAMENTO DIRETTO A TRMEDIA TRC TELEREGGIO PER LA REALIZZAZIONE DI PASSAGGI PUBBLICITARI TELEVISIVI – ESTATE IN APPENNINO 2020 - IMPEGNO DI SPESA. </text:p>
            <text:p>(LOTTO CIG ZCA2DE2E7F)</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4">
          <table:table-cell table:style-name="ce2" office:value-type="float" office:value="737" calcext:value-type="float">
            <text:p>737</text:p>
          </table:table-cell>
          <table:table-cell table:number-columns-repeated="2" table:style-name="ce3" office:value-type="date" office:date-value="2020-08-04" calcext:value-type="date">
            <text:p>04/08/2020</text:p>
          </table:table-cell>
          <table:table-cell table:style-name="ce5" office:value-type="string" calcext:value-type="string">
            <text:p>DETERMINA A CONTRARRE E CONTESTUALE AFFIDAMENTO DIRETTO PER LA REALIZZAZIONE DI PASSAGGI PUBBLICITARI TELEVISIVI IN MERITO ALLA INAUGURAZIONE DEL-PANCHINONE-. IMPEGNO DI SPESA. </text:p>
            <text:p>(LOTTO CIG Z9B2DE0179)</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2">
          <table:table-cell table:style-name="ce2" office:value-type="float" office:value="722" calcext:value-type="float">
            <text:p>722</text:p>
          </table:table-cell>
          <table:table-cell table:number-columns-repeated="2" table:style-name="ce3" office:value-type="date" office:date-value="2020-07-31" calcext:value-type="date">
            <text:p>31/07/2020</text:p>
          </table:table-cell>
          <table:table-cell table:style-name="ce5" office:value-type="string" calcext:value-type="string">
            <text:p>DETERMINA A CONTRARRE E CONTESTUALE AFFIDAMENTO DIRETTO PER L'ACQUISTO DI MATERIALE PUBBLICITARIO A STAMPA A FAVORE DELLA DITTA LITOSTAMPA LA RAPIDA IN OCCASIONE DEL PALIO DELL'ACETO BALSAMICO A.</text:p>
            <text:p>IMPEGNO DI SPESA. (LOTTO CIG ZC42DCE662)</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4">
          <table:table-cell table:style-name="ce2" office:value-type="float" office:value="714" calcext:value-type="float">
            <text:p>714</text:p>
          </table:table-cell>
          <table:table-cell table:number-columns-repeated="2" table:style-name="ce3" office:value-type="date" office:date-value="2020-07-30" calcext:value-type="date">
            <text:p>30/07/2020</text:p>
          </table:table-cell>
          <table:table-cell table:style-name="ce5" office:value-type="string" calcext:value-type="string">
            <text:p>DETERMINA A CONTRARRE E CONTESTUALE AFFIDAMENTO DIRETTO PER LA FORNITURA DI MATERIALI ELETTRICI E CONTESTUALE ALLESTIMENTO DEGLI STESSI PRESSO IL PARCO DEI POPOLI A CASTELALRANO, DITTA GIOVANNI FERRARI IMPIANTI ELETTRICI. IMPEGNO DI SPESA. </text:p>
            <text:p>(LOTTO CIG ZB12DCE52F)</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6">
          <table:table-cell table:style-name="ce2" office:value-type="float" office:value="705" calcext:value-type="float">
            <text:p>705</text:p>
          </table:table-cell>
          <table:table-cell table:number-columns-repeated="2" table:style-name="ce3" office:value-type="date" office:date-value="2020-07-28" calcext:value-type="date">
            <text:p>28/07/2020</text:p>
          </table:table-cell>
          <table:table-cell table:style-name="ce5" office:value-type="string" calcext:value-type="string">
            <text:p>INCARICO PER LA REDAZIONE DEL COLLAUDO STATICO E COLLAUDO TECNICO AMMINISTRATIVO IN CORSO D'OPERA, INERENTE I LAVORI DI REALIZZAZIONE DEL NUOVO IMPIANTO SPORTIVO PER ATTIVITA' INDOOR ALL'INTERNO DEL POLO SCOLASTICO DI TRESSANO – CUP: I79B18000010004. DETERMINA A CONTRARRE E AFFIDAMENTO DIRETTO AI SENSI DELL'ART.36,COMMA 2 LETT.A) DEL D.LGS.50/16 MEDIANTE PIATTAFORMA MEPA DI CONSIP SPA (ODAN.1361484).IMPEGNO DI SPESA E AFFIDAMENTO ALL'ING. PAOLO GUIDETTI DELLO STUDIO DI INGEGNERIA GUIDETTI E SERR</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688" calcext:value-type="float">
            <text:p>688</text:p>
          </table:table-cell>
          <table:table-cell table:number-columns-repeated="2" table:style-name="ce3" office:value-type="date" office:date-value="2020-07-24" calcext:value-type="date">
            <text:p>24/07/2020</text:p>
          </table:table-cell>
          <table:table-cell table:style-name="ce5" office:value-type="string" calcext:value-type="string">
            <text:p>CONTRATTO DI CONCESSIONE IN USO DEI LOCALI SITI IN LOCALITA' ROTEGLIA, COMUNE DI CASTELLARANO, VIA CESARE BATTISTI N.3 DA ADIBIRE A CENTRO SOCIO RIABILITATIVO DIURNO PER DISABILI. PERIODO 01/01/2020 – 31/12/2024. <text:s/>DETERMINAZIONE A CONTRAR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661" calcext:value-type="float">
            <text:p>661</text:p>
          </table:table-cell>
          <table:table-cell table:number-columns-repeated="2" table:style-name="ce3" office:value-type="date" office:date-value="2020-07-16" calcext:value-type="date">
            <text:p>16/07/2020</text:p>
          </table:table-cell>
          <table:table-cell table:style-name="ce5" office:value-type="string" calcext:value-type="string">
            <text:p>MANUTENZIONE ORDINARIA <text:s/>VIABILITA' SAN VALENTINO - <text:s/>SMART CIG: Z4F2D7EB9D. DETERMINA <text:s/>A CONTRARRE E AFFIDAMENTO DIRETTO AI SENSI DELL'ART. 36, COMMA 2, LETT. A) DEL D. LGS. 50/2016 <text:s/>MEDIANTE PIATTAFORMA MEPA DI CONSIP SPA (ODA N. 1340252). IMPEGNO DI SPESA E AFFIDAMENTO DEI LAVORI ALLA DITTA GAMBARELLI &amp; C. SNC DI GAMBARELLI ANTONIO E LUCIANO - P. IVA: <text:s/>00426080354, BAISO (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0">
          <table:table-cell table:style-name="ce2" office:value-type="float" office:value="645" calcext:value-type="float">
            <text:p>645</text:p>
          </table:table-cell>
          <table:table-cell table:number-columns-repeated="2" table:style-name="ce3" office:value-type="date" office:date-value="2020-07-13" calcext:value-type="date">
            <text:p>13/07/2020</text:p>
          </table:table-cell>
          <table:table-cell table:style-name="ce5" office:value-type="string" calcext:value-type="string">
            <text:p>DETERMINA A CONTRARRE PER L'AFFIDAMENTO DEI LAVORI DI COSTRUZIONE TRATTI DI NUOVI PEDONALI IN VIA LEOPARDI E VIA D'ANNUNZIO. C.U.P. I77H20000410004 – (CODICE IDENTIFICATIVO GARA) C.I.G.: 8367250920</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640" calcext:value-type="float">
            <text:p>640</text:p>
          </table:table-cell>
          <table:table-cell table:number-columns-repeated="2" table:style-name="ce3" office:value-type="date" office:date-value="2020-07-09" calcext:value-type="date">
            <text:p>09/07/2020</text:p>
          </table:table-cell>
          <table:table-cell table:style-name="ce5" office:value-type="string" calcext:value-type="string">
            <text:p>DETERMINA A CONTRARRE E CONTESTUALE AFFIDAMENTO DIRETTO AI SENSI DELL'ART. 36, COMMA 2 LETT. A) DEL D.LGS. N. 50/2016. FORNITURA DI TRATTORINO TOSAERBA JOHN DEERE X950R. SMART C.I.G.: ZDA2D8DC09. ORDINE DIRETTO NUMERO 5592534. CONTESTUALE IMPEGNO SPESA A FAVORE DELLA DITTA ROLI D. SRL. <text:s/></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638" calcext:value-type="float">
            <text:p>638</text:p>
          </table:table-cell>
          <table:table-cell table:number-columns-repeated="2" table:style-name="ce3" office:value-type="date" office:date-value="2020-07-09" calcext:value-type="date">
            <text:p>09/07/2020</text:p>
          </table:table-cell>
          <table:table-cell table:style-name="ce5" office:value-type="string" calcext:value-type="string">
            <text:p>DETERMINA A CONTRARRE E CONTESTUALE AFFIDAMENTO DIRETTO AI SENSI DELL'ART. 36, COMMA 2 LETT. A) DEL D.LGS. N. 50/2016. LAVORI DI MANUTENZIONE ORDINARIA IMMOBILI COMUNALI. RIPARAZIONE PORTE DA CALCETTO PARCO CADIROGGIO E REALIZZAZIONE DI N. 02 TETTOIE PER MAGAZZINO COMUNALE. SMART C.I.G.: Z852D66055. IMPEGNO SPESA A FAVORE DELLA DITTA CO.IM. SRL. <text:s/></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629" calcext:value-type="float">
            <text:p>629</text:p>
          </table:table-cell>
          <table:table-cell table:number-columns-repeated="2" table:style-name="ce3" office:value-type="date" office:date-value="2020-07-08" calcext:value-type="date">
            <text:p>08/07/2020</text:p>
          </table:table-cell>
          <table:table-cell table:style-name="ce5" office:value-type="string" calcext:value-type="string">
            <text:p>DETERMINA A CONTRARRE CONTESTUALE AFFIDAMENTO DIRETTO FORNITURA MATERIALE DI CANCELLERIA AD USO DELLA BIBLIOTECA COMUNALE. LUGLIO 2020. IMPEGNO DI SPESA.LOTTO CIG (Z0D2D90DB1)</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4">
          <table:table-cell table:style-name="ce2" office:value-type="float" office:value="628" calcext:value-type="float">
            <text:p>628</text:p>
          </table:table-cell>
          <table:table-cell table:number-columns-repeated="2" table:style-name="ce3" office:value-type="date" office:date-value="2020-07-08" calcext:value-type="date">
            <text:p>08/07/2020</text:p>
          </table:table-cell>
          <table:table-cell table:style-name="ce5" office:value-type="string" calcext:value-type="string">
            <text:p>NOTE TRA SITI STORICI 3° EDIZIONE ANNO 2020 DETERMINA A CONTRARRE E CONTESTUALE AFFIDAMENTO DIRETTO PER LA FORNITURA DI UNO SPETTACOLO ALLESTITO DALL'ASSOCIAZIONE NOVETEATRO DA REALIZZARE A CASTELLARANO IN DATA 20 LUGLIO 2020. (LOTTO CIG ZAE2D917C0)</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7">
          <table:table-cell table:style-name="ce2" office:value-type="float" office:value="624" calcext:value-type="float">
            <text:p>624</text:p>
          </table:table-cell>
          <table:table-cell table:number-columns-repeated="2" table:style-name="ce3" office:value-type="date" office:date-value="2020-07-07" calcext:value-type="date">
            <text:p>07/07/2020</text:p>
          </table:table-cell>
          <table:table-cell table:style-name="ce5" office:value-type="string" calcext:value-type="string">
            <text:p>MANUTENZIONE ORDINARIASEGNALETICA STRADALE ANNO 2020 -  SMART CIG: ZE32D57CB5. DETERMINA  A CONTRARRE E AFFIDAMENTO DIRETTO AI SENSI DELL'ART. 36, COMMA 2, LETT. A) DEL D. LGS. 50/2016  MEDIANTE PIATTAFORMA MEPA DI CONSIP SPA (ODA N. 25937334). IMPEGNO DI SPESA E AFFIDAMENTO DEI LAVORI ALLA DITTA PROGETTO SEGNALETICA SRL - P. IVA:  02905080368, CAMPOGALLIANO (MO).</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594" calcext:value-type="float">
            <text:p>594</text:p>
          </table:table-cell>
          <table:table-cell table:number-columns-repeated="2" table:style-name="ce3" office:value-type="date" office:date-value="2020-06-30" calcext:value-type="date">
            <text:p>30/06/2020</text:p>
          </table:table-cell>
          <table:table-cell table:style-name="ce5" office:value-type="string" calcext:value-type="string">
            <text:p>DETERMINA A CONTRARRE E CONTESTUALE AFFIDAMENTO DIRETTO PER L'ALLESTIMENTO DI UNA RASSEGNA CINEMATOGRAFICA DENOMINATA – SOTTO LE STELLE DEL CINEMA – ESTATE 2020. (LOTTO CIG Z932D6D3E1)</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559" calcext:value-type="float">
            <text:p>559</text:p>
          </table:table-cell>
          <table:table-cell table:number-columns-repeated="2" table:style-name="ce3" office:value-type="date" office:date-value="2020-06-20" calcext:value-type="date">
            <text:p>20/06/2020</text:p>
          </table:table-cell>
          <table:table-cell table:style-name="ce5" office:value-type="string" calcext:value-type="string">
            <text:p>DETERMINA A CONTRARRE PER L'AFFIDAMENTO DEI LAVORI DI REALIZZAZIONE NUOVA ROTATORIA TRA VIALE DELLA PACE, VIA MANZONI E VIA DANTE ALIGHIERI. CUP: I71B20000150004 – SIMOG C.I.G.: 8345075DBB.</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556" calcext:value-type="float">
            <text:p>556</text:p>
          </table:table-cell>
          <table:table-cell table:number-columns-repeated="2" table:style-name="ce3" office:value-type="date" office:date-value="2020-06-19" calcext:value-type="date">
            <text:p>19/06/2020</text:p>
          </table:table-cell>
          <table:table-cell table:style-name="ce5" office:value-type="string" calcext:value-type="string">
            <text:p>DETERMINA A CONTRARRE E DI AFFIDAMENTO DIRETTO DEL SERVIZIO DI MANUTENZIONE ORDINARIA DEL VERDE PUBBLICO PER L' ANNO 2020, AI SENSI DELL'ART. 36, COMMA 2, LETT. A) DEL D.LGS. N. 50/2016 CON CONTESTUALE IMPEGNO DI SPESA C.I.G. ZC32D2464B.</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554" calcext:value-type="float">
            <text:p>554</text:p>
          </table:table-cell>
          <table:table-cell table:number-columns-repeated="2" table:style-name="ce3" office:value-type="date" office:date-value="2020-06-19" calcext:value-type="date">
            <text:p>19/06/2020</text:p>
          </table:table-cell>
          <table:table-cell table:style-name="ce5" office:value-type="string" calcext:value-type="string">
            <text:p>DETERMINA A CONTRARRE E DI AFFIDAMENTO DIRETTO DEL SERVIZIO DI MANUTENZIONE ORDINARIA DEL VERDE PUBBLICO PER L' ANNO 2020, AI SENSI DELL'ART. 36, COMMA 2, LETT. A) DEL D.LGS. N. 50/2016 CON CONTESTUALE IMPEGNO DI SPESA C.I.G. Z0B2D243C3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0">
          <table:table-cell table:style-name="ce2" office:value-type="float" office:value="544" calcext:value-type="float">
            <text:p>544</text:p>
          </table:table-cell>
          <table:table-cell table:number-columns-repeated="2" table:style-name="ce3" office:value-type="date" office:date-value="2020-06-19" calcext:value-type="date">
            <text:p>19/06/2020</text:p>
          </table:table-cell>
          <table:table-cell table:style-name="ce5" office:value-type="string" calcext:value-type="string">
            <text:p>DETERMINA A CONTRARRE PER L'AFFIDAMENTO DEI LAVORI DI RIQUALIFICAZIONE DEL PERCORSO PEDONALE DI VIA ROMA - C.U.P.: I77H19000850004 – SIMOG C.I.G.: <text:s/>83388203F4</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530" calcext:value-type="float">
            <text:p>530</text:p>
          </table:table-cell>
          <table:table-cell table:number-columns-repeated="2" table:style-name="ce3" office:value-type="date" office:date-value="2020-06-16" calcext:value-type="date">
            <text:p>16/06/2020</text:p>
          </table:table-cell>
          <table:table-cell table:style-name="ce5" office:value-type="string" calcext:value-type="string">
            <text:p>DETERMINA A CONTRARRE E DI AFFIDAMENTO DIRETTO DEL SERVIZIO DI MANUTENZIONE ORDINARIA DEL VERDE PUBBLICO PER L' ANNO 2020, AI SENSI DELL'ART. 36, COMMA 2, LETT. A) DEL D.LGS. N. 50/2016 CON CONTESTUALE IMPEGNO DI SPESA C.I.G. Z0B2D245B9.</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494" calcext:value-type="float">
            <text:p>494</text:p>
          </table:table-cell>
          <table:table-cell table:number-columns-repeated="2" table:style-name="ce3" office:value-type="date" office:date-value="2020-06-08" calcext:value-type="date">
            <text:p>08/06/2020</text:p>
          </table:table-cell>
          <table:table-cell table:style-name="ce5" office:value-type="string" calcext:value-type="string">
            <text:p>DETERMINA A CONTRARRE E DI AFFIDAMENTO LAVORI DI MANUTENZIONE E SOSTITUZIONE SERRAMENTI, <text:s/>AI SENSI DELL'ART. 36, COMMA 2, LETT. A) DEL D.LGS. N. 50/2016 CON CONTESTUALE IMPEGNO DI SPESA. (CODICE IDENTIFICATIVO GARA) C.I.G.: ZBA2D33CE8.</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487" calcext:value-type="float">
            <text:p>487</text:p>
          </table:table-cell>
          <table:table-cell table:number-columns-repeated="2" table:style-name="ce3" office:value-type="date" office:date-value="2020-06-05" calcext:value-type="date">
            <text:p>05/06/2020</text:p>
          </table:table-cell>
          <table:table-cell table:style-name="ce5" office:value-type="string" calcext:value-type="string">
            <text:p>DETERMINA A CONTRARRE E CONTESTUALE AFFIDAMENTO DIRETTO ACQUISTO LIBRI A FAVORE DELLA BIBLIOTECA COMUNALE. 1° ACQUISTO ANNO 2020. IMPEGNO DI SPESA. (CIG Z7A2D2B30F)</text:p>
            <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10">
          <table:table-cell table:style-name="ce2" office:value-type="float" office:value="474" calcext:value-type="float">
            <text:p>474</text:p>
          </table:table-cell>
          <table:table-cell table:number-columns-repeated="2" table:style-name="ce3" office:value-type="date" office:date-value="2020-06-03" calcext:value-type="date">
            <text:p>03/06/2020</text:p>
          </table:table-cell>
          <table:table-cell table:style-name="ce5" office:value-type="string" calcext:value-type="string">
            <text:p>DETERMINA A CONTRARRE E CONTESTUALE AFFIDAMENTO DIRETTO DI ACQUISTO SOFTWARE PER LA GESTIONE DI BUONI ELETTRONICI PER EMERGENZA EPIDEMIOLOGICA COVID-19. LOTTO CIG Z992CC9D9B</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449" calcext:value-type="float">
            <text:p>449</text:p>
          </table:table-cell>
          <table:table-cell table:number-columns-repeated="2" table:style-name="ce3" office:value-type="date" office:date-value="2020-05-25" calcext:value-type="date">
            <text:p>25/05/2020</text:p>
          </table:table-cell>
          <table:table-cell table:style-name="ce5" office:value-type="string" calcext:value-type="string">
            <text:p>DETERMINA A CONTRARRE E CONTESTUALE AFFIDAMENTO DIRETTO DI ACQUISTO DI UN BOX RESTITUZIONE LIBRI 24/7 DA COLLOCARE PRESSO LA BIBLIOTECA COMUNALE.</text:p>
            <text:p>LOTTO CIG Z792D0D161</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11">
          <table:table-cell table:style-name="ce2" office:value-type="float" office:value="447" calcext:value-type="float">
            <text:p>447</text:p>
          </table:table-cell>
          <table:table-cell table:number-columns-repeated="2" table:style-name="ce3" office:value-type="date" office:date-value="2020-05-25" calcext:value-type="date">
            <text:p>25/05/2020</text:p>
          </table:table-cell>
          <table:table-cell table:style-name="ce5" office:value-type="string" calcext:value-type="string">
            <text:p>LAVORI DI ESTENDIMENTO DEGLI IMPIANTI DI ILLUMINAZIONE PUBBLICA NEL TERRITORIO COMUNALE - CUP: I71B20000060004 – SMART CIG: Z642CCB97B. DETERMINA  A CONTRARRE E AFFIDAMENTO DIRETTO AI SENSI DELL'ART. 36, COMMA 2, LETT. A) DEL D. LGS. 50/2016  MEDIANTE PIATTAFORMA MEPA DI CONSIP SPA (ODA N.1291824). IMPEGNO DI SPESA E AFFIDAMENTO DEI LAVORI ALLA DITTA SUBELTEK ENERGY SRL - P. IVA:  02499460356 DI  VENTASSO (RE).</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6">
          <table:table-cell table:style-name="ce2" office:value-type="float" office:value="444" calcext:value-type="float">
            <text:p>444</text:p>
          </table:table-cell>
          <table:table-cell table:number-columns-repeated="2" table:style-name="ce3" office:value-type="date" office:date-value="2020-05-25" calcext:value-type="date">
            <text:p>25/05/2020</text:p>
          </table:table-cell>
          <table:table-cell table:style-name="ce5" office:value-type="string" calcext:value-type="string">
            <text:p>MANUTENZIONE ORDINARIA STRADE COMUNALI ANNO 2020: PREDISPOSIZIONE ILLUMINAZIONE PUBBLICA SU SP486R NEI PRESSI DI VIA COLOMBO E INTERVENTI DI MANUTENZIONE SU STRADE E MARCIAPIEDI - SMART CIG: ZB02CE7D5F. DETERMINA <text:s/>A CONTRARRE E AFFIDAMENTO DIRETTO AI SENSI DELL'ART. 36, COMMA 2, LETT. A) DEL D. LGS. 50/2016 <text:s/>MEDIANTE PIATTAFORMA MEPA DI CONSIP SPA (ODA N. 1290794). IMPEGNO DI SPESA E AFFIDAMENTO DEI LAVORI ALLA DITTA ZECCHINI SERGIO GIOVANNI - P. IVA: <text:s/>01325600367, FRAZIONE MOCOGNO – LAMA MOCOGN</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1">
          <table:table-cell table:style-name="ce2" office:value-type="float" office:value="443" calcext:value-type="float">
            <text:p>443</text:p>
          </table:table-cell>
          <table:table-cell table:number-columns-repeated="2" table:style-name="ce3" office:value-type="date" office:date-value="2020-05-23" calcext:value-type="date">
            <text:p>23/05/2020</text:p>
          </table:table-cell>
          <table:table-cell table:style-name="ce5" office:value-type="string" calcext:value-type="string">
            <text:p>MANUTENZIONE ORDINARIA STRADE COMUNALI ANNO 2020: VIALE DELLE PACE – VIA DANTE ALIGHIERI – VIA BARCAROLI – VIA CHIAVICHE - SMART CIG: ZAB2CE7D01. DETERMINA <text:s/>A CONTRARRE E AFFIDAMENTO DIRETTO AI SENSI DELL'ART. 36, COMMA 2, LETT. A) DEL D. LGS. 50/2016 <text:s/>MEDIANTE PIATTAFORMA MEPA DI CONSIP SPA (ODA N. 1290783). IMPEGNO DI SPESA E AFFIDAMENTO DEI LAVORI ALLA DITTA TAZZIOLI E MAGNANI SRL - P. IVA: <text:s/>00122740350, DI FELINA – CASTELNOVO NÉ MONTI (RE)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419" calcext:value-type="float">
            <text:p>419</text:p>
          </table:table-cell>
          <table:table-cell table:number-columns-repeated="2" table:style-name="ce3" office:value-type="date" office:date-value="2020-05-21" calcext:value-type="date">
            <text:p>21/05/2020</text:p>
          </table:table-cell>
          <table:table-cell table:style-name="ce5" office:value-type="string" calcext:value-type="string">
            <text:p>MANUTENZIONE ORDINARIA STRADE COMUNALI ANNO 2020: FORMAZIONE DI BARRIERA ANTIRUMORE IN TERRA. SMART CIG: ZC22CEF3F5. DETERMINA <text:s/>A CONTRARRE E AFFIDAMENTO DIRETTO AI SENSI DELL'ART. 36, COMMA 2, LETT. A) DEL D. LGS. 50/2016. IMPEGNO DI SPESA E AFFIDAMENTO DEI LAVORI ALLA DITTA MOVIMENTI TERRA E TRASPORTI RUGGI SNC - P. IVA: <text:s/>01214550350, DI CARPINETI (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400" calcext:value-type="float">
            <text:p>400</text:p>
          </table:table-cell>
          <table:table-cell table:number-columns-repeated="2" table:style-name="ce3" office:value-type="date" office:date-value="2020-05-11" calcext:value-type="date">
            <text:p>11/05/2020</text:p>
          </table:table-cell>
          <table:table-cell table:style-name="ce5" office:value-type="string" calcext:value-type="string">
            <text:p>DETERMINA A CONTRARRE E CONTESTUALE AFFIDAMENTO DIRETTO AI SENSI DELL’ART.36, COMMA 2 LETT. A) DEL D.LGS. N.50/2016 PER ATTIVITA’ DI SANIFICAZIONE AMBIENTALE DELLA SEDE BIBLIOTECA COMUNALE A FAVORE DELLA DITTA WOLF SERVICE.</text:p>
            <text:p>IMPEGNO DI SPESA.</text:p>
            <text:p>LOTTO CIG Z202CE2B6B</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2">
          <table:table-cell table:style-name="ce2" office:value-type="float" office:value="394" calcext:value-type="float">
            <text:p>394</text:p>
          </table:table-cell>
          <table:table-cell table:number-columns-repeated="2" table:style-name="ce3" office:value-type="date" office:date-value="2020-05-09" calcext:value-type="date">
            <text:p>09/05/2020</text:p>
          </table:table-cell>
          <table:table-cell table:style-name="ce5" office:value-type="string" calcext:value-type="string">
            <text:p>DETERMINA A CONTRARRE PER AFFIDAMENTO DELLA MANUTENZIONE ORDINARIA DEL VERDE PUBBLICO 1° STRALCIO _ ANNO 2020. AGGIUDICAZIONE MEDIANTE AFFIDAMENTO DIRETTO AI SENSI DELL'ART. 36, COMMA 2, LETT. A) DEL D. LGS. N. 50/2016 CON CONTESTUALE IMPEGNO DI SPESA. C.I.G. Z3B2CD31D0.</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366" calcext:value-type="float">
            <text:p>366</text:p>
          </table:table-cell>
          <table:table-cell table:number-columns-repeated="2" table:style-name="ce3" office:value-type="date" office:date-value="2020-04-28" calcext:value-type="date">
            <text:p>28/04/2020</text:p>
          </table:table-cell>
          <table:table-cell table:style-name="ce5" office:value-type="string" calcext:value-type="string">
            <text:p>AVVISO DI MANIFESTAZIONE D'INTERESSE PER L'AFFIDAMENTO DEL CONTRATTO DI SPONSORIZZAZIONE PER LA REALIZZAZIONE E LA MANUTENZIONE DEL VERDE DI AIUOLE SPARTITRAFFICO, INCROCI STRADALI E ROTATORI DEL COMUNE DI CASTELLARANO. DETERMINA A CONTRARRE.</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360" calcext:value-type="float">
            <text:p>360</text:p>
          </table:table-cell>
          <table:table-cell table:number-columns-repeated="2" table:style-name="ce3" office:value-type="date" office:date-value="2020-04-24" calcext:value-type="date">
            <text:p>24/04/2020</text:p>
          </table:table-cell>
          <table:table-cell table:style-name="ce5" office:value-type="string" calcext:value-type="string">
            <text:p>DETERMINA A CONTRARRE PER AFFIDAMENTO DELLA MANUTENZIONE ORDINARIA DEL VERDE PUBBLICO AREE DI PREGIO ANNO 2020. AGGIUDICAZIONE MEDIANTE AFFIDAMENTO DIRETTO AI SENSI DELL'ART. 36, COMMA 2, LETT. A) DEL D. LGS. N. 50/2016 CON CONTESTUALE IMPEGNO DI SPESA. C.I.G. Z0F2CAE95C.</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344" calcext:value-type="float">
            <text:p>344</text:p>
          </table:table-cell>
          <table:table-cell table:number-columns-repeated="2" table:style-name="ce3" office:value-type="date" office:date-value="2020-04-21" calcext:value-type="date">
            <text:p>21/04/2020</text:p>
          </table:table-cell>
          <table:table-cell table:style-name="ce5" office:value-type="string" calcext:value-type="string">
            <text:p>DETERMINA A CONTRARRE E CONTESTUALE AFFIDAMENTO DIRETTO AI SENSI DELL'ART. 36, COMMA 2 LETT. A) DEL D.LGS. N. 50/2016  PER ATTIVITÀ DI SANIFICAZIONE AMBIENTALE DELLA SEDE COMUNALE A FAVORE DELLA DITTA HUMANSOLUTION SRL. SMART C.I.G.: Z612CBA529.</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0">
          <table:table-cell table:style-name="ce2" office:value-type="float" office:value="343" calcext:value-type="float">
            <text:p>343</text:p>
          </table:table-cell>
          <table:table-cell table:number-columns-repeated="2" table:style-name="ce3" office:value-type="date" office:date-value="2020-04-21" calcext:value-type="date">
            <text:p>21/04/2020</text:p>
          </table:table-cell>
          <table:table-cell table:style-name="ce5" office:value-type="string" calcext:value-type="string">
            <text:p>DETERMINA A CONTRARRE PER L'AFFIDAMENTO DEI LAVORI DI MANUTENZIONE DELLA PAVIMENTAZIONE BITUMINOSA DELLA STRADA COMUNALE VIA CHIAVICHE <text:s/>(CODICE IDENTIFICATIVO GARA) C.I.G.: ZB22CA165F.</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342" calcext:value-type="float">
            <text:p>342</text:p>
          </table:table-cell>
          <table:table-cell table:number-columns-repeated="2" table:style-name="ce3" office:value-type="date" office:date-value="2020-04-21" calcext:value-type="date">
            <text:p>21/04/2020</text:p>
          </table:table-cell>
          <table:table-cell table:style-name="ce5" office:value-type="string" calcext:value-type="string">
            <text:p>DETERMINA A CONTRARRE E CONTESTUALE AFFIDAMENTO DIRETTO AI SENSI DELL'ART. 36, COMMA 2 LETT. A) DEL D.LGS. N. 50/2016 PER LA FORNITURA DI DIVISORI SEPARATORI PARA FIATO PER GLI UFFICI DELLA SEDE COMUNALE A FAVORE DELLA DITTA RTG ARTLINE SRL. SMART CIG.: Z392CBAB0C.</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329" calcext:value-type="float">
            <text:p>329</text:p>
          </table:table-cell>
          <table:table-cell table:number-columns-repeated="2" table:style-name="ce3" office:value-type="date" office:date-value="2020-04-16" calcext:value-type="date">
            <text:p>16/04/2020</text:p>
          </table:table-cell>
          <table:table-cell table:style-name="ce5" office:value-type="string" calcext:value-type="string">
            <text:p>DETERMINA A CONTRARRE PER AFFIDAMENTO DELLA MANUTENZIONE ORDINARIA DEL VERDE PUBBLICO: POTATURE E ABBATTIMENTO PIANTE STRADALI ANNO 2020. AGGIUDICAZIONE MEDIANTE AFFIDAMENTO DIRETTO AI SENSI DELL'ART. 36, COMMA 2, LETT. A) DEL D. LGS. N. 50/2016 CON CONTESTUALE IMPEGNO DI SPESA. C.I.G. ZE62C8BB93.</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325" calcext:value-type="float">
            <text:p>325</text:p>
          </table:table-cell>
          <table:table-cell table:number-columns-repeated="2" table:style-name="ce3" office:value-type="date" office:date-value="2020-04-16" calcext:value-type="date">
            <text:p>16/04/2020</text:p>
          </table:table-cell>
          <table:table-cell table:style-name="ce5" office:value-type="string" calcext:value-type="string">
            <text:p>DETERMINA A CONTRARRE PER L'AFFIDAMENTO DIRETTO AI SENSI DELL'ART. 36, COMMA 2, LETT. A) DEL D.LGS. N. 50/2016 DI PRESTAZIONI SANITARIE INERENTI LA MEDICINA DEL LAVORO. (CODICE IDENTIFICATIVO GARA) C.I.G.: ZC62CA86A2.</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299" calcext:value-type="float">
            <text:p>299</text:p>
          </table:table-cell>
          <table:table-cell table:number-columns-repeated="2" table:style-name="ce3" office:value-type="date" office:date-value="2020-03-31" calcext:value-type="date">
            <text:p>31/03/2020</text:p>
          </table:table-cell>
          <table:table-cell table:style-name="ce5" office:value-type="string" calcext:value-type="string">
            <text:p>DETERMINA A CONTRARRE E CONTESTUALE AFFIDAMENTO DIRETTO AI SENSI DELL'ART. 36, COMMA 2 LETT. A) DEL DLGS N. 50/2016 PER LA FORNITURA DI DIVISORI SEPARATORI PARAFIATO PER GLI UFFICI DELLA SEDE COMUNALE A FAVORE DELLA DITTA FLEX SRL. CIG Z7C2C911B8. CAPITOLO 1137. IMPEGNO DI SPESA 28201.</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6">
          <table:table-cell table:style-name="ce2" office:value-type="float" office:value="296" calcext:value-type="float">
            <text:p>296</text:p>
          </table:table-cell>
          <table:table-cell table:number-columns-repeated="2" table:style-name="ce3" office:value-type="date" office:date-value="2020-03-31" calcext:value-type="date">
            <text:p>31/03/2020</text:p>
          </table:table-cell>
          <table:table-cell table:style-name="ce5" office:value-type="string" calcext:value-type="string">
            <text:p>DETERMINA A CONTRARRE E AFFIDAMENTO DIRETTO AI SENSI DELL'ART. 36, COMMA 2 LETT. A) DEL D.LGS. 50/2016 <text:s/>IL SERVIZIO DI RECUPERO E SMALTIMENTO CARCASSE DI ANIMALI MORTI RINVENUTI SUL TERRITORIO COMUNALE E RECUPERO, CURA E CUSTODIA DI GATTI FERITI LIBERI E GATTINI ABBANDONATI. ANNI 2020-2021-2022. MEPA ORDINI DIRETTO N. 5443341 E N. 5443365. A FAVORE DI CHIAPPONI SNC DI CHIAPPONI IVANO E C. - P.IVA 02752020350. CIG Z4C2C903CD. IMPEGNI DI SPESA N. 28202/2020, N. 28203/2021 E N. 28204/2022. CAP. 442</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3">
          <table:table-cell table:style-name="ce2" office:value-type="float" office:value="288" calcext:value-type="float">
            <text:p>288</text:p>
          </table:table-cell>
          <table:table-cell table:number-columns-repeated="2" table:style-name="ce3" office:value-type="date" office:date-value="2020-03-27" calcext:value-type="date">
            <text:p>27/03/2020</text:p>
          </table:table-cell>
          <table:table-cell table:style-name="ce5" office:value-type="string" calcext:value-type="string">
            <text:p>DETERMINA A CONTRARRE E CONTESTUALE AFFIDAMENTO DIRETTO AI SENSI DELL'ART. 36, COMMA 2 LETT. A) DEL D.LGS. N. 50/2016 PER ATTIVITÀ DI EDUCAZIONE AMBIENTALE. N. 3 LABORATORI AMBIENTALI PER PROGETTO "ADOTTA UNA BORRACCIA" A FAVORE DELLA DITTA LA LUMACA SOC. COOP. SOCIALE C.F./P.IVA. 00896390366. CIG Z7129A6D8C. IMPEGNO DI SPESA N. 27605/2019. CAPITOLO 1164.</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284" calcext:value-type="float">
            <text:p>284</text:p>
          </table:table-cell>
          <table:table-cell table:number-columns-repeated="2" table:style-name="ce3" office:value-type="date" office:date-value="2020-03-25" calcext:value-type="date">
            <text:p>25/03/2020</text:p>
          </table:table-cell>
          <table:table-cell table:style-name="ce5" office:value-type="string" calcext:value-type="string">
            <text:p>DETERMINA A CONTRARRE E CONTESTUALE AFFIDAMENTO DIRETTO AI SENSI DELL'ART. 36, COMMA 2 LETT. A) DEL D.LGS. N. 50/2016 PER ATTIVITÀ DI SANIFICAZIONE AMBIENTALE DELLA SEDE COMUNALE A FAVORE DELLA DITTA HUMANSOLUTION SRL. CIG Z4E2C85BB3. IMPEGNO DI SPESA. CAPITOLO 1137</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1">
          <table:table-cell table:style-name="ce2" office:value-type="float" office:value="257" calcext:value-type="float">
            <text:p>257</text:p>
          </table:table-cell>
          <table:table-cell table:number-columns-repeated="2" table:style-name="ce3" office:value-type="date" office:date-value="2020-03-13" calcext:value-type="date">
            <text:p>13/03/2020</text:p>
          </table:table-cell>
          <table:table-cell table:style-name="ce5" office:value-type="string" calcext:value-type="string">
            <text:p>DETERMINA A CONTRARRE E CONTESTUALE AFFIDAMENTO DIRETTO AI SENSI DELL'ART. 36, COMMA 2 LETT. A) DEL D.LGS. N. 50/2016. BANDO ATERSIR PER L'ASSEGNAZIONE DI CONTRIBUTI PER LA REALIZZAZIONE DI PROGETTI COMUNALI DI RIDUZIONE DELLA PRODUZIONE DEI RIFIUTI – ANNO 2019. PROGETTO "ADOTTA UNA BORRACCIA". ME.PA. ORDINE DIRETTO N. 5424562. ACQUISTO INTEGRATIVO DI 250 BORRACCE DA 770ML A FAVORE DELLA DITTA APPLE SRL P.I. 01640320360. CIG Z7129A6D8C. IMPEGNO N. 27605.</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7">
          <table:table-cell table:style-name="ce2" office:value-type="float" office:value="236" calcext:value-type="float">
            <text:p>236</text:p>
          </table:table-cell>
          <table:table-cell table:number-columns-repeated="2" table:style-name="ce3" office:value-type="date" office:date-value="2020-03-07" calcext:value-type="date">
            <text:p>07/03/2020</text:p>
          </table:table-cell>
          <table:table-cell table:style-name="ce5" office:value-type="string" calcext:value-type="string">
            <text:p>DETERMINA A CONTRARRE PER LA PROCEDURA DI AFFIDAMENTO AI SENSI DELL’ART. 36, COMMA 2) LETT. B) DEL D. LGS 50/2016 PREVIO AVVISO DI MANIFESTAZIONE DI INTERESSE FINALIZZATA ALLA RICERCA DI PROPOSTE OPERATIVE PER LO SVILUPPO DELLE AZIONI INSERITE NEL PROGETTO "IN CENTRO A CASTELLARANO..." EX L.R. 41/97. CODICE CUP I74B19000070006 – (CODICE IDENTIFICATIVO GARA) C.I.G.: 8225639C07.</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185" calcext:value-type="float">
            <text:p>185</text:p>
          </table:table-cell>
          <table:table-cell table:number-columns-repeated="2" table:style-name="ce3" office:value-type="date" office:date-value="2020-02-21" calcext:value-type="date">
            <text:p>21/02/2020</text:p>
          </table:table-cell>
          <table:table-cell table:style-name="ce5" office:value-type="string" calcext:value-type="string">
            <text:p>DETERMINA A CONTRARRE PER LA FORNITURA DI VOLANTINI E CARTELLONI (MATERIALE PUBBLICITARIO) PER PROGETTO "ADOTTA UNA BORRACCIA". CIG ZF72C187F9. MEDIANTE AFFIDAMENTO DIRETTO AI SENSI DELL'ART. 36, COMMA 2 LETT. A) DEL D.LGS. N. 50/2016. IMPEGNO DI SPESA N. 27605/2019. CAPITOLO 1164.</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7">
          <table:table-cell table:style-name="ce2" office:value-type="float" office:value="182" calcext:value-type="float">
            <text:p>182</text:p>
          </table:table-cell>
          <table:table-cell table:number-columns-repeated="2" table:style-name="ce3" office:value-type="date" office:date-value="2020-02-21" calcext:value-type="date">
            <text:p>21/02/2020</text:p>
          </table:table-cell>
          <table:table-cell table:style-name="ce5" office:value-type="string" calcext:value-type="string">
            <text:p>LAVORI DI “AMPLIAMENTO CIMITERO DEL CAPOLUOGO. CUP: I77B17000270004.”. UTILIZZO SOMME A DISPOSIZIONE PER LA COSTRUZIONE DI UNO STRADELLO DI SERVIZO PER L'ACCESSO AL NUOVO ARCHIVIO COMUNALE. APPROVAZIONE DELLA RELATIVA PERIZIA DI STIMA. DETERMINA A CONTRARRE PER L'AFFIDAMENTO DEI LAVORI. APPROVAZIONE LETTERA DI INVITO. C.I.G.: ZB92C24A10.</text:p>
            <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150" calcext:value-type="float">
            <text:p>150</text:p>
          </table:table-cell>
          <table:table-cell table:number-columns-repeated="2" table:style-name="ce3" office:value-type="date" office:date-value="2020-02-12" calcext:value-type="date">
            <text:p>12/02/2020</text:p>
          </table:table-cell>
          <table:table-cell table:style-name="ce5" office:value-type="string" calcext:value-type="string">
            <text:p>DETERMINA A CONTRARRE E DI AFFIDAMENTO DIRETTO PER LA FORNITURA DI MICROCHIP MONOUSO PER IDENTIFICAZIONE ANAGRAFE ANIMALI D'AFFEZIONE A FAVORE DELLA DITTA DYASET SRL. P.I. 01380990380 E CONTESTUALE IMPEGNO DI SPESA N. 27901. CAPITOLO 442. C.I.G. ZE22BD83AF. AUTORIZZAZIONE ALLA LIQUIDAZION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123" calcext:value-type="float">
            <text:p>123</text:p>
          </table:table-cell>
          <table:table-cell table:number-columns-repeated="2" table:style-name="ce3" office:value-type="date" office:date-value="2020-02-04" calcext:value-type="date">
            <text:p>04/02/2020</text:p>
          </table:table-cell>
          <table:table-cell table:style-name="ce5" office:value-type="string" calcext:value-type="string">
            <text:p>DETERMINA A CONTRARRE E DI AFFIDAMENTO DIRETTO PER LA <text:s/>FORNITURA DI MICROCHIP MONOUSO PER IDENTIFICAZIONE ANAGRAFE ANIMALI D'AFFEZIONE A FAVORE DELLA DITTA DYASET SRL. P.I. 01380990380 E CONTESTUALE IMPEGNO DI SPESA N. 27901. CAPITOLO 442. C.I.G. ZE22BD83AF.</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11">
          <table:table-cell table:style-name="ce2" office:value-type="float" office:value="66" calcext:value-type="float">
            <text:p>66</text:p>
          </table:table-cell>
          <table:table-cell table:number-columns-repeated="2" table:style-name="ce3" office:value-type="date" office:date-value="2020-01-20" calcext:value-type="date">
            <text:p>20/01/2020</text:p>
          </table:table-cell>
          <table:table-cell table:style-name="ce5" office:value-type="string" calcext:value-type="string">
            <text:p>DETERMINA A CONTRARRE E CONTESTUALE AFFIDAMENTO DIRETTO AI SENSI DELL'ART. 36, COMMA 2 LETT. A) DEL D.LGS. N. 50/2016. BANDO ATERSIR PER L'ASSEGNAZIONE DI CONTRIBUTI PER LA REALIZZAZIONE DI PROGETTI COMUNALI DI RIDUZIONE DELLA PRODUZIONE DEI RIFIUTI – ANNO 2019. PROGETTO "ADOTTA UNA BORRACCIA". ME.PA. ORDINE DIRETTO N. 5329040. ACQUISTO DI 4500 BORRACCE A FAVORE DELLA DITTA APPLE SRL P.I. 01640320360. CIG Z7129A6D8C. IMPEGNO N. 27605.</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4">
          <table:table-cell table:style-name="ce2" office:value-type="float" office:value="54" calcext:value-type="float">
            <text:p>54</text:p>
          </table:table-cell>
          <table:table-cell table:number-columns-repeated="2" table:style-name="ce3" office:value-type="date" office:date-value="2020-01-20" calcext:value-type="date">
            <text:p>20/01/2020</text:p>
          </table:table-cell>
          <table:table-cell table:style-name="ce5" office:value-type="string" calcext:value-type="string">
            <text:p>AGGIUDICAZIONE DEI SERVIZI EDUCATIVI AGGIUNTIVI NEI NIDI E SCUOLE DELL'INFANZIA PER GLI ANNI SCOLASTICI 2019/2020, 2020/2021, 2021/2022 CON EVENTUALE RIPETIZIONE PER GLI ANNI <text:s/>SCOLASTICI 2022/2023 E 2023/2024. <text:s/>CIG <text:s/>MASTER 7919553DDE CIG DERIVATO 8085363C9C. DETERMINAZIONE A CONTRARRE E APPROVAZIONE SCHEMA DI CONTRATTO.</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5">
          <table:table-cell table:style-name="ce2" office:value-type="float" office:value="33" calcext:value-type="float">
            <text:p>33</text:p>
          </table:table-cell>
          <table:table-cell table:number-columns-repeated="2" table:style-name="ce3" office:value-type="date" office:date-value="2020-01-15" calcext:value-type="date">
            <text:p>15/01/2020</text:p>
          </table:table-cell>
          <table:table-cell table:style-name="ce5" office:value-type="string" calcext:value-type="string">
            <text:p>“AMPLIAMENTO CIMITERO DI ROTEGLIA: COSTRUZIONE NUOVI LOCULI. CUP: I72B18000290004” DETERMINAZIONE A CONTRARRE. APPROVAZIONE AVVISO MANIFESTAZIONE DI INTERESSE. (CODICE IDENTIFICATIVO GARA) C.I.G: 8167572D9F.</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5">
          <table:table-cell table:style-name="ce2" office:value-type="float" office:value="32" calcext:value-type="float">
            <text:p>32</text:p>
          </table:table-cell>
          <table:table-cell table:number-columns-repeated="2" table:style-name="ce3" office:value-type="date" office:date-value="2020-01-15" calcext:value-type="date">
            <text:p>15/01/2020</text:p>
          </table:table-cell>
          <table:table-cell table:style-name="ce5" office:value-type="string" calcext:value-type="string">
            <text:p>AREA PEEP 3 ROTEGLIA LOTTO 14; CESSIONE IN PROPRIETA' DELL'AREA GIA' CONCESSA IN DIRITTO DI SUPERFICIE E ELIMINAZIONE DEGLI ULTERIORI VINCOLI CONVENZIONALI AI SENSI DELLA LEGGE 12/07/2011 N. 166 E 24/02/2012 N. 14. DETERMINA A CONTRARRE</text:p>
          </table:table-cell>
          <table:table-cell table:style-name="ce7" office:value-type="string" calcext:value-type="string">
            <text:p>Settore 3 - Lavori Pubblici, Patrimonio, Urbanistica, Edilizia Privata e Ambiente</text:p>
          </table:table-cell>
          <table:table-cell table:style-name="ce7" table:number-columns-repeated="1015"/>
          <table:table-cell table:number-columns-repeated="4"/>
        </table:table-row>
        <table:table-row table:style-name="ro2">
          <table:table-cell table:style-name="ce2" office:value-type="float" office:value="22" calcext:value-type="float">
            <text:p>22</text:p>
          </table:table-cell>
          <table:table-cell table:number-columns-repeated="2" table:style-name="ce3" office:value-type="date" office:date-value="2020-01-10" calcext:value-type="date">
            <text:p>10/01/2020</text:p>
          </table:table-cell>
          <table:table-cell table:style-name="ce5" office:value-type="string" calcext:value-type="string">
            <text:p>CONVENZIONE TRA IL COMUNE DI CASTELLARANO E LA SOCIETA' COOPERATIVA SOCIALE “DON GIANFRANCO MAGNANI” DI CASALGRANDE. <text:s/>ANNI SCOLASTICI 2019/2020 -2020/2021 - 2021/2022. APPROVATA CON DELIBERA DI CONSIGLIO COMUNALE N. 48 DEL 23/12/2019 - AUTORIZZAZIONE A CONTRARRE.</text:p>
          </table:table-cell>
          <table:table-cell table:style-name="ce7" office:value-type="string" calcext:value-type="string">
            <text:p>Settore 2 - Scuola, Cultura, Sport, Tempo Libero</text:p>
          </table:table-cell>
          <table:table-cell table:style-name="ce7" table:number-columns-repeated="1015"/>
          <table:table-cell table:number-columns-repeated="4"/>
        </table:table-row>
        <table:table-row table:style-name="ro13" table:number-rows-repeated="1048464">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ext-properties style:font-name-asian="Microsoft YaHei" style:font-family-asian="'Microsoft YaHei'" style:font-family-generic-asian="system" style:font-pitch-asian="variable" style:font-name-complex="Lucida Sans" style:font-family-complex="'Lucida Sans'"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5-03">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Export_20_da_20_Griglia" style:display-name="PageStyle_Export da Grigli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3T12:24:43</meta:creation-date>
    <meta:initial-creator>Apache POI</meta:initial-creator>
    <meta:generator>LibreOffice/5.3.3.2$Windows_x86 LibreOffice_project/3d9a8b4b4e538a85e0782bd6c2d430bafe583448</meta:generator>
    <dc:date>2021-05-03T14:27:34.858000000</dc:date>
    <meta:editing-duration>PT2M45S</meta:editing-duration>
    <meta:editing-cycles>1</meta:editing-cycles>
    <meta:document-statistic meta:table-count="1" meta:cell-count="555" meta:object-count="0"/>
  </office:meta>
</office:document-meta>
</file>