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62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ff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Times New Roman" style:font-name-complex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column table:style-name="co4" table:default-cell-style-name="ce12"/>
        <table:table-row table:style-name="ro1">
          <table:table-cell table:style-name="ce1" office:value-type="string" calcext:value-type="string">
            <text:p>Tipologia </text:p>
          </table:table-cell>
          <table:table-cell table:style-name="ce1" office:value-type="string" calcext:value-type="string">
            <text:p>Riferimento contrattual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calcext:value-type="string">
            <text:p>Importo</text:p>
          </table:table-cell>
        </table:table-row>
        <table:table-row table:style-name="ro2">
          <table:table-cell table:style-name="ce2" office:value-type="string" calcext:value-type="string">
            <text:p>Stabili</text:p>
          </table:table-cell>
          <table:table-cell office:value-type="string" calcext:value-type="string">
            <text:p>CCNL 21 maggio 2018, art. 67 comma 1</text:p>
          </table:table-cell>
          <table:table-cell table:style-name="ce2" office:value-type="string" calcext:value-type="string">
            <text:p>Unico Importo consolidato (UIC)</text:p>
          </table:table-cell>
          <table:table-cell office:value-type="float" office:value="220675.05" calcext:value-type="float">
            <text:p>220675,05</text:p>
          </table:table-cell>
        </table:table-row>
        <table:table-row table:style-name="ro3">
          <table:table-cell/>
          <table:table-cell office:value-type="string" calcext:value-type="string">
            <text:p>CCNL 21 maggio 2018, art. 67, comma 2, lettera a)</text:p>
          </table:table-cell>
          <table:table-cell table:style-name="ce2" office:value-type="string" calcext:value-type="string">
            <text:p>Incremento € 83,20 per dipendenti in servizio al 31.12.2015 (dal 1° gennaio 2019) – non soggette al limite fondo 2016</text:p>
          </table:table-cell>
          <table:table-cell office:value-type="float" office:value="6156.8" calcext:value-type="float">
            <text:p>6156,8</text:p>
          </table:table-cell>
        </table:table-row>
        <table:table-row table:style-name="ro4">
          <table:table-cell/>
          <table:table-cell office:value-type="string" calcext:value-type="string">
            <text:p>CCNL 21 maggio 2018, art. 67, comma 2, lettera b)</text:p>
          </table:table-cell>
          <table:table-cell table:style-name="ce2" office:value-type="string" calcext:value-type="string">
            <text:p>Rideterminazione fondo progressioni storiche - non soggette al limite fondo 2016</text:p>
          </table:table-cell>
          <table:table-cell office:value-type="float" office:value="1870.3" calcext:value-type="float">
            <text:p>1870,3</text:p>
          </table:table-cell>
        </table:table-row>
        <table:table-row table:style-name="ro4">
          <table:table-cell/>
          <table:table-cell table:style-name="ce4" office:value-type="string" calcext:value-type="string">
            <text:p>CCNL 21 maggio 2018, art. 67, comma 2, lettera c) (cessati dal 1.1.2017)</text:p>
          </table:table-cell>
          <table:table-cell table:style-name="ce4" office:value-type="string" calcext:value-type="string">
            <text:p>RIA e ad personam personale cessato anno 2018</text:p>
            <text:p/>
          </table:table-cell>
          <table:table-cell office:value-type="float" office:value="836.55" calcext:value-type="float">
            <text:p>836,55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Totale risorse stabili</text:p>
          </table:table-cell>
          <table:covered-table-cell/>
          <table:table-cell table:style-name="ce13" office:value-type="float" office:value="229538.7" calcext:value-type="float">
            <text:p>229538,7</text:p>
          </table:table-cell>
        </table:table-row>
        <table:table-row table:style-name="ro4">
          <table:table-cell table:style-name="ce2" office:value-type="string" calcext:value-type="string">
            <text:p>Variabili</text:p>
          </table:table-cell>
          <table:table-cell table:style-name="ce6" office:value-type="string" calcext:value-type="string">
            <text:p>Art. 67, comma 3, lettera c)</text:p>
          </table:table-cell>
          <table:table-cell table:style-name="ce6" office:value-type="string" calcext:value-type="string">
            <text:p>Incentivo progettazione / funzioni tecniche - non soggette al limite fondo 2016</text:p>
          </table:table-cell>
          <table:table-cell table:style-name="ce14" office:value-type="currency" office:currency="EUR" office:value="18812" calcext:value-type="currency">
            <text:p>€ 18.812,00</text:p>
          </table:table-cell>
        </table:table-row>
        <table:table-row table:style-name="ro4">
          <table:table-cell/>
          <table:table-cell table:style-name="ce3"/>
          <table:table-cell table:style-name="ce6" office:value-type="string" calcext:value-type="string">
            <text:p>Incentivo recupero evasione imu e tari – non soggetto al limite fondo 2016 </text:p>
          </table:table-cell>
          <table:table-cell table:style-name="ce14" office:value-type="currency" office:currency="EUR" office:value="29881.13" calcext:value-type="currency">
            <text:p>€ 29.881,13</text:p>
          </table:table-cell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e risorse variabili</text:p>
          </table:table-cell>
          <table:covered-table-cell/>
          <table:table-cell table:style-name="ce15" office:value-type="currency" office:currency="EUR" office:value="48693.13" calcext:value-type="currency">
            <text:p>€ 48.693,13</text:p>
          </table:table-cell>
        </table:table-row>
        <table:table-row table:style-name="ro5">
          <table:table-cell table:style-name="ce2" office:value-type="string" calcext:value-type="string">
            <text:p>Decurtazioni</text:p>
          </table:table-cell>
          <table:table-cell table:style-name="ce8" office:value-type="string" calcext:value-type="string">
            <text:p>Art. 9 comma 2bis D.L. n. 78/2010</text:p>
          </table:table-cell>
          <table:table-cell table:style-name="ce2" office:value-type="string" calcext:value-type="string">
            <text:p>Decurtazioni consolidate</text:p>
          </table:table-cell>
          <table:table-cell office:value-type="float" office:value="-35344.44" calcext:value-type="float">
            <text:p>-35344,44</text:p>
          </table:table-cell>
        </table:table-row>
        <table:table-row table:style-name="ro6">
          <table:table-cell/>
          <table:table-cell office:value-type="string" calcext:value-type="string">
            <text:p>CCNL 21 maggio 2018, art. 67, comma 2, lettera a)</text:p>
          </table:table-cell>
          <table:table-cell table:style-name="ce10" office:value-type="string" calcext:value-type="string">
            <text:p>Riduzione incremento € 83,20 per dipendenti in servizio al 31.12.2015 trasferiti all’Unione (dal 1° gennaio 2019<text:span text:style-name="T1">)</text:span></text:p>
          </table:table-cell>
          <table:table-cell office:value-type="float" office:value="-832" calcext:value-type="float">
            <text:p>-832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ecurtazione per trasferimenti all'Unione Tresinaro Secchia </text:p>
          </table:table-cell>
          <table:covered-table-cell/>
          <table:table-cell office:value-type="float" office:value="-49637.93" calcext:value-type="float">
            <text:p>-49637,93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ecurtazione personale ata</text:p>
          </table:table-cell>
          <table:covered-table-cell/>
          <table:table-cell table:style-name="ce13" office:value-type="float" office:value="-3474" calcext:value-type="float">
            <text:p>-3474</text:p>
          </table:table-cell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e decurtazioni </text:p>
          </table:table-cell>
          <table:covered-table-cell/>
          <table:table-cell table:style-name="ce15" office:value-type="currency" office:currency="EUR" office:value="-89288.37" calcext:value-type="currency">
            <text:p>-€ 89.288,37</text:p>
          </table:table-cell>
        </table:table-row>
        <table:table-row table:style-name="ro1">
          <table:table-cell table:style-name="ce2" office:value-type="string" calcext:value-type="string">
            <text:p>Totali</text:p>
          </table:table-cell>
          <table:table-cell table:style-name="ce9" office:value-type="string" calcext:value-type="string" table:number-columns-spanned="2" table:number-rows-spanned="1">
            <text:p>Totale fondo sottoposto a certificazione</text:p>
          </table:table-cell>
          <table:covered-table-cell/>
          <table:table-cell table:style-name="ce16" office:value-type="float" office:value="192443.46" calcext:value-type="float">
            <text:p>192443,46</text:p>
          </table:table-cell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Di cui risorse NON sottoposte a limitazioni</text:p>
          </table:table-cell>
          <table:covered-table-cell/>
          <table:table-cell table:style-name="ce16" office:value-type="float" office:value="55888.23" calcext:value-type="float">
            <text:p>55888,23</text:p>
          </table:table-cell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Di cui risorse sottoposte a limitazioni</text:p>
          </table:table-cell>
          <table:covered-table-cell/>
          <table:table-cell table:style-name="ce16" office:value-type="float" office:value="136555.23" calcext:value-type="float">
            <text:p>136555,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2:00:47.276000000</meta:creation-date>
    <dc:date>2021-04-28T12:02:08.998000000</dc:date>
    <meta:editing-duration>PT1M21S</meta:editing-duration>
    <meta:editing-cycles>2</meta:editing-cycles>
    <meta:generator>LibreOffice/5.3.3.2$Windows_x86 LibreOffice_project/3d9a8b4b4e538a85e0782bd6c2d430bafe583448</meta:generator>
    <meta:document-statistic meta:table-count="1" meta:cell-count="47" meta:object-count="0"/>
  </office:meta>
</office:document-meta>
</file>