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9mm"/>
    </style:style>
    <style:style style:name="co2" style:family="table-column">
      <style:table-column-properties fo:break-before="auto" style:column-width="75.71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31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04"/>
    <style:style style:name="T1" style:family="text">
      <style:text-properties fo:color="#000000" fo:font-weight="normal" fo:font-style="normal" style:font-name-asian="TimesNewRomanPSMT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-asian="TimesNewRomanPSM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row table:style-name="ro1">
          <table:table-cell office:value-type="string" calcext:value-type="string">
            <text:p>Riferimento contrattuale</text:p>
          </table:table-cell>
          <table:table-cell office:value-type="string" calcext:value-type="string">
            <text:p>Descrizione</text:p>
          </table:table-cell>
          <table:table-cell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Risorse stabi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CNL 21 maggio 2018, art. 67, comma 1</text:p>
          </table:table-cell>
          <table:table-cell office:value-type="string" calcext:value-type="string">
            <text:p>Unico importo consolidato</text:p>
          </table:table-cell>
          <table:table-cell office:value-type="currency" office:currency="EUR" office:value="220675.05" calcext:value-type="currency">
            <text:p>€ 220.675,05</text:p>
          </table:table-cell>
        </table:table-row>
        <table:table-row table:style-name="ro3">
          <table:table-cell office:value-type="string" calcext:value-type="string">
            <text:p>CCNL 21 maggio 2018, art. 67, comma 2, lettera a)</text:p>
          </table:table-cell>
          <table:table-cell office:value-type="string" calcext:value-type="string">
            <text:p>Incremento € 83,20 per dipendenti in servizio al 31.12.2015 (dal 1° gennaio 2019)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3">
          <table:table-cell office:value-type="string" calcext:value-type="string">
            <text:p>CCNL 21 maggio 2018, art. 67, comma 2, lettera b) (dal 01.01.2018)</text:p>
          </table:table-cell>
          <table:table-cell office:value-type="string" calcext:value-type="string">
            <text:p>Rideterminazione fondo progressioni storiche (non soggette al limite)</text:p>
          </table:table-cell>
          <table:table-cell office:value-type="currency" office:currency="EUR" office:value="1870.3" calcext:value-type="currency">
            <text:p>€ 1.870,30</text:p>
          </table:table-cell>
        </table:table-row>
        <table:table-row table:style-name="ro3">
          <table:table-cell office:value-type="string" calcext:value-type="string">
            <text:p>CCNL 21 maggio 2018, art. 67, comma 2, lettera c) (cessati dal 1.1.2017)</text:p>
          </table:table-cell>
          <table:table-cell office:value-type="string" calcext:value-type="string">
            <text:p>RIA e ad personam personale cessato anno 2017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3">
          <table:table-cell office:value-type="string" calcext:value-type="string">
            <text:p>CCNL 21 maggio 2018, art. 67, comma 2, lettera d) (dal 01.01.2018)</text:p>
          </table:table-cell>
          <table:table-cell office:value-type="string" calcext:value-type="string">
            <text:p>Risorse riassorbite ai sensi art. 2, comma <text:s/>3, d.lgs. 165/2001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3">
          <table:table-cell office:value-type="string" calcext:value-type="string">
            <text:p>CCNL 21 maggio 2018, art. 67, comma 2, lettera e) (dal 01.01.2018)</text:p>
          </table:table-cell>
          <table:table-cell office:value-type="string" calcext:value-type="string">
            <text:p>Personale trasferito (non soggette al limite)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CCNL 21 maggio 2018, art. 67, comma 2, lettera f)</text:p>
          </table:table-cell>
          <table:table-cell office:value-type="string" calcext:value-type="string">
            <text:p>Solo per le Region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CCNL 21 maggio 2018, art. 67, comma 2, lettera g)</text:p>
          </table:table-cell>
          <table:table-cell office:value-type="string" calcext:value-type="string">
            <text:p>Riduzione stabile straordinar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3">
          <table:table-cell office:value-type="string" calcext:value-type="string">
            <text:p>CCNL 21 maggio 2018, art. 67, comma 2, lettera h) (dal 01.01.2018)</text:p>
          </table:table-cell>
          <table:table-cell office:value-type="string" calcext:value-type="string">
            <text:p>Incremento dotazioni organiche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art. 9, comma 2-bis, d.l. 78/2010</text:p>
          </table:table-cell>
          <table:table-cell office:value-type="string" calcext:value-type="string">
            <text:p>Decurtazione consolidata</text:p>
          </table:table-cell>
          <table:table-cell office:value-type="currency" office:currency="EUR" office:value="-35344.44" calcext:value-type="currency">
            <text:p>-€ 35.344,44</text:p>
          </table:table-cell>
        </table:table-row>
        <table:table-row table:style-name="ro2">
          <table:table-cell office:value-type="string" calcext:value-type="string">
            <text:p>art. 1, comma 236, l. 208/2015</text:p>
          </table:table-cell>
          <table:table-cell office:value-type="string" calcext:value-type="string">
            <text:p>Decurtazione per superamento limite 2015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art. 1, comma 236, l. 208/2015</text:p>
          </table:table-cell>
          <table:table-cell office:value-type="string" calcext:value-type="string">
            <text:p>Decurtazione proporzionale riduzione del personale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/>
          <table:table-cell office:value-type="string" calcext:value-type="string">
            <text:p>Decurtazione per trasferimento ad Unione fino al 31.12.2017</text:p>
          </table:table-cell>
          <table:table-cell office:value-type="currency" office:currency="EUR" office:value="-48474.97" calcext:value-type="currency">
            <text:p>-€ 48.474,97</text:p>
          </table:table-cell>
        </table:table-row>
        <table:table-row table:style-name="ro4">
          <table:table-cell/>
          <table:table-cell office:value-type="string" calcext:value-type="string">
            <text:p>Decurtazione per trasferimento ad Unione ERP 2018 </text:p>
          </table:table-cell>
          <table:table-cell office:value-type="currency" office:currency="EUR" office:value="-1162.96" calcext:value-type="currency">
            <text:p>-€ 1.162,96</text:p>
          </table:table-cell>
        </table:table-row>
        <table:table-row table:style-name="ro2">
          <table:table-cell office:value-type="string" calcext:value-type="string">
            <text:p>TOTALE RISORSE STABILI</text:p>
          </table:table-cell>
          <table:table-cell/>
          <table:table-cell office:value-type="currency" office:currency="EUR" office:value="137562.98" calcext:value-type="currency">
            <text:p>€ 137.562,98</text:p>
          </table:table-cell>
        </table:table-row>
        <table:table-row table:style-name="ro3">
          <table:table-cell office:value-type="string" calcext:value-type="string">
            <text:p>Art. 67 comma 3 lett. a)</text:p>
          </table:table-cell>
          <table:table-cell office:value-type="string" calcext:value-type="string">
            <text:p>Legge 449/1997, sponsorizzazioni, servizi conto terz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Art. 67 comma 3 lett. b)</text:p>
          </table:table-cell>
          <table:table-cell office:value-type="string" calcext:value-type="string">
            <text:p>Piani di razionalizzazione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Art. 67 comma 3 lett. c)</text:p>
          </table:table-cell>
          <table:table-cell office:value-type="string" calcext:value-type="string">
            <text:p>Risorse da specifiche disposizioni di legge (ICI)</text:p>
          </table:table-cell>
          <table:table-cell office:value-type="currency" office:currency="EUR" office:value="5488" calcext:value-type="currency">
            <text:p>€ 5.488,00</text:p>
          </table:table-cell>
        </table:table-row>
        <table:table-row table:style-name="ro3">
          <table:table-cell office:value-type="string" calcext:value-type="string">
            <text:p>Art. 67 comma 3 lett. c)</text:p>
          </table:table-cell>
          <table:table-cell office:value-type="string" calcext:value-type="string">
            <text:p>Risorse da specifiche disposizioni di legge (incentivo progettazione d.lgs. 163/2006)</text:p>
          </table:table-cell>
          <table:table-cell office:value-type="currency" office:currency="EUR" office:value="6852.19" calcext:value-type="currency">
            <text:p>€ 6.852,19</text:p>
          </table:table-cell>
        </table:table-row>
        <table:table-row table:style-name="ro3">
          <table:table-cell office:value-type="string" calcext:value-type="string">
            <text:p>Art. 67 comma 3 lett. c)</text:p>
          </table:table-cell>
          <table:table-cell office:value-type="string" calcext:value-type="string">
            <text:p>Risorse da specifiche disposizioni di legge (incentivo funzioni tecniche art. 113 d.lgs. 50/2016)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Art. 67 comma 3 lett. d)</text:p>
          </table:table-cell>
          <table:table-cell office:value-type="string" calcext:value-type="string">
            <text:p>Ratei di importi RIA su cessazioni in corso di anno 2018</text:p>
          </table:table-cell>
          <table:table-cell office:value-type="currency" office:currency="EUR" office:value="343.57" calcext:value-type="currency">
            <text:p>€ 343,57</text:p>
          </table:table-cell>
        </table:table-row>
        <table:table-row table:style-name="ro2">
          <table:table-cell office:value-type="string" calcext:value-type="string">
            <text:p>Art. 67 comma 3 lett. e)</text:p>
          </table:table-cell>
          <table:table-cell office:value-type="string" calcext:value-type="string">
            <text:p>Risparmi da utilizzo straordinari (non soggetti al limite)</text:p>
          </table:table-cell>
          <table:table-cell office:value-type="currency" office:currency="EUR" office:value="7746.02" calcext:value-type="currency">
            <text:p>€ 7.746,02</text:p>
          </table:table-cell>
        </table:table-row>
        <table:table-row table:style-name="ro2">
          <table:table-cell office:value-type="string" calcext:value-type="string">
            <text:p>Art. 67 comma 3 lett. f)</text:p>
          </table:table-cell>
          <table:table-cell office:value-type="string" calcext:value-type="string">
            <text:p>Rimborso spese notificazione atti dell'amministrazione finanziari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Art. 67 comma 3 lett. g)</text:p>
          </table:table-cell>
          <table:table-cell office:value-type="string" calcext:value-type="string">
            <text:p>Personale case da gioco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Art. 67 comma 3 lett. h) e comma 4</text:p>
          </table:table-cell>
          <table:table-cell office:value-type="string" calcext:value-type="string">
            <text:p>Incremento max 1,2% monte salari 1997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5">
          <table:table-cell office:value-type="string" calcext:value-type="string">
            <text:p>Art. 67 comma 3 lett. i) e comma 5, lett. b)</text:p>
          </table:table-cell>
          <table:table-cell office:value-type="string" calcext:value-type="string">
            <text:p>Incremento per <text:span text:style-name="T1"> il conseguimento di obiettivi </text:span><text:span text:style-name="T2">dell’ente, anche di mantenimento, definiti nel piano della performance o in altri analoghi strumenti di programmazione della gestione, al fine di sostenere i correlati oneri dei trattamenti accessori del personale;</text:span>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3">
          <table:table-cell office:value-type="string" calcext:value-type="string">
            <text:p>Art. 67, comma 3, lett. j)</text:p>
          </table:table-cell>
          <table:table-cell office:value-type="string" calcext:value-type="string">
            <text:p>incremento risorse a seguito di sperimentazione ex art. 23 co. 4 D.Lgs 75/2017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3">
          <table:table-cell office:value-type="string" calcext:value-type="string">
            <text:p>Art. 67 comma 3 lett. k)</text:p>
          </table:table-cell>
          <table:table-cell office:value-type="string" calcext:value-type="string">
            <text:p>Quote per trasferimento personale in corso di anno a seguito di delega di funzion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Art. 68 comma 1</text:p>
          </table:table-cell>
          <table:table-cell office:value-type="string" calcext:value-type="string">
            <text:p>Residui anni precedenti di risorse stabili (non soggetti al limite)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TOTALE RISORSE VARIABILI</text:p>
          </table:table-cell>
          <table:table-cell/>
          <table:table-cell office:value-type="currency" office:currency="EUR" office:value="20429.78" calcext:value-type="currency">
            <text:p>€ 20.429,78</text:p>
          </table:table-cell>
        </table:table-row>
        <table:table-row table:style-name="ro1">
          <table:table-cell office:value-type="string" calcext:value-type="string">
            <text:p>TOTALE GENERALE</text:p>
          </table:table-cell>
          <table:table-cell/>
          <table:table-cell office:value-type="currency" office:currency="EUR" office:value="157992.76" calcext:value-type="currency">
            <text:p>€ 157.992,76</text:p>
          </table:table-cell>
        </table:table-row>
        <table:table-row table:style-name="ro2">
          <table:table-cell office:value-type="string" calcext:value-type="string">
            <text:p>Voci non soggette a limitazioni</text:p>
          </table:table-cell>
          <table:table-cell/>
          <table:table-cell office:value-type="currency" office:currency="EUR" office:value="16468.51" calcext:value-type="currency">
            <text:p>€ 16.468,51</text:p>
          </table:table-cell>
        </table:table-row>
        <table:table-row table:style-name="ro2">
          <table:table-cell office:value-type="string" calcext:value-type="string">
            <text:p>TOTALE SOGGETTO A LIMITAZIONI</text:p>
          </table:table-cell>
          <table:table-cell/>
          <table:table-cell office:value-type="currency" office:currency="EUR" office:value="141524.25" calcext:value-type="currency">
            <text:p>€ 141.524,25</text:p>
          </table:table-cell>
        </table:table-row>
        <table:table-row table:style-name="ro2">
          <table:table-cell office:value-type="string" calcext:value-type="string">
            <text:p>Art. 23, comma 2, d.lgs. 75/2017</text:p>
          </table:table-cell>
          <table:table-cell office:value-type="string" calcext:value-type="string">
            <text:p>Decurtazione per superamento limite 2016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/>
          <table:table-cell office:value-type="string" calcext:value-type="string">
            <text:p>TOTALE GENERALE CON DECURTAZIONI</text:p>
          </table:table-cell>
          <table:table-cell office:value-type="currency" office:currency="EUR" office:value="157992.76" calcext:value-type="currency">
            <text:p>€ 157.992,76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rt. 23, comma 2, d.lgs. 75/2017</text:p>
          </table:table-cell>
          <table:table-cell office:value-type="string" calcext:value-type="string">
            <text:p>Limite complessivo trattamento accessorio, anche dirigenziale</text:p>
          </table:table-cell>
          <table:table-cell office:value-type="currency" office:currency="EUR" office:value="189202.69" calcext:value-type="currency">
            <text:p>€ 189.202,69</text:p>
          </table:table-cell>
        </table:table-row>
        <table:table-row table:style-name="ro1">
          <table:table-cell/>
          <table:table-cell office:value-type="string" calcext:value-type="string">
            <text:p>Fondo dirigent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/>
          <table:table-cell office:value-type="string" calcext:value-type="string">
            <text:p>Fondo posizioni organizzative (dato 2017)</text:p>
          </table:table-cell>
          <table:table-cell office:value-type="currency" office:currency="EUR" office:value="45995.4" calcext:value-type="currency">
            <text:p>€ 45.995,40</text:p>
          </table:table-cell>
        </table:table-row>
        <table:table-row table:style-name="ro4">
          <table:table-cell/>
          <table:table-cell office:value-type="string" calcext:value-type="string">
            <text:p>Decurtazione per trasferimento ad Unione ERP 2018 </text:p>
          </table:table-cell>
          <table:table-cell office:value-type="currency" office:currency="EUR" office:value="1162.96" calcext:value-type="currency">
            <text:p>€ 1.162,96</text:p>
          </table:table-cell>
        </table:table-row>
        <table:table-row table:style-name="ro1">
          <table:table-cell/>
          <table:table-cell office:value-type="string" calcext:value-type="string">
            <text:p>Limite fondo dipendenti</text:p>
          </table:table-cell>
          <table:table-cell office:value-type="currency" office:currency="EUR" office:value="142044.33" calcext:value-type="currency">
            <text:p>€ 142.044,33</text:p>
          </table:table-cell>
        </table:table-row>
        <table:table-row table:style-name="ro1" table:number-rows-repeated="104853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2:40:56.567000000</meta:creation-date>
    <dc:date>2021-04-28T12:44:07.435000000</dc:date>
    <meta:editing-duration>PT3M11S</meta:editing-duration>
    <meta:editing-cycles>1</meta:editing-cycles>
    <meta:document-statistic meta:table-count="1" meta:cell-count="112" meta:object-count="0"/>
    <meta:generator>LibreOffice/5.3.3.2$Windows_x86 LibreOffice_project/3d9a8b4b4e538a85e0782bd6c2d430bafe583448</meta:generator>
  </office:meta>
</office:document-meta>
</file>