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8" style:family="table">
      <style:table-properties style:width="16.907cm" table:align="left" style:writing-mode="lr-tb"/>
    </style:style>
    <style:style style:name="Tabella8.A" style:family="table-column">
      <style:table-column-properties style:column-width="0.503cm"/>
    </style:style>
    <style:style style:name="Tabella8.B" style:family="table-column">
      <style:table-column-properties style:column-width="2.96cm"/>
    </style:style>
    <style:style style:name="Tabella8.C" style:family="table-column">
      <style:table-column-properties style:column-width="6.415cm"/>
    </style:style>
    <style:style style:name="Tabella8.D" style:family="table-column">
      <style:table-column-properties style:column-width="2.422cm"/>
    </style:style>
    <style:style style:name="Tabella8.F" style:family="table-column">
      <style:table-column-properties style:column-width="2.185cm"/>
    </style:style>
    <style:style style:name="Tabella8.1" style:family="table-row">
      <style:table-row-properties style:min-row-height="0.919cm" fo:keep-together="auto"/>
    </style:style>
    <style:style style:name="Tabella8.A1" style:family="table-cell">
      <style:table-cell-properties style:vertical-align="middle" fo:background-color="#c0c0c0" fo:padding-left="0.035cm" fo:padding-right="0.035cm" fo:padding-top="0.035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8.2" style:family="table-row">
      <style:table-row-properties style:min-row-height="0.45cm" fo:keep-together="auto"/>
    </style:style>
    <style:style style:name="Tabella8.A2" style:family="table-cell">
      <style:table-cell-properties style:vertical-align="middle" fo:padding-left="0.035cm" fo:padding-right="0.035cm" fo:padding-top="0.035cm" fo:padding-bottom="0cm" fo:border-left="1pt solid #000000" fo:border-right="1pt solid #000000" fo:border-top="0.5pt solid #000000" fo:border-bottom="0.5pt solid #000000" style:writing-mode="lr-tb"/>
    </style:style>
    <style:style style:name="Tabella8.A3" style:family="table-cell">
      <style:table-cell-properties style:vertical-align="middle" fo:padding-left="0.035cm" fo:padding-right="0.035cm" fo:padding-top="0.035cm" fo:padding-bottom="0cm" fo:border-left="1pt solid #000000" fo:border-right="1pt solid #000000" fo:border-top="0.5pt solid #000000" fo:border-bottom="0.5pt solid #000000" style:writing-mode="lr-tb"/>
    </style:style>
    <style:style style:name="Tabella8.4" style:family="table-row">
      <style:table-row-properties style:min-row-height="1.132cm" fo:keep-together="auto"/>
    </style:style>
    <style:style style:name="Tabella8.A4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4" style:family="table-cell">
      <style:table-cell-properties style:vertical-align="top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5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5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5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5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5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5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6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7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8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9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9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9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0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0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0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0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1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2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2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2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2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3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3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3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3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4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4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4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4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15" style:family="table-row">
      <style:table-row-properties style:min-row-height="1.797cm" fo:keep-together="auto"/>
    </style:style>
    <style:style style:name="Tabella8.A15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5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5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5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5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5" style:family="table-cell" style:data-style-name="N106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6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7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7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8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8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19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19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19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1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1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19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20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2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2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2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20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20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21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2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2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2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2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21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8.A22" style:family="table-cell">
      <style:table-cell-properties style:vertical-align="middle" fo:padding-left="0.035cm" fo:padding-right="0.035cm" fo:padding-top="0.035cm" fo:padding-bottom="0cm" fo:border-left="1pt solid #000000" fo:border-right="none" fo:border-top="none" fo:border-bottom="0.5pt solid #000000" style:writing-mode="lr-tb"/>
    </style:style>
    <style:style style:name="Tabella8.B2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C2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D2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E2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8.F22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9" style:family="table">
      <style:table-properties style:width="17.092cm" fo:margin-left="-0.016cm" fo:margin-right="-0.076cm" table:align="margins" style:writing-mode="lr-tb"/>
    </style:style>
    <style:style style:name="Tabella9.A" style:family="table-column">
      <style:table-column-properties style:column-width="0.522cm" style:rel-column-width="2001*"/>
    </style:style>
    <style:style style:name="Tabella9.B" style:family="table-column">
      <style:table-column-properties style:column-width="2.963cm" style:rel-column-width="11362*"/>
    </style:style>
    <style:style style:name="Tabella9.C" style:family="table-column">
      <style:table-column-properties style:column-width="0.081cm" style:rel-column-width="311*"/>
    </style:style>
    <style:style style:name="Tabella9.D" style:family="table-column">
      <style:table-column-properties style:column-width="6.348cm" style:rel-column-width="24340*"/>
    </style:style>
    <style:style style:name="Tabella9.E" style:family="table-column">
      <style:table-column-properties style:column-width="2.491cm" style:rel-column-width="9549*"/>
    </style:style>
    <style:style style:name="Tabella9.F" style:family="table-column">
      <style:table-column-properties style:column-width="2.378cm" style:rel-column-width="9116*"/>
    </style:style>
    <style:style style:name="Tabella9.G" style:family="table-column">
      <style:table-column-properties style:column-width="2.309cm" style:rel-column-width="8856*"/>
    </style:style>
    <style:style style:name="Tabella9.1" style:family="table-row">
      <style:table-row-properties style:min-row-height="0.45cm" fo:keep-together="auto"/>
    </style:style>
    <style:style style:name="Tabella9.A1" style:family="table-cell">
      <style:table-cell-properties style:vertical-align="middle" fo:background-color="#c0c0c0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Tabella9.A3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Tabella9.4" style:family="table-row">
      <style:table-row-properties style:min-row-height="1.132cm" fo:keep-together="auto"/>
    </style:style>
    <style:style style:name="Tabella9.A4" style:family="table-cell">
      <style:table-cell-properties style:vertical-align="middle" fo:padding-left="0.035cm" fo:padding-right="0.035cm" fo:padding-top="0.035cm" fo:padding-bottom="0cm" fo:border-left="1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9.C4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9.E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9.F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9.G4" style:family="table-cell">
      <style:table-cell-properties style:vertical-align="top" fo:padding-left="0.035cm" fo:padding-right="0.035cm" fo:padding-top="0.035cm" fo:padding-bottom="0cm" fo:border="0.5pt solid #000000" style:writing-mode="lr-tb"/>
    </style:style>
    <style:style style:name="Tabella9.5" style:family="table-row">
      <style:table-row-properties style:min-row-height="0.9cm" fo:keep-together="auto"/>
    </style:style>
    <style:style style:name="Tabella9.A5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9.D5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9.E5" style:family="table-cell" style:data-style-name="N106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Tabella9.F5" style:family="table-cell" style:data-style-name="N105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G5" style:family="table-cell" style:data-style-name="N105">
      <style:table-cell-properties style:vertical-align="middle" fo:padding-left="0.035cm" fo:padding-right="0.035cm" fo:padding-top="0.035cm" fo:padding-bottom="0cm" fo:border="0.5pt solid #000000" style:writing-mode="lr-tb"/>
    </style:style>
    <style:style style:name="Tabella9.6" style:family="table-row">
      <style:table-row-properties style:min-row-height="2.462cm" fo:keep-together="auto"/>
    </style:style>
    <style:style style:name="Tabella9.A6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6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E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F6" style:family="table-cell" style:data-style-name="N105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G6" style:family="table-cell" style:data-style-name="N105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9.7" style:family="table-row">
      <style:table-row-properties style:min-row-height="3.336cm" fo:keep-together="auto"/>
    </style:style>
    <style:style style:name="Tabella9.A7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7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E7" style:family="table-cell" style:data-style-name="N105">
      <style:table-cell-properties style:vertical-align="middle" fo:background-color="transparent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F7" style:family="table-cell" style:data-style-name="N105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G7" style:family="table-cell" style:data-style-name="N105">
      <style:table-cell-properties style:vertical-align="middle" fo:background-color="transparent" fo:padding-left="0.035cm" fo:padding-right="0.035cm" fo:padding-top="0.03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9.8" style:family="table-row">
      <style:table-row-properties style:min-row-height="1.799cm" fo:keep-together="auto"/>
    </style:style>
    <style:style style:name="Tabella9.A8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8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A9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9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E9" style:family="table-cell" style:data-style-name="N106">
      <style:table-cell-properties style:vertical-align="middle" fo:background-color="transparent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10" style:family="table-row">
      <style:table-row-properties style:min-row-height="1.083cm" fo:keep-together="auto"/>
    </style:style>
    <style:style style:name="Tabella9.A10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10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G10" style:family="table-cell" style:data-style-name="N106">
      <style:table-cell-properties style:vertical-align="middle" fo:background-color="transparent" fo:padding-left="0.035cm" fo:padding-right="0.035cm" fo:padding-top="0.03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9.A1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1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12" style:family="table-row">
      <style:table-row-properties style:min-row-height="0.811cm" fo:keep-together="auto"/>
    </style:style>
    <style:style style:name="Tabella9.A1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1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A13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9.D13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10" style:family="table">
      <style:table-properties style:width="16.88cm" table:align="center" style:writing-mode="lr-tb"/>
    </style:style>
    <style:style style:name="Tabella10.A" style:family="table-column">
      <style:table-column-properties style:column-width="9.843cm"/>
    </style:style>
    <style:style style:name="Tabella10.B" style:family="table-column">
      <style:table-column-properties style:column-width="2.487cm"/>
    </style:style>
    <style:style style:name="Tabella10.C" style:family="table-column">
      <style:table-column-properties style:column-width="2.408cm"/>
    </style:style>
    <style:style style:name="Tabella10.D" style:family="table-column">
      <style:table-column-properties style:column-width="2.143cm"/>
    </style:style>
    <style:style style:name="Tabella10.1" style:family="table-row">
      <style:table-row-properties style:min-row-height="0.688cm" fo:keep-together="auto"/>
    </style:style>
    <style:style style:name="Tabella10.A1" style:family="table-cell">
      <style:table-cell-properties style:vertical-align="middle" fo:background-color="#c0c0c0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1" style:family="table-cell">
      <style:table-cell-properties style:vertical-align="middle" fo:background-color="#c0c0c0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la10.B2" style:family="table-cell" style:data-style-name="N106">
      <style:table-cell-properties style:vertical-align="middle" fo:background-color="#c0c0c0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C2" style:family="table-cell" style:data-style-name="N105">
      <style:table-cell-properties style:vertical-align="middle" fo:background-color="#c0c0c0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2" style:family="table-cell" style:data-style-name="N106">
      <style:table-cell-properties style:vertical-align="middle" fo:background-color="#c0c0c0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la10.3" style:family="table-row">
      <style:table-row-properties style:min-row-height="0.635cm" fo:keep-together="auto"/>
    </style:style>
    <style:style style:name="Tabella10.D3" style:family="table-cell" style:data-style-name="N105">
      <style:table-cell-properties style:vertical-align="middle" fo:background-color="#c0c0c0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la10.A5" style:family="table-cell">
      <style:table-cell-properties style:vertical-align="middle" fo:background-color="#c0c0c0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B5" style:family="table-cell" style:data-style-name="N106">
      <style:table-cell-properties style:vertical-align="middle" fo:background-color="#c0c0c0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C5" style:family="table-cell" style:data-style-name="N105">
      <style:table-cell-properties style:vertical-align="middle" fo:background-color="#c0c0c0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D5" style:family="table-cell" style:data-style-name="N106">
      <style:table-cell-properties style:vertical-align="middle" fo:background-color="#c0c0c0" fo:padding-left="0.035cm" fo:padding-right="0.035cm" fo:padding-top="0.03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0.7" style:family="table-row">
      <style:table-row-properties style:min-row-height="0.644cm" fo:keep-together="auto"/>
    </style:style>
    <style:style style:name="Tabella10.B7" style:family="table-cell" style:data-style-name="N105">
      <style:table-cell-properties style:vertical-align="top" fo:background-color="#c0c0c0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7" style:family="table-cell" style:data-style-name="N105">
      <style:table-cell-properties style:vertical-align="top" fo:background-color="#c0c0c0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Tabella10.8" style:family="table-row">
      <style:table-row-properties style:min-row-height="1.423cm" fo:keep-together="auto"/>
    </style:style>
    <style:style style:name="Tabella10.A9" style:family="table-cell">
      <style:table-cell-properties style:vertical-align="middle" fo:background-color="#c0c0c0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B9" style:family="table-cell">
      <style:table-cell-properties style:vertical-align="middle" fo:background-color="#c0c0c0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C9" style:family="table-cell">
      <style:table-cell-properties style:vertical-align="middle" fo:background-color="#c0c0c0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D9" style:family="table-cell">
      <style:table-cell-properties style:vertical-align="middle" fo:background-color="#c0c0c0" fo:padding-left="0.035cm" fo:padding-right="0.035cm" fo:padding-top="0.03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P5" style:family="paragraph" style:parent-style-name="Standard">
      <style:paragraph-properties fo:text-align="justify" style:justify-single-word="false" fo:orphans="0" fo:widows="0"/>
      <style:text-properties fo:background-color="transparent"/>
    </style:style>
    <style:style style:name="P6" style:family="paragraph" style:parent-style-name="Standard">
      <style:text-properties fo:background-color="#ffff00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use-window-font-color="true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background-color="transparent" style:font-weight-complex="bold"/>
    </style:style>
    <style:style style:name="P13" style:family="paragraph" style:parent-style-name="Standard">
      <style:text-properties fo:font-weight="bold" fo:background-color="transparen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margin-left="1.235cm" fo:margin-right="0cm" fo:text-align="center" style:justify-single-word="false" fo:keep-together="auto" fo:text-indent="0cm" style:auto-text-indent="false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fo:keep-together="auto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fo:keep-together="auto" fo:orphans="0" fo:widows="0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keep-together="auto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keep-together="auto" fo:orphans="0" fo:widows="0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 fo:keep-together="auto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fo:keep-together="auto" fo:orphans="0" fo:widows="0" fo:keep-with-next="auto" style:snap-to-layout-grid="false"/>
      <style:text-properties style:font-name="Arial Narrow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fo:keep-together="auto" fo:keep-with-next="auto" style:snap-to-layout-grid="false"/>
      <style:text-properties style:font-name="Arial Narrow" fo:font-size="10pt" fo:background-color="#ffff00" style:font-size-asian="10pt" style:font-size-complex="10pt"/>
    </style:style>
    <style:style style:name="P25" style:family="paragraph" style:parent-style-name="Standard">
      <style:paragraph-properties fo:text-align="center" style:justify-single-word="false" fo:keep-together="auto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26" style:family="paragraph" style:parent-style-name="Standard">
      <style:paragraph-properties fo:text-align="center" style:justify-single-word="false" fo:keep-together="auto" fo:orphans="0" fo:widows="0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27" style:family="paragraph" style:parent-style-name="Standard">
      <style:paragraph-properties fo:keep-together="auto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28" style:family="paragraph" style:parent-style-name="Standard">
      <style:paragraph-properties fo:keep-together="auto" fo:orphans="0" fo:widows="0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29" style:family="paragraph" style:parent-style-name="Standard">
      <style:paragraph-properties fo:text-align="justify" style:justify-single-word="false" fo:keep-together="auto" fo:keep-with-next="auto" style:snap-to-layout-grid="false">
        <style:tab-stops>
          <style:tab-stop style:position="4.976cm"/>
        </style:tab-stops>
      </style:paragraph-properties>
      <style:text-properties style:font-name="Arial Narrow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justify" style:justify-single-word="false" fo:keep-together="auto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31" style:family="paragraph" style:parent-style-name="Standard">
      <style:paragraph-properties fo:text-align="justify" style:justify-single-word="false" fo:keep-together="auto" fo:orphans="0" fo:widows="0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32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end" style:justify-single-word="false" fo:keep-together="auto" fo:keep-with-next="auto" style:snap-to-layout-gri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end" style:justify-single-word="false" fo:keep-together="auto" fo:keep-with-next="auto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35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36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fo:background-color="transparent" style:font-size-asian="10pt" style:font-size-complex="10pt"/>
    </style:style>
    <style:style style:name="P37" style:family="paragraph" style:parent-style-name="Standard">
      <style:paragraph-properties fo:text-align="end" style:justify-single-word="false" fo:keep-together="auto" fo:keep-with-next="auto" style:snap-to-layout-grid="false"/>
      <style:text-properties style:font-name="Arial" fo:font-size="10pt" fo:background-color="transparent" style:font-size-asian="10pt" style:font-size-complex="10pt"/>
    </style:style>
    <style:style style:name="P38" style:family="paragraph" style:parent-style-name="Standard">
      <style:paragraph-properties fo:text-align="end" style:justify-single-word="false" fo:keep-together="auto" fo:keep-with-next="auto" style:snap-to-layout-grid="false"/>
      <style:text-properties style:font-name="Arial" fo:font-size="10pt" fo:background-color="transparent" style:font-size-asian="10pt" style:font-size-complex="10pt" style:font-weight-complex="bold"/>
    </style:style>
    <style:style style:name="P39" style:family="paragraph" style:parent-style-name="Standard">
      <style:paragraph-properties fo:text-align="end" style:justify-single-word="false" fo:keep-together="auto" fo:keep-with-next="auto"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end" style:justify-single-word="false" fo:keep-together="auto" fo:orphans="0" fo:widows="0" fo:keep-with-next="auto" style:snap-to-layout-grid="false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margin-left="0cm" fo:margin-right="-2.605cm" fo:keep-together="auto" fo:text-indent="0cm" style:auto-text-indent="false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-2.605cm" fo:keep-together="auto" fo:orphans="0" fo:widows="0" fo:text-indent="0cm" style:auto-text-indent="false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.139cm" fo:text-align="center" style:justify-single-word="false" fo:keep-together="auto" fo:text-indent="0cm" style:auto-text-indent="false" fo:keep-with-next="auto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002cm" fo:margin-right="0cm" fo:text-align="justify" style:justify-single-word="false" fo:keep-together="auto" fo:text-indent="0cm" style:auto-text-indent="false" fo:keep-with-next="auto" style:snap-to-layout-grid="false"/>
      <style:text-properties style:font-name="Arial Narrow" fo:font-size="10pt" fo:background-color="transparent" style:font-size-asian="10pt" style:font-size-complex="10pt"/>
    </style:style>
    <style:style style:name="P46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 Narrow" fo:font-size="10pt" fo:background-color="transparent" style:font-size-asian="10pt" style:font-size-complex="10pt"/>
    </style:style>
    <style:style style:name="P47" style:family="paragraph" style:parent-style-name="Standard">
      <style:paragraph-properties fo:keep-together="always" fo:keep-with-next="always" style:snap-to-layout-grid="false"/>
      <style:text-properties style:font-name="Arial Narrow" fo:font-size="10pt" fo:background-color="transparent" style:font-size-asian="10pt" style:font-size-complex="10pt"/>
    </style:style>
    <style:style style:name="P48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49" style:family="paragraph" style:parent-style-name="Standard">
      <style:paragraph-properties fo:keep-together="always" fo:keep-with-next="always" style:snap-to-layout-grid="false"/>
      <style:text-properties style:font-name="Arial Narrow" fo:font-size="10pt" fo:font-weight="bold" fo:background-color="transparent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 Narrow" fo:font-size="10pt" fo:background-color="#ffff00" style:font-size-asian="10pt" style:font-size-complex="10pt"/>
    </style:style>
    <style:style style:name="P51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53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Arial" fo:font-size="10pt" fo:background-color="transparent" style:font-size-asian="10pt" style:font-size-complex="10pt"/>
    </style:style>
    <style:style style:name="P55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fo:background-color="transparent" style:font-size-asian="10pt" style:font-size-complex="10pt"/>
    </style:style>
    <style:style style:name="P56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 fo:keep-together="always" fo:keep-with-next="always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58" style:family="paragraph" style:parent-style-name="Standard">
      <style:paragraph-properties fo:text-align="center" style:justify-single-word="false" fo:keep-together="always" fo:keep-with-next="always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fo:language="zxx" fo:country="none" style:text-underline-style="solid" style:text-underline-width="auto" style:text-underline-color="font-color" fo:font-weight="bold" fo:background-color="transparent" style:font-size-asian="10pt" style:language-asian="zxx" style:country-asian="none" style:font-weight-asian="bold" style:font-size-complex="10pt"/>
    </style:style>
    <style:style style:name="P61" style:family="paragraph" style:parent-style-name="Standard">
      <style:paragraph-properties fo:margin-left="0.953cm" fo:margin-right="-0.002cm" fo:text-align="justify" style:justify-single-word="false" fo:text-indent="0cm" style:auto-text-indent="false"/>
      <style:text-properties fo:background-color="transparent"/>
    </style:style>
    <style:style style:name="P62" style:family="paragraph" style:parent-style-name="Standard">
      <style:paragraph-properties fo:margin-left="0cm" fo:margin-right="0cm" fo:line-height="0.482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size="12pt" fo:language="it" fo:country="I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63" style:family="paragraph" style:parent-style-name="Standard" style:master-page-name="">
      <style:paragraph-properties fo:margin-left="0cm" fo:margin-right="2.91cm" fo:text-align="justify" style:justify-single-word="false" fo:orphans="0" fo:widows="0" fo:text-indent="0cm" style:auto-text-indent="false" style:page-number="auto" fo:keep-with-next="auto"/>
      <style:text-properties fo:background-color="#ffff00"/>
    </style:style>
    <style:style style:name="P6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background-color="transparent"/>
    </style:style>
    <style:style style:name="P65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66" style:family="paragraph" style:parent-style-name="Standard" style:master-page-name="">
      <style:paragraph-properties fo:margin-left="-1.27cm" fo:margin-right="2.914cm" fo:text-align="justify" style:justify-single-word="false" fo:keep-together="auto" fo:text-indent="0cm" style:auto-text-indent="false" style:page-number="auto" fo:keep-with-next="auto"/>
      <style:text-properties style:font-name="Arial" fo:background-color="#ffff00" style:font-name-complex="Arial"/>
    </style:style>
    <style:style style:name="P67" style:family="paragraph" style:parent-style-name="Standard">
      <style:paragraph-properties fo:margin-left="7.726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Times New Roman1" fo:font-size="11.5pt" fo:language="it" fo:country="IT" style:font-name-asian="Times New Roman1" style:font-size-asian="11.5pt" style:font-name-complex="Times New Roman1" style:font-size-complex="11.5pt"/>
    </style:style>
    <style:style style:name="P69" style:family="paragraph" style:parent-style-name="Standard">
      <style:text-properties fo:font-size="11pt" style:font-size-asian="11pt" style:font-size-complex="11pt"/>
    </style:style>
    <style:style style:name="P70" style:family="paragraph" style:parent-style-name="Standard" style:list-style-name="L1" style:master-page-name="">
      <style:paragraph-properties fo:margin-left="-0.026cm" fo:margin-right="0cm" fo:margin-top="0cm" fo:margin-bottom="0cm" loext:contextual-spacing="false" fo:line-height="0.515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cm"/>
        </style:tab-stops>
      </style:paragraph-properties>
      <style:text-properties style:font-name="Times New Roman1" fo:font-size="11.5pt" fo:language="it" fo:country="IT" fo:background-color="transparent" style:font-name-asian="Times New Roman1" style:font-size-asian="11.5pt" style:font-name-complex="Times New Roman1" style:font-size-complex="11.5pt"/>
    </style:style>
    <style:style style:name="P71" style:family="paragraph" style:parent-style-name="Standard" style:master-page-name="Standard">
      <style:paragraph-properties style:page-number="auto"/>
    </style:style>
    <style:style style:name="P72" style:family="paragraph" style:parent-style-name="Heading_20_1">
      <style:text-properties fo:font-size="24pt" style:text-underline-style="none" style:font-size-asian="24pt"/>
    </style:style>
    <style:style style:name="P73" style:family="paragraph" style:parent-style-name="Heading_20_2">
      <style:text-properties fo:font-size="9pt" style:font-size-asian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background-color="transparent" loext:char-shading-value="0"/>
    </style:style>
    <style:style style:name="T15" style:family="text">
      <style:text-properties style:use-window-font-color="true" fo:background-color="transparent" loext:char-shading-value="0" style:font-weight-complex="bold"/>
    </style:style>
    <style:style style:name="T16" style:family="text">
      <style:text-properties style:use-window-font-color="true" fo:font-weight="bold" style:font-weight-asian="bold"/>
    </style:style>
    <style:style style:name="T17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style:use-window-font-color="true" style:font-name="Times New Roman1" fo:font-size="12pt" fo:language="it" fo:country="IT" fo:font-style="normal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Arial" fo:font-size="10pt" style:font-size-asian="10pt" style:font-size-complex="10pt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1" style:family="text">
      <style:text-properties style:font-name="Arial" style:font-name-complex="Arial"/>
    </style:style>
    <style:style style:name="T22" style:family="text">
      <style:text-properties style:font-size-complex="12pt"/>
    </style:style>
    <style:style style:name="T23" style:family="text">
      <style:text-properties style:font-size-complex="12pt" style:font-weight-complex="bold"/>
    </style:style>
    <style:style style:name="T2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18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 table:number-columns-repeated="2"/>
        <table:table-column table:style-name="Tabella8.F"/>
        <table:table-row table:style-name="Tabella8.1">
          <table:table-cell table:style-name="Tabella8.A1" table:number-columns-spanned="6" office:value-type="string">
            <text:p text:style-name="P17">FONDO PER LE POLITICHE DI SVILUPPO DELLE RISORSE UMANE E PER LA PRODUTTIVITA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3" table:number-columns-spanned="6" office:value-type="string">
            <text:p text:style-name="P18">art. 15 CCNL del 01/04/1999 e art. 31, comma 3 <text:s/>del CCNL del 22/01/2004 art 8 CCNL 11/04/2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3" table:number-columns-spanned="6" office:value-type="string">
            <text:p text:style-name="P18">RISORSE DECENTRATE <text:s/><text:span text:style-name="T2">STABILI <text:s/>anno 201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4">
          <table:table-cell table:style-name="Tabella8.A22" office:value-type="string">
            <text:p text:style-name="P24"/>
          </table:table-cell>
          <table:table-cell table:style-name="Tabella8.B22" office:value-type="string">
            <text:p text:style-name="P42"><text:s text:c="6"/>normativa</text:p>
          </table:table-cell>
          <table:table-cell table:style-name="Tabella8.C22" office:value-type="string">
            <text:p text:style-name="P18">disposizione</text:p>
          </table:table-cell>
          <table:table-cell table:style-name="Tabella8.E4" office:value-type="string">
            <text:p text:style-name="P20"><text:span text:style-name="T3">Somme riferite a</text:span> tutto il personale <text:span text:style-name="T3">compreso quello dell’ Unione </text:span></text:p>
          </table:table-cell>
          <table:table-cell table:style-name="Tabella8.E4" office:value-type="string">
            <text:p text:style-name="P20"><text:span text:style-name="T3">Somme riferite al personale </text:span>da <text:s/>trasferire all’Unione</text:p>
          </table:table-cell>
          <table:table-cell table:style-name="Tabella8.F4" office:value-type="string">
            <text:p text:style-name="P20"><text:span text:style-name="T3">Somme riferite al</text:span> personale comunale <text:span text:style-name="T3">per l’anno 2015 depurate delle somme da trasferire all’Unione</text:span>.</text:p>
          </table:table-cell>
        </table:table-row>
        <table:table-row table:style-name="Tabella8.4">
          <table:table-cell table:style-name="Tabella8.A22" office:value-type="string">
            <text:p text:style-name="P25">A</text:p>
          </table:table-cell>
          <table:table-cell table:style-name="Tabella8.B22" office:value-type="string">
            <text:p text:style-name="P18">ART. 14, comma 2, CCNL del 01/04/1999</text:p>
          </table:table-cell>
          <table:table-cell table:style-name="Tabella8.C22" office:value-type="string">
            <text:p text:style-name="P20">compensi per prestazioni di lavoro straordinario destinazione vincolata <text:s/>pertanto da non sommare al totale <text:s/></text:p>
          </table:table-cell>
          <table:table-cell table:style-name="Tabella8.D5" office:value-type="currency" office:currency="EUR" office:value="14132.46">
            <text:p text:style-name="P33">€ 14.132,46</text:p>
          </table:table-cell>
          <table:table-cell table:style-name="Tabella8.E5" office:value-type="currency" office:currency="EUR" office:value="1427.5">
            <text:p text:style-name="P38">€ 1.427,50</text:p>
          </table:table-cell>
          <table:table-cell table:style-name="Tabella8.F5" office:value-type="currency" office:currency="EUR" office:value="12704.96">
            <text:p text:style-name="P38">€ 12.704,96</text:p>
          </table:table-cell>
        </table:table-row>
        <table:table-row table:style-name="Tabella8.4">
          <table:table-cell table:style-name="Tabella8.A22" office:value-type="string">
            <text:p text:style-name="P25">B</text:p>
          </table:table-cell>
          <table:table-cell table:style-name="Tabella8.B22" office:value-type="string">
            <text:p text:style-name="P18">ART. 15, comma 1, Lett. a b c), CCNL del 01/04/1999</text:p>
          </table:table-cell>
          <table:table-cell table:style-name="Tabella8.C22" office:value-type="string">
            <text:p text:style-name="P20">Importo dei fondi di cui all'art. 31, comma 2, lettere b), c), d) ed e) costituiti per l'anno 1998.</text:p>
          </table:table-cell>
          <table:table-cell table:style-name="Tabella8.D6" office:value-type="currency" office:currency="EUR" office:value="61774.29">
            <text:p text:style-name="P34">€ 61.774,29</text:p>
          </table:table-cell>
          <table:table-cell table:style-name="Tabella8.E6" office:value-type="currency" office:currency="EUR" office:value="2262.25">
            <text:p text:style-name="P37">€ 2.262,25</text:p>
          </table:table-cell>
          <table:table-cell table:style-name="Tabella8.F6" office:value-type="currency" office:currency="EUR" office:value="59512.04">
            <text:p text:style-name="P37">€ 59.512,04</text:p>
          </table:table-cell>
        </table:table-row>
        <table:table-row table:style-name="Tabella8.4">
          <table:table-cell table:style-name="Tabella8.A22" office:value-type="string">
            <text:p text:style-name="P25">C</text:p>
          </table:table-cell>
          <table:table-cell table:style-name="Tabella8.B22" office:value-type="string">
            <text:p text:style-name="P18">ART. 15, comma 1, Lett. d), CCNL del 01/04/1999</text:p>
          </table:table-cell>
          <table:table-cell table:style-name="Tabella8.C22" office:value-type="string">
            <text:p text:style-name="P20">risparmi sugli straordinari </text:p>
          </table:table-cell>
          <table:table-cell table:style-name="Tabella8.D7" office:value-type="currency" office:currency="EUR" office:value="0">
            <text:p text:style-name="P34">€ 0,00</text:p>
          </table:table-cell>
          <table:table-cell table:style-name="Tabella8.E20">
            <text:p text:style-name="P34"/>
          </table:table-cell>
          <table:table-cell table:style-name="Tabella8.F7" office:value-type="currency" office:currency="EUR" office:value="0">
            <text:p text:style-name="P37">€ 0,00</text:p>
          </table:table-cell>
        </table:table-row>
        <table:table-row table:style-name="Tabella8.4">
          <table:table-cell table:style-name="Tabella8.A22" office:value-type="string">
            <text:p text:style-name="P25">D</text:p>
          </table:table-cell>
          <table:table-cell table:style-name="Tabella8.B22" office:value-type="string">
            <text:p text:style-name="P18">ART. 15, comma 1, Lett. f), CCNL del 01/04/1999</text:p>
          </table:table-cell>
          <table:table-cell table:style-name="Tabella8.C22" office:value-type="string">
            <text:p text:style-name="P20"/>
          </table:table-cell>
          <table:table-cell table:style-name="Tabella8.D8" office:value-type="currency" office:currency="EUR" office:value="0">
            <text:p text:style-name="P34">€ 0,00</text:p>
          </table:table-cell>
          <table:table-cell table:style-name="Tabella8.E20">
            <text:p text:style-name="P34"/>
          </table:table-cell>
          <table:table-cell table:style-name="Tabella8.F8" office:value-type="currency" office:currency="EUR" office:value="0">
            <text:p text:style-name="P39">€ 0,00</text:p>
          </table:table-cell>
        </table:table-row>
        <table:table-row table:style-name="Tabella8.4">
          <table:table-cell table:style-name="Tabella8.A22" office:value-type="string">
            <text:p text:style-name="P25">E</text:p>
          </table:table-cell>
          <table:table-cell table:style-name="Tabella8.B22" office:value-type="string">
            <text:p text:style-name="P18">ART. 15, comma 1, Lett. g), CCNL del 01/04/1999</text:p>
          </table:table-cell>
          <table:table-cell table:style-name="Tabella8.C22" office:value-type="string">
            <text:p text:style-name="P20">Risorse già destinate, per l'anno 1998, al pagamento del livello economico differenziato L.E.D. al personale in servizio.</text:p>
          </table:table-cell>
          <table:table-cell table:style-name="Tabella8.D9" office:value-type="currency" office:currency="EUR" office:value="9531.56">
            <text:p text:style-name="P34">€ 9.531,56</text:p>
          </table:table-cell>
          <table:table-cell table:style-name="Tabella8.E20">
            <text:p text:style-name="P37"/>
          </table:table-cell>
          <table:table-cell table:style-name="Tabella8.F9" office:value-type="currency" office:currency="EUR" office:value="9531.56">
            <text:p text:style-name="P37">€ 9.531,56</text:p>
          </table:table-cell>
        </table:table-row>
        <table:table-row table:style-name="Tabella8.4">
          <table:table-cell table:style-name="Tabella8.A22" office:value-type="string">
            <text:p text:style-name="P25">F</text:p>
          </table:table-cell>
          <table:table-cell table:style-name="Tabella8.B22" office:value-type="string">
            <text:p text:style-name="P18">ART. 15, comma 1, Lett. h), CCNL del 01/04/1999</text:p>
          </table:table-cell>
          <table:table-cell table:style-name="Tabella8.C22" office:value-type="string">
            <text:p text:style-name="P20">l'indennità di direzione e di staff prevista per il personale dell'VIII qualifica funzionale</text:p>
          </table:table-cell>
          <table:table-cell table:style-name="Tabella8.D10" office:value-type="currency" office:currency="EUR" office:value="3098.74">
            <text:p text:style-name="P34">€ 3.098,74</text:p>
          </table:table-cell>
          <table:table-cell table:style-name="Tabella8.E20">
            <text:p text:style-name="P34"/>
          </table:table-cell>
          <table:table-cell table:style-name="Tabella8.F10" office:value-type="currency" office:currency="EUR" office:value="3098.74">
            <text:p text:style-name="P37">€ 3.098,74</text:p>
          </table:table-cell>
        </table:table-row>
        <table:table-row table:style-name="Tabella8.4">
          <table:table-cell table:style-name="Tabella8.A22" office:value-type="string">
            <text:p text:style-name="P25">G</text:p>
          </table:table-cell>
          <table:table-cell table:style-name="Tabella8.B22" office:value-type="string">
            <text:p text:style-name="P18">ART. 15, comma 1, Lett. j), CCNL del 01/04/1999</text:p>
          </table:table-cell>
          <table:table-cell table:style-name="Tabella8.C22" office:value-type="string">
            <text:p text:style-name="P27"><text:span text:style-name="T5">Importo pari allo 0,52% del monte salari dell'anno 1997. <text:s text:c="5"/></text:span>0,52% di € 1.718.044,7</text:p>
          </table:table-cell>
          <table:table-cell table:style-name="Tabella8.D11" office:value-type="currency" office:currency="EUR" office:value="9242.84">
            <text:p text:style-name="P34">€ 9.242,84</text:p>
          </table:table-cell>
          <table:table-cell table:style-name="Tabella8.E20">
            <text:p text:style-name="P37"/>
          </table:table-cell>
          <table:table-cell table:style-name="Tabella8.F11" office:value-type="currency" office:currency="EUR" office:value="9242.84">
            <text:p text:style-name="P37">€ 9.242,84</text:p>
          </table:table-cell>
        </table:table-row>
        <table:table-row table:style-name="Tabella8.4">
          <table:table-cell table:style-name="Tabella8.A22" office:value-type="string">
            <text:p text:style-name="P25">H</text:p>
          </table:table-cell>
          <table:table-cell table:style-name="Tabella8.B22" office:value-type="string">
            <text:p text:style-name="P18">ART. 15, comma 1, Lett.l), CCNL del 01/04/1999</text:p>
          </table:table-cell>
          <table:table-cell table:style-name="Tabella8.C22" office:value-type="string">
            <text:p text:style-name="P22">le somme connesse al trattamento economico accessorio del personale trasferito agli enti del comparto a seguito dell’attuazione dei processi di decentramento e delega di funzioni.</text:p>
          </table:table-cell>
          <table:table-cell table:style-name="Tabella8.D12" office:value-type="currency" office:currency="EUR" office:value="0">
            <text:p text:style-name="P34">€ 0,00</text:p>
          </table:table-cell>
          <table:table-cell table:style-name="Tabella8.E20">
            <text:p text:style-name="P34"/>
          </table:table-cell>
          <table:table-cell table:style-name="Tabella8.F12" office:value-type="currency" office:currency="EUR" office:value="0">
            <text:p text:style-name="P39">€ 0,00</text:p>
          </table:table-cell>
        </table:table-row>
        <table:table-row table:style-name="Tabella8.4">
          <table:table-cell table:style-name="Tabella8.A22" office:value-type="string">
            <text:p text:style-name="P25">I</text:p>
          </table:table-cell>
          <table:table-cell table:style-name="Tabella8.B13" office:value-type="string">
            <text:p text:style-name="P44">ART. 15, comma 5 CCNL del 01/04/1999</text:p>
          </table:table-cell>
          <table:table-cell table:style-name="Tabella8.C13" office:value-type="string">
            <text:p text:style-name="P22"><text:s/>quota stabile attivazione di nuovi servizi o di processi di riorganizzazione, ai quali sia correlato un aumento delle prestazioni del personale che comunque comportino un incremento stabile delle dotazioni organiche, trattamento economico accessorio</text:p>
          </table:table-cell>
          <table:table-cell table:style-name="Tabella8.D13" office:value-type="currency" office:currency="EUR" office:value="49341.33">
            <text:p text:style-name="P34">€ 49.341,33</text:p>
          </table:table-cell>
          <table:table-cell table:style-name="Tabella8.E13" office:value-type="currency" office:currency="EUR" office:value="25539.22">
            <text:p text:style-name="P37">€ 25.539,22</text:p>
          </table:table-cell>
          <table:table-cell table:style-name="Tabella8.F13" office:value-type="currency" office:currency="EUR" office:value="23802.11">
            <text:p text:style-name="P37">€ 23.802,11</text:p>
          </table:table-cell>
        </table:table-row>
        <table:table-row table:style-name="Tabella8.4">
          <table:table-cell table:style-name="Tabella8.A22" office:value-type="string">
            <text:p text:style-name="P25">L</text:p>
          </table:table-cell>
          <table:table-cell table:style-name="Tabella8.B22" office:value-type="string">
            <text:p text:style-name="P18">ART. 4, comma 1, del CCNL del 05/10/2001</text:p>
          </table:table-cell>
          <table:table-cell table:style-name="Tabella8.C22" office:value-type="string">
            <text:p text:style-name="P29"><text:span text:style-name="T5">Importo pari all'1,1% del monte salari dell'anno 1999. <text:s text:c="44"/></text:span>€ <text:s/>1.696.468,61 )</text:p>
          </table:table-cell>
          <table:table-cell table:style-name="Tabella8.D14" office:value-type="currency" office:currency="EUR" office:value="18661.15">
            <text:p text:style-name="P34">€ 18.661,15</text:p>
          </table:table-cell>
          <table:table-cell table:style-name="Tabella8.E20">
            <text:p text:style-name="P37"/>
          </table:table-cell>
          <table:table-cell table:style-name="Tabella8.F14" office:value-type="currency" office:currency="EUR" office:value="18661.15">
            <text:p text:style-name="P37">€ 18.661,15</text:p>
          </table:table-cell>
        </table:table-row>
        <table:table-row table:style-name="Tabella8.15">
          <table:table-cell table:style-name="Tabella8.A22" office:value-type="string">
            <text:p text:style-name="P25">M</text:p>
          </table:table-cell>
          <table:table-cell table:style-name="Tabella8.B22" office:value-type="string">
            <text:p text:style-name="P18">ART. 4, comma 2, del CCNL del 05/10/2001</text:p>
          </table:table-cell>
          <table:table-cell table:style-name="Tabella8.C22" office:value-type="string">
            <text:p text:style-name="P22">R.I.A. e degli assegni ad personam in godimento da parte del personale comunque cessato dal servizio a far data dal 1° gennaio 2000. <text:s/>a tutto il <text:s/>2014</text:p>
          </table:table-cell>
          <table:table-cell table:style-name="Tabella8.D15" office:value-type="currency" office:currency="EUR" office:value="12328.24">
            <text:p text:style-name="P34">€ 12.328,24</text:p>
          </table:table-cell>
          <table:table-cell table:style-name="Tabella8.E20">
            <text:p text:style-name="P34"/>
          </table:table-cell>
          <table:table-cell table:style-name="Tabella8.F15" office:value-type="currency" office:currency="EUR" office:value="12328.24">
            <text:p text:style-name="P39">€ 12.328,24</text:p>
          </table:table-cell>
        </table:table-row>
        <table:table-row table:style-name="Tabella8.4">
          <table:table-cell table:style-name="Tabella8.A22" office:value-type="string">
            <text:p text:style-name="P25">N</text:p>
          </table:table-cell>
          <table:table-cell table:style-name="Tabella8.B22" office:value-type="string">
            <text:p text:style-name="P18">ART. 32, comma 1, del CCNL del 22/01/2004</text:p>
          </table:table-cell>
          <table:table-cell table:style-name="Tabella8.C22" office:value-type="string">
            <text:p text:style-name="P45"><text:span text:style-name="T5">Importo pari allo 0,62% del monte salari dell'anno 2001 <text:s/>.</text:span>(0,62% di € 2.124.176,34)</text:p>
          </table:table-cell>
          <table:table-cell table:style-name="Tabella8.D16" office:value-type="currency" office:currency="EUR" office:value="13169.89">
            <text:p text:style-name="P34">€ 13.169,89</text:p>
          </table:table-cell>
          <table:table-cell table:style-name="Tabella8.E20">
            <text:p text:style-name="P37"/>
          </table:table-cell>
          <table:table-cell table:style-name="Tabella8.F16" office:value-type="currency" office:currency="EUR" office:value="13169.89">
            <text:p text:style-name="P37">€ 13.169,89</text:p>
          </table:table-cell>
        </table:table-row>
        <table:table-row table:style-name="Tabella8.4">
          <table:table-cell table:style-name="Tabella8.A22" office:value-type="string">
            <text:p text:style-name="P25">O</text:p>
          </table:table-cell>
          <table:table-cell table:style-name="Tabella8.B22" office:value-type="string">
            <text:p text:style-name="P18">ART. 32, comma 2, del CCNL del 22/01/2004</text:p>
          </table:table-cell>
          <table:table-cell table:style-name="Tabella8.C22" office:value-type="string">
            <text:p text:style-name="P30"><text:span text:style-name="T5">Ulteriore importo pari allo 0,50% del monte salari dell'anno 2001. <text:s text:c="3"/></text:span>(0,50% di € 2.124.176,34)</text:p>
          </table:table-cell>
          <table:table-cell table:style-name="Tabella8.D17" office:value-type="currency" office:currency="EUR" office:value="10620.88">
            <text:p text:style-name="P34">€ 10.620,88</text:p>
          </table:table-cell>
          <table:table-cell table:style-name="Tabella8.E20">
            <text:p text:style-name="P37"/>
          </table:table-cell>
          <table:table-cell table:style-name="Tabella8.F17" office:value-type="currency" office:currency="EUR" office:value="10620.88">
            <text:p text:style-name="P37">€ 10.620,88</text:p>
          </table:table-cell>
        </table:table-row>
        <table:table-row table:style-name="Tabella8.4">
          <table:table-cell table:style-name="Tabella8.A22" office:value-type="string">
            <text:p text:style-name="P25">P</text:p>
          </table:table-cell>
          <table:table-cell table:style-name="Tabella8.B22" office:value-type="string">
            <text:p text:style-name="P18">ART. 4, comma 1, del CCNL del 09/05/2006</text:p>
          </table:table-cell>
          <table:table-cell table:style-name="Tabella8.C22" office:value-type="string">
            <text:p text:style-name="P27"><text:span text:style-name="T5">Importo pari allo 0,50% del monte salari dell'anno 2003. <text:s text:c="3"/></text:span>(0,50% di € 2.466.084,00)</text:p>
            <text:p text:style-name="P27"><text:s/>Rapporto Spese Personale/Entrate correnti &lt; o <text:soft-page-break/>= 39%).</text:p>
          </table:table-cell>
          <table:table-cell table:style-name="Tabella8.D18" office:value-type="currency" office:currency="EUR" office:value="12330.42">
            <text:p text:style-name="P34">€ 12.330,42</text:p>
          </table:table-cell>
          <table:table-cell table:style-name="Tabella8.E20">
            <text:p text:style-name="P37"/>
          </table:table-cell>
          <table:table-cell table:style-name="Tabella8.F18" office:value-type="currency" office:currency="EUR" office:value="12330.42">
            <text:p text:style-name="P37">€ 12.330,42</text:p>
          </table:table-cell>
        </table:table-row>
        <table:table-row table:style-name="Tabella8.4">
          <table:table-cell table:style-name="Tabella8.A22" office:value-type="string">
            <text:p text:style-name="P46">Q</text:p>
          </table:table-cell>
          <table:table-cell table:style-name="Tabella8.B22" office:value-type="string">
            <text:p text:style-name="P48">ART. 8, comma 2, del CCNL del 11/04/2008</text:p>
          </table:table-cell>
          <table:table-cell table:style-name="Tabella8.C22" office:value-type="string">
            <text:p text:style-name="P47"><text:span text:style-name="T5">Importo pari allo 0,60% del monte salari dell'anno <text:s text:c="3"/>2005 <text:s text:c="2"/></text:span>(0,60% di € 2.721,226,66 <text:s/>Rapporto Spese Personale/Entrate correnti &lt; o = 39%).</text:p>
          </table:table-cell>
          <table:table-cell table:style-name="Tabella8.D19" office:value-type="currency" office:currency="EUR" office:value="16327.36">
            <text:p text:style-name="P51">€ 16.327,36</text:p>
          </table:table-cell>
          <table:table-cell table:style-name="Tabella8.E20">
            <text:p text:style-name="P54"/>
          </table:table-cell>
          <table:table-cell table:style-name="Tabella8.F19" office:value-type="currency" office:currency="EUR" office:value="16327.36">
            <text:p text:style-name="P54">€ 16.327,36</text:p>
          </table:table-cell>
        </table:table-row>
        <table:table-row table:style-name="Tabella8.4">
          <table:table-cell table:style-name="Tabella8.A22" office:value-type="string">
            <text:p text:style-name="P46">R</text:p>
          </table:table-cell>
          <table:table-cell table:style-name="Tabella8.B22" office:value-type="string">
            <text:p text:style-name="P48">ART. 9, comma 2 bis, del D.L. 78/2011</text:p>
          </table:table-cell>
          <table:table-cell table:style-name="Tabella8.C22" office:value-type="string">
            <text:p text:style-name="P49">Detrazione per personale cessato</text:p>
          </table:table-cell>
          <table:table-cell table:style-name="Tabella8.E22" office:value-type="string">
            <text:p text:style-name="P54">-€ 35.344,44</text:p>
            <text:p text:style-name="P7"/>
          </table:table-cell>
          <table:table-cell table:style-name="Tabella8.E20">
            <text:p text:style-name="P54"/>
          </table:table-cell>
          <table:table-cell table:style-name="Tabella8.F22" office:value-type="string">
            <text:p text:style-name="P54">-€ 35.344,44</text:p>
            <text:p text:style-name="P7"/>
          </table:table-cell>
        </table:table-row>
        <table:table-row table:style-name="Tabella8.4">
          <table:table-cell table:style-name="Tabella8.A22" office:value-type="string">
            <text:p text:style-name="P50"/>
          </table:table-cell>
          <table:table-cell table:style-name="Tabella8.B22" office:value-type="string">
            <text:p text:style-name="P48"/>
          </table:table-cell>
          <table:table-cell table:style-name="Tabella8.C22" office:value-type="string">
            <text:p text:style-name="P49">TOTALE RISORSE DECENTRATE STABILI 2015 COMPRESI <text:s/>gli straordinari </text:p>
          </table:table-cell>
          <table:table-cell table:style-name="Tabella8.D21" table:formula="ooow:sum &lt;D5:D20&gt;" office:value-type="currency" office:currency="EUR" office:value="195214.72">
            <text:p text:style-name="P52">€ 195.214,72</text:p>
          </table:table-cell>
          <table:table-cell table:style-name="Tabella8.E21" table:formula="ooow:sum &lt;E5:E20&gt;" office:value-type="currency" office:currency="EUR" office:value="29228.97">
            <text:p text:style-name="P52">€ 29.228,97</text:p>
          </table:table-cell>
          <table:table-cell table:style-name="Tabella8.F21" table:formula="ooow:sum &lt;F5:F20&gt;" office:value-type="currency" office:currency="EUR" office:value="165985.75">
            <text:p text:style-name="P51">€ 165.985,75</text:p>
          </table:table-cell>
        </table:table-row>
        <table:table-row table:style-name="Tabella8.4">
          <table:table-cell table:style-name="Tabella8.A22" office:value-type="string">
            <text:p text:style-name="P50"/>
          </table:table-cell>
          <table:table-cell table:style-name="Tabella8.B22" office:value-type="string">
            <text:p text:style-name="P48"/>
          </table:table-cell>
          <table:table-cell table:style-name="Tabella8.C22" office:value-type="string">
            <text:p text:style-name="P49"/>
          </table:table-cell>
          <table:table-cell table:style-name="Tabella8.E22" office:value-type="string">
            <text:p text:style-name="P52">TOTALE</text:p>
            <text:p text:style-name="P9">€ 195.214,72</text:p>
          </table:table-cell>
          <table:table-cell table:style-name="Tabella8.E22" office:value-type="string">
            <text:p text:style-name="P51">UNIONE</text:p>
            <text:p text:style-name="P8">€ 29.228,97</text:p>
            <text:p text:style-name="P8"/>
          </table:table-cell>
          <table:table-cell table:style-name="Tabella8.F22" office:value-type="string">
            <text:p text:style-name="P51">COMUNE</text:p>
            <text:p text:style-name="P8">€ 165.985,75</text:p>
          </table:table-cell>
        </table:table-row>
      </table:table>
      <text:p text:style-name="P6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table:number-columns-spanned="7" office:value-type="string">
            <text:p text:style-name="P23">FONDO PER LE POLITICHE DI SVILUPPO DELLE RISORSE UMANE E PER LA PRODUTTIVITA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3" table:number-columns-spanned="7" office:value-type="string">
            <text:p text:style-name="P23">art. 15 CCNL del 01/04/1999 e art. 31, comma 3 <text:s/>del CCNL del 22/01/2004 art 8 CCNL 11/04/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3" table:number-columns-spanned="7" office:value-type="string">
            <text:p text:style-name="P23">RISORSE DECENTRATE <text:span text:style-name="T2">VARIABILI anno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4">
          <table:table-cell table:style-name="Tabella9.A4" office:value-type="string">
            <text:p text:style-name="P26"/>
          </table:table-cell>
          <table:table-cell table:style-name="Tabella9.B4" office:value-type="string">
            <text:p text:style-name="P43"><text:s text:c="2"/>normativa</text:p>
          </table:table-cell>
          <table:table-cell table:style-name="Tabella9.C4" table:number-columns-spanned="2" office:value-type="string">
            <text:p text:style-name="P19">disposizione</text:p>
          </table:table-cell>
          <table:covered-table-cell/>
          <table:table-cell table:style-name="Tabella9.E4" office:value-type="string">
            <text:p text:style-name="P21"><text:span text:style-name="T3">Somme riferite a</text:span> tutto il personale <text:span text:style-name="T3">compreso quello dell’ Unione </text:span></text:p>
          </table:table-cell>
          <table:table-cell table:style-name="Tabella9.F4" office:value-type="string">
            <text:p text:style-name="P21"><text:span text:style-name="T3">Somme riferite al personale </text:span>da <text:s/>trasferire all’Unione</text:p>
          </table:table-cell>
          <table:table-cell table:style-name="Tabella9.G4" office:value-type="string">
            <text:p text:style-name="P21"><text:span text:style-name="T3">Somme riferite al</text:span> personale comunale <text:span text:style-name="T3">per l’anno 2015 depurate delle somme da trasferire all’Unione</text:span>.</text:p>
          </table:table-cell>
        </table:table-row>
        <table:table-row table:style-name="Tabella9.5">
          <table:table-cell table:style-name="Tabella9.A5" table:number-columns-spanned="3" office:value-type="string">
            <text:p text:style-name="P28">art. 15, comma 1, Lett. <text:s/>m), CCNL del 01/04/1999</text:p>
          </table:table-cell>
          <table:covered-table-cell/>
          <table:covered-table-cell/>
          <table:table-cell table:style-name="Tabella9.D5" office:value-type="string">
            <text:p text:style-name="P28">risparmi derivanti dalla applicazione della disciplina dello straordinario di cui all’art.14</text:p>
          </table:table-cell>
          <table:table-cell table:style-name="Tabella9.E5" office:value-type="currency" office:currency="EUR" office:value="0">
            <text:p text:style-name="P32">€ 0,00</text:p>
          </table:table-cell>
          <table:table-cell table:style-name="Tabella9.F5" office:value-type="currency" office:currency="EUR" office:value="0">
            <text:p text:style-name="P36">€ 0,00</text:p>
          </table:table-cell>
          <table:table-cell table:style-name="Tabella9.G5" office:value-type="currency" office:currency="EUR" office:value="0">
            <text:p text:style-name="P36">€ 0,00</text:p>
          </table:table-cell>
        </table:table-row>
        <table:table-row table:style-name="Tabella9.6">
          <table:table-cell table:style-name="Tabella9.A13" table:number-columns-spanned="3" office:value-type="string">
            <text:p text:style-name="P28">art. 15, comma <text:s/>5, CCNL del 01/04/1999</text:p>
          </table:table-cell>
          <table:covered-table-cell/>
          <table:covered-table-cell/>
          <table:table-cell table:style-name="Tabella9.D13" office:value-type="string">
            <text:p text:style-name="P28"><text:s/>quota variabile <text:s/>attivazione di nuovi servizi o di processi di riorganizzazione, ai quali sia correlato un aumento delle prestazioni del personale che comunque comportino un incremento stabile delle dotazioni organiche, trattamento economico accessorio</text:p>
          </table:table-cell>
          <table:table-cell table:style-name="Tabella9.E6" office:value-type="currency" office:currency="EUR" office:value="0">
            <text:p text:style-name="P32">€ 0,00</text:p>
          </table:table-cell>
          <table:table-cell table:style-name="Tabella9.F6" office:value-type="currency" office:currency="EUR" office:value="0">
            <text:p text:style-name="P36">€ 0,00</text:p>
          </table:table-cell>
          <table:table-cell table:style-name="Tabella9.G6" office:value-type="currency" office:currency="EUR" office:value="0">
            <text:p text:style-name="P36">€ 0,00</text:p>
          </table:table-cell>
        </table:table-row>
        <table:table-row table:style-name="Tabella9.7">
          <table:table-cell table:style-name="Tabella9.A13" table:number-columns-spanned="3" office:value-type="string">
            <text:p text:style-name="P28">art. 15, comma <text:s text:c="2"/>2 CCNL del 01/04/1999</text:p>
          </table:table-cell>
          <table:covered-table-cell/>
          <table:covered-table-cell/>
          <table:table-cell table:style-name="Tabella9.D13" office:value-type="string">
            <text:p text:style-name="P28">sede di contrattazione decentrata integrativa, ove nel bilancio dell’ente sussista la relativa capacità di spesa, le parti verificano l’eventualità dell’integrazione, a decorrere dal 1 aprile 1999, delle risorse economiche di cui al comma 1, sino ad un importo massimo corrispondente all’1,2 % su base annua, del monte salari dell’anno ’97, esclusa la quota relativa alla dirigenza.</text:p>
          </table:table-cell>
          <table:table-cell table:style-name="Tabella9.E7" office:value-type="currency" office:currency="EUR" office:value="10000">
            <text:p text:style-name="P32">€ 10.000,00</text:p>
          </table:table-cell>
          <table:table-cell table:style-name="Tabella9.F7" office:value-type="currency" office:currency="EUR" office:value="0">
            <text:p text:style-name="P36">€ 0,00</text:p>
          </table:table-cell>
          <table:table-cell table:style-name="Tabella9.G7" office:value-type="currency" office:currency="EUR" office:value="10000">
            <text:p text:style-name="P36">€ 10.000,00</text:p>
          </table:table-cell>
        </table:table-row>
        <table:table-row table:style-name="Tabella9.8">
          <table:table-cell table:style-name="Tabella9.A13" table:number-columns-spanned="3" office:value-type="string">
            <text:p text:style-name="P28">art. 8, comma 3, del CCNL del 11/04/2008</text:p>
          </table:table-cell>
          <table:covered-table-cell/>
          <table:covered-table-cell/>
          <table:table-cell table:style-name="Tabella9.D13" office:value-type="string">
            <text:p text:style-name="P28">Importo pari allo 0,30% del monte salari dell’anno 2005 <text:s text:c="2"/>(0,30% di € 2.721,226,66 <text:s/>Rapporto Spese Personale/Entrate correnti &lt; o = 39% ovvero 30,46%).</text:p>
          </table:table-cell>
          <table:table-cell table:style-name="Tabella9.E7" office:value-type="currency" office:currency="EUR" office:value="0">
            <text:p text:style-name="P32">€ 0,00</text:p>
          </table:table-cell>
          <table:table-cell table:style-name="Tabella9.F7" office:value-type="currency" office:currency="EUR" office:value="0">
            <text:p text:style-name="P36">€ 0,00</text:p>
          </table:table-cell>
          <table:table-cell table:style-name="Tabella9.G7" office:value-type="currency" office:currency="EUR" office:value="0">
            <text:p text:style-name="P36">€ 0,00</text:p>
          </table:table-cell>
        </table:table-row>
        <table:table-row table:style-name="Tabella9.5">
          <table:table-cell table:style-name="Tabella9.A13" table:number-columns-spanned="3" office:value-type="string">
            <text:p text:style-name="P28"> </text:p>
          </table:table-cell>
          <table:covered-table-cell/>
          <table:covered-table-cell/>
          <table:table-cell table:style-name="Tabella9.D13" office:value-type="string">
            <text:p text:style-name="P28">recupero evasione ICI <text:s/>2% sul recuperato a destinazione vincolata <text:s/></text:p>
          </table:table-cell>
          <table:table-cell table:style-name="Tabella9.E9" office:value-type="currency" office:currency="EUR" office:value="1500">
            <text:p text:style-name="P32">€ 1.500,00</text:p>
          </table:table-cell>
          <table:table-cell table:style-name="Tabella9.F7" office:value-type="currency" office:currency="EUR" office:value="0">
            <text:p text:style-name="P36">€ 0,00</text:p>
          </table:table-cell>
          <table:table-cell table:style-name="Tabella9.G7" office:value-type="currency" office:currency="EUR" office:value="1500">
            <text:p text:style-name="P36">€ 1.500,00</text:p>
          </table:table-cell>
        </table:table-row>
        <table:table-row table:style-name="Tabella9.10">
          <table:table-cell table:style-name="Tabella9.A13" table:number-columns-spanned="3" office:value-type="string">
            <text:p text:style-name="P28"> </text:p>
          </table:table-cell>
          <table:covered-table-cell/>
          <table:covered-table-cell/>
          <table:table-cell table:style-name="Tabella9.D13" office:value-type="string">
            <text:p text:style-name="P28">incentivo progettazione 2% a destinazione vincolata </text:p>
          </table:table-cell>
          <table:table-cell table:style-name="Tabella9.E7" office:value-type="currency" office:currency="EUR" office:value="7500">
            <text:p text:style-name="P32">€ 7.500,00</text:p>
          </table:table-cell>
          <table:table-cell table:style-name="Tabella9.F7" office:value-type="currency" office:currency="EUR" office:value="0">
            <text:p text:style-name="P36">€ 0,00</text:p>
          </table:table-cell>
          <table:table-cell table:style-name="Tabella9.G10" office:value-type="currency" office:currency="EUR" office:value="7500">
            <text:p text:style-name="P40">€ 7.500,00</text:p>
          </table:table-cell>
        </table:table-row>
        <table:table-row table:style-name="Tabella9.5">
          <table:table-cell table:style-name="Tabella9.A12" table:number-columns-spanned="3" office:value-type="string">
            <text:p text:style-name="P31"><text:span text:style-name="T8">art</text:span>. 17, comma 5, CCNL del 01/04<text:span text:style-name="T8">/1999</text:span></text:p>
          </table:table-cell>
          <table:covered-table-cell/>
          <table:covered-table-cell/>
          <table:table-cell table:style-name="Tabella9.D12" office:value-type="string">
            <text:p text:style-name="P28">Le somme non utilizzate o non attribuite con riferimento alle finalità del <text:s/>corrispondente esercizio finanziario sono portate in aumento delle risorse dell’anno successivo.</text:p>
          </table:table-cell>
          <table:table-cell table:style-name="Tabella9.E7" office:value-type="currency" office:currency="EUR" office:value="5000">
            <text:p text:style-name="P32">€ 5.000,00</text:p>
          </table:table-cell>
          <table:table-cell table:style-name="Tabella9.F7" office:value-type="currency" office:currency="EUR" office:value="0">
            <text:p text:style-name="P36">€ 0,00</text:p>
          </table:table-cell>
          <table:table-cell table:style-name="Tabella9.G10" office:value-type="currency" office:currency="EUR" office:value="5000">
            <text:p text:style-name="P41">€ 5.000,00</text:p>
          </table:table-cell>
        </table:table-row>
        <table:table-row table:style-name="Tabella9.12">
          <table:table-cell table:style-name="Tabella9.A12" table:number-columns-spanned="3" office:value-type="string">
            <text:p text:style-name="P31"/>
          </table:table-cell>
          <table:covered-table-cell/>
          <table:covered-table-cell/>
          <table:table-cell table:style-name="Tabella9.D12" office:value-type="string">
            <text:p text:style-name="P28">Indennità relativa UCC per realizzazione censimento</text:p>
          </table:table-cell>
          <table:table-cell table:style-name="Tabella9.E7" office:value-type="currency" office:currency="EUR" office:value="0">
            <text:p text:style-name="P32">€ 0,00</text:p>
          </table:table-cell>
          <table:table-cell table:style-name="Tabella9.F7" office:value-type="currency" office:currency="EUR" office:value="0">
            <text:p text:style-name="P36">€ 0,00</text:p>
          </table:table-cell>
          <table:table-cell table:style-name="Tabella9.G10" office:value-type="currency" office:currency="EUR" office:value="0">
            <text:p text:style-name="P36">€ 0,00</text:p>
          </table:table-cell>
        </table:table-row>
        <table:table-row table:style-name="Tabella9.1">
          <table:table-cell table:style-name="Tabella9.A13" table:number-columns-spanned="3" office:value-type="string">
            <text:p text:style-name="P21">TOTALE RISORSE DECENTRATE VARIABILI 2015</text:p>
          </table:table-cell>
          <table:covered-table-cell/>
          <table:covered-table-cell/>
          <table:table-cell table:style-name="Tabella9.D13" office:value-type="string">
            <text:p text:style-name="P28"> </text:p>
          </table:table-cell>
          <table:table-cell table:style-name="Tabella9.E9" office:value-type="currency" office:currency="EUR" office:value="24000">
            <text:p text:style-name="P35">€ 24.000,00</text:p>
          </table:table-cell>
          <table:table-cell table:style-name="Tabella9.F7" office:value-type="currency" office:currency="EUR" office:value="0">
            <text:p text:style-name="P40">€ 0,00</text:p>
          </table:table-cell>
          <table:table-cell table:style-name="Tabella9.G10" office:value-type="currency" office:currency="EUR" office:value="24000">
            <text:p text:style-name="P40">€ 24.000,00</text:p>
          </table:table-cell>
        </table:table-row>
      </table:table>
      <text:p text:style-name="P6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ext:soft-page-break/>
        <table:table-row table:style-name="Tabella10.1">
          <table:table-cell table:style-name="Tabella10.A1" office:value-type="string">
            <text:p text:style-name="P56">RIEPILOGO FONDO 2015</text:p>
          </table:table-cell>
          <table:table-cell table:style-name="Tabella10.A1" office:value-type="string">
            <text:p text:style-name="P56">TOTALE</text:p>
          </table:table-cell>
          <table:table-cell table:style-name="Tabella10.A1" office:value-type="string">
            <text:p text:style-name="P56">UNIONE</text:p>
          </table:table-cell>
          <table:table-cell table:style-name="Tabella10.D1" office:value-type="string">
            <text:p text:style-name="P56">COMUNE</text:p>
          </table:table-cell>
        </table:table-row>
        <table:table-row table:style-name="Tabella10.1">
          <table:table-cell table:style-name="Tabella10.A1" office:value-type="string">
            <text:p text:style-name="P56">TOTALE RISORSE STABILI senza straordinari </text:p>
          </table:table-cell>
          <table:table-cell table:style-name="Tabella10.B2" office:value-type="currency" office:currency="EUR" office:value="181082.26">
            <text:p text:style-name="P53">€ 181.082,26</text:p>
          </table:table-cell>
          <table:table-cell table:style-name="Tabella10.C2" office:value-type="currency" office:currency="EUR" office:value="27801.47">
            <text:p text:style-name="P58">€ 27.801,47</text:p>
          </table:table-cell>
          <table:table-cell table:style-name="Tabella10.D2" office:value-type="currency" office:currency="EUR" office:value="153280.79">
            <text:p text:style-name="P58">€ 153.280,79</text:p>
          </table:table-cell>
        </table:table-row>
        <table:table-row table:style-name="Tabella10.3">
          <table:table-cell table:style-name="Tabella10.A1" office:value-type="string">
            <text:p text:style-name="P55"><text:span text:style-name="T10">TOTALE STRAORDINARI</text:span><text:span text:style-name="T5"> </text:span></text:p>
          </table:table-cell>
          <table:table-cell table:style-name="Tabella10.C2" office:value-type="currency" office:currency="EUR" office:value="14132.46">
            <text:p text:style-name="P53">€ 14.132,46</text:p>
          </table:table-cell>
          <table:table-cell table:style-name="Tabella10.C2" office:value-type="currency" office:currency="EUR" office:value="1427.5">
            <text:p text:style-name="P59">€ 1.427,50</text:p>
          </table:table-cell>
          <table:table-cell table:style-name="Tabella10.D3" office:value-type="currency" office:currency="EUR" office:value="12704.96">
            <text:p text:style-name="P59">€ 12.704,96</text:p>
          </table:table-cell>
        </table:table-row>
        <table:table-row table:style-name="Tabella10.1">
          <table:table-cell table:style-name="Tabella10.A1" office:value-type="string">
            <text:p text:style-name="P56">TOTALE RISORSE VARIABILI senza somme inutilizzate , senza fondo ici e senza fondo progettazione </text:p>
          </table:table-cell>
          <table:table-cell table:style-name="Tabella10.B2" office:value-type="currency" office:currency="EUR" office:value="10000">
            <text:p text:style-name="P52">€ 10.000,00</text:p>
          </table:table-cell>
          <table:table-cell table:style-name="Tabella10.C2">
            <text:p text:style-name="P59"/>
          </table:table-cell>
          <table:table-cell table:style-name="Tabella10.D2" office:value-type="currency" office:currency="EUR" office:value="10000">
            <text:p text:style-name="P59">€ 10.000,00</text:p>
          </table:table-cell>
        </table:table-row>
        <table:table-row table:style-name="Tabella10.1">
          <table:table-cell table:style-name="Tabella10.A9" office:value-type="string">
            <text:p text:style-name="P56">TOTALE SOMME NON UTILIZZATE fondo produttività 2014</text:p>
          </table:table-cell>
          <table:table-cell table:style-name="Tabella10.B5" office:value-type="currency" office:currency="EUR" office:value="5000">
            <text:p text:style-name="P52">€ 5.000,00</text:p>
          </table:table-cell>
          <table:table-cell table:style-name="Tabella10.C5">
            <text:p text:style-name="P59"/>
          </table:table-cell>
          <table:table-cell table:style-name="Tabella10.D5" office:value-type="currency" office:currency="EUR" office:value="5000">
            <text:p text:style-name="P59">€ 5.000,00</text:p>
          </table:table-cell>
        </table:table-row>
        <table:table-row table:style-name="Tabella10.1">
          <table:table-cell table:style-name="Tabella10.A1" office:value-type="string">
            <text:p text:style-name="P56">TOTALE FONDO ICI</text:p>
          </table:table-cell>
          <table:table-cell table:style-name="Tabella10.C2" office:value-type="currency" office:currency="EUR" office:value="1500">
            <text:p text:style-name="P53">€ 1.500,00</text:p>
          </table:table-cell>
          <table:table-cell table:style-name="Tabella10.C2">
            <text:p text:style-name="P59"/>
          </table:table-cell>
          <table:table-cell table:style-name="Tabella10.D3" office:value-type="currency" office:currency="EUR" office:value="1500">
            <text:p text:style-name="P59">€ 1.500,00</text:p>
          </table:table-cell>
        </table:table-row>
        <table:table-row table:style-name="Tabella10.7">
          <table:table-cell table:style-name="Tabella10.A1" office:value-type="string">
            <text:p text:style-name="P56">TOTALE FONDO PROGETTAZIONE</text:p>
          </table:table-cell>
          <table:table-cell table:style-name="Tabella10.B7" office:value-type="currency" office:currency="EUR" office:value="7500">
            <text:p text:style-name="P52">€ 7.500,00</text:p>
          </table:table-cell>
          <table:table-cell table:style-name="Tabella10.B7">
            <text:p text:style-name="P59"/>
          </table:table-cell>
          <table:table-cell table:style-name="Tabella10.D7" office:value-type="currency" office:currency="EUR" office:value="7500">
            <text:p text:style-name="P59">€ 7.500,00</text:p>
          </table:table-cell>
        </table:table-row>
        <table:table-row table:style-name="Tabella10.8">
          <table:table-cell table:style-name="Tabella10.A1" office:value-type="string">
            <text:p text:style-name="P56">TOTALE GENENERALE FONDO 2015</text:p>
          </table:table-cell>
          <table:table-cell table:style-name="Tabella10.B2" table:formula="ooow:sum &lt;B2:B7&gt;" office:value-type="currency" office:currency="EUR" office:value="219214.72">
            <text:p text:style-name="P57">€ 219.214,72</text:p>
          </table:table-cell>
          <table:table-cell table:style-name="Tabella10.B2" table:formula="ooow:sum &lt;C2:C7&gt;" office:value-type="currency" office:currency="EUR" office:value="29228.97">
            <text:p text:style-name="P60">€ 29.228,97</text:p>
          </table:table-cell>
          <table:table-cell table:style-name="Tabella10.D3" table:formula="ooow:sum &lt;D2:D7&gt;" office:value-type="currency" office:currency="EUR" office:value="189985.75">
            <text:p text:style-name="P57">€ 189.985,75</text:p>
          </table:table-cell>
        </table:table-row>
        <table:table-row table:style-name="Tabella10.8">
          <table:table-cell table:style-name="Tabella10.A9" office:value-type="string">
            <text:p text:style-name="P56"/>
          </table:table-cell>
          <table:table-cell table:style-name="Tabella10.B9" office:value-type="string">
            <text:p text:style-name="P57">TOT 219.214,72</text:p>
          </table:table-cell>
          <table:table-cell table:style-name="Tabella10.C9" office:value-type="string">
            <text:p text:style-name="P60">UNIONE <text:span text:style-name="T3">29.228,97</text:span></text:p>
          </table:table-cell>
          <table:table-cell table:style-name="Tabella10.D9" office:value-type="string">
            <text:p text:style-name="P57">COMUNE <text:s/><text:span text:style-name="T3">189.985,75</text:span></text:p>
          </table:table-cell>
        </table:table-row>
      </table:table>
      <text:p text:style-name="P69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zo</meta:initial-creator>
    <meta:creation-date>2010-10-18T09:54:00</meta:creation-date>
    <dc:date>2021-04-28T13:03:33.191000000</dc:date>
    <meta:editing-cycles>19</meta:editing-cycles>
    <meta:editing-duration>P24DT2H44M36S</meta:editing-duration>
    <meta:generator>LibreOffice/5.3.3.2$Windows_x86 LibreOffice_project/3d9a8b4b4e538a85e0782bd6c2d430bafe583448</meta:generator>
    <meta:document-statistic meta:table-count="3" meta:image-count="0" meta:object-count="0" meta:page-count="3" meta:paragraph-count="184" meta:word-count="977" meta:character-count="6038" meta:non-whitespace-character-count="5132"/>
  </office:meta>
</office:document-meta>
</file>