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 style:master-page-name="">
      <style:table-properties style:width="16.933cm" style:page-number="auto" table:align="left" style:writing-mode="lr-tb"/>
    </style:style>
    <style:style style:name="Tabella5.A" style:family="table-column">
      <style:table-column-properties style:column-width="0.503cm"/>
    </style:style>
    <style:style style:name="Tabella5.B" style:family="table-column">
      <style:table-column-properties style:column-width="2.96cm"/>
    </style:style>
    <style:style style:name="Tabella5.C" style:family="table-column">
      <style:table-column-properties style:column-width="6.415cm"/>
    </style:style>
    <style:style style:name="Tabella5.D" style:family="table-column">
      <style:table-column-properties style:column-width="2.422cm"/>
    </style:style>
    <style:style style:name="Tabella5.E" style:family="table-column">
      <style:table-column-properties style:column-width="2.358cm"/>
    </style:style>
    <style:style style:name="Tabella5.F" style:family="table-column">
      <style:table-column-properties style:column-width="2.275cm"/>
    </style:style>
    <style:style style:name="Tabella5.1" style:family="table-row">
      <style:table-row-properties style:min-row-height="0.919cm" fo:keep-together="auto"/>
    </style:style>
    <style:style style:name="Tabella5.A1" style:family="table-cell">
      <style:table-cell-properties style:vertical-align="middle" fo:background-color="#c0c0c0" fo:padding-left="0.035cm" fo:padding-right="0.035cm" fo:padding-top="0.035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0.45cm" fo:keep-together="auto"/>
    </style:style>
    <style:style style:name="Tabella5.A2" style:family="table-cell">
      <style:table-cell-properties style:vertical-align="middle" fo:padding-left="0.035cm" fo:padding-right="0.035cm" fo:padding-top="0.035cm" fo:padding-bottom="0cm" fo:border-left="1pt solid #000000" fo:border-right="1pt solid #000000" fo:border-top="0.5pt solid #000000" fo:border-bottom="0.5pt solid #000000" style:writing-mode="lr-tb"/>
    </style:style>
    <style:style style:name="Tabella5.A3" style:family="table-cell">
      <style:table-cell-properties style:vertical-align="middle" fo:padding-left="0.035cm" fo:padding-right="0.035cm" fo:padding-top="0.035cm" fo:padding-bottom="0cm" fo:border-left="1pt solid #000000" fo:border-right="1pt solid #000000" fo:border-top="0.5pt solid #000000" fo:border-bottom="0.5pt solid #000000" style:writing-mode="lr-tb"/>
    </style:style>
    <style:style style:name="Tabella5.4" style:family="table-row">
      <style:table-row-properties style:min-row-height="1.132cm" fo:keep-together="auto"/>
    </style:style>
    <style:style style:name="Tabella5.A4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4" style:family="table-cell">
      <style:table-cell-properties style:vertical-align="top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5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6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7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8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9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0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1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2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3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4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15" style:family="table-row">
      <style:table-row-properties style:min-row-height="1.797cm" fo:keep-together="auto"/>
    </style:style>
    <style:style style:name="Tabella5.A15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5" style:family="table-cell" style:data-style-name="N106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6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7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8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19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1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1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20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2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2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20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A21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5.B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C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D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E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5.F21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2" style:family="table" style:master-page-name="">
      <style:table-properties style:width="17.092cm" fo:margin-left="-0.016cm" fo:margin-right="-0.076cm" style:page-number="auto" table:align="margins" style:writing-mode="lr-tb"/>
    </style:style>
    <style:style style:name="Tabella2.A" style:family="table-column">
      <style:table-column-properties style:column-width="0.522cm" style:rel-column-width="2001*"/>
    </style:style>
    <style:style style:name="Tabella2.B" style:family="table-column">
      <style:table-column-properties style:column-width="2.963cm" style:rel-column-width="11362*"/>
    </style:style>
    <style:style style:name="Tabella2.C" style:family="table-column">
      <style:table-column-properties style:column-width="0.081cm" style:rel-column-width="311*"/>
    </style:style>
    <style:style style:name="Tabella2.D" style:family="table-column">
      <style:table-column-properties style:column-width="6.348cm" style:rel-column-width="24340*"/>
    </style:style>
    <style:style style:name="Tabella2.E" style:family="table-column">
      <style:table-column-properties style:column-width="2.491cm" style:rel-column-width="9549*"/>
    </style:style>
    <style:style style:name="Tabella2.F" style:family="table-column">
      <style:table-column-properties style:column-width="2.378cm" style:rel-column-width="9116*"/>
    </style:style>
    <style:style style:name="Tabella2.G" style:family="table-column">
      <style:table-column-properties style:column-width="2.309cm" style:rel-column-width="8856*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2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2.4" style:family="table-row">
      <style:table-row-properties style:min-row-height="1.132cm" fo:keep-together="auto"/>
    </style:style>
    <style:style style:name="Tabella2.A4" style:family="table-cell">
      <style:table-cell-properties style:vertical-align="middle" fo:padding-left="0.035cm" fo:padding-right="0.035cm" fo:padding-top="0.035cm" fo:padding-bottom="0cm" fo:border-left="1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035cm" fo:padding-right="0.035cm" fo:padding-top="0.035cm" fo:padding-bottom="0cm" fo:border="0.5pt solid #000000" style:writing-mode="lr-tb"/>
    </style:style>
    <style:style style:name="Tabella2.5" style:family="table-row">
      <style:table-row-properties style:min-row-height="0.9cm" fo:keep-together="auto"/>
    </style:style>
    <style:style style:name="Tabella2.A5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2.E5" style:family="table-cell" style:data-style-name="N106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2.F5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 style:data-style-name="N105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2.6" style:family="table-row">
      <style:table-row-properties style:min-row-height="2.462cm" fo:keep-together="auto"/>
    </style:style>
    <style:style style:name="Tabella2.A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E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F6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2.7" style:family="table-row">
      <style:table-row-properties style:min-row-height="3.336cm" fo:keep-together="auto"/>
    </style:style>
    <style:style style:name="Tabella2.A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E7" style:family="table-cell" style:data-style-name="N105">
      <style:table-cell-properties style:vertical-align="middle" fo:background-color="transparent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F7" style:family="table-cell" style:data-style-name="N105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G7" style:family="table-cell" style:data-style-name="N105">
      <style:table-cell-properties style:vertical-align="middle" fo:background-color="transparent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8" style:family="table-row">
      <style:table-row-properties style:min-row-height="1.799cm" fo:keep-together="auto"/>
    </style:style>
    <style:style style:name="Tabella2.A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A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E9" style:family="table-cell" style:data-style-name="N106">
      <style:table-cell-properties style:vertical-align="middle" fo:background-color="transparent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10" style:family="table-row">
      <style:table-row-properties style:min-row-height="1.083cm" fo:keep-together="auto"/>
    </style:style>
    <style:style style:name="Tabella2.A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G10" style:family="table-cell" style:data-style-name="N106">
      <style:table-cell-properties style:vertical-align="middle" fo:background-color="transparent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A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12" style:family="table-row">
      <style:table-row-properties style:min-row-height="0.811cm" fo:keep-together="auto"/>
    </style:style>
    <style:style style:name="Tabella2.A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A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D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2.E13" style:family="table-cell">
      <style:table-cell-properties style:vertical-align="middle" fo:background-color="transparent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F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G13" style:family="table-cell">
      <style:table-cell-properties style:vertical-align="middle" fo:background-color="transparent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7" style:family="table" style:master-page-name="">
      <style:table-properties style:width="16.88cm" style:page-number="auto" table:align="center" style:writing-mode="lr-tb"/>
    </style:style>
    <style:style style:name="Tabella7.A" style:family="table-column">
      <style:table-column-properties style:column-width="9.843cm"/>
    </style:style>
    <style:style style:name="Tabella7.B" style:family="table-column">
      <style:table-column-properties style:column-width="2.487cm"/>
    </style:style>
    <style:style style:name="Tabella7.C" style:family="table-column">
      <style:table-column-properties style:column-width="2.408cm"/>
    </style:style>
    <style:style style:name="Tabella7.D" style:family="table-column">
      <style:table-column-properties style:column-width="2.143cm"/>
    </style:style>
    <style:style style:name="Tabella7.1" style:family="table-row">
      <style:table-row-properties style:min-row-height="0.688cm" fo:keep-together="auto"/>
    </style:style>
    <style:style style:name="Tabella7.A1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7.B2" style:family="table-cell" style:data-style-name="N106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C2" style:family="table-cell" style:data-style-name="N105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2" style:family="table-cell" style:data-style-name="N106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7.3" style:family="table-row">
      <style:table-row-properties style:min-row-height="0.635cm" fo:keep-together="auto"/>
    </style:style>
    <style:style style:name="Tabella7.D3" style:family="table-cell" style:data-style-name="N105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7.B6" style:family="table-cell" style:data-style-name="N105">
      <style:table-cell-properties style:vertical-align="top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6" style:family="table-cell" style:data-style-name="N105">
      <style:table-cell-properties style:vertical-align="top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7.7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 fo:orphans="0" fo:widows="0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end" style:justify-single-word="false" fo:orphans="0" fo:widows="0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background-color="#ffff00" style:font-name-complex="Arial"/>
    </style:style>
    <style:style style:name="P13" style:family="paragraph" style:parent-style-name="Standard">
      <style:text-properties style:use-window-font-color="true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15" style:family="paragraph" style:parent-style-name="Standard">
      <style:text-properties fo:font-weight="bold" fo:background-color="transparen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text-properties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1.711cm" fo:margin-right="0cm" fo:margin-top="0.43cm" fo:margin-bottom="0cm" loext:contextual-spacing="false" fo:line-height="0.002cm" fo:text-indent="0cm" style:auto-text-indent="false" style:text-autospace="none"/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21" style:family="paragraph" style:parent-style-name="Standard">
      <style:paragraph-properties fo:margin-left="1.235cm" fo:margin-right="0cm" fo:text-align="center" style:justify-single-word="false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background-color="#ffff00" style:font-size-asian="10pt" style:font-size-complex="10pt"/>
    </style:style>
    <style:style style:name="P29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1" style:family="paragraph" style:parent-style-name="Standard">
      <style:paragraph-properties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2" style:family="paragraph" style:parent-style-name="Standard">
      <style:paragraph-properties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 fo:keep-together="auto" fo:keep-with-next="auto" style:snap-to-layout-grid="false">
        <style:tab-stops>
          <style:tab-stop style:position="4.976cm"/>
        </style:tab-stops>
      </style:paragraph-properties>
      <style:text-properties style:font-name="Arial Narrow" fo:font-size="10pt" fo:background-color="transparent" style:font-size-asian="10pt" style:font-size-complex="10pt"/>
    </style:style>
    <style:style style:name="P34" style:family="paragraph" style:parent-style-name="Standard">
      <style:paragraph-properties fo:text-align="justify" style:justify-single-word="false"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6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fo:keep-together="always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40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fo:keep-together="always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42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background-color="transparent" style:font-size-asian="10pt" style:font-size-complex="10pt"/>
    </style:style>
    <style:style style:name="P43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background-color="transparent" style:font-size-asian="10pt" style:font-size-complex="10pt"/>
    </style:style>
    <style:style style:name="P44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text-align="center" style:justify-single-word="false" fo:keep-together="always" fo:keep-with-next="auto" style:snap-to-layout-grid="false"/>
      <style:text-properties style:font-name="Arial" fo:font-size="10pt" fo:background-color="transparent" style:font-size-asian="10pt" style:font-size-complex="10pt"/>
    </style:style>
    <style:style style:name="P46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 fo:keep-together="always" fo:keep-with-next="auto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 fo:keep-together="always" fo:keep-with-next="auto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 fo:keep-together="always" fo:keep-with-next="auto" style:snap-to-layout-gri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fo:keep-together="always" fo:keep-with-next="auto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 fo:keep-together="always" fo:keep-with-next="auto" style:snap-to-layout-grid="false"/>
      <style:text-properties style:font-name="Arial" fo:font-size="10pt" fo:language="zxx" fo:country="none" style:text-underline-style="solid" style:text-underline-width="auto" style:text-underline-color="font-color" fo:font-weight="bold" fo:background-color="transparent" style:font-size-asian="10pt" style:language-asian="zxx" style:country-asian="none" style:font-weight-asian="bold" style:font-size-complex="10pt"/>
    </style:style>
    <style:style style:name="P54" style:family="paragraph" style:parent-style-name="Standard">
      <style:paragraph-properties fo:keep-with-next="auto"/>
      <style:text-properties style:use-window-font-color="true" fo:background-color="transparent" style:font-weight-complex="bold"/>
    </style:style>
    <style:style style:name="P55" style:family="paragraph" style:parent-style-name="Standard">
      <style:paragraph-properties fo:margin-left="0cm" fo:margin-right="-2.605cm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-2.605cm" fo:keep-together="auto" fo:orphans="0" fo:widows="0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.139cm" fo:text-align="center" style:justify-single-word="false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.002cm" fo:margin-right="0cm" fo:text-align="justify" style:justify-single-word="false" fo:keep-together="auto" fo:text-indent="0cm" style:auto-text-indent="false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59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background-color="transparent" style:font-size-asian="10pt" style:font-size-complex="10pt"/>
    </style:style>
    <style:style style:name="P60" style:family="paragraph" style:parent-style-name="Standard">
      <style:paragraph-properties fo:keep-together="always" fo:keep-with-next="always" style:snap-to-layout-grid="false"/>
      <style:text-properties style:font-name="Arial Narrow" fo:font-size="10pt" fo:background-color="transparent" style:font-size-asian="10pt" style:font-size-complex="10pt"/>
    </style:style>
    <style:style style:name="P61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keep-together="always" fo:keep-with-next="always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background-color="#ffff00" style:font-size-asian="10pt" style:font-size-complex="10pt"/>
    </style:style>
    <style:style style:name="P64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Arial" fo:font-size="10pt" fo:background-color="transparent" style:font-size-asian="10pt" style:font-size-complex="10pt"/>
    </style:style>
    <style:style style:name="P67" style:family="paragraph" style:parent-style-name="Standard">
      <style:paragraph-properties fo:margin-left="0.953cm" fo:margin-right="-0.002cm" fo:text-align="justify" style:justify-single-word="false" fo:text-indent="0cm" style:auto-text-indent="false"/>
      <style:text-properties fo:background-color="transparen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1" fo:font-size="11.5pt" fo:language="it" fo:country="IT" fo:background-color="transparent" style:font-name-asian="Times New Roman1" style:font-size-asian="11.5pt" style:font-name-complex="Times New Roman1" style:font-size-complex="11.5pt"/>
    </style:style>
    <style:style style:name="P69" style:family="paragraph" style:parent-style-name="Standard">
      <style:paragraph-properties fo:margin-left="1.718cm" fo:margin-right="0cm" fo:margin-top="0cm" fo:margin-bottom="0cm" loext:contextual-spacing="false" fo:line-height="0.002cm" fo:text-indent="0cm" style:auto-text-indent="false" style:text-autospace="none"/>
      <style:text-properties style:font-name="Times New Roman1" fo:font-size="11.5pt" fo:language="it" fo:country="IT" fo:background-color="transparent" style:font-name-asian="Times New Roman1" style:font-size-asian="11.5pt" style:font-name-complex="Times New Roman1" style:font-size-complex="11.5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39cm" fo:text-indent="0cm" style:auto-text-indent="false" style:text-autospace="none"/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71" style:family="paragraph" style:parent-style-name="Standard">
      <style:paragraph-properties fo:margin-left="0cm" fo:margin-right="0cm" fo:line-height="0.482cm" fo:text-align="justify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1" fo:font-size="12pt" fo:language="it" fo:country="IT" fo:background-color="transparen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2.91cm" fo:text-align="justify" style:justify-single-word="false" fo:orphans="0" fo:widows="0" fo:text-indent="0cm" style:auto-text-indent="false"/>
      <style:text-properties fo:background-color="#ffff00"/>
    </style:style>
    <style:style style:name="P74" style:family="paragraph" style:parent-style-name="Standard" style:master-page-name="">
      <style:paragraph-properties fo:margin-left="0cm" fo:margin-right="2.91cm" fo:text-align="justify" style:justify-single-word="false" fo:orphans="0" fo:widows="0" fo:text-indent="0cm" style:auto-text-indent="false" style:page-number="auto" fo:keep-with-next="auto"/>
      <style:text-properties fo:background-color="#ffff00"/>
    </style:style>
    <style:style style:name="P7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background-color="transparent"/>
    </style:style>
    <style:style style:name="P76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77" style:family="paragraph" style:parent-style-name="Standard" style:master-page-name="">
      <style:paragraph-properties fo:margin-left="-1.27cm" fo:margin-right="2.914cm" fo:text-align="justify" style:justify-single-word="false" fo:keep-together="auto" fo:text-indent="0cm" style:auto-text-indent="false" style:page-number="auto" fo:keep-with-next="auto"/>
      <style:text-properties style:font-name="Arial" fo:background-color="#ffff00" style:font-name-complex="Arial"/>
    </style:style>
    <style:style style:name="P78" style:family="paragraph" style:parent-style-name="Standard" style:master-page-name="">
      <style:paragraph-properties fo:margin-left="-1.27cm" fo:margin-right="2.914cm" fo:text-align="justify" style:justify-single-word="false" fo:keep-together="auto" fo:text-indent="0cm" style:auto-text-indent="false" style:page-number="auto" fo:keep-with-next="auto"/>
      <style:text-properties fo:background-color="transparent"/>
    </style:style>
    <style:style style:name="P79" style:family="paragraph" style:parent-style-name="Standard">
      <style:paragraph-properties fo:margin-left="7.726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 style:list-style-name="L1">
      <style:paragraph-properties fo:margin-left="-0.053cm" fo:margin-right="0.053cm" fo:margin-top="0cm" fo:margin-bottom="0cm" loext:contextual-spacing="false" fo:line-height="0.515cm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82" style:family="paragraph" style:parent-style-name="Standard" style:list-style-name="L1">
      <style:paragraph-properties fo:margin-left="-0.053cm" fo:margin-right="0.053cm" fo:line-height="0.515cm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83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normal"/>
    </style:style>
    <style:style style:name="P84" style:family="paragraph" style:parent-style-name="Standard" style:list-style-name="L1" style:master-page-name="Standard">
      <style:paragraph-properties fo:margin-left="0cm" fo:margin-right="0.053cm" fo:line-height="0.515cm" fo:text-align="justify" style:justify-single-word="false" fo:text-indent="0cm" style:auto-text-indent="false" style:page-number="auto" style:text-autospace="none">
        <style:tab-stops>
          <style:tab-stop style:position="0.529cm"/>
        </style:tab-stops>
      </style:paragraph-properties>
      <style:text-properties fo:background-color="#ffff00"/>
    </style:style>
    <style:style style:name="P85" style:family="paragraph" style:parent-style-name="Heading_20_1">
      <style:text-properties fo:font-size="24pt" style:text-underline-style="none" style:font-size-asian="24pt"/>
    </style:style>
    <style:style style:name="P86" style:family="paragraph" style:parent-style-name="Heading_20_2">
      <style:text-properties fo:font-size="9pt" style:font-size-asian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T3" style:family="text">
      <style:text-properties style:font-name="Times New Roman1" fo:font-size="11.5pt" fo:language="it" fo:country="I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4" style:family="text">
      <style:text-properties style:font-name="Times New Roman1" fo:font-size="11.5pt" fo:language="it" fo:country="I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T5" style:family="text">
      <style:text-properties style:font-name="Times New Roman1" fo:font-size="12pt" fo:language="it" fo:country="IT" fo:font-style="italic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Arial1" fo:font-size="13.5pt" fo:language="it" fo:country="IT" fo:font-style="normal" style:font-name-asian="Arial1" style:font-size-asian="13.5pt" style:font-style-asian="normal" style:font-name-complex="Arial1" style:font-size-complex="13.5pt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fo:background-color="transparent" loext:char-shading-value="0" style:font-weight-complex="bold"/>
    </style:style>
    <style:style style:name="T20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style:use-window-font-color="true" fo:font-weight="bold" style:font-weight-asian="bold"/>
    </style:style>
    <style:style style:name="T22" style:family="text">
      <style:text-properties style:font-name="Arial" fo:font-size="10pt" style:font-size-asian="10pt" style:font-size-complex="10pt" style:font-weight-complex="bold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style:font-size-complex="12pt"/>
    </style:style>
    <style:style style:name="T26" style:family="text">
      <style:text-properties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6523366" text:style-name="L1">
        <text:list-header>
          <text:p text:style-name="P84"/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21">FONDO PER LE POLITICHE DI SVILUPPO DELLE RISORSE UMANE E PER LA PRODUTTIVITA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3" table:number-columns-spanned="6" office:value-type="string">
            <text:p text:style-name="P22">art. 15 CCNL del 01/04/1999 e art. 31, comma 3 <text:s/>del CCNL del 22/01/2004 art 8 CCNL 11/04/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3" table:number-columns-spanned="6" office:value-type="string">
            <text:p text:style-name="P22">RISORSE DECENTRATE <text:s/><text:span text:style-name="T7">STABILI <text:s/>anno 201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21" office:value-type="string">
            <text:p text:style-name="P28"/>
          </table:table-cell>
          <table:table-cell table:style-name="Tabella5.B21" office:value-type="string">
            <text:p text:style-name="P55"><text:s text:c="6"/>normativa</text:p>
          </table:table-cell>
          <table:table-cell table:style-name="Tabella5.C21" office:value-type="string">
            <text:p text:style-name="P22">disposizione</text:p>
          </table:table-cell>
          <table:table-cell table:style-name="Tabella5.D4" office:value-type="string">
            <text:p text:style-name="P24"><text:span text:style-name="T8">Somme riferite a</text:span> tutto il personale <text:span text:style-name="T8">compreso quello dell’ Unione </text:span></text:p>
          </table:table-cell>
          <table:table-cell table:style-name="Tabella5.E4" office:value-type="string">
            <text:p text:style-name="P24"><text:span text:style-name="T8">Somme riferite al personale </text:span>da <text:s/>trasferire all’Unione</text:p>
          </table:table-cell>
          <table:table-cell table:style-name="Tabella5.F4" office:value-type="string">
            <text:p text:style-name="P24"><text:span text:style-name="T8">Somme riferite al</text:span> personale comunale <text:span text:style-name="T8">per l’anno 2014 depurate delle somme da trasferire all’Unione</text:span>.</text:p>
          </table:table-cell>
        </table:table-row>
        <table:table-row table:style-name="Tabella5.4">
          <table:table-cell table:style-name="Tabella5.A21" office:value-type="string">
            <text:p text:style-name="P29">A</text:p>
          </table:table-cell>
          <table:table-cell table:style-name="Tabella5.B21" office:value-type="string">
            <text:p text:style-name="P22">ART. 14, comma 2, CCNL del 01/04/1999</text:p>
          </table:table-cell>
          <table:table-cell table:style-name="Tabella5.C21" office:value-type="string">
            <text:p text:style-name="P24">compensi per prestazioni di lavoro straordinario destinazione vincolata <text:s/>pertanto da non sommare al totale <text:s/></text:p>
          </table:table-cell>
          <table:table-cell table:style-name="Tabella5.D5" office:value-type="currency" office:currency="EUR" office:value="14132.46">
            <text:p text:style-name="P37">€ 14.132,46</text:p>
          </table:table-cell>
          <table:table-cell table:style-name="Tabella5.E5" office:value-type="currency" office:currency="EUR" office:value="1427.5">
            <text:p text:style-name="P44">€ 1.427,50</text:p>
          </table:table-cell>
          <table:table-cell table:style-name="Tabella5.F5" office:value-type="currency" office:currency="EUR" office:value="12704.96">
            <text:p text:style-name="P44">€ 12.704,96</text:p>
          </table:table-cell>
        </table:table-row>
        <table:table-row table:style-name="Tabella5.4">
          <table:table-cell table:style-name="Tabella5.A21" office:value-type="string">
            <text:p text:style-name="P29">B</text:p>
          </table:table-cell>
          <table:table-cell table:style-name="Tabella5.B21" office:value-type="string">
            <text:p text:style-name="P22">ART. 15, comma 1, Lett. a b c), CCNL del 01/04/1999</text:p>
          </table:table-cell>
          <table:table-cell table:style-name="Tabella5.C21" office:value-type="string">
            <text:p text:style-name="P24">Importo dei fondi di cui all'art. 31, comma 2, lettere b), c), d) ed e) costituiti per l'anno 1998.</text:p>
          </table:table-cell>
          <table:table-cell table:style-name="Tabella5.D6" office:value-type="currency" office:currency="EUR" office:value="61774.29">
            <text:p text:style-name="P39">€ 61.774,29</text:p>
          </table:table-cell>
          <table:table-cell table:style-name="Tabella5.E6" office:value-type="currency" office:currency="EUR" office:value="2262.25">
            <text:p text:style-name="P43">€ 2.262,25</text:p>
          </table:table-cell>
          <table:table-cell table:style-name="Tabella5.F6" office:value-type="currency" office:currency="EUR" office:value="59512.04">
            <text:p text:style-name="P43">€ 59.512,04</text:p>
          </table:table-cell>
        </table:table-row>
        <table:table-row table:style-name="Tabella5.4">
          <table:table-cell table:style-name="Tabella5.A21" office:value-type="string">
            <text:p text:style-name="P29">C</text:p>
          </table:table-cell>
          <table:table-cell table:style-name="Tabella5.B21" office:value-type="string">
            <text:p text:style-name="P22">ART. 15, comma 1, Lett. d), CCNL del 01/04/1999</text:p>
          </table:table-cell>
          <table:table-cell table:style-name="Tabella5.C21" office:value-type="string">
            <text:p text:style-name="P24">risparmi sugli straordinari </text:p>
          </table:table-cell>
          <table:table-cell table:style-name="Tabella5.D7" office:value-type="currency" office:currency="EUR" office:value="0">
            <text:p text:style-name="P39">€ 0,00</text:p>
          </table:table-cell>
          <table:table-cell table:style-name="Tabella5.E20">
            <text:p text:style-name="P39"/>
          </table:table-cell>
          <table:table-cell table:style-name="Tabella5.F7" office:value-type="currency" office:currency="EUR" office:value="0">
            <text:p text:style-name="P43">€ 0,00</text:p>
          </table:table-cell>
        </table:table-row>
        <table:table-row table:style-name="Tabella5.4">
          <table:table-cell table:style-name="Tabella5.A21" office:value-type="string">
            <text:p text:style-name="P29">D</text:p>
          </table:table-cell>
          <table:table-cell table:style-name="Tabella5.B21" office:value-type="string">
            <text:p text:style-name="P22">ART. 15, comma 1, Lett. f), CCNL del 01/04/1999</text:p>
          </table:table-cell>
          <table:table-cell table:style-name="Tabella5.C21" office:value-type="string">
            <text:p text:style-name="P24"/>
          </table:table-cell>
          <table:table-cell table:style-name="Tabella5.D8" office:value-type="currency" office:currency="EUR" office:value="0">
            <text:p text:style-name="P39">€ 0,00</text:p>
          </table:table-cell>
          <table:table-cell table:style-name="Tabella5.E20">
            <text:p text:style-name="P39"/>
          </table:table-cell>
          <table:table-cell table:style-name="Tabella5.F8" office:value-type="currency" office:currency="EUR" office:value="0">
            <text:p text:style-name="P46">€ 0,00</text:p>
          </table:table-cell>
        </table:table-row>
        <table:table-row table:style-name="Tabella5.4">
          <table:table-cell table:style-name="Tabella5.A21" office:value-type="string">
            <text:p text:style-name="P29">E</text:p>
          </table:table-cell>
          <table:table-cell table:style-name="Tabella5.B21" office:value-type="string">
            <text:p text:style-name="P22">ART. 15, comma 1, Lett. g), CCNL del 01/04/1999</text:p>
          </table:table-cell>
          <table:table-cell table:style-name="Tabella5.C21" office:value-type="string">
            <text:p text:style-name="P24">Risorse già destinate, per l'anno 1998, al pagamento del livello economico differenziato L.E.D. al personale in servizio.</text:p>
          </table:table-cell>
          <table:table-cell table:style-name="Tabella5.D9" office:value-type="currency" office:currency="EUR" office:value="9531.56">
            <text:p text:style-name="P39">€ 9.531,56</text:p>
          </table:table-cell>
          <table:table-cell table:style-name="Tabella5.E20">
            <text:p text:style-name="P43"/>
          </table:table-cell>
          <table:table-cell table:style-name="Tabella5.F9" office:value-type="currency" office:currency="EUR" office:value="9531.56">
            <text:p text:style-name="P43">€ 9.531,56</text:p>
          </table:table-cell>
        </table:table-row>
        <table:table-row table:style-name="Tabella5.4">
          <table:table-cell table:style-name="Tabella5.A21" office:value-type="string">
            <text:p text:style-name="P29">F</text:p>
          </table:table-cell>
          <table:table-cell table:style-name="Tabella5.B21" office:value-type="string">
            <text:p text:style-name="P22">ART. 15, comma 1, Lett. h), CCNL del 01/04/1999</text:p>
          </table:table-cell>
          <table:table-cell table:style-name="Tabella5.C21" office:value-type="string">
            <text:p text:style-name="P24">l'indennità di direzione e di staff prevista per il personale dell'VIII qualifica funzionale</text:p>
          </table:table-cell>
          <table:table-cell table:style-name="Tabella5.D10" office:value-type="currency" office:currency="EUR" office:value="3098.74">
            <text:p text:style-name="P39">€ 3.098,74</text:p>
          </table:table-cell>
          <table:table-cell table:style-name="Tabella5.E20">
            <text:p text:style-name="P39"/>
          </table:table-cell>
          <table:table-cell table:style-name="Tabella5.F10" office:value-type="currency" office:currency="EUR" office:value="3098.74">
            <text:p text:style-name="P43">€ 3.098,74</text:p>
          </table:table-cell>
        </table:table-row>
        <table:table-row table:style-name="Tabella5.4">
          <table:table-cell table:style-name="Tabella5.A21" office:value-type="string">
            <text:p text:style-name="P29">G</text:p>
          </table:table-cell>
          <table:table-cell table:style-name="Tabella5.B21" office:value-type="string">
            <text:p text:style-name="P22">ART. 15, comma 1, Lett. j), CCNL del 01/04/1999</text:p>
          </table:table-cell>
          <table:table-cell table:style-name="Tabella5.C21" office:value-type="string">
            <text:p text:style-name="P31"><text:span text:style-name="T10">Importo pari allo 0,52% del monte salari dell'anno 1997. <text:s text:c="5"/></text:span>0,52% di € 1.718.044,7</text:p>
          </table:table-cell>
          <table:table-cell table:style-name="Tabella5.D11" office:value-type="currency" office:currency="EUR" office:value="9242.84">
            <text:p text:style-name="P39">€ 9.242,84</text:p>
          </table:table-cell>
          <table:table-cell table:style-name="Tabella5.E20">
            <text:p text:style-name="P43"/>
          </table:table-cell>
          <table:table-cell table:style-name="Tabella5.F11" office:value-type="currency" office:currency="EUR" office:value="9242.84">
            <text:p text:style-name="P43">€ 9.242,84</text:p>
          </table:table-cell>
        </table:table-row>
        <table:table-row table:style-name="Tabella5.4">
          <table:table-cell table:style-name="Tabella5.A21" office:value-type="string">
            <text:p text:style-name="P29">H</text:p>
          </table:table-cell>
          <table:table-cell table:style-name="Tabella5.B21" office:value-type="string">
            <text:p text:style-name="P22">ART. 15, comma 1, Lett.l), CCNL del 01/04/1999</text:p>
          </table:table-cell>
          <table:table-cell table:style-name="Tabella5.C21" office:value-type="string">
            <text:p text:style-name="P26">le somme connesse al trattamento economico accessorio del personale trasferito agli enti del comparto a seguito dell’attuazione dei processi di decentramento e delega di funzioni.</text:p>
          </table:table-cell>
          <table:table-cell table:style-name="Tabella5.D12" office:value-type="currency" office:currency="EUR" office:value="0">
            <text:p text:style-name="P39">€ 0,00</text:p>
          </table:table-cell>
          <table:table-cell table:style-name="Tabella5.E20">
            <text:p text:style-name="P39"/>
          </table:table-cell>
          <table:table-cell table:style-name="Tabella5.F12" office:value-type="currency" office:currency="EUR" office:value="0">
            <text:p text:style-name="P46">€ 0,00</text:p>
          </table:table-cell>
        </table:table-row>
        <table:table-row table:style-name="Tabella5.4">
          <table:table-cell table:style-name="Tabella5.A21" office:value-type="string">
            <text:p text:style-name="P29">I</text:p>
          </table:table-cell>
          <table:table-cell table:style-name="Tabella5.B13" office:value-type="string">
            <text:p text:style-name="P57">ART. 15, comma 5 CCNL del 01/04/1999</text:p>
          </table:table-cell>
          <table:table-cell table:style-name="Tabella5.C13" office:value-type="string">
            <text:p text:style-name="P26"><text:s/>quota stabile 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table:style-name="Tabella5.D13" office:value-type="currency" office:currency="EUR" office:value="49341.33">
            <text:p text:style-name="P39">€ 49.341,33</text:p>
          </table:table-cell>
          <table:table-cell table:style-name="Tabella5.E13" office:value-type="currency" office:currency="EUR" office:value="25539.22">
            <text:p text:style-name="P43">€ 25.539,22</text:p>
          </table:table-cell>
          <table:table-cell table:style-name="Tabella5.F13" office:value-type="currency" office:currency="EUR" office:value="23802.11">
            <text:p text:style-name="P43">€ 23.802,11</text:p>
          </table:table-cell>
        </table:table-row>
        <table:table-row table:style-name="Tabella5.4">
          <table:table-cell table:style-name="Tabella5.A21" office:value-type="string">
            <text:p text:style-name="P29">L</text:p>
          </table:table-cell>
          <table:table-cell table:style-name="Tabella5.B21" office:value-type="string">
            <text:p text:style-name="P22">ART. 4, comma 1, del CCNL del 05/10/2001</text:p>
          </table:table-cell>
          <table:table-cell table:style-name="Tabella5.C21" office:value-type="string">
            <text:p text:style-name="P33"><text:span text:style-name="T10">Importo pari all'1,1% del monte salari dell'anno 1999. <text:s text:c="44"/></text:span>€ <text:s/>1.696.468,61 )</text:p>
          </table:table-cell>
          <table:table-cell table:style-name="Tabella5.D14" office:value-type="currency" office:currency="EUR" office:value="18661.15">
            <text:p text:style-name="P39">€ 18.661,15</text:p>
          </table:table-cell>
          <table:table-cell table:style-name="Tabella5.E20">
            <text:p text:style-name="P43"/>
          </table:table-cell>
          <table:table-cell table:style-name="Tabella5.F14" office:value-type="currency" office:currency="EUR" office:value="18661.15">
            <text:p text:style-name="P43">€ 18.661,15</text:p>
          </table:table-cell>
        </table:table-row>
        <table:table-row table:style-name="Tabella5.15">
          <table:table-cell table:style-name="Tabella5.A21" office:value-type="string">
            <text:p text:style-name="P29">M</text:p>
          </table:table-cell>
          <table:table-cell table:style-name="Tabella5.B21" office:value-type="string">
            <text:p text:style-name="P22">ART. 4, comma 2, del CCNL del 05/10/2001</text:p>
          </table:table-cell>
          <table:table-cell table:style-name="Tabella5.C21" office:value-type="string">
            <text:p text:style-name="P26">R.I.A. e degli assegni ad personam in godimento da parte del personale comunque cessato dal servizio a far data dal 1° gennaio 2000. <text:s/>a tutto il <text:s/>2013</text:p>
          </table:table-cell>
          <table:table-cell table:style-name="Tabella5.D15" office:value-type="currency" office:currency="EUR" office:value="11544.6">
            <text:p text:style-name="P39">€ 11.544,60</text:p>
          </table:table-cell>
          <table:table-cell table:style-name="Tabella5.E20">
            <text:p text:style-name="P39"/>
          </table:table-cell>
          <table:table-cell table:style-name="Tabella5.F15" office:value-type="currency" office:currency="EUR" office:value="11544.6">
            <text:p text:style-name="P46">€ 11.544,60</text:p>
          </table:table-cell>
        </table:table-row>
        <table:table-row table:style-name="Tabella5.4">
          <table:table-cell table:style-name="Tabella5.A21" office:value-type="string">
            <text:p text:style-name="P29">N</text:p>
          </table:table-cell>
          <table:table-cell table:style-name="Tabella5.B21" office:value-type="string">
            <text:p text:style-name="P22">ART. 32, comma 1, del CCNL del 22/01/2004</text:p>
          </table:table-cell>
          <table:table-cell table:style-name="Tabella5.C21" office:value-type="string">
            <text:p text:style-name="P58"><text:span text:style-name="T10">Importo pari allo 0,62% del monte salari dell'anno 2001 <text:s/>.</text:span>(0,62% di € 2.124.176,34)</text:p>
          </table:table-cell>
          <table:table-cell table:style-name="Tabella5.D16" office:value-type="currency" office:currency="EUR" office:value="13169.89">
            <text:p text:style-name="P39">€ 13.169,89</text:p>
          </table:table-cell>
          <table:table-cell table:style-name="Tabella5.E20">
            <text:p text:style-name="P43"/>
          </table:table-cell>
          <table:table-cell table:style-name="Tabella5.F16" office:value-type="currency" office:currency="EUR" office:value="13169.89">
            <text:p text:style-name="P43">€ 13.169,89</text:p>
          </table:table-cell>
        </table:table-row>
        <table:table-row table:style-name="Tabella5.4">
          <table:table-cell table:style-name="Tabella5.A21" office:value-type="string">
            <text:p text:style-name="P29">O</text:p>
          </table:table-cell>
          <table:table-cell table:style-name="Tabella5.B21" office:value-type="string">
            <text:p text:style-name="P22">ART. 32, comma 2, del CCNL del 22/01/2004</text:p>
          </table:table-cell>
          <table:table-cell table:style-name="Tabella5.C21" office:value-type="string">
            <text:p text:style-name="P34"><text:span text:style-name="T10">Ulteriore importo pari allo 0,50% del monte salari dell'anno 2001. <text:s text:c="3"/></text:span>(0,50% di € 2.124.176,34)</text:p>
          </table:table-cell>
          <table:table-cell table:style-name="Tabella5.D17" office:value-type="currency" office:currency="EUR" office:value="10620.88">
            <text:p text:style-name="P39">€ 10.620,88</text:p>
          </table:table-cell>
          <table:table-cell table:style-name="Tabella5.E20">
            <text:p text:style-name="P43"/>
          </table:table-cell>
          <table:table-cell table:style-name="Tabella5.F17" office:value-type="currency" office:currency="EUR" office:value="10620.88">
            <text:p text:style-name="P43">€ 10.620,88</text:p>
          </table:table-cell>
        </table:table-row>
        <text:soft-page-break/>
        <table:table-row table:style-name="Tabella5.4">
          <table:table-cell table:style-name="Tabella5.A21" office:value-type="string">
            <text:p text:style-name="P29">P</text:p>
          </table:table-cell>
          <table:table-cell table:style-name="Tabella5.B21" office:value-type="string">
            <text:p text:style-name="P22">ART. 4, comma 1, del CCNL del 09/05/2006</text:p>
          </table:table-cell>
          <table:table-cell table:style-name="Tabella5.C21" office:value-type="string">
            <text:p text:style-name="P31"><text:span text:style-name="T10">Importo pari allo 0,50% del monte salari dell'anno 2003. <text:s text:c="3"/></text:span>(0,50% di € 2.466.084,00)</text:p>
            <text:p text:style-name="P31"><text:s/>Rapporto Spese Personale/Entrate correnti &lt; o = 39%).</text:p>
          </table:table-cell>
          <table:table-cell table:style-name="Tabella5.D18" office:value-type="currency" office:currency="EUR" office:value="12330.42">
            <text:p text:style-name="P39">€ 12.330,42</text:p>
          </table:table-cell>
          <table:table-cell table:style-name="Tabella5.E20">
            <text:p text:style-name="P43"/>
          </table:table-cell>
          <table:table-cell table:style-name="Tabella5.F18" office:value-type="currency" office:currency="EUR" office:value="12330.42">
            <text:p text:style-name="P43">€ 12.330,42</text:p>
          </table:table-cell>
        </table:table-row>
        <table:table-row table:style-name="Tabella5.4">
          <table:table-cell table:style-name="Tabella5.A21" office:value-type="string">
            <text:p text:style-name="P59">Q</text:p>
          </table:table-cell>
          <table:table-cell table:style-name="Tabella5.B21" office:value-type="string">
            <text:p text:style-name="P61">ART. 8, comma 2, del CCNL del 11/04/2008</text:p>
          </table:table-cell>
          <table:table-cell table:style-name="Tabella5.C21" office:value-type="string">
            <text:p text:style-name="P60"><text:span text:style-name="T10">Importo pari allo 0,60% del monte salari dell'anno <text:s text:c="3"/>2005 <text:s text:c="2"/></text:span>(0,60% di € 2.721,226,66 <text:s/>Rapporto Spese Personale/Entrate correnti &lt; o = 39%).</text:p>
          </table:table-cell>
          <table:table-cell table:style-name="Tabella5.D19" office:value-type="currency" office:currency="EUR" office:value="16327.36">
            <text:p text:style-name="P64">€ 16.327,36</text:p>
          </table:table-cell>
          <table:table-cell table:style-name="Tabella5.E20">
            <text:p text:style-name="P66"/>
          </table:table-cell>
          <table:table-cell table:style-name="Tabella5.F19" office:value-type="currency" office:currency="EUR" office:value="16327.36">
            <text:p text:style-name="P66">€ 16.327,36</text:p>
          </table:table-cell>
        </table:table-row>
        <table:table-row table:style-name="Tabella5.4">
          <table:table-cell table:style-name="Tabella5.A21" office:value-type="string">
            <text:p text:style-name="P59">R</text:p>
          </table:table-cell>
          <table:table-cell table:style-name="Tabella5.B21" office:value-type="string">
            <text:p text:style-name="P61">ART. 9, comma 2 bis, del D.L. 78/2011</text:p>
          </table:table-cell>
          <table:table-cell table:style-name="Tabella5.C21" office:value-type="string">
            <text:p text:style-name="P62">Detrazione per personale cessato</text:p>
          </table:table-cell>
          <table:table-cell table:style-name="Tabella5.D20" office:value-type="currency" office:currency="EUR" office:value="-30288.81">
            <text:p text:style-name="P66">-€ 30.288,81</text:p>
          </table:table-cell>
          <table:table-cell table:style-name="Tabella5.E20">
            <text:p text:style-name="P66"/>
          </table:table-cell>
          <table:table-cell table:style-name="Tabella5.F21" office:value-type="string">
            <text:p text:style-name="P66">-€ 30.288,81</text:p>
            <text:p text:style-name="P10"/>
          </table:table-cell>
        </table:table-row>
        <table:table-row table:style-name="Tabella5.4">
          <table:table-cell table:style-name="Tabella5.A21" office:value-type="string">
            <text:p text:style-name="P63"/>
          </table:table-cell>
          <table:table-cell table:style-name="Tabella5.B21" office:value-type="string">
            <text:p text:style-name="P61"/>
          </table:table-cell>
          <table:table-cell table:style-name="Tabella5.C21" office:value-type="string">
            <text:p text:style-name="P62">TOTALE RISORSE DECENTRATE STABILI 2014</text:p>
            <text:p text:style-name="P62">COMPRESI <text:s/>gli straordinari </text:p>
          </table:table-cell>
          <table:table-cell table:style-name="Tabella5.D21" office:value-type="string">
            <text:p text:style-name="P65">TOTALE</text:p>
            <text:p text:style-name="P9">€ 199.486,71</text:p>
          </table:table-cell>
          <table:table-cell table:style-name="Tabella5.E21" office:value-type="string">
            <text:p text:style-name="P64">UNIONE</text:p>
            <text:p text:style-name="P7">€<text:span text:style-name="T8"> 29.228,97</text:span></text:p>
          </table:table-cell>
          <table:table-cell table:style-name="Tabella5.F21" office:value-type="string">
            <text:p text:style-name="P64">COMUNE</text:p>
            <text:p text:style-name="P7">€ <text:span text:style-name="T8">170.257,74</text:span></text:p>
          </table:table-cell>
        </table:table-row>
      </table:table>
      <text:p text:style-name="P74"/>
      <text:p text:style-name="P73"/>
      <text:p text:style-name="P73"/>
      <text:p text:style-name="P73"/>
      <text:p text:style-name="P7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7">FONDO PER LE POLITICHE DI SVILUPPO DELLE RISORSE UMANE E PER LA PRODUTTIV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7" office:value-type="string">
            <text:p text:style-name="P27">art. 15 CCNL del 01/04/1999 e art. 31, comma 3 <text:s/>del CCNL del 22/01/2004 art 8 CCNL 11/04/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7" office:value-type="string">
            <text:p text:style-name="P27">RISORSE DECENTRATE <text:span text:style-name="T7">VARIABILI anno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30"/>
          </table:table-cell>
          <table:table-cell table:style-name="Tabella2.B4" office:value-type="string">
            <text:p text:style-name="P56"><text:s text:c="2"/>normativa</text:p>
          </table:table-cell>
          <table:table-cell table:style-name="Tabella2.C4" table:number-columns-spanned="2" office:value-type="string">
            <text:p text:style-name="P23">disposizione</text:p>
          </table:table-cell>
          <table:covered-table-cell/>
          <table:table-cell table:style-name="Tabella2.E4" office:value-type="string">
            <text:p text:style-name="P25"><text:span text:style-name="T8">Somme riferite a</text:span> tutto il personale <text:span text:style-name="T8">compreso quello dell’ Unione </text:span></text:p>
          </table:table-cell>
          <table:table-cell table:style-name="Tabella2.F4" office:value-type="string">
            <text:p text:style-name="P25"><text:span text:style-name="T8">Somme riferite al personale </text:span>da <text:s/>trasferire all’Unione</text:p>
          </table:table-cell>
          <table:table-cell table:style-name="Tabella2.G4" office:value-type="string">
            <text:p text:style-name="P25"><text:span text:style-name="T8">Somme riferite al</text:span> personale comunale <text:span text:style-name="T8">per l’anno 2013 depurate delle somme da trasferire all’Unione</text:span>.</text:p>
          </table:table-cell>
        </table:table-row>
        <table:table-row table:style-name="Tabella2.5">
          <table:table-cell table:style-name="Tabella2.A5" table:number-columns-spanned="3" office:value-type="string">
            <text:p text:style-name="P32">art. 15, comma 1, Lett. <text:s/>m), CCNL del 01/04/1999</text:p>
          </table:table-cell>
          <table:covered-table-cell/>
          <table:covered-table-cell/>
          <table:table-cell table:style-name="Tabella2.D5" office:value-type="string">
            <text:p text:style-name="P32">risparmi derivanti dalla applicazione della disciplina dello straordinario di cui all’art.14</text:p>
          </table:table-cell>
          <table:table-cell table:style-name="Tabella2.E5" office:value-type="currency" office:currency="EUR" office:value="0">
            <text:p text:style-name="P36">€ 0,00</text:p>
          </table:table-cell>
          <table:table-cell table:style-name="Tabella2.F5" office:value-type="currency" office:currency="EUR" office:value="0">
            <text:p text:style-name="P42">€ 0,00</text:p>
          </table:table-cell>
          <table:table-cell table:style-name="Tabella2.G5" office:value-type="currency" office:currency="EUR" office:value="0">
            <text:p text:style-name="P42">€ 0,00</text:p>
          </table:table-cell>
        </table:table-row>
        <table:table-row table:style-name="Tabella2.6">
          <table:table-cell table:style-name="Tabella2.A13" table:number-columns-spanned="3" office:value-type="string">
            <text:p text:style-name="P32">art. 15, comma <text:s/>5, CCNL del 01/04/1999</text:p>
          </table:table-cell>
          <table:covered-table-cell/>
          <table:covered-table-cell/>
          <table:table-cell table:style-name="Tabella2.D13" office:value-type="string">
            <text:p text:style-name="P32"><text:s/>quota variabile <text:s/>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table:style-name="Tabella2.E6" office:value-type="currency" office:currency="EUR" office:value="0">
            <text:p text:style-name="P36">€ 0,00</text:p>
          </table:table-cell>
          <table:table-cell table:style-name="Tabella2.F6" office:value-type="currency" office:currency="EUR" office:value="0">
            <text:p text:style-name="P42">€ 0,00</text:p>
          </table:table-cell>
          <table:table-cell table:style-name="Tabella2.G6" office:value-type="currency" office:currency="EUR" office:value="0">
            <text:p text:style-name="P42">€ 0,00</text:p>
          </table:table-cell>
        </table:table-row>
        <table:table-row table:style-name="Tabella2.7">
          <table:table-cell table:style-name="Tabella2.A13" table:number-columns-spanned="3" office:value-type="string">
            <text:p text:style-name="P32">art. 15, comma <text:s text:c="2"/>2 CCNL del 01/04/1999</text:p>
          </table:table-cell>
          <table:covered-table-cell/>
          <table:covered-table-cell/>
          <table:table-cell table:style-name="Tabella2.D13" office:value-type="string">
            <text:p text:style-name="P32">sede di contrattazione decentrata integrativa, ove nel bilancio dell’ente sussista la relativa capacità di spesa, le parti verificano l’eventualità dell’integrazione, a decorrere dal 1 aprile 1999, delle risorse economiche di cui al comma 1, sino ad un importo massimo corrispondente all’1,2 % su base annua, del monte salari dell’anno ’97, esclusa la quota relativa alla dirigenza.</text:p>
          </table:table-cell>
          <table:table-cell table:style-name="Tabella2.E7" office:value-type="currency" office:currency="EUR" office:value="10000">
            <text:p text:style-name="P36">€ 10.000,00</text:p>
          </table:table-cell>
          <table:table-cell table:style-name="Tabella2.F7" office:value-type="currency" office:currency="EUR" office:value="0">
            <text:p text:style-name="P42">€ 0,00</text:p>
          </table:table-cell>
          <table:table-cell table:style-name="Tabella2.G7" office:value-type="currency" office:currency="EUR" office:value="10000">
            <text:p text:style-name="P42">€ 10.000,00</text:p>
          </table:table-cell>
        </table:table-row>
        <table:table-row table:style-name="Tabella2.8">
          <table:table-cell table:style-name="Tabella2.A13" table:number-columns-spanned="3" office:value-type="string">
            <text:p text:style-name="P32">art. 8, comma 3, del CCNL del 11/04/2008</text:p>
          </table:table-cell>
          <table:covered-table-cell/>
          <table:covered-table-cell/>
          <table:table-cell table:style-name="Tabella2.D13" office:value-type="string">
            <text:p text:style-name="P32">Importo pari allo 0,30% del monte salari dell’anno 2005 <text:s text:c="2"/>(0,30% di € 2.721,226,66 <text:s/>Rapporto Spese Personale/Entrate correnti &lt; o = 39% ovvero 30,46%).</text:p>
          </table:table-cell>
          <table:table-cell table:style-name="Tabella2.E7" office:value-type="currency" office:currency="EUR" office:value="0">
            <text:p text:style-name="P36">€ 0,00</text:p>
          </table:table-cell>
          <table:table-cell table:style-name="Tabella2.F7" office:value-type="currency" office:currency="EUR" office:value="0">
            <text:p text:style-name="P42">€ 0,00</text:p>
          </table:table-cell>
          <table:table-cell table:style-name="Tabella2.G7" office:value-type="currency" office:currency="EUR" office:value="0">
            <text:p text:style-name="P42">€ 0,00</text:p>
          </table:table-cell>
        </table:table-row>
        <table:table-row table:style-name="Tabella2.5">
          <table:table-cell table:style-name="Tabella2.A13" table:number-columns-spanned="3" office:value-type="string">
            <text:p text:style-name="P32"> </text:p>
          </table:table-cell>
          <table:covered-table-cell/>
          <table:covered-table-cell/>
          <table:table-cell table:style-name="Tabella2.D13" office:value-type="string">
            <text:p text:style-name="P32">recupero evasione ICI <text:s/>2% sul recuperato a destinazione vincolata <text:s/></text:p>
          </table:table-cell>
          <table:table-cell table:style-name="Tabella2.E9" office:value-type="currency" office:currency="EUR" office:value="2000">
            <text:p text:style-name="P36">€ 2.000,00</text:p>
          </table:table-cell>
          <table:table-cell table:style-name="Tabella2.F7" office:value-type="currency" office:currency="EUR" office:value="0">
            <text:p text:style-name="P42">€ 0,00</text:p>
          </table:table-cell>
          <table:table-cell table:style-name="Tabella2.G7" office:value-type="currency" office:currency="EUR" office:value="2000">
            <text:p text:style-name="P42">€ 2.000,00</text:p>
          </table:table-cell>
        </table:table-row>
        <table:table-row table:style-name="Tabella2.10">
          <table:table-cell table:style-name="Tabella2.A13" table:number-columns-spanned="3" office:value-type="string">
            <text:p text:style-name="P32"> </text:p>
          </table:table-cell>
          <table:covered-table-cell/>
          <table:covered-table-cell/>
          <table:table-cell table:style-name="Tabella2.D13" office:value-type="string">
            <text:p text:style-name="P32">incentivo progettazione 2% a destinazione vincolata <text:s/></text:p>
          </table:table-cell>
          <table:table-cell table:style-name="Tabella2.E7" office:value-type="currency" office:currency="EUR" office:value="7443.3">
            <text:p text:style-name="P36">€ 7.443,30</text:p>
          </table:table-cell>
          <table:table-cell table:style-name="Tabella2.F7" office:value-type="currency" office:currency="EUR" office:value="0">
            <text:p text:style-name="P42">€ 0,00</text:p>
          </table:table-cell>
          <table:table-cell table:style-name="Tabella2.G10" office:value-type="currency" office:currency="EUR" office:value="7443.3">
            <text:p text:style-name="P47">€ 7.443,30</text:p>
          </table:table-cell>
        </table:table-row>
        <table:table-row table:style-name="Tabella2.5">
          <table:table-cell table:style-name="Tabella2.A12" table:number-columns-spanned="3" office:value-type="string">
            <text:p text:style-name="P35"><text:span text:style-name="T12">art</text:span>. 17, comma 5, CCNL del 01/04<text:span text:style-name="T12">/1999</text:span></text:p>
          </table:table-cell>
          <table:covered-table-cell/>
          <table:covered-table-cell/>
          <table:table-cell table:style-name="Tabella2.D12" office:value-type="string">
            <text:p text:style-name="P32">Le somme non utilizzate o non attribuite con riferimento alle finalità del <text:s/>corrispondente esercizio finanziario sono portate in aumento delle risorse dell’anno successivo.</text:p>
          </table:table-cell>
          <table:table-cell table:style-name="Tabella2.E7" office:value-type="currency" office:currency="EUR" office:value="0">
            <text:p text:style-name="P36">€ 0,00</text:p>
          </table:table-cell>
          <table:table-cell table:style-name="Tabella2.F7" office:value-type="currency" office:currency="EUR" office:value="0">
            <text:p text:style-name="P42">€ 0,00</text:p>
          </table:table-cell>
          <table:table-cell table:style-name="Tabella2.G10" office:value-type="currency" office:currency="EUR" office:value="0">
            <text:p text:style-name="P50">€ 0,00</text:p>
          </table:table-cell>
        </table:table-row>
        <text:soft-page-break/>
        <table:table-row table:style-name="Tabella2.12">
          <table:table-cell table:style-name="Tabella2.A12" table:number-columns-spanned="3" office:value-type="string">
            <text:p text:style-name="P35"/>
          </table:table-cell>
          <table:covered-table-cell/>
          <table:covered-table-cell/>
          <table:table-cell table:style-name="Tabella2.D12" office:value-type="string">
            <text:p text:style-name="P32">Indennità relativa UCC per realizzazione censimento</text:p>
          </table:table-cell>
          <table:table-cell table:style-name="Tabella2.E7" office:value-type="currency" office:currency="EUR" office:value="0">
            <text:p text:style-name="P36">€ 0,00</text:p>
          </table:table-cell>
          <table:table-cell table:style-name="Tabella2.F7" office:value-type="currency" office:currency="EUR" office:value="0">
            <text:p text:style-name="P42">€ 0,00</text:p>
          </table:table-cell>
          <table:table-cell table:style-name="Tabella2.G10" office:value-type="currency" office:currency="EUR" office:value="0">
            <text:p text:style-name="P42">€ 0,00</text:p>
          </table:table-cell>
        </table:table-row>
        <table:table-row table:style-name="Tabella2.1">
          <table:table-cell table:style-name="Tabella2.A13" table:number-columns-spanned="3" office:value-type="string">
            <text:p text:style-name="P25">TOTALE RISORSE DECENTRATE VARIABILI 2014</text:p>
          </table:table-cell>
          <table:covered-table-cell/>
          <table:covered-table-cell/>
          <table:table-cell table:style-name="Tabella2.D13" office:value-type="string">
            <text:p text:style-name="P32"> </text:p>
          </table:table-cell>
          <table:table-cell table:style-name="Tabella2.E13" office:value-type="string">
            <text:p text:style-name="P40">TOTALE</text:p>
            <text:p text:style-name="P8">€ 19.443,30</text:p>
          </table:table-cell>
          <table:table-cell table:style-name="Tabella2.F13" office:value-type="string">
            <text:p text:style-name="P83">UNIONE</text:p>
            <text:p text:style-name="P11">€ 0,00</text:p>
          </table:table-cell>
          <table:table-cell table:style-name="Tabella2.G13" office:value-type="string">
            <text:p text:style-name="P83">COMUNE</text:p>
            <text:p text:style-name="P11">€ 19.443,30</text:p>
          </table:table-cell>
        </table:table-row>
      </table:table>
      <text:p text:style-name="P7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1">RIEPILOGO FONDO 2014</text:p>
          </table:table-cell>
          <table:table-cell table:style-name="Tabella7.A1" office:value-type="string">
            <text:p text:style-name="P51">TOTALE</text:p>
          </table:table-cell>
          <table:table-cell table:style-name="Tabella7.A1" office:value-type="string">
            <text:p text:style-name="P51">UNIONE</text:p>
          </table:table-cell>
          <table:table-cell table:style-name="Tabella7.D1" office:value-type="string">
            <text:p text:style-name="P51">COMUNE</text:p>
          </table:table-cell>
        </table:table-row>
        <table:table-row table:style-name="Tabella7.1">
          <table:table-cell table:style-name="Tabella7.A1" office:value-type="string">
            <text:p text:style-name="P51">TOTALE RISORSE STABILI senza straordinari </text:p>
          </table:table-cell>
          <table:table-cell table:style-name="Tabella7.B2" office:value-type="currency" office:currency="EUR" office:value="185354.25">
            <text:p text:style-name="P38">€ 185.354,25</text:p>
          </table:table-cell>
          <table:table-cell table:style-name="Tabella7.C2" office:value-type="currency" office:currency="EUR" office:value="27801.47">
            <text:p text:style-name="P48">€ 27.801,47</text:p>
          </table:table-cell>
          <table:table-cell table:style-name="Tabella7.D2" office:value-type="currency" office:currency="EUR" office:value="157552.78">
            <text:p text:style-name="P48">€ 157.552,78</text:p>
          </table:table-cell>
        </table:table-row>
        <table:table-row table:style-name="Tabella7.3">
          <table:table-cell table:style-name="Tabella7.A1" office:value-type="string">
            <text:p text:style-name="P45"><text:span text:style-name="T14">TOTALE STRAORDINARI</text:span><text:span text:style-name="T10"> </text:span></text:p>
          </table:table-cell>
          <table:table-cell table:style-name="Tabella7.C2" office:value-type="currency" office:currency="EUR" office:value="14132.46">
            <text:p text:style-name="P38">€ 14.132,46</text:p>
          </table:table-cell>
          <table:table-cell table:style-name="Tabella7.C2" office:value-type="currency" office:currency="EUR" office:value="1427.5">
            <text:p text:style-name="P49">€ 1.427,50</text:p>
          </table:table-cell>
          <table:table-cell table:style-name="Tabella7.D3" office:value-type="currency" office:currency="EUR" office:value="12704.96">
            <text:p text:style-name="P49">€ 12.704,96</text:p>
          </table:table-cell>
        </table:table-row>
        <table:table-row table:style-name="Tabella7.1">
          <table:table-cell table:style-name="Tabella7.A1" office:value-type="string">
            <text:p text:style-name="P51">TOTALE RISORSE VARIABILI senza fondo ici e senza fondo progettazione </text:p>
          </table:table-cell>
          <table:table-cell table:style-name="Tabella7.B2" office:value-type="currency" office:currency="EUR" office:value="10000">
            <text:p text:style-name="P41">€ 10.000,00</text:p>
          </table:table-cell>
          <table:table-cell table:style-name="Tabella7.C2">
            <text:p text:style-name="P49"/>
          </table:table-cell>
          <table:table-cell table:style-name="Tabella7.D2" office:value-type="currency" office:currency="EUR" office:value="10000">
            <text:p text:style-name="P49">€ 10.000,00</text:p>
          </table:table-cell>
        </table:table-row>
        <table:table-row table:style-name="Tabella7.1">
          <table:table-cell table:style-name="Tabella7.A1" office:value-type="string">
            <text:p text:style-name="P51">TOTALE FONDO ICI</text:p>
          </table:table-cell>
          <table:table-cell table:style-name="Tabella7.C2" office:value-type="currency" office:currency="EUR" office:value="2000">
            <text:p text:style-name="P38">€ 2.000,00</text:p>
          </table:table-cell>
          <table:table-cell table:style-name="Tabella7.C2">
            <text:p text:style-name="P49"/>
          </table:table-cell>
          <table:table-cell table:style-name="Tabella7.D3" office:value-type="currency" office:currency="EUR" office:value="2000">
            <text:p text:style-name="P49">€ 2.000,00</text:p>
          </table:table-cell>
        </table:table-row>
        <table:table-row table:style-name="Tabella7.1">
          <table:table-cell table:style-name="Tabella7.A1" office:value-type="string">
            <text:p text:style-name="P51">TOTALE FONDO PROGETTAZIONE</text:p>
          </table:table-cell>
          <table:table-cell table:style-name="Tabella7.B6" office:value-type="currency" office:currency="EUR" office:value="7443.3">
            <text:p text:style-name="P41">€ 7.443,30</text:p>
          </table:table-cell>
          <table:table-cell table:style-name="Tabella7.B6">
            <text:p text:style-name="P49"/>
          </table:table-cell>
          <table:table-cell table:style-name="Tabella7.D6" office:value-type="currency" office:currency="EUR" office:value="7443.3">
            <text:p text:style-name="P49">€ 7.443,30</text:p>
          </table:table-cell>
        </table:table-row>
        <table:table-row table:style-name="Tabella7.7">
          <table:table-cell table:style-name="Tabella7.A1" office:value-type="string">
            <text:p text:style-name="P51">TOTALE GENENERALE FONDO 2014</text:p>
          </table:table-cell>
          <table:table-cell table:style-name="Tabella7.B2" office:value-type="currency" office:currency="EUR" office:value="218930.01">
            <text:p text:style-name="P52">€ 218.930,01</text:p>
          </table:table-cell>
          <table:table-cell table:style-name="Tabella7.A1" office:value-type="string">
            <text:p text:style-name="P53">€ <text:span text:style-name="T8">29.228,97</text:span></text:p>
          </table:table-cell>
          <table:table-cell table:style-name="Tabella7.D1" office:value-type="string">
            <text:p text:style-name="P52">€ <text:span text:style-name="T8">189.701,04</text:span></text:p>
          </table:table-cell>
        </table:table-row>
      </table:table>
      <text:p text:style-name="P54"/>
      <text:p text:style-name="P80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creation-date>2010-10-18T09:54:00</meta:creation-date>
    <dc:date>2021-04-28T13:24:27.140000000</dc:date>
    <meta:editing-cycles>17</meta:editing-cycles>
    <meta:editing-duration>P24DT2H23M45S</meta:editing-duration>
    <meta:generator>LibreOffice/5.3.3.2$Windows_x86 LibreOffice_project/3d9a8b4b4e538a85e0782bd6c2d430bafe583448</meta:generator>
    <meta:document-statistic meta:table-count="3" meta:image-count="0" meta:object-count="0" meta:page-count="3" meta:paragraph-count="180" meta:word-count="954" meta:character-count="5868" meta:non-whitespace-character-count="4981"/>
  </office:meta>
</office:document-meta>
</file>