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7.994cm"/>
          <style:tab-stop style:position="11.532cm"/>
          <style:tab-stop style:position="14.268cm"/>
        </style:tab-stops>
      </style:paragraph-properties>
      <style:text-properties style:font-name="Times New Roman" fo:font-size="12pt" officeooo:paragraph-rsid="001d4997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7.766cm"/>
          <style:tab-stop style:position="11.315cm"/>
        </style:tab-stops>
      </style:paragraph-properties>
      <style:text-properties style:font-name="Times New Roman" fo:font-size="12pt" officeooo:paragraph-rsid="001d4997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7.766cm"/>
          <style:tab-stop style:position="11.315cm"/>
        </style:tab-stops>
      </style:paragraph-properties>
      <style:text-properties style:font-name="Times New Roman" fo:font-size="12pt" officeooo:paragraph-rsid="0032cb9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240d92" officeooo:paragraph-rsid="0022c8f7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240d92" officeooo:paragraph-rsid="0028138c" fo:background-color="#fffff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240d92" officeooo:paragraph-rsid="0031810d" fo:background-color="#fffff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240d92" officeooo:paragraph-rsid="0032cb91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/>
      <style:text-properties style:font-name="Times New Roman" fo:font-size="12pt" fo:font-weight="normal" officeooo:rsid="00240d92" officeooo:paragraph-rsid="0028138c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hadow="none"/>
      <style:text-properties style:font-name="Times New Roman" fo:font-size="12pt" fo:font-weight="normal" officeooo:rsid="00240d92" officeooo:paragraph-rsid="0028138c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hadow="none"/>
      <style:text-properties style:font-name="Times New Roman" fo:font-size="12pt" fo:font-weight="normal" officeooo:rsid="00240d92" officeooo:paragraph-rsid="002ed7f4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228982" officeooo:paragraph-rsid="0022c8f7" fo:background-color="#fffff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hadow="none"/>
      <style:text-properties style:font-name="Times New Roman" fo:font-size="12pt" officeooo:paragraph-rsid="001d4997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hadow="none"/>
      <style:text-properties style:font-name="Times New Roman" fo:font-size="12pt" fo:font-weight="bold" officeooo:paragraph-rsid="001d49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hadow="none"/>
      <style:text-properties style:font-name="Times New Roman" fo:font-size="12pt" fo:font-weight="bold" officeooo:paragraph-rsid="001d4997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1d4997" officeooo:paragraph-rsid="001d49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fo:font-weight="normal" officeooo:rsid="001e0974" officeooo:paragraph-rsid="001d49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Times New Roman" fo:font-size="12pt" officeooo:paragraph-rsid="002b894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/>
      <style:text-properties fo:color="#000000" style:font-name="Times New Roman" fo:font-size="12pt" fo:font-weight="normal" officeooo:rsid="001d4997" officeooo:paragraph-rsid="001d49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style:text-underline-style="none" officeooo:paragraph-rsid="001d499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d499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e11e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1e11e5" officeooo:paragraph-rsid="001e11e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11e5" officeooo:paragraph-rsid="001e11e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11e5" officeooo:paragraph-rsid="002008c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11e5" officeooo:paragraph-rsid="0021ab8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bold" officeooo:rsid="001e11e5" officeooo:paragraph-rsid="001e11e5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officeooo:rsid="001e11e5" officeooo:paragraph-rsid="001e11e5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officeooo:rsid="001e11e5" officeooo:paragraph-rsid="0021ab8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e11e5" officeooo:paragraph-rsid="0022c8f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e11e5" officeooo:paragraph-rsid="003a754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.489cm" fo:margin-right="2.545cm" fo:margin-top="0.231cm" fo:margin-bottom="0cm" style:contextual-spacing="false" fo:line-height="150%" fo:text-align="center" style:justify-single-word="false" fo:text-indent="0cm" style:auto-text-indent="false" style:shadow="none"/>
      <style:text-properties fo:color="#000000" style:font-name="Times New Roman" fo:font-size="12pt" fo:font-weight="bold" officeooo:rsid="0014b559" officeooo:paragraph-rsid="001d499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a7541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d4997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11e5" officeooo:paragraph-rsid="003c96a4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style:font-name="Times New Roman" fo:font-size="12pt" fo:font-weight="normal" officeooo:rsid="001d4997" officeooo:paragraph-rsid="001d4997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e11e5" officeooo:paragraph-rsid="0021ab80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1d499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dc36" style:font-weight-asian="bold" style:font-weight-complex="bold"/>
    </style:style>
    <style:style style:name="T4" style:family="text">
      <style:text-properties fo:font-weight="bold" officeooo:rsid="003862e6" style:font-weight-asian="bold" style:font-weight-complex="bold"/>
    </style:style>
    <style:style style:name="T5" style:family="text">
      <style:text-properties fo:font-weight="bold" officeooo:rsid="002fef8a" style:font-weight-asian="bold" style:font-weight-complex="bold"/>
    </style:style>
    <style:style style:name="T6" style:family="text">
      <style:text-properties fo:font-weight="bold" officeooo:rsid="001e11e5" style:font-weight-asian="bold" style:font-weight-complex="bold"/>
    </style:style>
    <style:style style:name="T7" style:family="text">
      <style:text-properties fo:font-weight="bold" officeooo:rsid="002b894e" style:font-weight-asian="bold" style:font-weight-complex="bold"/>
    </style:style>
    <style:style style:name="T8" style:family="text">
      <style:text-properties fo:font-weight="bold" officeooo:rsid="0014c8f8" style:font-weight-asian="bold" style:font-weight-complex="bold"/>
    </style:style>
    <style:style style:name="T9" style:family="text">
      <style:text-properties fo:font-weight="bold" officeooo:rsid="00391f7a" style:font-weight-asian="bold" style:font-weight-complex="bold"/>
    </style:style>
    <style:style style:name="T10" style:family="text">
      <style:text-properties fo:letter-spacing="0.03cm"/>
    </style:style>
    <style:style style:name="T11" style:family="text">
      <style:text-properties fo:letter-spacing="0.009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5cm"/>
    </style:style>
    <style:style style:name="T14" style:family="text">
      <style:text-properties fo:letter-spacing="0.023cm"/>
    </style:style>
    <style:style style:name="T15" style:family="text">
      <style:text-properties fo:letter-spacing="-0.028cm"/>
    </style:style>
    <style:style style:name="T16" style:family="text">
      <style:text-properties fo:letter-spacing="-0.028cm" style:text-underline-style="none" officeooo:rsid="00223165"/>
    </style:style>
    <style:style style:name="T17" style:family="text">
      <style:text-properties fo:letter-spacing="-0.028cm" style:text-underline-style="none" officeooo:rsid="0023ac0d"/>
    </style:style>
    <style:style style:name="T18" style:family="text">
      <style:text-properties fo:letter-spacing="-0.028cm" style:text-underline-style="none" officeooo:rsid="001e0974"/>
    </style:style>
    <style:style style:name="T19" style:family="text">
      <style:text-properties fo:letter-spacing="-0.028cm" style:text-underline-style="none" officeooo:rsid="002d5998"/>
    </style:style>
    <style:style style:name="T20" style:family="text">
      <style:text-properties fo:letter-spacing="-0.028cm" officeooo:rsid="001e0974"/>
    </style:style>
    <style:style style:name="T21" style:family="text">
      <style:text-properties fo:letter-spacing="-0.028cm" officeooo:rsid="002d5998"/>
    </style:style>
    <style:style style:name="T22" style:family="text">
      <style:text-properties officeooo:rsid="001e0974"/>
    </style:style>
    <style:style style:name="T23" style:family="text">
      <style:text-properties fo:letter-spacing="0.011cm"/>
    </style:style>
    <style:style style:name="T24" style:family="text">
      <style:text-properties fo:letter-spacing="0.044cm"/>
    </style:style>
    <style:style style:name="T25" style:family="text">
      <style:text-properties officeooo:rsid="001d4997"/>
    </style:style>
    <style:style style:name="T26" style:family="text">
      <style:text-properties fo:color="#000000"/>
    </style:style>
    <style:style style:name="T27" style:family="text">
      <style:text-properties fo:color="#000000" officeooo:rsid="0014b559"/>
    </style:style>
    <style:style style:name="T28" style:family="text">
      <style:text-properties fo:color="#000000" officeooo:rsid="001d4997"/>
    </style:style>
    <style:style style:name="T29" style:family="text">
      <style:text-properties fo:color="#000000" fo:font-weight="normal" officeooo:rsid="001d4997" style:font-weight-asian="normal" style:font-weight-complex="normal"/>
    </style:style>
    <style:style style:name="T30" style:family="text">
      <style:text-properties fo:color="#000000" fo:font-weight="normal" officeooo:rsid="001e11e5" style:font-weight-asian="normal" style:font-weight-complex="normal"/>
    </style:style>
    <style:style style:name="T31" style:family="text">
      <style:text-properties fo:color="#000000" style:font-name="Times New Roman" fo:language="zxx" fo:country="none" fo:font-style="normal" fo:font-weight="normal" officeooo:rsid="0022f067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language="zxx" fo:country="none" fo:font-style="normal" fo:font-weight="normal" officeooo:rsid="001e11e5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language="zxx" fo:country="none" fo:font-style="normal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34" style:family="text">
      <style:text-properties fo:color="#000000" style:font-name="Times New Roman" fo:language="zxx" fo:country="none" fo:font-style="normal" officeooo:rsid="0022f067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35" style:family="text">
      <style:text-properties fo:color="#000000" style:font-name="Times New Roman" fo:language="zxx" fo:country="none" fo:font-style="normal" officeooo:rsid="00220568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36" style:family="text">
      <style:text-properties fo:color="#000000" officeooo:rsid="001e11e5"/>
    </style:style>
    <style:style style:name="T37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bold" officeooo:rsid="0022c8f7" fo:background-color="transparent" loext:char-shading-value="0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8" style:family="text">
      <style:text-properties fo:color="#000000" style:text-line-through-style="none" style:text-line-through-type="none" fo:language="zxx" fo:country="none" fo:font-style="normal" style:text-underline-style="none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39" style:family="text">
      <style:text-properties fo:color="#000000" style:text-line-through-style="none" style:text-line-through-type="none" fo:language="zxx" fo:country="none" fo:font-style="normal" style:text-underline-style="none" officeooo:rsid="0022c8f7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0" style:family="text">
      <style:text-properties fo:color="#000000" style:text-line-through-style="none" style:text-line-through-type="none" fo:language="zxx" fo:country="none" fo:font-style="normal" style:text-underline-style="none" officeooo:rsid="0028a9ab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1" style:family="text">
      <style:text-properties fo:color="#000000" style:text-line-through-style="none" style:text-line-through-type="none" fo:language="zxx" fo:country="none" fo:font-style="normal" style:text-underline-style="none" officeooo:rsid="004481c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2" style:family="text">
      <style:text-properties fo:color="#000000" style:text-line-through-style="none" style:text-line-through-type="none" fo:language="zxx" fo:country="none" fo:font-style="normal" style:text-underline-style="none" officeooo:rsid="0028138c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3" style:family="text">
      <style:text-properties fo:color="#000000" style:text-line-through-style="none" style:text-line-through-type="none" fo:language="zxx" fo:country="none" fo:font-style="normal" style:text-underline-style="none" officeooo:rsid="003e15c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4" style:family="text">
      <style:text-properties fo:color="#000000" style:text-line-through-style="none" style:text-line-through-type="none" fo:language="zxx" fo:country="none" fo:font-style="normal" style:text-underline-style="none" officeooo:rsid="001f2d0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5" style:family="text">
      <style:text-properties fo:color="#000000" style:text-line-through-style="none" style:text-line-through-type="none" fo:language="zxx" fo:country="none" fo:font-style="normal" style:text-underline-style="none" officeooo:rsid="002ed7f4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6" style:family="text">
      <style:text-properties fo:color="#000000" style:text-line-through-style="none" style:text-line-through-type="none" fo:language="zxx" fo:country="none" fo:font-style="normal" style:text-underline-style="none" officeooo:rsid="0032cb91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7" style:family="text">
      <style:text-properties fo:color="#000000" style:text-line-through-style="none" style:text-line-through-type="none" fo:language="zxx" fo:country="none" fo:font-style="normal" style:text-underline-style="none" officeooo:rsid="0039d199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8" style:family="text">
      <style:text-properties fo:color="#000000" style:text-line-through-style="none" style:text-line-through-type="none" fo:language="zxx" fo:country="none" fo:font-style="normal" style:text-underline-style="none" officeooo:rsid="001f57df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49" style:family="text">
      <style:text-properties fo:color="#000000" style:text-line-through-style="none" style:text-line-through-type="none" fo:language="zxx" fo:country="none" fo:font-style="normal" style:text-underline-style="none" fo:font-weight="bold" officeooo:rsid="0028138c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0" style:family="text">
      <style:text-properties fo:color="#000000" style:text-line-through-style="none" style:text-line-through-type="none" fo:language="zxx" fo:country="none" fo:font-style="normal" style:text-underline-style="none" fo:font-weight="bold" officeooo:rsid="003881f5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1" style:family="text">
      <style:text-properties fo:color="#000000" style:text-line-through-style="none" style:text-line-through-type="none" fo:language="zxx" fo:country="none" fo:font-style="normal" style:text-underline-style="none" fo:font-weight="bold" fo:background-color="transparent" loext:char-shading-value="0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2" style:family="text">
      <style:text-properties fo:color="#000000" style:text-line-through-style="none" style:text-line-through-type="none" fo:language="zxx" fo:country="none" fo:font-style="normal" style:text-underline-style="none" fo:font-weight="bold" officeooo:rsid="003881f5" fo:background-color="transparent" loext:char-shading-value="0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3" style:family="text">
      <style:text-properties fo:color="#000000" style:text-line-through-style="none" style:text-line-through-type="none" fo:language="zxx" fo:country="none" fo:font-style="normal" style:text-underline-style="none" officeooo:rsid="001f2d00" fo:background-color="transparent" loext:char-shading-value="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54" style:family="text">
      <style:text-properties fo:color="#000000" style:text-line-through-style="none" style:text-line-through-type="none" fo:font-style="normal" style:text-underline-style="none" fo:font-weight="normal" officeooo:rsid="001f57df" style:font-style-asian="normal" style:font-weight-asian="normal"/>
    </style:style>
    <style:style style:name="T55" style:family="text">
      <style:text-properties fo:color="#000000" style:text-line-through-style="none" style:text-line-through-type="none" fo:font-style="normal" style:text-underline-style="none" fo:font-weight="normal" officeooo:rsid="001f2d00" style:font-style-asian="normal" style:font-weight-asian="normal"/>
    </style:style>
    <style:style style:name="T56" style:family="text">
      <style:text-properties fo:color="#000000" officeooo:rsid="002d5998"/>
    </style:style>
    <style:style style:name="T57" style:family="text">
      <style:text-properties fo:color="#000000" fo:language="zxx" fo:country="none" fo:font-style="normal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58" style:family="text">
      <style:text-properties fo:color="#000000" fo:language="zxx" fo:country="none" fo:font-style="normal" officeooo:rsid="002d5998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59" style:family="text">
      <style:text-properties fo:color="#000000" fo:language="zxx" fo:country="none" fo:font-style="normal" officeooo:rsid="003c96a4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60" style:family="text">
      <style:text-properties fo:color="#000000" fo:language="zxx" fo:country="none" fo:font-style="normal" fo:background-color="transparent" loext:char-shading-value="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61" style:family="text">
      <style:text-properties fo:color="#000000" fo:language="zxx" fo:country="none" fo:font-style="normal" officeooo:rsid="0039d199" fo:background-color="transparent" loext:char-shading-value="0" style:font-name-asian="Andale Sans UI" style:language-asian="zxx" style:country-asian="none" style:font-style-asian="normal" style:font-name-complex="Tahoma" style:language-complex="zxx" style:country-complex="none" style:font-style-complex="normal"/>
    </style:style>
    <style:style style:name="T62" style:family="text">
      <style:text-properties fo:color="#000000" fo:language="zxx" fo:country="none" fo:font-style="normal" fo:font-weight="bold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63" style:family="text">
      <style:text-properties fo:color="#000000" fo:language="zxx" fo:country="none" fo:font-style="normal" fo:font-weight="bold" officeooo:rsid="003ade38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64" style:family="text">
      <style:text-properties fo:color="#000000" officeooo:rsid="0039d199"/>
    </style:style>
    <style:style style:name="T65" style:family="text">
      <style:text-properties officeooo:rsid="00327c49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327c49" style:font-size-asian="12pt" style:font-weight-asian="normal" style:font-size-complex="12pt" style:font-weight-complex="normal"/>
    </style:style>
    <style:style style:name="T68" style:family="text">
      <style:text-properties fo:font-size="12pt" fo:font-weight="bold" officeooo:rsid="00327c49" style:font-size-asian="12pt" style:font-weight-asian="bold" style:font-size-complex="12pt"/>
    </style:style>
    <style:style style:name="T69" style:family="text">
      <style:text-properties officeooo:rsid="0022c8f7"/>
    </style:style>
    <style:style style:name="T70" style:family="text">
      <style:text-properties officeooo:rsid="003d7c2c"/>
    </style:style>
    <style:style style:name="T71" style:family="text">
      <style:text-properties officeooo:rsid="0023c794"/>
    </style:style>
    <style:style style:name="T72" style:family="text">
      <style:text-properties officeooo:rsid="002d5998"/>
    </style:style>
    <style:style style:name="T73" style:family="text">
      <style:text-properties style:text-underline-style="none" officeooo:rsid="002fcd24"/>
    </style:style>
    <style:style style:name="T74" style:family="text">
      <style:text-properties officeooo:rsid="0032cb91"/>
    </style:style>
    <style:style style:name="T75" style:family="text">
      <style:text-properties style:use-window-font-color="true" style:font-name="Arial" fo:language="zxx" fo:country="none" fo:font-style="normal" officeooo:rsid="00478009" fo:background-color="transparent" loext:char-shading-value="0" style:font-name-asian="Andale Sans UI" style:language-asian="zxx" style:country-asian="none" style:font-style-asian="normal" style:font-name-complex="Arial" style:language-complex="zxx" style:country-complex="none" style:font-style-complex="normal"/>
    </style:style>
    <style:style style:name="T76" style:family="text">
      <style:text-properties style:use-window-font-color="true" style:font-name="Arial" fo:language="zxx" fo:country="none" fo:font-style="normal" officeooo:rsid="0048f8d5" fo:background-color="transparent" loext:char-shading-value="0" style:font-name-asian="Andale Sans UI" style:language-asian="zxx" style:country-asian="none" style:font-style-asian="normal" style:font-name-complex="Arial" style:language-complex="zxx" style:country-complex="none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COMUNE DI CASTELLARANO</text:h>
      <text:p text:style-name="P14">Provincia di Reggio Emilia</text:p>
      <text:p text:style-name="P14">* * * * *</text:p>
      <text:p text:style-name="P17"><text:span text:style-name="T1">CONVENZIONE DI AFFIDAMENTO </text:span><text:span text:style-name="T3">DEL SERVIZIO DI PULIZIA </text:span><text:span text:style-name="T7">MANUALE DELLE </text:span><text:span text:style-name="T3">AREE VERDI </text:span><text:span text:style-name="T6">E </text:span><text:span text:style-name="T7">RIORDINO</text:span><text:span text:style-name="T6"> CESTINI </text:span><text:span text:style-name="T3">NEL TERRITORIO DI CASTELLARANO </text:span><text:span text:style-name="T4">AI SENSI DELL'ART. 5 DELLA LEGGE </text:span><text:span text:style-name="T9">N. 381 DEL </text:span><text:span text:style-name="T4">08/11/1991. </text:span><text:span text:style-name="T5">SIMOG –</text:span><text:span text:style-name="T3"> C.I.G.: </text:span><text:span text:style-name="T8">8619948E1B.</text:span><text:span text:style-name="T2"> </text:span></text:p>
      <text:p text:style-name="P2"/>
      <text:p text:style-name="P3">L’anno <text:s/>20<text:span text:style-name="T25">21</text:span>, <text:s text:c="2"/><text:span text:style-name="T10"><text:s/></text:span>il <text:span text:style-name="T11"><text:s/></text:span>giorno<text:span text:style-name="T12"> <text:tab/></text:span>in<text:span text:style-name="T12"> <text:tab/></text:span>, nella <text:span text:style-name="T13">Residenza </text:span>Municipale, con la presente scrittura privata, <text:span text:style-name="T74">redatta in modalità elettronica </text:span>da valere ad ogni effetto di<text:span text:style-name="T14"> </text:span>legge</text:p>
      <text:h text:style-name="P12" text:outline-level="2">TRA </text:h>
      <text:p text:style-name="P1"><text:span text:style-name="T16">Il Comune di Castellarano con sede in Via Roma n. 7 - C.F. 80014590352 - P.IVA 00718920358 </text:span><text:span text:style-name="T17">rappresentato dal </text:span><text:span text:style-name="T19">Dott. ______________</text:span><text:span text:style-name="T18">nato a _____________ il__________ , </text:span><text:span text:style-name="T15"><text:s/></text:span><text:span text:style-name="T20">C.F.: _______________</text:span><text:span text:style-name="T21"> </text:span><text:span text:style-name="T22">e residente in Via _________n.________</text:span><text:span text:style-name="T20"> </text:span>in qualità di __________________<text:span text:style-name="T72"> del</text:span> _________________ in forza di _____________<text:span text:style-name="T72"> </text:span>e presso lo stesso domiciliato in Via _______________n. _____, il quale dichiara di <text:s/>agire in nome, per conto e nell'interesse dell'amministrazione che rappresenta – <text:s/>per dare esecuzione alla <text:s/>propria <text:s/>determina <text:s/>a <text:span text:style-name="T24"><text:s/></text:span>contrarre <text:span text:style-name="T23"><text:s/></text:span>nr.<text:span text:style-name="T12"> <text:tab/></text:span>del<text:span text:style-name="T12"> <text:tab/></text:span><text:span text:style-name="T73">qui richiamata.</text:span></text:p>
      <text:h text:style-name="P13" text:outline-level="2">E</text:h>
      <text:p text:style-name="P15"><text:span text:style-name="T26">Il sig. ................................nato a.....................il.........................e residente in ................................Via...........................in qualità di legale rappresentante ___________________</text:span><text:span text:style-name="T27"> sede in Via ___________</text:span><text:span text:style-name="T64">n._______</text:span><text:span text:style-name="T27">– P.I./C.F. </text:span><text:span text:style-name="T64">i</text:span><text:span text:style-name="T26">scritta nella sezione....................al numero.............................dell'Albo regionale delle cooperative sociali della Regione _________ nella persona del suo legale rappresentante........................abilitato alla sottoscrizione della presente convenzione.</text:span></text:p>
      <text:p text:style-name="P31">PREMESSO</text:p>
      <text:p text:style-name="P16"><text:span text:style-name="T27">- </text:span><text:span text:style-name="T28">che in conformità all'articolo 5, comma 1, della legge 8 novembre 1991, n. 381, l'Ente ha ritenuto con determinazione a contrarre n.............del........................di procedere alla stipula con la cooperativa sociale di una convenzione per il servizio di pulizia </text:span><text:span text:style-name="T56">manuale delle </text:span><text:span text:style-name="T28">ar</text:span><text:span text:style-name="T56">ee</text:span><text:span text:style-name="T28"> verdi </text:span><text:span text:style-name="T36">e </text:span><text:span text:style-name="T56">riordino</text:span><text:span text:style-name="T36"> cestini</text:span><text:span text:style-name="T28"> nel territorio di Castellarano per il periodo 01/0</text:span><text:span text:style-name="T56">4</text:span><text:span text:style-name="T28">/202</text:span><text:span text:style-name="T56">1</text:span><text:span text:style-name="T28"> – 31/12/202</text:span><text:span text:style-name="T56">3</text:span><text:span text:style-name="T28">;</text:span></text:p>
      <text:p text:style-name="P18">- che la cooperativa sociale, ai fini dell'inserimento lavorativo di persone svantaggiate svolge le seguenti attività:</text:p>
      <text:list xml:id="list8301996243950749723" text:style-name="L1">
        <text:list-item>
          <text:p text:style-name="P37"><text:span text:style-name="T72">Riordino</text:span> dei cestini getta-carta;</text:p>
        </text:list-item>
        <text:list-item>
          <text:p text:style-name="P37"><text:span text:style-name="T65">P</text:span>ulizia manuale dei parchi comunali;</text:p>
        </text:list-item>
        <text:list-item>
          <text:p text:style-name="P37"><text:span text:style-name="T65">P</text:span>ulizia manuale di Piazza XX Luglio;</text:p>
        </text:list-item>
        <text:list-item>
          <text:p text:style-name="P37"><text:span text:style-name="T65">Pulizia manuale di</text:span> Via Fuori Ponte;</text:p>
        </text:list-item>
        <text:list-item>
          <text:p text:style-name="P37"><text:soft-page-break/>Parcheggio <text:span text:style-name="T65">C</text:span>omune e parte di Via Roma;</text:p>
        </text:list-item>
        <text:list-item>
          <text:p text:style-name="P37">Pulizia manuale del Centro Storico;</text:p>
        </text:list-item>
        <text:list-item>
          <text:p text:style-name="P37">Interventi urgenti di bonifica ambientale a chiamata.</text:p>
        </text:list-item>
      </text:list>
      <text:p text:style-name="P19"><text:span text:style-name="T67"><text:s/>nei seguenti</text:span><text:span text:style-name="T68"> </text:span><text:span text:style-name="T67"><text:s/>t</text:span><text:span text:style-name="T66">erritori </text:span><text:span text:style-name="T67">:</text:span></text:p>
      <text:list xml:id="list255992522215725958" text:style-name="L2">
        <text:list-item>
          <text:p text:style-name="P33">Castellarano capoluogo;</text:p>
        </text:list-item>
        <text:list-item>
          <text:p text:style-name="P33">Roteglia;</text:p>
        </text:list-item>
        <text:list-item>
          <text:p text:style-name="P33">Tressano;</text:p>
        </text:list-item>
        <text:list-item>
          <text:p text:style-name="P33">Cà de Fìi;</text:p>
        </text:list-item>
        <text:list-item>
          <text:p text:style-name="P33">Cadiroggio;</text:p>
        </text:list-item>
        <text:list-item>
          <text:p text:style-name="P33">San Valentino;</text:p>
        </text:list-item>
        <text:list-item>
          <text:p text:style-name="P35">Montebabbio;</text:p>
        </text:list-item>
      </text:list>
      <text:p text:style-name="P20"><text:span text:style-name="T29">- che la cooperativa sociale rispetta i requisiti di cui a</text:span><text:span text:style-name="T30">gli artt. 4 e 5</text:span><text:span text:style-name="T29"> della legge 381/1991;</text:span></text:p>
      <text:p text:style-name="P21"><text:span text:style-name="T29">- che <text:s/></text:span><text:span text:style-name="T31">il 30% dei </text:span><text:span text:style-name="T32">lavoratori svantaggiati della cooperativa sociale </text:span><text:span text:style-name="T31">eseguono le prestazioni oggetto della convenzione;</text:span></text:p>
      <text:p text:style-name="P22"><text:span text:style-name="T34">S</text:span><text:span text:style-name="T33">I CONVIENE E SI STIPULA QUANTO SEGUE</text:span></text:p>
      <text:p text:style-name="P26">Art. 1 (Oggetto)</text:p>
      <text:p text:style-name="P27">La presente convenzione ha ad oggetto le seguenti prestazioni:</text:p>
      <text:p text:style-name="P27">a) il servizio di pulizia <text:span text:style-name="T72">manuale delle </text:span>aree verdi e <text:span text:style-name="T72">riordin</text:span>o cestini nel territorio di Castellarano come descritto nella relazione di stima allegata;</text:p>
      <text:p text:style-name="P23"><text:span text:style-name="T33">b) creazione di opportunità di lavoro per le persone svantaggiate di cui all'art. 4 della legge n. 381/1991 <text:s/></text:span><text:span text:style-name="T35">che <text:s/>definisce "persone svantaggiate" e destinatarie dell'inserimento lavorativo i seguenti soggetti: invalidi fisici, psichici e sensoriali, ex degenti di ospedali psichiatrici, anche giudiziari, i soggetti in trattamento psichiatrico, i tossicodipendenti, ecc., </text:span><text:span text:style-name="T33">attraverso l'impiego delle stesse nell'ambito delle prestazioni di cui alla lett. a);</text:span></text:p>
      <text:p text:style-name="P26">Art. 2 (Durata)</text:p>
      <text:p text:style-name="P23"><text:span text:style-name="T33">La convenzione ha la seguente durata: 01/0</text:span><text:span text:style-name="T58">4</text:span><text:span text:style-name="T33">/202</text:span><text:span text:style-name="T58">1</text:span><text:span text:style-name="T33"> – 31/12/202</text:span><text:span text:style-name="T58">3.</text:span></text:p>
      <text:p text:style-name="P23"><text:span text:style-name="Emphasis"><text:span text:style-name="T62">Art. 3 (Modalità di svolgimento delle prestazioni e raccordo con gli uffici dell'Ente)</text:span></text:span></text:p>
      <text:p text:style-name="P34"><text:span text:style-name="Emphasis"><text:span text:style-name="T57">La cooperativa sociale si impegna ad eseguire le prestazioni richieste </text:span></text:span><text:span text:style-name="Emphasis"><text:span text:style-name="T59">e gli interventi di pulizia urgenti </text:span></text:span><text:span text:style-name="Emphasis"><text:span text:style-name="T57">secondo le modalità ed i tempi </text:span></text:span><text:span text:style-name="Emphasis"><text:span text:style-name="T59">previsti nella relazione di stima che si allega <text:s/>al presente atto in quanto parte integrante e sostanziale.</text:span></text:span></text:p>
      <text:p text:style-name="P24"><text:span text:style-name="Emphasis"><text:span text:style-name="T57">La cooperativa sociale si impegna altresì ad organizzare l'attività lavorativa necessaria all'esecuzione del servizio in armonia con i contenuti e le finalità dei piani di inserimento delle persone svantaggiate di cui all'art. 5.</text:span></text:span></text:p>
      <text:p text:style-name="P24"><text:span text:style-name="Emphasis"><text:span text:style-name="T62">Art. 4 (Perso</text:span></text:span><text:span text:style-name="Emphasis"><text:span text:style-name="T63">nale</text:span></text:span><text:span text:style-name="Emphasis"><text:span text:style-name="T62"> impiegato, requisiti di professionalità e nomina dei responsabili delle attività) </text:span></text:span></text:p>
      <text:p text:style-name="P24"><text:soft-page-break/><text:span text:style-name="Emphasis"><text:span text:style-name="T57">Per l'espletamento delle prestazioni oggetto della convenzione, la Cooperativa sociale </text:span></text:span><text:span text:style-name="Emphasis"><text:span text:style-name="T60">si impegna ad impiegare in totale n..........lavoratori, di cui n..............persone svantaggiate ai sensi dell'art. 4, comma 1, della legge 381/1991. Il personale di sesso femmini</text:span></text:span><text:span text:style-name="Emphasis"><text:span text:style-name="T61">l</text:span></text:span><text:span text:style-name="Emphasis"><text:span text:style-name="T60">e è costituito da n...........lavoratrici, di cui n..............persone svantaggiate.</text:span></text:span></text:p>
      <text:p text:style-name="P24"><text:span text:style-name="Emphasis"><text:span text:style-name="T57">La Cooperativa aggiudicataria si impegna a fornire l'elenco nominativo dettagliato con le informazioni concernenti le qualificazioni ed i requisiti di professionalità ed esperienza del personale impiegato. </text:span></text:span></text:p>
      <text:p text:style-name="P28"><text:span text:style-name="Emphasis"><text:span text:style-name="T57">Qualora la Cooperativa sociale sia iscritta contemporaneamente nelle sezioni a) e b) dell'Albo regionale delle cooperative sociali, la stessa si impegna a trasmettere all'Ente l'elenco nominativo dei lavoratori soci e non soci diversi per tipologia di attività secondo le indicazioni indicate dalla legge n. 381/1991.</text:span></text:span></text:p>
      <text:p text:style-name="P25"><text:span text:style-name="Emphasis"><text:span text:style-name="T62">Art. 5 (Contratti di lavoro)</text:span></text:span></text:p>
      <text:p text:style-name="P25"><text:span text:style-name="Emphasis"><text:span text:style-name="T57">La Cooperativa sociale, fatto salvo quanto stabilito dall'art. 6, comma 1, lett. d), e) e f), comma 2 bis della legge n. 241/1990, si impegna:</text:span></text:span></text:p>
      <text:list xml:id="list8360886440983410167" text:style-name="L3">
        <text:list-item>
          <text:p text:style-name="P36"><text:span text:style-name="Emphasis"><text:span text:style-name="T57">a rispettare nei confronti dei lavoratori, inclusi i soci lavoratori, le clausole dei contratti collettivi nazionali e degli accordi regioanli, territoriali e aziendali di riferimento, sia per la parte economica che per la parte normativa;</text:span></text:span></text:p>
        </text:list-item>
        <text:list-item>
          <text:p text:style-name="P36"><text:span text:style-name="Emphasis"><text:span text:style-name="T57">a corrispondere ai soci lavoratori con rapporto di lavoro diverso da quello subordinato, in assenza di contratti o accordi collettivi specifici, trattamenti economici complessivi non inferiori ai compensi medi in </text:span></text:span><text:span text:style-name="Emphasis"><text:span text:style-name="T38">uso</text:span></text:span><text:span text:style-name="Emphasis"><text:span text:style-name="T57"> per prestazioni analoghe rese in forma di lavoro autonomo.</text:span></text:span></text:p>
        </text:list-item>
      </text:list>
      <text:p text:style-name="P29"><text:span text:style-name="Emphasis"><text:span text:style-name="T62">Art. 6 (Corrispettivo, modalità di pagamento)</text:span></text:span></text:p>
      <text:p text:style-name="P30"><text:span text:style-name="Emphasis"><text:span text:style-name="T44">L'importo della convenzione è pari ad € è pari ad € <text:s/>61.818,18 (IVA al 10% esclusa) di cui oneri della sicurezza pari ad € 1.236,36. L</text:span></text:span><text:span text:style-name="Emphasis"><text:span text:style-name="T46">'</text:span></text:span><text:span text:style-name="Emphasis"><text:span text:style-name="T44">importo complessivo è pari ad € 68.000,00 (IVA al 10% </text:span></text:span><text:span text:style-name="Emphasis"><text:span text:style-name="T46">inclusa</text:span></text:span><text:span text:style-name="Emphasis"><text:span text:style-name="T44">) </text:span></text:span><text:span text:style-name="Emphasis"><text:span text:style-name="T48">e </text:span></text:span><text:span text:style-name="Emphasis"><text:span text:style-name="T44">sarà suddiviso nel seguente modo:</text:span></text:span></text:p>
      <text:p text:style-name="P32"><text:span text:style-name="T55">- per l'anno 2021 </text:span><text:span text:style-name="T54">dal 1 aprile al 31 dicembre </text:span><text:span text:style-name="T55">€ 18.000,00 (IVA al 10% inclusa);</text:span></text:p>
      <text:p text:style-name="P32"><text:span text:style-name="T55">- per l'anno 2022 </text:span><text:span text:style-name="T54">dal 1 gennaio al 31 dicembre </text:span><text:span text:style-name="T55">€ 25.000,00 (IVA al 10% inclusa);</text:span></text:p>
      <text:p text:style-name="P30"><text:span text:style-name="Emphasis"><text:span text:style-name="T44">- per l'anno 2023 </text:span></text:span><text:span text:style-name="Emphasis"><text:span text:style-name="T48">dal 1 gennaio al 31 dicembre </text:span></text:span><text:span text:style-name="Emphasis"><text:span text:style-name="T44">€ 25.000,00 (IVA al 10% inclusa). </text:span></text:span><text:span text:style-name="Emphasis"><text:span text:style-name="T53"><text:s/>Il pagamento della prestazione sarà effettuato a seguito di emissione di regolare fattura elettronica previa autorizzazione del tecnico competente che attesta la regolare esecuzione del servizio e nel rispetto dei termini e condizioni del regolamento di contabilità del Comune di Castellarano.</text:span></text:span></text:p>
      <text:p text:style-name="P29"><text:span text:style-name="Emphasis"><text:span text:style-name="T37">Art. </text:span></text:span><text:span text:style-name="Emphasis"><text:span text:style-name="T52">7</text:span></text:span><text:span text:style-name="Emphasis"><text:span text:style-name="T51"> (Assicurazione del personale e degli utenti)</text:span></text:span></text:p>
      <text:p text:style-name="P11">L<text:span text:style-name="T69">a Cooperativa sociale </text:span>per fatto proprio o di un suo collaboratore è espressamente obbligato per ogni danno, diretto o indiretto, che possa derivare a chiunque in conseguenza o comunque concesso alla gestione del servizio <text:span text:style-name="T69">in </text:span>oggetto. A tale scopo dovrà <text:span text:style-name="T70">presentare entro 30 giorni dalla firma della convenzione</text:span> <text:span text:style-name="T71">con oneri a proprio carico, una polizza assicurativa di durata pari a quella della </text:span><text:soft-page-break/><text:span text:style-name="T71">presente concessione per la copertura di responsabilità civile verso terzi per danni a persone e cose con un massimale minimo di € 1.000.000,00.</text:span></text:p>
      <text:p text:style-name="P4"><text:span text:style-name="Emphasis"><text:span text:style-name="T38">In ogni caso </text:span></text:span><text:span text:style-name="Emphasis"><text:span text:style-name="T39">la Cooperativa sociale </text:span></text:span><text:span text:style-name="Emphasis"><text:span text:style-name="T38">ha l'obbligo di mantenere indenne il </text:span></text:span><text:span text:style-name="Emphasis"><text:span text:style-name="T40">C</text:span></text:span><text:span text:style-name="Emphasis"><text:span text:style-name="T38">omune da qualsiasi ed ev</text:span></text:span><text:span text:style-name="Emphasis"><text:span text:style-name="T41">e</text:span></text:span><text:span text:style-name="Emphasis"><text:span text:style-name="T38">ntuale danno a persone e cose.</text:span></text:span></text:p>
      <text:p text:style-name="P5"><text:span text:style-name="Emphasis"><text:span text:style-name="T49">Art. </text:span></text:span><text:span text:style-name="Emphasis"><text:span text:style-name="T50">8</text:span></text:span><text:span text:style-name="Emphasis"><text:span text:style-name="T49"> (Controversie)</text:span></text:span></text:p>
      <text:p text:style-name="P5"><text:span text:style-name="Emphasis"><text:span text:style-name="T43">Per la risoluzione di tutte </text:span></text:span><text:span text:style-name="Emphasis"><text:span text:style-name="T38">le </text:span></text:span><text:span text:style-name="Emphasis"><text:span text:style-name="T43">controversie che dovessero sorgere tra le parti è competente il Tribunale di Reggio Emilia.</text:span></text:span></text:p>
      <text:p text:style-name="P5"><text:span text:style-name="Emphasis"><text:span text:style-name="T49">Art. </text:span></text:span><text:span text:style-name="Emphasis"><text:span text:style-name="T50">9</text:span></text:span><text:span text:style-name="Emphasis"><text:span text:style-name="T49"> (Spese contrattuali)</text:span></text:span></text:p>
      <text:p text:style-name="P7"><text:span text:style-name="Emphasis"><text:span text:style-name="T42">Tutte le spese inerenti e conseguenti alla stipula della convenzione sono a carico della Cooperativa sociale. </text:span></text:span><text:span text:style-name="Emphasis"><text:span text:style-name="T46">La presente convenzione, redatta in modalità elettronica, è soggetta a registrazione solo in caso di uso, ai sensi dell'art. 5, secondo comma del D.P.R. 26/4/1986, n° 131.</text:span></text:span></text:p>
      <text:p text:style-name="P6"><text:span text:style-name="Emphasis"><text:span text:style-name="T49">Art. </text:span></text:span><text:span text:style-name="Emphasis"><text:span text:style-name="T50">10</text:span></text:span><text:span text:style-name="Emphasis"><text:span text:style-name="T49"> (Allegati alla convenzione)</text:span></text:span></text:p>
      <text:p text:style-name="P5"><text:span text:style-name="Emphasis"><text:span text:style-name="T42">Sono parte integrante della convenzione i seguenti allegati:</text:span></text:span></text:p>
      <text:p text:style-name="P5"><text:span text:style-name="Emphasis"><text:span text:style-name="T42">- relazione di stima.</text:span></text:span></text:p>
      <text:p text:style-name="P5"/>
      <text:p text:style-name="P5"><text:span text:style-name="Emphasis"><text:span text:style-name="T42">La Cooperativa sociale</text:span></text:span></text:p>
      <text:p text:style-name="P8"><text:span text:style-name="Emphasis"><text:span text:style-name="T42">___________________</text:span></text:span></text:p>
      <text:p text:style-name="P10"><text:span text:style-name="Emphasis"><text:span text:style-name="T42">Il </text:span></text:span><text:span text:style-name="Emphasis"><text:span text:style-name="T47">R</text:span></text:span><text:span text:style-name="Emphasis"><text:span text:style-name="T42">esponsabile_______</text:span></text:span></text:p>
      <text:p text:style-name="P10"><text:span text:style-name="Emphasis"><text:span text:style-name="T42">(</text:span></text:span><text:span text:style-name="Emphasis"><text:span text:style-name="T45">Dott. ______________</text:span></text:span><text:span text:style-name="Emphasis"><text:span text:style-name="T42">)</text:span></text:span></text:p>
      <text:p text:style-name="P9"><text:span text:style-name="Emphasis"><text:span text:style-name="T42">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9cm" fo:margin-right="3.217cm" fo:margin-top="0.24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3M44S</meta:editing-duration>
    <meta:editing-cycles>22</meta:editing-cycles>
    <meta:generator>LibreOffice/4.2.6.3$Windows_x86 LibreOffice_project/3fd416d4c6db7d3204c17ce57a1d70f6e531ee21</meta:generator>
    <dc:date>2021-03-16T10:56:46.693000000</dc:date>
    <meta:document-statistic meta:table-count="0" meta:image-count="0" meta:object-count="0" meta:page-count="4" meta:paragraph-count="67" meta:word-count="1141" meta:character-count="7889" meta:non-whitespace-character-count="6798"/>
    <meta:user-defined meta:name="Info 1"/>
    <meta:user-defined meta:name="Info 2"/>
    <meta:user-defined meta:name="Info 3"/>
    <meta:user-defined meta:name="Info 4"/>
  </office:meta>
</office:document-meta>
</file>