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nux Biolinum G" svg:font-family="'Linux Biolinum G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7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58.54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5.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33mm" fo:break-before="auto" style:use-optimal-row-height="true"/>
    </style:style>
    <style:style style:name="ro3" style:family="table-row">
      <style:table-row-properties style:row-height="22.74mm" fo:break-before="auto" style:use-optimal-row-height="true"/>
    </style:style>
    <style:style style:name="ro4" style:family="table-row">
      <style:table-row-properties style:row-height="37.55mm" fo:break-before="auto" style:use-optimal-row-height="true"/>
    </style:style>
    <style:style style:name="ro5" style:family="table-row">
      <style:table-row-properties style:row-height="52.37mm" fo:break-before="auto" style:use-optimal-row-height="true"/>
    </style:style>
    <style:style style:name="ro6" style:family="table-row">
      <style:table-row-properties style:row-height="26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font-name="Linux Biolinum G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Linux Biolinum G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ELENCO INCARICHI ESTERNI CONFERITI ANNO 2020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INCARICATO</text:p>
          </table:table-cell>
          <table:table-cell table:style-name="ce2" office:value-type="string" calcext:value-type="string">
            <text:p>PROVVEDIMENTO INCARICO</text:p>
          </table:table-cell>
          <table:table-cell table:style-name="ce2" office:value-type="string" calcext:value-type="string">
            <text:p>OGGETTO </text:p>
            <text:p>INCARICO</text:p>
          </table:table-cell>
          <table:table-cell table:style-name="ce2" office:value-type="string" calcext:value-type="string">
            <text:p>CORRISPETTIVO</text:p>
            <text:p>EURO</text:p>
          </table:table-cell>
          <table:table-cell table:style-name="ce2" office:value-type="string" calcext:value-type="string">
            <text:p>CURRICULUM</text:p>
          </table:table-cell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ATTESTAZIONE INSUSSISTENZA CONFLITTO INTERESS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ANIELE MORANDI, VIA MONTEFIORINO 9, SASSUOLO MO</text:p>
          </table:table-cell>
          <table:table-cell table:style-name="ce7" office:value-type="string" calcext:value-type="string">
            <text:p>Decreto 31/2019</text:p>
            <text:p>Reg.223del 10/1/2020</text:p>
          </table:table-cell>
          <table:table-cell table:style-name="ce4" office:value-type="string" calcext:value-type="string">
            <text:p>INCARICO AI SENSI DELL’ART.7 LEGGE 150/2000.</text:p>
          </table:table-cell>
          <table:table-cell table:style-name="ce7" office:value-type="string" calcext:value-type="string">
            <text:p>29.000,00</text:p>
            <text:p>iva compresa</text:p>
          </table:table-cell>
          <table:table-cell table:style-name="ce4" office:value-type="string" calcext:value-type="string">
            <text:p>PRESENTE</text:p>
            <text:p><text:a xlink:href="https://www.comune.castellarano.re.it/wp-content/uploads/2013/04/cv-D_Morandi.pdf" xlink:type="simple">curriculum</text:a></text:p>
          </table:table-cell>
          <table:table-cell table:style-name="ce4" office:value-type="string" calcext:value-type="string">
            <text:p>PERIODO 1/01/2020-31/12/2020</text:p>
          </table:table-cell>
          <table:table-cell table:style-name="ce7" office:value-type="string" calcext:value-type="string">
            <text:p>Non sussistono situazioni, anche potenziali, di conflitto di interessi (art. 53 c. 14 d.lgs. 165/2001)</text:p>
            <text:p><text:a xlink:href="https://www.comune.castellarano.re.it/wp-content/uploads/2020/01/Att.-MORANDI-2020.pdf" xlink:type="simple">ATTESTAZIONE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RCH.ENRICO GUAITOLI PANINI, V.LE MARCELLO FINZI 597, MODENA</text:p>
          </table:table-cell>
          <table:table-cell table:style-name="ce7" office:value-type="string" calcext:value-type="string">
            <text:p>Determina nr.263 del 17/03/2020</text:p>
          </table:table-cell>
          <table:table-cell table:style-name="ce4" office:value-type="string" calcext:value-type="string">
            <text:p>PROGETTO CICLOVIA REGIONALE DEL FIUME SECCHIA - ER 13 -</text:p>
            <text:p>RUBIERA/BAISO, CONTRIBUTO DALLA REGIONE EMILIA-</text:p>
            <text:p>ROMAGNA CON DGR 1873/2018. CUP: I71B18000160002</text:p>
          </table:table-cell>
          <table:table-cell table:style-name="ce7" office:value-type="string" calcext:value-type="string">
            <text:p>2474,16 </text:p>
            <text:p>oneri compresi</text:p>
          </table:table-cell>
          <table:table-cell table:style-name="ce7" office:value-type="string" calcext:value-type="string">
            <text:p>PRESENTE</text:p>
            <text:p><text:a xlink:href="https://www.comune.castellarano.re.it/wp-content/uploads/2020/03/c.v.studio_associato-Guaitoli-Panini.pdf" xlink:type="simple">curriculum</text:a></text:p>
          </table:table-cell>
          <table:table-cell table:style-name="ce4" office:value-type="string" calcext:value-type="string">
            <text:p>PERIODO 17/03/2020-30/09/2020</text:p>
          </table:table-cell>
          <table:table-cell table:style-name="ce7" office:value-type="string" calcext:value-type="string">
            <text:p>Non sussistono situazioni, anche potenziali, di conflitto di interessi (art. 53 c. 14 d.lgs. 165/2001) </text:p>
            <text:p><text:a xlink:href="https://www.comune.castellarano.re.it/wp-content/uploads/2020/03/attestazione-arch.guaitoli.pdf" xlink:type="simple">ATTESTAZIONE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ER.IND.GIULIANO BISI, VIA VIGNA VERDE, MODENA</text:p>
          </table:table-cell>
          <table:table-cell table:style-name="ce7" office:value-type="string" calcext:value-type="string">
            <text:p>Determina nr.362 del 27/04/2020</text:p>
          </table:table-cell>
          <table:table-cell table:style-name="ce4" office:value-type="string" calcext:value-type="string">
            <text:p>INCARICO PER L'APPLICAZIONE DEL D.LGS 81/08 -TESTO UNICO RIGUARDANTE LA SALUTE DEI LUOGHI DI LAVORO</text:p>
          </table:table-cell>
          <table:table-cell table:style-name="ce7" office:value-type="string" calcext:value-type="string">
            <text:p>4699,00 </text:p>
            <text:p>oneri compresi</text:p>
          </table:table-cell>
          <table:table-cell table:style-name="ce7" office:value-type="string" calcext:value-type="string">
            <text:p>PRESENTE</text:p>
            <text:p><text:a xlink:href="https://www.comune.castellarano.re.it/wp-content/uploads/2020/06/curriculum-01-01-2020.pdf" xlink:type="simple">curriculum</text:a></text:p>
          </table:table-cell>
          <table:table-cell table:style-name="ce4" office:value-type="string" calcext:value-type="string">
            <text:p>PERIODO 15/05/2020-31/12/2021</text:p>
          </table:table-cell>
          <table:table-cell table:style-name="ce7" office:value-type="string" calcext:value-type="string">
            <text:p>Non sussistono situazioni, anche potenziali, di conflitto di interessi (art. 53 c. 14 d.lgs. 165/2001)</text:p>
            <text:p><text:a xlink:href="https://www.comune.castellarano.re.it/wp-content/uploads/2020/06/DOC06_30_2011_43_13.pdf" xlink:type="simple">attestazione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NG.FIORENZO BENASSI, VIA TOSCHI 21, BAISO </text:p>
          </table:table-cell>
          <table:table-cell table:style-name="ce7" office:value-type="string" calcext:value-type="string">
            <text:p>Determina nr.377 del 4/05/2020</text:p>
          </table:table-cell>
          <table:table-cell table:style-name="ce4" office:value-type="string" calcext:value-type="string">
            <text:p>INCARICO PER COLLAUDO STATICO DELLE STRUTTURE DELL' AMPLIAMENTO CIMITERO DI ROTEGLIA: COSTRUZIONE NUOVI LOCULI. CUP: I72B18000290004. CIG: Z772CC1400”</text:p>
          </table:table-cell>
          <table:table-cell table:style-name="ce7" office:value-type="string" calcext:value-type="string">
            <text:p>1903,20 </text:p>
            <text:p>oneri compresi</text:p>
          </table:table-cell>
          <table:table-cell table:style-name="ce7" office:value-type="string" calcext:value-type="string">
            <text:p>PRESENTE</text:p>
            <text:p><text:a xlink:href="https://www.comune.castellarano.re.it/wp-content/uploads/2020/05/C.v-Benassi.pdf" xlink:type="simple">curriculum</text:a></text:p>
          </table:table-cell>
          <table:table-cell table:style-name="ce4" office:value-type="string" calcext:value-type="string">
            <text:p>PERIODO 20/05/2020-30/09/2020</text:p>
          </table:table-cell>
          <table:table-cell table:style-name="ce7" office:value-type="string" calcext:value-type="string">
            <text:p>Non sussistono situazioni, anche potenziali, di conflitto di interessi (art. 53 c. 14 d.lgs. 165/2001)</text:p>
            <text:p><text:a xlink:href="https://www.comune.castellarano.re.it/wp-content/uploads/2020/05/Att.Benassi-2020.pdf" xlink:type="simple">ATTESTAZIONE</text:a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TUDIO DI INGEGNERIA GUIDETTI-SERRI, VIA PIER PAOLO CADOPPI 14, REGGIO EMILIA</text:p>
          </table:table-cell>
          <table:table-cell table:style-name="ce7" office:value-type="string" calcext:value-type="string">
            <text:p>Determina nr.705 del 28/07/2020</text:p>
          </table:table-cell>
          <table:table-cell table:style-name="ce5" office:value-type="string" calcext:value-type="string">
            <text:p>INCARICO PER IL COLLAUDO STATICO E IL COLLAUDO TECNICO AMMINISTRATIVO IN CORSO D'OPERA, INERENTE I LAVORI DI REALIZZAZIONE DEL “NUOVO IMPIANTO SPORTIVO PER ATTIVITA' INDOOR ALL'INTERNO DEL POLO SCOLASTICO DI TRESSANO - CUP: I79B18000010004 - SMART CIG: Z742D83E24</text:p>
          </table:table-cell>
          <table:table-cell table:style-name="ce7" office:value-type="string" calcext:value-type="string">
            <text:p>37055,30</text:p>
            <text:p>oneri compresi</text:p>
          </table:table-cell>
          <table:table-cell table:style-name="ce7" office:value-type="string" calcext:value-type="string">
            <text:p>PRESENTE</text:p>
            <text:p><text:a xlink:href="https://www.comune.castellarano.re.it/entra-in-comune/amministrazione-trasparente/consulenti-e-collaboratori/titolari-di-incarichi-di-collaborazione-o-consulenza/c-v-studio-guidetti-serri-2/" xlink:type="simple">curriculum</text:a></text:p>
          </table:table-cell>
          <table:table-cell table:style-name="ce4" office:value-type="string" calcext:value-type="string">
            <text:p>PERIODO 20/07/2020-31/12/2021</text:p>
          </table:table-cell>
          <table:table-cell table:style-name="ce7" office:value-type="string" calcext:value-type="string">
            <text:p>Non sussistono situazioni, anche potenziali, di conflitto di interessi (art. 53 c. 14 d.lgs. 165/2001)</text:p>
            <text:p><text:a xlink:href="https://www.comune.castellarano.re.it/entra-in-comune/amministrazione-trasparente/consulenti-e-collaboratori/titolari-di-incarichi-di-collaborazione-o-consulenza/att-studio-guidetti-serri-2/" xlink:type="simple">attestazione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DOTT.GEOL.ALESSANDRO GHINOI, VIACORTINA D'AMPEZZO 17, MODENA</text:p>
          </table:table-cell>
          <table:table-cell table:style-name="ce7" office:value-type="string" calcext:value-type="string">
            <text:p>Determina nr.671 del 20/07/2020</text:p>
          </table:table-cell>
          <table:table-cell table:style-name="ce8" office:value-type="string" calcext:value-type="string">
            <text:p>INCARICO DI SUPPORTO TECNICO NELLA PROCEDURA DI VIA E NELLA FASE DI AUTORIZZAZIONE DEL PIANO DI COLTIVAZIONE E SISTEMAZIONE RELATIVO ALLA CAVA STADOLA</text:p>
          </table:table-cell>
          <table:table-cell table:style-name="ce7" office:value-type="string" calcext:value-type="string">
            <text:p>1519,80</text:p>
            <text:p>oneri compresi</text:p>
          </table:table-cell>
          <table:table-cell table:style-name="ce7" office:value-type="string" calcext:value-type="string">
            <text:p>PRESENTE</text:p>
            <text:p>curriculum<text:a xlink:href="https://www.comune.castellarano.re.it/entra-in-comune/amministrazione-trasparente/consulenti-e-collaboratori/titolari-di-incarichi-di-collaborazione-o-consulenza/c-v-ghinoi-2020-2/" xlink:type="simple">curriculum</text:a></text:p>
          </table:table-cell>
          <table:table-cell table:style-name="ce4" office:value-type="string" calcext:value-type="string">
            <text:p>PERIODO 20/07/2020-31/12/2021</text:p>
          </table:table-cell>
          <table:table-cell table:style-name="ce7" office:value-type="string" calcext:value-type="string">
            <text:p>Non sussistono situazioni, anche potenziali, di conflitto di interessi (art. 53 c. 14 d.lgs. 165/2001)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S DUE INGEGNERIA SERVIZI, VIA B. PAGANELLI 20, MODENA</text:p>
          </table:table-cell>
          <table:table-cell table:style-name="ce7" office:value-type="string" calcext:value-type="string">
            <text:p>Determina nr.750 del 7/8//2020</text:p>
          </table:table-cell>
          <table:table-cell table:style-name="ce8" office:value-type="string" calcext:value-type="string">
            <text:p>INCARICO DI REDAZIONE DELLA PROGETTAZIONE DEFINITIVA ED ESECUTIVA, COORDINAMENTO PER LA SICUREZZA IN FASE DI PROGETTAZIONE, DIREZIONE DEI LAVORI, MISURA E CONTABILITÀ E CERTIFICATO DI REGOLARE ESECUZIONE INERENTE LA MANUTENZIONE STRAORDINARIA DELLA COPERTURA DEL MAGAZZINO COMUNALE DI VIA CHIAVICHE N. 59I</text:p>
          </table:table-cell>
          <table:table-cell table:style-name="ce7" office:value-type="string" calcext:value-type="string">
            <text:p>17363,91</text:p>
            <text:p>oneri compresi</text:p>
          </table:table-cell>
          <table:table-cell table:style-name="ce7" office:value-type="string" calcext:value-type="string">
            <text:p>PRESENTE</text:p>
            <text:p><text:a xlink:href="https://www.comune.castellarano.re.it/entra-in-comune/amministrazione-trasparente/consulenti-e-collaboratori/titolari-di-incarichi-di-collaborazione-o-consulenza/cv-is-due-ingegneria-servizi-2/" xlink:type="simple">curriculum</text:a></text:p>
          </table:table-cell>
          <table:table-cell table:style-name="ce4" office:value-type="string" calcext:value-type="string">
            <text:p>PERIODO 7/8/2020-14/08/2020</text:p>
          </table:table-cell>
          <table:table-cell table:style-name="ce7" office:value-type="string" calcext:value-type="string">
            <text:p>Non sussistono situazioni, anche potenziali, di conflitto di interessi (art. 53 c. 14 d.lgs. 165/2001) </text:p>
            <text:p><text:a xlink:href="https://www.comune.castellarano.re.it/entra-in-comune/amministrazione-trasparente/consulenti-e-collaboratori/titolari-di-incarichi-di-collaborazione-o-consulenza/att-is-due-servizi/" xlink:type="simple">attestazione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NG.BONDI RICCARDO, VIA RADICI NORD 64 , CASTELLARANO RE</text:p>
          </table:table-cell>
          <table:table-cell table:style-name="ce7" office:value-type="string" calcext:value-type="string">
            <text:p>Determina nr.1132 del 9/11/2020</text:p>
          </table:table-cell>
          <table:table-cell table:style-name="ce8" office:value-type="string" calcext:value-type="string">
            <text:p>INCARICO PER SERVIZI TECNICI DI ARCHITETTURA E INGEGNERIA FOGNATURA PP 21 E COLLAUDO STATICO CASA APERTA DEL PARCO</text:p>
          </table:table-cell>
          <table:table-cell table:style-name="ce7" office:value-type="string" calcext:value-type="string">
            <text:p>4800,00</text:p>
            <text:p>oltre oneri</text:p>
          </table:table-cell>
          <table:table-cell table:style-name="ce4" office:value-type="string" calcext:value-type="string">
            <text:p>PRESENTE</text:p>
            <text:p><text:a xlink:href="https://www.comune.castellarano.re.it/entra-in-comune/amministrazione-trasparente/consulenti-e-collaboratori/titolari-di-incarichi-di-collaborazione-o-consulenza/c-v-ing_riccardo-bondi/" xlink:type="simple">curriculum</text:a></text:p>
          </table:table-cell>
          <table:table-cell table:style-name="ce4" office:value-type="string" calcext:value-type="string">
            <text:p>PERIODO 1/12/2020-1/12/2021</text:p>
          </table:table-cell>
          <table:table-cell table:style-name="ce7" office:value-type="string" calcext:value-type="string">
            <text:p>Non sussistono situazioni, anche potenziali, di conflitto di interessi (art. 53 c. 14 d.lgs. 165/2001)</text:p>
            <text:p><text:a xlink:href="https://www.comune.castellarano.re.it/entra-in-comune/amministrazione-trasparente/consulenti-e-collaboratori/titolari-di-incarichi-di-collaborazione-o-consulenza/att-r-bondi-2020/" xlink:type="simple">attestazione</text:a>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MATTIOLI FABIO</text:p>
            <text:p>QUARTIERE DON REVERBERI 15,</text:p>
            <text:p>CASTELLARANO</text:p>
          </table:table-cell>
          <table:table-cell table:style-name="ce5" office:value-type="string" calcext:value-type="string">
            <text:p>Determina nr.156 del 13/02/2020</text:p>
            <text:p>e </text:p>
            <text:p>Determina n. 609 del 03/07/20</text:p>
          </table:table-cell>
          <table:table-cell table:style-name="ce8" office:value-type="string" calcext:value-type="string">
            <text:p>INCARICO PER REALIZZAZIONE PROGETTO “BAMBINI SPORTIVI 2018/2019 PRESSO LE SCUOLE PRIMARIE”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PRESENTE</text:p>
            <text:p><text:a xlink:href="https://www.comune.castellarano.re.it/entra-in-comune/amministrazione-trasparente/consulenti-e-collaboratori/titolari-di-incarichi-di-collaborazione-o-consulenza/c-v-mattioli-fabio-2020/" xlink:type="simple">curriculum</text:a></text:p>
          </table:table-cell>
          <table:table-cell table:style-name="ce4" office:value-type="string" calcext:value-type="string">
            <text:p>PERIODO 1/02/2020-31/05/2020</text:p>
          </table:table-cell>
          <table:table-cell table:style-name="ce7" office:value-type="string" calcext:value-type="string">
            <text:p>Non sussistono situazioni, anche potenziali, di conflitto di interessi (art. 53 c. 14 d.lgs. 165/2001) </text:p>
            <text:p>attestazione<text:a xlink:href="https://www.comune.castellarano.re.it/entra-in-comune/amministrazione-trasparente/consulenti-e-collaboratori/titolari-di-incarichi-di-collaborazione-o-consulenza/dichiarazione-mattioli-2020/" xlink:type="simple">attestazione</text:a></text:p>
          </table:table-cell>
          <table:table-cell table:number-columns-repeated="1017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nux Biolinum G" svg:font-family="'Linux Biolinum G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2:40:03.930000000</meta:creation-date>
    <dc:date>2021-01-20T12:43:43.227000000</dc:date>
    <meta:editing-duration>PT3M39S</meta:editing-duration>
    <meta:editing-cycles>1</meta:editing-cycles>
    <meta:document-statistic meta:table-count="1" meta:cell-count="71" meta:object-count="0"/>
    <meta:generator>LibreOffice/5.3.3.2$Windows_x86 LibreOffice_project/3d9a8b4b4e538a85e0782bd6c2d430bafe583448</meta:generator>
  </office:meta>
</office:document-meta>
</file>