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style style:name="P3" style:family="paragraph" style:parent-style-name="Standard" style:master-page-name="">
      <style:paragraph-properties fo:margin-left="0cm" fo:margin-right="-0.101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officeooo:paragraph-rsid="003de993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tyle="italic" fo:font-weight="bold" officeooo:paragraph-rsid="003de993" style:font-style-asian="italic" style:font-weight-asian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3de993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3de993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officeooo:paragraph-rsid="003de993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weight="bold" officeooo:paragraph-rsid="003de993" style:font-weight-asian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Arial" fo:font-size="11pt" style:text-underline-style="none" fo:font-weight="normal" officeooo:rsid="000dcfa5" officeooo:paragraph-rsid="003de993" fo:background-color="transparent" style:font-size-asian="11pt" style:font-weight-asian="normal" style:font-size-complex="11pt" style:font-weight-complex="normal"/>
    </style:style>
    <style:style style:name="P1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13pt" fo:font-weight="bold" officeooo:paragraph-rsid="003de993" style:font-size-asian="13pt" style:font-weight-asian="bold" style:font-size-complex="13pt"/>
    </style:style>
    <style:style style:name="P12" style:family="paragraph" style:parent-style-name="Standard" style:list-style-name="WWNum4">
      <style:paragraph-properties fo:margin-top="0cm" fo:margin-bottom="0cm" style:contextual-spacing="false" fo:line-height="150%" fo:text-align="justify" style:justify-single-word="false" style:snap-to-layout-grid="false"/>
      <style:text-properties style:use-window-font-color="true" style:font-name="Calibri" fo:font-size="11pt" officeooo:paragraph-rsid="003de993" style:font-size-asian="11pt" style:font-size-complex="11pt"/>
    </style:style>
    <style:style style:name="P13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4" style:family="paragraph" style:parent-style-name="List_20_Paragraph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5" style:family="paragraph" style:parent-style-name="List_20_Paragraph" style:list-style-name="WWNum4">
      <style:paragraph-properties fo:margin-top="0cm" fo:margin-bottom="0cm" style:contextual-spacing="false" fo:line-height="150%" fo:text-align="justify" style:justify-single-word="false"/>
      <style:text-properties officeooo:paragraph-rsid="003de993"/>
    </style:style>
    <style:style style:name="P16" style:family="paragraph" style:parent-style-name="List_20_Paragraph" style:list-style-name="WWNum5">
      <style:paragraph-properties fo:margin-left="2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3de993"/>
    </style:style>
    <style:style style:name="T1" style:family="text">
      <style:text-properties officeooo:rsid="002aa1f2"/>
    </style:style>
    <style:style style:name="T2" style:family="text">
      <style:text-properties officeooo:rsid="001b072f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2aa1f2" style:font-size-asian="10pt" style:font-size-complex="10pt"/>
    </style:style>
    <style:style style:name="T6" style:family="text">
      <style:text-properties style:font-name="Times New Roman" fo:font-size="10pt" officeooo:rsid="001b072f" style:font-size-asian="10pt" style:font-size-complex="10pt"/>
    </style:style>
    <style:style style:name="T7" style:family="text">
      <style:text-properties style:font-name="Times New Roman" fo:font-size="10pt" officeooo:rsid="003fbd0f" style:font-size-asian="10pt" style:font-size-complex="10pt"/>
    </style:style>
    <style:style style:name="T8" style:family="text">
      <style:text-properties style:font-name="Times New Roman" fo:font-size="10pt" officeooo:rsid="00173fa5" fo:background-color="transparent" loext:char-shading-value="0" style:font-size-asian="10pt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3d0899"/>
    </style:style>
    <style:style style:name="T12" style:family="text">
      <style:text-properties officeooo:rsid="003eb83b"/>
    </style:style>
    <style:style style:name="T13" style:family="text">
      <style:text-properties style:font-name="Arial" fo:font-size="11pt" officeooo:rsid="00173fa5" fo:background-color="transparent" loext:char-shading-value="0" style:font-size-asian="11pt" style:font-size-complex="11pt"/>
    </style:style>
    <style:style style:name="T14" style:family="text">
      <style:text-properties officeooo:rsid="003f27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HIARAZIONE SULL’INSUSSISTENZA DI SITUAZIONI DI CONFLITTO DI INTERESSE E DI CAUSE DI INCONFERIBILITA’ E INCOMPATIBILITA’</text:p>
      <text:p text:style-name="P4">(ai sensi dell’art. 53, comma 14 del D.Lgs. 165/2001 e dell’art. 20, del D.Lgs. 39/2013)</text:p>
      <text:p text:style-name="P5"/>
      <text:p text:style-name="P5"/>
      <text:p text:style-name="P8">Il sottoscritto _____________________________ nat<text:span text:style-name="T11">o/a</text:span> a _________________________ il <text:s/>_________________ </text:p>
      <text:p text:style-name="P8">Codice Fiscale <text:s/>________________________________<text:span text:style-name="T10"> </text:span><text:s/>P.IVA <text:span text:style-name="T9">_____________________________________</text:span></text:p>
      <text:p text:style-name="P3">in relazione al seguente incarico:</text:p>
      <text:p text:style-name="P8"><text:span text:style-name="T12">da </text:span>conferi<text:span text:style-name="T12">rsi</text:span> con <text:span text:style-name="T12">apposita</text:span> <text:span text:style-name="T1">Determinazione del Capo Settore 3.</text:span> <text:s/></text:p>
      <text:p text:style-name="P9"/>
      <text:p text:style-name="P9">D I C H I A R A</text:p>
      <text:p text:style-name="P8">Ai sensi degli articoli 46 e 47 del D.P.R. 445/2000:</text:p>
      <text:list xml:id="list1135756636922363642" text:style-name="WWNum1">
        <text:list-item>
          <text:p text:style-name="P13">CHE non sussistono situazioni, anche potenziali, di conflitto di interesse con il <text:span text:style-name="T2">Comune di Castellarano</text:span>, ai sensi ai sensi dell’art. 53, comma 14, del D.Lgs 165/2001, come modificato dalla legge n. 190/2012 ;</text:p>
        </text:list-item>
        <text:list-item>
          <text:p text:style-name="P13">CHE non sussistono cause di incompatibilità o inconferibilità, ai sensi dell’art. 20 del D.Lgs 39/2013, a svolgere incarichi nell’interesse del <text:span text:style-name="T2">Comune di Castellarano;</text:span></text:p>
        </text:list-item>
        <text:list-item>
          <text:p text:style-name="P13">Di prestare l’attività professionale di ___________________________________________________;</text:p>
        </text:list-item>
      </text:list>
      <text:list xml:id="list4585031905455030602" text:style-name="WWNum3">
        <text:list-item>
          <text:p text:style-name="P14">Di essere titolare dei seguenti incarichi e/o cariche in enti di diritto privato regolati o finanziati da Pubbliche Amministrazioni (<text:span text:style-name="T3">indicare gli incarichi e/o cariche rivestiti/e e l’ente privato conferente</text:span>)</text:p>
        </text:list-item>
      </text:list>
      <text:list xml:id="list1041818014155113138" text:style-name="WWNum5">
        <text:list-item>
          <text:p text:style-name="P16">_____________________________________________________________________________</text:p>
        </text:list-item>
        <text:list-item>
          <text:p text:style-name="P16">_____________________________________________________________________________</text:p>
        </text:list-item>
      </text:list>
      <text:list xml:id="list3777312498561464438" text:style-name="WWNum4">
        <text:list-item>
          <text:p text:style-name="P15">Di non essere titolare di incarichi o di cariche di enti di diritto privato regolati o finanziati da pubbliche amministrazioni;</text:p>
        </text:list-item>
        <text:list-item>
          <text:p text:style-name="P12"><text:span text:style-name="T5">Di osservare</text:span><text:span text:style-name="T4"> il Codice di Comportamento dei dipendenti ( art. 54 c.5 D.</text:span><text:span text:style-name="T7">Lgs.</text:span><text:span text:style-name="T4"> 165/2001) approvato dal Comune di Castellarano </text:span><text:span text:style-name="T6">e </text:span><text:span text:style-name="T4">di essere a conoscenza che la violazione degli obblighi indicati in tali atti, costituisce causa di risoluzione del contratto.</text:span></text:p>
        </text:list-item>
      </text:list>
      <text:p text:style-name="P10"/>
      <text:p text:style-name="P6">Il sottoscritto si impegna, altresì, a comunicare tempestivamente eventuali variazioni del contenuto della presente dichiarazione e a rendere nel caso, una nuova dichiarazione sostitutiva.</text:p>
      <text:p text:style-name="P6"/>
      <text:p text:style-name="P9">A U T O R I Z Z A</text:p>
      <text:p text:style-name="P9"/>
      <text:p text:style-name="P6">La pubblicazione dei presenti dati sul sito internet del <text:span text:style-name="T2">Comune di Castellarano e la trasmissione al Dipartimento della Funzione Pubblica</text:span>.</text:p>
      <text:p text:style-name="P6"/>
      <text:p text:style-name="P8"><text:span text:style-name="T14">Castellarano</text:span>, lì<text:bookmark text:name="_GoBack"/> ________________</text:p>
      <text:p text:style-name="P8"/>
      <text:p text:style-name="P8"><text:tab/><text:tab/><text:tab/><text:tab/><text:tab/><text:tab/><text:tab/><text:tab/><text:tab/> <text:s text:c="9"/><text:span text:style-name="T1">Firma</text:span></text:p>
      <text:p text:style-name="P8"/>
      <text:p text:style-name="P7"><text:span text:style-name="T13"><text:tab/><text:tab/><text:tab/><text:tab/><text:tab/><text:tab/><text:tab/></text:span><text:span text:style-name="T8">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Mangal2" svg:font-family="Mangal" style:font-pitch="variable"/>
    <style:font-face style:name="SimSun1" svg:font-family="SimSun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998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style:font-name="Century Gothic" fo:font-family="'Century Gothic'" style:font-family-generic="swiss" style:font-pitch="variable" fo:font-size="12pt" fo:font-style="italic" fo:font-weight="bold" style:font-size-asian="12pt" style:font-style-asian="italic" style:font-weight-asian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variant="small-caps" style:font-name="Arial" fo:font-family="Arial" style:font-family-generic="swiss" style:font-pitch="variable"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95cm" fo:margin-right="0cm" style:line-height-at-least="0.423cm" fo:text-align="justify" style:justify-single-word="false" fo:text-indent="1.154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095cm" fo:margin-right="0cm" style:line-height-at-least="0.423cm" fo:text-align="justify" style:justify-single-word="false" fo:text-indent="1.154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name-asian="SimSun1" style:font-family-asian="SimSun, 'Arial Unicode MS'" style:font-pitch-asian="variable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1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St2z1" style:family="text">
      <style:text-properties style:font-name="Courier New" fo:font-family="'Courier New'" style:font-family-generic="modern"/>
    </style:style>
    <style:style style:name="WW8NumSt2z2" style:family="text">
      <style:text-properties style:font-name="Wingdings" fo:font-family="Wingdings" style:font-pitch="variable" style:font-charset="x-symbol"/>
    </style:style>
    <style:style style:name="WW8NumSt2z3" style:family="text">
      <style:text-properties style:font-name="Symbol" fo:font-family="Symbol" style:font-family-generic="roman" style:font-pitch="variable" style:font-charset="x-symbol"/>
    </style:style>
    <style:style style:name="WW8NumSt3z1" style:family="text">
      <style:text-properties style:font-name="Courier New" fo:font-family="'Courier New'" style:font-family-generic="modern"/>
    </style:style>
    <style:style style:name="WW8NumSt3z2" style:family="text">
      <style:text-properties style:font-name="Wingdings" fo:font-family="Wingdings" style:font-pitch="variable" style:font-charset="x-symbol"/>
    </style:style>
    <style:style style:name="WW8NumSt3z3" style:family="text">
      <style:text-properties style:font-name="Symbol" fo:font-family="Symbol" style:font-family-generic="roman" style:font-pitch="variable" style:font-charset="x-symbol"/>
    </style:style>
    <style:style style:name="WW8NumSt4z1" style:family="text">
      <style:text-properties style:font-name="Courier New" fo:font-family="'Courier New'" style:font-family-generic="modern"/>
    </style:style>
    <style:style style:name="WW8NumSt4z2" style:family="text">
      <style:text-properties style:font-name="Wingdings" fo:font-family="Wingdings" style:font-pitch="variable" style:font-charset="x-symbol"/>
    </style:style>
    <style:style style:name="WW8NumSt4z3" style:family="text">
      <style:text-properties style:font-name="Symbol" fo:font-family="Symbol" style:font-family-generic="roman" style:font-pitch="variable" style:font-charset="x-symbol"/>
    </style:style>
    <style:style style:name="WW8NumSt5z1" style:family="text">
      <style:text-properties style:font-name="Courier New" fo:font-family="'Courier New'" style:font-family-generic="modern"/>
    </style:style>
    <style:style style:name="WW8NumSt5z2" style:family="text">
      <style:text-properties style:font-name="Wingdings" fo:font-family="Wingdings" style:font-pitch="variable" style:font-charset="x-symbol"/>
    </style:style>
    <style:style style:name="WW8NumSt5z3" style:family="text">
      <style:text-properties style:font-name="Symbol" fo:font-family="Symbol" style:font-family-generic="roman" style:font-pitch="variable" style:font-charset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0cm" style:type="center"/>
          <style:tab-stop style:position="17cm" style:type="right"/>
        </style:tab-stops>
      </style:paragraph-properties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fo:background-color="transparent" style:dynamic-spacing="true">
          <style:background-image/>
        </style:header-footer-properties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/>
      </style:header-first>
      <style:header-left>
        <text:p text:style-name="MP1"/>
      </style:header-left>
      <style:footer>
        <text:p text:style-name="MP2"><text:tab/></text:p>
      </style:footer>
      <style:footer-first>
        <text:p text:style-name="MP2"><text:tab/></text:p>
      </style:footer-firs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lli Dr</dc:title>
    <meta:initial-creator>Comune di Castellarano</meta:initial-creator>
    <meta:creation-date>2006-05-08T17:12:00</meta:creation-date>
    <dc:date>2020-11-10T12:00:45.890000000</dc:date>
    <meta:print-date>2019-03-01T12:06:25.323000000</meta:print-date>
    <meta:editing-cycles>114</meta:editing-cycles>
    <meta:editing-duration>PT21H29M3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4" meta:word-count="293" meta:character-count="2228" meta:non-whitespace-character-count="1931"/>
  </office:meta>
</office:document-meta>
</file>