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8.61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59.71mm"/>
    </style:style>
    <style:style style:name="co5" style:family="table-column">
      <style:table-column-properties fo:break-before="auto" style:column-width="9.15mm"/>
    </style:style>
    <style:style style:name="co6" style:family="table-column">
      <style:table-column-properties fo:break-before="auto" style:column-width="63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5.0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</style:style>
    <style:style style:name="ce12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Art. 22, comma 1, lettera a) <text:s/>Enti pubblici vigilati</text:p>
          </table:table-cell>
          <table:table-cell table:style-name="ce2"/>
          <table:table-cell table:style-name="ce3" office:value-type="string" calcext:value-type="string">
            <text:p/>
            <text:p>Art. 22, comma 1, lettera b) </text:p>
            <text:p>Società partecipate</text:p>
          </table:table-cell>
          <table:table-cell table:style-name="ce2"/>
          <table:table-cell table:style-name="ce3" office:value-type="string" calcext:value-type="string">
            <text:p>Art. 22, comma 1, lettera c) </text:p>
            <text:p>Enti di diritto privato in </text:p>
            <text:p>Controll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GAC INFRASTRUTTURE SPA </text:p>
            <text:p>Quota 1,30 %</text:p>
          </table:table-cell>
          <table:table-cell/>
          <table:table-cell table:style-name="ce6" office:value-type="string" calcext:value-type="string">
            <text:p>FONDAZIONE CASTELLARANO NEL MIO CUOR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ACENZA INFRASTRUTTURE </text:p>
            <text:p>SPA quota 0,52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IREN SPA <text:s/>quota 0,15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LEPIDA quota 0,0014 %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" office:value-type="string" calcext:value-type="string">
            <text:p>AGENZIA LOCALE PER LA MOBILITA' E IL TRASPORTO PUBBLICO LOCALE SRL <text:s/>quota 0,65%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5" office:value-type="string" calcext:value-type="string">
            <text:p>BANCA ETICA <text:s/>quota 0,003 %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2" office:value-type="string" calcext:value-type="string">
            <text:p>AZIENDA CASA EMILIA ROMAGNA </text:p>
            <text:p>DI REGGIO EMILIA quota 2,27%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2" office:value-type="string" calcext:value-type="string">
            <text:p>CONSORZIO ACT quota 0,65%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DTE DESTINAZIONE TURISTICA EMILIA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Default"/>
          <table:table-cell/>
          <table:table-cell office:value-type="string" calcext:value-type="string">
            <text:p>dati aggiornati al 01/01/2020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 style:data-style-name="N2" text:time-value="11:58:42.59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45S</meta:editing-duration>
    <meta:editing-cycles>10</meta:editing-cycles>
    <meta:generator>LibreOffice/5.3.3.2$Windows_x86 LibreOffice_project/3d9a8b4b4e538a85e0782bd6c2d430bafe583448</meta:generator>
    <dc:date>2020-11-10T12:13:17.302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