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1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33.5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ackground-color="#b3b3b3" fo:border="0.06pt solid #000000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b3b3b3" fo:border="0.06pt solid #000000"/>
      <style:text-properties style:use-window-font-color="true" fo:font-size="10.5pt" style:font-size-asian="10.5pt" style:font-size-complex="10.5pt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4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="0.06pt solid #000000"/>
    </style:style>
    <style:style style:name="ce51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7"/>
    <style:style style:name="T1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2" style:family="text">
      <style:text-properties fo:font-size="10.5pt" fo:font-weight="normal" style:font-size-asian="10.5pt" style:font-size-complex="10.5pt" style:font-weight-asian="normal" style:font-weight-complex="normal" style:font-name="Arial"/>
    </style:style>
    <style:style style:name="T3" style:family="text">
      <style:text-properties fo:font-size="10.5pt" fo:font-weight="normal" style:font-size-asian="10.5pt" style:font-size-complex="10.5pt" style:font-weight-asian="normal" style:font-weight-complex="normal" style:font-name="Ari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style:text-emphasize="none" fo:language="it" fo:country="IT" style:language-asian="ar" style:country-asian="SA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DUTTIVITA' ANNO 2019 PERSONALE NON APICALE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8" table:number-rows-spanned="1">
            <text:p>DISTRIBUZIONE <text:s/>DELL'AMMONTARE <text:s/>DI <text:s/>PRODUTTIVITA' AL <text:s/>PERSONALE <text:s/>NON <text:s/>APICALE <text:s/>PER <text:s/>LIVELLI <text:s/>DI <text:s/>PREMIALITA' 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35" office:value-type="string" calcext:value-type="string" table:number-columns-spanned="5" table:number-rows-spanned="1">
            <text:p>Totale risorse produttività anno 2019 da erogare:<text:span text:style-name="T1">  </text:span><text:span text:style-name="T2">€ </text:span><text:span text:style-name="T3">32.498,22</text:span>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5"/>
          <table:table-cell table:style-name="ce22"/>
          <table:table-cell table:style-name="ce24" table:number-columns-repeated="1017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5" table:number-rows-spanned="1">
            <text:p>Ammontare erogato per livello di premialità 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5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4:.G14])" office:value-type="currency" office:currency="EUR" office:value="0" calcext:value-type="currency">
            <text:p>€ 0,00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1" office:value-type="currency" office:currency="EUR" office:value="327.53" calcext:value-type="currency">
            <text:p>€ 327,53</text:p>
          </table:table-cell>
          <table:table-cell table:style-name="ce51" table:number-columns-repeated="3"/>
          <table:table-cell table:style-name="ce17" office:value-type="string" calcext:value-type="string">
            <text:p>/</text:p>
          </table:table-cell>
          <table:table-cell table:style-name="ce17" table:formula="of:=SUM([.B15:.G15])" office:value-type="currency" office:currency="EUR" office:value="327.53" calcext:value-type="currency">
            <text:p>€ 327,53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1" table:formula="of:=[.C27]*[.C38]" office:value-type="currency" office:currency="EUR" office:value="2047.1" calcext:value-type="currency">
            <text:p>€ 2.047,10</text:p>
          </table:table-cell>
          <table:table-cell table:style-name="ce51" table:formula="of:=[.D27]*[.D38]" office:value-type="currency" office:currency="EUR" office:value="1297.8" calcext:value-type="currency">
            <text:p>€ 1.297,80</text:p>
          </table:table-cell>
          <table:table-cell table:style-name="ce51" table:formula="of:=[.E27]*[.E38]" office:value-type="currency" office:currency="EUR" office:value="7354.24" calcext:value-type="currency">
            <text:p>€ 7.354,24</text:p>
          </table:table-cell>
          <table:table-cell table:style-name="ce51"/>
          <table:table-cell table:style-name="ce17" office:value-type="string" calcext:value-type="string">
            <text:p>/</text:p>
          </table:table-cell>
          <table:table-cell table:style-name="ce17" table:formula="of:=SUM([.B16:.G16])" office:value-type="currency" office:currency="EUR" office:value="10699.14" calcext:value-type="currency">
            <text:p>€ 10.699,14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51" table:formula="of:=[.C28]*[.C39]" office:value-type="currency" office:currency="EUR" office:value="1842.42" calcext:value-type="currency">
            <text:p>€ 1.842,42</text:p>
          </table:table-cell>
          <table:table-cell table:style-name="ce51" table:formula="of:=[.D28]*[.D39]" office:value-type="currency" office:currency="EUR" office:value="1946.7" calcext:value-type="currency">
            <text:p>€ 1.946,70</text:p>
          </table:table-cell>
          <table:table-cell table:style-name="ce51" table:formula="of:=[.E28]*[.E39]" office:value-type="currency" office:currency="EUR" office:value="12410.1" calcext:value-type="currency">
            <text:p>€ 12.410,10</text:p>
          </table:table-cell>
          <table:table-cell table:style-name="ce51" table:formula="of:=[.F28]*[.F39]" office:value-type="currency" office:currency="EUR" office:value="5272.33" calcext:value-type="currency">
            <text:p>€ 5.272,33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7:.G17])" office:value-type="currency" office:currency="EUR" office:value="21471.55" calcext:value-type="currency">
            <text:p>€ 21.471,55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C14:.C17])" office:value-type="currency" office:currency="EUR" office:value="4217.05" calcext:value-type="currency">
            <text:p>€ 4.217,05</text:p>
          </table:table-cell>
          <table:table-cell table:style-name="ce18" table:formula="of:=SUM([.D14:.D17])" office:value-type="currency" office:currency="EUR" office:value="3244.5" calcext:value-type="currency">
            <text:p>€ 3.244,50</text:p>
          </table:table-cell>
          <table:table-cell table:style-name="ce18" table:formula="of:=SUM([.E14:.E17])" office:value-type="currency" office:currency="EUR" office:value="19764.34" calcext:value-type="currency">
            <text:p>€ 19.764,34</text:p>
          </table:table-cell>
          <table:table-cell table:style-name="ce18" table:formula="of:=SUM([.F14:.F17])" office:value-type="currency" office:currency="EUR" office:value="5272.33" calcext:value-type="currency">
            <text:p>€ 5.272,33</text:p>
          </table:table-cell>
          <table:table-cell table:style-name="ce18" office:value-type="string" calcext:value-type="string">
            <text:p>/</text:p>
          </table:table-cell>
          <table:table-cell table:style-name="ce62" table:formula="of:=SUM([.H15:.H17])" office:value-type="currency" office:currency="EUR" office:value="32498.22" calcext:value-type="currency">
            <text:p>€ 32.498,22</text:p>
          </table:table-cell>
          <table:table-cell table:style-name="ce28"/>
          <table:table-cell table:style-name="ce31"/>
          <table:table-cell table:number-columns-repeated="1014"/>
        </table:table-row>
        <table:table-row table:style-name="ro5" table:number-rows-repeated="2">
          <table:table-cell table:style-name="ce11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Valore premio individuale per categoria 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8"/>
          <table:table-cell table:style-name="ce16" table:number-columns-repeated="5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4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327.53" calcext:value-type="currency">
            <text:p>€ 327,53</text:p>
          </table:table-cell>
          <table:table-cell/>
          <table:table-cell table:style-name="ce51"/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4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409.42" calcext:value-type="currency">
            <text:p>€ 409,42</text:p>
          </table:table-cell>
          <table:table-cell table:style-name="ce17" office:value-type="currency" office:currency="EUR" office:value="432.6" calcext:value-type="currency">
            <text:p>€ 432,60</text:p>
          </table:table-cell>
          <table:table-cell table:style-name="ce17" office:value-type="currency" office:currency="EUR" office:value="459.64" calcext:value-type="currency">
            <text:p>€ 459,64</text:p>
          </table:table-cell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614.14" calcext:value-type="currency">
            <text:p>€ 614,14</text:p>
          </table:table-cell>
          <table:table-cell table:style-name="ce17" office:value-type="currency" office:currency="EUR" office:value="648.9" calcext:value-type="currency">
            <text:p>€ 648,90</text:p>
          </table:table-cell>
          <table:table-cell table:style-name="ce17" office:value-type="currency" office:currency="EUR" office:value="689.45" calcext:value-type="currency">
            <text:p>€ 689,45</text:p>
          </table:table-cell>
          <table:table-cell table:style-name="ce17" office:value-type="currency" office:currency="EUR" office:value="753.19" calcext:value-type="currency">
            <text:p>€ 753,19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 table:number-rows-repeated="2">
          <table:table-cell table:number-columns-repeated="2"/>
          <table:table-cell table:style-name="ce17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5" table:number-rows-spanned="1">
            <text:p>DISTRIBUZIONE DEL PERSONALE NON APICALE <text:s/>PER LIVELLO DI PREMIALITA'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5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6:.G36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7:.G37])" office:value-type="float" office:value="1" calcext:value-type="float">
            <text:p>1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8:.G38])" office:value-type="float" office:value="24" calcext:value-type="float">
            <text:p>24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" calcext:value-type="float">
            <text:p>7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9:.G39])" office:value-type="float" office:value="31" calcext:value-type="float">
            <text:p>31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non valutabile <text:s/>per assenze</text:p>
          </table:table-cell>
          <table:table-cell/>
          <table:table-cell table:style-name="ce53" table:number-columns-repeated="4"/>
          <table:table-cell table:style-name="ce20"/>
          <table:table-cell table:style-name="ce29" table:formula="of:=SUM([.C40:.G40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21" table:formula="of:=SUM([.C36:.C40])" office:value-type="float" office:value="9" calcext:value-type="float">
            <text:p>9</text:p>
          </table:table-cell>
          <table:table-cell table:style-name="ce21" table:formula="of:=SUM([.D36:.D39])" office:value-type="float" office:value="6" calcext:value-type="float">
            <text:p>6</text:p>
          </table:table-cell>
          <table:table-cell table:style-name="ce21" table:formula="of:=SUM([.E36:.E40])" office:value-type="float" office:value="34" calcext:value-type="float">
            <text:p>34</text:p>
          </table:table-cell>
          <table:table-cell table:style-name="ce21" table:formula="of:=SUM([.F36:.F39])" office:value-type="float" office:value="7" calcext:value-type="float">
            <text:p>7</text:p>
          </table:table-cell>
          <table:table-cell table:style-name="ce21" office:value-type="string" calcext:value-type="string">
            <text:p>/</text:p>
          </table:table-cell>
          <table:table-cell table:style-name="ce30" table:formula="of:=[.C41]+[.D41]+[.E41]+[.F41]" office:value-type="float" office:value="56" calcext:value-type="float">
            <text:p>56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5" table:number-rows-repeated="3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14" table:number-columns-repeated="7"/>
          <table:table-cell table:number-columns-repeated="1017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2:Sheet1.H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2:34:41.28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M10S</meta:editing-duration>
    <meta:editing-cycles>28</meta:editing-cycles>
    <meta:generator>LibreOffice/5.3.3.2$Windows_x86 LibreOffice_project/3d9a8b4b4e538a85e0782bd6c2d430bafe583448</meta:generator>
    <dc:date>2020-10-01T13:56:13.742000000</dc:date>
    <meta:print-date>2020-10-01T12:53:06.250000000</meta:print-date>
    <meta:document-statistic meta:table-count="3" meta:cell-count="131" meta:object-count="0"/>
    <meta:user-defined meta:name="Info 1"/>
    <meta:user-defined meta:name="Info 2"/>
    <meta:user-defined meta:name="Info 3"/>
    <meta:user-defined meta:name="Info 4"/>
  </office:meta>
</office:document-meta>
</file>