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09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2.206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3.72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36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4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font-size="10.5pt" fo:font-style="italic" style:letter-kerning="true" style:country-asian="none" style:font-name-asian="Tahoma" style:font-size-asian="10pt" style:font-style-asian="italic" style:font-style-complex="italic"/>
    </style:style>
    <style:style style:name="T2" style:family="text">
      <style:text-properties fo:font-size="10.5pt" style:letter-kerning="true" style:country-asian="none" style:font-name-asian="Mang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5" office:value-type="string" calcext:value-type="string">
            <text:p/>
            <text:p/>
            <text:p><text:span text:style-name="T1">D. Lgs. 97/2016 art. 4 bis</text:span></text:p>
            <text:p><text:span text:style-name="T2">SOLDI PUBBLICI</text:span></text:p>
            <text:p><text:span text:style-name="T2">DATI RIFERITI AI PAGAMENTI TOTALE DEI MANDATI PAGATI DALL' 1/07/2020 AL 30/09/2020 </text:span></text:p>
          </table:table-cell>
          <table:table-cell table:style-name="ce5"/>
          <table:table-cell table:style-name="ce8"/>
          <table:table-cell table:style-name="ce15" table:number-columns-repeated="1017"/>
          <table:table-cell table:style-name="ce18" table:number-columns-repeated="3"/>
        </table:table-row>
        <table:table-row table:style-name="ro2"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Data Pagamento</text:p>
          </table:table-cell>
          <table:table-cell table:style-name="ce2" office:value-type="string" calcext:value-type="string">
            <text:p>Beneficiario</text:p>
          </table:table-cell>
          <table:table-cell table:style-name="ce9" office:value-type="string" calcext:value-type="string">
            <text:p>Importo Pagato</text:p>
          </table:table-cell>
          <table:table-cell table:style-name="ce16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TTIVAZIONE POS + CANONE MENSILE GENNAIO/FEBBRAIO/MARZO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TECMARKET SERVIZI SPA</text:p>
          </table:table-cell>
          <table:table-cell table:style-name="ce10" office:value-type="currency" office:currency="EUR" office:value="107.42" calcext:value-type="currency">
            <text:p>€ 107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TTIVAZIONE POS + CANONE MENSILE GENNAIO/FEBBRAIO/MARZO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TECMARKET SERVIZI SPA</text:p>
          </table:table-cell>
          <table:table-cell table:style-name="ce10" office:value-type="currency" office:currency="EUR" office:value="488.26" calcext:value-type="currency">
            <text:p>€ 488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68 del 29/05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WATERPROOFING S.R.L.</text:p>
          </table:table-cell>
          <table:table-cell table:style-name="ce10" office:value-type="currency" office:currency="EUR" office:value="20903" calcext:value-type="currency">
            <text:p>€ 20.903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68 del 29/05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WATERPROOFING S.R.L.</text:p>
          </table:table-cell>
          <table:table-cell table:style-name="ce10" office:value-type="currency" office:currency="EUR" office:value="3182.44" calcext:value-type="currency">
            <text:p>€ 3.182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68 del 29/05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WATERPROOFING S.R.L.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-FTHS-0000624 del 27/05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HUMANSOLUTION SRL </text:p>
          </table:table-cell>
          <table:table-cell table:style-name="ce10" office:value-type="currency" office:currency="EUR" office:value="2562" calcext:value-type="currency">
            <text:p>€ 2.56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-FTHS-0000625 del 27/05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HUMANSOLUTION SRL </text:p>
          </table:table-cell>
          <table:table-cell table:style-name="ce10" office:value-type="currency" office:currency="EUR" office:value="2318" calcext:value-type="currency">
            <text:p>€ 2.31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-FTHS-0000600 del 09/05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HUMANSOLUTION SRL </text:p>
          </table:table-cell>
          <table:table-cell table:style-name="ce10" office:value-type="currency" office:currency="EUR" office:value="1281" calcext:value-type="currency">
            <text:p>€ 1.281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3/2020 - VERSAMENTO TRIBUTI F24-EP POSIZIONE CONTRIBUTIVA EX DIPENDENTE CASINI MORENA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65.53" calcext:value-type="currency">
            <text:p>€ 265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RETTE COVID-19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4.5" calcext:value-type="currency">
            <text:p>€ 154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<text:s/>RETTA <text:s/>SCUOLA MATERNA TRESSANO COVID- 19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8.5" calcext:value-type="currency">
            <text:p>€ 8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<text:s/>RETTA TRASPORTO <text:s/>SCOLASTICO COVID- 19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73" calcext:value-type="currency">
            <text:p>€ 73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<text:s/>RETTA <text:s/>PROLUNGATO ROTEGLIA COVID- 19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2" calcext:value-type="currency">
            <text:p>€ 1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<text:s/>25% RETTE <text:s/>SCUOLA MATERNA TRESSANO COVID- 19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20.5" calcext:value-type="currency">
            <text:p>€ 20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NTICIPAZIONE FONDO ECONOMATO-SICHIUDE CON REV.4471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900" calcext:value-type="currency">
            <text:p>€ 9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PER ERRATO VERSAMENTO SOMMA AL COMUNE DI CASTELLARANO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225" calcext:value-type="currency">
            <text:p>€ 22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240" calcext:value-type="currency">
            <text:p>€ 24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480.95" calcext:value-type="currency">
            <text:p>€ 480,9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47" calcext:value-type="currency">
            <text:p>€ 4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32" calcext:value-type="currency">
            <text:p>€ 3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19.5" calcext:value-type="currency">
            <text:p>€ 19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206.28" calcext:value-type="currency">
            <text:p>€ 206,2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 sospesi: 1327, 1624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11.05" calcext:value-type="currency">
            <text:p>€ 11,0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GIRO CONTABILE RECUPERO MAGGIOR RIMBORSO SPESE ELETTORALI SU F.DO SOLIDARIETA' COM.LE - Incrocia con Rev.n.4464_2020 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9772.94" calcext:value-type="currency">
            <text:p>€ 9.772,9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 del 22/06/2020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POLISPORTIVA ROTEGLIA A.S.D.</text:p>
          </table:table-cell>
          <table:table-cell table:style-name="ce10" office:value-type="currency" office:currency="EUR" office:value="14335" calcext:value-type="currency">
            <text:p>€ 14.33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19900511 del 25/06/2020 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NI SPA -DIVISIONE REFINING &amp; MARKETING</text:p>
          </table:table-cell>
          <table:table-cell table:style-name="ce10" office:value-type="currency" office:currency="EUR" office:value="2500" calcext:value-type="currency">
            <text:p>€ 2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19900511 del 25/06/2020 </text:p>
          </table:table-cell>
          <table:table-cell table:style-name="ce6" office:value-type="date" office:date-value="2020-07-01" calcext:value-type="date">
            <text:p>01/07/2020</text:p>
          </table:table-cell>
          <table:table-cell table:style-name="ce3" office:value-type="string" calcext:value-type="string">
            <text:p>ENI SPA -DIVISIONE REFINING &amp; MARKETING</text:p>
          </table:table-cell>
          <table:table-cell table:style-name="ce10" office:value-type="currency" office:currency="EUR" office:value="2500" calcext:value-type="currency">
            <text:p>€ 2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7/2020 - PAG. MAV ADESIONE ANCI ANNO 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534.16" calcext:value-type="currency">
            <text:p>€ 534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2/2020 - PAGAMENTO DELEGA F23 - DET. 349_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ERVIZIO DI AFFRANCOPOSTA 3° PAGAMENTO 2020 - DET. 600/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QUADIENT ITALY SRL</text:p>
          </table:table-cell>
          <table:table-cell table:style-name="ce10" office:value-type="currency" office:currency="EUR" office:value="3000" calcext:value-type="currency">
            <text:p>€ 3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QUOTA A.S. 2019/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COOPERATIVA <text:s/>PER L'EDUCAZIONE POPOLARE DON GIANFRANCO MAGNANI</text:p>
          </table:table-cell>
          <table:table-cell table:style-name="ce10" office:value-type="currency" office:currency="EUR" office:value="8000" calcext:value-type="currency">
            <text:p>€ 8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4/40 del 10/06/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AZIENDA AGRICOLA TINCANI ALDINO DI TINCANI MAURO</text:p>
          </table:table-cell>
          <table:table-cell table:style-name="ce10" office:value-type="currency" office:currency="EUR" office:value="12358.06" calcext:value-type="currency">
            <text:p>€ 12.358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4040159386 del 10/06/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ENEL ENERGIA SPA</text:p>
          </table:table-cell>
          <table:table-cell table:style-name="ce10" office:value-type="currency" office:currency="EUR" office:value="60" calcext:value-type="currency">
            <text:p>€ 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 16_06_20 AL 30_06_20)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1343.2" calcext:value-type="currency">
            <text:p>€ 1.343,2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I RATA CONTRIBUTO 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SCUOLA MATERNA SANTA MARIA</text:p>
          </table:table-cell>
          <table:table-cell table:style-name="ce10" office:value-type="currency" office:currency="EUR" office:value="3612.18" calcext:value-type="currency">
            <text:p>€ 3.612,1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I RATA CONTRIBUTO 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SCUOLA MATERNA SACRO CUORE</text:p>
          </table:table-cell>
          <table:table-cell table:style-name="ce10" office:value-type="currency" office:currency="EUR" office:value="12452.5" calcext:value-type="currency">
            <text:p>€ 12.452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/V3/2050031 del 30/05/2020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3" office:value-type="string" calcext:value-type="string">
            <text:p>CACCIAVILLANI SRL</text:p>
          </table:table-cell>
          <table:table-cell table:style-name="ce10" office:value-type="currency" office:currency="EUR" office:value="2518.08" calcext:value-type="currency">
            <text:p>€ 2.518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<text:s/>RETTA <text:s/>PROLUNGATO TRESSANO COVID- 19</text:p>
          </table:table-cell>
          <table:table-cell table:style-name="ce6" office:value-type="date" office:date-value="2020-07-03" calcext:value-type="date">
            <text:p>0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2" calcext:value-type="currency">
            <text:p>€ 1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5/2020 - Cassa Depositi e Prestiti SPA SDD B2B : 0760200000072240000002</text:p>
          </table:table-cell>
          <table:table-cell table:style-name="ce6" office:value-type="date" office:date-value="2020-07-03" calcext:value-type="date">
            <text:p>03/07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9360.71" calcext:value-type="currency">
            <text:p>€ 9.360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5/2020 - Cassa Depositi e Prestiti SPA SDD B2B : 0760200000072240000002</text:p>
          </table:table-cell>
          <table:table-cell table:style-name="ce6" office:value-type="date" office:date-value="2020-07-03" calcext:value-type="date">
            <text:p>03/07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6891.36" calcext:value-type="currency">
            <text:p>€ 6.891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5/2020 - Cassa Depositi e Prestiti SPA SDD B2B : 0760200000072240000002</text:p>
          </table:table-cell>
          <table:table-cell table:style-name="ce6" office:value-type="date" office:date-value="2020-07-03" calcext:value-type="date">
            <text:p>03/07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5310.36" calcext:value-type="currency">
            <text:p>€ 5.310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275/2020 - Cassa Depositi e Prestiti SPA SDD B2B : 0760200000072240000002</text:p>
          </table:table-cell>
          <table:table-cell table:style-name="ce6" office:value-type="date" office:date-value="2020-07-03" calcext:value-type="date">
            <text:p>03/07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834.62" calcext:value-type="currency">
            <text:p>€ 834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LPA/20000177 del 29/06/2020</text:p>
          </table:table-cell>
          <table:table-cell table:style-name="ce6" office:value-type="date" office:date-value="2020-07-03" calcext:value-type="date">
            <text:p>03/07/2020</text:p>
          </table:table-cell>
          <table:table-cell table:style-name="ce3" office:value-type="string" calcext:value-type="string">
            <text:p>INFOCAMERE SOCIETA' CONSORTILE DI INFORMATICA</text:p>
          </table:table-cell>
          <table:table-cell table:style-name="ce10" office:value-type="currency" office:currency="EUR" office:value="79.3" calcext:value-type="currency">
            <text:p>€ 79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QUOTA TARI ANNO 2019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11.83" calcext:value-type="currency">
            <text:p>€ 111,8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QUOTA TARI ANNO 2019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45.19" calcext:value-type="currency">
            <text:p>€ 45,1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QUOTA ICP ANNI 2014/2018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SIGNAL SEGNALETICA SRL</text:p>
          </table:table-cell>
          <table:table-cell table:style-name="ce10" office:value-type="currency" office:currency="EUR" office:value="349.23" calcext:value-type="currency">
            <text:p>€ 349,2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QUOTA IMU ANNI 2017/2019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516" calcext:value-type="currency">
            <text:p>€ 51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QUOTA IMU ANNI 2017/2019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525" calcext:value-type="currency">
            <text:p>€ 52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131/20 del 09/06/2020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EXPONET SNC DI ESPOSITO ALESSANDRO</text:p>
          </table:table-cell>
          <table:table-cell table:style-name="ce10" office:value-type="currency" office:currency="EUR" office:value="2000" calcext:value-type="currency">
            <text:p>€ 2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131/20 del 09/06/2020</text:p>
          </table:table-cell>
          <table:table-cell table:style-name="ce6" office:value-type="date" office:date-value="2020-07-04" calcext:value-type="date">
            <text:p>04/07/2020</text:p>
          </table:table-cell>
          <table:table-cell table:style-name="ce3" office:value-type="string" calcext:value-type="string">
            <text:p>EXPONET SNC DI ESPOSITO ALESSANDRO</text:p>
          </table:table-cell>
          <table:table-cell table:style-name="ce10" office:value-type="currency" office:currency="EUR" office:value="196" calcext:value-type="currency">
            <text:p>€ 19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TENUTE IRPEF LIBERI PROFESSIONISTI MESE DI GIUGNO 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AGENZIA DELLE ENTRATE F23/F24</text:p>
          </table:table-cell>
          <table:table-cell table:style-name="ce10" office:value-type="currency" office:currency="EUR" office:value="70" calcext:value-type="currency">
            <text:p>€ 7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A/2020 del 15/06/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ASSOCIAZIONE SPORTIVA DILETTANTISTICA U.S. VOLLEY ROTEGLIA</text:p>
          </table:table-cell>
          <table:table-cell table:style-name="ce10" office:value-type="currency" office:currency="EUR" office:value="6084.75" calcext:value-type="currency">
            <text:p>€ 6.084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31/EL del 11/06/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2920" calcext:value-type="currency">
            <text:p>€ 2.92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012060008949 del 04/06/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93.79" calcext:value-type="currency">
            <text:p>€ 93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012060008949 del 04/06/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606.02" calcext:value-type="currency">
            <text:p>€ 606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08952 del 04/06/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621.01" calcext:value-type="currency">
            <text:p>€ 621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08950 del 04/06/2020</text:p>
          </table:table-cell>
          <table:table-cell table:style-name="ce6" office:value-type="date" office:date-value="2020-07-08" calcext:value-type="date">
            <text:p>08/07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442.49" calcext:value-type="currency">
            <text:p>€ 442,4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3 del 19/06/2020</text:p>
          </table:table-cell>
          <table:table-cell table:style-name="ce6" office:value-type="date" office:date-value="2020-07-10" calcext:value-type="date">
            <text:p>10/07/2020</text:p>
          </table:table-cell>
          <table:table-cell table:style-name="ce3" office:value-type="string" calcext:value-type="string">
            <text:p>TECNIKA PROGETTI - <text:s text:c="2"/>STUDIO ASS. PIFFERI/ZANNONI</text:p>
          </table:table-cell>
          <table:table-cell table:style-name="ce10" office:value-type="currency" office:currency="EUR" office:value="2007.24" calcext:value-type="currency">
            <text:p>€ 2.007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/FE del 15/06/2020</text:p>
          </table:table-cell>
          <table:table-cell table:style-name="ce6" office:value-type="date" office:date-value="2020-07-10" calcext:value-type="date">
            <text:p>10/07/2020</text:p>
          </table:table-cell>
          <table:table-cell table:style-name="ce3" office:value-type="string" calcext:value-type="string">
            <text:p>BETTI DOTT. ALBERTO</text:p>
          </table:table-cell>
          <table:table-cell table:style-name="ce10" office:value-type="currency" office:currency="EUR" office:value="2400" calcext:value-type="currency">
            <text:p>€ 2.4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RPEF CCP- SI CHIUDE CON REV.4582</text:p>
          </table:table-cell>
          <table:table-cell table:style-name="ce6" office:value-type="date" office:date-value="2020-07-11" calcext:value-type="date">
            <text:p>11/07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118.19" calcext:value-type="currency">
            <text:p>€ 118,1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MPOSTA PUBBLICITA' TENUTA CCP- SI CHIUDE CON REV.4581</text:p>
          </table:table-cell>
          <table:table-cell table:style-name="ce6" office:value-type="date" office:date-value="2020-07-11" calcext:value-type="date">
            <text:p>11/07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96.43" calcext:value-type="currency">
            <text:p>€ 96,4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SAP <text:s/>TENUTA CCP SI CHIUDE CON REV.4580</text:p>
          </table:table-cell>
          <table:table-cell table:style-name="ce6" office:value-type="date" office:date-value="2020-07-11" calcext:value-type="date">
            <text:p>11/07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124.99" calcext:value-type="currency">
            <text:p>€ 124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2/PA del 20/05/2020</text:p>
          </table:table-cell>
          <table:table-cell table:style-name="ce6" office:value-type="date" office:date-value="2020-07-11" calcext:value-type="date">
            <text:p>11/07/2020</text:p>
          </table:table-cell>
          <table:table-cell table:style-name="ce3" office:value-type="string" calcext:value-type="string">
            <text:p>LITOSTAMPA LA RAPIDA <text:s/>DI SALA <text:s/>ENORE E C. SNC</text:p>
          </table:table-cell>
          <table:table-cell table:style-name="ce10" office:value-type="currency" office:currency="EUR" office:value="46.36" calcext:value-type="currency">
            <text:p>€ 46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30 del 22/06/2020</text:p>
          </table:table-cell>
          <table:table-cell table:style-name="ce6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CONSORZIO CORMA</text:p>
          </table:table-cell>
          <table:table-cell table:style-name="ce10" office:value-type="currency" office:currency="EUR" office:value="38157.16" calcext:value-type="currency">
            <text:p>€ 38.157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^ RATA 2020 GESTIONE PROGETTO/CONVENZIONE</text:p>
          </table:table-cell>
          <table:table-cell table:style-name="ce6" office:value-type="date" office:date-value="2020-07-13" calcext:value-type="date">
            <text:p>13/07/2020</text:p>
          </table:table-cell>
          <table:table-cell table:style-name="ce3" office:value-type="string" calcext:value-type="string">
            <text:p>AUSER VOLONTARIATO REGGIO EMILIA - ONLUS</text:p>
          </table:table-cell>
          <table:table-cell table:style-name="ce10" office:value-type="currency" office:currency="EUR" office:value="2195" calcext:value-type="currency">
            <text:p>€ 2.19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82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4.28" calcext:value-type="currency">
            <text:p>€ 84,2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86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3.12" calcext:value-type="currency">
            <text:p>€ 83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904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1.8" calcext:value-type="currency">
            <text:p>€ 81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61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92.16" calcext:value-type="currency">
            <text:p>€ 92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220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2.31" calcext:value-type="currency">
            <text:p>€ 12,3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257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0.17" calcext:value-type="currency">
            <text:p>€ 10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2092 del 11/06/2020 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3.66" calcext:value-type="currency">
            <text:p>€ 13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1473 del 11/06/2020 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8.34" calcext:value-type="currency">
            <text:p>€ 18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169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7.6" calcext:value-type="currency">
            <text:p>€ 17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0803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1.64" calcext:value-type="currency">
            <text:p>€ 21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9189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8.11" calcext:value-type="currency">
            <text:p>€ 38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952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4" calcext:value-type="currency">
            <text:p>€ 3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8751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2.88" calcext:value-type="currency">
            <text:p>€ 42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8869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1.22" calcext:value-type="currency">
            <text:p>€ 41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9144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8.77" calcext:value-type="currency">
            <text:p>€ 38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9015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9.7" calcext:value-type="currency">
            <text:p>€ 39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829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0.03" calcext:value-type="currency">
            <text:p>€ 50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7686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1.54" calcext:value-type="currency">
            <text:p>€ 61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7997 del 11/06/2020 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5.36" calcext:value-type="currency">
            <text:p>€ 55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726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0.41" calcext:value-type="currency">
            <text:p>€ 70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TE DI CREDITO N.V5/0015976, N.V5/0015977 E N.V5/0015978 A STORNO FATT. N.V5/0015979 del 22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95.11" calcext:value-type="currency">
            <text:p>€ 95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734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8.66" calcext:value-type="currency">
            <text:p>€ 68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7479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5.79" calcext:value-type="currency">
            <text:p>€ 65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TA DI CREDITO N.5751004726 del 17/06/2020 A STORNO FATT. N.575099547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43.64" calcext:value-type="currency">
            <text:p>€ 143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11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13.5" calcext:value-type="currency">
            <text:p>€ 113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5432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1.9" calcext:value-type="currency">
            <text:p>€ 151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5448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1.18" calcext:value-type="currency">
            <text:p>€ 151,1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4350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46.66" calcext:value-type="currency">
            <text:p>€ 246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4637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19.34" calcext:value-type="currency">
            <text:p>€ 219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4525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29.08" calcext:value-type="currency">
            <text:p>€ 229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2745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79.55" calcext:value-type="currency">
            <text:p>€ 579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89781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3048.24" calcext:value-type="currency">
            <text:p>€ 23.048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5876 del 11/06/2020</text:p>
          </table:table-cell>
          <table:table-cell table:style-name="ce6" office:value-type="date" office:date-value="2020-07-14" calcext:value-type="date">
            <text:p>14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25.56" calcext:value-type="currency">
            <text:p>€ 125,5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288 del 11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05.49" calcext:value-type="currency">
            <text:p>€ 105,4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6189 del 11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09.68" calcext:value-type="currency">
            <text:p>€ 109,6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0995784 del 11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30.52" calcext:value-type="currency">
            <text:p>€ 130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0793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7.68" calcext:value-type="currency">
            <text:p>€ 27,6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0403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9.03" calcext:value-type="currency">
            <text:p>€ 39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38624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2.21" calcext:value-type="currency">
            <text:p>€ 62,2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4699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82.02" calcext:value-type="currency">
            <text:p>€ 282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4705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7.25" calcext:value-type="currency">
            <text:p>€ 17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4710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3.51" calcext:value-type="currency">
            <text:p>€ 13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5950140380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.07" calcext:value-type="currency">
            <text:p>€ 7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5950140380 del 17/06/2020</text:p>
          </table:table-cell>
          <table:table-cell table:style-name="ce6" office:value-type="date" office:date-value="2020-07-15" calcext:value-type="date">
            <text:p>15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2.62" calcext:value-type="currency">
            <text:p>€ 32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LO 01_07_20 AL 15_07_20)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1914.06" calcext:value-type="currency">
            <text:p>€ 1.914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34/02 del 21/05/2020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SCOPPIO AUTOLINEE SRL</text:p>
          </table:table-cell>
          <table:table-cell table:style-name="ce10" office:value-type="currency" office:currency="EUR" office:value="19738.98" calcext:value-type="currency">
            <text:p>€ 19.738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Lombardia - Add.Reg. <text:s/>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LOMBARDIA STIP. </text:p>
          </table:table-cell>
          <table:table-cell table:style-name="ce10" office:value-type="currency" office:currency="EUR" office:value="134.11" calcext:value-type="currency">
            <text:p>€ 134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RPEF Codice 1001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373.78" calcext:value-type="currency">
            <text:p>€ 373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Bonus D.L. 66/14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2.65" calcext:value-type="currency">
            <text:p>€ 2,6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.Com. <text:s/>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644.15" calcext:value-type="currency">
            <text:p>€ 644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.Com. <text:s/>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339.36" calcext:value-type="currency">
            <text:p>€ 339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Emilia Romagna - Add.Reg. <text:s/>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545.7" calcext:value-type="currency">
            <text:p>€ 1.545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DIP.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1608.12" calcext:value-type="currency">
            <text:p>€ 11.608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ibuto F.do Prev.za e Credito - VERS.C/DIP.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P.D.A.P. FPC -- <text:s/>P909</text:p>
          </table:table-cell>
          <table:table-cell table:style-name="ce10" office:value-type="currency" office:currency="EUR" office:value="457.14" calcext:value-type="currency">
            <text:p>€ 457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DIP.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180.36" calcext:value-type="currency">
            <text:p>€ 1.180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368-Riscatto <text:s/>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RISCATTO <text:s text:c="2"/>-- P211101212</text:p>
          </table:table-cell>
          <table:table-cell table:style-name="ce10" office:value-type="currency" office:currency="EUR" office:value="119.53" calcext:value-type="currency">
            <text:p>€ 119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32.14" calcext:value-type="currency">
            <text:p>€ 432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54.34" calcext:value-type="currency">
            <text:p>€ 154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301.83" calcext:value-type="currency">
            <text:p>€ 301,8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087.12" calcext:value-type="currency">
            <text:p>€ 1.087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7911.74" calcext:value-type="currency">
            <text:p>€ 7.911,7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.54" calcext:value-type="currency">
            <text:p>€ 5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4.14" calcext:value-type="currency">
            <text:p>€ 34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12.89" calcext:value-type="currency">
            <text:p>€ 612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.66" calcext:value-type="currency">
            <text:p>€ 5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5.83" calcext:value-type="currency">
            <text:p>€ 15,8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5.5" calcext:value-type="currency">
            <text:p>€ 15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5.59" calcext:value-type="currency">
            <text:p>€ 95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16.08" calcext:value-type="currency">
            <text:p>€ 1.716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Solidarietà Perseo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.6" calcext:value-type="currency">
            <text:p>€ 1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44.08" calcext:value-type="currency">
            <text:p>€ 244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56.12" calcext:value-type="currency">
            <text:p>€ 56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47.67" calcext:value-type="currency">
            <text:p>€ 47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08.78" calcext:value-type="currency">
            <text:p>€ 408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45.99" calcext:value-type="currency">
            <text:p>€ 145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75.16" calcext:value-type="currency">
            <text:p>€ 675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70.6" calcext:value-type="currency">
            <text:p>€ 170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21.16" calcext:value-type="currency">
            <text:p>€ 121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890.47" calcext:value-type="currency">
            <text:p>€ 1.890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49.62" calcext:value-type="currency">
            <text:p>€ 49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37.1" calcext:value-type="currency">
            <text:p>€ 337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268.67" calcext:value-type="currency">
            <text:p>€ 268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43.88" calcext:value-type="currency">
            <text:p>€ 943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10.67" calcext:value-type="currency">
            <text:p>€ 110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37.37" calcext:value-type="currency">
            <text:p>€ 37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752.27" calcext:value-type="currency">
            <text:p>€ 752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20.98" calcext:value-type="currency">
            <text:p>€ 620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66.47" calcext:value-type="currency">
            <text:p>€ 166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06.76" calcext:value-type="currency">
            <text:p>€ 106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38.75" calcext:value-type="currency">
            <text:p>€ 1.738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440.03" calcext:value-type="currency">
            <text:p>€ 440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45.11" calcext:value-type="currency">
            <text:p>€ 145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4.52" calcext:value-type="currency">
            <text:p>€ 84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71.72" calcext:value-type="currency">
            <text:p>€ 1.671,7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751.41" calcext:value-type="currency">
            <text:p>€ 751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68.61" calcext:value-type="currency">
            <text:p>€ 168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45.64" calcext:value-type="currency">
            <text:p>€ 145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103.97" calcext:value-type="currency">
            <text:p>€ 2.103,9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825.75" calcext:value-type="currency">
            <text:p>€ 825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29.71" calcext:value-type="currency">
            <text:p>€ 329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07.86" calcext:value-type="currency">
            <text:p>€ 107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23.18" calcext:value-type="currency">
            <text:p>€ 923,1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16.46" calcext:value-type="currency">
            <text:p>€ 616,4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2.25" calcext:value-type="currency">
            <text:p>€ 2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32.36" calcext:value-type="currency">
            <text:p>€ 1.732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51.77" calcext:value-type="currency">
            <text:p>€ 151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53.51" calcext:value-type="currency">
            <text:p>€ 53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37.32" calcext:value-type="currency">
            <text:p>€ 237,3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60.34" calcext:value-type="currency">
            <text:p>€ 1.660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92.98" calcext:value-type="currency">
            <text:p>€ 592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044.13" calcext:value-type="currency">
            <text:p>€ 1.044,1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313.58" calcext:value-type="currency">
            <text:p>€ 313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14.53" calcext:value-type="currency">
            <text:p>€ 214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86.73" calcext:value-type="currency">
            <text:p>€ 86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227.71" calcext:value-type="currency">
            <text:p>€ 227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Solidarietà Perseo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3.55" calcext:value-type="currency">
            <text:p>€ 3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312.7" calcext:value-type="currency">
            <text:p>€ 2.312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429.05" calcext:value-type="currency">
            <text:p>€ 1.429,0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3133.13" calcext:value-type="currency">
            <text:p>€ 3.133,1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99.38" calcext:value-type="currency">
            <text:p>€ 99,3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10.37" calcext:value-type="currency">
            <text:p>€ 510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719.26" calcext:value-type="currency">
            <text:p>€ 719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5100.01" calcext:value-type="currency">
            <text:p>€ 5.100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8506" calcext:value-type="currency">
            <text:p>€ 18.50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91.42" calcext:value-type="currency">
            <text:p>€ 1.791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1.89" calcext:value-type="currency">
            <text:p>€ 81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1695.71" calcext:value-type="currency">
            <text:p>€ 31.695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95.16" calcext:value-type="currency">
            <text:p>€ 495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61.62" calcext:value-type="currency">
            <text:p>€ 361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525.14" calcext:value-type="currency">
            <text:p>€ 1.525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80.45" calcext:value-type="currency">
            <text:p>€ 6.680,4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29.95" calcext:value-type="currency">
            <text:p>€ 429,9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631.46" calcext:value-type="currency">
            <text:p>€ 1.631,4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6.09" calcext:value-type="currency">
            <text:p>€ 86,0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482.9" calcext:value-type="currency">
            <text:p>€ 7.482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90.35" calcext:value-type="currency">
            <text:p>€ 390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556.47" calcext:value-type="currency">
            <text:p>€ 3.556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09.41" calcext:value-type="currency">
            <text:p>€ 409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2949.87" calcext:value-type="currency">
            <text:p>€ 2.949,8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5.97" calcext:value-type="currency">
            <text:p>€ 175,9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783.04" calcext:value-type="currency">
            <text:p>€ 6.783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54.43" calcext:value-type="currency">
            <text:p>€ 454,4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559.77" calcext:value-type="currency">
            <text:p>€ 559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16.82" calcext:value-type="currency">
            <text:p>€ 416,8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52.73" calcext:value-type="currency">
            <text:p>€ 6.652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507.68" calcext:value-type="currency">
            <text:p>€ 8.507,6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66.48" calcext:value-type="currency">
            <text:p>€ 466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O PERSONALE E CONSIGLIERI</text:p>
          </table:table-cell>
          <table:table-cell table:style-name="ce10" office:value-type="currency" office:currency="EUR" office:value="137.33" calcext:value-type="currency">
            <text:p>€ 137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O PERSONALE E CONSIGLIERI</text:p>
          </table:table-cell>
          <table:table-cell table:style-name="ce10" office:value-type="currency" office:currency="EUR" office:value="1879.12" calcext:value-type="currency">
            <text:p>€ 1.879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30.27" calcext:value-type="currency">
            <text:p>€ 130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32.17" calcext:value-type="currency">
            <text:p>€ 1.732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16.26" calcext:value-type="currency">
            <text:p>€ 716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40.61" calcext:value-type="currency">
            <text:p>€ 6.640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34.49" calcext:value-type="currency">
            <text:p>€ 334,4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55.9" calcext:value-type="currency">
            <text:p>€ 6.655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004.39" calcext:value-type="currency">
            <text:p>€ 6.004,3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89.17" calcext:value-type="currency">
            <text:p>€ 689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9452.54" calcext:value-type="currency">
            <text:p>€ 9.452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2587.29" calcext:value-type="currency">
            <text:p>€ 12.587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461.91" calcext:value-type="currency">
            <text:p>€ 8.461,9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indacato C.I.S.L.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IST-CISL</text:p>
          </table:table-cell>
          <table:table-cell table:style-name="ce10" office:value-type="currency" office:currency="EUR" office:value="111.33" calcext:value-type="currency">
            <text:p>€ 111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indacato C.G.I.L.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.G.I.L.</text:p>
          </table:table-cell>
          <table:table-cell table:style-name="ce10" office:value-type="currency" office:currency="EUR" office:value="237.69" calcext:value-type="currency">
            <text:p>€ 237,6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DIP.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58.1" calcext:value-type="currency">
            <text:p>€ 158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Y96-Delegazione di pagamento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189" calcext:value-type="currency">
            <text:p>€ 189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317-Cessione V/ Prestito 2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UNICREDIT CESSIONE V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93-Cessione altri Istituti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BNL FINANCE SPA</text:p>
          </table:table-cell>
          <table:table-cell table:style-name="ce10" office:value-type="currency" office:currency="EUR" office:value="750" calcext:value-type="currency">
            <text:p>€ 7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22-Cessione V/ Prestito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277" calcext:value-type="currency">
            <text:p>€ 27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19-Piccolo Prestito INPDAP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I.N.P.D.A.P. GESTIONE EX II.PP.CESSIONE QUINTO</text:p>
          </table:table-cell>
          <table:table-cell table:style-name="ce10" office:value-type="currency" office:currency="EUR" office:value="181.24" calcext:value-type="currency">
            <text:p>€ 181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17-Cessione V / Prestito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718" calcext:value-type="currency">
            <text:p>€ 71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175-Cessione V/ Prestito - VERS.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UNICREDIT CESSIONE V</text:p>
          </table:table-cell>
          <table:table-cell table:style-name="ce10" office:value-type="currency" office:currency="EUR" office:value="260" calcext:value-type="currency">
            <text:p>€ 2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6" calcext:value-type="currency">
            <text:p>€ 1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ENTE LUGLIO</text:p>
          </table:table-cell>
          <table:table-cell table:style-name="ce6" office:value-type="date" office:date-value="2020-07-16" calcext:value-type="date">
            <text:p>16/07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35.53" calcext:value-type="currency">
            <text:p>€ 35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V1/0003989 del 22/06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84.33" calcext:value-type="currency">
            <text:p>€ 84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V5/0016012 del 22/06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393.67" calcext:value-type="currency">
            <text:p>€ 1.393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V1/0003976 del 22/06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40.19" calcext:value-type="currency">
            <text:p>€ 40,1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8322000001050 del 09/06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IREN AMBIENTE S.P.A. GRUPPO IVA</text:p>
          </table:table-cell>
          <table:table-cell table:style-name="ce10" office:value-type="currency" office:currency="EUR" office:value="150899.88" calcext:value-type="currency">
            <text:p>€ 150.899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O FATT. N.7X01038765 del 15/04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0.22" calcext:value-type="currency">
            <text:p>€ 0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FATTPA 88_20 del 23/06/2020</text:p>
          </table:table-cell>
          <table:table-cell table:style-name="ce6" office:value-type="date" office:date-value="2020-07-17" calcext:value-type="date">
            <text:p>17/07/2020</text:p>
          </table:table-cell>
          <table:table-cell table:style-name="ce3" office:value-type="string" calcext:value-type="string">
            <text:p>COMUNICAZIONE</text:p>
          </table:table-cell>
          <table:table-cell table:style-name="ce10" office:value-type="currency" office:currency="EUR" office:value="197" calcext:value-type="currency">
            <text:p>€ 19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2710 del 26/06/2020</text:p>
          </table:table-cell>
          <table:table-cell table:style-name="ce6" office:value-type="date" office:date-value="2020-07-18" calcext:value-type="date">
            <text:p>18/07/2020</text:p>
          </table:table-cell>
          <table:table-cell table:style-name="ce3" office:value-type="string" calcext:value-type="string">
            <text:p>ANCI DIGITALE SPA</text:p>
          </table:table-cell>
          <table:table-cell table:style-name="ce10" office:value-type="currency" office:currency="EUR" office:value="1415.36" calcext:value-type="currency">
            <text:p>€ 1.415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PA-0445 del 30/06/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TRASPORTI INTEGRATI E LOGISTICA SRL - SERVIZI E MANAGEMENT</text:p>
          </table:table-cell>
          <table:table-cell table:style-name="ce10" office:value-type="currency" office:currency="EUR" office:value="359.9" calcext:value-type="currency">
            <text:p>€ 359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30023434 del 31/05/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SOLE ENEL SPA</text:p>
          </table:table-cell>
          <table:table-cell table:style-name="ce10" office:value-type="currency" office:currency="EUR" office:value="422.23" calcext:value-type="currency">
            <text:p>€ 422,2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97/EL del 25/06/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224" calcext:value-type="currency">
            <text:p>€ 1.22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343/2020 - F23 - REP. 4874_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313/2020 - PAGAMENTO DELEGA F23 REP. 4873_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312/2020 - PAGAMENTO DELEGA F23 - REP. 4872_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08951 del 04/06/2020 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270.35" calcext:value-type="currency">
            <text:p>€ 270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 sospesi: 2314, 2314 - REP. 4870 E 4871_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 sospesi: 2319, 2319 - PAGAMENTO F23 REP. 4868 E 4869_20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336/2020 - VERSAMENTO TRIBUTI F24-EP - DITTA EUROSTRADE DET. 534/20</text:p>
          </table:table-cell>
          <table:table-cell table:style-name="ce6" office:value-type="date" office:date-value="2020-07-21" calcext:value-type="date">
            <text:p>21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- DET. 687/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C.E.A.G. CALCESTRUZZI ED AFFINI SRL</text:p>
          </table:table-cell>
          <table:table-cell table:style-name="ce10" office:value-type="currency" office:currency="EUR" office:value="10815.84" calcext:value-type="currency">
            <text:p>€ 10.815,8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413/2020 - PAGAMENTO DELEGA F23 REP. 647_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414/2020 - PAGAMENTO MODELLO F23 REP. 4876_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commerciale fattura n.89/2 del 29/02/2020 della ditta C.F.P. Soc. Coop. MESE DI GIUGNO 2020 - incrocia con Rev. 4835_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COMUNE DI CASTELLARANO</text:p>
          </table:table-cell>
          <table:table-cell table:style-name="ce10" office:value-type="currency" office:currency="EUR" office:value="682.73" calcext:value-type="currency">
            <text:p>€ 682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commerciale fattura n.106E del 25/02/20120 della ditta LND MESE DI GIUGNO 2020 - incrocia con Rev. 4834_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COMUNE DI CASTELLARANO</text:p>
          </table:table-cell>
          <table:table-cell table:style-name="ce10" office:value-type="currency" office:currency="EUR" office:value="330" calcext:value-type="currency">
            <text:p>€ 3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commerciale MESE DI GIUGNO 2020 - incrocia con Rev. 4833_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COMUNE DI CASTELLARANO</text:p>
          </table:table-cell>
          <table:table-cell table:style-name="ce10" office:value-type="currency" office:currency="EUR" office:value="5013.07" calcext:value-type="currency">
            <text:p>€ 5.013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A DEBITO VERSO L'ERARIO MESE DI GIUGNO 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1832.11" calcext:value-type="currency">
            <text:p>€ 1.832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istituzionale mese di giugno 2020</text:p>
          </table:table-cell>
          <table:table-cell table:style-name="ce6" office:value-type="date" office:date-value="2020-07-22" calcext:value-type="date">
            <text:p>22/07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44456.86" calcext:value-type="currency">
            <text:p>€ 44.456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BP011368 del 30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MARR SPA</text:p>
          </table:table-cell>
          <table:table-cell table:style-name="ce10" office:value-type="currency" office:currency="EUR" office:value="122.59" calcext:value-type="currency">
            <text:p>€ 122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SP del 30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TELONI E STRUTTURE FRANCHINI SRL UNINOMINALE</text:p>
          </table:table-cell>
          <table:table-cell table:style-name="ce10" office:value-type="currency" office:currency="EUR" office:value="2198.44" calcext:value-type="currency">
            <text:p>€ 2.198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.3376 del 28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NEOPOST RENTAL ITALIA SRL</text:p>
          </table:table-cell>
          <table:table-cell table:style-name="ce10" office:value-type="currency" office:currency="EUR" office:value="731.27" calcext:value-type="currency">
            <text:p>€ 731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607/2020 del 26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NUOVA NEON GROUP DUE SRL</text:p>
          </table:table-cell>
          <table:table-cell table:style-name="ce10" office:value-type="currency" office:currency="EUR" office:value="16291.15" calcext:value-type="currency">
            <text:p>€ 16.291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607/2020 del 26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NUOVA NEON GROUP DUE SRL</text:p>
          </table:table-cell>
          <table:table-cell table:style-name="ce10" office:value-type="currency" office:currency="EUR" office:value="310.5" calcext:value-type="currency">
            <text:p>€ 310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1 del 26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PROMAL S.R.L.</text:p>
          </table:table-cell>
          <table:table-cell table:style-name="ce10" office:value-type="currency" office:currency="EUR" office:value="4270" calcext:value-type="currency">
            <text:p>€ 4.27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92/EL del 25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359.41" calcext:value-type="currency">
            <text:p>€ 359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10619681 del 25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10" office:value-type="currency" office:currency="EUR" office:value="178.66" calcext:value-type="currency">
            <text:p>€ 178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93/EL del 25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073.6" calcext:value-type="currency">
            <text:p>€ 1.073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890/EL del 25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78.12" calcext:value-type="currency">
            <text:p>€ 178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890/EL del 25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78.12" calcext:value-type="currency">
            <text:p>€ 178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890/EL del 25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78.12" calcext:value-type="currency">
            <text:p>€ 178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/18 del 24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BASE SOCIETA' COOPERATIVA SOCIALE</text:p>
          </table:table-cell>
          <table:table-cell table:style-name="ce10" office:value-type="currency" office:currency="EUR" office:value="5433.75" calcext:value-type="currency">
            <text:p>€ 5.433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29002026000342 del 23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REN ENERGIA S.P.A.</text:p>
          </table:table-cell>
          <table:table-cell table:style-name="ce10" office:value-type="currency" office:currency="EUR" office:value="36.2" calcext:value-type="currency">
            <text:p>€ 36,2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29002026000342 del 23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REN ENERGIA S.P.A.</text:p>
          </table:table-cell>
          <table:table-cell table:style-name="ce10" office:value-type="currency" office:currency="EUR" office:value="233.98" calcext:value-type="currency">
            <text:p>€ 233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40/EL del 19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597.8" calcext:value-type="currency">
            <text:p>€ 597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52/EL del 19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4152" calcext:value-type="currency">
            <text:p>€ 14.15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/E12 del 19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STUDIO LEGALE AVV. LEONARDO BETTI</text:p>
          </table:table-cell>
          <table:table-cell table:style-name="ce10" office:value-type="currency" office:currency="EUR" office:value="2399.98" calcext:value-type="currency">
            <text:p>€ 2.399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66/05 del 17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TECNOLASER EUROPA SRL</text:p>
          </table:table-cell>
          <table:table-cell table:style-name="ce10" office:value-type="currency" office:currency="EUR" office:value="120.55" calcext:value-type="currency">
            <text:p>€ 120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12/EL del 11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245.85" calcext:value-type="currency">
            <text:p>€ 245,8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/VP del 10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CONEXIA SRL</text:p>
          </table:table-cell>
          <table:table-cell table:style-name="ce10" office:value-type="currency" office:currency="EUR" office:value="1192.55" calcext:value-type="currency">
            <text:p>€ 1.192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1 del 09/06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R.C.M. IMPRESA COSTRUZIONI SNC</text:p>
          </table:table-cell>
          <table:table-cell table:style-name="ce10" office:value-type="currency" office:currency="EUR" office:value="48125.14" calcext:value-type="currency">
            <text:p>€ 48.125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5/PA del 04/06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ICT CONSULT SRL</text:p>
          </table:table-cell>
          <table:table-cell table:style-name="ce10" office:value-type="currency" office:currency="EUR" office:value="257.86" calcext:value-type="currency">
            <text:p>€ 257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11 del 31/05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LO STRADELLO SOCIETA' COOPERATIVA SOCIALE</text:p>
          </table:table-cell>
          <table:table-cell table:style-name="ce10" office:value-type="currency" office:currency="EUR" office:value="2298.89" calcext:value-type="currency">
            <text:p>€ 2.298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033572 del 31/05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ACANTHO S.P.A.</text:p>
          </table:table-cell>
          <table:table-cell table:style-name="ce10" office:value-type="currency" office:currency="EUR" office:value="104.31" calcext:value-type="currency">
            <text:p>€ 104,3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74 del 30/05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MONTEDIL SRL</text:p>
          </table:table-cell>
          <table:table-cell table:style-name="ce10" office:value-type="currency" office:currency="EUR" office:value="9760" calcext:value-type="currency">
            <text:p>€ 9.7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8/FE del 30/05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FERRAMENTA OGNIBENE S.N.C. DI OGNIBENE VITTORIO E <text:s/>C.</text:p>
          </table:table-cell>
          <table:table-cell table:style-name="ce10" office:value-type="currency" office:currency="EUR" office:value="389.77" calcext:value-type="currency">
            <text:p>€ 389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S252 del 25/05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GAM GONZAGARREDI <text:s/>MONTESSORI SRL</text:p>
          </table:table-cell>
          <table:table-cell table:style-name="ce10" office:value-type="currency" office:currency="EUR" office:value="3000" calcext:value-type="currency">
            <text:p>€ 3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S252 del 25/05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GAM GONZAGARREDI <text:s/>MONTESSORI SRL</text:p>
          </table:table-cell>
          <table:table-cell table:style-name="ce10" office:value-type="currency" office:currency="EUR" office:value="926.08" calcext:value-type="currency">
            <text:p>€ 926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39 del 15/05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LO STRADELLO SOCIETA' COOPERATIVA SOCIALE</text:p>
          </table:table-cell>
          <table:table-cell table:style-name="ce10" office:value-type="currency" office:currency="EUR" office:value="2536.4" calcext:value-type="currency">
            <text:p>€ 2.536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PA-0256 del 31/03/2020 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TRASPORTI INTEGRATI E LOGISTICA SRL - SERVIZI E MANAGEMENT</text:p>
          </table:table-cell>
          <table:table-cell table:style-name="ce10" office:value-type="currency" office:currency="EUR" office:value="353.8" calcext:value-type="currency">
            <text:p>€ 353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170" calcext:value-type="currency">
            <text:p>€ 1.17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200" calcext:value-type="currency">
            <text:p>€ 1.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800" calcext:value-type="currency">
            <text:p>€ 1.8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440" calcext:value-type="currency">
            <text:p>€ 1.44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800" calcext:value-type="currency">
            <text:p>€ 1.8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650" calcext:value-type="currency">
            <text:p>€ 1.6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680" calcext:value-type="currency">
            <text:p>€ 1.68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440" calcext:value-type="currency">
            <text:p>€ 1.44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ETERMINA 681/2020</text:p>
          </table:table-cell>
          <table:table-cell table:style-name="ce6" office:value-type="date" office:date-value="2020-07-23" calcext:value-type="date">
            <text:p>23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15 del 30/06/2020 </text:p>
          </table:table-cell>
          <table:table-cell table:style-name="ce6" office:value-type="date" office:date-value="2020-07-25" calcext:value-type="date">
            <text:p>25/07/2020</text:p>
          </table:table-cell>
          <table:table-cell table:style-name="ce3" office:value-type="string" calcext:value-type="string">
            <text:p>APPLE SRL</text:p>
          </table:table-cell>
          <table:table-cell table:style-name="ce10" office:value-type="currency" office:currency="EUR" office:value="881.76" calcext:value-type="currency">
            <text:p>€ 881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MPORTO INTERESSI RESTITUZIONE QUOTA TARI ANNO 2019</text:p>
          </table:table-cell>
          <table:table-cell table:style-name="ce6" office:value-type="date" office:date-value="2020-07-25" calcext:value-type="date">
            <text:p>25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0.29" calcext:value-type="currency">
            <text:p>€ 0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MPORTO INTERESSI RESTITUZIONE QUOTA TARI ANNO 2019</text:p>
          </table:table-cell>
          <table:table-cell table:style-name="ce6" office:value-type="date" office:date-value="2020-07-25" calcext:value-type="date">
            <text:p>25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0.19" calcext:value-type="currency">
            <text:p>€ 0,1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77/2020 del 11/06/2020</text:p>
          </table:table-cell>
          <table:table-cell table:style-name="ce6" office:value-type="date" office:date-value="2020-07-25" calcext:value-type="date">
            <text:p>25/07/2020</text:p>
          </table:table-cell>
          <table:table-cell table:style-name="ce3" office:value-type="string" calcext:value-type="string">
            <text:p>ISOGLASS S.R.L.</text:p>
          </table:table-cell>
          <table:table-cell table:style-name="ce10" office:value-type="currency" office:currency="EUR" office:value="805.2" calcext:value-type="currency">
            <text:p>€ 805,2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QUOTA CONTRIBUTO DETERMINA 681/2020 "MOROSITÀ’ INCOLPEVOLE"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ACER - AZIENDA CASA EMILIA ROMAGNA <text:s/>(IACP)</text:p>
          </table:table-cell>
          <table:table-cell table:style-name="ce10" office:value-type="currency" office:currency="EUR" office:value="1155.1" calcext:value-type="currency">
            <text:p>€ 1.155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/98 del 30/06/2020 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ADRIATICA ACQUE SRL</text:p>
          </table:table-cell>
          <table:table-cell table:style-name="ce10" office:value-type="currency" office:currency="EUR" office:value="19.52" calcext:value-type="currency">
            <text:p>€ 19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N.nota 2020 del 02/07/20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MATTIOLI FABIO</text:p>
          </table:table-cell>
          <table:table-cell table:style-name="ce10" office:value-type="currency" office:currency="EUR" office:value="520" calcext:value-type="currency">
            <text:p>€ 52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25 del 30/06/2020 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MONTEDIL SRL</text:p>
          </table:table-cell>
          <table:table-cell table:style-name="ce10" office:value-type="currency" office:currency="EUR" office:value="1200" calcext:value-type="currency">
            <text:p>€ 1.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09 del 29/06/20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MONTEDIL SRL</text:p>
          </table:table-cell>
          <table:table-cell table:style-name="ce10" office:value-type="currency" office:currency="EUR" office:value="1189.5" calcext:value-type="currency">
            <text:p>€ 1.189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ORNO TOTALE FATT. N.V5/0016013 E FATT. N.V5/0016014 CON NOTE CREDITO N.V5/0017274 E N.V5/0017275 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pese di istruttoria relative al perfezionamento dell'Autorizzazione Sismica lavori di realizzazione della Ciclovia Regionale del secchia ER 13 Rubiera – Lugo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PROVINCIA REGGIO EMILIA</text:p>
          </table:table-cell>
          <table:table-cell table:style-name="ce10" office:value-type="currency" office:currency="EUR" office:value="480" calcext:value-type="currency">
            <text:p>€ 48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49.7" calcext:value-type="currency">
            <text:p>€ 149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49.7" calcext:value-type="currency">
            <text:p>€ 149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209.7" calcext:value-type="currency">
            <text:p>€ 209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7" calcext:value-type="date">
            <text:p>27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1/00 del 24/07/2020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EDILFONTANA DI FONTANA CLAUDIO</text:p>
          </table:table-cell>
          <table:table-cell table:style-name="ce10" office:value-type="currency" office:currency="EUR" office:value="57598.2" calcext:value-type="currency">
            <text:p>€ 57.598,2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/E10 del 03/06/2020 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STUDIO LEGALE AVV. LEONARDO BETTI</text:p>
          </table:table-cell>
          <table:table-cell table:style-name="ce10" office:value-type="currency" office:currency="EUR" office:value="1749.36" calcext:value-type="currency">
            <text:p>€ 1.749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59 /2 del 31/03/2020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C.F.P. SOC. COOP.</text:p>
          </table:table-cell>
          <table:table-cell table:style-name="ce10" office:value-type="currency" office:currency="EUR" office:value="3786.06" calcext:value-type="currency">
            <text:p>€ 3.786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1353 del 17/06/2020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.5" calcext:value-type="currency">
            <text:p>€ 6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94.7" calcext:value-type="currency">
            <text:p>€ 194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une di Castellarano – acquisto n.250 carte d'identità cartacee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3" office:value-type="string" calcext:value-type="string">
            <text:p>TESORERIA DELLO STATO</text:p>
          </table:table-cell>
          <table:table-cell table:style-name="ce10" office:value-type="currency" office:currency="EUR" office:value="110" calcext:value-type="currency">
            <text:p>€ 11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31/2020 del 09/07/2020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CENTRO CHIMICO SAS DI GIULIANI</text:p>
          </table:table-cell>
          <table:table-cell table:style-name="ce10" office:value-type="currency" office:currency="EUR" office:value="1561.6" calcext:value-type="currency">
            <text:p>€ 1.561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3168 del 09/07/2020 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ANCI DIGITALE SPA</text:p>
          </table:table-cell>
          <table:table-cell table:style-name="ce10" office:value-type="currency" office:currency="EUR" office:value="1170.22" calcext:value-type="currency">
            <text:p>€ 1.170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70/PA del 09/06/2020 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LIBRERIA UVER SNC DI CAMPIOLI R. &amp; C.</text:p>
          </table:table-cell>
          <table:table-cell table:style-name="ce10" office:value-type="currency" office:currency="EUR" office:value="1250" calcext:value-type="currency">
            <text:p>€ 1.2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92 del 30/06/2020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MIRA FORMAZIONE SRLS</text:p>
          </table:table-cell>
          <table:table-cell table:style-name="ce10" office:value-type="currency" office:currency="EUR" office:value="50" calcext:value-type="currency">
            <text:p>€ 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4044382840 del 08/07/2020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ENEL ENERGIA SPA</text:p>
          </table:table-cell>
          <table:table-cell table:style-name="ce10" office:value-type="currency" office:currency="EUR" office:value="30" calcext:value-type="currency">
            <text:p>€ 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29" calcext:value-type="date">
            <text:p>29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8 del 30/06/2020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TASS DI BROZZI ALESSANDRO</text:p>
          </table:table-cell>
          <table:table-cell table:style-name="ce10" office:value-type="currency" office:currency="EUR" office:value="120" calcext:value-type="currency">
            <text:p>€ 12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637/05 del 30/06/2020 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TECNOLASER EUROPA SRL</text:p>
          </table:table-cell>
          <table:table-cell table:style-name="ce10" office:value-type="currency" office:currency="EUR" office:value="23.62" calcext:value-type="currency">
            <text:p>€ 23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/V3/2050040 del 30/06/2020 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CACCIAVILLANI SRL</text:p>
          </table:table-cell>
          <table:table-cell table:style-name="ce10" office:value-type="currency" office:currency="EUR" office:value="977.1" calcext:value-type="currency">
            <text:p>€ 977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SPESE DI NOTIFICA 1° SEMESTRE 2019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COMUNE DI SAN PROSPERO</text:p>
          </table:table-cell>
          <table:table-cell table:style-name="ce10" office:value-type="currency" office:currency="EUR" office:value="5.88" calcext:value-type="currency">
            <text:p>€ 5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SPESE DI NOTIFICA PERIODO ANNO 2019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COMUNE DI PRIGNANO SULLA SECCHIA</text:p>
          </table:table-cell>
          <table:table-cell table:style-name="ce10" office:value-type="currency" office:currency="EUR" office:value="5.88" calcext:value-type="currency">
            <text:p>€ 5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30" calcext:value-type="date">
            <text:p>30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250/PA del 06/07/2020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TRE ESSE ITALIA SRL</text:p>
          </table:table-cell>
          <table:table-cell table:style-name="ce10" office:value-type="currency" office:currency="EUR" office:value="14.99" calcext:value-type="currency">
            <text:p>€ 14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RZIALE PAGAMENTO FATT. N.250/PA del 06/07/2020 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TRE ESSE ITALIA SRL</text:p>
          </table:table-cell>
          <table:table-cell table:style-name="ce10" office:value-type="currency" office:currency="EUR" office:value="9941.43" calcext:value-type="currency">
            <text:p>€ 9.941,4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32/EL del 14/07/2020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2475.5" calcext:value-type="currency">
            <text:p>€ 2.475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2 /PA del 30/06/2020 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AUGEO SOCIETÀ COOP.VA SOCIALE</text:p>
          </table:table-cell>
          <table:table-cell table:style-name="ce10" office:value-type="currency" office:currency="EUR" office:value="3465" calcext:value-type="currency">
            <text:p>€ 3.46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1 /PA del 30/06/2020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AUGEO SOCIETÀ COOP.VA SOCIALE</text:p>
          </table:table-cell>
          <table:table-cell table:style-name="ce10" office:value-type="currency" office:currency="EUR" office:value="8887.73" calcext:value-type="currency">
            <text:p>€ 8.887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<text:s/>RETTA TRASPORTO <text:s/>SCOLASTICO COVID- 19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79.5" calcext:value-type="currency">
            <text:p>€ 79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299.7" calcext:value-type="currency">
            <text:p>€ 299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7-31" calcext:value-type="date">
            <text:p>31/07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8-01" calcext:value-type="date">
            <text:p>01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8-01" calcext:value-type="date">
            <text:p>01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8-01" calcext:value-type="date">
            <text:p>01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8-01" calcext:value-type="date">
            <text:p>01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267.29" calcext:value-type="currency">
            <text:p>€ 267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TENUTA 4% CONTRIBUTI LUGLIO 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AGENZIA DELLE ENTRATE F23/F24</text:p>
          </table:table-cell>
          <table:table-cell table:style-name="ce10" office:value-type="currency" office:currency="EUR" office:value="642.59" calcext:value-type="currency">
            <text:p>€ 642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TENUTE IRPEF LIBERI PROFESSIONISTI LUGLIO 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AGENZIA DELLE ENTRATE F23/F24</text:p>
          </table:table-cell>
          <table:table-cell table:style-name="ce10" office:value-type="currency" office:currency="EUR" office:value="420.4" calcext:value-type="currency">
            <text:p>€ 420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TA DI CREDITO N.BP012537 del 14/07/2020 A STRONO FATT.N.BP012528 del 14/07/2020 E FATT. N.BP011369 del 30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MARR SPA</text:p>
          </table:table-cell>
          <table:table-cell table:style-name="ce10" office:value-type="currency" office:currency="EUR" office:value="238.82" calcext:value-type="currency">
            <text:p>€ 238,8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99/EL del 16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58.56" calcext:value-type="currency">
            <text:p>€ 58,5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<text:s/>FATT. N.956/EL del 14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218.38" calcext:value-type="currency">
            <text:p>€ 218,3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59/EL del 14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590.48" calcext:value-type="currency">
            <text:p>€ 590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55/EL del 14/07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723.22" calcext:value-type="currency">
            <text:p>€ 723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58/EL del 14/07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246.43" calcext:value-type="currency">
            <text:p>€ 246,4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57/EL del 14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108.03" calcext:value-type="currency">
            <text:p>€ 1.108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21/EL del 21/07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816" calcext:value-type="currency">
            <text:p>€ 81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686/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2147.83" calcext:value-type="currency">
            <text:p>€ 2.147,8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4095.06" calcext:value-type="currency">
            <text:p>€ 4.095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3837.41" calcext:value-type="currency">
            <text:p>€ 3.837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856.94" calcext:value-type="currency">
            <text:p>€ 856,9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832.85" calcext:value-type="currency">
            <text:p>€ 832,8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2218.26" calcext:value-type="currency">
            <text:p>€ 2.218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0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4430.88" calcext:value-type="currency">
            <text:p>€ 4.430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V5/0015752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7190.63" calcext:value-type="currency">
            <text:p>€ 7.190,6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V5/0015752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3709.56" calcext:value-type="currency">
            <text:p>€ 13.709,5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2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2847.02" calcext:value-type="currency">
            <text:p>€ 12.847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2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2868.91" calcext:value-type="currency">
            <text:p>€ 2.868,9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2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2788.21" calcext:value-type="currency">
            <text:p>€ 2.788,2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2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7426.23" calcext:value-type="currency">
            <text:p>€ 7.426,2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2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4833.8" calcext:value-type="currency">
            <text:p>€ 14.833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V5/0015751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4987.88" calcext:value-type="currency">
            <text:p>€ 4.987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1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194.94" calcext:value-type="currency">
            <text:p>€ 1.194,9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1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3709.58" calcext:value-type="currency">
            <text:p>€ 13.709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1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3236.77" calcext:value-type="currency">
            <text:p>€ 3.236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1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519.61" calcext:value-type="currency">
            <text:p>€ 1.519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5/0015751 del 22/06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390.15" calcext:value-type="currency">
            <text:p>€ 390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V1/0003937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489.89" calcext:value-type="currency">
            <text:p>€ 1.489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1/0003937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356.94" calcext:value-type="currency">
            <text:p>€ 356,9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1/0003937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4095.06" calcext:value-type="currency">
            <text:p>€ 4.095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1/0003937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966.82" calcext:value-type="currency">
            <text:p>€ 966,8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1/0003937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453.91" calcext:value-type="currency">
            <text:p>€ 453,9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V1/0003937 del 22/06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NS CONSORZIO NAZIONALE SERVIZI</text:p>
          </table:table-cell>
          <table:table-cell table:style-name="ce10" office:value-type="currency" office:currency="EUR" office:value="116.54" calcext:value-type="currency">
            <text:p>€ 116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FATTURA 304/2020 del 21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WOLF SERVICE SRL</text:p>
          </table:table-cell>
          <table:table-cell table:style-name="ce10" office:value-type="currency" office:currency="EUR" office:value="732" calcext:value-type="currency">
            <text:p>€ 73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09400 del 06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6.51" calcext:value-type="currency">
            <text:p>€ 6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09404 del 06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0.19" calcext:value-type="currency">
            <text:p>€ 0,1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09404 del 06/07/2020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102.94" calcext:value-type="currency">
            <text:p>€ 102,9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TA DI CREDTIO N.012060009401 del 06/07/2020 A STORNO FATT. N.012060009402 del 06/07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19.96" calcext:value-type="currency">
            <text:p>€ 19,9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E del 16/07/2020 </text:p>
          </table:table-cell>
          <table:table-cell table:style-name="ce6" office:value-type="date" office:date-value="2020-08-03" calcext:value-type="date">
            <text:p>03/08/2020</text:p>
          </table:table-cell>
          <table:table-cell table:style-name="ce3" office:value-type="string" calcext:value-type="string">
            <text:p>CASTELLARANO BASKETBALL ASD</text:p>
          </table:table-cell>
          <table:table-cell table:style-name="ce10" office:value-type="currency" office:currency="EUR" office:value="6100" calcext:value-type="currency">
            <text:p>€ 6.1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8322000001238 del 08/07/2020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IREN AMBIENTE S.P.A. GRUPPO IVA</text:p>
          </table:table-cell>
          <table:table-cell table:style-name="ce10" office:value-type="currency" office:currency="EUR" office:value="150899.88" calcext:value-type="currency">
            <text:p>€ 150.899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-FTHS-0000911 del 06/07/2020 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HUMANSOLUTION SRL </text:p>
          </table:table-cell>
          <table:table-cell table:style-name="ce10" office:value-type="currency" office:currency="EUR" office:value="1037" calcext:value-type="currency">
            <text:p>€ 1.03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-FTHS-0000912 del 06/07/2020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HUMANSOLUTION SRL </text:p>
          </table:table-cell>
          <table:table-cell table:style-name="ce10" office:value-type="currency" office:currency="EUR" office:value="1952" calcext:value-type="currency">
            <text:p>€ 1.95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N 719/2020 del 23/07/2020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3" office:value-type="string" calcext:value-type="string">
            <text:p>PROGETTO CRESCERE SOCIETA' COOPERATIVA SOCIALE</text:p>
          </table:table-cell>
          <table:table-cell table:style-name="ce10" office:value-type="currency" office:currency="EUR" office:value="1197.44" calcext:value-type="currency">
            <text:p>€ 1.197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LO 16_07_20 AL 31_07_20)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1779.74" calcext:value-type="currency">
            <text:p>€ 1.779,7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15297 del 05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80.42" calcext:value-type="currency">
            <text:p>€ 80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20232 del 05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75.64" calcext:value-type="currency">
            <text:p>€ 75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15469 del 05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70.24" calcext:value-type="currency">
            <text:p>€ 70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16383 del 05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102" calcext:value-type="currency">
            <text:p>€ 10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14645 del 05/06/2020 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75.64" calcext:value-type="currency">
            <text:p>€ 75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18352 del 05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193.41" calcext:value-type="currency">
            <text:p>€ 193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H00417372 del 05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TELECOM ITALIA SPA</text:p>
          </table:table-cell>
          <table:table-cell table:style-name="ce10" office:value-type="currency" office:currency="EUR" office:value="83.74" calcext:value-type="currency">
            <text:p>€ 83,7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/2020 del 01/08/2020 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PUBLIPRESS MORANDI DANIELE</text:p>
          </table:table-cell>
          <table:table-cell table:style-name="ce10" office:value-type="currency" office:currency="EUR" office:value="3625" calcext:value-type="currency">
            <text:p>€ 3.62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8/2020 del 01/08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PUBLIPRESS MORANDI DANIELE</text:p>
          </table:table-cell>
          <table:table-cell table:style-name="ce10" office:value-type="currency" office:currency="EUR" office:value="3625" calcext:value-type="currency">
            <text:p>€ 3.62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388033.53" calcext:value-type="currency">
            <text:p>€ 388.033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60939.99" calcext:value-type="currency">
            <text:p>€ 60.939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31817.4" calcext:value-type="currency">
            <text:p>€ 31.817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18248.05" calcext:value-type="currency">
            <text:p>€ 18.248,0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17158.99" calcext:value-type="currency">
            <text:p>€ 17.158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10025.84" calcext:value-type="currency">
            <text:p>€ 10.025,8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8330.81" calcext:value-type="currency">
            <text:p>€ 8.330,8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5292.84" calcext:value-type="currency">
            <text:p>€ 5.292,8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4395.89" calcext:value-type="currency">
            <text:p>€ 4.395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591/2020 - Cassa Depositi e Prestiti SPA SDD B2B : 0760200000072240000002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DP S.P.A.</text:p>
          </table:table-cell>
          <table:table-cell table:style-name="ce10" office:value-type="currency" office:currency="EUR" office:value="2333.5" calcext:value-type="currency">
            <text:p>€ 2.333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602/2020 - F23 REP. 647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24" calcext:value-type="currency">
            <text:p>€ 22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603/2020 - F23 REP. 4877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25 /2 del 30/04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C.F.P. SOC. COOP.</text:p>
          </table:table-cell>
          <table:table-cell table:style-name="ce10" office:value-type="currency" office:currency="EUR" office:value="3786.06" calcext:value-type="currency">
            <text:p>€ 3.786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PER LA GESTIONE ATTIVITA' ARTISTICA CORO CITTA' DI CASTELLARANO - ANNO 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SSOCIAZIONE CORALE CITTA' DI CASTELLARANO A.P.S.</text:p>
          </table:table-cell>
          <table:table-cell table:style-name="ce10" office:value-type="currency" office:currency="EUR" office:value="1000" calcext:value-type="currency">
            <text:p>€ 1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765 del 29/06/2020 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REGGIANA ASCENSORI SRL</text:p>
          </table:table-cell>
          <table:table-cell table:style-name="ce10" office:value-type="currency" office:currency="EUR" office:value="1760.52" calcext:value-type="currency">
            <text:p>€ 1.760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773 del 29/06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REGGIANA ASCENSORI SRL</text:p>
          </table:table-cell>
          <table:table-cell table:style-name="ce10" office:value-type="currency" office:currency="EUR" office:value="221.37" calcext:value-type="currency">
            <text:p>€ 221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7/B del 24/07/2020</text:p>
          </table:table-cell>
          <table:table-cell table:style-name="ce6" office:value-type="date" office:date-value="2020-08-05" calcext:value-type="date">
            <text:p>05/08/2020</text:p>
          </table:table-cell>
          <table:table-cell table:style-name="ce3" office:value-type="string" calcext:value-type="string">
            <text:p>ASSOCIAZIONE NOVE TEATRO</text:p>
          </table:table-cell>
          <table:table-cell table:style-name="ce10" office:value-type="currency" office:currency="EUR" office:value="1760" calcext:value-type="currency">
            <text:p>€ 1.7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NTICIPAZIONE FONDO ECONOMATO - SI CHIUDE CON REVERSALE 5146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900" calcext:value-type="currency">
            <text:p>€ 9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PA-0496 del 26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TRASPORTI INTEGRATI E LOGISTICA SRL - SERVIZI E MANAGEMENT</text:p>
          </table:table-cell>
          <table:table-cell table:style-name="ce10" office:value-type="currency" office:currency="EUR" office:value="359.9" calcext:value-type="currency">
            <text:p>€ 359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128" calcext:value-type="currency">
            <text:p>€ 12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16" calcext:value-type="currency">
            <text:p>€ 1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387" calcext:value-type="currency">
            <text:p>€ 38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di buoni economali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CONOMO DEL COMUNE DI CASTELLARANO</text:p>
          </table:table-cell>
          <table:table-cell table:style-name="ce10" office:value-type="currency" office:currency="EUR" office:value="163.3" calcext:value-type="currency">
            <text:p>€ 163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9208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2.42" calcext:value-type="currency">
            <text:p>€ 12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9537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0.17" calcext:value-type="currency">
            <text:p>€ 10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7256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7.06" calcext:value-type="currency">
            <text:p>€ 27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6721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3.12" calcext:value-type="currency">
            <text:p>€ 33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6534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5.89" calcext:value-type="currency">
            <text:p>€ 35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5583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5.98" calcext:value-type="currency">
            <text:p>€ 45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502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2.59" calcext:value-type="currency">
            <text:p>€ 62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3867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8.07" calcext:value-type="currency">
            <text:p>€ 78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2862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12.39" calcext:value-type="currency">
            <text:p>€ 112,3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2063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3.76" calcext:value-type="currency">
            <text:p>€ 153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1209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20.81" calcext:value-type="currency">
            <text:p>€ 220,8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8273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177.37" calcext:value-type="currency">
            <text:p>€ 1.177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6 del 17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6.35" calcext:value-type="currency">
            <text:p>€ 16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8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4.22" calcext:value-type="currency">
            <text:p>€ 24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80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.54" calcext:value-type="currency">
            <text:p>€ 6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MPEGNO DI SPESA E LIQUIDAZIONE PER SPESE BANCARIE, COMMISSIONI E BOLLI SUI CONTI DI TESORERIA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TECMARKET SERVIZI SPA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5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2.04" calcext:value-type="currency">
            <text:p>€ 32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7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6.41" calcext:value-type="currency">
            <text:p>€ 16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4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.17" calcext:value-type="currency">
            <text:p>€ 7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0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9.25" calcext:value-type="currency">
            <text:p>€ 39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45671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9.25" calcext:value-type="currency">
            <text:p>€ 39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5950145668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.35" calcext:value-type="currency">
            <text:p>€ 5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5950145668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4.57" calcext:value-type="currency">
            <text:p>€ 34,5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857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7.22" calcext:value-type="currency">
            <text:p>€ 57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437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4" calcext:value-type="currency">
            <text:p>€ 6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9034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.12" calcext:value-type="currency">
            <text:p>€ 15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8491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8.52" calcext:value-type="currency">
            <text:p>€ 18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8072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0.41" calcext:value-type="currency">
            <text:p>€ 20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5893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1.59" calcext:value-type="currency">
            <text:p>€ 41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801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7.75" calcext:value-type="currency">
            <text:p>€ 57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TA DI CREDITO N.5751020143 del 13/07/2020 A STORNO FATT. N.5751006117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1229.17" calcext:value-type="currency">
            <text:p>€ 21.229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256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8.17" calcext:value-type="currency">
            <text:p>€ 68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3384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93.39" calcext:value-type="currency">
            <text:p>€ 93,3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3166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02.03" calcext:value-type="currency">
            <text:p>€ 102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1008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39.07" calcext:value-type="currency">
            <text:p>€ 239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0187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33.89" calcext:value-type="currency">
            <text:p>€ 333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TA DI CREDITO N.5950141994 del 17/06/2020 A STORNO FATT. N.5950145672 del 17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.35" calcext:value-type="currency">
            <text:p>€ 5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6274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8.55" calcext:value-type="currency">
            <text:p>€ 38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5171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2.66" calcext:value-type="currency">
            <text:p>€ 52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136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0.93" calcext:value-type="currency">
            <text:p>€ 70,9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3951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5.91" calcext:value-type="currency">
            <text:p>€ 75,9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214 del 13/07/2020 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9.24" calcext:value-type="currency">
            <text:p>€ 69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4292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7.2" calcext:value-type="currency">
            <text:p>€ 67,2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1769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75.64" calcext:value-type="currency">
            <text:p>€ 175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2000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8.44" calcext:value-type="currency">
            <text:p>€ 158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11137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27.48" calcext:value-type="currency">
            <text:p>€ 227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09227 del 13/07/2020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67.9" calcext:value-type="currency">
            <text:p>€ 567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P3 del 01/07/2020 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NUOVA AUTOF. TRE STELLE DI DEBBI E C</text:p>
          </table:table-cell>
          <table:table-cell table:style-name="ce10" office:value-type="currency" office:currency="EUR" office:value="120.11" calcext:value-type="currency">
            <text:p>€ 120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956/PA del 01/07/2020 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SAN MARCO SPA</text:p>
          </table:table-cell>
          <table:table-cell table:style-name="ce10" office:value-type="currency" office:currency="EUR" office:value="1982.5" calcext:value-type="currency">
            <text:p>€ 1.982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2020E000006868 del 21/07/2020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WIND TRE S.P.A.</text:p>
          </table:table-cell>
          <table:table-cell table:style-name="ce10" office:value-type="currency" office:currency="EUR" office:value="519.15" calcext:value-type="currency">
            <text:p>€ 519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2020E000006868 del 21/07/2020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WIND TRE S.P.A.</text:p>
          </table:table-cell>
          <table:table-cell table:style-name="ce10" office:value-type="currency" office:currency="EUR" office:value="157" calcext:value-type="currency">
            <text:p>€ 15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7 /PA del 29/06/2020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SI.RE.COM. SRL</text:p>
          </table:table-cell>
          <table:table-cell table:style-name="ce10" office:value-type="currency" office:currency="EUR" office:value="830.38" calcext:value-type="currency">
            <text:p>€ 830,3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30027943 del 30/06/2020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3" office:value-type="string" calcext:value-type="string">
            <text:p>SOLE ENEL SPA</text:p>
          </table:table-cell>
          <table:table-cell table:style-name="ce10" office:value-type="currency" office:currency="EUR" office:value="422.23" calcext:value-type="currency">
            <text:p>€ 422,2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A SEGUITO DI FRAZIONAMENTO DET. 752/2020</text:p>
          </table:table-cell>
          <table:table-cell table:style-name="ce6" office:value-type="date" office:date-value="2020-08-08" calcext:value-type="date">
            <text:p>08/08/2020</text:p>
          </table:table-cell>
          <table:table-cell table:style-name="ce3" office:value-type="string" calcext:value-type="string">
            <text:p>NOVABELL SPA CERAMICHE ITALIANE</text:p>
          </table:table-cell>
          <table:table-cell table:style-name="ce10" office:value-type="currency" office:currency="EUR" office:value="997.24" calcext:value-type="currency">
            <text:p>€ 997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A SEGUITO DI FRAZIONAMENTO DET. 719/2020</text:p>
          </table:table-cell>
          <table:table-cell table:style-name="ce6" office:value-type="date" office:date-value="2020-08-08" calcext:value-type="date">
            <text:p>08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474.5" calcext:value-type="currency">
            <text:p>€ 474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A SEGUITO DI FRAZIONAMENTO DET. 719/2020</text:p>
          </table:table-cell>
          <table:table-cell table:style-name="ce6" office:value-type="date" office:date-value="2020-08-08" calcext:value-type="date">
            <text:p>08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474.5" calcext:value-type="currency">
            <text:p>€ 474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A SEGUITO DI FRAZIONAMENTO DET. 753/2020</text:p>
          </table:table-cell>
          <table:table-cell table:style-name="ce6" office:value-type="date" office:date-value="2020-08-10" calcext:value-type="date">
            <text:p>10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5019.4" calcext:value-type="currency">
            <text:p>€ 5.019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A SEGUITO DI FRAZIONAMENTO DET. 753/2020</text:p>
          </table:table-cell>
          <table:table-cell table:style-name="ce6" office:value-type="date" office:date-value="2020-08-10" calcext:value-type="date">
            <text:p>10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673.14" calcext:value-type="currency">
            <text:p>€ 1.673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 sospesi: 2670, 2669</text:p>
          </table:table-cell>
          <table:table-cell table:style-name="ce6" office:value-type="date" office:date-value="2020-08-10" calcext:value-type="date">
            <text:p>10/08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1868" calcext:value-type="currency">
            <text:p>€ 1.86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 del 17/07/2020</text:p>
          </table:table-cell>
          <table:table-cell table:style-name="ce6" office:value-type="date" office:date-value="2020-08-11" calcext:value-type="date">
            <text:p>11/08/2020</text:p>
          </table:table-cell>
          <table:table-cell table:style-name="ce3" office:value-type="string" calcext:value-type="string">
            <text:p>ZECCHINI SERGIO GIOVANNI</text:p>
          </table:table-cell>
          <table:table-cell table:style-name="ce10" office:value-type="currency" office:currency="EUR" office:value="33627.59" calcext:value-type="currency">
            <text:p>€ 33.627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RETTA TRASPORTO <text:s/>SCOLASTICO COVID- 19</text:p>
          </table:table-cell>
          <table:table-cell table:style-name="ce6" office:value-type="date" office:date-value="2020-08-12" calcext:value-type="date">
            <text:p>12/08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24" calcext:value-type="currency">
            <text:p>€ 12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/P del 30/07/2020</text:p>
          </table:table-cell>
          <table:table-cell table:style-name="ce6" office:value-type="date" office:date-value="2020-08-12" calcext:value-type="date">
            <text:p>12/08/2020</text:p>
          </table:table-cell>
          <table:table-cell table:style-name="ce3" office:value-type="string" calcext:value-type="string">
            <text:p>EUROSTRADE S.R.L.</text:p>
          </table:table-cell>
          <table:table-cell table:style-name="ce10" office:value-type="currency" office:currency="EUR" office:value="67546.41" calcext:value-type="currency">
            <text:p>€ 67.546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P4 del 17/07/2020 </text:p>
          </table:table-cell>
          <table:table-cell table:style-name="ce6" office:value-type="date" office:date-value="2020-08-13" calcext:value-type="date">
            <text:p>13/08/2020</text:p>
          </table:table-cell>
          <table:table-cell table:style-name="ce3" office:value-type="string" calcext:value-type="string">
            <text:p>NUOVA AUTOF. TRE STELLE DI DEBBI E C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00061 del 14/07/2020 </text:p>
          </table:table-cell>
          <table:table-cell table:style-name="ce6" office:value-type="date" office:date-value="2020-08-13" calcext:value-type="date">
            <text:p>13/08/2020</text:p>
          </table:table-cell>
          <table:table-cell table:style-name="ce3" office:value-type="string" calcext:value-type="string">
            <text:p>MOVIMENTI TERRA E TRASPORTI RUGGI S.N.C.</text:p>
          </table:table-cell>
          <table:table-cell table:style-name="ce10" office:value-type="currency" office:currency="EUR" office:value="10370" calcext:value-type="currency">
            <text:p>€ 10.37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19-Piccolo Prestito INPDAP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P.D.A.P. GESTIONE EX II.PP.CESSIONE QUINTO</text:p>
          </table:table-cell>
          <table:table-cell table:style-name="ce10" office:value-type="currency" office:currency="EUR" office:value="181.24" calcext:value-type="currency">
            <text:p>€ 181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indacato C.I.S.L.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FIST-CISL</text:p>
          </table:table-cell>
          <table:table-cell table:style-name="ce10" office:value-type="currency" office:currency="EUR" office:value="111.33" calcext:value-type="currency">
            <text:p>€ 111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indacato C.G.I.L.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G.I.L.</text:p>
          </table:table-cell>
          <table:table-cell table:style-name="ce10" office:value-type="currency" office:currency="EUR" office:value="237.69" calcext:value-type="currency">
            <text:p>€ 237,6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DIP.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74.1" calcext:value-type="currency">
            <text:p>€ 174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Y96-Delegazione di pagamento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189" calcext:value-type="currency">
            <text:p>€ 189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317-Cessione V/ Prestito 2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UNICREDIT CESSIONE V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22-Cessione V/ Prestito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277" calcext:value-type="currency">
            <text:p>€ 27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17-Cessione V / Prestito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718" calcext:value-type="currency">
            <text:p>€ 71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175-Cessione V/ Prestito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UNICREDIT CESSIONE V</text:p>
          </table:table-cell>
          <table:table-cell table:style-name="ce10" office:value-type="currency" office:currency="EUR" office:value="260" calcext:value-type="currency">
            <text:p>€ 2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6" calcext:value-type="currency">
            <text:p>€ 1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Solidarietà Perseo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.6" calcext:value-type="currency">
            <text:p>€ 1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Solidarietà Perseo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3.55" calcext:value-type="currency">
            <text:p>€ 3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35.53" calcext:value-type="currency">
            <text:p>€ 35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3469" calcext:value-type="currency">
            <text:p>€ 13.469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5205.45" calcext:value-type="currency">
            <text:p>€ 5.205,4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91.42" calcext:value-type="currency">
            <text:p>€ 1.791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1.89" calcext:value-type="currency">
            <text:p>€ 81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1942.24" calcext:value-type="currency">
            <text:p>€ 31.942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98.22" calcext:value-type="currency">
            <text:p>€ 498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60.19" calcext:value-type="currency">
            <text:p>€ 360,1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529.04" calcext:value-type="currency">
            <text:p>€ 1.529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80.02" calcext:value-type="currency">
            <text:p>€ 6.680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25.84" calcext:value-type="currency">
            <text:p>€ 425,8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631.46" calcext:value-type="currency">
            <text:p>€ 1.631,4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6.09" calcext:value-type="currency">
            <text:p>€ 86,0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482.9" calcext:value-type="currency">
            <text:p>€ 7.482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90.35" calcext:value-type="currency">
            <text:p>€ 390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556.47" calcext:value-type="currency">
            <text:p>€ 3.556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09.41" calcext:value-type="currency">
            <text:p>€ 409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2949.87" calcext:value-type="currency">
            <text:p>€ 2.949,8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5.97" calcext:value-type="currency">
            <text:p>€ 175,9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783.04" calcext:value-type="currency">
            <text:p>€ 6.783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54.43" calcext:value-type="currency">
            <text:p>€ 454,4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142.01" calcext:value-type="currency">
            <text:p>€ 1.142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16.82" calcext:value-type="currency">
            <text:p>€ 416,8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52.73" calcext:value-type="currency">
            <text:p>€ 6.652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507.68" calcext:value-type="currency">
            <text:p>€ 8.507,6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66.48" calcext:value-type="currency">
            <text:p>€ 466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O PERSONALE E CONSIGLIERI</text:p>
          </table:table-cell>
          <table:table-cell table:style-name="ce10" office:value-type="currency" office:currency="EUR" office:value="137.33" calcext:value-type="currency">
            <text:p>€ 137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O PERSONALE E CONSIGLIERI</text:p>
          </table:table-cell>
          <table:table-cell table:style-name="ce10" office:value-type="currency" office:currency="EUR" office:value="1879.12" calcext:value-type="currency">
            <text:p>€ 1.879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30.27" calcext:value-type="currency">
            <text:p>€ 130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32.17" calcext:value-type="currency">
            <text:p>€ 1.732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16.26" calcext:value-type="currency">
            <text:p>€ 716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40.61" calcext:value-type="currency">
            <text:p>€ 6.640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34.49" calcext:value-type="currency">
            <text:p>€ 334,4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55.9" calcext:value-type="currency">
            <text:p>€ 6.655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89.17" calcext:value-type="currency">
            <text:p>€ 689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9452.54" calcext:value-type="currency">
            <text:p>€ 9.452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2587.29" calcext:value-type="currency">
            <text:p>€ 12.587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395.16" calcext:value-type="currency">
            <text:p>€ 7.395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Emilia Romagna - Add.Reg. <text:s/>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293.77" calcext:value-type="currency">
            <text:p>€ 1.293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.Com. <text:s/>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484.29" calcext:value-type="currency">
            <text:p>€ 484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.Com. <text:s/>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339.79" calcext:value-type="currency">
            <text:p>€ 339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Lombardia - Add.Reg. <text:s/>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LOMBARDIA STIP. </text:p>
          </table:table-cell>
          <table:table-cell table:style-name="ce10" office:value-type="currency" office:currency="EUR" office:value="134.11" calcext:value-type="currency">
            <text:p>€ 134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RPEF Codice 1001 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4633.3" calcext:value-type="currency">
            <text:p>€ 4.633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DIP.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1093.99" calcext:value-type="currency">
            <text:p>€ 11.093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DIP.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180.4" calcext:value-type="currency">
            <text:p>€ 1.180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ibuto F.do Prev.za e Credito - VERS.C/DIP.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P.D.A.P. FPC -- <text:s/>P909</text:p>
          </table:table-cell>
          <table:table-cell table:style-name="ce10" office:value-type="currency" office:currency="EUR" office:value="438.14" calcext:value-type="currency">
            <text:p>€ 438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368-Riscatto <text:s/>- VERS.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RISCATTO <text:s text:c="2"/>-- P211101212</text:p>
          </table:table-cell>
          <table:table-cell table:style-name="ce10" office:value-type="currency" office:currency="EUR" office:value="119.53" calcext:value-type="currency">
            <text:p>€ 119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54.34" calcext:value-type="currency">
            <text:p>€ 154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32.14" calcext:value-type="currency">
            <text:p>€ 432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301.79" calcext:value-type="currency">
            <text:p>€ 301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089.58" calcext:value-type="currency">
            <text:p>€ 1.089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7980.27" calcext:value-type="currency">
            <text:p>€ 7.980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9.39" calcext:value-type="currency">
            <text:p>€ 9,3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8.96" calcext:value-type="currency">
            <text:p>€ 58,9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12.51" calcext:value-type="currency">
            <text:p>€ 612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4.78" calcext:value-type="currency">
            <text:p>€ 14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1.4" calcext:value-type="currency">
            <text:p>€ 41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6.29" calcext:value-type="currency">
            <text:p>€ 26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5.11" calcext:value-type="currency">
            <text:p>€ 165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16.48" calcext:value-type="currency">
            <text:p>€ 1.716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44.08" calcext:value-type="currency">
            <text:p>€ 244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56.12" calcext:value-type="currency">
            <text:p>€ 56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47.67" calcext:value-type="currency">
            <text:p>€ 47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08.78" calcext:value-type="currency">
            <text:p>€ 408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45.99" calcext:value-type="currency">
            <text:p>€ 145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75.17" calcext:value-type="currency">
            <text:p>€ 675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70.6" calcext:value-type="currency">
            <text:p>€ 170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49.62" calcext:value-type="currency">
            <text:p>€ 49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21.16" calcext:value-type="currency">
            <text:p>€ 121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890.47" calcext:value-type="currency">
            <text:p>€ 1.890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37.1" calcext:value-type="currency">
            <text:p>€ 337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268.67" calcext:value-type="currency">
            <text:p>€ 268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43.88" calcext:value-type="currency">
            <text:p>€ 943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10.67" calcext:value-type="currency">
            <text:p>€ 110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37.37" calcext:value-type="currency">
            <text:p>€ 37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752.27" calcext:value-type="currency">
            <text:p>€ 752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20.98" calcext:value-type="currency">
            <text:p>€ 620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66.47" calcext:value-type="currency">
            <text:p>€ 166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06.76" calcext:value-type="currency">
            <text:p>€ 106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38.75" calcext:value-type="currency">
            <text:p>€ 1.738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440.03" calcext:value-type="currency">
            <text:p>€ 440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45.11" calcext:value-type="currency">
            <text:p>€ 145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4.52" calcext:value-type="currency">
            <text:p>€ 84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71.72" calcext:value-type="currency">
            <text:p>€ 1.671,7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751.42" calcext:value-type="currency">
            <text:p>€ 751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68.61" calcext:value-type="currency">
            <text:p>€ 168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45.64" calcext:value-type="currency">
            <text:p>€ 145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103.96" calcext:value-type="currency">
            <text:p>€ 2.103,9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825.75" calcext:value-type="currency">
            <text:p>€ 825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29.71" calcext:value-type="currency">
            <text:p>€ 329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07.86" calcext:value-type="currency">
            <text:p>€ 107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23.18" calcext:value-type="currency">
            <text:p>€ 923,1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16.45" calcext:value-type="currency">
            <text:p>€ 616,4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3.93" calcext:value-type="currency">
            <text:p>€ 13,9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65.07" calcext:value-type="currency">
            <text:p>€ 1.765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51.77" calcext:value-type="currency">
            <text:p>€ 151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37.32" calcext:value-type="currency">
            <text:p>€ 237,3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53.51" calcext:value-type="currency">
            <text:p>€ 53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60.34" calcext:value-type="currency">
            <text:p>€ 1.660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92.98" calcext:value-type="currency">
            <text:p>€ 592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044.13" calcext:value-type="currency">
            <text:p>€ 1.044,1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227.71" calcext:value-type="currency">
            <text:p>€ 227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99.38" calcext:value-type="currency">
            <text:p>€ 99,3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86.73" calcext:value-type="currency">
            <text:p>€ 86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313.58" calcext:value-type="currency">
            <text:p>€ 313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14.53" calcext:value-type="currency">
            <text:p>€ 214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312.7" calcext:value-type="currency">
            <text:p>€ 2.312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3133.13" calcext:value-type="currency">
            <text:p>€ 3.133,1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AGOSTO</text:p>
          </table:table-cell>
          <table:table-cell table:style-name="ce6" office:value-type="date" office:date-value="2020-08-14" calcext:value-type="date">
            <text:p>14/08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28.58" calcext:value-type="currency">
            <text:p>€ 628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MPEGNO DI SPESA E LIQUIDAZIONE PER SPESE BANCARIE, COMMISSIONI E BOLLI SUI CONTI DI TESORERIA</text:p>
          </table:table-cell>
          <table:table-cell table:style-name="ce6" office:value-type="date" office:date-value="2020-08-19" calcext:value-type="date">
            <text:p>19/08/2020</text:p>
          </table:table-cell>
          <table:table-cell table:style-name="ce3" office:value-type="string" calcext:value-type="string">
            <text:p>TECMARKET SERVIZI SPA</text:p>
          </table:table-cell>
          <table:table-cell table:style-name="ce10" office:value-type="currency" office:currency="EUR" office:value="111.28" calcext:value-type="currency">
            <text:p>€ 111,2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740/2020 - F23</text:p>
          </table:table-cell>
          <table:table-cell table:style-name="ce6" office:value-type="date" office:date-value="2020-08-19" calcext:value-type="date">
            <text:p>19/08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BO01353403R APERTURA DEPOSITO GARANZIA INDENNITA' ESPRORPIO DET. 707/2020</text:p>
          </table:table-cell>
          <table:table-cell table:style-name="ce6" office:value-type="date" office:date-value="2020-08-21" calcext:value-type="date">
            <text:p>21/08/2020</text:p>
          </table:table-cell>
          <table:table-cell table:style-name="ce3" office:value-type="string" calcext:value-type="string">
            <text:p>MINISTERO ECONOMIA FINANZE BOLOGNA</text:p>
          </table:table-cell>
          <table:table-cell table:style-name="ce10" office:value-type="currency" office:currency="EUR" office:value="1091.44" calcext:value-type="currency">
            <text:p>€ 1.091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OLEGGIO VEICOLO ES244XY da 01/05/20 a 31/05/20</text:p>
          </table:table-cell>
          <table:table-cell table:style-name="ce6" office:value-type="date" office:date-value="2020-08-24" calcext:value-type="date">
            <text:p>24/08/2020</text:p>
          </table:table-cell>
          <table:table-cell table:style-name="ce3" office:value-type="string" calcext:value-type="string">
            <text:p>TRASPORTI INTEGRATI E LOGISTICA SRL - SERVIZI E MANAGEMENT</text:p>
          </table:table-cell>
          <table:table-cell table:style-name="ce10" office:value-type="currency" office:currency="EUR" office:value="353.8" calcext:value-type="currency">
            <text:p>€ 353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LAVORI DI ESTENDIMENTO DEGLI IMPIANTI DI ILLUMINAZIONE PUBBLICA - DET.N. 708/2020</text:p>
          </table:table-cell>
          <table:table-cell table:style-name="ce6" office:value-type="date" office:date-value="2020-08-24" calcext:value-type="date">
            <text:p>24/08/2020</text:p>
          </table:table-cell>
          <table:table-cell table:style-name="ce3" office:value-type="string" calcext:value-type="string">
            <text:p>SUBELTEK ENERGY SRL</text:p>
          </table:table-cell>
          <table:table-cell table:style-name="ce10" office:value-type="currency" office:currency="EUR" office:value="32333.54" calcext:value-type="currency">
            <text:p>€ 32.333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DAZIONE FRAZIONAMENTI CICLOVIA FIUME SECCHIA - ER 13 - RUBIERA/BAISO - DET.N.263/2020</text:p>
          </table:table-cell>
          <table:table-cell table:style-name="ce6" office:value-type="date" office:date-value="2020-08-24" calcext:value-type="date">
            <text:p>24/08/2020</text:p>
          </table:table-cell>
          <table:table-cell table:style-name="ce3" office:value-type="string" calcext:value-type="string">
            <text:p>STUDIO ENRICO GUAITOLI PANINI E IRENE ESPOSITO - <text:s/>ARCHITETTI ASSOCIATI</text:p>
          </table:table-cell>
          <table:table-cell table:style-name="ce10" office:value-type="currency" office:currency="EUR" office:value="2474.16" calcext:value-type="currency">
            <text:p>€ 2.474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BP012955 del 31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MARR SPA</text:p>
          </table:table-cell>
          <table:table-cell table:style-name="ce10" office:value-type="currency" office:currency="EUR" office:value="70.41" calcext:value-type="currency">
            <text:p>€ 70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10627334 del 29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10" office:value-type="currency" office:currency="EUR" office:value="178.66" calcext:value-type="currency">
            <text:p>€ 178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29002026000374 del 28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IREN ENERGIA S.P.A.</text:p>
          </table:table-cell>
          <table:table-cell table:style-name="ce10" office:value-type="currency" office:currency="EUR" office:value="41.46" calcext:value-type="currency">
            <text:p>€ 41,4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29002026000374 del 28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IREN ENERGIA S.P.A.</text:p>
          </table:table-cell>
          <table:table-cell table:style-name="ce10" office:value-type="currency" office:currency="EUR" office:value="267.99" calcext:value-type="currency">
            <text:p>€ 267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10625303 del 22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10" office:value-type="currency" office:currency="EUR" office:value="162.81" calcext:value-type="currency">
            <text:p>€ 162,8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10624038 del 21/07/2020 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10" office:value-type="currency" office:currency="EUR" office:value="194.41" calcext:value-type="currency">
            <text:p>€ 194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000423 del 21/07/2020 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T.M.T. - PREFABBRICATI METALLICI SRL</text:p>
          </table:table-cell>
          <table:table-cell table:style-name="ce10" office:value-type="currency" office:currency="EUR" office:value="8052" calcext:value-type="currency">
            <text:p>€ 8.052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10623341 del 21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10" office:value-type="currency" office:currency="EUR" office:value="195.79" calcext:value-type="currency">
            <text:p>€ 195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2-PE-2020 del 17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TLF SRL</text:p>
          </table:table-cell>
          <table:table-cell table:style-name="ce10" office:value-type="currency" office:currency="EUR" office:value="991.07" calcext:value-type="currency">
            <text:p>€ 991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3-PE-2020 del 17/07/2020 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TLF SRL</text:p>
          </table:table-cell>
          <table:table-cell table:style-name="ce10" office:value-type="currency" office:currency="EUR" office:value="1421.91" calcext:value-type="currency">
            <text:p>€ 1.421,9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1/P del 14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SG SEGNALETICA SRL</text:p>
          </table:table-cell>
          <table:table-cell table:style-name="ce10" office:value-type="currency" office:currency="EUR" office:value="3248.01" calcext:value-type="currency">
            <text:p>€ 3.248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3432 del 14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NEXIVE NETWORK S.R.L.</text:p>
          </table:table-cell>
          <table:table-cell table:style-name="ce10" office:value-type="currency" office:currency="EUR" office:value="82.35" calcext:value-type="currency">
            <text:p>€ 82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7820008054 del 14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REKEEP S.P.A.</text:p>
          </table:table-cell>
          <table:table-cell table:style-name="ce10" office:value-type="currency" office:currency="EUR" office:value="2440" calcext:value-type="currency">
            <text:p>€ 2.44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63/PA del 03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ICT CONSULT SRL</text:p>
          </table:table-cell>
          <table:table-cell table:style-name="ce10" office:value-type="currency" office:currency="EUR" office:value="130.34" calcext:value-type="currency">
            <text:p>€ 130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63/PA del 03/07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ICT CONSULT SRL</text:p>
          </table:table-cell>
          <table:table-cell table:style-name="ce10" office:value-type="currency" office:currency="EUR" office:value="88.32" calcext:value-type="currency">
            <text:p>€ 88,3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2/FE del 30/06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FERRAMENTA OGNIBENE S.N.C. DI OGNIBENE VITTORIO E <text:s/>C.</text:p>
          </table:table-cell>
          <table:table-cell table:style-name="ce10" office:value-type="currency" office:currency="EUR" office:value="357.95" calcext:value-type="currency">
            <text:p>€ 357,9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1176 del 30/06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LO STRADELLO SOCIETA' COOPERATIVA SOCIALE</text:p>
          </table:table-cell>
          <table:table-cell table:style-name="ce10" office:value-type="currency" office:currency="EUR" office:value="1779.91" calcext:value-type="currency">
            <text:p>€ 1.779,9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1176 del 30/06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LO STRADELLO SOCIETA' COOPERATIVA SOCIALE</text:p>
          </table:table-cell>
          <table:table-cell table:style-name="ce10" office:value-type="currency" office:currency="EUR" office:value="411.64" calcext:value-type="currency">
            <text:p>€ 411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1176 del 30/06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LO STRADELLO SOCIETA' COOPERATIVA SOCIALE</text:p>
          </table:table-cell>
          <table:table-cell table:style-name="ce10" office:value-type="currency" office:currency="EUR" office:value="148.5" calcext:value-type="currency">
            <text:p>€ 148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038276 del 23/06/2020 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ACANTHO S.P.A.</text:p>
          </table:table-cell>
          <table:table-cell table:style-name="ce10" office:value-type="currency" office:currency="EUR" office:value="104.31" calcext:value-type="currency">
            <text:p>€ 104,3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90 del 23/06/2020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ENGIM SRL</text:p>
          </table:table-cell>
          <table:table-cell table:style-name="ce10" office:value-type="currency" office:currency="EUR" office:value="1244.4" calcext:value-type="currency">
            <text:p>€ 1.244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329/2020 - NEXI CORSO SEMPIONE,SDD CORE: AEU8Z91373380006078706</text:p>
          </table:table-cell>
          <table:table-cell table:style-name="ce6" office:value-type="date" office:date-value="2020-08-25" calcext:value-type="date">
            <text:p>25/08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18.22" calcext:value-type="currency">
            <text:p>€ 18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FPA 1/20 del 04/08/2020 </text:p>
          </table:table-cell>
          <table:table-cell table:style-name="ce6" office:value-type="date" office:date-value="2020-08-26" calcext:value-type="date">
            <text:p>26/08/2020</text:p>
          </table:table-cell>
          <table:table-cell table:style-name="ce3" office:value-type="string" calcext:value-type="string">
            <text:p>TILT ASSOCIAZIONE GIOVANILE</text:p>
          </table:table-cell>
          <table:table-cell table:style-name="ce10" office:value-type="currency" office:currency="EUR" office:value="10400" calcext:value-type="currency">
            <text:p>€ 10.4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01143639 del 31/07/2020 </text:p>
          </table:table-cell>
          <table:table-cell table:style-name="ce6" office:value-type="date" office:date-value="2020-08-26" calcext:value-type="date">
            <text:p>26/08/2020</text:p>
          </table:table-cell>
          <table:table-cell table:style-name="ce3" office:value-type="string" calcext:value-type="string">
            <text:p>SAGA SPA- MAGGIOLI SPA</text:p>
          </table:table-cell>
          <table:table-cell table:style-name="ce10" office:value-type="currency" office:currency="EUR" office:value="220" calcext:value-type="currency">
            <text:p>€ 22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+04862 del 29/07/2020</text:p>
          </table:table-cell>
          <table:table-cell table:style-name="ce6" office:value-type="date" office:date-value="2020-08-26" calcext:value-type="date">
            <text:p>26/08/2020</text:p>
          </table:table-cell>
          <table:table-cell table:style-name="ce3" office:value-type="string" calcext:value-type="string">
            <text:p>ITALCHIM SRL</text:p>
          </table:table-cell>
          <table:table-cell table:style-name="ce10" office:value-type="currency" office:currency="EUR" office:value="68.08" calcext:value-type="currency">
            <text:p>€ 68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MISSIONI TEFA INCASSI E RIMBORSI ANNUALITA' 2013/2019 - Incrocia con Rev. n. 5307/2020</text:p>
          </table:table-cell>
          <table:table-cell table:style-name="ce6" office:value-type="date" office:date-value="2020-08-26" calcext:value-type="date">
            <text:p>26/08/2020</text:p>
          </table:table-cell>
          <table:table-cell table:style-name="ce3" office:value-type="string" calcext:value-type="string">
            <text:p>PROVINCIA REGGIO EMILIA</text:p>
          </table:table-cell>
          <table:table-cell table:style-name="ce10" office:value-type="currency" office:currency="EUR" office:value="13.54" calcext:value-type="currency">
            <text:p>€ 13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IZIONALE PROVINCIALE TERES/TARI ANNI 2013/2019 INCASSI 01/01/2020 - 30/06/20</text:p>
          </table:table-cell>
          <table:table-cell table:style-name="ce6" office:value-type="date" office:date-value="2020-08-26" calcext:value-type="date">
            <text:p>26/08/2020</text:p>
          </table:table-cell>
          <table:table-cell table:style-name="ce3" office:value-type="string" calcext:value-type="string">
            <text:p>PROVINCIA REGGIO EMILIA</text:p>
          </table:table-cell>
          <table:table-cell table:style-name="ce10" office:value-type="currency" office:currency="EUR" office:value="4393.86" calcext:value-type="currency">
            <text:p>€ 4.393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commerciale MESE DI LUGLIO 2020 Incrocia con Rev.: 5327/2020</text:p>
          </table:table-cell>
          <table:table-cell table:style-name="ce6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COMUNE DI CASTELLARANO</text:p>
          </table:table-cell>
          <table:table-cell table:style-name="ce10" office:value-type="currency" office:currency="EUR" office:value="6721.41" calcext:value-type="currency">
            <text:p>€ 6.721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A DEBITO DA VERSARE ALL' ERARIO MESE DI LUGLIO 2020 - 02</text:p>
          </table:table-cell>
          <table:table-cell table:style-name="ce6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99.26" calcext:value-type="currency">
            <text:p>€ 99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A DEBITO DA VERSARE ALL' ERARIO MESE DI LUGLIO 2020 - 01</text:p>
          </table:table-cell>
          <table:table-cell table:style-name="ce6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1493.73" calcext:value-type="currency">
            <text:p>€ 1.493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istituzionale MESE DI LUGLIO 2020</text:p>
          </table:table-cell>
          <table:table-cell table:style-name="ce6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60481.37" calcext:value-type="currency">
            <text:p>€ 60.481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2° TRANCHE PROROGA ACCORDO REP. N. 188 DEL 03/12/2018 COMUNE DI CASTELLARANO/UNIVERSITÀ DEGLI STUDI DI MODENA E REGGIO EMILIA</text:p>
          </table:table-cell>
          <table:table-cell table:style-name="ce6" office:value-type="date" office:date-value="2020-08-27" calcext:value-type="date">
            <text:p>27/08/2020</text:p>
          </table:table-cell>
          <table:table-cell table:style-name="ce3" office:value-type="string" calcext:value-type="string">
            <text:p>UNIVERSITA' DEGLI STUDI DI MODENA E REGGIO EMILIA-DIPARTIMENTO DI SCIENZE CHIMICHE E GEOLOGICHE </text:p>
          </table:table-cell>
          <table:table-cell table:style-name="ce10" office:value-type="currency" office:currency="EUR" office:value="2500" calcext:value-type="currency">
            <text:p>€ 2.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1 del 31/07/2020</text:p>
          </table:table-cell>
          <table:table-cell table:style-name="ce6" office:value-type="date" office:date-value="2020-08-28" calcext:value-type="date">
            <text:p>28/08/2020</text:p>
          </table:table-cell>
          <table:table-cell table:style-name="ce3" office:value-type="string" calcext:value-type="string">
            <text:p>LINEA SCAVI SNC DI ROMA STEFANO E C.</text:p>
          </table:table-cell>
          <table:table-cell table:style-name="ce10" office:value-type="currency" office:currency="EUR" office:value="5386.42" calcext:value-type="currency">
            <text:p>€ 5.386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5/E del 02/08/2020</text:p>
          </table:table-cell>
          <table:table-cell table:style-name="ce6" office:value-type="date" office:date-value="2020-08-28" calcext:value-type="date">
            <text:p>28/08/2020</text:p>
          </table:table-cell>
          <table:table-cell table:style-name="ce3" office:value-type="string" calcext:value-type="string">
            <text:p>GIUSTI ING GIOVANNI</text:p>
          </table:table-cell>
          <table:table-cell table:style-name="ce10" office:value-type="currency" office:currency="EUR" office:value="12688" calcext:value-type="currency">
            <text:p>€ 12.68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00473/E del 31/07/2020 </text:p>
          </table:table-cell>
          <table:table-cell table:style-name="ce6" office:value-type="date" office:date-value="2020-08-28" calcext:value-type="date">
            <text:p>28/08/2020</text:p>
          </table:table-cell>
          <table:table-cell table:style-name="ce3" office:value-type="string" calcext:value-type="string">
            <text:p>MEF SRL</text:p>
          </table:table-cell>
          <table:table-cell table:style-name="ce10" office:value-type="currency" office:currency="EUR" office:value="7856.8" calcext:value-type="currency">
            <text:p>€ 7.856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/E del 17/07/2020</text:p>
          </table:table-cell>
          <table:table-cell table:style-name="ce6" office:value-type="date" office:date-value="2020-08-28" calcext:value-type="date">
            <text:p>28/08/2020</text:p>
          </table:table-cell>
          <table:table-cell table:style-name="ce3" office:value-type="string" calcext:value-type="string">
            <text:p>ARTESTAMPA FIORANESE SRL </text:p>
          </table:table-cell>
          <table:table-cell table:style-name="ce10" office:value-type="currency" office:currency="EUR" office:value="1327.36" calcext:value-type="currency">
            <text:p>€ 1.327,3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00008277 /G del 04/08/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XEROX SPA</text:p>
          </table:table-cell>
          <table:table-cell table:style-name="ce10" office:value-type="currency" office:currency="EUR" office:value="350.52" calcext:value-type="currency">
            <text:p>€ 350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/108 del 31/07/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ADRIATICA ACQUE SRL</text:p>
          </table:table-cell>
          <table:table-cell table:style-name="ce10" office:value-type="currency" office:currency="EUR" office:value="158.6" calcext:value-type="currency">
            <text:p>€ 158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N.C. N.19/PA del 25/08/2020 A STORNO FATT. N.16/PA del 31/07/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COMPUTERS TECNOLOGIES SAS</text:p>
          </table:table-cell>
          <table:table-cell table:style-name="ce10" office:value-type="currency" office:currency="EUR" office:value="16038.66" calcext:value-type="currency">
            <text:p>€ 16.038,6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S+000437 del 31/07/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OSPEDALE DI SASSUOLO S.P.A </text:p>
          </table:table-cell>
          <table:table-cell table:style-name="ce10" office:value-type="currency" office:currency="EUR" office:value="1918" calcext:value-type="currency">
            <text:p>€ 1.91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QUOTA ADESIONE ANNO 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CO.PR.E.S.C. DI REGGIO EMILIA</text:p>
          </table:table-cell>
          <table:table-cell table:style-name="ce10" office:value-type="currency" office:currency="EUR" office:value="300" calcext:value-type="currency">
            <text:p>€ 3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PER ATTIVITÀ DI MANUTENZIONE DEL SENTIERO 602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GRUPPO ESCURSIONISTI ROTEGLIESE STAVA - G.E.R.S.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QUOTA GESTIONE CANILE INTERCOMUNALE DI ARCETO - ANNO 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COMUNE DI SCANDIANO</text:p>
          </table:table-cell>
          <table:table-cell table:style-name="ce10" office:value-type="currency" office:currency="EUR" office:value="32760" calcext:value-type="currency">
            <text:p>€ 32.7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QUOTA SPESE CENTRO PER L'IMPIEGO ANNO 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COMUNE DI SCANDIANO</text:p>
          </table:table-cell>
          <table:table-cell table:style-name="ce10" office:value-type="currency" office:currency="EUR" office:value="5951.62" calcext:value-type="currency">
            <text:p>€ 5.951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90000000063 del 13/08/2020</text:p>
          </table:table-cell>
          <table:table-cell table:style-name="ce6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MODENA INSTALLAZIONI S.N.C. DI PRAMPOLINI LORENZO &amp; C. </text:p>
          </table:table-cell>
          <table:table-cell table:style-name="ce10" office:value-type="currency" office:currency="EUR" office:value="14177.01" calcext:value-type="currency">
            <text:p>€ 14.177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90000000060 del 07/08/2020</text:p>
          </table:table-cell>
          <table:table-cell table:style-name="ce6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MODENA INSTALLAZIONI S.N.C. DI PRAMPOLINI LORENZO &amp; C. </text:p>
          </table:table-cell>
          <table:table-cell table:style-name="ce10" office:value-type="currency" office:currency="EUR" office:value="3268.99" calcext:value-type="currency">
            <text:p>€ 3.268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ORNO TOTALE FATT. N.090000000061 del 07/08/2020 CON N.C. N.090000000062 del 13/08/2020</text:p>
          </table:table-cell>
          <table:table-cell table:style-name="ce6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MODENA INSTALLAZIONI S.N.C. DI PRAMPOLINI LORENZO &amp; C. 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MBORSO SPESE DI NOTIFICA - 01/07/2019 - 31/12/2019</text:p>
          </table:table-cell>
          <table:table-cell table:style-name="ce6" office:value-type="date" office:date-value="2020-09-01" calcext:value-type="date">
            <text:p>01/09/2020</text:p>
          </table:table-cell>
          <table:table-cell table:style-name="ce3" office:value-type="string" calcext:value-type="string">
            <text:p>COMUNE DI VALSAMOGGIA</text:p>
          </table:table-cell>
          <table:table-cell table:style-name="ce10" office:value-type="currency" office:currency="EUR" office:value="9.28" calcext:value-type="currency">
            <text:p>€ 9,2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/E del 10/08/2020</text:p>
          </table:table-cell>
          <table:table-cell table:style-name="ce6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PARENTI COSTRUZIONI SNC</text:p>
          </table:table-cell>
          <table:table-cell table:style-name="ce10" office:value-type="currency" office:currency="EUR" office:value="32646.93" calcext:value-type="currency">
            <text:p>€ 32.646,9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/V3/2050055 del 31/07/2020</text:p>
          </table:table-cell>
          <table:table-cell table:style-name="ce6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CACCIAVILLANI SRL</text:p>
          </table:table-cell>
          <table:table-cell table:style-name="ce10" office:value-type="currency" office:currency="EUR" office:value="451.92" calcext:value-type="currency">
            <text:p>€ 451,9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/V3/2050054 del 31/07/2020</text:p>
          </table:table-cell>
          <table:table-cell table:style-name="ce6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CACCIAVILLANI SRL</text:p>
          </table:table-cell>
          <table:table-cell table:style-name="ce10" office:value-type="currency" office:currency="EUR" office:value="496.44" calcext:value-type="currency">
            <text:p>€ 496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20/V3/2050053 del 31/07/2020</text:p>
          </table:table-cell>
          <table:table-cell table:style-name="ce6" office:value-type="date" office:date-value="2020-09-02" calcext:value-type="date">
            <text:p>02/09/2020</text:p>
          </table:table-cell>
          <table:table-cell table:style-name="ce3" office:value-type="string" calcext:value-type="string">
            <text:p>CACCIAVILLANI SRL</text:p>
          </table:table-cell>
          <table:table-cell table:style-name="ce10" office:value-type="currency" office:currency="EUR" office:value="465.95" calcext:value-type="currency">
            <text:p>€ 465,9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LO 16_08_20 AL 31_08_20)</text:p>
          </table:table-cell>
          <table:table-cell table:style-name="ce6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1359.99" calcext:value-type="currency">
            <text:p>€ 1.359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 01_08_20 AL 15_08_20) - 02</text:p>
          </table:table-cell>
          <table:table-cell table:style-name="ce6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50.37" calcext:value-type="currency">
            <text:p>€ 50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 01_08_20 AL 15_08_20) - 01</text:p>
          </table:table-cell>
          <table:table-cell table:style-name="ce6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1611.84" calcext:value-type="currency">
            <text:p>€ 1.611,8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04" calcext:value-type="date">
            <text:p>0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05" calcext:value-type="date">
            <text:p>05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67.76" calcext:value-type="currency">
            <text:p>€ 167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ITENUTE IRPEF LIBERI PROFESSIONISTI MESE DI AGOSTO 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AGENZIA DELLE ENTRATE F23/F24</text:p>
          </table:table-cell>
          <table:table-cell table:style-name="ce10" office:value-type="currency" office:currency="EUR" office:value="2390" calcext:value-type="currency">
            <text:p>€ 2.39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10907 del 05/08/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270.35" calcext:value-type="currency">
            <text:p>€ 270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10908 del 05/08/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621.01" calcext:value-type="currency">
            <text:p>€ 621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60010906 del 05/08/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442.49" calcext:value-type="currency">
            <text:p>€ 442,4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012060010729 del 05/08/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93.79" calcext:value-type="currency">
            <text:p>€ 93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012060010729 del 05/08/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606.02" calcext:value-type="currency">
            <text:p>€ 606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QUOTA ASSOCIATIVA ANNO 20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AGENZIA PER L'ENERGIA E LO SVILUPPO SOSTENIBILE A.E.S.S.</text:p>
          </table:table-cell>
          <table:table-cell table:style-name="ce10" office:value-type="currency" office:currency="EUR" office:value="520" calcext:value-type="currency">
            <text:p>€ 52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43.69" calcext:value-type="currency">
            <text:p>€ 343,6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07" calcext:value-type="date">
            <text:p>07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67.76" calcext:value-type="currency">
            <text:p>€ 167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317-Cessione V/ Prestito 2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UNICREDIT CESSIONE V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22-Cessione V/ Prestito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277" calcext:value-type="currency">
            <text:p>€ 277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17-Cessione V / Prestito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718" calcext:value-type="currency">
            <text:p>€ 71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175-Cessione V/ Prestito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UNICREDIT CESSIONE V</text:p>
          </table:table-cell>
          <table:table-cell table:style-name="ce10" office:value-type="currency" office:currency="EUR" office:value="260" calcext:value-type="currency">
            <text:p>€ 2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219-Piccolo Prestito INPDAP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P.D.A.P. GESTIONE EX II.PP.CESSIONE QUINTO</text:p>
          </table:table-cell>
          <table:table-cell table:style-name="ce10" office:value-type="currency" office:currency="EUR" office:value="181.24" calcext:value-type="currency">
            <text:p>€ 181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indacato C.I.S.L.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IST-CISL</text:p>
          </table:table-cell>
          <table:table-cell table:style-name="ce10" office:value-type="currency" office:currency="EUR" office:value="111.33" calcext:value-type="currency">
            <text:p>€ 111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indacato C.G.I.L.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G.I.L.</text:p>
          </table:table-cell>
          <table:table-cell table:style-name="ce10" office:value-type="currency" office:currency="EUR" office:value="232.28" calcext:value-type="currency">
            <text:p>€ 232,2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DIP.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74.1" calcext:value-type="currency">
            <text:p>€ 174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E18-Cessione altri Istituti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INDOMESTIC BANCA SPA</text:p>
          </table:table-cell>
          <table:table-cell table:style-name="ce10" office:value-type="currency" office:currency="EUR" office:value="158" calcext:value-type="currency">
            <text:p>€ 15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Y96-Delegazione di pagamento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REDEM IT93M0303212891010000091559</text:p>
          </table:table-cell>
          <table:table-cell table:style-name="ce10" office:value-type="currency" office:currency="EUR" office:value="189" calcext:value-type="currency">
            <text:p>€ 189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6" calcext:value-type="currency">
            <text:p>€ 1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ONDO PERSEO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35.53" calcext:value-type="currency">
            <text:p>€ 35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360" calcext:value-type="currency">
            <text:p>€ 7.3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5168.48" calcext:value-type="currency">
            <text:p>€ 5.168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91.42" calcext:value-type="currency">
            <text:p>€ 1.791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1.89" calcext:value-type="currency">
            <text:p>€ 81,8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2216.26" calcext:value-type="currency">
            <text:p>€ 32.216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504.54" calcext:value-type="currency">
            <text:p>€ 504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65.03" calcext:value-type="currency">
            <text:p>€ 365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2314.98" calcext:value-type="currency">
            <text:p>€ 2.314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80.45" calcext:value-type="currency">
            <text:p>€ 6.680,4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29.95" calcext:value-type="currency">
            <text:p>€ 429,9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631.46" calcext:value-type="currency">
            <text:p>€ 1.631,4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6.09" calcext:value-type="currency">
            <text:p>€ 86,0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482.9" calcext:value-type="currency">
            <text:p>€ 7.482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90.35" calcext:value-type="currency">
            <text:p>€ 390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556.47" calcext:value-type="currency">
            <text:p>€ 3.556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09.41" calcext:value-type="currency">
            <text:p>€ 409,4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2949.87" calcext:value-type="currency">
            <text:p>€ 2.949,8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5.97" calcext:value-type="currency">
            <text:p>€ 175,9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783.04" calcext:value-type="currency">
            <text:p>€ 6.783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54.43" calcext:value-type="currency">
            <text:p>€ 454,4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17.85" calcext:value-type="currency">
            <text:p>€ 817,8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.79" calcext:value-type="currency">
            <text:p>€ 3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16.82" calcext:value-type="currency">
            <text:p>€ 416,8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52.73" calcext:value-type="currency">
            <text:p>€ 6.652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8507.68" calcext:value-type="currency">
            <text:p>€ 8.507,6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66.48" calcext:value-type="currency">
            <text:p>€ 466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O PERSONALE E CONSIGLIERI</text:p>
          </table:table-cell>
          <table:table-cell table:style-name="ce10" office:value-type="currency" office:currency="EUR" office:value="137.33" calcext:value-type="currency">
            <text:p>€ 137,3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O PERSONALE E CONSIGLIERI</text:p>
          </table:table-cell>
          <table:table-cell table:style-name="ce10" office:value-type="currency" office:currency="EUR" office:value="1879.12" calcext:value-type="currency">
            <text:p>€ 1.879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30.27" calcext:value-type="currency">
            <text:p>€ 130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732.17" calcext:value-type="currency">
            <text:p>€ 1.732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1861.77" calcext:value-type="currency">
            <text:p>€ 11.861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16.26" calcext:value-type="currency">
            <text:p>€ 716,2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40.61" calcext:value-type="currency">
            <text:p>€ 6.640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375.95" calcext:value-type="currency">
            <text:p>€ 375,9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6614.44" calcext:value-type="currency">
            <text:p>€ 6.614,4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4135.93" calcext:value-type="currency">
            <text:p>€ 4.135,9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O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32.22" calcext:value-type="currency">
            <text:p>€ 732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9411.25" calcext:value-type="currency">
            <text:p>€ 9.411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12587.29" calcext:value-type="currency">
            <text:p>€ 12.587,2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TIPENDI MESE DI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DIVERSI DIPENDENTI</text:p>
          </table:table-cell>
          <table:table-cell table:style-name="ce10" office:value-type="currency" office:currency="EUR" office:value="7395.16" calcext:value-type="currency">
            <text:p>€ 7.395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.Com. <text:s/>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730.78" calcext:value-type="currency">
            <text:p>€ 730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Add.Com. <text:s/>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357.48" calcext:value-type="currency">
            <text:p>€ 357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Lombardia - Add.Reg. <text:s/>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LOMBARDIA STIP. </text:p>
          </table:table-cell>
          <table:table-cell table:style-name="ce10" office:value-type="currency" office:currency="EUR" office:value="134.11" calcext:value-type="currency">
            <text:p>€ 134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RPEF Codice 1001 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15366.17" calcext:value-type="currency">
            <text:p>€ 15.366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Emilia Romagna - Add.Reg. <text:s/>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936.59" calcext:value-type="currency">
            <text:p>€ 1.936,5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ibuto F.do Prev.za e Credito - VERS.C/DIP.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P.D.A.P. FPC -- <text:s/>P909</text:p>
          </table:table-cell>
          <table:table-cell table:style-name="ce10" office:value-type="currency" office:currency="EUR" office:value="494.86" calcext:value-type="currency">
            <text:p>€ 494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DIP.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2617.51" calcext:value-type="currency">
            <text:p>€ 12.617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DIP.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180.4" calcext:value-type="currency">
            <text:p>€ 1.180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368-Riscatto <text:s/>- VERS.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RISCATTO <text:s text:c="2"/>-- P211101212</text:p>
          </table:table-cell>
          <table:table-cell table:style-name="ce10" office:value-type="currency" office:currency="EUR" office:value="119.53" calcext:value-type="currency">
            <text:p>€ 119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54.34" calcext:value-type="currency">
            <text:p>€ 154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32.14" calcext:value-type="currency">
            <text:p>€ 432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301.79" calcext:value-type="currency">
            <text:p>€ 301,7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21.24" calcext:value-type="currency">
            <text:p>€ 21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8230.09" calcext:value-type="currency">
            <text:p>€ 8.230,0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076.35" calcext:value-type="currency">
            <text:p>€ 1.076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Solidarietà Perseo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1.6" calcext:value-type="currency">
            <text:p>€ 1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44.08" calcext:value-type="currency">
            <text:p>€ 244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.04" calcext:value-type="currency">
            <text:p>€ 5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47.53" calcext:value-type="currency">
            <text:p>€ 47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12.88" calcext:value-type="currency">
            <text:p>€ 612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2.76" calcext:value-type="currency">
            <text:p>€ 2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56.12" calcext:value-type="currency">
            <text:p>€ 56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7.73" calcext:value-type="currency">
            <text:p>€ 7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4.12" calcext:value-type="currency">
            <text:p>€ 14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33.08" calcext:value-type="currency">
            <text:p>€ 133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16.08" calcext:value-type="currency">
            <text:p>€ 1.716,0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08.78" calcext:value-type="currency">
            <text:p>€ 408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47.67" calcext:value-type="currency">
            <text:p>€ 47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45.99" calcext:value-type="currency">
            <text:p>€ 145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75.17" calcext:value-type="currency">
            <text:p>€ 675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21.16" calcext:value-type="currency">
            <text:p>€ 121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890.47" calcext:value-type="currency">
            <text:p>€ 1.890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49.62" calcext:value-type="currency">
            <text:p>€ 49,6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70.6" calcext:value-type="currency">
            <text:p>€ 170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37.1" calcext:value-type="currency">
            <text:p>€ 337,1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268.67" calcext:value-type="currency">
            <text:p>€ 268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43.88" calcext:value-type="currency">
            <text:p>€ 943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10.67" calcext:value-type="currency">
            <text:p>€ 110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37.37" calcext:value-type="currency">
            <text:p>€ 37,3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752.27" calcext:value-type="currency">
            <text:p>€ 752,2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20.98" calcext:value-type="currency">
            <text:p>€ 620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738.75" calcext:value-type="currency">
            <text:p>€ 1.738,7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06.76" calcext:value-type="currency">
            <text:p>€ 106,7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66.47" calcext:value-type="currency">
            <text:p>€ 166,4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440.03" calcext:value-type="currency">
            <text:p>€ 440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45.11" calcext:value-type="currency">
            <text:p>€ 145,1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71.72" calcext:value-type="currency">
            <text:p>€ 1.671,7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4.52" calcext:value-type="currency">
            <text:p>€ 84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751.42" calcext:value-type="currency">
            <text:p>€ 751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0.9" calcext:value-type="currency">
            <text:p>€ 0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103.96" calcext:value-type="currency">
            <text:p>€ 2.103,9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45.64" calcext:value-type="currency">
            <text:p>€ 145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168.61" calcext:value-type="currency">
            <text:p>€ 168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0.32" calcext:value-type="currency">
            <text:p>€ 0,3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825.9" calcext:value-type="currency">
            <text:p>€ 825,9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329.71" calcext:value-type="currency">
            <text:p>€ 329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07.86" calcext:value-type="currency">
            <text:p>€ 107,8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923.18" calcext:value-type="currency">
            <text:p>€ 923,1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624.71" calcext:value-type="currency">
            <text:p>€ 1.624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4.18" calcext:value-type="currency">
            <text:p>€ 14,1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85.3" calcext:value-type="currency">
            <text:p>€ 85,3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588.88" calcext:value-type="currency">
            <text:p>€ 4.588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151.77" calcext:value-type="currency">
            <text:p>€ 151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53.51" calcext:value-type="currency">
            <text:p>€ 53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1660.34" calcext:value-type="currency">
            <text:p>€ 1.660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37.32" calcext:value-type="currency">
            <text:p>€ 237,3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592.98" calcext:value-type="currency">
            <text:p>€ 592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1395.69" calcext:value-type="currency">
            <text:p>€ 1.395,6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2312.54" calcext:value-type="currency">
            <text:p>€ 2.312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86.73" calcext:value-type="currency">
            <text:p>€ 86,7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adel Previdenza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S -- P607</text:p>
          </table:table-cell>
          <table:table-cell table:style-name="ce10" office:value-type="currency" office:currency="EUR" office:value="227.71" calcext:value-type="currency">
            <text:p>€ 227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Cpdel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C.P.D.E.L. <text:s/>-- P201</text:p>
          </table:table-cell>
          <table:table-cell table:style-name="ce10" office:value-type="currency" office:currency="EUR" office:value="4117.48" calcext:value-type="currency">
            <text:p>€ 4.117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Solidarietà Perseo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FONDO PERSEO </text:p>
          </table:table-cell>
          <table:table-cell table:style-name="ce10" office:value-type="currency" office:currency="EUR" office:value="3.55" calcext:value-type="currency">
            <text:p>€ 3,5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313.58" calcext:value-type="currency">
            <text:p>€ 313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TFR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A.D.E.L. TFR -- P608</text:p>
          </table:table-cell>
          <table:table-cell table:style-name="ce10" office:value-type="currency" office:currency="EUR" office:value="214.53" calcext:value-type="currency">
            <text:p>€ 214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DS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I.N.P.S.</text:p>
          </table:table-cell>
          <table:table-cell table:style-name="ce10" office:value-type="currency" office:currency="EUR" office:value="99.14" calcext:value-type="currency">
            <text:p>€ 99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RAP - VERS.C/ENTE SETTEMBRE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3" office:value-type="string" calcext:value-type="string">
            <text:p>REGIONE EMILIA ROMAGNA STIP.</text:p>
          </table:table-cell>
          <table:table-cell table:style-name="ce10" office:value-type="currency" office:currency="EUR" office:value="628.58" calcext:value-type="currency">
            <text:p>€ 628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CONTRIBUTO DI COSTRUZIONE VERSATO IN ECCEDENZA PER SCIA 2020/00304 DEL 31/03/2020</text:p>
          </table:table-cell>
          <table:table-cell table:style-name="ce6" office:value-type="date" office:date-value="2020-09-11" calcext:value-type="date">
            <text:p>11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459.21" calcext:value-type="currency">
            <text:p>€ 459,2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CONTRIBUTO DI COSTRUZIONE VERSATO IN ECCEDENZA PER SCIA 2020/00034 DEL 13/01/2020</text:p>
          </table:table-cell>
          <table:table-cell table:style-name="ce6" office:value-type="date" office:date-value="2020-09-11" calcext:value-type="date">
            <text:p>11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852.04" calcext:value-type="currency">
            <text:p>€ 852,0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NTRIBUTO INTERVENTI PER IL MIGLIORAMENTO DELLA QUALITA' DELL'ARIA DET. 823/20</text:p>
          </table:table-cell>
          <table:table-cell table:style-name="ce6" office:value-type="date" office:date-value="2020-09-12" calcext:value-type="date">
            <text:p>12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350" calcext:value-type="currency">
            <text:p>€ 35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5945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.88" calcext:value-type="currency">
            <text:p>€ 3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4937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2.71" calcext:value-type="currency">
            <text:p>€ 12,7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4257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8.52" calcext:value-type="currency">
            <text:p>€ 18,5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4367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8.17" calcext:value-type="currency">
            <text:p>€ 18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4523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7.6" calcext:value-type="currency">
            <text:p>€ 17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4085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9.57" calcext:value-type="currency">
            <text:p>€ 19,5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4198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9" calcext:value-type="currency">
            <text:p>€ 19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3742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1" calcext:value-type="currency">
            <text:p>€ 21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2341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4.61" calcext:value-type="currency">
            <text:p>€ 34,6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2059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8" calcext:value-type="currency">
            <text:p>€ 3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0798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7.56" calcext:value-type="currency">
            <text:p>€ 57,5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1317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7.69" calcext:value-type="currency">
            <text:p>€ 47,6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1050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2.63" calcext:value-type="currency">
            <text:p>€ 52,6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1256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8.7" calcext:value-type="currency">
            <text:p>€ 48,7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1209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49.54" calcext:value-type="currency">
            <text:p>€ 49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0522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3.39" calcext:value-type="currency">
            <text:p>€ 63,3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0542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3.03" calcext:value-type="currency">
            <text:p>€ 63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30437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65.45" calcext:value-type="currency">
            <text:p>€ 65,4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9537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94.03" calcext:value-type="currency">
            <text:p>€ 94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9659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9.16" calcext:value-type="currency">
            <text:p>€ 89,1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9742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6.4" calcext:value-type="currency">
            <text:p>€ 86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9760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5.78" calcext:value-type="currency">
            <text:p>€ 85,7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9969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78.67" calcext:value-type="currency">
            <text:p>€ 78,6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7682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16.83" calcext:value-type="currency">
            <text:p>€ 216,8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7741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11.15" calcext:value-type="currency">
            <text:p>€ 211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7631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22.06" calcext:value-type="currency">
            <text:p>€ 222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6486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51.74" calcext:value-type="currency">
            <text:p>€ 351,7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4134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740.22" calcext:value-type="currency">
            <text:p>€ 1.740,2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5004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88.92" calcext:value-type="currency">
            <text:p>€ 888,9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2276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3577.35" calcext:value-type="currency">
            <text:p>€ 23.577,3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8980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19.17" calcext:value-type="currency">
            <text:p>€ 119,1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8579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41.07" calcext:value-type="currency">
            <text:p>€ 141,0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7999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85.84" calcext:value-type="currency">
            <text:p>€ 185,8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8039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82.38" calcext:value-type="currency">
            <text:p>€ 182,3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8291 del 11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61.99" calcext:value-type="currency">
            <text:p>€ 161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751027274 del 11/08/2020 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254.77" calcext:value-type="currency">
            <text:p>€ 254,7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remio polizza UnipolSai <text:s/>Infortuni scuole 1/9/2020-1/9/2021 - CIG: ZDC2E49CA7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UNION BROKERS S.R.L.</text:p>
          </table:table-cell>
          <table:table-cell table:style-name="ce10" office:value-type="currency" office:currency="EUR" office:value="600" calcext:value-type="currency">
            <text:p>€ 6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/001 del 20/08/2020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DOTT.GEOLOGO GHINOI ALESSANDRO</text:p>
          </table:table-cell>
          <table:table-cell table:style-name="ce10" office:value-type="currency" office:currency="EUR" office:value="1785" calcext:value-type="currency">
            <text:p>€ 1.78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PESE PERFEZIONAMENTO AUTORIZZAZIONE SISMICA CICLOVIA REGIONALE DEL SECCHIA ER 13 RUBIERA-LUGO</text:p>
          </table:table-cell>
          <table:table-cell table:style-name="ce6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PROVINCIA REGGIO EMILIA</text:p>
          </table:table-cell>
          <table:table-cell table:style-name="ce10" office:value-type="currency" office:currency="EUR" office:value="2400" calcext:value-type="currency">
            <text:p>€ 2.4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5950153581 del 13/08/2020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5.34" calcext:value-type="currency">
            <text:p>€ 5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5950153581 del 13/08/2020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4.58" calcext:value-type="currency">
            <text:p>€ 34,5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54344 del 13/08/2020 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.74" calcext:value-type="currency">
            <text:p>€ 15,7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54426 del 13/08/2020 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15.02" calcext:value-type="currency">
            <text:p>€ 15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8322000001556 del 12/08/2020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IREN AMBIENTE S.P.A. GRUPPO IVA</text:p>
          </table:table-cell>
          <table:table-cell table:style-name="ce10" office:value-type="currency" office:currency="EUR" office:value="150899.88" calcext:value-type="currency">
            <text:p>€ 150.899,8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RRISPETTIVI CARTE IDENTITA' ELETTRONICHE EMESSE (DALLO 01_09_20 AL 15_09_20)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MINISTERO DELL'INTERNO - ROMA</text:p>
          </table:table-cell>
          <table:table-cell table:style-name="ce10" office:value-type="currency" office:currency="EUR" office:value="1427.15" calcext:value-type="currency">
            <text:p>€ 1.427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CONTRIBUTO DI COSTRUZIONE - 02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2000" calcext:value-type="currency">
            <text:p>€ 2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CONTRIBUTO DI COSTRUZIONE - 01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75" calcext:value-type="currency">
            <text:p>€ 7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00/2020 - SPESE CONTRATTO REP.4884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897/2020 - SPESE CONTRATTO REP.4883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899/2020 - SPESE CONTRATTO REP. 4882/2020 - 02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100" calcext:value-type="currency">
            <text:p>€ 1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898/2020 - SPESE CONTRATTO REP. 4882/2020 - 01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100" calcext:value-type="currency">
            <text:p>€ 1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34/2020 - SPESE CONTRATTO REP. 4889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33/2020 - SPESE CONTRATTO REP. 4888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15/2020 - SPESE CONTRATTO REP. 4886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14/2020 - SPESE CONTRATTO REP. 4885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893/2020 - SPESE CONTRATTO REP. 4881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245" calcext:value-type="currency">
            <text:p>€ 2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74/EL del 27/08/2020 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656.98" calcext:value-type="currency">
            <text:p>€ 656,9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10 del 27/08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MONTEDIL SRL</text:p>
          </table:table-cell>
          <table:table-cell table:style-name="ce10" office:value-type="currency" office:currency="EUR" office:value="7100.4" calcext:value-type="currency">
            <text:p>€ 7.100,4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01/2020 - NEXI CORSO SEMPIONE,SDD CORE: AEU8Z91373380006078706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16.64" calcext:value-type="currency">
            <text:p>€ 16,6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8/PA del 25/08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ROLI D. SRL</text:p>
          </table:table-cell>
          <table:table-cell table:style-name="ce10" office:value-type="currency" office:currency="EUR" office:value="21045" calcext:value-type="currency">
            <text:p>€ 21.04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30 del 25/08/2020 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GRUPPO MIRA SRLS</text:p>
          </table:table-cell>
          <table:table-cell table:style-name="ce10" office:value-type="currency" office:currency="EUR" office:value="3660" calcext:value-type="currency">
            <text:p>€ 3.66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FATTPA 2_20 del 24/08/2020 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P.P.R. DI PANCIROLI &amp; RIVI SNC</text:p>
          </table:table-cell>
          <table:table-cell table:style-name="ce10" office:value-type="currency" office:currency="EUR" office:value="553.6" calcext:value-type="currency">
            <text:p>€ 553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53697 del 13/08/2020 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9.25" calcext:value-type="currency">
            <text:p>€ 39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53696 del 13/08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9.25" calcext:value-type="currency">
            <text:p>€ 39,2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5950154019 del 13/08/2020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30.02" calcext:value-type="currency">
            <text:p>€ 30,0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FATTURE N.5950154153, N.5950154401, N.5950154468 E N.5950154950 STORNATE DA N.C. N.5950142101</text:p>
          </table:table-cell>
          <table:table-cell table:style-name="ce6" office:value-type="date" office:date-value="2020-09-17" calcext:value-type="date">
            <text:p>17/09/2020</text:p>
          </table:table-cell>
          <table:table-cell table:style-name="ce3" office:value-type="string" calcext:value-type="string">
            <text:p>EDISON ENERGIA SPA</text:p>
          </table:table-cell>
          <table:table-cell table:style-name="ce10" office:value-type="currency" office:currency="EUR" office:value="8.99" calcext:value-type="currency">
            <text:p>€ 8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P7 del 31/08/2020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NUOVA AUTOF. TRE STELLE DI DEBBI E C</text:p>
          </table:table-cell>
          <table:table-cell table:style-name="ce10" office:value-type="currency" office:currency="EUR" office:value="989.99" calcext:value-type="currency">
            <text:p>€ 989,9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RZIALE PAGAMENTO FATT. N.P7 del 31/08/2020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NUOVA AUTOF. TRE STELLE DI DEBBI E C</text:p>
          </table:table-cell>
          <table:table-cell table:style-name="ce10" office:value-type="currency" office:currency="EUR" office:value="2306.8" calcext:value-type="currency">
            <text:p>€ 2.306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commerciale MESE DI AGOSTO 2020 - Incroncia con Rev.: 5551/20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COMUNE DI CASTELLARANO</text:p>
          </table:table-cell>
          <table:table-cell table:style-name="ce10" office:value-type="currency" office:currency="EUR" office:value="6013.14" calcext:value-type="currency">
            <text:p>€ 6.013,1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A DEBITO DA VERSARE ALL' ERARIO MESE DI AGOSTO 2020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4800.12" calcext:value-type="currency">
            <text:p>€ 4.800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va per split payment istituzionale MESE DI AGOSTO 2020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AGENZIA DELLE ENTRATE STIP.</text:p>
          </table:table-cell>
          <table:table-cell table:style-name="ce10" office:value-type="currency" office:currency="EUR" office:value="68531.53" calcext:value-type="currency">
            <text:p>€ 68.531,5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 sospesi: 2668, 2744, 2745, 2746, 2747, 2748, 2749, 2750, 2892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123.65" calcext:value-type="currency">
            <text:p>€ 123,6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883/2020 - F24 ELIDE - SPESE SANZIONI <text:s/></text:p>
          </table:table-cell>
          <table:table-cell table:style-name="ce6" office:value-type="date" office:date-value="2020-09-18" calcext:value-type="date">
            <text:p>18/09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10" office:value-type="currency" office:currency="EUR" office:value="5" calcext:value-type="currency">
            <text:p>€ 5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12 del 30/08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SCHENETTI LUCA</text:p>
          </table:table-cell>
          <table:table-cell table:style-name="ce10" office:value-type="currency" office:currency="EUR" office:value="4982.48" calcext:value-type="currency">
            <text:p>€ 4.982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12 del 30/08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SCHENETTI LUCA</text:p>
          </table:table-cell>
          <table:table-cell table:style-name="ce10" office:value-type="currency" office:currency="EUR" office:value="10370" calcext:value-type="currency">
            <text:p>€ 10.37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30032414 del 31/07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SOLE ENEL SPA</text:p>
          </table:table-cell>
          <table:table-cell table:style-name="ce10" office:value-type="currency" office:currency="EUR" office:value="422.23" calcext:value-type="currency">
            <text:p>€ 422,2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+04735 del 29/07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ITALCHIM SRL</text:p>
          </table:table-cell>
          <table:table-cell table:style-name="ce10" office:value-type="currency" office:currency="EUR" office:value="322.12" calcext:value-type="currency">
            <text:p>€ 322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409 del 30/06/2020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CONSORZIO COOPERATIVE SOCIALI QUARANTACINQUE SCRL</text:p>
          </table:table-cell>
          <table:table-cell table:style-name="ce10" office:value-type="currency" office:currency="EUR" office:value="54490.54" calcext:value-type="currency">
            <text:p>€ 54.490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<text:s/>FATT. N.2001756539 del 29/08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EOLO SPA</text:p>
          </table:table-cell>
          <table:table-cell table:style-name="ce10" office:value-type="currency" office:currency="EUR" office:value="423.09" calcext:value-type="currency">
            <text:p>€ 423,0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2001756539 del 29/08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EOLO SPA</text:p>
          </table:table-cell>
          <table:table-cell table:style-name="ce10" office:value-type="currency" office:currency="EUR" office:value="0.01" calcext:value-type="currency">
            <text:p>€ 0,0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303 /2 del 31/05/2020 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C.F.P. SOC. COOP.</text:p>
          </table:table-cell>
          <table:table-cell table:style-name="ce10" office:value-type="currency" office:currency="EUR" office:value="3786.06" calcext:value-type="currency">
            <text:p>€ 3.786,0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79/2020 del 28/08/2020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3" office:value-type="string" calcext:value-type="string">
            <text:p>SISTECK DI FONTANA DINO E C. SNC</text:p>
          </table:table-cell>
          <table:table-cell table:style-name="ce10" office:value-type="currency" office:currency="EUR" office:value="5419.24" calcext:value-type="currency">
            <text:p>€ 5.419,2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golarizzazione: Sospeso di spesa numero 2997/2020 - PAGAMENTO INTERESSI MUTUO N.00121249 BANCO BPM SPA AL 30/06/2020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BANCO BPM S.P.A - TESORERIA</text:p>
          </table:table-cell>
          <table:table-cell table:style-name="ce10" office:value-type="currency" office:currency="EUR" office:value="6572.42" calcext:value-type="currency">
            <text:p>€ 6.572,4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1002026000130 del 29/07/2020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1830" calcext:value-type="currency">
            <text:p>€ 1.8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FV 20005137 del 28/07/2020 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GICO SYSTEMS SRL</text:p>
          </table:table-cell>
          <table:table-cell table:style-name="ce10" office:value-type="currency" office:currency="EUR" office:value="549" calcext:value-type="currency">
            <text:p>€ 549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20VFPA-0399 del 28/05/2020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TRASPORTI INTEGRATI E LOGISTICA SRL - SERVIZI E MANAGEMENT</text:p>
          </table:table-cell>
          <table:table-cell table:style-name="ce10" office:value-type="currency" office:currency="EUR" office:value="353.8" calcext:value-type="currency">
            <text:p>€ 353,8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276/EL del 18/09/2020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218" calcext:value-type="currency">
            <text:p>€ 1.218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203/EL del 16/09/2020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553.34" calcext:value-type="currency">
            <text:p>€ 553,3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204/EL del 16/09/2020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707.6" calcext:value-type="currency">
            <text:p>€ 707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7/P del 14/09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EUROSTRADE S.R.L.</text:p>
          </table:table-cell>
          <table:table-cell table:style-name="ce10" office:value-type="currency" office:currency="EUR" office:value="51467.03" calcext:value-type="currency">
            <text:p>€ 51.467,03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43 del 31/08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GRUPPO MIRA SRLS</text:p>
          </table:table-cell>
          <table:table-cell table:style-name="ce10" office:value-type="currency" office:currency="EUR" office:value="910" calcext:value-type="currency">
            <text:p>€ 91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12050000375 del 19/08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IRETI S.P.A. - GRUPPO IVA</text:p>
          </table:table-cell>
          <table:table-cell table:style-name="ce10" office:value-type="currency" office:currency="EUR" office:value="5.31" calcext:value-type="currency">
            <text:p>€ 5,3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08151 del 14/08/2020 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NEXIVE NETWORK S.R.L.</text:p>
          </table:table-cell>
          <table:table-cell table:style-name="ce10" office:value-type="currency" office:currency="EUR" office:value="70.15" calcext:value-type="currency">
            <text:p>€ 70,15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78/PA del 11/08/2020 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ICT CONSULT SRL</text:p>
          </table:table-cell>
          <table:table-cell table:style-name="ce10" office:value-type="currency" office:currency="EUR" office:value="217.48" calcext:value-type="currency">
            <text:p>€ 217,48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6/135 del 06/08/2020 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Y.U.PPIES SERVICES SRL</text:p>
          </table:table-cell>
          <table:table-cell table:style-name="ce10" office:value-type="currency" office:currency="EUR" office:value="1073.6" calcext:value-type="currency">
            <text:p>€ 1.073,6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BP014059 del 11/08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MARR SPA</text:p>
          </table:table-cell>
          <table:table-cell table:style-name="ce10" office:value-type="currency" office:currency="EUR" office:value="95.56" calcext:value-type="currency">
            <text:p>€ 95,56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SALDO FATT. N.45/2020-4 del 04/08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BIOVERDE SERVIZI SRL</text:p>
          </table:table-cell>
          <table:table-cell table:style-name="ce10" office:value-type="currency" office:currency="EUR" office:value="43324.51" calcext:value-type="currency">
            <text:p>€ 43.324,51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PARZIALE FATT. N.45/2020-4 del 04/08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BIOVERDE SERVIZI SRL</text:p>
          </table:table-cell>
          <table:table-cell table:style-name="ce10" office:value-type="currency" office:currency="EUR" office:value="4000" calcext:value-type="currency">
            <text:p>€ 4.00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0011-2020 del 31/07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PICCININI PIETRO ESCAVAZIONI - MOVIMENTO TERRA - DEMOLIZIONI</text:p>
          </table:table-cell>
          <table:table-cell table:style-name="ce10" office:value-type="currency" office:currency="EUR" office:value="3263.5" calcext:value-type="currency">
            <text:p>€ 3.263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BP012956 del 31/07/2020 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MARR SPA</text:p>
          </table:table-cell>
          <table:table-cell table:style-name="ce10" office:value-type="currency" office:currency="EUR" office:value="86.54" calcext:value-type="currency">
            <text:p>€ 86,54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000006-2020 del 30/07/2020</text:p>
          </table:table-cell>
          <table:table-cell table:style-name="ce6" office:value-type="date" office:date-value="2020-09-23" calcext:value-type="date">
            <text:p>23/09/2020</text:p>
          </table:table-cell>
          <table:table-cell table:style-name="ce3" office:value-type="string" calcext:value-type="string">
            <text:p>CARPENTERIE METALLICHE LENZOTTI DI LENZOTTI SIMONE</text:p>
          </table:table-cell>
          <table:table-cell table:style-name="ce10" office:value-type="currency" office:currency="EUR" office:value="4636" calcext:value-type="currency">
            <text:p>€ 4.636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ONERI VERSATI PER ARCHIVIAZIONE SCIA N° 2019 /00504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736.12" calcext:value-type="currency">
            <text:p>€ 736,12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RESTITUZIONE CONTRIBUTO DI COSTRUZIONE VERSATO IN ECCEDENZA PER PRESENTAZIONE DI SCIA IN SANATORIA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769.97" calcext:value-type="currency">
            <text:p>€ 769,97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INDENNITA' DI ESPROPRIO A SEGUITO DI FRAZIONAMENTO DET. 752-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NOVABELL SPA CERAMICHE ITALIANE</text:p>
          </table:table-cell>
          <table:table-cell table:style-name="ce10" office:value-type="currency" office:currency="EUR" office:value="219.39" calcext:value-type="currency">
            <text:p>€ 219,39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CRUTATORE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SEGRETARIO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04" calcext:value-type="currency">
            <text:p>€ 104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COMPETENZE PRESIDENTE DI SEGGIO REFERENDUM 20-21/09/2020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3" office:value-type="string" calcext:value-type="string">
            <text:p>//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3" office:value-type="string" calcext:value-type="string">
            <text:p>PAGAMENTO FATT. N.1287/EL del 22/09/2020 </text:p>
          </table:table-cell>
          <table:table-cell table:style-name="ce6" office:value-type="date" office:date-value="2020-09-25" calcext:value-type="date">
            <text:p>25/09/2020</text:p>
          </table:table-cell>
          <table:table-cell table:style-name="ce3" office:value-type="string" calcext:value-type="string">
            <text:p>ICAR SRL</text:p>
          </table:table-cell>
          <table:table-cell table:style-name="ce10" office:value-type="currency" office:currency="EUR" office:value="1189.5" calcext:value-type="currency">
            <text:p>€ 1.189,50</text:p>
          </table:table-cell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4"/>
          <table:table-cell table:style-name="ce7"/>
          <table:table-cell table:style-name="ce4"/>
          <table:table-cell table:style-name="ce11"/>
          <table:table-cell table:style-name="ce17" table:number-columns-repeated="1017"/>
          <table:table-cell table:number-columns-repeated="3"/>
        </table:table-row>
        <table:table-row table:style-name="ro3">
          <table:table-cell table:style-name="ce4"/>
          <table:table-cell table:style-name="ce7"/>
          <table:table-cell table:style-name="ce4"/>
          <table:table-cell table:style-name="ce12" table:formula="of:=SUM([.D3:.D1010])" office:value-type="currency" office:currency="EUR" office:value="3204040.02" calcext:value-type="currency">
            <text:p>€ 3.204.040,02</text:p>
          </table:table-cell>
          <table:table-cell table:style-name="ce17" table:number-columns-repeated="1017"/>
          <table:table-cell table:number-columns-repeated="3"/>
        </table:table-row>
        <table:table-row table:style-name="ro3" table:number-rows-repeated="436">
          <table:table-cell table:style-name="ce4"/>
          <table:table-cell table:style-name="ce7"/>
          <table:table-cell table:style-name="ce4"/>
          <table:table-cell table:style-name="ce11"/>
          <table:table-cell table:style-name="ce17" table:number-columns-repeated="1017"/>
          <table:table-cell table:number-columns-repeated="3"/>
        </table:table-row>
        <table:table-row table:style-name="ro3" table:number-rows-repeated="12">
          <table:table-cell table:style-name="ce4"/>
          <table:table-cell table:style-name="ce7"/>
          <table:table-cell table:style-name="ce4"/>
          <table:table-cell table:style-name="ce1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3" table:number-rows-repeated="10471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ort da Griglia'.A2:'Export da Griglia'.D144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/00/0000</text:date>, <text:time style:data-style-name="N2" text:time-value="09:01:13.9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1:10:21</meta:creation-date>
    <meta:initial-creator>Apache POI</meta:initial-creator>
    <meta:generator>LibreOffice/4.2.6.3$Windows_x86 LibreOffice_project/3fd416d4c6db7d3204c17ce57a1d70f6e531ee21</meta:generator>
    <dc:date>2020-10-16T09:08:00.015000000</dc:date>
    <meta:editing-duration>PT42M30S</meta:editing-duration>
    <meta:editing-cycles>10</meta:editing-cycles>
    <meta:document-statistic meta:table-count="1" meta:cell-count="4034" meta:object-count="0"/>
  </office:meta>
</office:document-meta>
</file>