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02in" style:use-optimal-column-width="false"/>
    </style:style>
    <style:style style:name="TableColumn3" style:family="table-column">
      <style:table-column-properties style:column-width="13.7395in" style:use-optimal-column-width="false"/>
    </style:style>
    <style:style style:name="Table1" style:family="table" style:master-page-name="MP0">
      <style:table-properties style:width="15.0416in" fo:margin-left="-0.0486in" table:align="left"/>
    </style:style>
    <style:style style:name="TableRow4" style:family="table-row">
      <style:table-row-properties style:min-row-height="1.6145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Titolo1" style:family="paragraph">
      <style:paragraph-properties fo:text-align="center" fo:margin-left="-0.1423in" fo:margin-right="0.0034in">
        <style:tab-stops/>
      </style:paragraph-properties>
      <style:text-properties fo:font-size="24pt" style:font-size-asian="24pt" style:font-size-complex="24pt"/>
    </style:style>
    <style:style style:name="P9" style:parent-style-name="Titolo2" style:family="paragraph">
      <style:paragraph-properties fo:text-align="center" fo:margin-left="-0.1423in" fo:margin-right="0.0034in">
        <style:tab-stops/>
      </style:paragraph-properties>
      <style:text-properties fo:font-size="9pt" style:font-size-asian="9pt"/>
    </style:style>
    <style:style style:name="P10" style:parent-style-name="Standard" style:family="paragraph">
      <style:paragraph-properties fo:text-align="center" fo:margin-left="-0.1423in" fo:margin-right="0.003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1" style:parent-style-name="Standard" style:family="paragraph">
      <style:paragraph-properties fo:text-align="center"/>
      <style:text-properties style:font-name-complex="Arial" fo:color="#000000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Arial" fo:color="#000000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Arial" fo:color="#000000" fo:font-size="12pt" style:font-size-asian="12pt" style:font-size-complex="12pt"/>
    </style:style>
    <style:style style:name="TableColumn18" style:family="table-column">
      <style:table-column-properties style:column-width="1.376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27in" style:use-optimal-column-width="false"/>
    </style:style>
    <style:style style:name="TableColumn21" style:family="table-column">
      <style:table-column-properties style:column-width="1.04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9284in" style:use-optimal-column-width="false"/>
    </style:style>
    <style:style style:name="TableColumn26" style:family="table-column">
      <style:table-column-properties style:column-width="1.2555in" style:use-optimal-column-width="false"/>
    </style:style>
    <style:style style:name="TableColumn27" style:family="table-column">
      <style:table-column-properties style:column-width="0.8673in" style:use-optimal-column-width="false"/>
    </style:style>
    <style:style style:name="TableColumn28" style:family="table-column">
      <style:table-column-properties style:column-width="1.1277in" style:use-optimal-column-width="false"/>
    </style:style>
    <style:style style:name="TableColumn29" style:family="table-column">
      <style:table-column-properties style:column-width="0.9972in" style:use-optimal-column-width="false"/>
    </style:style>
    <style:style style:name="TableColumn30" style:family="table-column">
      <style:table-column-properties style:column-width="1.8125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17" style:family="table">
      <style:table-properties style:width="15.1576in" fo:margin-left="0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>
        <style:tab-stops>
          <style:tab-stop style:type="left" style:position="0.2083in"/>
        </style:tab-stops>
      </style:paragraph-properties>
      <style:text-properties style:font-name="Arial" fo:font-weight="bold" style:font-weight-asian="bold" fo:font-size="8pt" style:font-size-asian="8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="Arial" fo:font-weight="bold" style:font-weight-asian="bold" fo:color="#000000" fo:font-size="8pt" style:font-size-asian="8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Arial" fo:font-weight="bold" style:font-weight-asian="bold" fo:color="#000000" fo:font-size="8pt" style:font-size-asian="8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" style:parent-style-name="Car.predefinitoparagrafo" style:family="text">
      <style:text-properties style:font-name="Arial" fo:font-weight="bold" style:font-weight-asian="bold" fo:color="#000000" fo:font-size="8pt" style:font-size-asian="8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" style:parent-style-name="Car.predefinitoparagrafo" style:family="text">
      <style:text-properties style:font-name="Arial" fo:font-weight="bold" style:font-weight-asian="bold" fo:color="#000000" fo:font-size="8pt" style:font-size-asian="8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Arial" fo:font-weight="bold" style:font-weight-asian="bold" fo:color="#000000" fo:font-size="8pt" style:font-size-asian="8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Arial" fo:font-weight="bold" style:font-weight-asian="bold" fo:font-size="8pt" style:font-size-asian="8pt" style:font-size-complex="9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Arial" fo:font-weight="bold" style:font-weight-asian="bold" fo:color="#000000" fo:font-size="8pt" style:font-size-asian="8pt" style:font-size-complex="9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Car.predefinitoparagrafo" style:family="text">
      <style:text-properties style:font-name="Arial" fo:font-weight="bold" style:font-weight-asian="bold" fo:color="#000000" fo:font-size="8pt" style:font-size-asian="8pt" style:font-size-complex="9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Arial" fo:font-weight="bold" style:font-weight-asian="bold" fo:color="#000000" fo:font-size="8pt" style:font-size-asian="8pt" style:font-size-complex="9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Arial" fo:font-weight="bold" style:font-weight-asian="bold" fo:color="#000000" fo:font-size="8pt" style:font-size-asian="8pt" style:font-size-complex="9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" style:parent-style-name="Car.predefinitoparagrafo" style:family="text">
      <style:text-properties style:font-name="Arial" fo:font-weight="bold" style:font-weight-asian="bold" fo:color="#000000" fo:font-size="8pt" style:font-size-asian="8pt" style:font-size-complex="9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" style:parent-style-name="Car.predefinitoparagrafo" style:family="text">
      <style:text-properties style:font-name="Arial" fo:font-weight="bold" style:font-weight-asian="bold" fo:color="#000000" fo:font-size="8pt" style:font-size-asian="8pt" style:font-size-complex="9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0" style:parent-style-name="Car.predefinitoparagrafo" style:family="text">
      <style:text-properties style:font-name="Arial" fo:font-weight="bold" style:font-weight-asian="bold" fo:color="#000000" fo:font-size="8pt" style:font-size-asian="8pt" style:font-size-complex="9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P66" style:parent-style-name="Normale" style:family="paragraph">
      <style:paragraph-properties fo:widows="2" fo:orphans="2" style:text-autospace="none" style:vertical-align="auto" fo:margin-bottom="0.1111in"/>
      <style:text-properties style:font-name="Arial" style:font-name-complex="Arial" style:letter-kerning="false" fo:font-size="8pt" style:font-size-asian="8pt" style:font-size-complex="8pt" fo:hyphenate="false"/>
    </style:style>
    <style:style style:name="P67" style:parent-style-name="Normale" style:family="paragraph">
      <style:paragraph-properties fo:widows="2" fo:orphans="2" style:text-autospace="none" style:vertical-align="auto" fo:margin-bottom="0.1111in"/>
      <style:text-properties style:font-name="Arial" style:font-name-complex="Arial" style:letter-kerning="false" fo:font-size="8pt" style:font-size-asian="8pt" style:font-size-complex="8pt" fo:hyphenate="false"/>
    </style:style>
    <style:style style:name="P68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T69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4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7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76" style:parent-style-name="TableContents" style:family="paragraph">
      <style:paragraph-properties fo:margin-bottom="0in"/>
    </style:style>
    <style:style style:name="T77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T78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3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4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5" style:parent-style-name="TableContents" style:family="paragraph">
      <style:paragraph-properties fo:margin-bottom="0in"/>
    </style:style>
    <style:style style:name="T86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Normale" style:family="paragraph">
      <style:paragraph-properties fo:widows="2" fo:orphans="2" style:text-autospace="none" style:vertical-align="auto"/>
      <style:text-properties style:font-name="Arial" style:font-name-complex="Arial" style:letter-kerning="false" fo:font-size="8pt" style:font-size-asian="8pt" style:font-size-complex="8pt" fo:hyphenate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0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1" style:parent-style-name="TableContents" style:family="paragraph">
      <style:paragraph-properties fo:margin-bottom="0in"/>
    </style:style>
    <style:style style:name="T1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04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6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4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11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T116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P11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11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11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120" style:parent-style-name="Normale" style:family="paragraph">
      <style:paragraph-properties fo:widows="2" fo:orphans="2" style:vertical-align="auto"/>
      <style:text-properties style:font-name="Arial" fo:color="#000000" fo:font-size="8pt" style:font-size-asian="8pt" style:font-size-complex="9pt"/>
    </style:style>
    <style:style style:name="P121" style:parent-style-name="Normale" style:family="paragraph">
      <style:paragraph-properties fo:widows="2" fo:orphans="2" style:vertical-align="auto"/>
    </style:style>
    <style:style style:name="T12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2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129" style:parent-style-name="Normale" style:family="paragraph">
      <style:paragraph-properties fo:widows="2" fo:orphans="2" style:text-autospace="none" style:vertical-align="auto" fo:margin-bottom="0.1111in"/>
      <style:text-properties fo:hyphenate="false"/>
    </style:style>
    <style:style style:name="T130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136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T137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2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3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4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1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1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T158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1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2" style:parent-style-name="TableContents" style:family="paragraph">
      <style:paragraph-properties fo:margin-bottom="0in"/>
    </style:style>
    <style:style style:name="T1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6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ormale" style:family="paragraph">
      <style:text-properties style:font-name="Arial" style:font-name-complex="Arial" fo:font-size="8pt" style:font-size-asian="8pt" style:font-size-complex="8pt"/>
    </style:style>
    <style:style style:name="T169" style:parent-style-name="elenco_n" style:family="text">
      <style:text-properties style:font-name="Arial" style:font-name-complex="Arial" fo:font-size="8pt" style:font-size-asian="8pt" style:font-size-complex="8pt"/>
    </style:style>
    <style:style style:name="T1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1" style:parent-style-name="elenco_n" style:family="text">
      <style:text-properties style:font-name="Arial" style:font-name-complex="Arial" fo:font-size="8pt" style:font-size-asian="8pt" style:font-size-complex="8pt"/>
    </style:style>
    <style:style style:name="T1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3" style:parent-style-name="elenco_n" style:family="text">
      <style:text-properties style:font-name="Arial" style:font-name-complex="Arial" fo:font-size="8pt" style:font-size-asian="8pt" style:font-size-complex="8pt"/>
    </style:style>
    <style:style style:name="T1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5" style:parent-style-name="elenco_n" style:family="text">
      <style:text-properties style:font-name="Arial" style:font-name-complex="Arial" fo:font-size="8pt" style:font-size-asian="8pt" style:font-size-complex="8pt"/>
    </style:style>
    <style:style style:name="T1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7" style:parent-style-name="elenco_n" style:family="text">
      <style:text-properties style:font-name="Arial" style:font-name-complex="Arial" fo:font-size="8pt" style:font-size-asian="8pt" style:font-size-complex="8pt"/>
    </style:style>
    <style:style style:name="T1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9" style:parent-style-name="elenco_n" style:family="text">
      <style:text-properties style:font-name="Arial" style:font-name-complex="Arial" fo:font-size="8pt" style:font-size-asian="8pt" style:font-size-complex="8pt"/>
    </style:style>
    <style:style style:name="T1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1" style:parent-style-name="elenco_n" style:family="text">
      <style:text-properties style:font-name="Arial" style:font-name-complex="Arial" fo:font-size="8pt" style:font-size-asian="8pt" style:font-size-complex="8pt"/>
    </style:style>
    <style:style style:name="T1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3" style:parent-style-name="elenco_n" style:family="text">
      <style:text-properties style:font-name="Arial" style:font-name-complex="Arial" fo:font-size="8pt" style:font-size-asian="8pt" style:font-size-complex="8pt"/>
    </style:style>
    <style:style style:name="T1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5" style:parent-style-name="elenco_n" style:family="text">
      <style:text-properties style:font-name="Arial" style:font-name-complex="Arial" fo:font-size="8pt" style:font-size-asian="8pt" style:font-size-complex="8pt"/>
    </style:style>
    <style:style style:name="T1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7" style:parent-style-name="elenco_n" style:family="text">
      <style:text-properties style:font-name="Arial" style:font-name-complex="Arial" fo:font-size="8pt" style:font-size-asian="8pt" style:font-size-complex="8pt"/>
    </style:style>
    <style:style style:name="T1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9" style:parent-style-name="elenco_n" style:family="text">
      <style:text-properties style:font-name="Arial" style:font-name-complex="Arial" fo:font-size="8pt" style:font-size-asian="8pt" style:font-size-complex="8pt"/>
    </style:style>
    <style:style style:name="T1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2" style:parent-style-name="elenco_n" style:family="text">
      <style:text-properties style:font-name="Arial" style:font-name-complex="Arial" fo:font-size="8pt" style:font-size-asian="8pt" style:font-size-complex="8pt"/>
    </style:style>
    <style:style style:name="T1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96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197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T198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P19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20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20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202" style:parent-style-name="Normale" style:family="paragraph">
      <style:paragraph-properties fo:widows="2" fo:orphans="2" style:vertical-align="auto"/>
      <style:text-properties style:font-name="Arial" fo:color="#000000" fo:font-size="8pt" style:font-size-asian="8pt" style:font-size-complex="9pt"/>
    </style:style>
    <style:style style:name="P203" style:parent-style-name="Normale" style:family="paragraph">
      <style:paragraph-properties fo:widows="2" fo:orphans="2" style:vertical-align="auto"/>
    </style:style>
    <style:style style:name="T20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20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11" style:parent-style-name="Normale" style:family="paragraph">
      <style:paragraph-properties fo:widows="2" fo:orphans="2" style:text-autospace="none" style:vertical-align="auto" fo:margin-bottom="0.1111in"/>
      <style:text-properties style:font-name="Arial" style:font-name-complex="Arial" style:letter-kerning="false" fo:font-size="8pt" style:font-size-asian="8pt" style:font-size-complex="8pt" fo:hyphenate="false"/>
    </style:style>
    <style:style style:name="P212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17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218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219" style:parent-style-name="TableContents" style:family="paragraph">
      <style:paragraph-properties fo:margin-bottom="0in"/>
    </style:style>
    <style:style style:name="T220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2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26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227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T238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41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42" style:parent-style-name="TableContents" style:family="paragraph">
      <style:paragraph-properties fo:margin-bottom="0in"/>
    </style:style>
    <style:style style:name="T2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24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2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7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Normale" style:family="paragraph">
      <style:text-properties style:font-name="Arial" style:font-name-complex="Arial" fo:font-size="8pt" style:font-size-asian="8pt" style:font-size-complex="8pt"/>
    </style:style>
    <style:style style:name="T250" style:parent-style-name="elenco_n" style:family="text">
      <style:text-properties style:font-name="Arial" style:font-name-complex="Arial" fo:font-size="8pt" style:font-size-asian="8pt" style:font-size-complex="8pt"/>
    </style:style>
    <style:style style:name="T2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2" style:parent-style-name="elenco_n" style:family="text">
      <style:text-properties style:font-name="Arial" style:font-name-complex="Arial" fo:font-size="8pt" style:font-size-asian="8pt" style:font-size-complex="8pt"/>
    </style:style>
    <style:style style:name="T2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4" style:parent-style-name="elenco_n" style:family="text">
      <style:text-properties style:font-name="Arial" style:font-name-complex="Arial" fo:font-size="8pt" style:font-size-asian="8pt" style:font-size-complex="8pt"/>
    </style:style>
    <style:style style:name="T2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6" style:parent-style-name="elenco_n" style:family="text">
      <style:text-properties style:font-name="Arial" style:font-name-complex="Arial" fo:font-size="8pt" style:font-size-asian="8pt" style:font-size-complex="8pt"/>
    </style:style>
    <style:style style:name="T2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8" style:parent-style-name="elenco_n" style:family="text">
      <style:text-properties style:font-name="Arial" style:font-name-complex="Arial" fo:font-size="8pt" style:font-size-asian="8pt" style:font-size-complex="8pt"/>
    </style:style>
    <style:style style:name="T2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0" style:parent-style-name="elenco_n" style:family="text">
      <style:text-properties style:font-name="Arial" style:font-name-complex="Arial" fo:font-size="8pt" style:font-size-asian="8pt" style:font-size-complex="8pt"/>
    </style:style>
    <style:style style:name="T2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2" style:parent-style-name="elenco_n" style:family="text">
      <style:text-properties style:font-name="Arial" style:font-name-complex="Arial" fo:font-size="8pt" style:font-size-asian="8pt" style:font-size-complex="8pt"/>
    </style:style>
    <style:style style:name="T2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4" style:parent-style-name="elenco_n" style:family="text">
      <style:text-properties style:font-name="Arial" style:font-name-complex="Arial" fo:font-size="8pt" style:font-size-asian="8pt" style:font-size-complex="8pt"/>
    </style:style>
    <style:style style:name="T2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6" style:parent-style-name="elenco_n" style:family="text">
      <style:text-properties style:font-name="Arial" style:font-name-complex="Arial" fo:font-size="8pt" style:font-size-asian="8pt" style:font-size-complex="8pt"/>
    </style:style>
    <style:style style:name="T2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8" style:parent-style-name="elenco_n" style:family="text">
      <style:text-properties style:font-name="Arial" style:font-name-complex="Arial" fo:font-size="8pt" style:font-size-asian="8pt" style:font-size-complex="8pt"/>
    </style:style>
    <style:style style:name="T2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0" style:parent-style-name="elenco_n" style:family="text">
      <style:text-properties style:font-name="Arial" style:font-name-complex="Arial" fo:font-size="8pt" style:font-size-asian="8pt" style:font-size-complex="8pt"/>
    </style:style>
    <style:style style:name="T2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2" style:parent-style-name="elenco_n" style:family="text">
      <style:text-properties style:font-name="Arial" style:font-name-complex="Arial" fo:font-size="8pt" style:font-size-asian="8pt" style:font-size-complex="8pt"/>
    </style:style>
    <style:style style:name="T2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7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77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278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T279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P28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28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28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283" style:parent-style-name="Normale" style:family="paragraph">
      <style:paragraph-properties fo:widows="2" fo:orphans="2" style:vertical-align="auto"/>
      <style:text-properties style:font-name="Arial" fo:color="#000000" fo:font-size="8pt" style:font-size-asian="8pt" style:font-size-complex="9pt"/>
    </style:style>
    <style:style style:name="P284" style:parent-style-name="Normale" style:family="paragraph">
      <style:paragraph-properties fo:widows="2" fo:orphans="2" style:vertical-align="auto"/>
    </style:style>
    <style:style style:name="T28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28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96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297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298" style:parent-style-name="TableContents" style:family="paragraph">
      <style:paragraph-properties fo:margin-bottom="0in"/>
    </style:style>
    <style:style style:name="T299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04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0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306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style:font-name-complex="Arial" fo:font-size="8pt" style:font-size-asian="8pt" style:font-size-complex="8pt" fo:language="en" fo:country="US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 fo:language="en" fo:country="US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P317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T318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319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320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23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24" style:parent-style-name="TableContents" style:family="paragraph">
      <style:paragraph-properties fo:margin-bottom="0in"/>
    </style:style>
    <style:style style:name="T3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26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327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3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2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3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3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36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337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T338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P33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34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34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342" style:parent-style-name="Normale" style:family="paragraph">
      <style:paragraph-properties fo:widows="2" fo:orphans="2" style:vertical-align="auto"/>
      <style:text-properties style:font-name="Arial" fo:color="#000000" fo:font-size="8pt" style:font-size-asian="8pt" style:font-size-complex="9pt"/>
    </style:style>
    <style:style style:name="P343" style:parent-style-name="Normale" style:family="paragraph">
      <style:paragraph-properties fo:widows="2" fo:orphans="2" style:vertical-align="auto"/>
    </style:style>
    <style:style style:name="T34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34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35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56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357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358" style:parent-style-name="TableContents" style:family="paragraph">
      <style:paragraph-properties fo:margin-bottom="0in"/>
    </style:style>
    <style:style style:name="T359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64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6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366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8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3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 fo:language="en" fo:country="US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P378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P379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82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83" style:parent-style-name="TableContents" style:family="paragraph">
      <style:paragraph-properties fo:margin-bottom="0in"/>
    </style:style>
    <style:style style:name="T3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8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386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3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8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9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3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9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396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T397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P39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39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40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401" style:parent-style-name="Normale" style:family="paragraph">
      <style:paragraph-properties fo:widows="2" fo:orphans="2" style:vertical-align="auto"/>
      <style:text-properties style:font-name="Arial" fo:color="#000000" fo:font-size="8pt" style:font-size-asian="8pt" style:font-size-complex="9pt"/>
    </style:style>
    <style:style style:name="P402" style:parent-style-name="Normale" style:family="paragraph">
      <style:paragraph-properties fo:widows="2" fo:orphans="2" style:vertical-align="auto"/>
    </style:style>
    <style:style style:name="T40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40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itolo1" style:family="paragraph">
      <style:paragraph-properties fo:margin-top="0in" fo:margin-bottom="0.1111in"/>
      <style:text-properties style:font-name="Arial" style:font-name-complex="Arial" fo:font-weight="bold" style:font-weight-asian="bold" fo:font-size="8pt" style:font-size-asian="8pt" style:font-size-complex="8pt"/>
    </style:style>
    <style:style style:name="P40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41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16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417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T418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23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24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42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P436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P437" style:parent-style-name="Standard" style:family="paragraph">
      <style:paragraph-properties fo:margin-bottom="0in" fo:line-height="100%"/>
    </style:style>
    <style:style style:name="T4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3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4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4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5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5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56" style:parent-style-name="TableContents" style:family="paragraph">
      <style:paragraph-properties fo:margin-bottom="0in"/>
    </style:style>
    <style:style style:name="T4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5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459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4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6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6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4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68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469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T470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P47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47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47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474" style:parent-style-name="Normale" style:family="paragraph">
      <style:paragraph-properties fo:widows="2" fo:orphans="2" style:vertical-align="auto"/>
      <style:text-properties style:font-name="Arial" fo:color="#000000" fo:font-size="8pt" style:font-size-asian="8pt" style:font-size-complex="9pt"/>
    </style:style>
    <style:style style:name="P475" style:parent-style-name="Normale" style:family="paragraph">
      <style:paragraph-properties fo:widows="2" fo:orphans="2" style:vertical-align="auto"/>
    </style:style>
    <style:style style:name="T476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47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itolo1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81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Arial" style:font-name-complex="Arial" style:font-style-complex="italic" fo:font-size="8pt" style:font-size-asian="8pt" style:font-size-complex="8pt"/>
    </style:style>
    <style:style style:name="P48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89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490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491" style:parent-style-name="TableContents" style:family="paragraph">
      <style:paragraph-properties fo:margin-bottom="0in"/>
    </style:style>
    <style:style style:name="T492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97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98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49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502" style:parent-style-name="Normale" style:family="paragraph">
      <style:paragraph-properties fo:widows="2" fo:orphans="2" style:text-autospace="none" style:vertical-align="auto"/>
      <style:text-properties style:font-name="Arial" style:font-name-complex="Arial" style:letter-kerning="false" fo:font-size="8pt" style:font-size-asian="8pt" style:font-size-complex="8pt" fo:hyphenate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P511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T512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513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16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17" style:parent-style-name="TableContents" style:family="paragraph">
      <style:paragraph-properties fo:margin-bottom="0in"/>
    </style:style>
    <style:style style:name="T5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1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520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5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2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2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5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29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530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T531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P53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53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53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535" style:parent-style-name="Normale" style:family="paragraph">
      <style:paragraph-properties fo:widows="2" fo:orphans="2" style:vertical-align="auto"/>
      <style:text-properties style:font-name="Arial" fo:color="#000000" fo:font-size="8pt" style:font-size-asian="8pt" style:font-size-complex="9pt"/>
    </style:style>
    <style:style style:name="P536" style:parent-style-name="Normale" style:family="paragraph">
      <style:paragraph-properties fo:widows="2" fo:orphans="2" style:vertical-align="auto"/>
    </style:style>
    <style:style style:name="T537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53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rial" style:font-name-complex="Arial" style:font-style-complex="italic" fo:font-size="8pt" style:font-size-asian="8pt" style:font-size-complex="8pt"/>
    </style:style>
    <style:style style:name="P54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54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5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49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550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551" style:parent-style-name="TableContents" style:family="paragraph">
      <style:paragraph-properties fo:margin-bottom="0in"/>
    </style:style>
    <style:style style:name="T552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TableCell55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57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58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55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56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T5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7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76" style:parent-style-name="TableContents" style:family="paragraph">
      <style:paragraph-properties fo:margin-bottom="0in"/>
    </style:style>
    <style:style style:name="T5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7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579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5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8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83" style:parent-style-name="Normale" style:family="paragraph">
      <style:text-properties style:font-name="Arial" style:font-name-complex="Arial" fo:font-size="8pt" style:font-size-asian="8pt" style:font-size-complex="8pt" fo:hyphenate="false"/>
    </style:style>
    <style:style style:name="P58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8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87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588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T589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P59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59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59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593" style:parent-style-name="Normale" style:family="paragraph">
      <style:paragraph-properties fo:widows="2" fo:orphans="2" style:vertical-align="auto"/>
      <style:text-properties style:font-name="Arial" fo:color="#000000" fo:font-size="8pt" style:font-size-asian="8pt" style:font-size-complex="9pt"/>
    </style:style>
    <style:style style:name="P594" style:parent-style-name="Normale" style:family="paragraph">
      <style:paragraph-properties fo:widows="2" fo:orphans="2" style:vertical-align="auto"/>
    </style:style>
    <style:style style:name="T59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59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Arial" style:font-name-complex="Arial" style:font-style-complex="italic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0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0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61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TableCell62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2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3" style:parent-style-name="Normale" style:family="paragraph">
      <style:text-properties style:font-name="Arial" style:font-name-complex="Arial" fo:font-size="8pt" style:font-size-asian="8pt" style:font-size-complex="8pt" fo:hyphenate="false"/>
    </style:style>
    <style:style style:name="TableCell62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Arial" style:font-name-complex="Arial" style:font-style-complex="italic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3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3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3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3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3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64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4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64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52" style:parent-style-name="Normale" style:family="paragraph">
      <style:text-properties style:font-name="Arial" style:font-name-complex="Arial" fo:font-size="8pt" style:font-size-asian="8pt" style:font-size-complex="8pt" fo:hyphenate="false"/>
    </style:style>
    <style:style style:name="TableCell65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Arial" style:font-name-complex="Arial" style:font-style-complex="italic" fo:font-size="8pt" style:font-size-asian="8pt" style:font-size-complex="8pt"/>
    </style:style>
    <style:style style:name="TableCell6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Normale" style:family="paragraph">
      <style:text-properties style:font-name="Arial" style:font-name-complex="Arial" fo:font-size="8pt" style:font-size-asian="8pt" style:font-size-complex="8pt" fo:hyphenate="false"/>
    </style:style>
    <style:style style:name="TableCell68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Arial" style:font-name-complex="Arial" style:font-style-complex="italic" fo:font-size="8pt" style:font-size-asian="8pt" style:font-size-complex="8pt"/>
    </style:style>
    <style:style style:name="T6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694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69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696" style:parent-style-name="TableContents" style:family="paragraph">
      <style:paragraph-properties fo:margin-bottom="0in"/>
    </style:style>
    <style:style style:name="T697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TableCell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 fo:language="en" fo:country="US"/>
    </style:style>
    <style:style style:name="TableCell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02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03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04" style:parent-style-name="TableContents" style:family="paragraph">
      <style:paragraph-properties fo:margin-bottom="0in"/>
    </style:style>
    <style:style style:name="T70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1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P716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19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20" style:parent-style-name="TableContents" style:family="paragraph">
      <style:paragraph-properties fo:margin-bottom="0in"/>
    </style:style>
    <style:style style:name="T7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723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24" style:parent-style-name="TableContents" style:family="paragraph">
      <style:paragraph-properties fo:margin-bottom="0in"/>
    </style:style>
    <style:style style:name="T7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6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3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7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34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73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T736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P73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73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73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740" style:parent-style-name="Normale" style:family="paragraph">
      <style:paragraph-properties fo:widows="2" fo:orphans="2" style:vertical-align="auto"/>
      <style:text-properties style:font-name="Arial" fo:color="#000000" fo:font-size="8pt" style:font-size-asian="8pt" style:font-size-complex="9pt"/>
    </style:style>
    <style:style style:name="P741" style:parent-style-name="Normale" style:family="paragraph">
      <style:paragraph-properties fo:widows="2" fo:orphans="2" style:vertical-align="auto"/>
    </style:style>
    <style:style style:name="T74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74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Arial" style:font-name-complex="Arial" style:font-weight-complex="bold" style:letter-kerning="false" fo:font-size="8pt" style:font-size-asian="8pt" style:font-size-complex="8pt"/>
    </style:style>
    <style:style style:name="P749" style:parent-style-name="Normale" style:family="paragraph">
      <style:paragraph-properties fo:widows="2" fo:orphans="2" style:text-autospace="none" style:vertical-align="auto"/>
      <style:text-properties style:font-name="Arial" style:font-name-complex="Arial" style:letter-kerning="false" fo:font-size="8pt" style:font-size-asian="8pt" style:font-size-complex="8pt" fo:hyphenate="false"/>
    </style:style>
    <style:style style:name="P750" style:parent-style-name="Normale" style:family="paragraph">
      <style:paragraph-properties fo:widows="2" fo:orphans="2" style:text-autospace="none" style:vertical-align="auto"/>
      <style:text-properties style:font-name="Arial" style:font-name-complex="Arial" style:letter-kerning="false" fo:font-size="8pt" style:font-size-asian="8pt" style:font-size-complex="8pt" fo:hyphenate="false"/>
    </style:style>
    <style:style style:name="P751" style:parent-style-name="Normale" style:family="paragraph">
      <style:paragraph-properties fo:widows="2" fo:orphans="2" style:text-autospace="none" style:vertical-align="auto"/>
      <style:text-properties style:font-name="Arial" style:font-name-complex="Arial" style:letter-kerning="false" fo:font-size="8pt" style:font-size-asian="8pt" style:font-size-complex="8pt" fo:hyphenate="false"/>
    </style:style>
    <style:style style:name="P752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P753" style:parent-style-name="TableContents" style:family="paragraph">
      <style:text-properties style:font-name="Arial" style:font-name-complex="Arial" style:letter-kerning="false" fo:font-size="8pt" style:font-size-asian="8pt" style:font-size-complex="8pt"/>
    </style:style>
    <style:style style:name="T754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ableCell7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59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60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61" style:parent-style-name="TableContents" style:family="paragraph">
      <style:paragraph-properties fo:margin-bottom="0in"/>
    </style:style>
    <style:style style:name="T762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TableCell7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 fo:language="en" fo:country="US"/>
    </style:style>
    <style:style style:name="TableCell7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67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68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69" style:parent-style-name="TableContents" style:family="paragraph">
      <style:paragraph-properties fo:margin-bottom="0in"/>
    </style:style>
    <style:style style:name="T77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2" style:parent-style-name="Normale" style:family="paragraph">
      <style:paragraph-properties fo:widows="2" fo:orphans="2" style:text-autospace="none" style:vertical-align="auto"/>
      <style:text-properties style:font-name="Arial" style:font-name-complex="Arial" style:letter-kerning="false" fo:font-size="8pt" style:font-size-asian="8pt" style:font-size-complex="8pt" fo:hyphenate="false"/>
    </style:style>
    <style:style style:name="P773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774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775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776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777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778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779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780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781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782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783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784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ableCell7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8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7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Arial" style:font-name-complex="Arial" style:letter-kerning="false" fo:font-size="8pt" style:font-size-asian="8pt" style:font-size-complex="8pt"/>
    </style:style>
    <style:style style:name="TableCell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9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96" style:parent-style-name="TableContents" style:family="paragraph">
      <style:paragraph-properties fo:margin-bottom="0in"/>
    </style:style>
    <style:style style:name="T7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9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799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00" style:parent-style-name="TableContents" style:family="paragraph">
      <style:paragraph-properties fo:margin-bottom="0in"/>
    </style:style>
    <style:style style:name="T8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0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4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805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806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807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808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809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810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811" style:parent-style-name="Car.predefinitoparagrafo" style:family="text">
      <style:text-properties style:font-name="Arial" style:font-name-complex="Arial" style:letter-kerning="false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14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P815" style:parent-style-name="TableContents" style:family="paragraph">
      <style:paragraph-properties fo:margin-bottom="0in"/>
      <style:text-properties style:font-name="Arial" style:font-name-complex="Arial" fo:font-size="8pt" style:font-size-asian="8pt" style:font-size-complex="8pt" fo:language="en" fo:country="US"/>
    </style:style>
    <style:style style:name="T816" style:parent-style-name="Collegamentoipertestuale" style:family="text">
      <style:text-properties style:font-name="Arial" style:font-name-complex="Arial" fo:font-size="8pt" style:font-size-asian="8pt" style:font-size-complex="8pt" fo:language="en" fo:country="US"/>
    </style:style>
    <style:style style:name="P81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81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81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fo:hyphenate="false"/>
    </style:style>
    <style:style style:name="P820" style:parent-style-name="Normale" style:family="paragraph">
      <style:paragraph-properties fo:widows="2" fo:orphans="2" style:vertical-align="auto"/>
      <style:text-properties style:font-name="Arial" fo:color="#000000" fo:font-size="8pt" style:font-size-asian="8pt" style:font-size-complex="9pt"/>
    </style:style>
    <style:style style:name="P821" style:parent-style-name="Normale" style:family="paragraph">
      <style:paragraph-properties fo:widows="2" fo:orphans="2" style:vertical-align="auto"/>
    </style:style>
    <style:style style:name="T82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82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824" style:parent-style-name="Standard" style:family="paragraph">
      <style:paragraph-properties fo:text-align="center"/>
      <style:text-properties style:font-name="Arial" fo:color="#000000" fo:font-size="12pt" style:font-size-asian="12pt" style:font-size-complex="12pt"/>
    </style:style>
    <style:style style:name="P825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Oggetto3" text:anchor-type="as-char" svg:x="0in" svg:y="0in" svg:width="1.20903in" svg:height="1.26111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>Oggetto OLE</svg:desc></draw:frame></text:p>
          </table:table-cell>
          <table:table-cell table:style-name="TableCell7">
            <text:h text:style-name="P8" text:outline-level="1">COMUNE DI CASTELLARANO</text:h>
            <text:h text:style-name="P9" text:outline-level="2">PROVINCIA DI REGGIO EMILIA</text:h>
            <text:p text:style-name="P10">_______________________________________</text:p>
          </table:table-cell>
        </table:table-row>
      </table:table>
      <text:p text:style-name="P11"/>
      <text:p text:style-name="P12">Settore 3 - lavori pubblici, patrimonio, urbanistica, edilizia privata e ambiente</text:p>
      <text:p text:style-name="P13"><text:span text:style-name="T14">Servizio ambiente e cave</text:span></text:p>
      <text:p text:style-name="P15">Elenco procedimenti amministrativi (art. 35, comma 1, del d.lgs. 33/2013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Titolo e descrizione</text:p>
            </table:table-cell>
            <table:table-cell table:style-name="TableCell35">
              <text:p text:style-name="P36">Riferimenti normativi utili</text:p>
            </table:table-cell>
            <table:table-cell table:style-name="TableCell37">
              <text:p text:style-name="P38">Unità organizzativa responsabile dell’istruttoria</text:p>
            </table:table-cell>
            <table:table-cell table:style-name="TableCell39">
              <text:p text:style-name="Standard"><text:span text:style-name="T40">Responsabile del Procedimento (RdP): telefono e casella di posta elettronica</text:span></text:p>
            </table:table-cell>
            <table:table-cell table:style-name="TableCell41">
              <text:p text:style-name="Standard"><text:span text:style-name="T42">(Se diverso) ufficio competente all’adozione del provvedimento finale</text:span></text:p>
            </table:table-cell>
            <table:table-cell table:style-name="TableCell43">
              <text:p text:style-name="P44">Modalità con le quali gli interessati possono ottenere le informazioni relative ai procedimenti in corso che li riguardino</text:p>
            </table:table-cell>
            <table:table-cell table:style-name="TableCell45">
              <text:p text:style-name="P46">Termine di conclusione</text:p>
            </table:table-cell>
            <table:table-cell table:style-name="TableCell47">
              <text:p text:style-name="P48">Indicare se il provvedimento finale può essere sostituito da dichiarazione dell’interessato o il procedimento si può concludere con silenzio assenso</text:p>
            </table:table-cell>
            <table:table-cell table:style-name="TableCell49">
              <text:p text:style-name="Standard"><text:span text:style-name="T50">Strumenti di tutela, amministrativa e giurisdizionale nel corso del procedimento e per provvedimento finale o per ritardi e i modi per attivarli</text:span></text:p>
            </table:table-cell>
            <table:table-cell table:style-name="TableCell51">
              <text:p text:style-name="P52">Link di accesso al servizio on-line (oppure) tempi previsti per la sua attivazione</text:p>
            </table:table-cell>
            <table:table-cell table:style-name="TableCell53">
              <text:p text:style-name="P54">Modalità per l’effettuazione dei pagamenti eventualmente necessari</text:p>
            </table:table-cell>
            <table:table-cell table:style-name="TableCell55">
              <text:p text:style-name="Standard"><text:span text:style-name="T56">Nome del titolare, in caso di inerzia, del potere sostitutivo modalità per attivarlo recapiti telefonici casella di posta elettronica istituzionale</text:span></text:p>
            </table:table-cell>
            <table:table-cell table:style-name="TableCell57">
              <text:p text:style-name="Standard"><text:span text:style-name="T58">Per i procedimenti ad istanza di parte: gli atti e i documenti da allegare all’istanza procedimento d’ufficio compresi i fac-simile per le autocertificazioni</text:span></text:p>
            </table:table-cell>
            <table:table-cell table:style-name="TableCell59">
              <text:p text:style-name="Standard"><text:span text:style-name="T60">Per i procedimenti ad istanza di parte: uffici ai quali rivolgersi per informazioni, gli orari e le modalità di accesso con indicazione degli indirizzi, recapiti telefonici e caselle di posta elettronica istituzionale, a cui presentare le istanze</text:span></text:p>
            </table:table-cell>
          </table:table-row>
        </table:table-header-rows>
        <table:table-row table:style-name="TableRow61">
          <table:table-cell table:style-name="TableCell62">
            <text:p text:style-name="P63">Segnalazioni ambientali</text:p>
          </table:table-cell>
          <table:table-cell table:style-name="TableCell64">
            <text:p text:style-name="P65">Legge 241/90</text:p>
            <text:p text:style-name="P66">Legge 447/95</text:p>
            <text:p text:style-name="P67">D. Lgs. 152/2006</text:p>
            <text:p text:style-name="P68">Regolamento Comunale di Igiene</text:p>
            <text:p text:style-name="TableContents"><text:span text:style-name="T69">Disposizioni specifiche per materia</text:span></text:p>
          </table:table-cell>
          <table:table-cell table:style-name="TableCell70">
            <text:p text:style-name="P71">Ufficio Ambiente e Cave</text:p>
          </table:table-cell>
          <table:table-cell table:style-name="TableCell72">
            <text:p text:style-name="P73">Arch. Alessandro Mordini</text:p>
            <text:p text:style-name="P74">Tel. 0536/075441</text:p>
            <text:p text:style-name="P75">e-mail:</text:p>
            <text:p text:style-name="P76"><text:a xlink:href="mailto:amordini@comune.castellarano.re.it" office:target-frame-name="_top" xlink:show="replace"><text:span text:style-name="T77">amordini@comune.castellarano.re.it</text:span></text:a><text:span text:style-name="T78"><text:s/></text:span></text:p>
          </table:table-cell>
          <table:table-cell table:style-name="TableCell79">
            <text:p text:style-name="P80">/</text:p>
          </table:table-cell>
          <table:table-cell table:style-name="TableCell81">
            <text:p text:style-name="P82">Ufficio Ambiente e Cave</text:p>
            <text:p text:style-name="P83">Tel. 0536/075454</text:p>
            <text:p text:style-name="P84">e-mail:</text:p>
            <text:p text:style-name="P85"><text:a xlink:href="mailto:mbedetti@comune.castellarano.re.it" office:target-frame-name="_top" xlink:show="replace"><text:span text:style-name="T86">mbedetti@comune.castellarano.re.it</text:span></text:a><text:span text:style-name="T87"><text:s/></text:span></text:p>
          </table:table-cell>
          <table:table-cell table:style-name="TableCell88">
            <text:p text:style-name="P89">I termini per la soluzione del problema sono dipendenti dalla complessità delle azioni ed interventi da mettere in atto, termini che verranno riportati nell'ordinanza.</text:p>
          </table:table-cell>
          <table:table-cell table:style-name="TableCell90">
            <text:p text:style-name="P91">/</text:p>
          </table:table-cell>
          <table:table-cell table:style-name="TableCell92">
            <text:p text:style-name="P93">Ricorso al T. A.R. Sez. Parma</text:p>
          </table:table-cell>
          <table:table-cell table:style-name="TableCell94">
            <text:p text:style-name="P95">/</text:p>
          </table:table-cell>
          <table:table-cell table:style-name="TableCell96">
            <text:p text:style-name="P97">/</text:p>
          </table:table-cell>
          <table:table-cell table:style-name="TableCell98">
            <text:p text:style-name="P99">Avv. Stefano Cappilli</text:p>
            <text:p text:style-name="P100">Tel. 0536/075410</text:p>
            <text:p text:style-name="P101"><text:span text:style-name="T102">e-mail:<text:s/></text:span><text:a xlink:href="mailto:stefano.cappilli@comune.castellarano.re.it" office:target-frame-name="_top" xlink:show="replace"><text:span text:style-name="T103">stefano.cappilli@comune.castellarano.re.it</text:span></text:a></text:p>
            <text:p text:style-name="P104"/>
            <text:p text:style-name="TableContents"><text:span text:style-name="T105">PEC:<text:s/></text:span><text:a xlink:href="mailto:egov.castellarano@cert.poliscomuneamico.net" office:target-frame-name="_top" xlink:show="replace"><text:span text:style-name="T106">egov.castellarano@cert.poliscomuneamico.net</text:span></text:a><text:span text:style-name="T107"><text:s/></text:span></text:p>
          </table:table-cell>
          <table:table-cell table:style-name="TableCell108">
            <text:p text:style-name="TableContents"><text:span text:style-name="T109">Modulistica presso l’ufficio Ambiente e Cave, l’ufficio Protocollo o direttamente sul sito web del Comune:<text:s/></text:span><text:a xlink:href="https://www.comune.castellarano.re.it/entra-in-comune/servizi-per-il-cittadino/ambiente/segnalazione-da-parte-dei-cittadini/" office:target-frame-name="_top" xlink:show="replace"><text:span text:style-name="T110">https://www.comune.castellarano.re.it/entra-in-comune/servizi-per-il-cittadino/ambiente/segnalazione-da-parte-dei-cittadini/</text:span></text:a><text:span text:style-name="T111"><text:s/></text:span></text:p>
          </table:table-cell>
          <table:table-cell table:style-name="TableCell112">
            <text:p text:style-name="P113">Informazioni presso Ufficio Ambiente e Cave</text:p>
            <text:p text:style-name="P114">Tel. 0536/075454</text:p>
            <text:p text:style-name="P115">e-mail:</text:p>
            <text:p text:style-name="TableContents"><text:a xlink:href="mailto:mbedetti@comune.castellarano.re.it" office:target-frame-name="_top" xlink:show="replace"><text:span text:style-name="T116">mbedetti@comune.castellarano.re.it</text:span></text:a></text:p>
            <text:p text:style-name="P117">Ricevimento al pubblico:</text:p>
            <text:p text:style-name="P118">martedì 10.00 - 12.30<text:line-break/>giovedì 8.15 - 12.45<text:line-break/>sabato 8.30 - 11.30</text:p>
            <text:p text:style-name="P119"/>
            <text:p text:style-name="P120">Casella di posta elettronica istituzionale:</text:p>
            <text:p text:style-name="P121"><text:a xlink:href="mailto:egov.castellarano@cert.poliscomuneamico.net" office:target-frame-name="_top" xlink:show="replace"><text:span text:style-name="T122">egov.castellarano@cert.poliscomuneamico.net</text:span></text:a></text:p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Autorizzazione per l’attività estrattiva – cave ricadenti in aree senza vincolo paesaggistico</text:p>
          </table:table-cell>
          <table:table-cell table:style-name="TableCell127">
            <text:p text:style-name="P128">L.R. 17/1991</text:p>
            <text:p text:style-name="P129"><text:span text:style-name="T130">Piano per le Attività Estrattive (PAE) del Comune di Castellarano vigente</text:span></text:p>
          </table:table-cell>
          <table:table-cell table:style-name="TableCell131">
            <text:p text:style-name="P132">Ufficio Ambiente e Cave</text:p>
          </table:table-cell>
          <table:table-cell table:style-name="TableCell133">
            <text:p text:style-name="P134">Arch. Alessandro Mordini</text:p>
            <text:p text:style-name="P135">Tel. 0536/075441</text:p>
            <text:p text:style-name="P136">e-mail:</text:p>
            <text:p text:style-name="TableContents"><text:a xlink:href="mailto:amordini@comune.castellarano.re.it" office:target-frame-name="_top" xlink:show="replace"><text:span text:style-name="T137">amordini@comune.castellarano.re.it</text:span></text:a></text:p>
          </table:table-cell>
          <table:table-cell table:style-name="TableCell138">
            <text:p text:style-name="P139">/</text:p>
          </table:table-cell>
          <table:table-cell table:style-name="TableCell140">
            <text:p text:style-name="P141">Ufficio Ambiente e Cave</text:p>
            <text:p text:style-name="P142">Tel. 0536/075454</text:p>
            <text:p text:style-name="P143">e-mail:</text:p>
            <text:p text:style-name="TableContents"><text:a xlink:href="mailto:mbedetti@comune.castellarano.re.it" office:target-frame-name="_top" xlink:show="replace"><text:span text:style-name="T144">mbedetti@comune.castellarano.re.it</text:span></text:a></text:p>
          </table:table-cell>
          <table:table-cell table:style-name="TableCell145">
            <text:p text:style-name="TableContents"><text:span text:style-name="T146">105<text:s/></text:span><text:span text:style-name="T147">giorni</text:span></text:p>
          </table:table-cell>
          <table:table-cell table:style-name="TableCell148">
            <text:p text:style-name="P149"><text:span text:style-name="T150">/</text:span></text:p>
          </table:table-cell>
          <table:table-cell table:style-name="TableCell151">
            <text:p text:style-name="P152">Ricorso al T. A.R. Sez. Parma</text:p>
          </table:table-cell>
          <table:table-cell table:style-name="TableCell153">
            <text:p text:style-name="P154"><text:span text:style-name="T155">/</text:span></text:p>
          </table:table-cell>
          <table:table-cell table:style-name="TableCell156">
            <text:p text:style-name="P157">Marca da bollo da apporre sul modulo per la richiesta.</text:p>
            <text:p text:style-name="TableContents"><text:span text:style-name="T158">Marca da bollo da apporre sull’autorizzazione.</text:span></text:p>
          </table:table-cell>
          <table:table-cell table:style-name="TableCell159">
            <text:p text:style-name="P160">Avv. Stefano Cappilli</text:p>
            <text:p text:style-name="P161">Tel. 0536/075410</text:p>
            <text:p text:style-name="P162"><text:span text:style-name="T163">e-mail:<text:s/></text:span><text:a xlink:href="mailto:stefano.cappilli@comune.castellarano.re.it" office:target-frame-name="_top" xlink:show="replace"><text:span text:style-name="T164">stefano.cappilli@comune.castellarano.re.it</text:span></text:a></text:p>
            <text:p text:style-name="P165"/>
            <text:p text:style-name="P166">PEC: egov.castellarano@cert.poliscomuneamico.net</text:p>
          </table:table-cell>
          <table:table-cell table:style-name="TableCell167">
            <text:p text:style-name="P168">La domanda di autorizzazione è corredata da:<text:s/></text:p>
            <text:p text:style-name="Normale"><text:bookmark-start text:name="art48-com1-let1"/><text:bookmark-end text:name="art48-com1-let1"/><text:span text:style-name="T169">a)</text:span><text:span text:style-name="T170"><text:s/>titolo conferente la disponibilità dei terreni;</text:span></text:p>
            <text:p text:style-name="Normale"><text:bookmark-start text:name="art48-com1-let2"/><text:bookmark-end text:name="art48-com1-let2"/><text:span text:style-name="T171">b)</text:span><text:span text:style-name="T172"><text:s/>certificato di iscrizione alla CCIAA o, per le società, certificato della Cancelleria del Tribunale, dal quale risultino la ragione sociale, la sede e l'indicazione del legale rappresentante;</text:span></text:p>
            <text:p text:style-name="Normale"><text:bookmark-start text:name="art48-com1-let3"/><text:bookmark-end text:name="art48-com1-let3"/><text:span text:style-name="T173">c)</text:span><text:span text:style-name="T174"><text:s/>estratti di mappa catastale e partita catastale dell'area interessata dall'attività estrattiva;</text:span></text:p>
            <text:p text:style-name="Normale"><text:bookmark-start text:name="art48-com1-let4"/><text:bookmark-end text:name="art48-com1-let4"/><text:span text:style-name="T175">d)</text:span><text:span text:style-name="T176"><text:s/>relazione geologica, idrogeologica e giacimentologica;</text:span></text:p>
            <text:p text:style-name="Normale"><text:bookmark-start text:name="art48-com1-let5"/><text:bookmark-end text:name="art48-com1-let5"/><text:span text:style-name="T177">e)</text:span><text:span text:style-name="T178"><text:s/>piano di coltivazione della cava;</text:span></text:p>
            <text:p text:style-name="Normale"><text:bookmark-start text:name="art48-com1-let6"/><text:bookmark-end text:name="art48-com1-let6"/><text:span text:style-name="T179">f)</text:span><text:span text:style-name="T180"><text:s/>progetto di sistemazione della zona, durante e al termine dell'attività di coltivazione;</text:span></text:p>
            <text:p text:style-name="Normale"><text:bookmark-start text:name="art48-com1-let7"/><text:bookmark-end text:name="art48-com1-let7"/><text:span text:style-name="T181">g)</text:span><text:span text:style-name="T182"><text:s/>proposte di convenzione;</text:span></text:p>
            <text:p text:style-name="Normale"><text:bookmark-start text:name="art48-com1-let8"/><text:bookmark-end text:name="art48-com1-let8"/><text:span text:style-name="T183">h)</text:span><text:span text:style-name="T184"><text:s/>descrizione tecnica e localizzazione degli impianti di lavorazione e trasformazione;</text:span></text:p>
            <text:p text:style-name="Normale"><text:bookmark-start text:name="art48-com1-let9"/><text:bookmark-end text:name="art48-com1-let9"/><text:span text:style-name="T185">i)</text:span><text:span text:style-name="T186"><text:s/>programma economico-finanziario;</text:span></text:p>
            <text:p text:style-name="Normale"><text:bookmark-start text:name="art48-com1-let10"/><text:bookmark-end text:name="art48-com1-let10"/><text:span text:style-name="T187">l)</text:span><text:span text:style-name="T188"><text:s/>documentazione fotografica;</text:span></text:p>
            <text:p text:style-name="Normale"><text:bookmark-start text:name="art48-com1-let11"/><text:bookmark-end text:name="art48-com1-let11"/><text:span text:style-name="T189">m)</text:span><text:span text:style-name="T190"><text:s/>designazione del direttore dei lavori ai sensi del D.P.R. 9 aprile 1959, n. 128</text:span><text:bookmark-start text:name="art48-com1-let12"/><text:bookmark-end text:name="art48-com1-let12"/><text:span text:style-name="T191">;</text:span></text:p>
            <text:p text:style-name="Normale"><text:span text:style-name="T192">n)</text:span><text:span text:style-name="T193"><text:s/>ogni altra documentazione e certificazione prevista dalla legge statale</text:span></text:p>
          </table:table-cell>
          <table:table-cell table:style-name="TableCell194">
            <text:p text:style-name="P195">Informazioni presso Ufficio Ambiente e Cave</text:p>
            <text:p text:style-name="P196">Tel. 0536/075454</text:p>
            <text:p text:style-name="P197">e-mail:</text:p>
            <text:p text:style-name="TableContents"><text:a xlink:href="mailto:mbedetti@comune.castellarano.re.it" office:target-frame-name="_top" xlink:show="replace"><text:span text:style-name="T198">mbedetti@comune.castellarano.re.it</text:span></text:a></text:p>
            <text:p text:style-name="P199">Ricevimento al pubblico:</text:p>
            <text:p text:style-name="P200">martedì 10.00 - 12.30<text:line-break/>giovedì 8.15 - 12.45<text:line-break/>sabato 8.30 - 11.30</text:p>
            <text:p text:style-name="P201"/>
            <text:p text:style-name="P202">Casella di posta elettronica istituzionale:</text:p>
            <text:p text:style-name="P203"><text:a xlink:href="mailto:egov.castellarano@cert.poliscomuneamico.net" office:target-frame-name="_top" xlink:show="replace"><text:span text:style-name="T204">egov.castellarano@cert.poliscomuneamico.net</text:span></text:a></text:p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TableContents"><text:span text:style-name="T208">Autorizzazione per l’attività estrattiva – cave ricadenti in aree con vincolo paesaggistico</text:span></text:p>
          </table:table-cell>
          <table:table-cell table:style-name="TableCell209">
            <text:p text:style-name="P210">L.R. 17/1991</text:p>
            <text:p text:style-name="P211">Piano per le Attività Estrattive (PAE) del Comune di Castellarano vigente</text:p>
            <text:p text:style-name="P212">D.lgs. 42/2004</text:p>
          </table:table-cell>
          <table:table-cell table:style-name="TableCell213">
            <text:p text:style-name="Normale"><text:span text:style-name="T214">Ufficio Ambiente e Cave</text:span></text:p>
          </table:table-cell>
          <table:table-cell table:style-name="TableCell215">
            <text:p text:style-name="P216">Arch. Alessandro Mordini</text:p>
            <text:p text:style-name="P217">Tel. 0536/075441</text:p>
            <text:p text:style-name="P218">e-mail:</text:p>
            <text:p text:style-name="P219"><text:a xlink:href="mailto:amordini@comune.castellarano.re.it" office:target-frame-name="_top" xlink:show="replace"><text:span text:style-name="T220">amordini@comune.castellarano.re.it</text:span></text:a></text:p>
          </table:table-cell>
          <table:table-cell table:style-name="TableCell221">
            <text:p text:style-name="P222">/</text:p>
          </table:table-cell>
          <table:table-cell table:style-name="TableCell223">
            <text:p text:style-name="P224">Ufficio Ambiente e Cave</text:p>
            <text:p text:style-name="P225">Tel. 0536/075454</text:p>
            <text:p text:style-name="P226">e-mail:</text:p>
            <text:p text:style-name="TableContents"><text:a xlink:href="mailto:mbedetti@comune.castellarano.re.it" office:target-frame-name="_top" xlink:show="replace"><text:span text:style-name="T227">mbedetti@comune.castellarano.re.it</text:span></text:a></text:p>
          </table:table-cell>
          <table:table-cell table:style-name="TableCell228">
            <text:p text:style-name="P229">105 giorni oltre al periodo per l’acquisizione dei pareri ed autorizzazioni di tutti gli Enti o Amministrazioni che, per specifiche di progetto, sono coinvolte</text:p>
          </table:table-cell>
          <table:table-cell table:style-name="TableCell230">
            <text:p text:style-name="P231">/</text:p>
          </table:table-cell>
          <table:table-cell table:style-name="TableCell232">
            <text:p text:style-name="TableContents"><text:span text:style-name="T233">Ricorso al T. A.R. Sez. Parma</text:span></text:p>
          </table:table-cell>
          <table:table-cell table:style-name="TableCell234">
            <text:p text:style-name="P235">/</text:p>
          </table:table-cell>
          <table:table-cell table:style-name="TableCell236">
            <text:p text:style-name="P237">Marca da bollo da apporre sul modulo per la richiesta.</text:p>
            <text:p text:style-name="TableContents"><text:span text:style-name="T238">Marca da bollo da apporre sull’autorizzazione.</text:span></text:p>
          </table:table-cell>
          <table:table-cell table:style-name="TableCell239">
            <text:p text:style-name="P240">Avv. Stefano Cappilli</text:p>
            <text:p text:style-name="P241">Tel. 0536/075410</text:p>
            <text:p text:style-name="P242"><text:span text:style-name="T243">e-mail:<text:s/></text:span><text:a xlink:href="mailto:stefano.cappilli@comune.castellarano.re.it" office:target-frame-name="_top" xlink:show="replace"><text:span text:style-name="T244">stefano.cappilli@comune.castellarano.re.it</text:span></text:a></text:p>
            <text:p text:style-name="P245"/>
            <text:p text:style-name="TableContents"><text:span text:style-name="T246">PEC:<text:s/></text:span><text:a xlink:href="mailto:egov.castellarano@cert.poliscomuneamico.net" office:target-frame-name="_top" xlink:show="replace"><text:span text:style-name="T247">egov.castellarano@cert.poliscomuneamico.net</text:span></text:a></text:p>
          </table:table-cell>
          <table:table-cell table:style-name="TableCell248">
            <text:p text:style-name="P249">La domanda di autorizzazione è corredata da:<text:s/></text:p>
            <text:p text:style-name="Normale"><text:span text:style-name="T250">a)</text:span><text:span text:style-name="T251"><text:s/>titolo conferente la disponibilità dei terreni;</text:span></text:p>
            <text:p text:style-name="Normale"><text:span text:style-name="T252">b)</text:span><text:span text:style-name="T253"><text:s/>certificato di iscrizione alla CCIAA o, per le società, certificato della Cancelleria del Tribunale, dal quale risultino la ragione sociale, la sede e l'indicazione del legale rappresentante;</text:span></text:p>
            <text:p text:style-name="Normale"><text:span text:style-name="T254">c)</text:span><text:span text:style-name="T255"><text:s/>estratti di mappa catastale e partita catastale dell'area interessata dall'attività estrattiva;</text:span></text:p>
            <text:p text:style-name="Normale"><text:span text:style-name="T256">d)</text:span><text:span text:style-name="T257"><text:s/>relazione geologica, idrogeologica e giacimentologica;</text:span></text:p>
            <text:p text:style-name="Normale"><text:span text:style-name="T258">e)</text:span><text:span text:style-name="T259"><text:s/>piano di coltivazione della cava;</text:span></text:p>
            <text:p text:style-name="Normale"><text:span text:style-name="T260">f)</text:span><text:span text:style-name="T261"><text:s/>progetto di sistemazione della zona, durante e al termine dell'attività di coltivazione;</text:span></text:p>
            <text:p text:style-name="Normale"><text:span text:style-name="T262">g)</text:span><text:span text:style-name="T263"><text:s/>proposte di convenzione;</text:span></text:p>
            <text:p text:style-name="Normale"><text:span text:style-name="T264">h)</text:span><text:span text:style-name="T265"><text:s/>descrizione tecnica e localizzazione degli impianti di lavorazione e trasformazione;</text:span></text:p>
            <text:p text:style-name="Normale"><text:span text:style-name="T266">i)</text:span><text:span text:style-name="T267"><text:s/>programma economico-finanziario;</text:span></text:p>
            <text:p text:style-name="Normale"><text:span text:style-name="T268">l)</text:span><text:span text:style-name="T269"><text:s/>documentazione fotografica;</text:span></text:p>
            <text:p text:style-name="Normale"><text:span text:style-name="T270">m)</text:span><text:span text:style-name="T271"><text:s/>designazione del direttore dei lavori ai sensi del D.P.R. 9 aprile 1959, n. 128;</text:span></text:p>
            <text:p text:style-name="TableContents"><text:span text:style-name="T272">n)</text:span><text:span text:style-name="T273"><text:s/>ogni altra documentazione e certificazione prevista dalla legge statale.</text:span></text:p>
            <text:p text:style-name="P274">Documenti necessari per pareri ed autorizzazioni di tutti gli Enti o Amministrazioni in merito al vincolo paesaggistico.</text:p>
          </table:table-cell>
          <table:table-cell table:style-name="TableCell275">
            <text:p text:style-name="P276">Informazioni presso Ufficio Ambiente e Cave</text:p>
            <text:p text:style-name="P277">Tel. 0536/075454</text:p>
            <text:p text:style-name="P278">e-mail:</text:p>
            <text:p text:style-name="TableContents"><text:a xlink:href="mailto:mbedetti@comune.castellarano.re.it" office:target-frame-name="_top" xlink:show="replace"><text:span text:style-name="T279">mbedetti@comune.castellarano.re.it</text:span></text:a></text:p>
            <text:p text:style-name="P280">Ricevimento al pubblico:</text:p>
            <text:p text:style-name="P281">martedì 10.00 - 12.30<text:line-break/>giovedì 8.15 - 12.45<text:line-break/>sabato 8.30 - 11.30</text:p>
            <text:p text:style-name="P282"/>
            <text:p text:style-name="P283">Casella di posta elettronica istituzionale:</text:p>
            <text:p text:style-name="P284"><text:a xlink:href="mailto:egov.castellarano@cert.poliscomuneamico.net" office:target-frame-name="_top" xlink:show="replace"><text:span text:style-name="T285">egov.castellarano@cert.poliscomuneamico.net</text:span></text:a></text:p>
            <text:p text:style-name="P286"/>
          </table:table-cell>
        </table:table-row>
        <table:table-row table:style-name="TableRow287">
          <table:table-cell table:style-name="TableCell288">
            <text:p text:style-name="P289">Autorizzazione paesaggistica “ordinaria”</text:p>
          </table:table-cell>
          <table:table-cell table:style-name="TableCell290">
            <text:p text:style-name="P291">D.lgs. 42/2004</text:p>
          </table:table-cell>
          <table:table-cell table:style-name="TableCell292">
            <text:p text:style-name="Normale"><text:span text:style-name="T293">Ufficio Ambiente e Cave</text:span></text:p>
          </table:table-cell>
          <table:table-cell table:style-name="TableCell294">
            <text:p text:style-name="P295">Arch. Alessandro Mordini</text:p>
            <text:p text:style-name="P296">Tel. 0536/075441</text:p>
            <text:p text:style-name="P297">e-mail:</text:p>
            <text:p text:style-name="P298"><text:a xlink:href="mailto:amordini@comune.castellarano.re.it" office:target-frame-name="_top" xlink:show="replace"><text:span text:style-name="T299">amordini@comune.castellarano.re.it</text:span></text:a></text:p>
          </table:table-cell>
          <table:table-cell table:style-name="TableCell300">
            <text:p text:style-name="P301">/</text:p>
          </table:table-cell>
          <table:table-cell table:style-name="TableCell302">
            <text:p text:style-name="P303">Ufficio Ambiente e Cave</text:p>
            <text:p text:style-name="P304">Tel. 0536/075454</text:p>
            <text:p text:style-name="P305">e-mail:</text:p>
            <text:p text:style-name="TableContents"><text:a xlink:href="mailto:mbedetti@comune.castellarano.re.it" office:target-frame-name="_top" xlink:show="replace"><text:span text:style-name="T306">mbedetti@comune.castellarano.re.it</text:span></text:a></text:p>
          </table:table-cell>
          <table:table-cell table:style-name="TableCell307">
            <text:p text:style-name="P308">105 giorni</text:p>
          </table:table-cell>
          <table:table-cell table:style-name="TableCell309">
            <text:p text:style-name="P310">/</text:p>
          </table:table-cell>
          <table:table-cell table:style-name="TableCell311">
            <text:p text:style-name="TableContents"><text:span text:style-name="T312">Ricorso al T. A.R. Sez. Parma</text:span></text:p>
          </table:table-cell>
          <table:table-cell table:style-name="TableCell313">
            <text:p text:style-name="P314">/</text:p>
          </table:table-cell>
          <table:table-cell table:style-name="TableCell315">
            <text:p text:style-name="P316">Marca da bollo da apporre sul modulo per la richiesta.</text:p>
            <text:p text:style-name="P317">Marca da bollo da apporre sull’autorizzazione.</text:p>
            <text:p text:style-name="TableContents"><text:span text:style-name="T318">Diritti di segreteria<text:s/></text:span><text:span text:style-name="T319"><text:line-break/></text:span><text:span text:style-name="T320">€ 150,00</text:span></text:p>
          </table:table-cell>
          <table:table-cell table:style-name="TableCell321">
            <text:p text:style-name="P322">Avv. Stefano Cappilli</text:p>
            <text:p text:style-name="P323">Tel. 0536/075410</text:p>
            <text:p text:style-name="P324"><text:span text:style-name="T325">e-mail:<text:s/></text:span><text:a xlink:href="mailto:stefano.cappilli@comune.castellarano.re.it" office:target-frame-name="_top" xlink:show="replace"><text:span text:style-name="T326">stefano.cappilli@comune.castellarano.re.it</text:span></text:a></text:p>
            <text:p text:style-name="P327"/>
            <text:p text:style-name="TableContents"><text:span text:style-name="T328">PEC:<text:s/></text:span><text:a xlink:href="mailto:egov.castellarano@cert.poliscomuneamico.net" office:target-frame-name="_top" xlink:show="replace"><text:span text:style-name="T329">egov.castellarano@cert.poliscomuneamico.net</text:span></text:a></text:p>
          </table:table-cell>
          <table:table-cell table:style-name="TableCell330">
            <text:p text:style-name="TableContents"><text:span text:style-name="T331">Modulistica presso l’ufficio Ambiente e Cave o direttamente sul sito web del Comune:<text:s/></text:span><text:a xlink:href="https://www.comune.castellarano.re.it/entra-in-comune/servizi-per-il-cittadino/suap-sportello-unico-edilizia-e-attivita-produttive/edilizia-privata-e-urbanistica/autorizzazione-paesaggistica/" office:target-frame-name="_top" xlink:show="replace"><text:span text:style-name="T332">https://www.comune.castellarano.re.it/entra-in-comune/servizi-per-il-cittadino/suap-sportello-unico-edilizia-e-attivita-produttive/edilizia-privata-e-urbanistica/autorizzazione-paesaggistica/</text:span></text:a><text:span text:style-name="T333"><text:s/></text:span></text:p>
          </table:table-cell>
          <table:table-cell table:style-name="TableCell334">
            <text:p text:style-name="P335">Informazioni presso Ufficio Ambiente e Cave</text:p>
            <text:p text:style-name="P336">Tel. 0536/075454</text:p>
            <text:p text:style-name="P337">e-mail:</text:p>
            <text:p text:style-name="TableContents"><text:a xlink:href="mailto:mbedetti@comune.castellarano.re.it" office:target-frame-name="_top" xlink:show="replace"><text:span text:style-name="T338">mbedetti@comune.castellarano.re.it</text:span></text:a></text:p>
            <text:p text:style-name="P339">Ricevimento al pubblico:</text:p>
            <text:p text:style-name="P340">martedì 10.00 - 12.30<text:line-break/>giovedì 8.15 - 12.45<text:line-break/>sabato 8.30 - 11.30</text:p>
            <text:p text:style-name="P341"/>
            <text:p text:style-name="P342">Casella di posta elettronica istituzionale:</text:p>
            <text:p text:style-name="P343"><text:a xlink:href="mailto:egov.castellarano@cert.poliscomuneamico.net" office:target-frame-name="_top" xlink:show="replace"><text:span text:style-name="T344">egov.castellarano@cert.poliscomuneamico.net</text:span></text:a></text:p>
            <text:p text:style-name="P345"/>
          </table:table-cell>
        </table:table-row>
        <text:soft-page-break/>
        <table:table-row table:style-name="TableRow346">
          <table:table-cell table:style-name="TableCell347">
            <text:p text:style-name="TableContents"><text:span text:style-name="T348">Autorizzazione paesaggistica “semplificata”</text:span></text:p>
          </table:table-cell>
          <table:table-cell table:style-name="TableCell349">
            <text:p text:style-name="P350">D.lgs. 42/2004</text:p>
            <text:p text:style-name="P351">DPR 31/2017</text:p>
          </table:table-cell>
          <table:table-cell table:style-name="TableCell352">
            <text:p text:style-name="Normale"><text:span text:style-name="T353">Ufficio Ambiente e Cave</text:span></text:p>
          </table:table-cell>
          <table:table-cell table:style-name="TableCell354">
            <text:p text:style-name="P355">Arch. Alessandro Mordini</text:p>
            <text:p text:style-name="P356">Tel. 0536/075441</text:p>
            <text:p text:style-name="P357">e-mail:</text:p>
            <text:p text:style-name="P358"><text:a xlink:href="mailto:amordini@comune.castellarano.re.it" office:target-frame-name="_top" xlink:show="replace"><text:span text:style-name="T359">amordini@comune.castellarano.re.it</text:span></text:a></text:p>
          </table:table-cell>
          <table:table-cell table:style-name="TableCell360">
            <text:p text:style-name="P361">/</text:p>
          </table:table-cell>
          <table:table-cell table:style-name="TableCell362">
            <text:p text:style-name="P363">Ufficio Ambiente e Cave</text:p>
            <text:p text:style-name="P364">Tel. 0536/075454</text:p>
            <text:p text:style-name="P365">e-mail:</text:p>
            <text:p text:style-name="TableContents"><text:a xlink:href="mailto:mbedetti@comune.castellarano.re.it" office:target-frame-name="_top" xlink:show="replace"><text:span text:style-name="T366">mbedetti@comune.castellarano.re.it</text:span></text:a></text:p>
          </table:table-cell>
          <table:table-cell table:style-name="TableCell367">
            <text:p text:style-name="TableContents"><text:span text:style-name="T368">60</text:span><text:span text:style-name="T369"><text:s/>giorni</text:span></text:p>
          </table:table-cell>
          <table:table-cell table:style-name="TableCell370">
            <text:p text:style-name="P371">/</text:p>
          </table:table-cell>
          <table:table-cell table:style-name="TableCell372">
            <text:p text:style-name="TableContents"><text:span text:style-name="T373">Ricorso al T. A.R. Sez. Parma</text:span></text:p>
          </table:table-cell>
          <table:table-cell table:style-name="TableCell374">
            <text:p text:style-name="P375">/</text:p>
          </table:table-cell>
          <table:table-cell table:style-name="TableCell376">
            <text:p text:style-name="P377">Marca da bollo da apporre sul modulo per la richiesta.</text:p>
            <text:p text:style-name="P378">Marca da bollo da apporre sull’autorizzazione.</text:p>
            <text:p text:style-name="P379">Diritti di segreteria<text:line-break/>€ 100,00</text:p>
          </table:table-cell>
          <table:table-cell table:style-name="TableCell380">
            <text:p text:style-name="P381">Avv. Stefano Cappilli</text:p>
            <text:p text:style-name="P382">Tel. 0536/075410</text:p>
            <text:p text:style-name="P383"><text:span text:style-name="T384">e-mail:<text:s/></text:span><text:a xlink:href="mailto:stefano.cappilli@comune.castellarano.re.it" office:target-frame-name="_top" xlink:show="replace"><text:span text:style-name="T385">stefano.cappilli@comune.castellarano.re.it</text:span></text:a></text:p>
            <text:p text:style-name="P386"/>
            <text:p text:style-name="TableContents"><text:span text:style-name="T387">PEC:<text:s/></text:span><text:a xlink:href="mailto:egov.castellarano@cert.poliscomuneamico.net" office:target-frame-name="_top" xlink:show="replace"><text:span text:style-name="T388">egov.castellarano@cert.poliscomuneamico.net</text:span></text:a></text:p>
          </table:table-cell>
          <table:table-cell table:style-name="TableCell389">
            <text:p text:style-name="TableContents"><text:span text:style-name="T390">Modulistica presso l’ufficio Ambiente e Cave o direttamente sul sito web del Comune:<text:s/></text:span><text:a xlink:href="https://www.comune.castellarano.re.it/entra-in-comune/servizi-per-il-cittadino/suap-sportello-unico-edilizia-e-attivita-produttive/edilizia-privata-e-urbanistica/autorizzazione-paesaggistica/interventi-esclusi-dallautorizzazione-paesaggistica-o-sottoposti-a-procedura-autorizzatoria-semplificata/" office:target-frame-name="_top" xlink:show="replace"><text:span text:style-name="T391">https://www.comune.castellarano.re.it/entra-in-comune/servizi-per-il-cittadino/suap-sportello-unico-edilizia-e-attivita-produttive/edilizia-privata-e-urbanistica/autorizzazione-paesaggistica/interventi-esclusi-dallautorizzazione-paesaggistica-o-sottoposti-a-procedura-autorizzatoria-semplificata/</text:span></text:a><text:span text:style-name="T392"><text:s/></text:span></text:p>
          </table:table-cell>
          <table:table-cell table:style-name="TableCell393">
            <text:p text:style-name="P394">Informazioni presso Ufficio Ambiente e Cave</text:p>
            <text:p text:style-name="P395">Tel. 0536/075454</text:p>
            <text:p text:style-name="P396">e-mail:</text:p>
            <text:p text:style-name="TableContents"><text:a xlink:href="mailto:mbedetti@comune.castellarano.re.it" office:target-frame-name="_top" xlink:show="replace"><text:span text:style-name="T397">mbedetti@comune.castellarano.re.it</text:span></text:a></text:p>
            <text:p text:style-name="P398">Ricevimento al pubblico:</text:p>
            <text:p text:style-name="P399">martedì 10.00 - 12.30<text:line-break/>giovedì 8.15 - 12.45<text:line-break/>sabato 8.30 - 11.30</text:p>
            <text:p text:style-name="P400"/>
            <text:p text:style-name="P401">Casella di posta elettronica istituzionale:</text:p>
            <text:p text:style-name="P402"><text:a xlink:href="mailto:egov.castellarano@cert.poliscomuneamico.net" office:target-frame-name="_top" xlink:show="replace"><text:span text:style-name="T403">egov.castellarano@cert.poliscomuneamico.net</text:span></text:a></text:p>
            <text:p text:style-name="P404"/>
          </table:table-cell>
        </table:table-row>
        <text:soft-page-break/>
        <table:table-row table:style-name="TableRow405">
          <table:table-cell table:style-name="TableCell406">
            <text:h text:style-name="P407" text:outline-level="1">Autorizzazione paesaggistica in sanatoria – rilascio parere di compatibilità paesaggistica</text:h>
            <text:p text:style-name="P408"/>
          </table:table-cell>
          <table:table-cell table:style-name="TableCell409">
            <text:p text:style-name="P410">D.lgs. 42/2004, art. 167</text:p>
            <text:p text:style-name="P411">L.R. 24/2017</text:p>
          </table:table-cell>
          <table:table-cell table:style-name="TableCell412">
            <text:p text:style-name="Normale"><text:span text:style-name="T413">Ufficio Ambiente e Cave</text:span></text:p>
          </table:table-cell>
          <table:table-cell table:style-name="TableCell414">
            <text:p text:style-name="P415">Arch. Alessandro Mordini</text:p>
            <text:p text:style-name="P416">Tel. 0536/075441</text:p>
            <text:p text:style-name="P417">e-mail:</text:p>
            <text:p text:style-name="Normale"><text:a xlink:href="mailto:amordini@comune.castellarano.re.it" office:target-frame-name="_top" xlink:show="replace"><text:span text:style-name="T418">amordini@comune.castellarano.re.it</text:span></text:a></text:p>
          </table:table-cell>
          <table:table-cell table:style-name="TableCell419">
            <text:p text:style-name="P420">/</text:p>
          </table:table-cell>
          <table:table-cell table:style-name="TableCell421">
            <text:p text:style-name="P422">Ufficio Ambiente e Cave</text:p>
            <text:p text:style-name="P423">Tel. 0536/075454</text:p>
            <text:p text:style-name="P424">e-mail:</text:p>
            <text:p text:style-name="TableContents"><text:a xlink:href="mailto:mbedetti@comune.castellarano.re.it" office:target-frame-name="_top" xlink:show="replace"><text:span text:style-name="T425">mbedetti@comune.castellarano.re.it</text:span></text:a></text:p>
          </table:table-cell>
          <table:table-cell table:style-name="TableCell426">
            <text:p text:style-name="P427">180 giorni</text:p>
          </table:table-cell>
          <table:table-cell table:style-name="TableCell428">
            <text:p text:style-name="P429">/</text:p>
          </table:table-cell>
          <table:table-cell table:style-name="TableCell430">
            <text:p text:style-name="TableContents"><text:span text:style-name="T431">Ricorso al T. A.R. Sez. Parma</text:span></text:p>
          </table:table-cell>
          <table:table-cell table:style-name="TableCell432">
            <text:p text:style-name="P433">/</text:p>
          </table:table-cell>
          <table:table-cell table:style-name="TableCell434">
            <text:p text:style-name="P435">Marca da bollo da apporre sul modulo per la richiesta.</text:p>
            <text:p text:style-name="P436">Marca da bollo da apporre sull’autorizzazione.</text:p>
            <text:p text:style-name="P437"><text:span text:style-name="T438">In caso di<text:s/></text:span><text:span text:style-name="T439">compatibilità paesaggistica</text:span><text:span text:style-name="T440">:</text:span><text:span text:style-name="T441"><text:s/></text:span><text:span text:style-name="T442">perizia di stima con SANZIONE PECUNIARIA<text:s/></text:span><text:span text:style-name="T443">“somma equivalente al maggior importo tra il danno arrecato ed il profitto conseguito mediante la trasgressione” - vedi regolamento</text:span><text:span text:style-name="T444"><text:s/>Comunale.</text:span></text:p>
            <text:p text:style-name="P445"><text:span text:style-name="T446">In caso di</text:span><text:span text:style-name="T447"><text:s/>NON compatibilità paesaggistica</text:span><text:span text:style-name="T448">:<text:s/></text:span><text:span text:style-name="T449">SANZIONE DEMOLITORIA</text:span><text:span text:style-name="T450"><text:s/>comma 1 art. 167 del D.lgs. 42</text:span><text:span text:style-name="T451">/2004</text:span></text:p>
            <text:p text:style-name="P452"/>
          </table:table-cell>
          <table:table-cell table:style-name="TableCell453">
            <text:p text:style-name="P454">Avv. Stefano Cappilli</text:p>
            <text:p text:style-name="P455">Tel. 0536/075410</text:p>
            <text:p text:style-name="P456"><text:span text:style-name="T457">e-mail:<text:s/></text:span><text:a xlink:href="mailto:stefano.cappilli@comune.castellarano.re.it" office:target-frame-name="_top" xlink:show="replace"><text:span text:style-name="T458">stefano.cappilli@comune.castellarano.re.it</text:span></text:a></text:p>
            <text:p text:style-name="P459"/>
            <text:p text:style-name="TableContents"><text:span text:style-name="T460">PEC:<text:s/></text:span><text:a xlink:href="mailto:egov.castellarano@cert.poliscomuneamico.net" office:target-frame-name="_top" xlink:show="replace"><text:span text:style-name="T461">egov.castellarano@cert.poliscomuneamico.net</text:span></text:a></text:p>
          </table:table-cell>
          <table:table-cell table:style-name="TableCell462">
            <text:p text:style-name="TableContents"><text:span text:style-name="T463">Modulistica presso l’ufficio Ambiente e Cave o direttamente sul sito web del Comune:<text:s/></text:span><text:a xlink:href="https://www.comune.castellarano.re.it/entra-in-comune/servizi-per-il-cittadino/suap-sportello-unico-edilizia-e-attivita-produttive/edilizia-privata-e-urbanistica/autorizzazione-paesaggistica/rilascio-parere-di-compatibilita-paesaggistica-regolamento-per-il-calcolo-della-sanzione-pecuniaria-art-167-del-dlgs-n-422004/" office:target-frame-name="_top" xlink:show="replace"><text:span text:style-name="T464">https://www.comune.castellarano.re.it/entra-in-comune/servizi-per-il-cittadino/suap-sportello-unico-edilizia-e-attivita-produttive/edilizia-privata-e-urbanistica/autorizzazione-paesaggistica/rilascio-parere-di-compatibilita-paesaggistica-regolamento-per-il-calcolo-della-sanzione-pecuniaria-art-167-del-dlgs-n-422004/</text:span></text:a><text:span text:style-name="T465"><text:s/></text:span></text:p>
          </table:table-cell>
          <table:table-cell table:style-name="TableCell466">
            <text:p text:style-name="P467">Informazioni presso Ufficio Ambiente e Cave</text:p>
            <text:p text:style-name="P468">Tel. 0536/075454</text:p>
            <text:p text:style-name="P469">e-mail:</text:p>
            <text:p text:style-name="TableContents"><text:a xlink:href="mailto:mbedetti@comune.castellarano.re.it" office:target-frame-name="_top" xlink:show="replace"><text:span text:style-name="T470">mbedetti@comune.castellarano.re.it</text:span></text:a></text:p>
            <text:p text:style-name="P471">Ricevimento al pubblico:</text:p>
            <text:p text:style-name="P472">martedì 10.00 - 12.30<text:line-break/>giovedì 8.15 - 12.45<text:line-break/>sabato 8.30 - 11.30</text:p>
            <text:p text:style-name="P473"/>
            <text:p text:style-name="P474">Casella di posta elettronica istituzionale:</text:p>
            <text:p text:style-name="P475"><text:a xlink:href="mailto:egov.castellarano@cert.poliscomuneamico.net" office:target-frame-name="_top" xlink:show="replace"><text:span text:style-name="T476">egov.castellarano@cert.poliscomuneamico.net</text:span></text:a></text:p>
            <text:p text:style-name="P477"/>
          </table:table-cell>
        </table:table-row>
        <table:table-row table:style-name="TableRow478">
          <table:table-cell table:style-name="TableCell479">
            <text:h text:style-name="P480" text:outline-level="1">Autorizzazione allo scarico acque reflue domestiche, provenienti da servizi igienici e cucine recapitanti in acque superficiali o sul suolo</text:h>
            <text:p text:style-name="P481"/>
          </table:table-cell>
          <table:table-cell table:style-name="TableCell482">
            <text:p text:style-name="P483">D.lgs. n. 152/2006</text:p>
            <text:p text:style-name="P484">Deliberazione Giunta regionale n. 1053 del 9 giugno 2003</text:p>
          </table:table-cell>
          <table:table-cell table:style-name="TableCell485">
            <text:p text:style-name="Normale"><text:span text:style-name="T486">Ufficio Ambiente e Cave</text:span></text:p>
          </table:table-cell>
          <table:table-cell table:style-name="TableCell487">
            <text:p text:style-name="P488">Arch. Alessandro Mordini</text:p>
            <text:p text:style-name="P489">Tel. 0536/075441</text:p>
            <text:p text:style-name="P490">e-mail:</text:p>
            <text:p text:style-name="P491"><text:a xlink:href="mailto:amordini@comune.castellarano.re.it" office:target-frame-name="_top" xlink:show="replace"><text:span text:style-name="T492">amordini@comune.castellarano.re.it</text:span></text:a></text:p>
          </table:table-cell>
          <table:table-cell table:style-name="TableCell493">
            <text:p text:style-name="P494">/</text:p>
          </table:table-cell>
          <table:table-cell table:style-name="TableCell495">
            <text:p text:style-name="P496">Ufficio Ambiente e Cave</text:p>
            <text:p text:style-name="P497">Tel. 0536/075454</text:p>
            <text:p text:style-name="P498">e-mail:</text:p>
            <text:p text:style-name="TableContents"><text:a xlink:href="mailto:mbedetti@comune.castellarano.re.it" office:target-frame-name="_top" xlink:show="replace"><text:span text:style-name="T499">mbedetti@comune.castellarano.re.it</text:span></text:a></text:p>
          </table:table-cell>
          <table:table-cell table:style-name="TableCell500">
            <text:p text:style-name="P501">90 giorni.</text:p>
            <text:p text:style-name="P502">I termini dell'istruttoria possono essere sospesi per una sola volta per un periodo non<text:s/>superiore a 30 gg per richiesta integrazioni.</text:p>
          </table:table-cell>
          <table:table-cell table:style-name="TableCell503">
            <text:p text:style-name="P504">/</text:p>
          </table:table-cell>
          <table:table-cell table:style-name="TableCell505">
            <text:p text:style-name="TableContents"><text:span text:style-name="T506">Ricorso al T. A.R. Sez. Parma</text:span></text:p>
          </table:table-cell>
          <table:table-cell table:style-name="TableCell507">
            <text:p text:style-name="P508">/</text:p>
          </table:table-cell>
          <table:table-cell table:style-name="TableCell509">
            <text:p text:style-name="P510">Marca da bollo da apporre sul modulo per la richiesta.</text:p>
            <text:p text:style-name="P511">Marca da bollo da apporre sull’autorizzazione.</text:p>
            <text:p text:style-name="TableContents"><text:span text:style-name="T512">Diritti di segreteria</text:span><text:span text:style-name="T513"><text:line-break/>€ 100,00</text:span></text:p>
          </table:table-cell>
          <table:table-cell table:style-name="TableCell514">
            <text:p text:style-name="P515">Avv. Stefano Cappilli</text:p>
            <text:p text:style-name="P516">Tel. 0536/075410</text:p>
            <text:p text:style-name="P517"><text:span text:style-name="T518">e-mail:<text:s/></text:span><text:a xlink:href="mailto:stefano.cappilli@comune.castellarano.re.it" office:target-frame-name="_top" xlink:show="replace"><text:span text:style-name="T519">stefano.cappilli@comune.castellarano.re.it</text:span></text:a></text:p>
            <text:p text:style-name="P520"/>
            <text:p text:style-name="TableContents"><text:span text:style-name="T521">PEC:<text:s/></text:span><text:a xlink:href="mailto:egov.castellarano@cert.poliscomuneamico.net" office:target-frame-name="_top" xlink:show="replace"><text:span text:style-name="T522">egov.castellarano@cert.poliscomuneamico.net</text:span></text:a></text:p>
          </table:table-cell>
          <table:table-cell table:style-name="TableCell523">
            <text:p text:style-name="TableContents"><text:span text:style-name="T524">Modulistica presso l’ufficio Ambiente e Cave o direttamente sul sito web del Comune:<text:s/></text:span><text:a xlink:href="https://www.comune.castellarano.re.it/entra-in-comune/servizi-per-il-cittadino/ambiente/acqua/autorizzazione-allo-scarico-reflui/autorizzazione-allo-scarico-acque-reflue-domestiche-provenienti-da-servizi-igienici-e-cucine-recapitanti-in-acque-superficiali-o-sul-suolo/" office:target-frame-name="_top" xlink:show="replace"><text:span text:style-name="T525">https://www.comune.castellarano.re.it/entra-in-comune/servizi-per-il-cittadino/ambiente/acqua/autorizzazione-allo-scarico-reflui/autorizzazione-allo-scarico-acque-reflue-domestiche-provenienti-da-servizi-igienici-e-cucine-recapitanti-in-acque-superficiali-o-sul-suolo/</text:span></text:a><text:span text:style-name="T526"><text:s/></text:span></text:p>
          </table:table-cell>
          <table:table-cell table:style-name="TableCell527">
            <text:p text:style-name="P528">Informazioni presso Ufficio Ambiente e Cave</text:p>
            <text:p text:style-name="P529">Tel. 0536/075454</text:p>
            <text:p text:style-name="P530">e-mail:</text:p>
            <text:p text:style-name="TableContents"><text:a xlink:href="mailto:mbedetti@comune.castellarano.re.it" office:target-frame-name="_top" xlink:show="replace"><text:span text:style-name="T531">mbedetti@comune.castellarano.re.it</text:span></text:a></text:p>
            <text:p text:style-name="P532">Ricevimento al pubblico:</text:p>
            <text:p text:style-name="P533">martedì 10.00 - 12.30<text:line-break/>giovedì 8.15 - 12.45<text:line-break/>sabato 8.30 - 11.30</text:p>
            <text:p text:style-name="P534"/>
            <text:p text:style-name="P535">Casella di posta elettronica istituzionale:</text:p>
            <text:p text:style-name="P536"><text:a xlink:href="mailto:egov.castellarano@cert.poliscomuneamico.net" office:target-frame-name="_top" xlink:show="replace"><text:span text:style-name="T537">egov.castellarano@cert.poliscomuneamico.net</text:span></text:a></text:p>
            <text:p text:style-name="P538"/>
          </table:table-cell>
        </table:table-row>
        <text:soft-page-break/>
        <table:table-row table:style-name="TableRow539">
          <table:table-cell table:style-name="TableCell540">
            <text:p text:style-name="P541">Procedimento di verifica di assoggettabilità a VIA (Screening)</text:p>
          </table:table-cell>
          <table:table-cell table:style-name="TableCell542">
            <text:p text:style-name="P543">D.lgs. n. 152/2006</text:p>
            <text:p text:style-name="P544">L.R. 4/2018</text:p>
          </table:table-cell>
          <table:table-cell table:style-name="TableCell545">
            <text:p text:style-name="Normale"><text:span text:style-name="T546">Ufficio Ambiente e Cave</text:span></text:p>
          </table:table-cell>
          <table:table-cell table:style-name="TableCell547">
            <text:p text:style-name="P548">Arch. Alessandro Mordini</text:p>
            <text:p text:style-name="P549">Tel. 0536/075441</text:p>
            <text:p text:style-name="P550">e-mail:</text:p>
            <text:p text:style-name="P551"><text:a xlink:href="mailto:amordini@comune.castellarano.re.it" office:target-frame-name="_top" xlink:show="replace"><text:span text:style-name="T552">amordini@comune.castellarano.re.it</text:span></text:a></text:p>
          </table:table-cell>
          <table:table-cell table:style-name="TableCell553">
            <text:p text:style-name="P554">/</text:p>
          </table:table-cell>
          <table:table-cell table:style-name="TableCell555">
            <text:p text:style-name="P556">Ufficio Ambiente e Cave</text:p>
            <text:p text:style-name="P557">Tel. 0536/075454</text:p>
            <text:p text:style-name="P558">e-mail:</text:p>
            <text:p text:style-name="TableContents"><text:a xlink:href="mailto:mbedetti@comune.castellarano.re.it" office:target-frame-name="_top" xlink:show="replace"><text:span text:style-name="T559">mbedetti@comune.castellarano.re.it</text:span></text:a></text:p>
          </table:table-cell>
          <table:table-cell table:style-name="TableCell560">
            <text:p text:style-name="P561">240 giorni</text:p>
          </table:table-cell>
          <table:table-cell table:style-name="TableCell562">
            <text:p text:style-name="P563">/</text:p>
          </table:table-cell>
          <table:table-cell table:style-name="TableCell564">
            <text:p text:style-name="TableContents"><text:span text:style-name="T565">Ricorso al T. A.R. Sez. Parma</text:span></text:p>
          </table:table-cell>
          <table:table-cell table:style-name="TableCell566">
            <text:p text:style-name="P567">/</text:p>
          </table:table-cell>
          <table:table-cell table:style-name="TableCell568">
            <text:p text:style-name="P569">Marca da bollo da apporre sul modulo per la richiesta.</text:p>
            <text:p text:style-name="TableContents"><text:span text:style-name="T570">S</text:span><text:span text:style-name="T571">pese istruttorie di cui all'articolo 31</text:span><text:span text:style-name="T572"><text:s/>della L.R. 4/18</text:span></text:p>
          </table:table-cell>
          <table:table-cell table:style-name="TableCell573">
            <text:p text:style-name="P574">Avv. Stefano Cappilli</text:p>
            <text:p text:style-name="P575">Tel. 0536/075410</text:p>
            <text:p text:style-name="P576"><text:span text:style-name="T577">e-mail:<text:s/></text:span><text:a xlink:href="mailto:stefano.cappilli@comune.castellarano.re.it" office:target-frame-name="_top" xlink:show="replace"><text:span text:style-name="T578">stefano.cappilli@comune.castellarano.re.it</text:span></text:a></text:p>
            <text:p text:style-name="P579"/>
            <text:p text:style-name="TableContents"><text:span text:style-name="T580">PEC:<text:s/></text:span><text:a xlink:href="mailto:egov.castellarano@cert.poliscomuneamico.net" office:target-frame-name="_top" xlink:show="replace"><text:span text:style-name="T581">egov.castellarano@cert.poliscomuneamico.net</text:span></text:a></text:p>
          </table:table-cell>
          <table:table-cell table:style-name="TableCell582">
            <text:p text:style-name="P583">Il proponente presenta all'autorità competente l'istanza trasmettendo in formato elettronico i<text:s/>documenti elencati nell’art. 10, comma 2, della L.R. 4/2018.</text:p>
            <text:p text:style-name="P584"/>
          </table:table-cell>
          <table:table-cell table:style-name="TableCell585">
            <text:p text:style-name="P586">Informazioni presso Ufficio Ambiente e Cave</text:p>
            <text:p text:style-name="P587">Tel. 0536/075454</text:p>
            <text:p text:style-name="P588">e-mail:</text:p>
            <text:p text:style-name="TableContents"><text:a xlink:href="mailto:mbedetti@comune.castellarano.re.it" office:target-frame-name="_top" xlink:show="replace"><text:span text:style-name="T589">mbedetti@comune.castellarano.re.it</text:span></text:a></text:p>
            <text:p text:style-name="P590">Ricevimento al pubblico:</text:p>
            <text:p text:style-name="P591">martedì 10.00 - 12.30<text:line-break/>giovedì 8.15 - 12.45<text:line-break/>sabato 8.30 - 11.30</text:p>
            <text:p text:style-name="P592"/>
            <text:p text:style-name="P593">Casella di posta elettronica istituzionale:</text:p>
            <text:p text:style-name="P594"><text:a xlink:href="mailto:egov.castellarano@cert.poliscomuneamico.net" office:target-frame-name="_top" xlink:show="replace"><text:span text:style-name="T595">egov.castellarano@cert.poliscomuneamico.net</text:span></text:a></text:p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Procedimento di autorizzazione unica di VIA</text:p>
          </table:table-cell>
          <table:table-cell table:style-name="TableCell687">
            <text:p text:style-name="P688">D.lgs. n. 152/2006</text:p>
            <text:p text:style-name="TableContents"><text:span text:style-name="T689">L.R. 4/2018</text:span></text:p>
          </table:table-cell>
          <table:table-cell table:style-name="TableCell690">
            <text:p text:style-name="P691">Ufficio Ambiente e Cave</text:p>
          </table:table-cell>
          <table:table-cell table:style-name="TableCell692">
            <text:p text:style-name="P693">Arch. Alessandro Mordini</text:p>
            <text:p text:style-name="P694">Tel. 0536/075441</text:p>
            <text:p text:style-name="P695">e-mail:</text:p>
            <text:p text:style-name="P696"><text:a xlink:href="mailto:amordini@comune.castellarano.re.it" office:target-frame-name="_top" xlink:show="replace"><text:span text:style-name="T697">amordini@comune.castellarano.re.it</text:span></text:a></text:p>
          </table:table-cell>
          <table:table-cell table:style-name="TableCell698">
            <text:p text:style-name="P699">/</text:p>
          </table:table-cell>
          <table:table-cell table:style-name="TableCell700">
            <text:p text:style-name="P701">Ufficio Ambiente e Cave</text:p>
            <text:p text:style-name="P702">Tel. 0536/075454</text:p>
            <text:p text:style-name="P703">e-mail:</text:p>
            <text:p text:style-name="P704"><text:a xlink:href="mailto:mbedetti@comune.castellarano.re.it" office:target-frame-name="_top" xlink:show="replace"><text:span text:style-name="T705">mbedetti@comune.castellarano.re.it</text:span></text:a></text:p>
          </table:table-cell>
          <table:table-cell table:style-name="TableCell706">
            <text:p text:style-name="P707">255<text:s/>giorni (nel caso in cui il proponente richiede di effettuare lo Scoping ai sensi dell’art. 14 della L.R. 4/2018, dovranno essere considerati 110 giorni in più)</text:p>
          </table:table-cell>
          <table:table-cell table:style-name="TableCell708">
            <text:p text:style-name="P709">/</text:p>
          </table:table-cell>
          <table:table-cell table:style-name="TableCell710">
            <text:p text:style-name="TableContents"><text:span text:style-name="T711">Ricorso al T. A.R. Sez. Parma</text:span></text:p>
          </table:table-cell>
          <table:table-cell table:style-name="TableCell712">
            <text:p text:style-name="P713">/</text:p>
          </table:table-cell>
          <table:table-cell table:style-name="TableCell714">
            <text:p text:style-name="P715">Marca da bollo da apporre sul modulo per la richiesta.</text:p>
            <text:p text:style-name="P716">Diritti di segreteria<text:line-break/>€ 750,00</text:p>
          </table:table-cell>
          <table:table-cell table:style-name="TableCell717">
            <text:p text:style-name="P718">Avv. Stefano Cappilli</text:p>
            <text:p text:style-name="P719">Tel. 0536/075410</text:p>
            <text:p text:style-name="P720"><text:span text:style-name="T721">e-mail:<text:s/></text:span><text:a xlink:href="mailto:stefano.cappilli@comune.castellarano.re.it" office:target-frame-name="_top" xlink:show="replace"><text:span text:style-name="T722">stefano.cappilli@comune.castellarano.re.it</text:span></text:a></text:p>
            <text:p text:style-name="P723"/>
            <text:p text:style-name="P724"><text:span text:style-name="T725">PEC:<text:s/></text:span><text:a xlink:href="mailto:egov.castellarano@cert.poliscomuneamico.net" office:target-frame-name="_top" xlink:show="replace"><text:span text:style-name="T726">egov.castellarano@cert.poliscomuneamico.net</text:span></text:a></text:p>
          </table:table-cell>
          <table:table-cell table:style-name="TableCell727">
            <text:p text:style-name="Normale"><text:span text:style-name="T728">Modulistica presso l’ufficio Ambiente e Cave o direttamente sul sito web del Comune:</text:span><text:span text:style-name="T729"><text:s/></text:span><text:a xlink:href="https://www.comune.castellarano.re.it/entra-in-comune/servizi-per-il-cittadino/ambiente/valutazione-di-impatto-ambientale-via/" office:target-frame-name="_top" xlink:show="replace"><text:span text:style-name="T730">https://www.comune.castellarano.re.it/entra-in-comune/servizi-per-il-cittadino/ambiente/valutazione-di-impatto-ambientale-via/</text:span></text:a><text:span text:style-name="T731"><text:s/></text:span></text:p>
          </table:table-cell>
          <table:table-cell table:style-name="TableCell732">
            <text:p text:style-name="P733">Informazioni presso Ufficio Ambiente e Cave</text:p>
            <text:p text:style-name="P734">Tel. 0536/075454</text:p>
            <text:p text:style-name="P735">e-mail:</text:p>
            <text:p text:style-name="TableContents"><text:a xlink:href="mailto:mbedetti@comune.castellarano.re.it" office:target-frame-name="_top" xlink:show="replace"><text:span text:style-name="T736">mbedetti@comune.castellarano.re.it</text:span></text:a></text:p>
            <text:p text:style-name="P737">Ricevimento al pubblico:</text:p>
            <text:p text:style-name="P738">martedì 10.00 - 12.30<text:line-break/>giovedì 8.15 - 12.45<text:line-break/>sabato 8.30 - 11.30</text:p>
            <text:p text:style-name="P739"/>
            <text:p text:style-name="P740">Casella di posta elettronica istituzionale:</text:p>
            <text:p text:style-name="P741"><text:a xlink:href="mailto:egov.castellarano@cert.poliscomuneamico.net" office:target-frame-name="_top" xlink:show="replace"><text:span text:style-name="T742">egov.castellarano@cert.poliscomuneamico.net</text:span></text:a></text:p>
            <text:p text:style-name="P743"/>
          </table:table-cell>
        </table:table-row>
        <text:soft-page-break/>
        <table:table-row table:style-name="TableRow744">
          <table:table-cell table:style-name="TableCell745">
            <text:p text:style-name="P746">Valutazione di incidenza</text:p>
          </table:table-cell>
          <table:table-cell table:style-name="TableCell747">
            <text:p text:style-name="P748">DPR 357/1997</text:p>
            <text:p text:style-name="P749">DPR 120/2003</text:p>
            <text:p text:style-name="P750"/>
            <text:p text:style-name="P751">L.R.</text:p>
            <text:p text:style-name="P752">7/2004</text:p>
            <text:p text:style-name="P753">DGR 1191/2007</text:p>
            <text:p text:style-name="TableContents"><text:span text:style-name="T754">DGR 79/2018</text:span></text:p>
          </table:table-cell>
          <table:table-cell table:style-name="TableCell755">
            <text:p text:style-name="P756">Ufficio Ambiente e Cave</text:p>
          </table:table-cell>
          <table:table-cell table:style-name="TableCell757">
            <text:p text:style-name="P758">Arch. Alessandro Mordini</text:p>
            <text:p text:style-name="P759">Tel. 0536/075441</text:p>
            <text:p text:style-name="P760">e-mail:</text:p>
            <text:p text:style-name="P761"><text:a xlink:href="mailto:amordini@comune.castellarano.re.it" office:target-frame-name="_top" xlink:show="replace"><text:span text:style-name="T762">amordini@comune.castellarano.re.it</text:span></text:a></text:p>
          </table:table-cell>
          <table:table-cell table:style-name="TableCell763">
            <text:p text:style-name="P764">/</text:p>
          </table:table-cell>
          <table:table-cell table:style-name="TableCell765">
            <text:p text:style-name="P766">Ufficio Ambiente e Cave</text:p>
            <text:p text:style-name="P767">Tel. 0536/075454</text:p>
            <text:p text:style-name="P768">e-mail:</text:p>
            <text:p text:style-name="P769"><text:a xlink:href="mailto:mbedetti@comune.castellarano.re.it" office:target-frame-name="_top" xlink:show="replace"><text:span text:style-name="T770">mbedetti@comune.castellarano.re.it</text:span></text:a></text:p>
          </table:table-cell>
          <table:table-cell table:style-name="TableCell771">
            <text:p text:style-name="P772">60<text:s/>giorni.</text:p>
            <text:p text:style-name="P773"><text:span text:style-name="T774">Le autorità effettuano la verifica entro<text:s/></text:span><text:span text:style-name="T775">60</text:span><text:span text:style-name="T776"><text:s/>giorni dal</text:span><text:span text:style-name="T777"><text:s/></text:span><text:span text:style-name="T778">ricevimento e possono chiedere una sola volta integrazioni ovvero possono indicare</text:span><text:span text:style-name="T779"><text:s/></text:span><text:span text:style-name="T780">prescrizioni alle quali il proponente deve attenersi. Nel caso in cui le predette autorità</text:span><text:span text:style-name="T781"><text:s/></text:span><text:span text:style-name="T782">chiedano integrazioni dello studio, il termine per la valutazione di incidenza decorre</text:span><text:span text:style-name="T783"><text:s/></text:span><text:span text:style-name="T784">nuovamente dalla data in cui le integrazioni pervengono alle autorità medesime.</text:span></text:p>
          </table:table-cell>
          <table:table-cell table:style-name="TableCell785">
            <text:p text:style-name="P786">/</text:p>
          </table:table-cell>
          <table:table-cell table:style-name="TableCell787">
            <text:p text:style-name="TableContents"><text:span text:style-name="T788">Ricorso al T. A.R. Sez. Parma</text:span></text:p>
          </table:table-cell>
          <table:table-cell table:style-name="TableCell789">
            <text:p text:style-name="P790">/</text:p>
          </table:table-cell>
          <table:table-cell table:style-name="TableCell791">
            <text:p text:style-name="P792">/</text:p>
          </table:table-cell>
          <table:table-cell table:style-name="TableCell793">
            <text:p text:style-name="P794">Avv. Stefano Cappilli</text:p>
            <text:p text:style-name="P795">Tel. 0536/075410</text:p>
            <text:p text:style-name="P796"><text:span text:style-name="T797">e-mail:<text:s/></text:span><text:a xlink:href="mailto:stefano.cappilli@comune.castellarano.re.it" office:target-frame-name="_top" xlink:show="replace"><text:span text:style-name="T798">stefano.cappilli@comune.castellarano.re.it</text:span></text:a></text:p>
            <text:p text:style-name="P799"/>
            <text:p text:style-name="P800"><text:span text:style-name="T801">PEC:<text:s/></text:span><text:a xlink:href="mailto:egov.castellarano@cert.poliscomuneamico.net" office:target-frame-name="_top" xlink:show="replace"><text:span text:style-name="T802">egov.castellarano@cert.poliscomuneamico.net</text:span></text:a></text:p>
          </table:table-cell>
          <table:table-cell table:style-name="TableCell803">
            <text:p text:style-name="P804"><text:span text:style-name="T805">Per effettuare la Valutazione di incidenza deve essere presentato lo "Studio</text:span><text:span text:style-name="T806"><text:s/></text:span><text:span text:style-name="T807">d'incidenza", predisposto dal soggetto proponente sulla base dello "Schema n. 1"</text:span><text:span text:style-name="T808"><text:s/></text:span><text:span text:style-name="T809">indicato nella D.G.R. 1191/2007, che costituisce il modello di riferimento a livello</text:span><text:span text:style-name="T810"><text:s/></text:span><text:span text:style-name="T811">regionale per l’elaborazione dello studio.</text:span></text:p>
          </table:table-cell>
          <table:table-cell table:style-name="TableCell812">
            <text:p text:style-name="P813">Informazioni presso Ufficio Ambiente e Cave</text:p>
            <text:p text:style-name="P814">Tel. 0536/075454</text:p>
            <text:p text:style-name="P815">e-mail:</text:p>
            <text:p text:style-name="TableContents"><text:a xlink:href="mailto:mbedetti@comune.castellarano.re.it" office:target-frame-name="_top" xlink:show="replace"><text:span text:style-name="T816">mbedetti@comune.castellarano.re.it</text:span></text:a></text:p>
            <text:p text:style-name="P817">Ricevimento al pubblico:</text:p>
            <text:p text:style-name="P818">martedì 10.00 - 12.30<text:line-break/>giovedì 8.15 - 12.45<text:line-break/>sabato 8.30 - 11.30</text:p>
            <text:p text:style-name="P819"/>
            <text:p text:style-name="P820">Casella di posta elettronica istituzionale:</text:p>
            <text:p text:style-name="P821"><text:a xlink:href="mailto:egov.castellarano@cert.poliscomuneamico.net" office:target-frame-name="_top" xlink:show="replace"><text:span text:style-name="T822">egov.castellarano@cert.poliscomuneamico.net</text:span></text:a></text:p>
            <text:p text:style-name="P823"/>
          </table:table-cell>
        </table:table-row>
      </table:table>
      <text:p text:style-name="P824"/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lenco_n" style:display-name="elenco_n" style:family="text" style:parent-style-name="Car.predefinitoparagraf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a Bedetti</dc:creator>
    <meta:creation-date>2020-05-14T15:15:00Z</meta:creation-date>
    <dc:date>2020-06-25T10:36:00Z</dc:date>
    <meta:template xlink:href="Normal" xlink:type="simple"/>
    <meta:editing-cycles>18</meta:editing-cycles>
    <meta:editing-duration>PT27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2" meta:word-count="3172" meta:character-count="21215" meta:row-count="150" meta:non-whitespace-character-count="18085"/>
  </office:meta>
</office:document-meta>
</file>