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38.206cm" fo:margin-left="-0.123cm" style:page-number="auto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4.899cm"/>
    </style:style>
    <style:style style:name="Tabella1.1" style:family="table-row">
      <style:table-row-properties style:min-row-height="4.101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38.179cm" fo:margin-left="-0.122cm" table:align="left" style:writing-mode="lr-tb"/>
    </style:style>
    <style:style style:name="Tabella3.A" style:family="table-column">
      <style:table-column-properties style:column-width="3.995cm"/>
    </style:style>
    <style:style style:name="Tabella3.B" style:family="table-column">
      <style:table-column-properties style:column-width="2.434cm"/>
    </style:style>
    <style:style style:name="Tabella3.C" style:family="table-column">
      <style:table-column-properties style:column-width="1.296cm"/>
    </style:style>
    <style:style style:name="Tabella3.D" style:family="table-column">
      <style:table-column-properties style:column-width="2.54cm"/>
    </style:style>
    <style:style style:name="Tabella3.F" style:family="table-column">
      <style:table-column-properties style:column-width="2.514cm"/>
    </style:style>
    <style:style style:name="Tabella3.G" style:family="table-column">
      <style:table-column-properties style:column-width="1.588cm"/>
    </style:style>
    <style:style style:name="Tabella3.H" style:family="table-column">
      <style:table-column-properties style:column-width="2.831cm"/>
    </style:style>
    <style:style style:name="Tabella3.I" style:family="table-column">
      <style:table-column-properties style:column-width="3.175cm"/>
    </style:style>
    <style:style style:name="Tabella3.M" style:family="table-column">
      <style:table-column-properties style:column-width="4.048cm"/>
    </style:style>
    <style:style style:name="Tabella3.N" style:family="table-column">
      <style:table-column-properties style:column-width="3.598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N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38.153cm" fo:margin-left="-0.095cm" table:align="left" style:writing-mode="lr-tb"/>
    </style:style>
    <style:style style:name="Tabella2.A" style:family="table-column">
      <style:table-column-properties style:column-width="3.969cm"/>
    </style:style>
    <style:style style:name="Tabella2.B" style:family="table-column">
      <style:table-column-properties style:column-width="2.434cm"/>
    </style:style>
    <style:style style:name="Tabella2.C" style:family="table-column">
      <style:table-column-properties style:column-width="1.296cm"/>
    </style:style>
    <style:style style:name="Tabella2.D" style:family="table-column">
      <style:table-column-properties style:column-width="2.54cm"/>
    </style:style>
    <style:style style:name="Tabella2.F" style:family="table-column">
      <style:table-column-properties style:column-width="2.514cm"/>
    </style:style>
    <style:style style:name="Tabella2.G" style:family="table-column">
      <style:table-column-properties style:column-width="1.588cm"/>
    </style:style>
    <style:style style:name="Tabella2.H" style:family="table-column">
      <style:table-column-properties style:column-width="2.831cm"/>
    </style:style>
    <style:style style:name="Tabella2.I" style:family="table-column">
      <style:table-column-properties style:column-width="3.175cm"/>
    </style:style>
    <style:style style:name="Tabella2.M" style:family="table-column">
      <style:table-column-properties style:column-width="4.048cm"/>
    </style:style>
    <style:style style:name="Tabella2.N" style:family="table-column">
      <style:table-column-properties style:column-width="3.59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N1" style:family="table-cell">
      <style:table-cell-properties fo:padding="0.097cm" fo:border="0.05pt solid #000000"/>
    </style:style>
    <style:style style:name="Tabella4" style:family="table">
      <style:table-properties style:width="38.206cm" fo:margin-left="-0.148cm" table:align="left" style:writing-mode="lr-tb"/>
    </style:style>
    <style:style style:name="Tabella4.A" style:family="table-column">
      <style:table-column-properties style:column-width="4.022cm"/>
    </style:style>
    <style:style style:name="Tabella4.B" style:family="table-column">
      <style:table-column-properties style:column-width="2.434cm"/>
    </style:style>
    <style:style style:name="Tabella4.C" style:family="table-column">
      <style:table-column-properties style:column-width="1.296cm"/>
    </style:style>
    <style:style style:name="Tabella4.D" style:family="table-column">
      <style:table-column-properties style:column-width="2.54cm"/>
    </style:style>
    <style:style style:name="Tabella4.F" style:family="table-column">
      <style:table-column-properties style:column-width="2.514cm"/>
    </style:style>
    <style:style style:name="Tabella4.G" style:family="table-column">
      <style:table-column-properties style:column-width="1.588cm"/>
    </style:style>
    <style:style style:name="Tabella4.H" style:family="table-column">
      <style:table-column-properties style:column-width="2.831cm"/>
    </style:style>
    <style:style style:name="Tabella4.I" style:family="table-column">
      <style:table-column-properties style:column-width="3.175cm"/>
    </style:style>
    <style:style style:name="Tabella4.M" style:family="table-column">
      <style:table-column-properties style:column-width="4.048cm"/>
    </style:style>
    <style:style style:name="Tabella4.N" style:family="table-column">
      <style:table-column-properties style:column-width="3.598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N1" style:family="table-cell">
      <style:table-cell-properties fo:padding="0.097cm" fo:border="0.05pt solid #000000"/>
    </style:style>
    <style:style style:name="Tabella5" style:family="table">
      <style:table-properties style:width="38.206cm" fo:margin-left="-0.148cm" table:align="left" style:writing-mode="lr-tb"/>
    </style:style>
    <style:style style:name="Tabella5.A" style:family="table-column">
      <style:table-column-properties style:column-width="4.022cm"/>
    </style:style>
    <style:style style:name="Tabella5.B" style:family="table-column">
      <style:table-column-properties style:column-width="2.434cm"/>
    </style:style>
    <style:style style:name="Tabella5.C" style:family="table-column">
      <style:table-column-properties style:column-width="1.296cm"/>
    </style:style>
    <style:style style:name="Tabella5.D" style:family="table-column">
      <style:table-column-properties style:column-width="2.54cm"/>
    </style:style>
    <style:style style:name="Tabella5.F" style:family="table-column">
      <style:table-column-properties style:column-width="2.514cm"/>
    </style:style>
    <style:style style:name="Tabella5.G" style:family="table-column">
      <style:table-column-properties style:column-width="1.588cm"/>
    </style:style>
    <style:style style:name="Tabella5.H" style:family="table-column">
      <style:table-column-properties style:column-width="2.831cm"/>
    </style:style>
    <style:style style:name="Tabella5.I" style:family="table-column">
      <style:table-column-properties style:column-width="3.175cm"/>
    </style:style>
    <style:style style:name="Tabella5.M" style:family="table-column">
      <style:table-column-properties style:column-width="4.048cm"/>
    </style:style>
    <style:style style:name="Tabella5.N" style:family="table-column">
      <style:table-column-properties style:column-width="3.598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N1" style:family="table-cell">
      <style:table-cell-properties fo:padding="0.097cm" fo:border="0.05pt solid #000000"/>
    </style:style>
    <style:style style:name="Tabella6" style:family="table">
      <style:table-properties style:width="38.206cm" fo:margin-left="-0.148cm" table:align="left" style:writing-mode="lr-tb"/>
    </style:style>
    <style:style style:name="Tabella6.A" style:family="table-column">
      <style:table-column-properties style:column-width="4.022cm"/>
    </style:style>
    <style:style style:name="Tabella6.B" style:family="table-column">
      <style:table-column-properties style:column-width="2.434cm"/>
    </style:style>
    <style:style style:name="Tabella6.C" style:family="table-column">
      <style:table-column-properties style:column-width="1.296cm"/>
    </style:style>
    <style:style style:name="Tabella6.D" style:family="table-column">
      <style:table-column-properties style:column-width="2.54cm"/>
    </style:style>
    <style:style style:name="Tabella6.F" style:family="table-column">
      <style:table-column-properties style:column-width="2.514cm"/>
    </style:style>
    <style:style style:name="Tabella6.G" style:family="table-column">
      <style:table-column-properties style:column-width="1.588cm"/>
    </style:style>
    <style:style style:name="Tabella6.H" style:family="table-column">
      <style:table-column-properties style:column-width="2.831cm"/>
    </style:style>
    <style:style style:name="Tabella6.I" style:family="table-column">
      <style:table-column-properties style:column-width="3.175cm"/>
    </style:style>
    <style:style style:name="Tabella6.M" style:family="table-column">
      <style:table-column-properties style:column-width="4.048cm"/>
    </style:style>
    <style:style style:name="Tabella6.N" style:family="table-column">
      <style:table-column-properties style:column-width="3.598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N1" style:family="table-cell">
      <style:table-cell-properties fo:padding="0.097cm" fo:border="0.05pt solid #000000"/>
    </style:style>
    <style:style style:name="Tabella7" style:family="table">
      <style:table-properties style:width="38.179cm" fo:margin-left="-0.122cm" table:align="left" style:writing-mode="lr-tb"/>
    </style:style>
    <style:style style:name="Tabella7.A" style:family="table-column">
      <style:table-column-properties style:column-width="3.995cm"/>
    </style:style>
    <style:style style:name="Tabella7.B" style:family="table-column">
      <style:table-column-properties style:column-width="2.434cm"/>
    </style:style>
    <style:style style:name="Tabella7.C" style:family="table-column">
      <style:table-column-properties style:column-width="1.296cm"/>
    </style:style>
    <style:style style:name="Tabella7.D" style:family="table-column">
      <style:table-column-properties style:column-width="2.54cm"/>
    </style:style>
    <style:style style:name="Tabella7.F" style:family="table-column">
      <style:table-column-properties style:column-width="2.514cm"/>
    </style:style>
    <style:style style:name="Tabella7.G" style:family="table-column">
      <style:table-column-properties style:column-width="1.588cm"/>
    </style:style>
    <style:style style:name="Tabella7.H" style:family="table-column">
      <style:table-column-properties style:column-width="2.831cm"/>
    </style:style>
    <style:style style:name="Tabella7.I" style:family="table-column">
      <style:table-column-properties style:column-width="3.175cm"/>
    </style:style>
    <style:style style:name="Tabella7.M" style:family="table-column">
      <style:table-column-properties style:column-width="4.048cm"/>
    </style:style>
    <style:style style:name="Tabella7.N" style:family="table-column">
      <style:table-column-properties style:column-width="3.59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N1" style:family="table-cell">
      <style:table-cell-properties fo:padding="0.097cm" fo:border="0.05pt solid #000000"/>
    </style:style>
    <style:style style:name="Tabella8" style:family="table">
      <style:table-properties style:width="38.179cm" fo:margin-left="-0.122cm" table:align="left" style:writing-mode="lr-tb"/>
    </style:style>
    <style:style style:name="Tabella8.A" style:family="table-column">
      <style:table-column-properties style:column-width="3.995cm"/>
    </style:style>
    <style:style style:name="Tabella8.B" style:family="table-column">
      <style:table-column-properties style:column-width="2.434cm"/>
    </style:style>
    <style:style style:name="Tabella8.C" style:family="table-column">
      <style:table-column-properties style:column-width="1.296cm"/>
    </style:style>
    <style:style style:name="Tabella8.D" style:family="table-column">
      <style:table-column-properties style:column-width="2.54cm"/>
    </style:style>
    <style:style style:name="Tabella8.F" style:family="table-column">
      <style:table-column-properties style:column-width="2.514cm"/>
    </style:style>
    <style:style style:name="Tabella8.G" style:family="table-column">
      <style:table-column-properties style:column-width="1.588cm"/>
    </style:style>
    <style:style style:name="Tabella8.H" style:family="table-column">
      <style:table-column-properties style:column-width="2.831cm"/>
    </style:style>
    <style:style style:name="Tabella8.I" style:family="table-column">
      <style:table-column-properties style:column-width="3.175cm"/>
    </style:style>
    <style:style style:name="Tabella8.M" style:family="table-column">
      <style:table-column-properties style:column-width="4.048cm"/>
    </style:style>
    <style:style style:name="Tabella8.N" style:family="table-column">
      <style:table-column-properties style:column-width="3.598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N1" style:family="table-cell">
      <style:table-cell-properties fo:padding="0.097cm" fo:border="0.05pt solid #000000"/>
    </style:style>
    <style:style style:name="Tabella9" style:family="table">
      <style:table-properties style:width="38.179cm" fo:margin-left="-0.122cm" table:align="left" style:writing-mode="lr-tb"/>
    </style:style>
    <style:style style:name="Tabella9.A" style:family="table-column">
      <style:table-column-properties style:column-width="3.995cm"/>
    </style:style>
    <style:style style:name="Tabella9.B" style:family="table-column">
      <style:table-column-properties style:column-width="2.434cm"/>
    </style:style>
    <style:style style:name="Tabella9.C" style:family="table-column">
      <style:table-column-properties style:column-width="1.296cm"/>
    </style:style>
    <style:style style:name="Tabella9.D" style:family="table-column">
      <style:table-column-properties style:column-width="2.54cm"/>
    </style:style>
    <style:style style:name="Tabella9.F" style:family="table-column">
      <style:table-column-properties style:column-width="2.514cm"/>
    </style:style>
    <style:style style:name="Tabella9.G" style:family="table-column">
      <style:table-column-properties style:column-width="1.588cm"/>
    </style:style>
    <style:style style:name="Tabella9.H" style:family="table-column">
      <style:table-column-properties style:column-width="2.831cm"/>
    </style:style>
    <style:style style:name="Tabella9.I" style:family="table-column">
      <style:table-column-properties style:column-width="3.175cm"/>
    </style:style>
    <style:style style:name="Tabella9.M" style:family="table-column">
      <style:table-column-properties style:column-width="4.048cm"/>
    </style:style>
    <style:style style:name="Tabella9.N" style:family="table-column">
      <style:table-column-properties style:column-width="3.598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N1" style:family="table-cell">
      <style:table-cell-properties fo:padding="0.097cm" fo:border="0.05pt solid #000000"/>
    </style:style>
    <style:style style:name="Tabella10" style:family="table">
      <style:table-properties style:width="38.179cm" fo:margin-left="-0.122cm" table:align="left" style:writing-mode="lr-tb"/>
    </style:style>
    <style:style style:name="Tabella10.A" style:family="table-column">
      <style:table-column-properties style:column-width="3.995cm"/>
    </style:style>
    <style:style style:name="Tabella10.B" style:family="table-column">
      <style:table-column-properties style:column-width="2.434cm"/>
    </style:style>
    <style:style style:name="Tabella10.C" style:family="table-column">
      <style:table-column-properties style:column-width="1.296cm"/>
    </style:style>
    <style:style style:name="Tabella10.D" style:family="table-column">
      <style:table-column-properties style:column-width="2.54cm"/>
    </style:style>
    <style:style style:name="Tabella10.F" style:family="table-column">
      <style:table-column-properties style:column-width="2.514cm"/>
    </style:style>
    <style:style style:name="Tabella10.G" style:family="table-column">
      <style:table-column-properties style:column-width="1.588cm"/>
    </style:style>
    <style:style style:name="Tabella10.H" style:family="table-column">
      <style:table-column-properties style:column-width="2.831cm"/>
    </style:style>
    <style:style style:name="Tabella10.I" style:family="table-column">
      <style:table-column-properties style:column-width="3.175cm"/>
    </style:style>
    <style:style style:name="Tabella10.M" style:family="table-column">
      <style:table-column-properties style:column-width="4.048cm"/>
    </style:style>
    <style:style style:name="Tabella10.N" style:family="table-column">
      <style:table-column-properties style:column-width="3.598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N1" style:family="table-cell">
      <style:table-cell-properties fo:padding="0.097cm" fo:border="0.05pt solid #000000"/>
    </style:style>
    <style:style style:name="Tabella11" style:family="table">
      <style:table-properties style:width="38.179cm" fo:margin-left="-0.122cm" table:align="left" style:writing-mode="lr-tb"/>
    </style:style>
    <style:style style:name="Tabella11.A" style:family="table-column">
      <style:table-column-properties style:column-width="3.995cm"/>
    </style:style>
    <style:style style:name="Tabella11.B" style:family="table-column">
      <style:table-column-properties style:column-width="2.434cm"/>
    </style:style>
    <style:style style:name="Tabella11.C" style:family="table-column">
      <style:table-column-properties style:column-width="1.296cm"/>
    </style:style>
    <style:style style:name="Tabella11.D" style:family="table-column">
      <style:table-column-properties style:column-width="2.54cm"/>
    </style:style>
    <style:style style:name="Tabella11.F" style:family="table-column">
      <style:table-column-properties style:column-width="2.514cm"/>
    </style:style>
    <style:style style:name="Tabella11.G" style:family="table-column">
      <style:table-column-properties style:column-width="1.588cm"/>
    </style:style>
    <style:style style:name="Tabella11.H" style:family="table-column">
      <style:table-column-properties style:column-width="2.831cm"/>
    </style:style>
    <style:style style:name="Tabella11.I" style:family="table-column">
      <style:table-column-properties style:column-width="3.175cm"/>
    </style:style>
    <style:style style:name="Tabella11.M" style:family="table-column">
      <style:table-column-properties style:column-width="4.048cm"/>
    </style:style>
    <style:style style:name="Tabella11.N" style:family="table-column">
      <style:table-column-properties style:column-width="3.598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N1" style:family="table-cell">
      <style:table-cell-properties fo:padding="0.097cm" fo:border="0.05pt solid #000000"/>
    </style:style>
    <style:style style:name="Tabella12" style:family="table">
      <style:table-properties style:width="38.179cm" fo:margin-left="-0.122cm" table:align="left" style:writing-mode="lr-tb"/>
    </style:style>
    <style:style style:name="Tabella12.A" style:family="table-column">
      <style:table-column-properties style:column-width="3.995cm"/>
    </style:style>
    <style:style style:name="Tabella12.B" style:family="table-column">
      <style:table-column-properties style:column-width="2.434cm"/>
    </style:style>
    <style:style style:name="Tabella12.C" style:family="table-column">
      <style:table-column-properties style:column-width="1.296cm"/>
    </style:style>
    <style:style style:name="Tabella12.D" style:family="table-column">
      <style:table-column-properties style:column-width="2.54cm"/>
    </style:style>
    <style:style style:name="Tabella12.F" style:family="table-column">
      <style:table-column-properties style:column-width="2.514cm"/>
    </style:style>
    <style:style style:name="Tabella12.G" style:family="table-column">
      <style:table-column-properties style:column-width="1.588cm"/>
    </style:style>
    <style:style style:name="Tabella12.H" style:family="table-column">
      <style:table-column-properties style:column-width="2.831cm"/>
    </style:style>
    <style:style style:name="Tabella12.I" style:family="table-column">
      <style:table-column-properties style:column-width="3.175cm"/>
    </style:style>
    <style:style style:name="Tabella12.M" style:family="table-column">
      <style:table-column-properties style:column-width="4.048cm"/>
    </style:style>
    <style:style style:name="Tabella12.N" style:family="table-column">
      <style:table-column-properties style:column-width="3.598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N1" style:family="table-cell">
      <style:table-cell-properties fo:padding="0.097cm" fo:border="0.05pt solid #000000"/>
    </style:style>
    <style:style style:name="Tabella13" style:family="table">
      <style:table-properties style:width="38.074cm" fo:margin-left="-0.016cm" table:align="left" style:writing-mode="lr-tb"/>
    </style:style>
    <style:style style:name="Tabella13.A" style:family="table-column">
      <style:table-column-properties style:column-width="3.889cm"/>
    </style:style>
    <style:style style:name="Tabella13.B" style:family="table-column">
      <style:table-column-properties style:column-width="2.434cm"/>
    </style:style>
    <style:style style:name="Tabella13.C" style:family="table-column">
      <style:table-column-properties style:column-width="1.296cm"/>
    </style:style>
    <style:style style:name="Tabella13.D" style:family="table-column">
      <style:table-column-properties style:column-width="2.54cm"/>
    </style:style>
    <style:style style:name="Tabella13.F" style:family="table-column">
      <style:table-column-properties style:column-width="2.514cm"/>
    </style:style>
    <style:style style:name="Tabella13.G" style:family="table-column">
      <style:table-column-properties style:column-width="1.588cm"/>
    </style:style>
    <style:style style:name="Tabella13.H" style:family="table-column">
      <style:table-column-properties style:column-width="2.831cm"/>
    </style:style>
    <style:style style:name="Tabella13.I" style:family="table-column">
      <style:table-column-properties style:column-width="3.175cm"/>
    </style:style>
    <style:style style:name="Tabella13.M" style:family="table-column">
      <style:table-column-properties style:column-width="4.048cm"/>
    </style:style>
    <style:style style:name="Tabella13.N" style:family="table-column">
      <style:table-column-properties style:column-width="3.598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N1" style:family="table-cell">
      <style:table-cell-properties fo:padding="0.097cm" fo:border="0.05pt solid #000000"/>
    </style:style>
    <style:style style:name="Tabella14" style:family="table">
      <style:table-properties style:width="38.074cm" fo:margin-left="-0.016cm" table:align="left" style:writing-mode="lr-tb"/>
    </style:style>
    <style:style style:name="Tabella14.A" style:family="table-column">
      <style:table-column-properties style:column-width="3.889cm"/>
    </style:style>
    <style:style style:name="Tabella14.B" style:family="table-column">
      <style:table-column-properties style:column-width="2.434cm"/>
    </style:style>
    <style:style style:name="Tabella14.C" style:family="table-column">
      <style:table-column-properties style:column-width="1.296cm"/>
    </style:style>
    <style:style style:name="Tabella14.D" style:family="table-column">
      <style:table-column-properties style:column-width="2.54cm"/>
    </style:style>
    <style:style style:name="Tabella14.F" style:family="table-column">
      <style:table-column-properties style:column-width="2.514cm"/>
    </style:style>
    <style:style style:name="Tabella14.G" style:family="table-column">
      <style:table-column-properties style:column-width="1.588cm"/>
    </style:style>
    <style:style style:name="Tabella14.H" style:family="table-column">
      <style:table-column-properties style:column-width="2.831cm"/>
    </style:style>
    <style:style style:name="Tabella14.I" style:family="table-column">
      <style:table-column-properties style:column-width="3.175cm"/>
    </style:style>
    <style:style style:name="Tabella14.M" style:family="table-column">
      <style:table-column-properties style:column-width="4.048cm"/>
    </style:style>
    <style:style style:name="Tabella14.N" style:family="table-column">
      <style:table-column-properties style:column-width="3.598cm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N1" style:family="table-cell">
      <style:table-cell-properties fo:padding="0.097cm" fo:border="0.05pt solid #000000"/>
    </style:style>
    <style:style style:name="Tabella15" style:family="table">
      <style:table-properties style:width="38.074cm" fo:margin-left="-0.016cm" table:align="left" style:writing-mode="lr-tb"/>
    </style:style>
    <style:style style:name="Tabella15.A" style:family="table-column">
      <style:table-column-properties style:column-width="3.889cm"/>
    </style:style>
    <style:style style:name="Tabella15.B" style:family="table-column">
      <style:table-column-properties style:column-width="2.434cm"/>
    </style:style>
    <style:style style:name="Tabella15.C" style:family="table-column">
      <style:table-column-properties style:column-width="1.296cm"/>
    </style:style>
    <style:style style:name="Tabella15.D" style:family="table-column">
      <style:table-column-properties style:column-width="2.54cm"/>
    </style:style>
    <style:style style:name="Tabella15.F" style:family="table-column">
      <style:table-column-properties style:column-width="2.514cm"/>
    </style:style>
    <style:style style:name="Tabella15.G" style:family="table-column">
      <style:table-column-properties style:column-width="1.588cm"/>
    </style:style>
    <style:style style:name="Tabella15.H" style:family="table-column">
      <style:table-column-properties style:column-width="2.831cm"/>
    </style:style>
    <style:style style:name="Tabella15.I" style:family="table-column">
      <style:table-column-properties style:column-width="3.175cm"/>
    </style:style>
    <style:style style:name="Tabella15.M" style:family="table-column">
      <style:table-column-properties style:column-width="4.048cm"/>
    </style:style>
    <style:style style:name="Tabella15.N" style:family="table-column">
      <style:table-column-properties style:column-width="3.598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N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  <style:text-properties officeooo:paragraph-rsid="0014a190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4a190" officeooo:paragraph-rsid="0014a19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officeooo:rsid="0014a190" officeooo:paragraph-rsid="0014a190" style:font-size-asian="9pt" style:font-size-complex="9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style:font-name="Arial" fo:font-size="9pt" officeooo:rsid="0014a190" officeooo:paragraph-rsid="0014a190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officeooo:paragraph-rsid="0014a190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officeooo:paragraph-rsid="0014a190" style:font-size-asian="11pt" style:font-name-complex="Arial1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4a190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officeooo:paragraph-rsid="0017fbe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9pt" officeooo:paragraph-rsid="0014a190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9pt" officeooo:rsid="0014a190" officeooo:paragraph-rsid="0014a190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officeooo:paragraph-rsid="00152850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paragraph-rsid="0017fbe2" style:font-size-asian="10pt" style:font-size-complex="10pt"/>
    </style:style>
    <style:style style:name="P14" style:family="paragraph" style:parent-style-name="Standard">
      <style:text-properties officeooo:paragraph-rsid="0017fbe2"/>
    </style:style>
    <style:style style:name="P15" style:family="paragraph" style:parent-style-name="Standard">
      <style:text-properties officeooo:paragraph-rsid="0019a281"/>
    </style:style>
    <style:style style:name="P16" style:family="paragraph" style:parent-style-name="Table_20_Contents">
      <style:text-properties style:font-name="Arial" fo:font-size="12pt" style:font-size-asian="12pt" style:font-size-complex="12pt"/>
    </style:style>
    <style:style style:name="P17" style:family="paragraph" style:parent-style-name="Table_20_Contents">
      <style:text-properties style:font-name="Arial" fo:font-size="12pt" officeooo:paragraph-rsid="0017fbe2" style:font-size-asian="12pt" style:font-size-complex="12pt"/>
    </style:style>
    <style:style style:name="P18" style:family="paragraph" style:parent-style-name="Table_20_Contents">
      <style:text-properties style:font-name="Arial" fo:font-size="12pt" officeooo:paragraph-rsid="0017fbe2" fo:background-color="transparent" style:font-size-asian="12pt" style:font-size-complex="12pt"/>
    </style:style>
    <style:style style:name="P19" style:family="paragraph" style:parent-style-name="Table_20_Contents">
      <style:text-properties style:font-name="Arial" fo:font-size="12pt" officeooo:rsid="0017fbe2" officeooo:paragraph-rsid="0017fbe2" fo:background-color="transparent" style:font-size-asian="12pt" style:font-size-complex="12pt"/>
    </style:style>
    <style:style style:name="P20" style:family="paragraph" style:parent-style-name="Table_20_Contents">
      <style:text-properties style:font-name="Arial" fo:font-size="12pt" officeooo:rsid="0017fbe2" officeooo:paragraph-rsid="0019a281" fo:background-color="transparent" style:font-size-asian="12pt" style:font-size-complex="12pt"/>
    </style:style>
    <style:style style:name="P21" style:family="paragraph" style:parent-style-name="Table_20_Contents">
      <style:text-properties style:font-name="Arial" fo:font-size="12pt" officeooo:paragraph-rsid="0019a281" fo:background-color="transparent" style:font-size-asian="12pt" style:font-size-complex="12pt"/>
    </style:style>
    <style:style style:name="P22" style:family="paragraph" style:parent-style-name="Table_20_Contents">
      <style:text-properties style:font-name="Arial" fo:font-size="9pt" style:font-size-asian="9pt" style:font-size-complex="9pt"/>
    </style:style>
    <style:style style:name="P23" style:family="paragraph" style:parent-style-name="Table_20_Contents">
      <style:text-properties style:font-name="Arial" fo:font-size="9pt" officeooo:rsid="00152850" officeooo:paragraph-rsid="00152850" style:font-size-asian="9pt" style:font-size-complex="9pt"/>
    </style:style>
    <style:style style:name="P24" style:family="paragraph" style:parent-style-name="Table_20_Contents">
      <style:text-properties style:font-name="Arial" fo:font-size="9pt" officeooo:rsid="0016c430" officeooo:paragraph-rsid="0016c430" style:font-size-asian="9pt" style:font-size-complex="9pt"/>
    </style:style>
    <style:style style:name="P25" style:family="paragraph" style:parent-style-name="Table_20_Contents">
      <style:text-properties style:font-name="Arial" fo:font-size="9pt" officeooo:rsid="0016c430" officeooo:paragraph-rsid="0017fbe2" style:font-size-asian="9pt" style:font-size-complex="9pt"/>
    </style:style>
    <style:style style:name="P26" style:family="paragraph" style:parent-style-name="Table_20_Contents">
      <style:text-properties style:font-name="Arial" fo:font-size="9pt" officeooo:rsid="0016c430" officeooo:paragraph-rsid="0019a281" style:font-size-asian="9pt" style:font-size-complex="9pt"/>
    </style:style>
    <style:style style:name="P27" style:family="paragraph" style:parent-style-name="Table_20_Contents">
      <style:text-properties style:font-name="Arial" fo:font-size="9pt" officeooo:rsid="0016d69f" officeooo:paragraph-rsid="0016d69f" style:font-size-asian="9pt" style:font-size-complex="9pt"/>
    </style:style>
    <style:style style:name="P28" style:family="paragraph" style:parent-style-name="Table_20_Contents">
      <style:text-properties style:font-name="Arial" fo:font-size="9pt" officeooo:rsid="0016d69f" officeooo:paragraph-rsid="0017fbe2" style:font-size-asian="9pt" style:font-size-complex="9pt"/>
    </style:style>
    <style:style style:name="P29" style:family="paragraph" style:parent-style-name="Table_20_Contents">
      <style:text-properties style:font-name="Arial" fo:font-size="9pt" officeooo:rsid="0016d69f" officeooo:paragraph-rsid="0019a281" style:font-size-asian="9pt" style:font-size-complex="9pt"/>
    </style:style>
    <style:style style:name="P30" style:family="paragraph" style:parent-style-name="Table_20_Contents">
      <style:text-properties style:font-name="Arial" fo:font-size="9pt" officeooo:paragraph-rsid="0017fbe2" style:font-size-asian="9pt" style:font-size-complex="9pt"/>
    </style:style>
    <style:style style:name="P31" style:family="paragraph" style:parent-style-name="Table_20_Contents">
      <style:text-properties style:font-name="Arial" fo:font-size="9pt" officeooo:rsid="0017fbe2" officeooo:paragraph-rsid="0017fbe2" style:font-size-asian="9pt" style:font-size-complex="9pt"/>
    </style:style>
    <style:style style:name="P32" style:family="paragraph" style:parent-style-name="Table_20_Contents">
      <style:text-properties style:font-name="Arial" fo:font-size="9pt" officeooo:rsid="0019a281" officeooo:paragraph-rsid="0019a281" style:font-size-asian="9pt" style:font-size-complex="9pt"/>
    </style:style>
    <style:style style:name="P33" style:family="paragraph" style:parent-style-name="Table_20_Contents">
      <style:text-properties style:font-name="Arial" fo:font-size="9pt" fo:background-color="#ffff00" style:font-size-asian="9pt" style:font-size-complex="9pt"/>
    </style:style>
    <style:style style:name="P34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35" style:family="paragraph" style:parent-style-name="Table_20_Contents">
      <style:text-properties style:font-name="Arial" fo:font-size="9pt" officeooo:rsid="0017fbe2" officeooo:paragraph-rsid="0017fbe2" fo:background-color="transparent" style:font-size-asian="9pt" style:font-size-complex="9pt"/>
    </style:style>
    <style:style style:name="P36" style:family="paragraph" style:parent-style-name="Table_20_Contents">
      <style:text-properties style:font-name="Arial" fo:font-size="9pt" officeooo:rsid="0017fbe2" officeooo:paragraph-rsid="0019a281" fo:background-color="transparent" style:font-size-asian="9pt" style:font-size-complex="9pt"/>
    </style:style>
    <style:style style:name="P37" style:family="paragraph" style:parent-style-name="Table_20_Contents">
      <style:text-properties style:font-name="Arial" fo:font-size="9pt" officeooo:rsid="0016c430" officeooo:paragraph-rsid="0017fbe2" fo:background-color="transparent" style:font-size-asian="9pt" style:font-size-complex="9pt"/>
    </style:style>
    <style:style style:name="P38" style:family="paragraph" style:parent-style-name="Table_20_Contents">
      <style:text-properties style:font-name="Arial" fo:font-size="9pt" officeooo:rsid="0016c430" officeooo:paragraph-rsid="0016c430" fo:background-color="transparent" style:font-size-asian="9pt" style:font-size-complex="9pt"/>
    </style:style>
    <style:style style:name="P39" style:family="paragraph" style:parent-style-name="Table_20_Contents">
      <style:text-properties style:font-name="Arial" fo:font-size="9pt" officeooo:rsid="0016c430" officeooo:paragraph-rsid="0019a281" fo:background-color="transparent" style:font-size-asian="9pt" style:font-size-complex="9pt"/>
    </style:style>
    <style:style style:name="P40" style:family="paragraph" style:parent-style-name="Table_20_Contents">
      <style:text-properties style:font-name="Arial" fo:font-size="9pt" officeooo:paragraph-rsid="0017fbe2" fo:background-color="transparent" style:font-size-asian="9pt" style:font-size-complex="9pt"/>
    </style:style>
    <style:style style:name="P41" style:family="paragraph" style:parent-style-name="Table_20_Contents">
      <style:text-properties style:font-name="Arial" fo:font-size="9pt" officeooo:rsid="0016d69f" officeooo:paragraph-rsid="0017fbe2" fo:background-color="transparent" style:font-size-asian="9pt" style:font-size-complex="9pt"/>
    </style:style>
    <style:style style:name="P42" style:family="paragraph" style:parent-style-name="Table_20_Contents">
      <style:text-properties style:font-name="Arial" fo:font-size="9pt" officeooo:rsid="0016d69f" officeooo:paragraph-rsid="0016d69f" fo:background-color="transparent" style:font-size-asian="9pt" style:font-size-complex="9pt"/>
    </style:style>
    <style:style style:name="P43" style:family="paragraph" style:parent-style-name="Table_20_Contents">
      <style:text-properties style:font-name="Arial" fo:font-size="9pt" officeooo:paragraph-rsid="0019a281" fo:background-color="transparent" style:font-size-asian="9pt" style:font-size-complex="9pt"/>
    </style:style>
    <style:style style:name="P44" style:family="paragraph" style:parent-style-name="Table_20_Contents">
      <style:text-properties style:font-name="Arial" fo:font-size="9pt" officeooo:rsid="0019a281" officeooo:paragraph-rsid="0019a281" fo:background-color="transparent" style:font-size-asian="9pt" style:font-size-complex="9pt"/>
    </style:style>
    <style:style style:name="P45" style:family="paragraph" style:parent-style-name="Standard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14pt" fo:font-weight="bold" officeooo:paragraph-rsid="0014a190" style:font-size-asian="14pt" style:font-weight-asian="bold" style:font-weight-complex="bold"/>
    </style:style>
    <style:style style:name="P46" style:family="paragraph" style:parent-style-name="Heading_20_1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24pt" officeooo:paragraph-rsid="0014a190" style:font-size-asian="24pt" style:font-size-complex="24pt"/>
    </style:style>
    <style:style style:name="P47" style:family="paragraph" style:parent-style-name="Heading_20_2">
      <style:paragraph-properties fo:margin-left="-0.362cm" fo:margin-right="0.009cm" fo:text-align="center" style:justify-single-word="false" fo:text-indent="0cm" style:auto-text-indent="false">
        <style:tab-stops/>
      </style:paragraph-properties>
      <style:text-properties fo:font-size="9pt" officeooo:paragraph-rsid="0014a190" style:font-size-asian="9pt"/>
    </style:style>
    <style:style style:name="P48" style:family="paragraph" style:parent-style-name="Table_20_Contents">
      <style:text-properties style:font-name="Arial" fo:font-size="9pt" officeooo:rsid="001af955" officeooo:paragraph-rsid="001af955" fo:background-color="transparen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officeooo:rsid="0014a190" style:font-name-complex="Arial1"/>
    </style:style>
    <style:style style:name="T4" style:family="text">
      <style:text-properties fo:color="#000000" officeooo:rsid="0016c430" style:font-name-complex="Arial1"/>
    </style:style>
    <style:style style:name="T5" style:family="text">
      <style:text-properties fo:color="#000000" officeooo:rsid="0014a190"/>
    </style:style>
    <style:style style:name="T6" style:family="text">
      <style:text-properties fo:color="#000000" fo:font-weight="normal" officeooo:rsid="0014a190" style:font-weight-asian="normal" style:font-weight-complex="normal"/>
    </style:style>
    <style:style style:name="T7" style:family="text">
      <style:text-properties officeooo:rsid="0016c430"/>
    </style:style>
    <style:style style:name="T8" style:family="text">
      <style:text-properties officeooo:rsid="0016d69f"/>
    </style:style>
    <style:style style:name="T9" style:family="text">
      <style:text-properties officeooo:rsid="0017fbe2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9a28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3" text:anchor-type="as-char" svg:y="0cm" svg:width="3.069cm" style:rel-width="scale" svg:height="3.20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h text:style-name="P46" text:outline-level="1">COMUNE DI CASTELLARANO</text:h>
            <text:h text:style-name="P47" text:outline-level="2">PROVINCIA DI REGGIO EMILIA</text:h>
            <text:p text:style-name="P45">_______________________________________</text:p>
          </table:table-cell>
        </table:table-row>
      </table:table>
      <text:p text:style-name="P6"/>
      <text:p text:style-name="P7">Settore <text:span text:style-name="T7">3</text:span></text:p>
      <text:p text:style-name="P2"><text:span text:style-name="T3">S</text:span><text:span text:style-name="T2">ervizio </text:span><text:span text:style-name="T4">Edilizia Privata</text:span></text:p>
      <text:p text:style-name="P8">Elenco procedimenti amministrativi (art. 35, comma 1, del d.lgs. 33/2013)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D" table:number-columns-repeated="3"/>
        <table:table-column table:style-name="Tabella3.M"/>
        <table:table-column table:style-name="Tabella3.N"/>
        <table:table-row>
          <table:table-cell table:style-name="Tabella3.A1" office:value-type="string">
            <text:p text:style-name="P4">PROCEDIMENTI </text:p>
          </table:table-cell>
          <table:table-cell table:style-name="Tabella3.A1" office:value-type="string">
            <text:p text:style-name="P10">BREVE DESCRIZIONE <text:s/>RIFERIMENTI NORMATIVI UTILI; </text:p>
          </table:table-cell>
          <table:table-cell table:style-name="Tabella3.A1" office:value-type="string">
            <text:p text:style-name="P10">UNITÀ ORGANIZZATIVA RESPONSABILE DELL’ISTRUTTORIA;</text:p>
          </table:table-cell>
          <table:table-cell table:style-name="Tabella3.A1" office:value-type="string">
            <text:p text:style-name="P5"><text:span text:style-name="T5">UFFICIO DEL PROCEDIMENTO , </text:span><text:span text:style-name="T1">NOME DEL RESPONSABILE DEL PROCEDIMENTO (RDP) TELEFONO DEL RDP </text:span><text:span text:style-name="T5">E CASELLA DI POSTA ELETTRONICA DEL RDP</text:span></text:p>
          </table:table-cell>
          <table:table-cell table:style-name="Tabella3.A1" office:value-type="string">
            <text:p text:style-name="P5"><text:span text:style-name="T1"><text:s/>(SE DIVERSO) UFFICIO COMPETENTE ALL’ADOZIONE DEL PROVVEDIMENTO FINALE, NOME DEL RESPONSABILE , TELEFONO <text:s/></text:span><text:span text:style-name="T5">E CASELLA DI POSTA ELETTRONICA </text:span></text:p>
          </table:table-cell>
          <table:table-cell table:style-name="Tabella3.A1" office:value-type="string">
            <text:p text:style-name="P10">MODALITÀ CON LE QUALI GLI INTERESSATI POSSONO OTTENERE LE INFORMAZIONI RELATIVE AI PROCEDIMENTI IN CORSO CHE LI RIGUARDINO;</text:p>
          </table:table-cell>
          <table:table-cell table:style-name="Tabella3.A1" office:value-type="string">
            <text:p text:style-name="P3">TERMINE DI CONCLUSIONE in giorni</text:p>
          </table:table-cell>
          <table:table-cell table:style-name="Tabella3.A1" office:value-type="string">
            <text:p text:style-name="P11">INDICARE SE <text:s/>IL PROVVEDIMENTO FINALE PUÒ ESSERE SOSTITUITO DA DICHIARAZIONE DELL’INTERESSATO O IL PROCEDIMENTO SI PUÒ CONCLUDERE CON SILENZIO ASSENSO</text:p>
          </table:table-cell>
          <table:table-cell table:style-name="Tabella3.A1" office:value-type="string">
            <text:p text:style-name="P5"><text:span text:style-name="T1"><text:s/>STRUMENTI DI TUTELA, AMMINISTRATIVA E GIURISDIZIONALE NEL CORSO DEL PROCEDIMENTO E </text:span><text:span text:style-name="T5">PER </text:span><text:span text:style-name="T1">PROVVEDIMENTO FINALE O </text:span><text:span text:style-name="T5">PER RITARDI</text:span><text:span text:style-name="T1"> E I MODI PER ATTIVARLI;</text:span></text:p>
          </table:table-cell>
          <table:table-cell table:style-name="Tabella3.A1" office:value-type="string">
            <text:p text:style-name="P11">LINK DI ACCESSO AL SERVIZIO ON LINE <text:s/>(OPPURE) TEMPI PREVISTI PER LA SUA ATTIVAZIONE </text:p>
          </table:table-cell>
          <table:table-cell table:style-name="Tabella3.A1" office:value-type="string">
            <text:p text:style-name="P11">MODALITÀ PER L’EFFETTUAZIONE DEI PAGAMENTI EVENTUALMENTE NECESSARI</text:p>
          </table:table-cell>
          <table:table-cell table:style-name="Tabella3.A1" office:value-type="string">
            <text:p text:style-name="P5"><text:span text:style-name="T1">NOME DEL </text:span><text:span text:style-name="T5">TITOLARE</text:span><text:span text:style-name="T1">, IN CASO DI INERZIA, </text:span><text:span text:style-name="T5">DE</text:span><text:span text:style-name="T1">L POTERE SOSTITUTIVO MODALITÀ PER ATTIVAR</text:span><text:span text:style-name="T5">LO</text:span><text:span text:style-name="T1"> RECAPITI TELEFONICI CASELLA DI POSTA ELETTRONICA ISTITUZIONAL</text:span><text:span text:style-name="T5">E</text:span></text:p>
          </table:table-cell>
          <table:table-cell table:style-name="Tabella3.A1" office:value-type="string">
            <text:p text:style-name="P5"><text:span text:style-name="T6">PER I PROCEDIMENTI AD ISTANZA DI PARTE: <text:s/></text:span><text:span text:style-name="T1">GLI ATTI E I DOCUMENTI DA ALLEGARE ALL’ISTANZA PROCEDIMENTO D’UFFICIO <text:s/>COMPRESI I FAC-SIMILE PER LE AUTOCERTIFICAZIONI</text:span></text:p>
          </table:table-cell>
          <table:table-cell table:style-name="Tabella3.N1" office:value-type="string">
            <text:p text:style-name="P5"><text:span text:style-name="T5">PER I PROCEDIMENTI AD ISTANZA DI PARTE:</text:span><text:span text:style-name="T1"> UFFICI AI QUALI RIVOLGERSI PER INFORMAZIONI, GLI ORARI E LE MODALITÀ DI ACCESSO CON INDICAZIONE DEGLI INDIRIZZI, RECAPITI TELEFONICI <text:s/></text:span><text:span text:style-name="T5">E CASELLE DI POSTA ELETTRONICA ISTITUZIONALE, A CUI PRESENTARE LE ISTANZE;</text:span></text:p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12">Ricorso al T. A.R. Sez. Parma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3">Avv. Stefano Cappilli</text:p>
            <text:p text:style-name="P23">tel 0536/075410</text:p>
            <text:p text:style-name="P23">e-mail stefano.cappilli@comune.castellarano.re.it</text:p>
            <text:p text:style-name="P23">PEC: egov.castellarano@cert.poliscomuneamico.net</text:p>
          </table:table-cell>
          <table:table-cell table:style-name="Tabella3.A2" office:value-type="string">
            <text:p text:style-name="P22"/>
          </table:table-cell>
          <table:table-cell table:style-name="Tabella3.N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4">Certificati d'uso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4">Arch. Alessandro Mordini</text:p>
          </table:table-cell>
          <table:table-cell table:style-name="Tabella3.A2" office:value-type="string">
            <text:p text:style-name="P24">Edilizia Privata</text:p>
            <text:p text:style-name="P24">arch. Alessandro Mordini</text:p>
            <text:p text:style-name="P24"><text:a xlink:type="simple" xlink:href="mailto:alessandro.mordini@comune.castellarano.re.it">alessandro.mordini@comune.castellarano.re.it</text:a></text:p>
            <text:p text:style-name="P24">0536/075457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>Via mail-via pec-telefonicamente</text:p>
          </table:table-cell>
          <table:table-cell table:style-name="Tabella3.A2" office:value-type="string">
            <text:p text:style-name="P24">30 gg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7">bonifico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N2" office:value-type="string">
            <text:p text:style-name="P27">Ufficio Edilizia Privata</text:p>
            <text:p text:style-name="P27">geom. Castelluccio Gianluca</text:p>
            <text:p text:style-name="P27">0536/0705456</text:p>
            <text:p text:style-name="P27"><text:a xlink:type="simple" xlink:href="mailto:gianluca.castelluccio@comune.castellarano.re.it">gianluca.castelluccio@comune.castellarano.re.it</text:a></text:p>
            <text:p text:style-name="P27"/>
            <text:p text:style-name="P27"><text:soft-page-break/>geom. Guiglia Silvia</text:p>
            <text:p text:style-name="P27">0536/075452</text:p>
            <text:p text:style-name="P27"><text:a xlink:type="simple" xlink:href="mailto:silvia.guiglia@comune.castellarano.re.it">silvia.guiglia@comune.castellarano.re.it</text:a></text:p>
            <text:p text:style-name="P27">Orari indicati sul sito del Comune</text:p>
          </table:table-cell>
        </table:table-row>
        <table:table-row>
          <table:table-cell table:style-name="Tabella3.A2" office:value-type="string">
            <text:p text:style-name="P27">Ingiunzione e rimessa in pristino inerenti ad abusi edilizi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4">Arch. Alessandro Mordini</text:p>
          </table:table-cell>
          <table:table-cell table:style-name="Tabella3.A2" office:value-type="string">
            <text:p text:style-name="P24">Edilizia Privata</text:p>
            <text:p text:style-name="P24">arch. Alessandro Mordini</text:p>
            <text:p text:style-name="P24"><text:a xlink:type="simple" xlink:href="mailto:alessandro.mordini@comune.castellarano.re.it">alessandro.mordini@comune.castellarano.re.it</text:a></text:p>
            <text:p text:style-name="P24">0536/075457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>Via mail-via pec-telefonicamente</text:p>
          </table:table-cell>
          <table:table-cell table:style-name="Tabella3.A2" office:value-type="string">
            <text:p text:style-name="P24"><text:span text:style-name="T8">6</text:span>0 gg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7">bonifico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N2" office:value-type="string">
            <text:p text:style-name="P27">Ufficio Edilizia Privata</text:p>
            <text:p text:style-name="P27">geom. Castelluccio Gianluca</text:p>
            <text:p text:style-name="P27">0536/0705456</text:p>
            <text:p text:style-name="P27"><text:a xlink:type="simple" xlink:href="mailto:gianluca.castelluccio@comune.castellarano.re.it">gianluca.castelluccio@comune.castellarano.re.it</text:a></text:p>
            <text:p text:style-name="P27">geom. Guiglia Silvia</text:p>
            <text:p text:style-name="P27"><text:a xlink:type="simple" xlink:href="mailto:silvia.guiglia@comune.castellarano.re.it">silvia.guiglia@comune.castellarano.re.it</text:a></text:p>
            <text:p text:style-name="P27">0536/075452</text:p>
            <text:p text:style-name="P27">Orari indicati sul sito del Comune</text:p>
          </table:table-cell>
        </table:table-row>
        <table:table-row>
          <table:table-cell table:style-name="Tabella3.A2" office:value-type="string">
            <text:p text:style-name="P27">Certificato di conformità edilizia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>Arch. Alessandro Mordini</text:p>
          </table:table-cell>
          <table:table-cell table:style-name="Tabella3.A2" office:value-type="string">
            <text:p text:style-name="P24">Edilizia Privata</text:p>
            <text:p text:style-name="P24">arch. Alessandro Mordini</text:p>
            <text:p text:style-name="P24"><text:a xlink:type="simple" xlink:href="mailto:alessandro.mordini@comune.castellarano.re.it">alessandro.mordini@comune.castellarano.re.it</text:a></text:p>
            <text:p text:style-name="P24">0536/075457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>Via mail-via pec-telefonicamente</text:p>
          </table:table-cell>
          <table:table-cell table:style-name="Tabella3.A2" office:value-type="string">
            <text:p text:style-name="P24"><text:span text:style-name="T8">6</text:span>0 gg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7">bonifico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N2" office:value-type="string">
            <text:p text:style-name="P27">Ufficio Edilizia Privata</text:p>
            <text:p text:style-name="P27">geom. Castelluccio Gianluca</text:p>
            <text:p text:style-name="P27"><text:a xlink:type="simple" xlink:href="mailto:gianluca.castelluccio@comune.castellarano.re.it">gianluca.castelluccio@comune.castellarano.re.it</text:a></text:p>
            <text:p text:style-name="P27">0536/0705456</text:p>
            <text:p text:style-name="P27">geom. Guiglia Silvia</text:p>
            <text:p text:style-name="P27"><text:a xlink:type="simple" xlink:href="mailto:silvia.guiglia@comune.castellarano.re.it">silvia.guiglia@comune.castellarano.re.it</text:a></text:p>
            <text:p text:style-name="P27">0536/075452</text:p>
            <text:p text:style-name="P27">Orari indicati sul sito del Comune</text:p>
          </table:table-cell>
        </table:table-row>
        <table:table-row>
          <table:table-cell table:style-name="Tabella3.A2" office:value-type="string">
            <text:p text:style-name="P27">Certificati di destinazione urbanistica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>Arch. Alessandro Mordini</text:p>
          </table:table-cell>
          <table:table-cell table:style-name="Tabella3.A2" office:value-type="string">
            <text:p text:style-name="P24">Edilizia Privata</text:p>
            <text:p text:style-name="P24">arch. Alessandro Mordini</text:p>
            <text:p text:style-name="P24"><text:a xlink:type="simple" xlink:href="mailto:alessandro.mordini@comune.castellarano.re.it">alessandro.mordini@comune.castellarano.re.it</text:a></text:p>
            <text:p text:style-name="P24">0536/075457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>Via mail-via pec-telefonicamente</text:p>
          </table:table-cell>
          <table:table-cell table:style-name="Tabella3.A2" office:value-type="string">
            <text:p text:style-name="P24"><text:span text:style-name="T8">3</text:span>0 gg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7">bonifico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N2" office:value-type="string">
            <text:p text:style-name="P27">Ufficio Edilizia Privata</text:p>
            <text:p text:style-name="P27">geom. Castelluccio Gianluca</text:p>
            <text:p text:style-name="P27"><text:a xlink:type="simple" xlink:href="mailto:gianluca.castelluccio@comune.castellarano.re.it">gianluca.castelluccio@comune.castellarano.re.it</text:a></text:p>
            <text:p text:style-name="P27">0536/0705456</text:p>
            <text:p text:style-name="P27">geom. Guiglia Silvia</text:p>
            <text:p text:style-name="P27">0536/075452</text:p>
            <text:p text:style-name="P27"><text:a xlink:type="simple" xlink:href="mailto:silvia.guiglia@comune.castellarano.re.it">silvia.guiglia@comune.castellarano.re.it</text:a></text:p>
            <text:p text:style-name="P27">Orari indicati sul sito del Comune</text:p>
          </table:table-cell>
        </table:table-row>
        <text:soft-page-break/>
        <table:table-row>
          <table:table-cell table:style-name="Tabella3.A2" office:value-type="string">
            <text:p text:style-name="P27">Rilascio copie conformi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>Arch. Alessandro Mordini</text:p>
          </table:table-cell>
          <table:table-cell table:style-name="Tabella3.A2" office:value-type="string">
            <text:p text:style-name="P24">Edilizia Privata</text:p>
            <text:p text:style-name="P24">arch. Alessandro Mordini</text:p>
            <text:p text:style-name="P24"><text:a xlink:type="simple" xlink:href="mailto:alessandro.mordini@comune.castellarano.re.it">alessandro.mordini@comune.castellarano.re.it</text:a></text:p>
            <text:p text:style-name="P24">0536/075457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>Via mail-via pec-telefonicamente</text:p>
          </table:table-cell>
          <table:table-cell table:style-name="Tabella3.A2" office:value-type="string">
            <text:p text:style-name="P24"><text:span text:style-name="T8">3</text:span>0 gg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7">bonifico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N2" office:value-type="string">
            <text:p text:style-name="P27">Ufficio Edilizia Privata</text:p>
            <text:p text:style-name="P27">Alessandra Giacobazzi</text:p>
            <text:p text:style-name="P27">0536/075458</text:p>
            <text:p text:style-name="P27"><text:a xlink:type="simple" xlink:href="mailto:alessandra.giacobazzi@comune.castellarano.re.it">alessandra.giacobazzi@comune.castellarano.re.it</text:a></text:p>
            <text:p text:style-name="P27"/>
            <text:p text:style-name="P27">Orari indicati sul sito del Comune</text:p>
            <text:p text:style-name="P27"/>
          </table:table-cell>
        </table:table-row>
        <table:table-row>
          <table:table-cell table:style-name="Tabella3.A2" office:value-type="string">
            <text:p text:style-name="P42">Atti di svincolo fideiussioni</text:p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8">Arch. Alessandro Mordini</text:p>
          </table:table-cell>
          <table:table-cell table:style-name="Tabella3.A2" office:value-type="string">
            <text:p text:style-name="P35">Urbanistica</text:p>
            <text:p text:style-name="P38">arch. Alessandro Mordini</text:p>
            <text:p text:style-name="P24"><text:a xlink:type="simple" xlink:href="mailto:alessandro.mordini@comune.castellarano.re.it"><text:span text:style-name="T10">alessandro.mordini@comune.castellarano.re.it</text:span></text:a></text:p>
            <text:p text:style-name="P38">0536/075457</text:p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8">Via mail-via pec-telefonicamente</text:p>
          </table:table-cell>
          <table:table-cell table:style-name="Tabella3.A2" office:value-type="string">
            <text:p text:style-name="P38"><text:span text:style-name="T8">3</text:span>0 gg</text:p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A2" office:value-type="string">
            <text:p text:style-name="P33"/>
          </table:table-cell>
          <table:table-cell table:style-name="Tabella3.N2" office:value-type="string">
            <text:p text:style-name="P28">Ufficio 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28"><text:a xlink:type="simple" xlink:href="mailto:silvia.guiglia@comune.castellarano.re.it">silvia.guiglia@comune.castellarano.re.it</text:a></text:p>
            <text:p text:style-name="P41">Orari indicati sul sito del Comune</text:p>
          </table:table-cell>
        </table:table-row>
        <table:table-row>
          <table:table-cell table:style-name="Tabella3.A2" office:value-type="string">
            <text:p text:style-name="P27">Rimborso oneri di concessione edilizia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24">Arch. Alessandro Mordini</text:p>
          </table:table-cell>
          <table:table-cell table:style-name="Tabella3.A2" office:value-type="string">
            <text:p text:style-name="P24">Edilizia Privata</text:p>
            <text:p text:style-name="P24">arch. Alessandro Mordini</text:p>
            <text:p text:style-name="P24"><text:a xlink:type="simple" xlink:href="mailto:alessandro.mordini@comune.castellarano.re.it">alessandro.mordini@comune.castellarano.re.it</text:a></text:p>
            <text:p text:style-name="P24">0536/075457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4">Via mail-via pec-telefonicamente</text:p>
          </table:table-cell>
          <table:table-cell table:style-name="Tabella3.A2" office:value-type="string">
            <text:p text:style-name="P24"><text:span text:style-name="T8">3</text:span>0 gg</text:p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N2" office:value-type="string">
            <text:p text:style-name="P28">Ufficio 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28"><text:a xlink:type="simple" xlink:href="mailto:silvia.guiglia@comune.castellarano.re.it">silvia.guiglia@comune.castellarano.re.it</text:a></text:p>
            <text:p text:style-name="P28">Orari indicati sul sito del Comune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D" table:number-columns-repeated="3"/>
        <table:table-column table:style-name="Tabella2.M"/>
        <table:table-column table:style-name="Tabella2.N"/>
        <table:table-row>
          <table:table-cell table:style-name="Tabella2.A1" office:value-type="string">
            <text:p text:style-name="P31">Cambio di intestazione di atti concessori o autorizzativi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5">Arch. Alessandro Mordini</text:p>
          </table:table-cell>
          <table:table-cell table:style-name="Tabella2.A1" office:value-type="string">
            <text:p text:style-name="P25">Edilizia Privata</text:p>
            <text:p text:style-name="P25">arch. Alessandro Mordini</text:p>
            <text:p text:style-name="P25"><text:a xlink:type="simple" xlink:href="mailto:alessandro.mordini@comune.castellarano.re.it">alessandro.mordini@comune.castellarano.re.it</text:a></text:p>
            <text:p text:style-name="P25"><text:soft-page-break/>0536/075457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5">Via mail-via pec-telefonicamente</text:p>
          </table:table-cell>
          <table:table-cell table:style-name="Tabella2.A1" office:value-type="string">
            <text:p text:style-name="P25"><text:span text:style-name="T8">3</text:span>0 gg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N1" office:value-type="string">
            <text:p text:style-name="P28">Ufficio 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<text:soft-page-break/>geom. Guiglia Silvia</text:p>
            <text:p text:style-name="P28">0536/075452</text:p>
            <text:p text:style-name="P28"><text:a xlink:type="simple" xlink:href="mailto:silvia.guiglia@comune.castellarano.re.it">silvia.guiglia@comune.castellarano.re.it</text:a></text:p>
            <text:p text:style-name="P28">Orari indicati sul sito del Comune</text:p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D" table:number-columns-repeated="3"/>
        <table:table-column table:style-name="Tabella4.M"/>
        <table:table-column table:style-name="Tabella4.N"/>
        <table:table-row>
          <table:table-cell table:style-name="Tabella4.A1" office:value-type="string">
            <text:p text:style-name="P35">Approvazione dei P.P. e controdeduzioni alle eventuali osservazioni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37">Arch. Alessandro Mordini</text:p>
          </table:table-cell>
          <table:table-cell table:style-name="Tabella4.A1" office:value-type="string">
            <text:p text:style-name="P35">Urbanistic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4.A1" office:value-type="string">
            <text:p text:style-name="P40"/>
          </table:table-cell>
          <table:table-cell table:style-name="Tabella4.A1" office:value-type="string">
            <text:p text:style-name="P37">Via mail-via pec-telefonicamente</text:p>
          </table:table-cell>
          <table:table-cell table:style-name="Tabella4.A1" office:value-type="string">
            <text:p text:style-name="P37"><text:span text:style-name="T9">6</text:span>0 gg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N1" office:value-type="string">
            <text:p text:style-name="P28">Ufficio 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28"><text:a xlink:type="simple" xlink:href="mailto:silvia.guiglia@comune.castellarano.re.it">silvia.guiglia@comune.castellarano.re.it</text:a></text:p>
            <text:p text:style-name="P41">Orari indicati sul sito del Comune</text:p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D" table:number-columns-repeated="3"/>
        <table:table-column table:style-name="Tabella5.M"/>
        <table:table-column table:style-name="Tabella5.N"/>
        <table:table-row>
          <table:table-cell table:style-name="Tabella5.A1" office:value-type="string">
            <text:p text:style-name="P35">Assegnazione numeri civici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37">Arch. Alessandro Mordini</text:p>
          </table:table-cell>
          <table:table-cell table:style-name="Tabella5.A1" office:value-type="string">
            <text:p text:style-name="P35">Edilizia Privat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37">Via mail-via pec-telefonicamente</text:p>
          </table:table-cell>
          <table:table-cell table:style-name="Tabella5.A1" office:value-type="string">
            <text:p text:style-name="P37"><text:span text:style-name="T9">3</text:span>0 gg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N1" office:value-type="string">
            <text:p text:style-name="P35">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41"><text:a xlink:type="simple" xlink:href="mailto:silvia.guiglia@comune.castellarano.re.it">silvia.guiglia@comune.castellarano.re.it</text:a></text:p>
          </table:table-cell>
        </table:table-row>
      </table:table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D" table:number-columns-repeated="3"/>
        <table:table-column table:style-name="Tabella6.M"/>
        <table:table-column table:style-name="Tabella6.N"/>
        <table:table-row>
          <table:table-cell table:style-name="Tabella6.A1" office:value-type="string">
            <text:p text:style-name="P35">Deposito e attestazione frazionamenti</text:p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37">Arch. Alessandro Mordini</text:p>
          </table:table-cell>
          <table:table-cell table:style-name="Tabella6.A1" office:value-type="string">
            <text:p text:style-name="P35">Edilizia Privat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37">Via mail-via pec-telefonicamente</text:p>
          </table:table-cell>
          <table:table-cell table:style-name="Tabella6.A1" office:value-type="string">
            <text:p text:style-name="P37"><text:span text:style-name="T9">3</text:span>0 gg</text:p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N1" office:value-type="string">
            <text:p text:style-name="P35">Edilizia privata</text:p>
            <text:p text:style-name="P41">Alessandra Giacobazzi</text:p>
            <text:p text:style-name="P41">0536/075458</text:p>
            <text:p text:style-name="P28"><text:a xlink:type="simple" xlink:href="mailto:alessandra.giacobazzi@comune.castellarano.re.it"><text:span text:style-name="T10">alessandra.giacobazzi@comune.castellarano.re.it</text:span></text:a></text:p>
            <text:p text:style-name="P41">Orari indicati sul sito de Comune</text:p>
          </table:table-cell>
        </table:table-row>
      </table:table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D" table:number-columns-repeated="3"/>
        <table:table-column table:style-name="Tabella7.M"/>
        <table:table-column table:style-name="Tabella7.N"/>
        <text:soft-page-break/>
        <table:table-row>
          <table:table-cell table:style-name="Tabella7.A1" office:value-type="string">
            <text:p text:style-name="P35">PDC</text:p>
          </table:table-cell>
          <table:table-cell table:style-name="Tabella7.A1" office:value-type="string">
            <text:p text:style-name="P35">L.R. 15/2013</text:p>
            <text:p text:style-name="P35">L.R. 12/2017</text:p>
          </table:table-cell>
          <table:table-cell table:style-name="Tabella7.A1" office:value-type="string">
            <text:p text:style-name="P37">Arch. Alessandro Mordini</text:p>
          </table:table-cell>
          <table:table-cell table:style-name="Tabella7.A1" office:value-type="string">
            <text:p text:style-name="P35">Edilizia Privat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37">Via mail-via pec-telefonicamente</text:p>
          </table:table-cell>
          <table:table-cell table:style-name="Tabella7.A1" office:value-type="string">
            <text:p text:style-name="P37"><text:span text:style-name="T9">60 </text:span>gg <text:span text:style-name="T9">+</text:span></text:p>
            <text:p text:style-name="P35">15 gg</text:p>
          </table:table-cell>
          <table:table-cell table:style-name="Tabella7.A1" office:value-type="string">
            <text:p text:style-name="P19">SI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8"/>
          </table:table-cell>
          <table:table-cell table:style-name="Tabella7.N1" office:value-type="string">
            <text:p text:style-name="P35">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41"><text:a xlink:type="simple" xlink:href="mailto:silvia.guiglia@comune.castellarano.re.it">silvia.guiglia@comune.castellarano.re.it</text:a></text:p>
          </table:table-cell>
        </table:table-row>
      </table:table>
      <text:p text:style-name="P1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2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D" table:number-columns-repeated="3"/>
        <table:table-column table:style-name="Tabella8.M"/>
        <table:table-column table:style-name="Tabella8.N"/>
        <table:table-row>
          <table:table-cell table:style-name="Tabella8.A1" office:value-type="string">
            <text:p text:style-name="P35">SCIA</text:p>
          </table:table-cell>
          <table:table-cell table:style-name="Tabella8.A1" office:value-type="string">
            <text:p text:style-name="P35">L.R. 15/2013</text:p>
            <text:p text:style-name="P35">L.R. 12/2017</text:p>
          </table:table-cell>
          <table:table-cell table:style-name="Tabella8.A1" office:value-type="string">
            <text:p text:style-name="P37">Arch. Alessandro Mordini</text:p>
          </table:table-cell>
          <table:table-cell table:style-name="Tabella8.A1" office:value-type="string">
            <text:p text:style-name="P35">Edilizia Privat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8.A1" office:value-type="string">
            <text:p text:style-name="P40"/>
          </table:table-cell>
          <table:table-cell table:style-name="Tabella8.A1" office:value-type="string">
            <text:p text:style-name="P37">Via mail-via pec-telefonicamente</text:p>
          </table:table-cell>
          <table:table-cell table:style-name="Tabella8.A1" office:value-type="string">
            <text:p text:style-name="P37"><text:span text:style-name="T9">5 </text:span>gg <text:span text:style-name="T9">+</text:span></text:p>
            <text:p text:style-name="P35">30 gg</text:p>
          </table:table-cell>
          <table:table-cell table:style-name="Tabella8.A1" office:value-type="string">
            <text:p text:style-name="P19">SI</text:p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8"/>
          </table:table-cell>
          <table:table-cell table:style-name="Tabella8.N1" office:value-type="string">
            <text:p text:style-name="P35">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41"><text:a xlink:type="simple" xlink:href="mailto:silvia.guiglia@comune.castellarano.re.it">silvia.guiglia@comune.castellarano.re.it</text:a></text:p>
          </table:table-cell>
        </table:table-row>
      </table:table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D" table:number-columns-repeated="3"/>
        <table:table-column table:style-name="Tabella9.M"/>
        <table:table-column table:style-name="Tabella9.N"/>
        <table:table-row>
          <table:table-cell table:style-name="Tabella9.A1" office:value-type="string">
            <text:p text:style-name="P35">CILA</text:p>
          </table:table-cell>
          <table:table-cell table:style-name="Tabella9.A1" office:value-type="string">
            <text:p text:style-name="P35">L.R. 15/2013</text:p>
            <text:p text:style-name="P35">L.R. 12/2017</text:p>
          </table:table-cell>
          <table:table-cell table:style-name="Tabella9.A1" office:value-type="string">
            <text:p text:style-name="P37">Arch. Alessandro Mordini</text:p>
          </table:table-cell>
          <table:table-cell table:style-name="Tabella9.A1" office:value-type="string">
            <text:p text:style-name="P35">Edilizia Privat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9.A1" office:value-type="string">
            <text:p text:style-name="P40"/>
          </table:table-cell>
          <table:table-cell table:style-name="Tabella9.A1" office:value-type="string">
            <text:p text:style-name="P37">Via mail-via pec-telefonicamente</text:p>
          </table:table-cell>
          <table:table-cell table:style-name="Tabella9.A1" office:value-type="string">
            <text:p text:style-name="P37"><text:span text:style-name="T9">5 </text:span>gg <text:span text:style-name="T9">+</text:span></text:p>
            <text:p text:style-name="P35">30 gg</text:p>
          </table:table-cell>
          <table:table-cell table:style-name="Tabella9.A1" office:value-type="string">
            <text:p text:style-name="P19">SI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8"/>
          </table:table-cell>
          <table:table-cell table:style-name="Tabella9.N1" office:value-type="string">
            <text:p text:style-name="P35">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41"><text:a xlink:type="simple" xlink:href="mailto:silvia.guiglia@comune.castellarano.re.it">silvia.guiglia@comune.castellarano.re.it</text:a></text:p>
          </table:table-cell>
        </table:table-row>
      </table:table>
      <text:p text:style-name="P1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 table:number-columns-repeated="2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D" table:number-columns-repeated="3"/>
        <table:table-column table:style-name="Tabella10.M"/>
        <table:table-column table:style-name="Tabella10.N"/>
        <table:table-row>
          <table:table-cell table:style-name="Tabella10.A1" office:value-type="string">
            <text:p text:style-name="P35">SCEA</text:p>
          </table:table-cell>
          <table:table-cell table:style-name="Tabella10.A1" office:value-type="string">
            <text:p text:style-name="P35">L.R. 15/2013</text:p>
            <text:p text:style-name="P35">L.R. 12/2017</text:p>
          </table:table-cell>
          <table:table-cell table:style-name="Tabella10.A1" office:value-type="string">
            <text:p text:style-name="P37">Arch. Alessandro Mordini</text:p>
          </table:table-cell>
          <table:table-cell table:style-name="Tabella10.A1" office:value-type="string">
            <text:p text:style-name="P35">Edilizia Privat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10.A1" office:value-type="string">
            <text:p text:style-name="P40"/>
          </table:table-cell>
          <table:table-cell table:style-name="Tabella10.A1" office:value-type="string">
            <text:p text:style-name="P37">Via mail-via pec-telefonicamente</text:p>
          </table:table-cell>
          <table:table-cell table:style-name="Tabella10.A1" office:value-type="string">
            <text:p text:style-name="P35">60 gg</text:p>
          </table:table-cell>
          <table:table-cell table:style-name="Tabella10.A1" office:value-type="string">
            <text:p text:style-name="P19">SI</text:p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A1" office:value-type="string">
            <text:p text:style-name="P18"/>
          </table:table-cell>
          <table:table-cell table:style-name="Tabella10.N1" office:value-type="string">
            <text:p text:style-name="P35">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<text:soft-page-break/>0536/075452</text:p>
            <text:p text:style-name="P41"><text:a xlink:type="simple" xlink:href="mailto:silvia.guiglia@comune.castellarano.re.it">silvia.guiglia@comune.castellarano.re.it</text:a></text:p>
          </table:table-cell>
        </table:table-row>
      </table:table>
      <text:p text:style-name="P1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2"/>
        <table:table-column table:style-name="Tabella11.F"/>
        <table:table-column table:style-name="Tabella11.G"/>
        <table:table-column table:style-name="Tabella11.H"/>
        <table:table-column table:style-name="Tabella11.I"/>
        <table:table-column table:style-name="Tabella11.D" table:number-columns-repeated="3"/>
        <table:table-column table:style-name="Tabella11.M"/>
        <table:table-column table:style-name="Tabella11.N"/>
        <table:table-row>
          <table:table-cell table:style-name="Tabella11.A1" office:value-type="string">
            <text:p text:style-name="P35">CDU</text:p>
          </table:table-cell>
          <table:table-cell table:style-name="Tabella11.A1" office:value-type="string">
            <text:p text:style-name="P35">L. 241/90</text:p>
          </table:table-cell>
          <table:table-cell table:style-name="Tabella11.A1" office:value-type="string">
            <text:p text:style-name="P37">Arch. Alessandro Mordini</text:p>
          </table:table-cell>
          <table:table-cell table:style-name="Tabella11.A1" office:value-type="string">
            <text:p text:style-name="P35">Edilizia Privat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11.A1" office:value-type="string">
            <text:p text:style-name="P40"/>
          </table:table-cell>
          <table:table-cell table:style-name="Tabella11.A1" office:value-type="string">
            <text:p text:style-name="P37">Via mail-via pec-telefonicamente</text:p>
          </table:table-cell>
          <table:table-cell table:style-name="Tabella11.A1" office:value-type="string">
            <text:p text:style-name="P35">30 gg</text:p>
          </table:table-cell>
          <table:table-cell table:style-name="Tabella11.A1" office:value-type="string">
            <text:p text:style-name="P19">SI</text:p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  <table:table-cell table:style-name="Tabella11.A1" office:value-type="string">
            <text:p text:style-name="P18"/>
          </table:table-cell>
          <table:table-cell table:style-name="Tabella11.N1" office:value-type="string">
            <text:p text:style-name="P35">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41"><text:a xlink:type="simple" xlink:href="mailto:silvia.guiglia@comune.castellarano.re.it">silvia.guiglia@comune.castellarano.re.it</text:a></text:p>
          </table:table-cell>
        </table:table-row>
      </table:table>
      <text:p text:style-name="P1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2"/>
        <table:table-column table:style-name="Tabella12.F"/>
        <table:table-column table:style-name="Tabella12.G"/>
        <table:table-column table:style-name="Tabella12.H"/>
        <table:table-column table:style-name="Tabella12.I"/>
        <table:table-column table:style-name="Tabella12.D" table:number-columns-repeated="3"/>
        <table:table-column table:style-name="Tabella12.M"/>
        <table:table-column table:style-name="Tabella12.N"/>
        <table:table-row>
          <table:table-cell table:style-name="Tabella12.A1" office:value-type="string">
            <text:p text:style-name="P35">CDU</text:p>
          </table:table-cell>
          <table:table-cell table:style-name="Tabella12.A1" office:value-type="string">
            <text:p text:style-name="P35">L. 241/90</text:p>
          </table:table-cell>
          <table:table-cell table:style-name="Tabella12.A1" office:value-type="string">
            <text:p text:style-name="P37">Arch. Alessandro Mordini</text:p>
          </table:table-cell>
          <table:table-cell table:style-name="Tabella12.A1" office:value-type="string">
            <text:p text:style-name="P35">Edilizia Privat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12.A1" office:value-type="string">
            <text:p text:style-name="P40"/>
          </table:table-cell>
          <table:table-cell table:style-name="Tabella12.A1" office:value-type="string">
            <text:p text:style-name="P37">Via mail-via pec-telefonicamente</text:p>
          </table:table-cell>
          <table:table-cell table:style-name="Tabella12.A1" office:value-type="string">
            <text:p text:style-name="P35">30 gg</text:p>
          </table:table-cell>
          <table:table-cell table:style-name="Tabella12.A1" office:value-type="string">
            <text:p text:style-name="P19">SI</text:p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18"/>
          </table:table-cell>
          <table:table-cell table:style-name="Tabella12.A1" office:value-type="string">
            <text:p text:style-name="P18"/>
          </table:table-cell>
          <table:table-cell table:style-name="Tabella12.N1" office:value-type="string">
            <text:p text:style-name="P35">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41"><text:a xlink:type="simple" xlink:href="mailto:silvia.guiglia@comune.castellarano.re.it">silvia.guiglia@comune.castellarano.re.it</text:a></text:p>
          </table:table-cell>
        </table:table-row>
      </table:table>
      <text:p text:style-name="P1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 table:number-columns-repeated="2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D" table:number-columns-repeated="3"/>
        <table:table-column table:style-name="Tabella13.M"/>
        <table:table-column table:style-name="Tabella13.N"/>
        <table:table-row>
          <table:table-cell table:style-name="Tabella13.A1" office:value-type="string">
            <text:p text:style-name="P35">SISMICA</text:p>
          </table:table-cell>
          <table:table-cell table:style-name="Tabella13.A1" office:value-type="string">
            <text:p text:style-name="P35">L. R. 19/2008</text:p>
          </table:table-cell>
          <table:table-cell table:style-name="Tabella13.A1" office:value-type="string">
            <text:p text:style-name="P37">Arch. Alessandro Mordini</text:p>
          </table:table-cell>
          <table:table-cell table:style-name="Tabella13.A1" office:value-type="string">
            <text:p text:style-name="P35">Edilizia Privata</text:p>
            <text:p text:style-name="P37">arch. Alessandro 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13.A1" office:value-type="string">
            <text:p text:style-name="P40"/>
          </table:table-cell>
          <table:table-cell table:style-name="Tabella13.A1" office:value-type="string">
            <text:p text:style-name="P37">Via mail-via pec-telefonicamente</text:p>
          </table:table-cell>
          <table:table-cell table:style-name="Tabella13.A1" office:value-type="string">
            <text:p text:style-name="P35">60 gg</text:p>
          </table:table-cell>
          <table:table-cell table:style-name="Tabella13.A1" office:value-type="string">
            <text:p text:style-name="P19">NO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8"/>
          </table:table-cell>
          <table:table-cell table:style-name="Tabella13.N1" office:value-type="string">
            <text:p text:style-name="P35">Edilizia privata</text:p>
            <text:p text:style-name="P28">geom. Castelluccio 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41"><text:a xlink:type="simple" xlink:href="mailto:silvia.guiglia@comune.castellarano.re.it">silvia.guiglia@comune.castellarano.re.it</text:a></text:p>
          </table:table-cell>
        </table:table-row>
      </table:table>
      <text:p text:style-name="P1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 table:number-columns-repeated="2"/>
        <table:table-column table:style-name="Tabella14.F"/>
        <table:table-column table:style-name="Tabella14.G"/>
        <table:table-column table:style-name="Tabella14.H"/>
        <table:table-column table:style-name="Tabella14.I"/>
        <table:table-column table:style-name="Tabella14.D" table:number-columns-repeated="3"/>
        <table:table-column table:style-name="Tabella14.M"/>
        <table:table-column table:style-name="Tabella14.N"/>
        <table:table-row>
          <table:table-cell table:style-name="Tabella14.A1" office:value-type="string">
            <text:p text:style-name="P35">PUA</text:p>
          </table:table-cell>
          <table:table-cell table:style-name="Tabella14.A1" office:value-type="string">
            <text:p text:style-name="P35">L. R. 20/2000</text:p>
          </table:table-cell>
          <table:table-cell table:style-name="Tabella14.A1" office:value-type="string">
            <text:p text:style-name="P37">Arch. Alessandro Mordini</text:p>
          </table:table-cell>
          <table:table-cell table:style-name="Tabella14.A1" office:value-type="string">
            <text:p text:style-name="P35">Edilizia Privata</text:p>
            <text:p text:style-name="P37">arch. Alessandro <text:soft-page-break/>Mordini</text:p>
            <text:p text:style-name="P25"><text:a xlink:type="simple" xlink:href="mailto:alessandro.mordini@comune.castellarano.re.it"><text:span text:style-name="T10">alessandro.mordini@comune.castellarano.re.it</text:span></text:a></text:p>
            <text:p text:style-name="P37">0536/075457</text:p>
          </table:table-cell>
          <table:table-cell table:style-name="Tabella14.A1" office:value-type="string">
            <text:p text:style-name="P40"/>
          </table:table-cell>
          <table:table-cell table:style-name="Tabella14.A1" office:value-type="string">
            <text:p text:style-name="P37">Via mail-via pec-telefonicamente</text:p>
          </table:table-cell>
          <table:table-cell table:style-name="Tabella14.A1" office:value-type="string">
            <text:p text:style-name="P35">60 gg</text:p>
          </table:table-cell>
          <table:table-cell table:style-name="Tabella14.A1" office:value-type="string">
            <text:p text:style-name="P19">NO</text:p>
          </table:table-cell>
          <table:table-cell table:style-name="Tabella14.A1" office:value-type="string">
            <text:p text:style-name="P18"/>
          </table:table-cell>
          <table:table-cell table:style-name="Tabella14.A1" office:value-type="string">
            <text:p text:style-name="P18"/>
          </table:table-cell>
          <table:table-cell table:style-name="Tabella14.A1" office:value-type="string">
            <text:p text:style-name="P18"/>
          </table:table-cell>
          <table:table-cell table:style-name="Tabella14.A1" office:value-type="string">
            <text:p text:style-name="P18"/>
          </table:table-cell>
          <table:table-cell table:style-name="Tabella14.A1" office:value-type="string">
            <text:p text:style-name="P18"/>
          </table:table-cell>
          <table:table-cell table:style-name="Tabella14.N1" office:value-type="string">
            <text:p text:style-name="P35">Edilizia privata</text:p>
            <text:p text:style-name="P28">geom. Castelluccio <text:soft-page-break/>Gianluca</text:p>
            <text:p text:style-name="P28"><text:a xlink:type="simple" xlink:href="mailto:gianluca.castelluccio@comune.castellarano.re.it">gianluca.castelluccio@comune.castellarano.re.it</text:a></text:p>
            <text:p text:style-name="P28">0536/0705456</text:p>
            <text:p text:style-name="P28">geom. Guiglia Silvia</text:p>
            <text:p text:style-name="P28">0536/075452</text:p>
            <text:p text:style-name="P41"><text:a xlink:type="simple" xlink:href="mailto:silvia.guiglia@comune.castellarano.re.it">silvia.guiglia@comune.castellarano.re.it</text:a></text:p>
          </table:table-cell>
        </table:table-row>
      </table:table>
      <text:p text:style-name="P1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 table:number-columns-repeated="2"/>
        <table:table-column table:style-name="Tabella15.F"/>
        <table:table-column table:style-name="Tabella15.G"/>
        <table:table-column table:style-name="Tabella15.H"/>
        <table:table-column table:style-name="Tabella15.I"/>
        <table:table-column table:style-name="Tabella15.D" table:number-columns-repeated="3"/>
        <table:table-column table:style-name="Tabella15.M"/>
        <table:table-column table:style-name="Tabella15.N"/>
        <table:table-row>
          <table:table-cell table:style-name="Tabella15.A1" office:value-type="string">
            <text:p text:style-name="P44">Accesso agli atti </text:p>
          </table:table-cell>
          <table:table-cell table:style-name="Tabella15.A1" office:value-type="string">
            <text:p text:style-name="P36">L. <text:span text:style-name="T11">241/90</text:span></text:p>
          </table:table-cell>
          <table:table-cell table:style-name="Tabella15.A1" office:value-type="string">
            <text:p text:style-name="P39">Arch. Alessandro Mordini</text:p>
          </table:table-cell>
          <table:table-cell table:style-name="Tabella15.A1" office:value-type="string">
            <text:p text:style-name="P36">Edilizia Privata</text:p>
            <text:p text:style-name="P39">arch. Alessandro Mordini</text:p>
            <text:p text:style-name="P26"><text:a xlink:type="simple" xlink:href="mailto:alessandro.mordini@comune.castellarano.re.it"><text:span text:style-name="T10">alessandro.mordini@comune.castellarano.re.it</text:span></text:a></text:p>
            <text:p text:style-name="P39">0536/075457</text:p>
          </table:table-cell>
          <table:table-cell table:style-name="Tabella15.A1" office:value-type="string">
            <text:p text:style-name="P43"/>
          </table:table-cell>
          <table:table-cell table:style-name="Tabella15.A1" office:value-type="string">
            <text:p text:style-name="P39">Via mail-via pec-telefonicamente</text:p>
          </table:table-cell>
          <table:table-cell table:style-name="Tabella15.A1" office:value-type="string">
            <text:p text:style-name="P36"><text:span text:style-name="T11">3</text:span>0 gg</text:p>
          </table:table-cell>
          <table:table-cell table:style-name="Tabella15.A1" office:value-type="string">
            <text:p text:style-name="P20">NO</text:p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21"/>
          </table:table-cell>
          <table:table-cell table:style-name="Tabella15.N1" office:value-type="string">
            <text:p text:style-name="P36">Edilizia privata</text:p>
            <text:p text:style-name="P32">Alessandra Giacobazzi</text:p>
            <text:p text:style-name="P29"><text:a xlink:type="simple" xlink:href="mailto:alessandra.giacobazzi@comune.castellarano.re.it"><text:span text:style-name="T11">alessandra.giacobazzi</text:span></text:a><text:a xlink:type="simple" xlink:href="mailto:alessandra.giacobazzi@comune.castellarano.re.it">@comune.castellarano.re.it</text:a></text:p>
            <text:p text:style-name="P48">0536/075458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0-05-14T15:15:05.515000000</meta:creation-date>
    <dc:date>2020-06-29T08:54:14.183000000</dc:date>
    <meta:editing-duration>PT3H29M8S</meta:editing-duration>
    <meta:generator>LibreOffice/4.2.6.3$Windows_x86 LibreOffice_project/3fd416d4c6db7d3204c17ce57a1d70f6e531ee21</meta:generator>
    <meta:document-statistic meta:table-count="15" meta:image-count="0" meta:object-count="1" meta:page-count="7" meta:paragraph-count="357" meta:word-count="957" meta:character-count="9333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