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8.206cm" fo:margin-left="-0.123cm" style:page-number="auto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4.899cm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37.941cm" fo:margin-left="0.064cm" table:align="left" style:writing-mode="lr-tb"/>
    </style:style>
    <style:style style:name="Tabella3.A" style:family="table-column">
      <style:table-column-properties style:column-width="3.81cm"/>
    </style:style>
    <style:style style:name="Tabella3.B" style:family="table-column">
      <style:table-column-properties style:column-width="2.408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4cm"/>
    </style:style>
    <style:style style:name="Tabella3.F" style:family="table-column">
      <style:table-column-properties style:column-width="2.514cm"/>
    </style:style>
    <style:style style:name="Tabella3.G" style:family="table-column">
      <style:table-column-properties style:column-width="1.863cm"/>
    </style:style>
    <style:style style:name="Tabella3.H" style:family="table-column">
      <style:table-column-properties style:column-width="2.556cm"/>
    </style:style>
    <style:style style:name="Tabella3.I" style:family="table-column">
      <style:table-column-properties style:column-width="3.175cm"/>
    </style:style>
    <style:style style:name="Tabella3.M" style:family="table-column">
      <style:table-column-properties style:column-width="4.048cm"/>
    </style:style>
    <style:style style:name="Tabella3.N" style:family="table-column">
      <style:table-column-properties style:column-width="3.54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N1" style:family="table-cell">
      <style:table-cell-properties fo:padding="0.097cm" fo:border="0.05pt solid #000000"/>
    </style:style>
    <style:style style:name="Tabel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" style:family="table">
      <style:table-properties style:width="37.954cm" table:align="right" style:writing-mode="lr-tb"/>
    </style:style>
    <style:style style:name="Tabella8.A" style:family="table-column">
      <style:table-column-properties style:column-width="3.81cm"/>
    </style:style>
    <style:style style:name="Tabella8.B" style:family="table-column">
      <style:table-column-properties style:column-width="2.399cm"/>
    </style:style>
    <style:style style:name="Tabella8.C" style:family="table-column">
      <style:table-column-properties style:column-width="1.341cm"/>
    </style:style>
    <style:style style:name="Tabella8.D" style:family="table-column">
      <style:table-column-properties style:column-width="2.54cm"/>
    </style:style>
    <style:style style:name="Tabella8.E" style:family="table-column">
      <style:table-column-properties style:column-width="2.517cm"/>
    </style:style>
    <style:style style:name="Tabella8.G" style:family="table-column">
      <style:table-column-properties style:column-width="1.905cm"/>
    </style:style>
    <style:style style:name="Tabella8.H" style:family="table-column">
      <style:table-column-properties style:column-width="2.492cm"/>
    </style:style>
    <style:style style:name="Tabella8.I" style:family="table-column">
      <style:table-column-properties style:column-width="3.198cm"/>
    </style:style>
    <style:style style:name="Tabella8.M" style:family="table-column">
      <style:table-column-properties style:column-width="4.045cm"/>
    </style:style>
    <style:style style:name="Tabella8.N" style:family="table-column">
      <style:table-column-properties style:column-width="3.57cm"/>
    </style:style>
    <style:style style:name="Tabella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" style:family="table">
      <style:table-properties style:width="37.999cm" table:align="margins" style:writing-mode="lr-tb"/>
    </style:style>
    <style:style style:name="Tabella9.A" style:family="table-column">
      <style:table-column-properties style:column-width="3.859cm" style:rel-column-width="6656*"/>
    </style:style>
    <style:style style:name="Tabella9.B" style:family="table-column">
      <style:table-column-properties style:column-width="2.408cm" style:rel-column-width="4152*"/>
    </style:style>
    <style:style style:name="Tabella9.C" style:family="table-column">
      <style:table-column-properties style:column-width="1.328cm" style:rel-column-width="2290*"/>
    </style:style>
    <style:style style:name="Tabella9.D" style:family="table-column">
      <style:table-column-properties style:column-width="2.533cm" style:rel-column-width="4368*"/>
    </style:style>
    <style:style style:name="Tabella9.E" style:family="table-column">
      <style:table-column-properties style:column-width="2.535cm" style:rel-column-width="4371*"/>
    </style:style>
    <style:style style:name="Tabella9.G" style:family="table-column">
      <style:table-column-properties style:column-width="1.901cm" style:rel-column-width="3279*"/>
    </style:style>
    <style:style style:name="Tabella9.H" style:family="table-column">
      <style:table-column-properties style:column-width="2.505cm" style:rel-column-width="4319*"/>
    </style:style>
    <style:style style:name="Tabella9.I" style:family="table-column">
      <style:table-column-properties style:column-width="3.189cm" style:rel-column-width="5500*"/>
    </style:style>
    <style:style style:name="Tabella9.M" style:family="table-column">
      <style:table-column-properties style:column-width="4.048cm" style:rel-column-width="6981*"/>
    </style:style>
    <style:style style:name="Tabella9.N" style:family="table-column">
      <style:table-column-properties style:column-width="3.563cm" style:rel-column-width="6144*"/>
    </style:style>
    <style:style style:name="Tabella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" style:family="table">
      <style:table-properties style:width="37.999cm" table:align="margins" style:writing-mode="lr-tb"/>
    </style:style>
    <style:style style:name="Tabella10.A" style:family="table-column">
      <style:table-column-properties style:column-width="3.859cm" style:rel-column-width="6656*"/>
    </style:style>
    <style:style style:name="Tabella10.B" style:family="table-column">
      <style:table-column-properties style:column-width="2.408cm" style:rel-column-width="4152*"/>
    </style:style>
    <style:style style:name="Tabella10.C" style:family="table-column">
      <style:table-column-properties style:column-width="1.328cm" style:rel-column-width="2290*"/>
    </style:style>
    <style:style style:name="Tabella10.D" style:family="table-column">
      <style:table-column-properties style:column-width="2.533cm" style:rel-column-width="4368*"/>
    </style:style>
    <style:style style:name="Tabella10.E" style:family="table-column">
      <style:table-column-properties style:column-width="2.535cm" style:rel-column-width="4371*"/>
    </style:style>
    <style:style style:name="Tabella10.G" style:family="table-column">
      <style:table-column-properties style:column-width="1.901cm" style:rel-column-width="3279*"/>
    </style:style>
    <style:style style:name="Tabella10.H" style:family="table-column">
      <style:table-column-properties style:column-width="2.505cm" style:rel-column-width="4319*"/>
    </style:style>
    <style:style style:name="Tabella10.I" style:family="table-column">
      <style:table-column-properties style:column-width="3.189cm" style:rel-column-width="5500*"/>
    </style:style>
    <style:style style:name="Tabella10.M" style:family="table-column">
      <style:table-column-properties style:column-width="4.048cm" style:rel-column-width="6981*"/>
    </style:style>
    <style:style style:name="Tabella10.N" style:family="table-column">
      <style:table-column-properties style:column-width="3.563cm" style:rel-column-width="6144*"/>
    </style:style>
    <style:style style:name="Tabella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0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37.999cm" table:align="margins" style:writing-mode="lr-tb"/>
    </style:style>
    <style:style style:name="Tabella12.A" style:family="table-column">
      <style:table-column-properties style:column-width="3.859cm" style:rel-column-width="6656*"/>
    </style:style>
    <style:style style:name="Tabella12.B" style:family="table-column">
      <style:table-column-properties style:column-width="2.408cm" style:rel-column-width="4152*"/>
    </style:style>
    <style:style style:name="Tabella12.C" style:family="table-column">
      <style:table-column-properties style:column-width="1.328cm" style:rel-column-width="2290*"/>
    </style:style>
    <style:style style:name="Tabella12.D" style:family="table-column">
      <style:table-column-properties style:column-width="2.533cm" style:rel-column-width="4368*"/>
    </style:style>
    <style:style style:name="Tabella12.E" style:family="table-column">
      <style:table-column-properties style:column-width="2.535cm" style:rel-column-width="4371*"/>
    </style:style>
    <style:style style:name="Tabella12.G" style:family="table-column">
      <style:table-column-properties style:column-width="1.901cm" style:rel-column-width="3279*"/>
    </style:style>
    <style:style style:name="Tabella12.H" style:family="table-column">
      <style:table-column-properties style:column-width="2.505cm" style:rel-column-width="4319*"/>
    </style:style>
    <style:style style:name="Tabella12.I" style:family="table-column">
      <style:table-column-properties style:column-width="3.189cm" style:rel-column-width="5500*"/>
    </style:style>
    <style:style style:name="Tabella12.M" style:family="table-column">
      <style:table-column-properties style:column-width="4.048cm" style:rel-column-width="6981*"/>
    </style:style>
    <style:style style:name="Tabella12.N" style:family="table-column">
      <style:table-column-properties style:column-width="3.563cm" style:rel-column-width="6144*"/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" style:family="table">
      <style:table-properties style:width="37.999cm" table:align="margins" style:writing-mode="lr-tb"/>
    </style:style>
    <style:style style:name="Tabella13.A" style:family="table-column">
      <style:table-column-properties style:column-width="3.859cm" style:rel-column-width="6656*"/>
    </style:style>
    <style:style style:name="Tabella13.B" style:family="table-column">
      <style:table-column-properties style:column-width="2.408cm" style:rel-column-width="4152*"/>
    </style:style>
    <style:style style:name="Tabella13.C" style:family="table-column">
      <style:table-column-properties style:column-width="1.328cm" style:rel-column-width="2290*"/>
    </style:style>
    <style:style style:name="Tabella13.D" style:family="table-column">
      <style:table-column-properties style:column-width="2.533cm" style:rel-column-width="4368*"/>
    </style:style>
    <style:style style:name="Tabella13.E" style:family="table-column">
      <style:table-column-properties style:column-width="2.535cm" style:rel-column-width="4371*"/>
    </style:style>
    <style:style style:name="Tabella13.G" style:family="table-column">
      <style:table-column-properties style:column-width="1.901cm" style:rel-column-width="3279*"/>
    </style:style>
    <style:style style:name="Tabella13.H" style:family="table-column">
      <style:table-column-properties style:column-width="2.505cm" style:rel-column-width="4319*"/>
    </style:style>
    <style:style style:name="Tabella13.I" style:family="table-column">
      <style:table-column-properties style:column-width="3.189cm" style:rel-column-width="5500*"/>
    </style:style>
    <style:style style:name="Tabella13.M" style:family="table-column">
      <style:table-column-properties style:column-width="4.048cm" style:rel-column-width="6981*"/>
    </style:style>
    <style:style style:name="Tabella13.N" style:family="table-column">
      <style:table-column-properties style:column-width="3.563cm" style:rel-column-width="6144*"/>
    </style:style>
    <style:style style:name="Tabella1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5" style:family="table">
      <style:table-properties style:width="37.999cm" table:align="margins" style:writing-mode="lr-tb"/>
    </style:style>
    <style:style style:name="Tabella15.A" style:family="table-column">
      <style:table-column-properties style:column-width="3.859cm" style:rel-column-width="6656*"/>
    </style:style>
    <style:style style:name="Tabella15.B" style:family="table-column">
      <style:table-column-properties style:column-width="2.408cm" style:rel-column-width="4152*"/>
    </style:style>
    <style:style style:name="Tabella15.C" style:family="table-column">
      <style:table-column-properties style:column-width="1.328cm" style:rel-column-width="2290*"/>
    </style:style>
    <style:style style:name="Tabella15.D" style:family="table-column">
      <style:table-column-properties style:column-width="2.533cm" style:rel-column-width="4368*"/>
    </style:style>
    <style:style style:name="Tabella15.E" style:family="table-column">
      <style:table-column-properties style:column-width="2.535cm" style:rel-column-width="4371*"/>
    </style:style>
    <style:style style:name="Tabella15.G" style:family="table-column">
      <style:table-column-properties style:column-width="1.901cm" style:rel-column-width="3279*"/>
    </style:style>
    <style:style style:name="Tabella15.H" style:family="table-column">
      <style:table-column-properties style:column-width="2.505cm" style:rel-column-width="4319*"/>
    </style:style>
    <style:style style:name="Tabella15.I" style:family="table-column">
      <style:table-column-properties style:column-width="3.189cm" style:rel-column-width="5500*"/>
    </style:style>
    <style:style style:name="Tabella15.M" style:family="table-column">
      <style:table-column-properties style:column-width="4.048cm" style:rel-column-width="6981*"/>
    </style:style>
    <style:style style:name="Tabella15.N" style:family="table-column">
      <style:table-column-properties style:column-width="3.563cm" style:rel-column-width="6144*"/>
    </style:style>
    <style:style style:name="Tabella1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5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6" style:family="table">
      <style:table-properties style:width="37.999cm" table:align="margins" style:writing-mode="lr-tb"/>
    </style:style>
    <style:style style:name="Tabella16.A" style:family="table-column">
      <style:table-column-properties style:column-width="3.859cm" style:rel-column-width="6656*"/>
    </style:style>
    <style:style style:name="Tabella16.B" style:family="table-column">
      <style:table-column-properties style:column-width="2.408cm" style:rel-column-width="4152*"/>
    </style:style>
    <style:style style:name="Tabella16.C" style:family="table-column">
      <style:table-column-properties style:column-width="1.328cm" style:rel-column-width="2290*"/>
    </style:style>
    <style:style style:name="Tabella16.D" style:family="table-column">
      <style:table-column-properties style:column-width="2.533cm" style:rel-column-width="4368*"/>
    </style:style>
    <style:style style:name="Tabella16.E" style:family="table-column">
      <style:table-column-properties style:column-width="2.535cm" style:rel-column-width="4371*"/>
    </style:style>
    <style:style style:name="Tabella16.G" style:family="table-column">
      <style:table-column-properties style:column-width="1.893cm" style:rel-column-width="3264*"/>
    </style:style>
    <style:style style:name="Tabella16.H" style:family="table-column">
      <style:table-column-properties style:column-width="2.514cm" style:rel-column-width="4334*"/>
    </style:style>
    <style:style style:name="Tabella16.I" style:family="table-column">
      <style:table-column-properties style:column-width="3.189cm" style:rel-column-width="5500*"/>
    </style:style>
    <style:style style:name="Tabella16.M" style:family="table-column">
      <style:table-column-properties style:column-width="4.048cm" style:rel-column-width="6981*"/>
    </style:style>
    <style:style style:name="Tabella16.N" style:family="table-column">
      <style:table-column-properties style:column-width="3.563cm" style:rel-column-width="6144*"/>
    </style:style>
    <style:style style:name="Tabella1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" style:family="table">
      <style:table-properties style:width="37.999cm" table:align="margins" style:writing-mode="lr-tb"/>
    </style:style>
    <style:style style:name="Tabella17.A" style:family="table-column">
      <style:table-column-properties style:column-width="3.859cm" style:rel-column-width="6656*"/>
    </style:style>
    <style:style style:name="Tabella17.B" style:family="table-column">
      <style:table-column-properties style:column-width="2.408cm" style:rel-column-width="4152*"/>
    </style:style>
    <style:style style:name="Tabella17.C" style:family="table-column">
      <style:table-column-properties style:column-width="1.328cm" style:rel-column-width="2290*"/>
    </style:style>
    <style:style style:name="Tabella17.D" style:family="table-column">
      <style:table-column-properties style:column-width="2.533cm" style:rel-column-width="4368*"/>
    </style:style>
    <style:style style:name="Tabella17.E" style:family="table-column">
      <style:table-column-properties style:column-width="2.535cm" style:rel-column-width="4371*"/>
    </style:style>
    <style:style style:name="Tabella17.G" style:family="table-column">
      <style:table-column-properties style:column-width="1.893cm" style:rel-column-width="3264*"/>
    </style:style>
    <style:style style:name="Tabella17.H" style:family="table-column">
      <style:table-column-properties style:column-width="2.514cm" style:rel-column-width="4334*"/>
    </style:style>
    <style:style style:name="Tabella17.I" style:family="table-column">
      <style:table-column-properties style:column-width="3.189cm" style:rel-column-width="5500*"/>
    </style:style>
    <style:style style:name="Tabella17.M" style:family="table-column">
      <style:table-column-properties style:column-width="4.048cm" style:rel-column-width="6981*"/>
    </style:style>
    <style:style style:name="Tabella17.N" style:family="table-column">
      <style:table-column-properties style:column-width="3.563cm" style:rel-column-width="6144*"/>
    </style:style>
    <style:style style:name="Tabella1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3" style:family="table">
      <style:table-properties style:width="37.999cm" table:align="margins" style:writing-mode="lr-tb"/>
    </style:style>
    <style:style style:name="Tabella23.A" style:family="table-column">
      <style:table-column-properties style:column-width="3.859cm" style:rel-column-width="6656*"/>
    </style:style>
    <style:style style:name="Tabella23.B" style:family="table-column">
      <style:table-column-properties style:column-width="2.408cm" style:rel-column-width="4152*"/>
    </style:style>
    <style:style style:name="Tabella23.C" style:family="table-column">
      <style:table-column-properties style:column-width="1.328cm" style:rel-column-width="2290*"/>
    </style:style>
    <style:style style:name="Tabella23.D" style:family="table-column">
      <style:table-column-properties style:column-width="2.533cm" style:rel-column-width="4368*"/>
    </style:style>
    <style:style style:name="Tabella23.E" style:family="table-column">
      <style:table-column-properties style:column-width="2.535cm" style:rel-column-width="4371*"/>
    </style:style>
    <style:style style:name="Tabella23.G" style:family="table-column">
      <style:table-column-properties style:column-width="1.893cm" style:rel-column-width="3264*"/>
    </style:style>
    <style:style style:name="Tabella23.H" style:family="table-column">
      <style:table-column-properties style:column-width="2.514cm" style:rel-column-width="4334*"/>
    </style:style>
    <style:style style:name="Tabella23.I" style:family="table-column">
      <style:table-column-properties style:column-width="3.189cm" style:rel-column-width="5500*"/>
    </style:style>
    <style:style style:name="Tabella23.M" style:family="table-column">
      <style:table-column-properties style:column-width="4.048cm" style:rel-column-width="6981*"/>
    </style:style>
    <style:style style:name="Tabella23.N" style:family="table-column">
      <style:table-column-properties style:column-width="3.563cm" style:rel-column-width="6144*"/>
    </style:style>
    <style:style style:name="Tabella2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4" style:family="table">
      <style:table-properties style:width="37.999cm" table:align="margins" style:writing-mode="lr-tb"/>
    </style:style>
    <style:style style:name="Tabella24.A" style:family="table-column">
      <style:table-column-properties style:column-width="3.859cm" style:rel-column-width="6656*"/>
    </style:style>
    <style:style style:name="Tabella24.B" style:family="table-column">
      <style:table-column-properties style:column-width="2.408cm" style:rel-column-width="4152*"/>
    </style:style>
    <style:style style:name="Tabella24.C" style:family="table-column">
      <style:table-column-properties style:column-width="1.328cm" style:rel-column-width="2290*"/>
    </style:style>
    <style:style style:name="Tabella24.D" style:family="table-column">
      <style:table-column-properties style:column-width="2.533cm" style:rel-column-width="4368*"/>
    </style:style>
    <style:style style:name="Tabella24.E" style:family="table-column">
      <style:table-column-properties style:column-width="2.535cm" style:rel-column-width="4371*"/>
    </style:style>
    <style:style style:name="Tabella24.G" style:family="table-column">
      <style:table-column-properties style:column-width="1.893cm" style:rel-column-width="3264*"/>
    </style:style>
    <style:style style:name="Tabella24.H" style:family="table-column">
      <style:table-column-properties style:column-width="2.514cm" style:rel-column-width="4334*"/>
    </style:style>
    <style:style style:name="Tabella24.I" style:family="table-column">
      <style:table-column-properties style:column-width="3.189cm" style:rel-column-width="5500*"/>
    </style:style>
    <style:style style:name="Tabella24.M" style:family="table-column">
      <style:table-column-properties style:column-width="4.048cm" style:rel-column-width="6981*"/>
    </style:style>
    <style:style style:name="Tabella24.N" style:family="table-column">
      <style:table-column-properties style:column-width="3.563cm" style:rel-column-width="6144*"/>
    </style:style>
    <style:style style:name="Tabella2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5" style:family="table">
      <style:table-properties style:width="37.95cm" table:align="right" style:writing-mode="lr-tb"/>
    </style:style>
    <style:style style:name="Tabella25.A" style:family="table-column">
      <style:table-column-properties style:column-width="3.81cm"/>
    </style:style>
    <style:style style:name="Tabella25.B" style:family="table-column">
      <style:table-column-properties style:column-width="2.406cm"/>
    </style:style>
    <style:style style:name="Tabella25.C" style:family="table-column">
      <style:table-column-properties style:column-width="1.337cm"/>
    </style:style>
    <style:style style:name="Tabella25.D" style:family="table-column">
      <style:table-column-properties style:column-width="2.54cm"/>
    </style:style>
    <style:style style:name="Tabella25.E" style:family="table-column">
      <style:table-column-properties style:column-width="2.517cm"/>
    </style:style>
    <style:style style:name="Tabella25.G" style:family="table-column">
      <style:table-column-properties style:column-width="1.894cm"/>
    </style:style>
    <style:style style:name="Tabella25.H" style:family="table-column">
      <style:table-column-properties style:column-width="2.519cm"/>
    </style:style>
    <style:style style:name="Tabella25.I" style:family="table-column">
      <style:table-column-properties style:column-width="3.186cm"/>
    </style:style>
    <style:style style:name="Tabella25.M" style:family="table-column">
      <style:table-column-properties style:column-width="4.055cm"/>
    </style:style>
    <style:style style:name="Tabella25.N" style:family="table-column">
      <style:table-column-properties style:column-width="3.549cm"/>
    </style:style>
    <style:style style:name="Tabella2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5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6" style:family="table">
      <style:table-properties style:width="37.95cm" table:align="right" style:writing-mode="lr-tb"/>
    </style:style>
    <style:style style:name="Tabella26.A" style:family="table-column">
      <style:table-column-properties style:column-width="3.81cm"/>
    </style:style>
    <style:style style:name="Tabella26.B" style:family="table-column">
      <style:table-column-properties style:column-width="2.406cm"/>
    </style:style>
    <style:style style:name="Tabella26.C" style:family="table-column">
      <style:table-column-properties style:column-width="1.337cm"/>
    </style:style>
    <style:style style:name="Tabella26.D" style:family="table-column">
      <style:table-column-properties style:column-width="2.54cm"/>
    </style:style>
    <style:style style:name="Tabella26.E" style:family="table-column">
      <style:table-column-properties style:column-width="2.517cm"/>
    </style:style>
    <style:style style:name="Tabella26.G" style:family="table-column">
      <style:table-column-properties style:column-width="1.85cm"/>
    </style:style>
    <style:style style:name="Tabella26.H" style:family="table-column">
      <style:table-column-properties style:column-width="2.563cm"/>
    </style:style>
    <style:style style:name="Tabella26.I" style:family="table-column">
      <style:table-column-properties style:column-width="3.186cm"/>
    </style:style>
    <style:style style:name="Tabella26.M" style:family="table-column">
      <style:table-column-properties style:column-width="4.055cm"/>
    </style:style>
    <style:style style:name="Tabella26.N" style:family="table-column">
      <style:table-column-properties style:column-width="3.549cm"/>
    </style:style>
    <style:style style:name="Tabella2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6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0" style:family="table">
      <style:table-properties style:width="37.999cm" table:align="margins" style:writing-mode="lr-tb"/>
    </style:style>
    <style:style style:name="Tabella30.A" style:family="table-column">
      <style:table-column-properties style:column-width="3.859cm" style:rel-column-width="6656*"/>
    </style:style>
    <style:style style:name="Tabella30.B" style:family="table-column">
      <style:table-column-properties style:column-width="2.408cm" style:rel-column-width="4152*"/>
    </style:style>
    <style:style style:name="Tabella30.C" style:family="table-column">
      <style:table-column-properties style:column-width="1.328cm" style:rel-column-width="2290*"/>
    </style:style>
    <style:style style:name="Tabella30.D" style:family="table-column">
      <style:table-column-properties style:column-width="2.533cm" style:rel-column-width="4368*"/>
    </style:style>
    <style:style style:name="Tabella30.E" style:family="table-column">
      <style:table-column-properties style:column-width="2.535cm" style:rel-column-width="4371*"/>
    </style:style>
    <style:style style:name="Tabella30.G" style:family="table-column">
      <style:table-column-properties style:column-width="1.893cm" style:rel-column-width="3264*"/>
    </style:style>
    <style:style style:name="Tabella30.H" style:family="table-column">
      <style:table-column-properties style:column-width="2.514cm" style:rel-column-width="4334*"/>
    </style:style>
    <style:style style:name="Tabella30.I" style:family="table-column">
      <style:table-column-properties style:column-width="3.189cm" style:rel-column-width="5500*"/>
    </style:style>
    <style:style style:name="Tabella30.M" style:family="table-column">
      <style:table-column-properties style:column-width="4.048cm" style:rel-column-width="6981*"/>
    </style:style>
    <style:style style:name="Tabella30.N" style:family="table-column">
      <style:table-column-properties style:column-width="3.563cm" style:rel-column-width="6144*"/>
    </style:style>
    <style:style style:name="Tabella3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31" style:family="table">
      <style:table-properties style:width="37.999cm" table:align="margins" style:writing-mode="lr-tb"/>
    </style:style>
    <style:style style:name="Tabella31.A" style:family="table-column">
      <style:table-column-properties style:column-width="3.859cm" style:rel-column-width="6656*"/>
    </style:style>
    <style:style style:name="Tabella31.B" style:family="table-column">
      <style:table-column-properties style:column-width="2.408cm" style:rel-column-width="4152*"/>
    </style:style>
    <style:style style:name="Tabella31.C" style:family="table-column">
      <style:table-column-properties style:column-width="1.328cm" style:rel-column-width="2290*"/>
    </style:style>
    <style:style style:name="Tabella31.D" style:family="table-column">
      <style:table-column-properties style:column-width="2.533cm" style:rel-column-width="4368*"/>
    </style:style>
    <style:style style:name="Tabella31.E" style:family="table-column">
      <style:table-column-properties style:column-width="2.535cm" style:rel-column-width="4371*"/>
    </style:style>
    <style:style style:name="Tabella31.G" style:family="table-column">
      <style:table-column-properties style:column-width="1.893cm" style:rel-column-width="3264*"/>
    </style:style>
    <style:style style:name="Tabella31.H" style:family="table-column">
      <style:table-column-properties style:column-width="2.514cm" style:rel-column-width="4334*"/>
    </style:style>
    <style:style style:name="Tabella31.I" style:family="table-column">
      <style:table-column-properties style:column-width="3.189cm" style:rel-column-width="5500*"/>
    </style:style>
    <style:style style:name="Tabella31.M" style:family="table-column">
      <style:table-column-properties style:column-width="4.048cm" style:rel-column-width="6981*"/>
    </style:style>
    <style:style style:name="Tabella31.N" style:family="table-column">
      <style:table-column-properties style:column-width="3.563cm" style:rel-column-width="6144*"/>
    </style:style>
    <style:style style:name="Tabella3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35" style:family="table">
      <style:table-properties style:width="37.999cm" table:align="margins" style:writing-mode="lr-tb"/>
    </style:style>
    <style:style style:name="Tabella35.A" style:family="table-column">
      <style:table-column-properties style:column-width="3.859cm" style:rel-column-width="6656*"/>
    </style:style>
    <style:style style:name="Tabella35.B" style:family="table-column">
      <style:table-column-properties style:column-width="2.408cm" style:rel-column-width="4152*"/>
    </style:style>
    <style:style style:name="Tabella35.C" style:family="table-column">
      <style:table-column-properties style:column-width="1.328cm" style:rel-column-width="2290*"/>
    </style:style>
    <style:style style:name="Tabella35.D" style:family="table-column">
      <style:table-column-properties style:column-width="2.533cm" style:rel-column-width="4368*"/>
    </style:style>
    <style:style style:name="Tabella35.E" style:family="table-column">
      <style:table-column-properties style:column-width="2.535cm" style:rel-column-width="4371*"/>
    </style:style>
    <style:style style:name="Tabella35.G" style:family="table-column">
      <style:table-column-properties style:column-width="2.006cm" style:rel-column-width="3458*"/>
    </style:style>
    <style:style style:name="Tabella35.H" style:family="table-column">
      <style:table-column-properties style:column-width="2.401cm" style:rel-column-width="4140*"/>
    </style:style>
    <style:style style:name="Tabella35.I" style:family="table-column">
      <style:table-column-properties style:column-width="3.189cm" style:rel-column-width="5500*"/>
    </style:style>
    <style:style style:name="Tabella35.M" style:family="table-column">
      <style:table-column-properties style:column-width="4.048cm" style:rel-column-width="6981*"/>
    </style:style>
    <style:style style:name="Tabella35.N" style:family="table-column">
      <style:table-column-properties style:column-width="3.563cm" style:rel-column-width="6144*"/>
    </style:style>
    <style:style style:name="Tabella3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37" style:family="table">
      <style:table-properties style:width="37.999cm" table:align="margins" style:writing-mode="lr-tb"/>
    </style:style>
    <style:style style:name="Tabella37.A" style:family="table-column">
      <style:table-column-properties style:column-width="3.859cm" style:rel-column-width="6656*"/>
    </style:style>
    <style:style style:name="Tabella37.B" style:family="table-column">
      <style:table-column-properties style:column-width="2.408cm" style:rel-column-width="4152*"/>
    </style:style>
    <style:style style:name="Tabella37.C" style:family="table-column">
      <style:table-column-properties style:column-width="1.328cm" style:rel-column-width="2290*"/>
    </style:style>
    <style:style style:name="Tabella37.D" style:family="table-column">
      <style:table-column-properties style:column-width="2.533cm" style:rel-column-width="4368*"/>
    </style:style>
    <style:style style:name="Tabella37.E" style:family="table-column">
      <style:table-column-properties style:column-width="2.535cm" style:rel-column-width="4371*"/>
    </style:style>
    <style:style style:name="Tabella37.G" style:family="table-column">
      <style:table-column-properties style:column-width="2.094cm" style:rel-column-width="3610*"/>
    </style:style>
    <style:style style:name="Tabella37.H" style:family="table-column">
      <style:table-column-properties style:column-width="2.312cm" style:rel-column-width="3988*"/>
    </style:style>
    <style:style style:name="Tabella37.I" style:family="table-column">
      <style:table-column-properties style:column-width="3.189cm" style:rel-column-width="5500*"/>
    </style:style>
    <style:style style:name="Tabella37.M" style:family="table-column">
      <style:table-column-properties style:column-width="4.048cm" style:rel-column-width="6981*"/>
    </style:style>
    <style:style style:name="Tabella37.N" style:family="table-column">
      <style:table-column-properties style:column-width="3.563cm" style:rel-column-width="6144*"/>
    </style:style>
    <style:style style:name="Tabella3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39" style:family="table">
      <style:table-properties style:width="37.999cm" table:align="margins" style:writing-mode="lr-tb"/>
    </style:style>
    <style:style style:name="Tabella39.A" style:family="table-column">
      <style:table-column-properties style:column-width="3.859cm" style:rel-column-width="6656*"/>
    </style:style>
    <style:style style:name="Tabella39.B" style:family="table-column">
      <style:table-column-properties style:column-width="2.408cm" style:rel-column-width="4152*"/>
    </style:style>
    <style:style style:name="Tabella39.C" style:family="table-column">
      <style:table-column-properties style:column-width="1.328cm" style:rel-column-width="2290*"/>
    </style:style>
    <style:style style:name="Tabella39.D" style:family="table-column">
      <style:table-column-properties style:column-width="2.533cm" style:rel-column-width="4368*"/>
    </style:style>
    <style:style style:name="Tabella39.E" style:family="table-column">
      <style:table-column-properties style:column-width="2.535cm" style:rel-column-width="4371*"/>
    </style:style>
    <style:style style:name="Tabella39.G" style:family="table-column">
      <style:table-column-properties style:column-width="2.094cm" style:rel-column-width="3610*"/>
    </style:style>
    <style:style style:name="Tabella39.H" style:family="table-column">
      <style:table-column-properties style:column-width="2.312cm" style:rel-column-width="3988*"/>
    </style:style>
    <style:style style:name="Tabella39.I" style:family="table-column">
      <style:table-column-properties style:column-width="3.189cm" style:rel-column-width="5500*"/>
    </style:style>
    <style:style style:name="Tabella39.M" style:family="table-column">
      <style:table-column-properties style:column-width="4.048cm" style:rel-column-width="6981*"/>
    </style:style>
    <style:style style:name="Tabella39.N" style:family="table-column">
      <style:table-column-properties style:column-width="3.563cm" style:rel-column-width="6144*"/>
    </style:style>
    <style:style style:name="Tabella3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0" style:family="table">
      <style:table-properties style:width="37.999cm" table:align="margins" style:writing-mode="lr-tb"/>
    </style:style>
    <style:style style:name="Tabella40.A" style:family="table-column">
      <style:table-column-properties style:column-width="3.858cm" style:rel-column-width="6652*"/>
    </style:style>
    <style:style style:name="Tabella40.B" style:family="table-column">
      <style:table-column-properties style:column-width="2.408cm" style:rel-column-width="4152*"/>
    </style:style>
    <style:style style:name="Tabella40.C" style:family="table-column">
      <style:table-column-properties style:column-width="1.328cm" style:rel-column-width="2290*"/>
    </style:style>
    <style:style style:name="Tabella40.D" style:family="table-column">
      <style:table-column-properties style:column-width="2.533cm" style:rel-column-width="4368*"/>
    </style:style>
    <style:style style:name="Tabella40.E" style:family="table-column">
      <style:table-column-properties style:column-width="2.535cm" style:rel-column-width="4371*"/>
    </style:style>
    <style:style style:name="Tabella40.G" style:family="table-column">
      <style:table-column-properties style:column-width="2.096cm" style:rel-column-width="3613*"/>
    </style:style>
    <style:style style:name="Tabella40.H" style:family="table-column">
      <style:table-column-properties style:column-width="2.309cm" style:rel-column-width="3982*"/>
    </style:style>
    <style:style style:name="Tabella40.I" style:family="table-column">
      <style:table-column-properties style:column-width="3.189cm" style:rel-column-width="5500*"/>
    </style:style>
    <style:style style:name="Tabella40.M" style:family="table-column">
      <style:table-column-properties style:column-width="4.048cm" style:rel-column-width="6981*"/>
    </style:style>
    <style:style style:name="Tabella40.N" style:family="table-column">
      <style:table-column-properties style:column-width="3.567cm" style:rel-column-width="6151*"/>
    </style:style>
    <style:style style:name="Tabella4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1" style:family="table">
      <style:table-properties style:width="37.999cm" table:align="margins" style:writing-mode="lr-tb"/>
    </style:style>
    <style:style style:name="Tabella41.A" style:family="table-column">
      <style:table-column-properties style:column-width="3.859cm" style:rel-column-width="6656*"/>
    </style:style>
    <style:style style:name="Tabella41.B" style:family="table-column">
      <style:table-column-properties style:column-width="2.408cm" style:rel-column-width="4152*"/>
    </style:style>
    <style:style style:name="Tabella41.C" style:family="table-column">
      <style:table-column-properties style:column-width="1.328cm" style:rel-column-width="2290*"/>
    </style:style>
    <style:style style:name="Tabella41.D" style:family="table-column">
      <style:table-column-properties style:column-width="2.533cm" style:rel-column-width="4368*"/>
    </style:style>
    <style:style style:name="Tabella41.E" style:family="table-column">
      <style:table-column-properties style:column-width="2.535cm" style:rel-column-width="4371*"/>
    </style:style>
    <style:style style:name="Tabella41.G" style:family="table-column">
      <style:table-column-properties style:column-width="2.094cm" style:rel-column-width="3610*"/>
    </style:style>
    <style:style style:name="Tabella41.H" style:family="table-column">
      <style:table-column-properties style:column-width="2.312cm" style:rel-column-width="3988*"/>
    </style:style>
    <style:style style:name="Tabella41.I" style:family="table-column">
      <style:table-column-properties style:column-width="3.189cm" style:rel-column-width="5500*"/>
    </style:style>
    <style:style style:name="Tabella41.M" style:family="table-column">
      <style:table-column-properties style:column-width="4.048cm" style:rel-column-width="6981*"/>
    </style:style>
    <style:style style:name="Tabella41.N" style:family="table-column">
      <style:table-column-properties style:column-width="3.563cm" style:rel-column-width="6144*"/>
    </style:style>
    <style:style style:name="Tabella4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2" style:family="table">
      <style:table-properties style:width="37.999cm" table:align="margins" style:writing-mode="lr-tb"/>
    </style:style>
    <style:style style:name="Tabella42.A" style:family="table-column">
      <style:table-column-properties style:column-width="3.859cm" style:rel-column-width="6656*"/>
    </style:style>
    <style:style style:name="Tabella42.B" style:family="table-column">
      <style:table-column-properties style:column-width="2.408cm" style:rel-column-width="4152*"/>
    </style:style>
    <style:style style:name="Tabella42.C" style:family="table-column">
      <style:table-column-properties style:column-width="1.328cm" style:rel-column-width="2290*"/>
    </style:style>
    <style:style style:name="Tabella42.D" style:family="table-column">
      <style:table-column-properties style:column-width="2.533cm" style:rel-column-width="4368*"/>
    </style:style>
    <style:style style:name="Tabella42.E" style:family="table-column">
      <style:table-column-properties style:column-width="2.535cm" style:rel-column-width="4371*"/>
    </style:style>
    <style:style style:name="Tabella42.G" style:family="table-column">
      <style:table-column-properties style:column-width="2.094cm" style:rel-column-width="3610*"/>
    </style:style>
    <style:style style:name="Tabella42.H" style:family="table-column">
      <style:table-column-properties style:column-width="2.312cm" style:rel-column-width="3988*"/>
    </style:style>
    <style:style style:name="Tabella42.I" style:family="table-column">
      <style:table-column-properties style:column-width="3.189cm" style:rel-column-width="5500*"/>
    </style:style>
    <style:style style:name="Tabella42.M" style:family="table-column">
      <style:table-column-properties style:column-width="4.048cm" style:rel-column-width="6981*"/>
    </style:style>
    <style:style style:name="Tabella42.N" style:family="table-column">
      <style:table-column-properties style:column-width="3.563cm" style:rel-column-width="6144*"/>
    </style:style>
    <style:style style:name="Tabella4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3" style:family="table">
      <style:table-properties style:width="37.999cm" table:align="margins" style:writing-mode="lr-tb"/>
    </style:style>
    <style:style style:name="Tabella43.A" style:family="table-column">
      <style:table-column-properties style:column-width="3.859cm" style:rel-column-width="6656*"/>
    </style:style>
    <style:style style:name="Tabella43.B" style:family="table-column">
      <style:table-column-properties style:column-width="2.408cm" style:rel-column-width="4152*"/>
    </style:style>
    <style:style style:name="Tabella43.C" style:family="table-column">
      <style:table-column-properties style:column-width="1.328cm" style:rel-column-width="2290*"/>
    </style:style>
    <style:style style:name="Tabella43.D" style:family="table-column">
      <style:table-column-properties style:column-width="2.533cm" style:rel-column-width="4368*"/>
    </style:style>
    <style:style style:name="Tabella43.E" style:family="table-column">
      <style:table-column-properties style:column-width="2.535cm" style:rel-column-width="4371*"/>
    </style:style>
    <style:style style:name="Tabella43.G" style:family="table-column">
      <style:table-column-properties style:column-width="2.094cm" style:rel-column-width="3610*"/>
    </style:style>
    <style:style style:name="Tabella43.H" style:family="table-column">
      <style:table-column-properties style:column-width="2.312cm" style:rel-column-width="3988*"/>
    </style:style>
    <style:style style:name="Tabella43.I" style:family="table-column">
      <style:table-column-properties style:column-width="3.189cm" style:rel-column-width="5500*"/>
    </style:style>
    <style:style style:name="Tabella43.M" style:family="table-column">
      <style:table-column-properties style:column-width="4.048cm" style:rel-column-width="6981*"/>
    </style:style>
    <style:style style:name="Tabella43.N" style:family="table-column">
      <style:table-column-properties style:column-width="3.563cm" style:rel-column-width="6144*"/>
    </style:style>
    <style:style style:name="Tabella4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4" style:family="table">
      <style:table-properties style:width="37.999cm" table:align="margins" style:writing-mode="lr-tb"/>
    </style:style>
    <style:style style:name="Tabella44.A" style:family="table-column">
      <style:table-column-properties style:column-width="3.859cm" style:rel-column-width="6656*"/>
    </style:style>
    <style:style style:name="Tabella44.B" style:family="table-column">
      <style:table-column-properties style:column-width="2.408cm" style:rel-column-width="4152*"/>
    </style:style>
    <style:style style:name="Tabella44.C" style:family="table-column">
      <style:table-column-properties style:column-width="1.328cm" style:rel-column-width="2290*"/>
    </style:style>
    <style:style style:name="Tabella44.D" style:family="table-column">
      <style:table-column-properties style:column-width="2.533cm" style:rel-column-width="4368*"/>
    </style:style>
    <style:style style:name="Tabella44.E" style:family="table-column">
      <style:table-column-properties style:column-width="2.535cm" style:rel-column-width="4371*"/>
    </style:style>
    <style:style style:name="Tabella44.G" style:family="table-column">
      <style:table-column-properties style:column-width="2.094cm" style:rel-column-width="3610*"/>
    </style:style>
    <style:style style:name="Tabella44.H" style:family="table-column">
      <style:table-column-properties style:column-width="2.312cm" style:rel-column-width="3988*"/>
    </style:style>
    <style:style style:name="Tabella44.I" style:family="table-column">
      <style:table-column-properties style:column-width="3.189cm" style:rel-column-width="5500*"/>
    </style:style>
    <style:style style:name="Tabella44.M" style:family="table-column">
      <style:table-column-properties style:column-width="4.048cm" style:rel-column-width="6981*"/>
    </style:style>
    <style:style style:name="Tabella44.N" style:family="table-column">
      <style:table-column-properties style:column-width="3.563cm" style:rel-column-width="6144*"/>
    </style:style>
    <style:style style:name="Tabella4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5" style:family="table">
      <style:table-properties style:width="37.999cm" table:align="margins" style:writing-mode="lr-tb"/>
    </style:style>
    <style:style style:name="Tabella45.A" style:family="table-column">
      <style:table-column-properties style:column-width="3.859cm" style:rel-column-width="6656*"/>
    </style:style>
    <style:style style:name="Tabella45.B" style:family="table-column">
      <style:table-column-properties style:column-width="2.408cm" style:rel-column-width="4152*"/>
    </style:style>
    <style:style style:name="Tabella45.C" style:family="table-column">
      <style:table-column-properties style:column-width="1.328cm" style:rel-column-width="2290*"/>
    </style:style>
    <style:style style:name="Tabella45.D" style:family="table-column">
      <style:table-column-properties style:column-width="2.533cm" style:rel-column-width="4368*"/>
    </style:style>
    <style:style style:name="Tabella45.E" style:family="table-column">
      <style:table-column-properties style:column-width="2.535cm" style:rel-column-width="4371*"/>
    </style:style>
    <style:style style:name="Tabella45.G" style:family="table-column">
      <style:table-column-properties style:column-width="2.094cm" style:rel-column-width="3610*"/>
    </style:style>
    <style:style style:name="Tabella45.H" style:family="table-column">
      <style:table-column-properties style:column-width="2.312cm" style:rel-column-width="3988*"/>
    </style:style>
    <style:style style:name="Tabella45.I" style:family="table-column">
      <style:table-column-properties style:column-width="3.189cm" style:rel-column-width="5500*"/>
    </style:style>
    <style:style style:name="Tabella45.M" style:family="table-column">
      <style:table-column-properties style:column-width="4.048cm" style:rel-column-width="6981*"/>
    </style:style>
    <style:style style:name="Tabella45.N" style:family="table-column">
      <style:table-column-properties style:column-width="3.563cm" style:rel-column-width="6144*"/>
    </style:style>
    <style:style style:name="Tabella4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6" style:family="table">
      <style:table-properties style:width="37.999cm" table:align="margins" style:writing-mode="lr-tb"/>
    </style:style>
    <style:style style:name="Tabella46.A" style:family="table-column">
      <style:table-column-properties style:column-width="3.859cm" style:rel-column-width="6656*"/>
    </style:style>
    <style:style style:name="Tabella46.B" style:family="table-column">
      <style:table-column-properties style:column-width="2.408cm" style:rel-column-width="4152*"/>
    </style:style>
    <style:style style:name="Tabella46.C" style:family="table-column">
      <style:table-column-properties style:column-width="1.328cm" style:rel-column-width="2290*"/>
    </style:style>
    <style:style style:name="Tabella46.D" style:family="table-column">
      <style:table-column-properties style:column-width="2.533cm" style:rel-column-width="4368*"/>
    </style:style>
    <style:style style:name="Tabella46.E" style:family="table-column">
      <style:table-column-properties style:column-width="2.535cm" style:rel-column-width="4371*"/>
    </style:style>
    <style:style style:name="Tabella46.G" style:family="table-column">
      <style:table-column-properties style:column-width="2.094cm" style:rel-column-width="3610*"/>
    </style:style>
    <style:style style:name="Tabella46.H" style:family="table-column">
      <style:table-column-properties style:column-width="2.312cm" style:rel-column-width="3988*"/>
    </style:style>
    <style:style style:name="Tabella46.I" style:family="table-column">
      <style:table-column-properties style:column-width="3.189cm" style:rel-column-width="5500*"/>
    </style:style>
    <style:style style:name="Tabella46.M" style:family="table-column">
      <style:table-column-properties style:column-width="4.048cm" style:rel-column-width="6981*"/>
    </style:style>
    <style:style style:name="Tabella46.N" style:family="table-column">
      <style:table-column-properties style:column-width="3.563cm" style:rel-column-width="6144*"/>
    </style:style>
    <style:style style:name="Tabella4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9" style:family="table">
      <style:table-properties style:width="37.999cm" table:align="margins" style:writing-mode="lr-tb"/>
    </style:style>
    <style:style style:name="Tabella49.A" style:family="table-column">
      <style:table-column-properties style:column-width="3.859cm" style:rel-column-width="6656*"/>
    </style:style>
    <style:style style:name="Tabella49.B" style:family="table-column">
      <style:table-column-properties style:column-width="2.408cm" style:rel-column-width="4152*"/>
    </style:style>
    <style:style style:name="Tabella49.C" style:family="table-column">
      <style:table-column-properties style:column-width="1.328cm" style:rel-column-width="2290*"/>
    </style:style>
    <style:style style:name="Tabella49.D" style:family="table-column">
      <style:table-column-properties style:column-width="2.533cm" style:rel-column-width="4368*"/>
    </style:style>
    <style:style style:name="Tabella49.E" style:family="table-column">
      <style:table-column-properties style:column-width="2.535cm" style:rel-column-width="4371*"/>
    </style:style>
    <style:style style:name="Tabella49.G" style:family="table-column">
      <style:table-column-properties style:column-width="2.094cm" style:rel-column-width="3610*"/>
    </style:style>
    <style:style style:name="Tabella49.H" style:family="table-column">
      <style:table-column-properties style:column-width="2.312cm" style:rel-column-width="3988*"/>
    </style:style>
    <style:style style:name="Tabella49.I" style:family="table-column">
      <style:table-column-properties style:column-width="3.189cm" style:rel-column-width="5500*"/>
    </style:style>
    <style:style style:name="Tabella49.M" style:family="table-column">
      <style:table-column-properties style:column-width="4.048cm" style:rel-column-width="6981*"/>
    </style:style>
    <style:style style:name="Tabella49.N" style:family="table-column">
      <style:table-column-properties style:column-width="3.563cm" style:rel-column-width="6144*"/>
    </style:style>
    <style:style style:name="Tabella4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0" style:family="table">
      <style:table-properties style:width="37.999cm" table:align="margins" style:writing-mode="lr-tb"/>
    </style:style>
    <style:style style:name="Tabella50.A" style:family="table-column">
      <style:table-column-properties style:column-width="3.859cm" style:rel-column-width="6656*"/>
    </style:style>
    <style:style style:name="Tabella50.B" style:family="table-column">
      <style:table-column-properties style:column-width="2.408cm" style:rel-column-width="4152*"/>
    </style:style>
    <style:style style:name="Tabella50.C" style:family="table-column">
      <style:table-column-properties style:column-width="1.328cm" style:rel-column-width="2290*"/>
    </style:style>
    <style:style style:name="Tabella50.D" style:family="table-column">
      <style:table-column-properties style:column-width="2.533cm" style:rel-column-width="4368*"/>
    </style:style>
    <style:style style:name="Tabella50.E" style:family="table-column">
      <style:table-column-properties style:column-width="2.535cm" style:rel-column-width="4371*"/>
    </style:style>
    <style:style style:name="Tabella50.G" style:family="table-column">
      <style:table-column-properties style:column-width="2.094cm" style:rel-column-width="3610*"/>
    </style:style>
    <style:style style:name="Tabella50.H" style:family="table-column">
      <style:table-column-properties style:column-width="2.312cm" style:rel-column-width="3988*"/>
    </style:style>
    <style:style style:name="Tabella50.I" style:family="table-column">
      <style:table-column-properties style:column-width="3.189cm" style:rel-column-width="5500*"/>
    </style:style>
    <style:style style:name="Tabella50.M" style:family="table-column">
      <style:table-column-properties style:column-width="4.048cm" style:rel-column-width="6981*"/>
    </style:style>
    <style:style style:name="Tabella50.N" style:family="table-column">
      <style:table-column-properties style:column-width="3.563cm" style:rel-column-width="6144*"/>
    </style:style>
    <style:style style:name="Tabella5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4" style:family="table">
      <style:table-properties style:width="37.999cm" table:align="margins" style:writing-mode="lr-tb"/>
    </style:style>
    <style:style style:name="Tabella54.A" style:family="table-column">
      <style:table-column-properties style:column-width="3.858cm" style:rel-column-width="6652*"/>
    </style:style>
    <style:style style:name="Tabella54.B" style:family="table-column">
      <style:table-column-properties style:column-width="2.408cm" style:rel-column-width="4152*"/>
    </style:style>
    <style:style style:name="Tabella54.C" style:family="table-column">
      <style:table-column-properties style:column-width="1.328cm" style:rel-column-width="2290*"/>
    </style:style>
    <style:style style:name="Tabella54.D" style:family="table-column">
      <style:table-column-properties style:column-width="2.533cm" style:rel-column-width="4368*"/>
    </style:style>
    <style:style style:name="Tabella54.E" style:family="table-column">
      <style:table-column-properties style:column-width="2.535cm" style:rel-column-width="4371*"/>
    </style:style>
    <style:style style:name="Tabella54.G" style:family="table-column">
      <style:table-column-properties style:column-width="2.096cm" style:rel-column-width="3613*"/>
    </style:style>
    <style:style style:name="Tabella54.H" style:family="table-column">
      <style:table-column-properties style:column-width="2.309cm" style:rel-column-width="3982*"/>
    </style:style>
    <style:style style:name="Tabella54.I" style:family="table-column">
      <style:table-column-properties style:column-width="3.189cm" style:rel-column-width="5500*"/>
    </style:style>
    <style:style style:name="Tabella54.M" style:family="table-column">
      <style:table-column-properties style:column-width="4.048cm" style:rel-column-width="6981*"/>
    </style:style>
    <style:style style:name="Tabella54.N" style:family="table-column">
      <style:table-column-properties style:column-width="3.567cm" style:rel-column-width="6151*"/>
    </style:style>
    <style:style style:name="Tabella5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7" style:family="table">
      <style:table-properties style:width="37.999cm" table:align="margins" style:writing-mode="lr-tb"/>
    </style:style>
    <style:style style:name="Tabella57.A" style:family="table-column">
      <style:table-column-properties style:column-width="3.859cm" style:rel-column-width="6656*"/>
    </style:style>
    <style:style style:name="Tabella57.B" style:family="table-column">
      <style:table-column-properties style:column-width="2.408cm" style:rel-column-width="4152*"/>
    </style:style>
    <style:style style:name="Tabella57.C" style:family="table-column">
      <style:table-column-properties style:column-width="1.328cm" style:rel-column-width="2290*"/>
    </style:style>
    <style:style style:name="Tabella57.D" style:family="table-column">
      <style:table-column-properties style:column-width="2.533cm" style:rel-column-width="4368*"/>
    </style:style>
    <style:style style:name="Tabella57.E" style:family="table-column">
      <style:table-column-properties style:column-width="2.535cm" style:rel-column-width="4371*"/>
    </style:style>
    <style:style style:name="Tabella57.G" style:family="table-column">
      <style:table-column-properties style:column-width="2.094cm" style:rel-column-width="3610*"/>
    </style:style>
    <style:style style:name="Tabella57.H" style:family="table-column">
      <style:table-column-properties style:column-width="2.312cm" style:rel-column-width="3988*"/>
    </style:style>
    <style:style style:name="Tabella57.I" style:family="table-column">
      <style:table-column-properties style:column-width="3.189cm" style:rel-column-width="5500*"/>
    </style:style>
    <style:style style:name="Tabella57.M" style:family="table-column">
      <style:table-column-properties style:column-width="4.048cm" style:rel-column-width="6981*"/>
    </style:style>
    <style:style style:name="Tabella57.N" style:family="table-column">
      <style:table-column-properties style:column-width="3.563cm" style:rel-column-width="6144*"/>
    </style:style>
    <style:style style:name="Tabella5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7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8" style:family="table">
      <style:table-properties style:width="37.999cm" table:align="margins" style:writing-mode="lr-tb"/>
    </style:style>
    <style:style style:name="Tabella58.A" style:family="table-column">
      <style:table-column-properties style:column-width="3.859cm" style:rel-column-width="6656*"/>
    </style:style>
    <style:style style:name="Tabella58.B" style:family="table-column">
      <style:table-column-properties style:column-width="2.408cm" style:rel-column-width="4152*"/>
    </style:style>
    <style:style style:name="Tabella58.C" style:family="table-column">
      <style:table-column-properties style:column-width="1.328cm" style:rel-column-width="2290*"/>
    </style:style>
    <style:style style:name="Tabella58.D" style:family="table-column">
      <style:table-column-properties style:column-width="2.533cm" style:rel-column-width="4368*"/>
    </style:style>
    <style:style style:name="Tabella58.E" style:family="table-column">
      <style:table-column-properties style:column-width="2.535cm" style:rel-column-width="4371*"/>
    </style:style>
    <style:style style:name="Tabella58.G" style:family="table-column">
      <style:table-column-properties style:column-width="2.094cm" style:rel-column-width="3610*"/>
    </style:style>
    <style:style style:name="Tabella58.H" style:family="table-column">
      <style:table-column-properties style:column-width="2.312cm" style:rel-column-width="3988*"/>
    </style:style>
    <style:style style:name="Tabella58.I" style:family="table-column">
      <style:table-column-properties style:column-width="3.189cm" style:rel-column-width="5500*"/>
    </style:style>
    <style:style style:name="Tabella58.M" style:family="table-column">
      <style:table-column-properties style:column-width="4.048cm" style:rel-column-width="6981*"/>
    </style:style>
    <style:style style:name="Tabella58.N" style:family="table-column">
      <style:table-column-properties style:column-width="3.563cm" style:rel-column-width="6144*"/>
    </style:style>
    <style:style style:name="Tabella5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9" style:family="table">
      <style:table-properties style:width="37.999cm" table:align="margins" style:writing-mode="lr-tb"/>
    </style:style>
    <style:style style:name="Tabella59.A" style:family="table-column">
      <style:table-column-properties style:column-width="3.859cm" style:rel-column-width="6656*"/>
    </style:style>
    <style:style style:name="Tabella59.B" style:family="table-column">
      <style:table-column-properties style:column-width="2.408cm" style:rel-column-width="4152*"/>
    </style:style>
    <style:style style:name="Tabella59.C" style:family="table-column">
      <style:table-column-properties style:column-width="1.328cm" style:rel-column-width="2290*"/>
    </style:style>
    <style:style style:name="Tabella59.D" style:family="table-column">
      <style:table-column-properties style:column-width="2.533cm" style:rel-column-width="4368*"/>
    </style:style>
    <style:style style:name="Tabella59.E" style:family="table-column">
      <style:table-column-properties style:column-width="2.535cm" style:rel-column-width="4371*"/>
    </style:style>
    <style:style style:name="Tabella59.G" style:family="table-column">
      <style:table-column-properties style:column-width="2.094cm" style:rel-column-width="3610*"/>
    </style:style>
    <style:style style:name="Tabella59.H" style:family="table-column">
      <style:table-column-properties style:column-width="2.312cm" style:rel-column-width="3988*"/>
    </style:style>
    <style:style style:name="Tabella59.I" style:family="table-column">
      <style:table-column-properties style:column-width="3.189cm" style:rel-column-width="5500*"/>
    </style:style>
    <style:style style:name="Tabella59.M" style:family="table-column">
      <style:table-column-properties style:column-width="4.048cm" style:rel-column-width="6981*"/>
    </style:style>
    <style:style style:name="Tabella59.N" style:family="table-column">
      <style:table-column-properties style:column-width="3.563cm" style:rel-column-width="6144*"/>
    </style:style>
    <style:style style:name="Tabella5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0" style:family="table">
      <style:table-properties style:width="37.999cm" table:align="margins" style:writing-mode="lr-tb"/>
    </style:style>
    <style:style style:name="Tabella60.A" style:family="table-column">
      <style:table-column-properties style:column-width="3.859cm" style:rel-column-width="6656*"/>
    </style:style>
    <style:style style:name="Tabella60.B" style:family="table-column">
      <style:table-column-properties style:column-width="2.408cm" style:rel-column-width="4152*"/>
    </style:style>
    <style:style style:name="Tabella60.C" style:family="table-column">
      <style:table-column-properties style:column-width="1.328cm" style:rel-column-width="2290*"/>
    </style:style>
    <style:style style:name="Tabella60.D" style:family="table-column">
      <style:table-column-properties style:column-width="2.533cm" style:rel-column-width="4368*"/>
    </style:style>
    <style:style style:name="Tabella60.E" style:family="table-column">
      <style:table-column-properties style:column-width="2.535cm" style:rel-column-width="4371*"/>
    </style:style>
    <style:style style:name="Tabella60.G" style:family="table-column">
      <style:table-column-properties style:column-width="2.094cm" style:rel-column-width="3610*"/>
    </style:style>
    <style:style style:name="Tabella60.H" style:family="table-column">
      <style:table-column-properties style:column-width="2.312cm" style:rel-column-width="3988*"/>
    </style:style>
    <style:style style:name="Tabella60.I" style:family="table-column">
      <style:table-column-properties style:column-width="3.189cm" style:rel-column-width="5500*"/>
    </style:style>
    <style:style style:name="Tabella60.M" style:family="table-column">
      <style:table-column-properties style:column-width="4.048cm" style:rel-column-width="6981*"/>
    </style:style>
    <style:style style:name="Tabella60.N" style:family="table-column">
      <style:table-column-properties style:column-width="3.563cm" style:rel-column-width="6144*"/>
    </style:style>
    <style:style style:name="Tabella6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1" style:family="table">
      <style:table-properties style:width="37.999cm" table:align="margins" style:writing-mode="lr-tb"/>
    </style:style>
    <style:style style:name="Tabella61.A" style:family="table-column">
      <style:table-column-properties style:column-width="3.859cm" style:rel-column-width="6656*"/>
    </style:style>
    <style:style style:name="Tabella61.B" style:family="table-column">
      <style:table-column-properties style:column-width="2.408cm" style:rel-column-width="4152*"/>
    </style:style>
    <style:style style:name="Tabella61.C" style:family="table-column">
      <style:table-column-properties style:column-width="1.328cm" style:rel-column-width="2290*"/>
    </style:style>
    <style:style style:name="Tabella61.D" style:family="table-column">
      <style:table-column-properties style:column-width="2.533cm" style:rel-column-width="4368*"/>
    </style:style>
    <style:style style:name="Tabella61.E" style:family="table-column">
      <style:table-column-properties style:column-width="2.535cm" style:rel-column-width="4371*"/>
    </style:style>
    <style:style style:name="Tabella61.G" style:family="table-column">
      <style:table-column-properties style:column-width="2.094cm" style:rel-column-width="3610*"/>
    </style:style>
    <style:style style:name="Tabella61.H" style:family="table-column">
      <style:table-column-properties style:column-width="2.312cm" style:rel-column-width="3988*"/>
    </style:style>
    <style:style style:name="Tabella61.I" style:family="table-column">
      <style:table-column-properties style:column-width="3.189cm" style:rel-column-width="5500*"/>
    </style:style>
    <style:style style:name="Tabella61.M" style:family="table-column">
      <style:table-column-properties style:column-width="4.048cm" style:rel-column-width="6981*"/>
    </style:style>
    <style:style style:name="Tabella61.N" style:family="table-column">
      <style:table-column-properties style:column-width="3.563cm" style:rel-column-width="6144*"/>
    </style:style>
    <style:style style:name="Tabella6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2" style:family="table">
      <style:table-properties style:width="37.999cm" table:align="margins" style:writing-mode="lr-tb"/>
    </style:style>
    <style:style style:name="Tabella62.A" style:family="table-column">
      <style:table-column-properties style:column-width="3.859cm" style:rel-column-width="6656*"/>
    </style:style>
    <style:style style:name="Tabella62.B" style:family="table-column">
      <style:table-column-properties style:column-width="2.408cm" style:rel-column-width="4152*"/>
    </style:style>
    <style:style style:name="Tabella62.C" style:family="table-column">
      <style:table-column-properties style:column-width="1.328cm" style:rel-column-width="2290*"/>
    </style:style>
    <style:style style:name="Tabella62.D" style:family="table-column">
      <style:table-column-properties style:column-width="2.533cm" style:rel-column-width="4368*"/>
    </style:style>
    <style:style style:name="Tabella62.E" style:family="table-column">
      <style:table-column-properties style:column-width="2.535cm" style:rel-column-width="4371*"/>
    </style:style>
    <style:style style:name="Tabella62.G" style:family="table-column">
      <style:table-column-properties style:column-width="2.094cm" style:rel-column-width="3610*"/>
    </style:style>
    <style:style style:name="Tabella62.H" style:family="table-column">
      <style:table-column-properties style:column-width="2.312cm" style:rel-column-width="3988*"/>
    </style:style>
    <style:style style:name="Tabella62.I" style:family="table-column">
      <style:table-column-properties style:column-width="3.189cm" style:rel-column-width="5500*"/>
    </style:style>
    <style:style style:name="Tabella62.M" style:family="table-column">
      <style:table-column-properties style:column-width="4.048cm" style:rel-column-width="6981*"/>
    </style:style>
    <style:style style:name="Tabella62.N" style:family="table-column">
      <style:table-column-properties style:column-width="3.563cm" style:rel-column-width="6144*"/>
    </style:style>
    <style:style style:name="Tabella6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3" style:family="table">
      <style:table-properties style:width="37.999cm" table:align="margins" style:writing-mode="lr-tb"/>
    </style:style>
    <style:style style:name="Tabella63.A" style:family="table-column">
      <style:table-column-properties style:column-width="3.859cm" style:rel-column-width="6656*"/>
    </style:style>
    <style:style style:name="Tabella63.B" style:family="table-column">
      <style:table-column-properties style:column-width="2.408cm" style:rel-column-width="4152*"/>
    </style:style>
    <style:style style:name="Tabella63.C" style:family="table-column">
      <style:table-column-properties style:column-width="1.328cm" style:rel-column-width="2290*"/>
    </style:style>
    <style:style style:name="Tabella63.D" style:family="table-column">
      <style:table-column-properties style:column-width="2.533cm" style:rel-column-width="4368*"/>
    </style:style>
    <style:style style:name="Tabella63.E" style:family="table-column">
      <style:table-column-properties style:column-width="2.535cm" style:rel-column-width="4371*"/>
    </style:style>
    <style:style style:name="Tabella63.G" style:family="table-column">
      <style:table-column-properties style:column-width="2.094cm" style:rel-column-width="3610*"/>
    </style:style>
    <style:style style:name="Tabella63.H" style:family="table-column">
      <style:table-column-properties style:column-width="2.312cm" style:rel-column-width="3988*"/>
    </style:style>
    <style:style style:name="Tabella63.I" style:family="table-column">
      <style:table-column-properties style:column-width="3.189cm" style:rel-column-width="5500*"/>
    </style:style>
    <style:style style:name="Tabella63.M" style:family="table-column">
      <style:table-column-properties style:column-width="4.048cm" style:rel-column-width="6981*"/>
    </style:style>
    <style:style style:name="Tabella63.N" style:family="table-column">
      <style:table-column-properties style:column-width="3.563cm" style:rel-column-width="6144*"/>
    </style:style>
    <style:style style:name="Tabella6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4" style:family="table">
      <style:table-properties style:width="37.999cm" table:align="margins" style:writing-mode="lr-tb"/>
    </style:style>
    <style:style style:name="Tabella64.A" style:family="table-column">
      <style:table-column-properties style:column-width="3.859cm" style:rel-column-width="6656*"/>
    </style:style>
    <style:style style:name="Tabella64.B" style:family="table-column">
      <style:table-column-properties style:column-width="2.408cm" style:rel-column-width="4152*"/>
    </style:style>
    <style:style style:name="Tabella64.C" style:family="table-column">
      <style:table-column-properties style:column-width="1.328cm" style:rel-column-width="2290*"/>
    </style:style>
    <style:style style:name="Tabella64.D" style:family="table-column">
      <style:table-column-properties style:column-width="2.533cm" style:rel-column-width="4368*"/>
    </style:style>
    <style:style style:name="Tabella64.E" style:family="table-column">
      <style:table-column-properties style:column-width="2.535cm" style:rel-column-width="4371*"/>
    </style:style>
    <style:style style:name="Tabella64.G" style:family="table-column">
      <style:table-column-properties style:column-width="2.094cm" style:rel-column-width="3610*"/>
    </style:style>
    <style:style style:name="Tabella64.H" style:family="table-column">
      <style:table-column-properties style:column-width="2.312cm" style:rel-column-width="3988*"/>
    </style:style>
    <style:style style:name="Tabella64.I" style:family="table-column">
      <style:table-column-properties style:column-width="3.189cm" style:rel-column-width="5500*"/>
    </style:style>
    <style:style style:name="Tabella64.M" style:family="table-column">
      <style:table-column-properties style:column-width="4.048cm" style:rel-column-width="6981*"/>
    </style:style>
    <style:style style:name="Tabella64.N" style:family="table-column">
      <style:table-column-properties style:column-width="3.563cm" style:rel-column-width="6144*"/>
    </style:style>
    <style:style style:name="Tabella6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4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5" style:family="table">
      <style:table-properties style:width="37.999cm" table:align="margins" style:writing-mode="lr-tb"/>
    </style:style>
    <style:style style:name="Tabella65.A" style:family="table-column">
      <style:table-column-properties style:column-width="3.859cm" style:rel-column-width="6656*"/>
    </style:style>
    <style:style style:name="Tabella65.B" style:family="table-column">
      <style:table-column-properties style:column-width="2.408cm" style:rel-column-width="4152*"/>
    </style:style>
    <style:style style:name="Tabella65.C" style:family="table-column">
      <style:table-column-properties style:column-width="1.328cm" style:rel-column-width="2290*"/>
    </style:style>
    <style:style style:name="Tabella65.D" style:family="table-column">
      <style:table-column-properties style:column-width="2.533cm" style:rel-column-width="4368*"/>
    </style:style>
    <style:style style:name="Tabella65.E" style:family="table-column">
      <style:table-column-properties style:column-width="2.535cm" style:rel-column-width="4371*"/>
    </style:style>
    <style:style style:name="Tabella65.G" style:family="table-column">
      <style:table-column-properties style:column-width="2.094cm" style:rel-column-width="3610*"/>
    </style:style>
    <style:style style:name="Tabella65.H" style:family="table-column">
      <style:table-column-properties style:column-width="2.312cm" style:rel-column-width="3988*"/>
    </style:style>
    <style:style style:name="Tabella65.I" style:family="table-column">
      <style:table-column-properties style:column-width="3.189cm" style:rel-column-width="5500*"/>
    </style:style>
    <style:style style:name="Tabella65.M" style:family="table-column">
      <style:table-column-properties style:column-width="4.048cm" style:rel-column-width="6981*"/>
    </style:style>
    <style:style style:name="Tabella65.N" style:family="table-column">
      <style:table-column-properties style:column-width="3.563cm" style:rel-column-width="6144*"/>
    </style:style>
    <style:style style:name="Tabella6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6" style:family="table">
      <style:table-properties style:width="37.999cm" table:align="margins" style:writing-mode="lr-tb"/>
    </style:style>
    <style:style style:name="Tabella66.A" style:family="table-column">
      <style:table-column-properties style:column-width="3.859cm" style:rel-column-width="6656*"/>
    </style:style>
    <style:style style:name="Tabella66.B" style:family="table-column">
      <style:table-column-properties style:column-width="2.408cm" style:rel-column-width="4152*"/>
    </style:style>
    <style:style style:name="Tabella66.C" style:family="table-column">
      <style:table-column-properties style:column-width="1.328cm" style:rel-column-width="2290*"/>
    </style:style>
    <style:style style:name="Tabella66.D" style:family="table-column">
      <style:table-column-properties style:column-width="2.533cm" style:rel-column-width="4368*"/>
    </style:style>
    <style:style style:name="Tabella66.E" style:family="table-column">
      <style:table-column-properties style:column-width="2.535cm" style:rel-column-width="4371*"/>
    </style:style>
    <style:style style:name="Tabella66.G" style:family="table-column">
      <style:table-column-properties style:column-width="2.094cm" style:rel-column-width="3610*"/>
    </style:style>
    <style:style style:name="Tabella66.H" style:family="table-column">
      <style:table-column-properties style:column-width="2.312cm" style:rel-column-width="3988*"/>
    </style:style>
    <style:style style:name="Tabella66.I" style:family="table-column">
      <style:table-column-properties style:column-width="3.189cm" style:rel-column-width="5500*"/>
    </style:style>
    <style:style style:name="Tabella66.M" style:family="table-column">
      <style:table-column-properties style:column-width="4.048cm" style:rel-column-width="6981*"/>
    </style:style>
    <style:style style:name="Tabella66.N" style:family="table-column">
      <style:table-column-properties style:column-width="3.563cm" style:rel-column-width="6144*"/>
    </style:style>
    <style:style style:name="Tabella6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6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6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8" style:family="table">
      <style:table-properties style:width="37.999cm" table:align="margins" style:writing-mode="lr-tb"/>
    </style:style>
    <style:style style:name="Tabella68.A" style:family="table-column">
      <style:table-column-properties style:column-width="3.859cm" style:rel-column-width="6656*"/>
    </style:style>
    <style:style style:name="Tabella68.B" style:family="table-column">
      <style:table-column-properties style:column-width="2.408cm" style:rel-column-width="4152*"/>
    </style:style>
    <style:style style:name="Tabella68.C" style:family="table-column">
      <style:table-column-properties style:column-width="1.328cm" style:rel-column-width="2290*"/>
    </style:style>
    <style:style style:name="Tabella68.D" style:family="table-column">
      <style:table-column-properties style:column-width="2.533cm" style:rel-column-width="4368*"/>
    </style:style>
    <style:style style:name="Tabella68.E" style:family="table-column">
      <style:table-column-properties style:column-width="2.535cm" style:rel-column-width="4371*"/>
    </style:style>
    <style:style style:name="Tabella68.G" style:family="table-column">
      <style:table-column-properties style:column-width="2.094cm" style:rel-column-width="3610*"/>
    </style:style>
    <style:style style:name="Tabella68.H" style:family="table-column">
      <style:table-column-properties style:column-width="2.312cm" style:rel-column-width="3988*"/>
    </style:style>
    <style:style style:name="Tabella68.I" style:family="table-column">
      <style:table-column-properties style:column-width="3.189cm" style:rel-column-width="5500*"/>
    </style:style>
    <style:style style:name="Tabella68.M" style:family="table-column">
      <style:table-column-properties style:column-width="4.048cm" style:rel-column-width="6981*"/>
    </style:style>
    <style:style style:name="Tabella68.N" style:family="table-column">
      <style:table-column-properties style:column-width="3.563cm" style:rel-column-width="6144*"/>
    </style:style>
    <style:style style:name="Tabella6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73" style:family="table">
      <style:table-properties style:width="37.999cm" table:align="margins" style:writing-mode="lr-tb"/>
    </style:style>
    <style:style style:name="Tabella73.A" style:family="table-column">
      <style:table-column-properties style:column-width="3.859cm" style:rel-column-width="6656*"/>
    </style:style>
    <style:style style:name="Tabella73.B" style:family="table-column">
      <style:table-column-properties style:column-width="2.408cm" style:rel-column-width="4152*"/>
    </style:style>
    <style:style style:name="Tabella73.C" style:family="table-column">
      <style:table-column-properties style:column-width="1.328cm" style:rel-column-width="2290*"/>
    </style:style>
    <style:style style:name="Tabella73.D" style:family="table-column">
      <style:table-column-properties style:column-width="2.533cm" style:rel-column-width="4368*"/>
    </style:style>
    <style:style style:name="Tabella73.E" style:family="table-column">
      <style:table-column-properties style:column-width="2.535cm" style:rel-column-width="4371*"/>
    </style:style>
    <style:style style:name="Tabella73.G" style:family="table-column">
      <style:table-column-properties style:column-width="2.094cm" style:rel-column-width="3610*"/>
    </style:style>
    <style:style style:name="Tabella73.H" style:family="table-column">
      <style:table-column-properties style:column-width="2.312cm" style:rel-column-width="3988*"/>
    </style:style>
    <style:style style:name="Tabella73.I" style:family="table-column">
      <style:table-column-properties style:column-width="3.189cm" style:rel-column-width="5500*"/>
    </style:style>
    <style:style style:name="Tabella73.M" style:family="table-column">
      <style:table-column-properties style:column-width="4.048cm" style:rel-column-width="6981*"/>
    </style:style>
    <style:style style:name="Tabella73.N" style:family="table-column">
      <style:table-column-properties style:column-width="3.563cm" style:rel-column-width="6144*"/>
    </style:style>
    <style:style style:name="Tabella7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74" style:family="table">
      <style:table-properties style:width="37.999cm" table:align="margins" style:writing-mode="lr-tb"/>
    </style:style>
    <style:style style:name="Tabella74.A" style:family="table-column">
      <style:table-column-properties style:column-width="3.859cm" style:rel-column-width="6656*"/>
    </style:style>
    <style:style style:name="Tabella74.B" style:family="table-column">
      <style:table-column-properties style:column-width="2.408cm" style:rel-column-width="4152*"/>
    </style:style>
    <style:style style:name="Tabella74.C" style:family="table-column">
      <style:table-column-properties style:column-width="1.328cm" style:rel-column-width="2290*"/>
    </style:style>
    <style:style style:name="Tabella74.D" style:family="table-column">
      <style:table-column-properties style:column-width="2.533cm" style:rel-column-width="4368*"/>
    </style:style>
    <style:style style:name="Tabella74.E" style:family="table-column">
      <style:table-column-properties style:column-width="2.535cm" style:rel-column-width="4371*"/>
    </style:style>
    <style:style style:name="Tabella74.G" style:family="table-column">
      <style:table-column-properties style:column-width="2.094cm" style:rel-column-width="3610*"/>
    </style:style>
    <style:style style:name="Tabella74.H" style:family="table-column">
      <style:table-column-properties style:column-width="2.312cm" style:rel-column-width="3988*"/>
    </style:style>
    <style:style style:name="Tabella74.I" style:family="table-column">
      <style:table-column-properties style:column-width="3.189cm" style:rel-column-width="5500*"/>
    </style:style>
    <style:style style:name="Tabella74.M" style:family="table-column">
      <style:table-column-properties style:column-width="4.048cm" style:rel-column-width="6981*"/>
    </style:style>
    <style:style style:name="Tabella74.N" style:family="table-column">
      <style:table-column-properties style:column-width="3.563cm" style:rel-column-width="6144*"/>
    </style:style>
    <style:style style:name="Tabella7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75" style:family="table">
      <style:table-properties style:width="37.999cm" table:align="margins" style:writing-mode="lr-tb"/>
    </style:style>
    <style:style style:name="Tabella75.A" style:family="table-column">
      <style:table-column-properties style:column-width="3.859cm" style:rel-column-width="6656*"/>
    </style:style>
    <style:style style:name="Tabella75.B" style:family="table-column">
      <style:table-column-properties style:column-width="2.408cm" style:rel-column-width="4152*"/>
    </style:style>
    <style:style style:name="Tabella75.C" style:family="table-column">
      <style:table-column-properties style:column-width="1.328cm" style:rel-column-width="2290*"/>
    </style:style>
    <style:style style:name="Tabella75.D" style:family="table-column">
      <style:table-column-properties style:column-width="2.533cm" style:rel-column-width="4368*"/>
    </style:style>
    <style:style style:name="Tabella75.E" style:family="table-column">
      <style:table-column-properties style:column-width="2.535cm" style:rel-column-width="4371*"/>
    </style:style>
    <style:style style:name="Tabella75.G" style:family="table-column">
      <style:table-column-properties style:column-width="2.094cm" style:rel-column-width="3610*"/>
    </style:style>
    <style:style style:name="Tabella75.H" style:family="table-column">
      <style:table-column-properties style:column-width="2.312cm" style:rel-column-width="3988*"/>
    </style:style>
    <style:style style:name="Tabella75.I" style:family="table-column">
      <style:table-column-properties style:column-width="3.189cm" style:rel-column-width="5500*"/>
    </style:style>
    <style:style style:name="Tabella75.M" style:family="table-column">
      <style:table-column-properties style:column-width="4.048cm" style:rel-column-width="6981*"/>
    </style:style>
    <style:style style:name="Tabella75.N" style:family="table-column">
      <style:table-column-properties style:column-width="3.563cm" style:rel-column-width="6144*"/>
    </style:style>
    <style:style style:name="Tabella7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76" style:family="table">
      <style:table-properties style:width="37.999cm" table:align="margins" style:writing-mode="lr-tb"/>
    </style:style>
    <style:style style:name="Tabella76.A" style:family="table-column">
      <style:table-column-properties style:column-width="3.859cm" style:rel-column-width="6656*"/>
    </style:style>
    <style:style style:name="Tabella76.B" style:family="table-column">
      <style:table-column-properties style:column-width="2.408cm" style:rel-column-width="4152*"/>
    </style:style>
    <style:style style:name="Tabella76.C" style:family="table-column">
      <style:table-column-properties style:column-width="1.328cm" style:rel-column-width="2290*"/>
    </style:style>
    <style:style style:name="Tabella76.D" style:family="table-column">
      <style:table-column-properties style:column-width="2.533cm" style:rel-column-width="4368*"/>
    </style:style>
    <style:style style:name="Tabella76.E" style:family="table-column">
      <style:table-column-properties style:column-width="2.535cm" style:rel-column-width="4371*"/>
    </style:style>
    <style:style style:name="Tabella76.G" style:family="table-column">
      <style:table-column-properties style:column-width="2.094cm" style:rel-column-width="3610*"/>
    </style:style>
    <style:style style:name="Tabella76.H" style:family="table-column">
      <style:table-column-properties style:column-width="2.312cm" style:rel-column-width="3988*"/>
    </style:style>
    <style:style style:name="Tabella76.I" style:family="table-column">
      <style:table-column-properties style:column-width="3.189cm" style:rel-column-width="5500*"/>
    </style:style>
    <style:style style:name="Tabella76.M" style:family="table-column">
      <style:table-column-properties style:column-width="4.048cm" style:rel-column-width="6981*"/>
    </style:style>
    <style:style style:name="Tabella76.N" style:family="table-column">
      <style:table-column-properties style:column-width="3.563cm" style:rel-column-width="6144*"/>
    </style:style>
    <style:style style:name="Tabella7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77" style:family="table">
      <style:table-properties style:width="37.999cm" table:align="margins" style:writing-mode="lr-tb"/>
    </style:style>
    <style:style style:name="Tabella77.A" style:family="table-column">
      <style:table-column-properties style:column-width="3.859cm" style:rel-column-width="6656*"/>
    </style:style>
    <style:style style:name="Tabella77.B" style:family="table-column">
      <style:table-column-properties style:column-width="2.408cm" style:rel-column-width="4152*"/>
    </style:style>
    <style:style style:name="Tabella77.C" style:family="table-column">
      <style:table-column-properties style:column-width="1.328cm" style:rel-column-width="2290*"/>
    </style:style>
    <style:style style:name="Tabella77.D" style:family="table-column">
      <style:table-column-properties style:column-width="2.533cm" style:rel-column-width="4368*"/>
    </style:style>
    <style:style style:name="Tabella77.E" style:family="table-column">
      <style:table-column-properties style:column-width="2.535cm" style:rel-column-width="4371*"/>
    </style:style>
    <style:style style:name="Tabella77.G" style:family="table-column">
      <style:table-column-properties style:column-width="2.094cm" style:rel-column-width="3610*"/>
    </style:style>
    <style:style style:name="Tabella77.H" style:family="table-column">
      <style:table-column-properties style:column-width="2.312cm" style:rel-column-width="3988*"/>
    </style:style>
    <style:style style:name="Tabella77.I" style:family="table-column">
      <style:table-column-properties style:column-width="3.189cm" style:rel-column-width="5500*"/>
    </style:style>
    <style:style style:name="Tabella77.M" style:family="table-column">
      <style:table-column-properties style:column-width="4.048cm" style:rel-column-width="6981*"/>
    </style:style>
    <style:style style:name="Tabella77.N" style:family="table-column">
      <style:table-column-properties style:column-width="3.563cm" style:rel-column-width="6144*"/>
    </style:style>
    <style:style style:name="Tabella7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78" style:family="table">
      <style:table-properties style:width="37.999cm" table:align="margins" style:writing-mode="lr-tb"/>
    </style:style>
    <style:style style:name="Tabella78.A" style:family="table-column">
      <style:table-column-properties style:column-width="3.859cm" style:rel-column-width="6656*"/>
    </style:style>
    <style:style style:name="Tabella78.B" style:family="table-column">
      <style:table-column-properties style:column-width="2.408cm" style:rel-column-width="4152*"/>
    </style:style>
    <style:style style:name="Tabella78.C" style:family="table-column">
      <style:table-column-properties style:column-width="1.328cm" style:rel-column-width="2290*"/>
    </style:style>
    <style:style style:name="Tabella78.D" style:family="table-column">
      <style:table-column-properties style:column-width="2.533cm" style:rel-column-width="4368*"/>
    </style:style>
    <style:style style:name="Tabella78.E" style:family="table-column">
      <style:table-column-properties style:column-width="2.535cm" style:rel-column-width="4371*"/>
    </style:style>
    <style:style style:name="Tabella78.G" style:family="table-column">
      <style:table-column-properties style:column-width="2.094cm" style:rel-column-width="3610*"/>
    </style:style>
    <style:style style:name="Tabella78.H" style:family="table-column">
      <style:table-column-properties style:column-width="2.312cm" style:rel-column-width="3988*"/>
    </style:style>
    <style:style style:name="Tabella78.I" style:family="table-column">
      <style:table-column-properties style:column-width="3.189cm" style:rel-column-width="5500*"/>
    </style:style>
    <style:style style:name="Tabella78.M" style:family="table-column">
      <style:table-column-properties style:column-width="4.048cm" style:rel-column-width="6981*"/>
    </style:style>
    <style:style style:name="Tabella78.N" style:family="table-column">
      <style:table-column-properties style:column-width="3.563cm" style:rel-column-width="6144*"/>
    </style:style>
    <style:style style:name="Tabella7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79" style:family="table">
      <style:table-properties style:width="37.999cm" table:align="margins" style:writing-mode="lr-tb"/>
    </style:style>
    <style:style style:name="Tabella79.A" style:family="table-column">
      <style:table-column-properties style:column-width="3.859cm" style:rel-column-width="6656*"/>
    </style:style>
    <style:style style:name="Tabella79.B" style:family="table-column">
      <style:table-column-properties style:column-width="2.408cm" style:rel-column-width="4152*"/>
    </style:style>
    <style:style style:name="Tabella79.C" style:family="table-column">
      <style:table-column-properties style:column-width="1.328cm" style:rel-column-width="2290*"/>
    </style:style>
    <style:style style:name="Tabella79.D" style:family="table-column">
      <style:table-column-properties style:column-width="2.533cm" style:rel-column-width="4368*"/>
    </style:style>
    <style:style style:name="Tabella79.E" style:family="table-column">
      <style:table-column-properties style:column-width="2.535cm" style:rel-column-width="4371*"/>
    </style:style>
    <style:style style:name="Tabella79.G" style:family="table-column">
      <style:table-column-properties style:column-width="2.094cm" style:rel-column-width="3610*"/>
    </style:style>
    <style:style style:name="Tabella79.H" style:family="table-column">
      <style:table-column-properties style:column-width="2.312cm" style:rel-column-width="3988*"/>
    </style:style>
    <style:style style:name="Tabella79.I" style:family="table-column">
      <style:table-column-properties style:column-width="3.189cm" style:rel-column-width="5500*"/>
    </style:style>
    <style:style style:name="Tabella79.M" style:family="table-column">
      <style:table-column-properties style:column-width="4.048cm" style:rel-column-width="6981*"/>
    </style:style>
    <style:style style:name="Tabella79.N" style:family="table-column">
      <style:table-column-properties style:column-width="3.563cm" style:rel-column-width="6144*"/>
    </style:style>
    <style:style style:name="Tabella7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0" style:family="table">
      <style:table-properties style:width="37.999cm" table:align="margins" style:writing-mode="lr-tb"/>
    </style:style>
    <style:style style:name="Tabella80.A" style:family="table-column">
      <style:table-column-properties style:column-width="3.859cm" style:rel-column-width="6656*"/>
    </style:style>
    <style:style style:name="Tabella80.B" style:family="table-column">
      <style:table-column-properties style:column-width="2.408cm" style:rel-column-width="4152*"/>
    </style:style>
    <style:style style:name="Tabella80.C" style:family="table-column">
      <style:table-column-properties style:column-width="1.328cm" style:rel-column-width="2290*"/>
    </style:style>
    <style:style style:name="Tabella80.D" style:family="table-column">
      <style:table-column-properties style:column-width="2.533cm" style:rel-column-width="4368*"/>
    </style:style>
    <style:style style:name="Tabella80.E" style:family="table-column">
      <style:table-column-properties style:column-width="2.535cm" style:rel-column-width="4371*"/>
    </style:style>
    <style:style style:name="Tabella80.G" style:family="table-column">
      <style:table-column-properties style:column-width="2.094cm" style:rel-column-width="3610*"/>
    </style:style>
    <style:style style:name="Tabella80.H" style:family="table-column">
      <style:table-column-properties style:column-width="2.312cm" style:rel-column-width="3988*"/>
    </style:style>
    <style:style style:name="Tabella80.I" style:family="table-column">
      <style:table-column-properties style:column-width="3.189cm" style:rel-column-width="5500*"/>
    </style:style>
    <style:style style:name="Tabella80.M" style:family="table-column">
      <style:table-column-properties style:column-width="4.048cm" style:rel-column-width="6981*"/>
    </style:style>
    <style:style style:name="Tabella80.N" style:family="table-column">
      <style:table-column-properties style:column-width="3.563cm" style:rel-column-width="6144*"/>
    </style:style>
    <style:style style:name="Tabella8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1" style:family="table">
      <style:table-properties style:width="37.999cm" table:align="margins" style:writing-mode="lr-tb"/>
    </style:style>
    <style:style style:name="Tabella81.A" style:family="table-column">
      <style:table-column-properties style:column-width="3.859cm" style:rel-column-width="6656*"/>
    </style:style>
    <style:style style:name="Tabella81.B" style:family="table-column">
      <style:table-column-properties style:column-width="2.408cm" style:rel-column-width="4152*"/>
    </style:style>
    <style:style style:name="Tabella81.C" style:family="table-column">
      <style:table-column-properties style:column-width="1.328cm" style:rel-column-width="2290*"/>
    </style:style>
    <style:style style:name="Tabella81.D" style:family="table-column">
      <style:table-column-properties style:column-width="2.533cm" style:rel-column-width="4368*"/>
    </style:style>
    <style:style style:name="Tabella81.E" style:family="table-column">
      <style:table-column-properties style:column-width="2.535cm" style:rel-column-width="4371*"/>
    </style:style>
    <style:style style:name="Tabella81.G" style:family="table-column">
      <style:table-column-properties style:column-width="2.094cm" style:rel-column-width="3610*"/>
    </style:style>
    <style:style style:name="Tabella81.H" style:family="table-column">
      <style:table-column-properties style:column-width="2.312cm" style:rel-column-width="3988*"/>
    </style:style>
    <style:style style:name="Tabella81.I" style:family="table-column">
      <style:table-column-properties style:column-width="3.189cm" style:rel-column-width="5500*"/>
    </style:style>
    <style:style style:name="Tabella81.M" style:family="table-column">
      <style:table-column-properties style:column-width="4.048cm" style:rel-column-width="6981*"/>
    </style:style>
    <style:style style:name="Tabella81.N" style:family="table-column">
      <style:table-column-properties style:column-width="3.563cm" style:rel-column-width="6144*"/>
    </style:style>
    <style:style style:name="Tabella8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2" style:family="table">
      <style:table-properties style:width="37.999cm" table:align="margins" style:writing-mode="lr-tb"/>
    </style:style>
    <style:style style:name="Tabella82.A" style:family="table-column">
      <style:table-column-properties style:column-width="3.859cm" style:rel-column-width="6656*"/>
    </style:style>
    <style:style style:name="Tabella82.B" style:family="table-column">
      <style:table-column-properties style:column-width="2.408cm" style:rel-column-width="4152*"/>
    </style:style>
    <style:style style:name="Tabella82.C" style:family="table-column">
      <style:table-column-properties style:column-width="1.328cm" style:rel-column-width="2290*"/>
    </style:style>
    <style:style style:name="Tabella82.D" style:family="table-column">
      <style:table-column-properties style:column-width="2.533cm" style:rel-column-width="4368*"/>
    </style:style>
    <style:style style:name="Tabella82.E" style:family="table-column">
      <style:table-column-properties style:column-width="2.535cm" style:rel-column-width="4371*"/>
    </style:style>
    <style:style style:name="Tabella82.G" style:family="table-column">
      <style:table-column-properties style:column-width="2.094cm" style:rel-column-width="3610*"/>
    </style:style>
    <style:style style:name="Tabella82.H" style:family="table-column">
      <style:table-column-properties style:column-width="2.312cm" style:rel-column-width="3988*"/>
    </style:style>
    <style:style style:name="Tabella82.I" style:family="table-column">
      <style:table-column-properties style:column-width="3.189cm" style:rel-column-width="5500*"/>
    </style:style>
    <style:style style:name="Tabella82.M" style:family="table-column">
      <style:table-column-properties style:column-width="4.048cm" style:rel-column-width="6981*"/>
    </style:style>
    <style:style style:name="Tabella82.N" style:family="table-column">
      <style:table-column-properties style:column-width="3.563cm" style:rel-column-width="6144*"/>
    </style:style>
    <style:style style:name="Tabella8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3" style:family="table">
      <style:table-properties style:width="37.999cm" table:align="margins" style:writing-mode="lr-tb"/>
    </style:style>
    <style:style style:name="Tabella83.A" style:family="table-column">
      <style:table-column-properties style:column-width="3.859cm" style:rel-column-width="6656*"/>
    </style:style>
    <style:style style:name="Tabella83.B" style:family="table-column">
      <style:table-column-properties style:column-width="2.408cm" style:rel-column-width="4152*"/>
    </style:style>
    <style:style style:name="Tabella83.C" style:family="table-column">
      <style:table-column-properties style:column-width="1.328cm" style:rel-column-width="2290*"/>
    </style:style>
    <style:style style:name="Tabella83.D" style:family="table-column">
      <style:table-column-properties style:column-width="2.533cm" style:rel-column-width="4368*"/>
    </style:style>
    <style:style style:name="Tabella83.E" style:family="table-column">
      <style:table-column-properties style:column-width="2.535cm" style:rel-column-width="4371*"/>
    </style:style>
    <style:style style:name="Tabella83.G" style:family="table-column">
      <style:table-column-properties style:column-width="2.094cm" style:rel-column-width="3610*"/>
    </style:style>
    <style:style style:name="Tabella83.H" style:family="table-column">
      <style:table-column-properties style:column-width="2.312cm" style:rel-column-width="3988*"/>
    </style:style>
    <style:style style:name="Tabella83.I" style:family="table-column">
      <style:table-column-properties style:column-width="3.189cm" style:rel-column-width="5500*"/>
    </style:style>
    <style:style style:name="Tabella83.M" style:family="table-column">
      <style:table-column-properties style:column-width="4.048cm" style:rel-column-width="6981*"/>
    </style:style>
    <style:style style:name="Tabella83.N" style:family="table-column">
      <style:table-column-properties style:column-width="3.563cm" style:rel-column-width="6144*"/>
    </style:style>
    <style:style style:name="Tabella8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4" style:family="table">
      <style:table-properties style:width="37.999cm" table:align="margins" style:writing-mode="lr-tb"/>
    </style:style>
    <style:style style:name="Tabella84.A" style:family="table-column">
      <style:table-column-properties style:column-width="3.859cm" style:rel-column-width="6656*"/>
    </style:style>
    <style:style style:name="Tabella84.B" style:family="table-column">
      <style:table-column-properties style:column-width="2.408cm" style:rel-column-width="4152*"/>
    </style:style>
    <style:style style:name="Tabella84.C" style:family="table-column">
      <style:table-column-properties style:column-width="1.328cm" style:rel-column-width="2290*"/>
    </style:style>
    <style:style style:name="Tabella84.D" style:family="table-column">
      <style:table-column-properties style:column-width="2.533cm" style:rel-column-width="4368*"/>
    </style:style>
    <style:style style:name="Tabella84.E" style:family="table-column">
      <style:table-column-properties style:column-width="2.535cm" style:rel-column-width="4371*"/>
    </style:style>
    <style:style style:name="Tabella84.G" style:family="table-column">
      <style:table-column-properties style:column-width="2.094cm" style:rel-column-width="3610*"/>
    </style:style>
    <style:style style:name="Tabella84.H" style:family="table-column">
      <style:table-column-properties style:column-width="2.312cm" style:rel-column-width="3988*"/>
    </style:style>
    <style:style style:name="Tabella84.I" style:family="table-column">
      <style:table-column-properties style:column-width="3.189cm" style:rel-column-width="5500*"/>
    </style:style>
    <style:style style:name="Tabella84.M" style:family="table-column">
      <style:table-column-properties style:column-width="4.048cm" style:rel-column-width="6981*"/>
    </style:style>
    <style:style style:name="Tabella84.N" style:family="table-column">
      <style:table-column-properties style:column-width="3.563cm" style:rel-column-width="6144*"/>
    </style:style>
    <style:style style:name="Tabella8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5" style:family="table">
      <style:table-properties style:width="37.999cm" table:align="margins" style:writing-mode="lr-tb"/>
    </style:style>
    <style:style style:name="Tabella85.A" style:family="table-column">
      <style:table-column-properties style:column-width="3.859cm" style:rel-column-width="6656*"/>
    </style:style>
    <style:style style:name="Tabella85.B" style:family="table-column">
      <style:table-column-properties style:column-width="2.408cm" style:rel-column-width="4152*"/>
    </style:style>
    <style:style style:name="Tabella85.C" style:family="table-column">
      <style:table-column-properties style:column-width="1.328cm" style:rel-column-width="2290*"/>
    </style:style>
    <style:style style:name="Tabella85.D" style:family="table-column">
      <style:table-column-properties style:column-width="2.533cm" style:rel-column-width="4368*"/>
    </style:style>
    <style:style style:name="Tabella85.E" style:family="table-column">
      <style:table-column-properties style:column-width="2.535cm" style:rel-column-width="4371*"/>
    </style:style>
    <style:style style:name="Tabella85.G" style:family="table-column">
      <style:table-column-properties style:column-width="2.094cm" style:rel-column-width="3610*"/>
    </style:style>
    <style:style style:name="Tabella85.H" style:family="table-column">
      <style:table-column-properties style:column-width="2.312cm" style:rel-column-width="3988*"/>
    </style:style>
    <style:style style:name="Tabella85.I" style:family="table-column">
      <style:table-column-properties style:column-width="3.189cm" style:rel-column-width="5500*"/>
    </style:style>
    <style:style style:name="Tabella85.M" style:family="table-column">
      <style:table-column-properties style:column-width="4.048cm" style:rel-column-width="6981*"/>
    </style:style>
    <style:style style:name="Tabella85.N" style:family="table-column">
      <style:table-column-properties style:column-width="3.563cm" style:rel-column-width="6144*"/>
    </style:style>
    <style:style style:name="Tabella8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6" style:family="table">
      <style:table-properties style:width="37.999cm" table:align="margins" style:writing-mode="lr-tb"/>
    </style:style>
    <style:style style:name="Tabella86.A" style:family="table-column">
      <style:table-column-properties style:column-width="3.859cm" style:rel-column-width="6656*"/>
    </style:style>
    <style:style style:name="Tabella86.B" style:family="table-column">
      <style:table-column-properties style:column-width="2.408cm" style:rel-column-width="4152*"/>
    </style:style>
    <style:style style:name="Tabella86.C" style:family="table-column">
      <style:table-column-properties style:column-width="1.328cm" style:rel-column-width="2290*"/>
    </style:style>
    <style:style style:name="Tabella86.D" style:family="table-column">
      <style:table-column-properties style:column-width="2.533cm" style:rel-column-width="4368*"/>
    </style:style>
    <style:style style:name="Tabella86.E" style:family="table-column">
      <style:table-column-properties style:column-width="2.535cm" style:rel-column-width="4371*"/>
    </style:style>
    <style:style style:name="Tabella86.G" style:family="table-column">
      <style:table-column-properties style:column-width="2.094cm" style:rel-column-width="3610*"/>
    </style:style>
    <style:style style:name="Tabella86.H" style:family="table-column">
      <style:table-column-properties style:column-width="2.312cm" style:rel-column-width="3988*"/>
    </style:style>
    <style:style style:name="Tabella86.I" style:family="table-column">
      <style:table-column-properties style:column-width="3.189cm" style:rel-column-width="5500*"/>
    </style:style>
    <style:style style:name="Tabella86.M" style:family="table-column">
      <style:table-column-properties style:column-width="4.048cm" style:rel-column-width="6981*"/>
    </style:style>
    <style:style style:name="Tabella86.N" style:family="table-column">
      <style:table-column-properties style:column-width="3.563cm" style:rel-column-width="6144*"/>
    </style:style>
    <style:style style:name="Tabella8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86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7" style:family="table">
      <style:table-properties style:width="37.999cm" table:align="margins" style:writing-mode="lr-tb"/>
    </style:style>
    <style:style style:name="Tabella87.A" style:family="table-column">
      <style:table-column-properties style:column-width="3.859cm" style:rel-column-width="6656*"/>
    </style:style>
    <style:style style:name="Tabella87.B" style:family="table-column">
      <style:table-column-properties style:column-width="2.408cm" style:rel-column-width="4152*"/>
    </style:style>
    <style:style style:name="Tabella87.C" style:family="table-column">
      <style:table-column-properties style:column-width="1.328cm" style:rel-column-width="2290*"/>
    </style:style>
    <style:style style:name="Tabella87.D" style:family="table-column">
      <style:table-column-properties style:column-width="2.533cm" style:rel-column-width="4368*"/>
    </style:style>
    <style:style style:name="Tabella87.E" style:family="table-column">
      <style:table-column-properties style:column-width="2.535cm" style:rel-column-width="4371*"/>
    </style:style>
    <style:style style:name="Tabella87.G" style:family="table-column">
      <style:table-column-properties style:column-width="2.094cm" style:rel-column-width="3610*"/>
    </style:style>
    <style:style style:name="Tabella87.H" style:family="table-column">
      <style:table-column-properties style:column-width="2.312cm" style:rel-column-width="3988*"/>
    </style:style>
    <style:style style:name="Tabella87.I" style:family="table-column">
      <style:table-column-properties style:column-width="3.189cm" style:rel-column-width="5500*"/>
    </style:style>
    <style:style style:name="Tabella87.M" style:family="table-column">
      <style:table-column-properties style:column-width="4.048cm" style:rel-column-width="6981*"/>
    </style:style>
    <style:style style:name="Tabella87.N" style:family="table-column">
      <style:table-column-properties style:column-width="3.563cm" style:rel-column-width="6144*"/>
    </style:style>
    <style:style style:name="Tabella8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9" style:family="table">
      <style:table-properties style:width="37.999cm" table:align="margins" style:writing-mode="lr-tb"/>
    </style:style>
    <style:style style:name="Tabella89.A" style:family="table-column">
      <style:table-column-properties style:column-width="3.859cm" style:rel-column-width="6656*"/>
    </style:style>
    <style:style style:name="Tabella89.B" style:family="table-column">
      <style:table-column-properties style:column-width="2.408cm" style:rel-column-width="4152*"/>
    </style:style>
    <style:style style:name="Tabella89.C" style:family="table-column">
      <style:table-column-properties style:column-width="1.328cm" style:rel-column-width="2290*"/>
    </style:style>
    <style:style style:name="Tabella89.D" style:family="table-column">
      <style:table-column-properties style:column-width="2.533cm" style:rel-column-width="4368*"/>
    </style:style>
    <style:style style:name="Tabella89.E" style:family="table-column">
      <style:table-column-properties style:column-width="2.535cm" style:rel-column-width="4371*"/>
    </style:style>
    <style:style style:name="Tabella89.G" style:family="table-column">
      <style:table-column-properties style:column-width="2.094cm" style:rel-column-width="3610*"/>
    </style:style>
    <style:style style:name="Tabella89.H" style:family="table-column">
      <style:table-column-properties style:column-width="2.312cm" style:rel-column-width="3988*"/>
    </style:style>
    <style:style style:name="Tabella89.I" style:family="table-column">
      <style:table-column-properties style:column-width="3.189cm" style:rel-column-width="5500*"/>
    </style:style>
    <style:style style:name="Tabella89.M" style:family="table-column">
      <style:table-column-properties style:column-width="4.048cm" style:rel-column-width="6981*"/>
    </style:style>
    <style:style style:name="Tabella89.N" style:family="table-column">
      <style:table-column-properties style:column-width="3.563cm" style:rel-column-width="6144*"/>
    </style:style>
    <style:style style:name="Tabella8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2" style:family="table">
      <style:table-properties style:width="37.999cm" table:align="margins" style:writing-mode="lr-tb"/>
    </style:style>
    <style:style style:name="Tabella92.A" style:family="table-column">
      <style:table-column-properties style:column-width="3.859cm" style:rel-column-width="6656*"/>
    </style:style>
    <style:style style:name="Tabella92.B" style:family="table-column">
      <style:table-column-properties style:column-width="2.408cm" style:rel-column-width="4152*"/>
    </style:style>
    <style:style style:name="Tabella92.C" style:family="table-column">
      <style:table-column-properties style:column-width="1.328cm" style:rel-column-width="2290*"/>
    </style:style>
    <style:style style:name="Tabella92.D" style:family="table-column">
      <style:table-column-properties style:column-width="2.533cm" style:rel-column-width="4368*"/>
    </style:style>
    <style:style style:name="Tabella92.E" style:family="table-column">
      <style:table-column-properties style:column-width="2.535cm" style:rel-column-width="4371*"/>
    </style:style>
    <style:style style:name="Tabella92.G" style:family="table-column">
      <style:table-column-properties style:column-width="2.094cm" style:rel-column-width="3610*"/>
    </style:style>
    <style:style style:name="Tabella92.H" style:family="table-column">
      <style:table-column-properties style:column-width="2.312cm" style:rel-column-width="3988*"/>
    </style:style>
    <style:style style:name="Tabella92.I" style:family="table-column">
      <style:table-column-properties style:column-width="3.189cm" style:rel-column-width="5500*"/>
    </style:style>
    <style:style style:name="Tabella92.M" style:family="table-column">
      <style:table-column-properties style:column-width="4.048cm" style:rel-column-width="6981*"/>
    </style:style>
    <style:style style:name="Tabella92.N" style:family="table-column">
      <style:table-column-properties style:column-width="3.563cm" style:rel-column-width="6144*"/>
    </style:style>
    <style:style style:name="Tabella9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3" style:family="table">
      <style:table-properties style:width="37.999cm" table:align="margins" style:writing-mode="lr-tb"/>
    </style:style>
    <style:style style:name="Tabella93.A" style:family="table-column">
      <style:table-column-properties style:column-width="3.859cm" style:rel-column-width="6656*"/>
    </style:style>
    <style:style style:name="Tabella93.B" style:family="table-column">
      <style:table-column-properties style:column-width="2.408cm" style:rel-column-width="4152*"/>
    </style:style>
    <style:style style:name="Tabella93.C" style:family="table-column">
      <style:table-column-properties style:column-width="1.328cm" style:rel-column-width="2290*"/>
    </style:style>
    <style:style style:name="Tabella93.D" style:family="table-column">
      <style:table-column-properties style:column-width="2.533cm" style:rel-column-width="4368*"/>
    </style:style>
    <style:style style:name="Tabella93.E" style:family="table-column">
      <style:table-column-properties style:column-width="2.535cm" style:rel-column-width="4371*"/>
    </style:style>
    <style:style style:name="Tabella93.G" style:family="table-column">
      <style:table-column-properties style:column-width="2.094cm" style:rel-column-width="3610*"/>
    </style:style>
    <style:style style:name="Tabella93.H" style:family="table-column">
      <style:table-column-properties style:column-width="2.312cm" style:rel-column-width="3988*"/>
    </style:style>
    <style:style style:name="Tabella93.I" style:family="table-column">
      <style:table-column-properties style:column-width="3.189cm" style:rel-column-width="5500*"/>
    </style:style>
    <style:style style:name="Tabella93.M" style:family="table-column">
      <style:table-column-properties style:column-width="4.048cm" style:rel-column-width="6981*"/>
    </style:style>
    <style:style style:name="Tabella93.N" style:family="table-column">
      <style:table-column-properties style:column-width="3.563cm" style:rel-column-width="6144*"/>
    </style:style>
    <style:style style:name="Tabella9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4" style:family="table">
      <style:table-properties style:width="37.999cm" table:align="margins" style:writing-mode="lr-tb"/>
    </style:style>
    <style:style style:name="Tabella94.A" style:family="table-column">
      <style:table-column-properties style:column-width="3.859cm" style:rel-column-width="6656*"/>
    </style:style>
    <style:style style:name="Tabella94.B" style:family="table-column">
      <style:table-column-properties style:column-width="2.408cm" style:rel-column-width="4152*"/>
    </style:style>
    <style:style style:name="Tabella94.C" style:family="table-column">
      <style:table-column-properties style:column-width="1.328cm" style:rel-column-width="2290*"/>
    </style:style>
    <style:style style:name="Tabella94.D" style:family="table-column">
      <style:table-column-properties style:column-width="2.533cm" style:rel-column-width="4368*"/>
    </style:style>
    <style:style style:name="Tabella94.E" style:family="table-column">
      <style:table-column-properties style:column-width="2.535cm" style:rel-column-width="4371*"/>
    </style:style>
    <style:style style:name="Tabella94.G" style:family="table-column">
      <style:table-column-properties style:column-width="2.094cm" style:rel-column-width="3610*"/>
    </style:style>
    <style:style style:name="Tabella94.H" style:family="table-column">
      <style:table-column-properties style:column-width="2.312cm" style:rel-column-width="3988*"/>
    </style:style>
    <style:style style:name="Tabella94.I" style:family="table-column">
      <style:table-column-properties style:column-width="3.189cm" style:rel-column-width="5500*"/>
    </style:style>
    <style:style style:name="Tabella94.M" style:family="table-column">
      <style:table-column-properties style:column-width="4.048cm" style:rel-column-width="6981*"/>
    </style:style>
    <style:style style:name="Tabella94.N" style:family="table-column">
      <style:table-column-properties style:column-width="3.563cm" style:rel-column-width="6144*"/>
    </style:style>
    <style:style style:name="Tabella9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5" style:family="table">
      <style:table-properties style:width="37.999cm" table:align="margins" style:writing-mode="lr-tb"/>
    </style:style>
    <style:style style:name="Tabella95.A" style:family="table-column">
      <style:table-column-properties style:column-width="3.859cm" style:rel-column-width="6656*"/>
    </style:style>
    <style:style style:name="Tabella95.B" style:family="table-column">
      <style:table-column-properties style:column-width="2.408cm" style:rel-column-width="4152*"/>
    </style:style>
    <style:style style:name="Tabella95.C" style:family="table-column">
      <style:table-column-properties style:column-width="1.328cm" style:rel-column-width="2290*"/>
    </style:style>
    <style:style style:name="Tabella95.D" style:family="table-column">
      <style:table-column-properties style:column-width="2.533cm" style:rel-column-width="4368*"/>
    </style:style>
    <style:style style:name="Tabella95.E" style:family="table-column">
      <style:table-column-properties style:column-width="2.535cm" style:rel-column-width="4371*"/>
    </style:style>
    <style:style style:name="Tabella95.G" style:family="table-column">
      <style:table-column-properties style:column-width="2.094cm" style:rel-column-width="3610*"/>
    </style:style>
    <style:style style:name="Tabella95.H" style:family="table-column">
      <style:table-column-properties style:column-width="2.312cm" style:rel-column-width="3988*"/>
    </style:style>
    <style:style style:name="Tabella95.I" style:family="table-column">
      <style:table-column-properties style:column-width="3.189cm" style:rel-column-width="5500*"/>
    </style:style>
    <style:style style:name="Tabella95.M" style:family="table-column">
      <style:table-column-properties style:column-width="4.048cm" style:rel-column-width="6981*"/>
    </style:style>
    <style:style style:name="Tabella95.N" style:family="table-column">
      <style:table-column-properties style:column-width="3.563cm" style:rel-column-width="6144*"/>
    </style:style>
    <style:style style:name="Tabella9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6" style:family="table">
      <style:table-properties style:width="37.999cm" table:align="margins" style:writing-mode="lr-tb"/>
    </style:style>
    <style:style style:name="Tabella96.A" style:family="table-column">
      <style:table-column-properties style:column-width="3.859cm" style:rel-column-width="6656*"/>
    </style:style>
    <style:style style:name="Tabella96.B" style:family="table-column">
      <style:table-column-properties style:column-width="2.408cm" style:rel-column-width="4152*"/>
    </style:style>
    <style:style style:name="Tabella96.C" style:family="table-column">
      <style:table-column-properties style:column-width="1.328cm" style:rel-column-width="2290*"/>
    </style:style>
    <style:style style:name="Tabella96.D" style:family="table-column">
      <style:table-column-properties style:column-width="2.533cm" style:rel-column-width="4368*"/>
    </style:style>
    <style:style style:name="Tabella96.E" style:family="table-column">
      <style:table-column-properties style:column-width="2.535cm" style:rel-column-width="4371*"/>
    </style:style>
    <style:style style:name="Tabella96.G" style:family="table-column">
      <style:table-column-properties style:column-width="2.094cm" style:rel-column-width="3610*"/>
    </style:style>
    <style:style style:name="Tabella96.H" style:family="table-column">
      <style:table-column-properties style:column-width="2.312cm" style:rel-column-width="3988*"/>
    </style:style>
    <style:style style:name="Tabella96.I" style:family="table-column">
      <style:table-column-properties style:column-width="3.189cm" style:rel-column-width="5500*"/>
    </style:style>
    <style:style style:name="Tabella96.M" style:family="table-column">
      <style:table-column-properties style:column-width="4.048cm" style:rel-column-width="6981*"/>
    </style:style>
    <style:style style:name="Tabella96.N" style:family="table-column">
      <style:table-column-properties style:column-width="3.563cm" style:rel-column-width="6144*"/>
    </style:style>
    <style:style style:name="Tabella9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7" style:family="table">
      <style:table-properties style:width="37.999cm" table:align="margins" style:writing-mode="lr-tb"/>
    </style:style>
    <style:style style:name="Tabella97.A" style:family="table-column">
      <style:table-column-properties style:column-width="3.858cm" style:rel-column-width="6652*"/>
    </style:style>
    <style:style style:name="Tabella97.B" style:family="table-column">
      <style:table-column-properties style:column-width="2.408cm" style:rel-column-width="4152*"/>
    </style:style>
    <style:style style:name="Tabella97.C" style:family="table-column">
      <style:table-column-properties style:column-width="1.328cm" style:rel-column-width="2290*"/>
    </style:style>
    <style:style style:name="Tabella97.D" style:family="table-column">
      <style:table-column-properties style:column-width="2.533cm" style:rel-column-width="4368*"/>
    </style:style>
    <style:style style:name="Tabella97.E" style:family="table-column">
      <style:table-column-properties style:column-width="2.535cm" style:rel-column-width="4371*"/>
    </style:style>
    <style:style style:name="Tabella97.G" style:family="table-column">
      <style:table-column-properties style:column-width="2.096cm" style:rel-column-width="3613*"/>
    </style:style>
    <style:style style:name="Tabella97.H" style:family="table-column">
      <style:table-column-properties style:column-width="2.309cm" style:rel-column-width="3982*"/>
    </style:style>
    <style:style style:name="Tabella97.I" style:family="table-column">
      <style:table-column-properties style:column-width="3.189cm" style:rel-column-width="5500*"/>
    </style:style>
    <style:style style:name="Tabella97.M" style:family="table-column">
      <style:table-column-properties style:column-width="4.048cm" style:rel-column-width="6981*"/>
    </style:style>
    <style:style style:name="Tabella97.N" style:family="table-column">
      <style:table-column-properties style:column-width="3.567cm" style:rel-column-width="6151*"/>
    </style:style>
    <style:style style:name="Tabella9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98" style:family="table">
      <style:table-properties style:width="37.999cm" table:align="margins" style:writing-mode="lr-tb"/>
    </style:style>
    <style:style style:name="Tabella98.A" style:family="table-column">
      <style:table-column-properties style:column-width="3.859cm" style:rel-column-width="6656*"/>
    </style:style>
    <style:style style:name="Tabella98.B" style:family="table-column">
      <style:table-column-properties style:column-width="2.408cm" style:rel-column-width="4152*"/>
    </style:style>
    <style:style style:name="Tabella98.C" style:family="table-column">
      <style:table-column-properties style:column-width="1.328cm" style:rel-column-width="2290*"/>
    </style:style>
    <style:style style:name="Tabella98.D" style:family="table-column">
      <style:table-column-properties style:column-width="2.533cm" style:rel-column-width="4368*"/>
    </style:style>
    <style:style style:name="Tabella98.E" style:family="table-column">
      <style:table-column-properties style:column-width="2.535cm" style:rel-column-width="4371*"/>
    </style:style>
    <style:style style:name="Tabella98.G" style:family="table-column">
      <style:table-column-properties style:column-width="2.006cm" style:rel-column-width="3458*"/>
    </style:style>
    <style:style style:name="Tabella98.H" style:family="table-column">
      <style:table-column-properties style:column-width="2.401cm" style:rel-column-width="4140*"/>
    </style:style>
    <style:style style:name="Tabella98.I" style:family="table-column">
      <style:table-column-properties style:column-width="3.189cm" style:rel-column-width="5500*"/>
    </style:style>
    <style:style style:name="Tabella98.M" style:family="table-column">
      <style:table-column-properties style:column-width="4.048cm" style:rel-column-width="6981*"/>
    </style:style>
    <style:style style:name="Tabella98.N" style:family="table-column">
      <style:table-column-properties style:column-width="3.563cm" style:rel-column-width="6144*"/>
    </style:style>
    <style:style style:name="Tabella9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0" style:family="table">
      <style:table-properties style:width="37.999cm" table:align="margins" style:writing-mode="lr-tb"/>
    </style:style>
    <style:style style:name="Tabella100.A" style:family="table-column">
      <style:table-column-properties style:column-width="3.859cm" style:rel-column-width="6656*"/>
    </style:style>
    <style:style style:name="Tabella100.B" style:family="table-column">
      <style:table-column-properties style:column-width="2.408cm" style:rel-column-width="4152*"/>
    </style:style>
    <style:style style:name="Tabella100.C" style:family="table-column">
      <style:table-column-properties style:column-width="1.328cm" style:rel-column-width="2290*"/>
    </style:style>
    <style:style style:name="Tabella100.D" style:family="table-column">
      <style:table-column-properties style:column-width="2.533cm" style:rel-column-width="4368*"/>
    </style:style>
    <style:style style:name="Tabella100.E" style:family="table-column">
      <style:table-column-properties style:column-width="2.535cm" style:rel-column-width="4371*"/>
    </style:style>
    <style:style style:name="Tabella100.G" style:family="table-column">
      <style:table-column-properties style:column-width="2.006cm" style:rel-column-width="3458*"/>
    </style:style>
    <style:style style:name="Tabella100.H" style:family="table-column">
      <style:table-column-properties style:column-width="2.401cm" style:rel-column-width="4140*"/>
    </style:style>
    <style:style style:name="Tabella100.I" style:family="table-column">
      <style:table-column-properties style:column-width="3.189cm" style:rel-column-width="5500*"/>
    </style:style>
    <style:style style:name="Tabella100.M" style:family="table-column">
      <style:table-column-properties style:column-width="4.048cm" style:rel-column-width="6981*"/>
    </style:style>
    <style:style style:name="Tabella100.N" style:family="table-column">
      <style:table-column-properties style:column-width="3.563cm" style:rel-column-width="6144*"/>
    </style:style>
    <style:style style:name="Tabella10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1" style:family="table">
      <style:table-properties style:width="37.999cm" table:align="margins" style:writing-mode="lr-tb"/>
    </style:style>
    <style:style style:name="Tabella101.A" style:family="table-column">
      <style:table-column-properties style:column-width="3.859cm" style:rel-column-width="6656*"/>
    </style:style>
    <style:style style:name="Tabella101.B" style:family="table-column">
      <style:table-column-properties style:column-width="2.408cm" style:rel-column-width="4152*"/>
    </style:style>
    <style:style style:name="Tabella101.C" style:family="table-column">
      <style:table-column-properties style:column-width="1.328cm" style:rel-column-width="2290*"/>
    </style:style>
    <style:style style:name="Tabella101.D" style:family="table-column">
      <style:table-column-properties style:column-width="2.533cm" style:rel-column-width="4368*"/>
    </style:style>
    <style:style style:name="Tabella101.E" style:family="table-column">
      <style:table-column-properties style:column-width="2.535cm" style:rel-column-width="4371*"/>
    </style:style>
    <style:style style:name="Tabella101.G" style:family="table-column">
      <style:table-column-properties style:column-width="2.006cm" style:rel-column-width="3458*"/>
    </style:style>
    <style:style style:name="Tabella101.H" style:family="table-column">
      <style:table-column-properties style:column-width="2.401cm" style:rel-column-width="4140*"/>
    </style:style>
    <style:style style:name="Tabella101.I" style:family="table-column">
      <style:table-column-properties style:column-width="3.189cm" style:rel-column-width="5500*"/>
    </style:style>
    <style:style style:name="Tabella101.M" style:family="table-column">
      <style:table-column-properties style:column-width="4.048cm" style:rel-column-width="6981*"/>
    </style:style>
    <style:style style:name="Tabella101.N" style:family="table-column">
      <style:table-column-properties style:column-width="3.563cm" style:rel-column-width="6144*"/>
    </style:style>
    <style:style style:name="Tabella10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01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2" style:family="table">
      <style:table-properties style:width="37.999cm" table:align="margins" style:writing-mode="lr-tb"/>
    </style:style>
    <style:style style:name="Tabella102.A" style:family="table-column">
      <style:table-column-properties style:column-width="3.859cm" style:rel-column-width="6656*"/>
    </style:style>
    <style:style style:name="Tabella102.B" style:family="table-column">
      <style:table-column-properties style:column-width="2.408cm" style:rel-column-width="4152*"/>
    </style:style>
    <style:style style:name="Tabella102.C" style:family="table-column">
      <style:table-column-properties style:column-width="1.328cm" style:rel-column-width="2290*"/>
    </style:style>
    <style:style style:name="Tabella102.D" style:family="table-column">
      <style:table-column-properties style:column-width="2.533cm" style:rel-column-width="4368*"/>
    </style:style>
    <style:style style:name="Tabella102.E" style:family="table-column">
      <style:table-column-properties style:column-width="2.535cm" style:rel-column-width="4371*"/>
    </style:style>
    <style:style style:name="Tabella102.G" style:family="table-column">
      <style:table-column-properties style:column-width="2.006cm" style:rel-column-width="3458*"/>
    </style:style>
    <style:style style:name="Tabella102.H" style:family="table-column">
      <style:table-column-properties style:column-width="2.401cm" style:rel-column-width="4140*"/>
    </style:style>
    <style:style style:name="Tabella102.I" style:family="table-column">
      <style:table-column-properties style:column-width="3.189cm" style:rel-column-width="5500*"/>
    </style:style>
    <style:style style:name="Tabella102.M" style:family="table-column">
      <style:table-column-properties style:column-width="4.048cm" style:rel-column-width="6981*"/>
    </style:style>
    <style:style style:name="Tabella102.N" style:family="table-column">
      <style:table-column-properties style:column-width="3.563cm" style:rel-column-width="6144*"/>
    </style:style>
    <style:style style:name="Tabella10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3" style:family="table">
      <style:table-properties style:width="37.999cm" table:align="margins" style:writing-mode="lr-tb"/>
    </style:style>
    <style:style style:name="Tabella103.A" style:family="table-column">
      <style:table-column-properties style:column-width="3.859cm" style:rel-column-width="6656*"/>
    </style:style>
    <style:style style:name="Tabella103.B" style:family="table-column">
      <style:table-column-properties style:column-width="2.408cm" style:rel-column-width="4152*"/>
    </style:style>
    <style:style style:name="Tabella103.C" style:family="table-column">
      <style:table-column-properties style:column-width="1.328cm" style:rel-column-width="2290*"/>
    </style:style>
    <style:style style:name="Tabella103.D" style:family="table-column">
      <style:table-column-properties style:column-width="2.533cm" style:rel-column-width="4368*"/>
    </style:style>
    <style:style style:name="Tabella103.E" style:family="table-column">
      <style:table-column-properties style:column-width="2.535cm" style:rel-column-width="4371*"/>
    </style:style>
    <style:style style:name="Tabella103.G" style:family="table-column">
      <style:table-column-properties style:column-width="2.006cm" style:rel-column-width="3458*"/>
    </style:style>
    <style:style style:name="Tabella103.H" style:family="table-column">
      <style:table-column-properties style:column-width="2.401cm" style:rel-column-width="4140*"/>
    </style:style>
    <style:style style:name="Tabella103.I" style:family="table-column">
      <style:table-column-properties style:column-width="3.189cm" style:rel-column-width="5500*"/>
    </style:style>
    <style:style style:name="Tabella103.M" style:family="table-column">
      <style:table-column-properties style:column-width="4.048cm" style:rel-column-width="6981*"/>
    </style:style>
    <style:style style:name="Tabella103.N" style:family="table-column">
      <style:table-column-properties style:column-width="3.563cm" style:rel-column-width="6144*"/>
    </style:style>
    <style:style style:name="Tabella10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4" style:family="table">
      <style:table-properties style:width="37.999cm" table:align="margins" style:writing-mode="lr-tb"/>
    </style:style>
    <style:style style:name="Tabella104.A" style:family="table-column">
      <style:table-column-properties style:column-width="3.859cm" style:rel-column-width="6656*"/>
    </style:style>
    <style:style style:name="Tabella104.B" style:family="table-column">
      <style:table-column-properties style:column-width="2.408cm" style:rel-column-width="4152*"/>
    </style:style>
    <style:style style:name="Tabella104.C" style:family="table-column">
      <style:table-column-properties style:column-width="1.328cm" style:rel-column-width="2290*"/>
    </style:style>
    <style:style style:name="Tabella104.D" style:family="table-column">
      <style:table-column-properties style:column-width="2.533cm" style:rel-column-width="4368*"/>
    </style:style>
    <style:style style:name="Tabella104.E" style:family="table-column">
      <style:table-column-properties style:column-width="2.535cm" style:rel-column-width="4371*"/>
    </style:style>
    <style:style style:name="Tabella104.G" style:family="table-column">
      <style:table-column-properties style:column-width="2.006cm" style:rel-column-width="3458*"/>
    </style:style>
    <style:style style:name="Tabella104.H" style:family="table-column">
      <style:table-column-properties style:column-width="2.401cm" style:rel-column-width="4140*"/>
    </style:style>
    <style:style style:name="Tabella104.I" style:family="table-column">
      <style:table-column-properties style:column-width="3.189cm" style:rel-column-width="5500*"/>
    </style:style>
    <style:style style:name="Tabella104.M" style:family="table-column">
      <style:table-column-properties style:column-width="4.048cm" style:rel-column-width="6981*"/>
    </style:style>
    <style:style style:name="Tabella104.N" style:family="table-column">
      <style:table-column-properties style:column-width="3.563cm" style:rel-column-width="6144*"/>
    </style:style>
    <style:style style:name="Tabella10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5" style:family="table">
      <style:table-properties style:width="37.999cm" table:align="margins" style:writing-mode="lr-tb"/>
    </style:style>
    <style:style style:name="Tabella105.A" style:family="table-column">
      <style:table-column-properties style:column-width="3.859cm" style:rel-column-width="6656*"/>
    </style:style>
    <style:style style:name="Tabella105.B" style:family="table-column">
      <style:table-column-properties style:column-width="2.408cm" style:rel-column-width="4152*"/>
    </style:style>
    <style:style style:name="Tabella105.C" style:family="table-column">
      <style:table-column-properties style:column-width="1.328cm" style:rel-column-width="2290*"/>
    </style:style>
    <style:style style:name="Tabella105.D" style:family="table-column">
      <style:table-column-properties style:column-width="2.533cm" style:rel-column-width="4368*"/>
    </style:style>
    <style:style style:name="Tabella105.E" style:family="table-column">
      <style:table-column-properties style:column-width="2.535cm" style:rel-column-width="4371*"/>
    </style:style>
    <style:style style:name="Tabella105.G" style:family="table-column">
      <style:table-column-properties style:column-width="2.006cm" style:rel-column-width="3458*"/>
    </style:style>
    <style:style style:name="Tabella105.H" style:family="table-column">
      <style:table-column-properties style:column-width="2.401cm" style:rel-column-width="4140*"/>
    </style:style>
    <style:style style:name="Tabella105.I" style:family="table-column">
      <style:table-column-properties style:column-width="3.189cm" style:rel-column-width="5500*"/>
    </style:style>
    <style:style style:name="Tabella105.M" style:family="table-column">
      <style:table-column-properties style:column-width="4.048cm" style:rel-column-width="6981*"/>
    </style:style>
    <style:style style:name="Tabella105.N" style:family="table-column">
      <style:table-column-properties style:column-width="3.563cm" style:rel-column-width="6144*"/>
    </style:style>
    <style:style style:name="Tabella10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6" style:family="table">
      <style:table-properties style:width="37.999cm" table:align="margins" style:writing-mode="lr-tb"/>
    </style:style>
    <style:style style:name="Tabella106.A" style:family="table-column">
      <style:table-column-properties style:column-width="3.859cm" style:rel-column-width="6656*"/>
    </style:style>
    <style:style style:name="Tabella106.B" style:family="table-column">
      <style:table-column-properties style:column-width="2.408cm" style:rel-column-width="4152*"/>
    </style:style>
    <style:style style:name="Tabella106.C" style:family="table-column">
      <style:table-column-properties style:column-width="1.328cm" style:rel-column-width="2290*"/>
    </style:style>
    <style:style style:name="Tabella106.D" style:family="table-column">
      <style:table-column-properties style:column-width="2.533cm" style:rel-column-width="4368*"/>
    </style:style>
    <style:style style:name="Tabella106.E" style:family="table-column">
      <style:table-column-properties style:column-width="2.535cm" style:rel-column-width="4371*"/>
    </style:style>
    <style:style style:name="Tabella106.G" style:family="table-column">
      <style:table-column-properties style:column-width="2.006cm" style:rel-column-width="3458*"/>
    </style:style>
    <style:style style:name="Tabella106.H" style:family="table-column">
      <style:table-column-properties style:column-width="2.401cm" style:rel-column-width="4140*"/>
    </style:style>
    <style:style style:name="Tabella106.I" style:family="table-column">
      <style:table-column-properties style:column-width="3.189cm" style:rel-column-width="5500*"/>
    </style:style>
    <style:style style:name="Tabella106.M" style:family="table-column">
      <style:table-column-properties style:column-width="4.048cm" style:rel-column-width="6981*"/>
    </style:style>
    <style:style style:name="Tabella106.N" style:family="table-column">
      <style:table-column-properties style:column-width="3.563cm" style:rel-column-width="6144*"/>
    </style:style>
    <style:style style:name="Tabella10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7" style:family="table">
      <style:table-properties style:width="37.999cm" table:align="margins" style:writing-mode="lr-tb"/>
    </style:style>
    <style:style style:name="Tabella107.A" style:family="table-column">
      <style:table-column-properties style:column-width="3.859cm" style:rel-column-width="6656*"/>
    </style:style>
    <style:style style:name="Tabella107.B" style:family="table-column">
      <style:table-column-properties style:column-width="2.408cm" style:rel-column-width="4152*"/>
    </style:style>
    <style:style style:name="Tabella107.C" style:family="table-column">
      <style:table-column-properties style:column-width="1.328cm" style:rel-column-width="2290*"/>
    </style:style>
    <style:style style:name="Tabella107.D" style:family="table-column">
      <style:table-column-properties style:column-width="2.533cm" style:rel-column-width="4368*"/>
    </style:style>
    <style:style style:name="Tabella107.E" style:family="table-column">
      <style:table-column-properties style:column-width="2.535cm" style:rel-column-width="4371*"/>
    </style:style>
    <style:style style:name="Tabella107.G" style:family="table-column">
      <style:table-column-properties style:column-width="2.006cm" style:rel-column-width="3458*"/>
    </style:style>
    <style:style style:name="Tabella107.H" style:family="table-column">
      <style:table-column-properties style:column-width="2.401cm" style:rel-column-width="4140*"/>
    </style:style>
    <style:style style:name="Tabella107.I" style:family="table-column">
      <style:table-column-properties style:column-width="3.189cm" style:rel-column-width="5500*"/>
    </style:style>
    <style:style style:name="Tabella107.M" style:family="table-column">
      <style:table-column-properties style:column-width="4.048cm" style:rel-column-width="6981*"/>
    </style:style>
    <style:style style:name="Tabella107.N" style:family="table-column">
      <style:table-column-properties style:column-width="3.563cm" style:rel-column-width="6144*"/>
    </style:style>
    <style:style style:name="Tabella10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8" style:family="table">
      <style:table-properties style:width="37.999cm" table:align="margins" style:writing-mode="lr-tb"/>
    </style:style>
    <style:style style:name="Tabella108.A" style:family="table-column">
      <style:table-column-properties style:column-width="3.858cm" style:rel-column-width="6652*"/>
    </style:style>
    <style:style style:name="Tabella108.B" style:family="table-column">
      <style:table-column-properties style:column-width="2.408cm" style:rel-column-width="4152*"/>
    </style:style>
    <style:style style:name="Tabella108.C" style:family="table-column">
      <style:table-column-properties style:column-width="1.328cm" style:rel-column-width="2290*"/>
    </style:style>
    <style:style style:name="Tabella108.D" style:family="table-column">
      <style:table-column-properties style:column-width="2.533cm" style:rel-column-width="4368*"/>
    </style:style>
    <style:style style:name="Tabella108.E" style:family="table-column">
      <style:table-column-properties style:column-width="2.535cm" style:rel-column-width="4371*"/>
    </style:style>
    <style:style style:name="Tabella108.G" style:family="table-column">
      <style:table-column-properties style:column-width="2.007cm" style:rel-column-width="3461*"/>
    </style:style>
    <style:style style:name="Tabella108.H" style:family="table-column">
      <style:table-column-properties style:column-width="2.397cm" style:rel-column-width="4134*"/>
    </style:style>
    <style:style style:name="Tabella108.I" style:family="table-column">
      <style:table-column-properties style:column-width="3.189cm" style:rel-column-width="5500*"/>
    </style:style>
    <style:style style:name="Tabella108.M" style:family="table-column">
      <style:table-column-properties style:column-width="4.048cm" style:rel-column-width="6981*"/>
    </style:style>
    <style:style style:name="Tabella108.N" style:family="table-column">
      <style:table-column-properties style:column-width="3.567cm" style:rel-column-width="6151*"/>
    </style:style>
    <style:style style:name="Tabella10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0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08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1" style:family="table">
      <style:table-properties style:width="37.999cm" table:align="margins" style:writing-mode="lr-tb"/>
    </style:style>
    <style:style style:name="Tabella111.A" style:family="table-column">
      <style:table-column-properties style:column-width="3.859cm" style:rel-column-width="6656*"/>
    </style:style>
    <style:style style:name="Tabella111.B" style:family="table-column">
      <style:table-column-properties style:column-width="2.408cm" style:rel-column-width="4152*"/>
    </style:style>
    <style:style style:name="Tabella111.C" style:family="table-column">
      <style:table-column-properties style:column-width="1.328cm" style:rel-column-width="2290*"/>
    </style:style>
    <style:style style:name="Tabella111.D" style:family="table-column">
      <style:table-column-properties style:column-width="2.533cm" style:rel-column-width="4368*"/>
    </style:style>
    <style:style style:name="Tabella111.E" style:family="table-column">
      <style:table-column-properties style:column-width="2.535cm" style:rel-column-width="4371*"/>
    </style:style>
    <style:style style:name="Tabella111.G" style:family="table-column">
      <style:table-column-properties style:column-width="2.006cm" style:rel-column-width="3458*"/>
    </style:style>
    <style:style style:name="Tabella111.H" style:family="table-column">
      <style:table-column-properties style:column-width="2.401cm" style:rel-column-width="4140*"/>
    </style:style>
    <style:style style:name="Tabella111.I" style:family="table-column">
      <style:table-column-properties style:column-width="3.189cm" style:rel-column-width="5500*"/>
    </style:style>
    <style:style style:name="Tabella111.M" style:family="table-column">
      <style:table-column-properties style:column-width="4.048cm" style:rel-column-width="6981*"/>
    </style:style>
    <style:style style:name="Tabella111.N" style:family="table-column">
      <style:table-column-properties style:column-width="3.563cm" style:rel-column-width="6144*"/>
    </style:style>
    <style:style style:name="Tabella11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12" style:family="table">
      <style:table-properties style:width="37.999cm" table:align="margins" style:writing-mode="lr-tb"/>
    </style:style>
    <style:style style:name="Tabella112.A" style:family="table-column">
      <style:table-column-properties style:column-width="3.859cm" style:rel-column-width="6656*"/>
    </style:style>
    <style:style style:name="Tabella112.B" style:family="table-column">
      <style:table-column-properties style:column-width="2.408cm" style:rel-column-width="4152*"/>
    </style:style>
    <style:style style:name="Tabella112.C" style:family="table-column">
      <style:table-column-properties style:column-width="1.328cm" style:rel-column-width="2290*"/>
    </style:style>
    <style:style style:name="Tabella112.D" style:family="table-column">
      <style:table-column-properties style:column-width="2.533cm" style:rel-column-width="4368*"/>
    </style:style>
    <style:style style:name="Tabella112.E" style:family="table-column">
      <style:table-column-properties style:column-width="2.535cm" style:rel-column-width="4371*"/>
    </style:style>
    <style:style style:name="Tabella112.G" style:family="table-column">
      <style:table-column-properties style:column-width="2.006cm" style:rel-column-width="3458*"/>
    </style:style>
    <style:style style:name="Tabella112.H" style:family="table-column">
      <style:table-column-properties style:column-width="2.401cm" style:rel-column-width="4140*"/>
    </style:style>
    <style:style style:name="Tabella112.I" style:family="table-column">
      <style:table-column-properties style:column-width="3.189cm" style:rel-column-width="5500*"/>
    </style:style>
    <style:style style:name="Tabella112.M" style:family="table-column">
      <style:table-column-properties style:column-width="4.048cm" style:rel-column-width="6981*"/>
    </style:style>
    <style:style style:name="Tabella112.N" style:family="table-column">
      <style:table-column-properties style:column-width="3.563cm" style:rel-column-width="6144*"/>
    </style:style>
    <style:style style:name="Tabella1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13" style:family="table">
      <style:table-properties style:width="37.999cm" table:align="margins" style:writing-mode="lr-tb"/>
    </style:style>
    <style:style style:name="Tabella113.A" style:family="table-column">
      <style:table-column-properties style:column-width="3.859cm" style:rel-column-width="6656*"/>
    </style:style>
    <style:style style:name="Tabella113.B" style:family="table-column">
      <style:table-column-properties style:column-width="2.408cm" style:rel-column-width="4152*"/>
    </style:style>
    <style:style style:name="Tabella113.C" style:family="table-column">
      <style:table-column-properties style:column-width="1.328cm" style:rel-column-width="2290*"/>
    </style:style>
    <style:style style:name="Tabella113.D" style:family="table-column">
      <style:table-column-properties style:column-width="2.533cm" style:rel-column-width="4368*"/>
    </style:style>
    <style:style style:name="Tabella113.E" style:family="table-column">
      <style:table-column-properties style:column-width="2.535cm" style:rel-column-width="4371*"/>
    </style:style>
    <style:style style:name="Tabella113.G" style:family="table-column">
      <style:table-column-properties style:column-width="2.094cm" style:rel-column-width="3610*"/>
    </style:style>
    <style:style style:name="Tabella113.H" style:family="table-column">
      <style:table-column-properties style:column-width="2.312cm" style:rel-column-width="3988*"/>
    </style:style>
    <style:style style:name="Tabella113.I" style:family="table-column">
      <style:table-column-properties style:column-width="3.189cm" style:rel-column-width="5500*"/>
    </style:style>
    <style:style style:name="Tabella113.M" style:family="table-column">
      <style:table-column-properties style:column-width="4.048cm" style:rel-column-width="6981*"/>
    </style:style>
    <style:style style:name="Tabella113.N" style:family="table-column">
      <style:table-column-properties style:column-width="3.563cm" style:rel-column-width="6144*"/>
    </style:style>
    <style:style style:name="Tabella11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14" style:family="table">
      <style:table-properties style:width="37.999cm" table:align="margins" style:writing-mode="lr-tb"/>
    </style:style>
    <style:style style:name="Tabella114.A" style:family="table-column">
      <style:table-column-properties style:column-width="3.859cm" style:rel-column-width="6656*"/>
    </style:style>
    <style:style style:name="Tabella114.B" style:family="table-column">
      <style:table-column-properties style:column-width="2.408cm" style:rel-column-width="4152*"/>
    </style:style>
    <style:style style:name="Tabella114.C" style:family="table-column">
      <style:table-column-properties style:column-width="1.328cm" style:rel-column-width="2290*"/>
    </style:style>
    <style:style style:name="Tabella114.D" style:family="table-column">
      <style:table-column-properties style:column-width="2.533cm" style:rel-column-width="4368*"/>
    </style:style>
    <style:style style:name="Tabella114.E" style:family="table-column">
      <style:table-column-properties style:column-width="2.535cm" style:rel-column-width="4371*"/>
    </style:style>
    <style:style style:name="Tabella114.G" style:family="table-column">
      <style:table-column-properties style:column-width="2.205cm" style:rel-column-width="3802*"/>
    </style:style>
    <style:style style:name="Tabella114.H" style:family="table-column">
      <style:table-column-properties style:column-width="2.201cm" style:rel-column-width="3796*"/>
    </style:style>
    <style:style style:name="Tabella114.I" style:family="table-column">
      <style:table-column-properties style:column-width="3.189cm" style:rel-column-width="5500*"/>
    </style:style>
    <style:style style:name="Tabella114.M" style:family="table-column">
      <style:table-column-properties style:column-width="4.048cm" style:rel-column-width="6981*"/>
    </style:style>
    <style:style style:name="Tabella114.N" style:family="table-column">
      <style:table-column-properties style:column-width="3.563cm" style:rel-column-width="6144*"/>
    </style:style>
    <style:style style:name="Tabella11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16" style:family="table">
      <style:table-properties style:width="37.999cm" table:align="margins" style:writing-mode="lr-tb"/>
    </style:style>
    <style:style style:name="Tabella116.A" style:family="table-column">
      <style:table-column-properties style:column-width="3.859cm" style:rel-column-width="6656*"/>
    </style:style>
    <style:style style:name="Tabella116.B" style:family="table-column">
      <style:table-column-properties style:column-width="2.408cm" style:rel-column-width="4152*"/>
    </style:style>
    <style:style style:name="Tabella116.C" style:family="table-column">
      <style:table-column-properties style:column-width="1.328cm" style:rel-column-width="2290*"/>
    </style:style>
    <style:style style:name="Tabella116.D" style:family="table-column">
      <style:table-column-properties style:column-width="2.533cm" style:rel-column-width="4368*"/>
    </style:style>
    <style:style style:name="Tabella116.E" style:family="table-column">
      <style:table-column-properties style:column-width="2.535cm" style:rel-column-width="4371*"/>
    </style:style>
    <style:style style:name="Tabella116.G" style:family="table-column">
      <style:table-column-properties style:column-width="2.094cm" style:rel-column-width="3610*"/>
    </style:style>
    <style:style style:name="Tabella116.H" style:family="table-column">
      <style:table-column-properties style:column-width="2.312cm" style:rel-column-width="3988*"/>
    </style:style>
    <style:style style:name="Tabella116.I" style:family="table-column">
      <style:table-column-properties style:column-width="3.189cm" style:rel-column-width="5500*"/>
    </style:style>
    <style:style style:name="Tabella116.M" style:family="table-column">
      <style:table-column-properties style:column-width="4.048cm" style:rel-column-width="6981*"/>
    </style:style>
    <style:style style:name="Tabella116.N" style:family="table-column">
      <style:table-column-properties style:column-width="3.563cm" style:rel-column-width="6144*"/>
    </style:style>
    <style:style style:name="Tabella11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17" style:family="table">
      <style:table-properties style:width="37.999cm" table:align="margins" style:writing-mode="lr-tb"/>
    </style:style>
    <style:style style:name="Tabella117.A" style:family="table-column">
      <style:table-column-properties style:column-width="3.859cm" style:rel-column-width="6656*"/>
    </style:style>
    <style:style style:name="Tabella117.B" style:family="table-column">
      <style:table-column-properties style:column-width="2.408cm" style:rel-column-width="4152*"/>
    </style:style>
    <style:style style:name="Tabella117.C" style:family="table-column">
      <style:table-column-properties style:column-width="1.328cm" style:rel-column-width="2290*"/>
    </style:style>
    <style:style style:name="Tabella117.D" style:family="table-column">
      <style:table-column-properties style:column-width="2.533cm" style:rel-column-width="4368*"/>
    </style:style>
    <style:style style:name="Tabella117.E" style:family="table-column">
      <style:table-column-properties style:column-width="2.535cm" style:rel-column-width="4371*"/>
    </style:style>
    <style:style style:name="Tabella117.G" style:family="table-column">
      <style:table-column-properties style:column-width="2.094cm" style:rel-column-width="3610*"/>
    </style:style>
    <style:style style:name="Tabella117.H" style:family="table-column">
      <style:table-column-properties style:column-width="2.312cm" style:rel-column-width="3988*"/>
    </style:style>
    <style:style style:name="Tabella117.I" style:family="table-column">
      <style:table-column-properties style:column-width="3.189cm" style:rel-column-width="5500*"/>
    </style:style>
    <style:style style:name="Tabella117.M" style:family="table-column">
      <style:table-column-properties style:column-width="4.048cm" style:rel-column-width="6981*"/>
    </style:style>
    <style:style style:name="Tabella117.N" style:family="table-column">
      <style:table-column-properties style:column-width="3.563cm" style:rel-column-width="6144*"/>
    </style:style>
    <style:style style:name="Tabella11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18" style:family="table">
      <style:table-properties style:width="37.999cm" table:align="margins" style:writing-mode="lr-tb"/>
    </style:style>
    <style:style style:name="Tabella118.A" style:family="table-column">
      <style:table-column-properties style:column-width="3.859cm" style:rel-column-width="6656*"/>
    </style:style>
    <style:style style:name="Tabella118.B" style:family="table-column">
      <style:table-column-properties style:column-width="2.408cm" style:rel-column-width="4152*"/>
    </style:style>
    <style:style style:name="Tabella118.C" style:family="table-column">
      <style:table-column-properties style:column-width="1.328cm" style:rel-column-width="2290*"/>
    </style:style>
    <style:style style:name="Tabella118.D" style:family="table-column">
      <style:table-column-properties style:column-width="2.533cm" style:rel-column-width="4368*"/>
    </style:style>
    <style:style style:name="Tabella118.E" style:family="table-column">
      <style:table-column-properties style:column-width="2.535cm" style:rel-column-width="4371*"/>
    </style:style>
    <style:style style:name="Tabella118.G" style:family="table-column">
      <style:table-column-properties style:column-width="2.094cm" style:rel-column-width="3610*"/>
    </style:style>
    <style:style style:name="Tabella118.H" style:family="table-column">
      <style:table-column-properties style:column-width="2.312cm" style:rel-column-width="3988*"/>
    </style:style>
    <style:style style:name="Tabella118.I" style:family="table-column">
      <style:table-column-properties style:column-width="3.189cm" style:rel-column-width="5500*"/>
    </style:style>
    <style:style style:name="Tabella118.M" style:family="table-column">
      <style:table-column-properties style:column-width="4.048cm" style:rel-column-width="6981*"/>
    </style:style>
    <style:style style:name="Tabella118.N" style:family="table-column">
      <style:table-column-properties style:column-width="3.563cm" style:rel-column-width="6144*"/>
    </style:style>
    <style:style style:name="Tabella11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19" style:family="table">
      <style:table-properties style:width="37.999cm" table:align="margins" style:writing-mode="lr-tb"/>
    </style:style>
    <style:style style:name="Tabella119.A" style:family="table-column">
      <style:table-column-properties style:column-width="3.858cm" style:rel-column-width="6652*"/>
    </style:style>
    <style:style style:name="Tabella119.B" style:family="table-column">
      <style:table-column-properties style:column-width="2.408cm" style:rel-column-width="4152*"/>
    </style:style>
    <style:style style:name="Tabella119.C" style:family="table-column">
      <style:table-column-properties style:column-width="1.328cm" style:rel-column-width="2290*"/>
    </style:style>
    <style:style style:name="Tabella119.D" style:family="table-column">
      <style:table-column-properties style:column-width="2.533cm" style:rel-column-width="4368*"/>
    </style:style>
    <style:style style:name="Tabella119.E" style:family="table-column">
      <style:table-column-properties style:column-width="2.535cm" style:rel-column-width="4371*"/>
    </style:style>
    <style:style style:name="Tabella119.G" style:family="table-column">
      <style:table-column-properties style:column-width="2.096cm" style:rel-column-width="3613*"/>
    </style:style>
    <style:style style:name="Tabella119.H" style:family="table-column">
      <style:table-column-properties style:column-width="2.309cm" style:rel-column-width="3982*"/>
    </style:style>
    <style:style style:name="Tabella119.I" style:family="table-column">
      <style:table-column-properties style:column-width="3.189cm" style:rel-column-width="5500*"/>
    </style:style>
    <style:style style:name="Tabella119.M" style:family="table-column">
      <style:table-column-properties style:column-width="4.048cm" style:rel-column-width="6981*"/>
    </style:style>
    <style:style style:name="Tabella119.N" style:family="table-column">
      <style:table-column-properties style:column-width="3.567cm" style:rel-column-width="6151*"/>
    </style:style>
    <style:style style:name="Tabella11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24" style:family="table">
      <style:table-properties style:width="37.999cm" table:align="margins" style:writing-mode="lr-tb"/>
    </style:style>
    <style:style style:name="Tabella124.A" style:family="table-column">
      <style:table-column-properties style:column-width="3.859cm" style:rel-column-width="6656*"/>
    </style:style>
    <style:style style:name="Tabella124.B" style:family="table-column">
      <style:table-column-properties style:column-width="2.408cm" style:rel-column-width="4152*"/>
    </style:style>
    <style:style style:name="Tabella124.C" style:family="table-column">
      <style:table-column-properties style:column-width="1.328cm" style:rel-column-width="2290*"/>
    </style:style>
    <style:style style:name="Tabella124.D" style:family="table-column">
      <style:table-column-properties style:column-width="2.533cm" style:rel-column-width="4368*"/>
    </style:style>
    <style:style style:name="Tabella124.E" style:family="table-column">
      <style:table-column-properties style:column-width="2.535cm" style:rel-column-width="4371*"/>
    </style:style>
    <style:style style:name="Tabella124.G" style:family="table-column">
      <style:table-column-properties style:column-width="2.406cm" style:rel-column-width="4149*"/>
    </style:style>
    <style:style style:name="Tabella124.H" style:family="table-column">
      <style:table-column-properties style:column-width="2cm" style:rel-column-width="3449*"/>
    </style:style>
    <style:style style:name="Tabella124.I" style:family="table-column">
      <style:table-column-properties style:column-width="3.189cm" style:rel-column-width="5500*"/>
    </style:style>
    <style:style style:name="Tabella124.M" style:family="table-column">
      <style:table-column-properties style:column-width="4.048cm" style:rel-column-width="6981*"/>
    </style:style>
    <style:style style:name="Tabella124.N" style:family="table-column">
      <style:table-column-properties style:column-width="3.563cm" style:rel-column-width="6144*"/>
    </style:style>
    <style:style style:name="Tabella12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25" style:family="table">
      <style:table-properties style:width="37.999cm" table:align="margins" style:writing-mode="lr-tb"/>
    </style:style>
    <style:style style:name="Tabella125.A" style:family="table-column">
      <style:table-column-properties style:column-width="3.859cm" style:rel-column-width="6656*"/>
    </style:style>
    <style:style style:name="Tabella125.B" style:family="table-column">
      <style:table-column-properties style:column-width="2.408cm" style:rel-column-width="4152*"/>
    </style:style>
    <style:style style:name="Tabella125.C" style:family="table-column">
      <style:table-column-properties style:column-width="1.328cm" style:rel-column-width="2290*"/>
    </style:style>
    <style:style style:name="Tabella125.D" style:family="table-column">
      <style:table-column-properties style:column-width="2.533cm" style:rel-column-width="4368*"/>
    </style:style>
    <style:style style:name="Tabella125.E" style:family="table-column">
      <style:table-column-properties style:column-width="2.535cm" style:rel-column-width="4371*"/>
    </style:style>
    <style:style style:name="Tabella125.G" style:family="table-column">
      <style:table-column-properties style:column-width="2.406cm" style:rel-column-width="4149*"/>
    </style:style>
    <style:style style:name="Tabella125.H" style:family="table-column">
      <style:table-column-properties style:column-width="2cm" style:rel-column-width="3449*"/>
    </style:style>
    <style:style style:name="Tabella125.I" style:family="table-column">
      <style:table-column-properties style:column-width="3.189cm" style:rel-column-width="5500*"/>
    </style:style>
    <style:style style:name="Tabella125.M" style:family="table-column">
      <style:table-column-properties style:column-width="4.048cm" style:rel-column-width="6981*"/>
    </style:style>
    <style:style style:name="Tabella125.N" style:family="table-column">
      <style:table-column-properties style:column-width="3.563cm" style:rel-column-width="6144*"/>
    </style:style>
    <style:style style:name="Tabella12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25.A2" style:family="table-cell">
      <style:table-cell-properties fo:padding="0.097cm" fo:border-left="0.05pt solid #000000" fo:border-right="none" fo:border-top="none" fo:border-bottom="0.05pt solid #000000"/>
    </style:style>
    <style:style style:name="Tabella125.B2" style:family="table-cell">
      <style:table-cell-properties fo:padding="0.097cm" fo:border-left="0.05pt solid #000000" fo:border-right="none" fo:border-top="none" fo:border-bottom="0.05pt solid #000000"/>
    </style:style>
    <style:style style:name="Tabella125.C2" style:family="table-cell">
      <style:table-cell-properties fo:padding="0.097cm" fo:border-left="0.05pt solid #000000" fo:border-right="none" fo:border-top="none" fo:border-bottom="0.05pt solid #000000"/>
    </style:style>
    <style:style style:name="Tabella125.D2" style:family="table-cell">
      <style:table-cell-properties fo:padding="0.097cm" fo:border-left="0.05pt solid #000000" fo:border-right="none" fo:border-top="none" fo:border-bottom="0.05pt solid #000000"/>
    </style:style>
    <style:style style:name="Tabella125.E2" style:family="table-cell">
      <style:table-cell-properties fo:padding="0.097cm" fo:border-left="0.05pt solid #000000" fo:border-right="none" fo:border-top="none" fo:border-bottom="0.05pt solid #000000"/>
    </style:style>
    <style:style style:name="Tabella125.F2" style:family="table-cell">
      <style:table-cell-properties fo:padding="0.097cm" fo:border-left="0.05pt solid #000000" fo:border-right="none" fo:border-top="none" fo:border-bottom="0.05pt solid #000000"/>
    </style:style>
    <style:style style:name="Tabella125.G2" style:family="table-cell">
      <style:table-cell-properties fo:padding="0.097cm" fo:border-left="0.05pt solid #000000" fo:border-right="none" fo:border-top="none" fo:border-bottom="0.05pt solid #000000"/>
    </style:style>
    <style:style style:name="Tabella125.H2" style:family="table-cell">
      <style:table-cell-properties fo:padding="0.097cm" fo:border-left="0.05pt solid #000000" fo:border-right="none" fo:border-top="none" fo:border-bottom="0.05pt solid #000000"/>
    </style:style>
    <style:style style:name="Tabella125.I2" style:family="table-cell">
      <style:table-cell-properties fo:padding="0.097cm" fo:border-left="0.05pt solid #000000" fo:border-right="none" fo:border-top="none" fo:border-bottom="0.05pt solid #000000"/>
    </style:style>
    <style:style style:name="Tabella125.J2" style:family="table-cell">
      <style:table-cell-properties fo:padding="0.097cm" fo:border-left="0.05pt solid #000000" fo:border-right="none" fo:border-top="none" fo:border-bottom="0.05pt solid #000000"/>
    </style:style>
    <style:style style:name="Tabella125.K2" style:family="table-cell">
      <style:table-cell-properties fo:padding="0.097cm" fo:border-left="0.05pt solid #000000" fo:border-right="none" fo:border-top="none" fo:border-bottom="0.05pt solid #000000"/>
    </style:style>
    <style:style style:name="Tabella125.L2" style:family="table-cell">
      <style:table-cell-properties fo:padding="0.097cm" fo:border-left="0.05pt solid #000000" fo:border-right="none" fo:border-top="none" fo:border-bottom="0.05pt solid #000000"/>
    </style:style>
    <style:style style:name="Tabella125.M2" style:family="table-cell">
      <style:table-cell-properties fo:padding="0.097cm" fo:border-left="0.05pt solid #000000" fo:border-right="none" fo:border-top="none" fo:border-bottom="0.05pt solid #000000"/>
    </style:style>
    <style:style style:name="Tabella125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5.A3" style:family="table-cell">
      <style:table-cell-properties fo:padding="0.097cm" fo:border-left="0.05pt solid #000000" fo:border-right="none" fo:border-top="none" fo:border-bottom="0.05pt solid #000000"/>
    </style:style>
    <style:style style:name="Tabella125.B3" style:family="table-cell">
      <style:table-cell-properties fo:padding="0.097cm" fo:border-left="0.05pt solid #000000" fo:border-right="none" fo:border-top="none" fo:border-bottom="0.05pt solid #000000"/>
    </style:style>
    <style:style style:name="Tabella125.C3" style:family="table-cell">
      <style:table-cell-properties fo:padding="0.097cm" fo:border-left="0.05pt solid #000000" fo:border-right="none" fo:border-top="none" fo:border-bottom="0.05pt solid #000000"/>
    </style:style>
    <style:style style:name="Tabella125.D3" style:family="table-cell">
      <style:table-cell-properties fo:padding="0.097cm" fo:border-left="0.05pt solid #000000" fo:border-right="none" fo:border-top="none" fo:border-bottom="0.05pt solid #000000"/>
    </style:style>
    <style:style style:name="Tabella125.E3" style:family="table-cell">
      <style:table-cell-properties fo:padding="0.097cm" fo:border-left="0.05pt solid #000000" fo:border-right="none" fo:border-top="none" fo:border-bottom="0.05pt solid #000000"/>
    </style:style>
    <style:style style:name="Tabella125.F3" style:family="table-cell">
      <style:table-cell-properties fo:padding="0.097cm" fo:border-left="0.05pt solid #000000" fo:border-right="none" fo:border-top="none" fo:border-bottom="0.05pt solid #000000"/>
    </style:style>
    <style:style style:name="Tabella125.G3" style:family="table-cell">
      <style:table-cell-properties fo:padding="0.097cm" fo:border-left="0.05pt solid #000000" fo:border-right="none" fo:border-top="none" fo:border-bottom="0.05pt solid #000000"/>
    </style:style>
    <style:style style:name="Tabella125.H3" style:family="table-cell">
      <style:table-cell-properties fo:padding="0.097cm" fo:border-left="0.05pt solid #000000" fo:border-right="none" fo:border-top="none" fo:border-bottom="0.05pt solid #000000"/>
    </style:style>
    <style:style style:name="Tabella125.I3" style:family="table-cell">
      <style:table-cell-properties fo:padding="0.097cm" fo:border-left="0.05pt solid #000000" fo:border-right="none" fo:border-top="none" fo:border-bottom="0.05pt solid #000000"/>
    </style:style>
    <style:style style:name="Tabella125.J3" style:family="table-cell">
      <style:table-cell-properties fo:padding="0.097cm" fo:border-left="0.05pt solid #000000" fo:border-right="none" fo:border-top="none" fo:border-bottom="0.05pt solid #000000"/>
    </style:style>
    <style:style style:name="Tabella125.K3" style:family="table-cell">
      <style:table-cell-properties fo:padding="0.097cm" fo:border-left="0.05pt solid #000000" fo:border-right="none" fo:border-top="none" fo:border-bottom="0.05pt solid #000000"/>
    </style:style>
    <style:style style:name="Tabella125.L3" style:family="table-cell">
      <style:table-cell-properties fo:padding="0.097cm" fo:border-left="0.05pt solid #000000" fo:border-right="none" fo:border-top="none" fo:border-bottom="0.05pt solid #000000"/>
    </style:style>
    <style:style style:name="Tabella125.M3" style:family="table-cell">
      <style:table-cell-properties fo:padding="0.097cm" fo:border-left="0.05pt solid #000000" fo:border-right="none" fo:border-top="none" fo:border-bottom="0.05pt solid #000000"/>
    </style:style>
    <style:style style:name="Tabella125.N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6" style:family="table">
      <style:table-properties style:width="37.999cm" table:align="margins" style:writing-mode="lr-tb"/>
    </style:style>
    <style:style style:name="Tabella126.A" style:family="table-column">
      <style:table-column-properties style:column-width="3.859cm" style:rel-column-width="6656*"/>
    </style:style>
    <style:style style:name="Tabella126.B" style:family="table-column">
      <style:table-column-properties style:column-width="2.408cm" style:rel-column-width="4152*"/>
    </style:style>
    <style:style style:name="Tabella126.C" style:family="table-column">
      <style:table-column-properties style:column-width="1.328cm" style:rel-column-width="2290*"/>
    </style:style>
    <style:style style:name="Tabella126.D" style:family="table-column">
      <style:table-column-properties style:column-width="2.533cm" style:rel-column-width="4368*"/>
    </style:style>
    <style:style style:name="Tabella126.E" style:family="table-column">
      <style:table-column-properties style:column-width="2.535cm" style:rel-column-width="4371*"/>
    </style:style>
    <style:style style:name="Tabella126.G" style:family="table-column">
      <style:table-column-properties style:column-width="2.205cm" style:rel-column-width="3802*"/>
    </style:style>
    <style:style style:name="Tabella126.H" style:family="table-column">
      <style:table-column-properties style:column-width="2.201cm" style:rel-column-width="3796*"/>
    </style:style>
    <style:style style:name="Tabella126.I" style:family="table-column">
      <style:table-column-properties style:column-width="3.189cm" style:rel-column-width="5500*"/>
    </style:style>
    <style:style style:name="Tabella126.M" style:family="table-column">
      <style:table-column-properties style:column-width="4.048cm" style:rel-column-width="6981*"/>
    </style:style>
    <style:style style:name="Tabella126.N" style:family="table-column">
      <style:table-column-properties style:column-width="3.563cm" style:rel-column-width="6144*"/>
    </style:style>
    <style:style style:name="Tabella12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27" style:family="table">
      <style:table-properties style:width="37.999cm" table:align="margins" style:writing-mode="lr-tb"/>
    </style:style>
    <style:style style:name="Tabella127.A" style:family="table-column">
      <style:table-column-properties style:column-width="3.859cm" style:rel-column-width="6656*"/>
    </style:style>
    <style:style style:name="Tabella127.B" style:family="table-column">
      <style:table-column-properties style:column-width="2.408cm" style:rel-column-width="4152*"/>
    </style:style>
    <style:style style:name="Tabella127.C" style:family="table-column">
      <style:table-column-properties style:column-width="1.328cm" style:rel-column-width="2290*"/>
    </style:style>
    <style:style style:name="Tabella127.D" style:family="table-column">
      <style:table-column-properties style:column-width="2.533cm" style:rel-column-width="4368*"/>
    </style:style>
    <style:style style:name="Tabella127.E" style:family="table-column">
      <style:table-column-properties style:column-width="2.535cm" style:rel-column-width="4371*"/>
    </style:style>
    <style:style style:name="Tabella127.G" style:family="table-column">
      <style:table-column-properties style:column-width="2.205cm" style:rel-column-width="3802*"/>
    </style:style>
    <style:style style:name="Tabella127.H" style:family="table-column">
      <style:table-column-properties style:column-width="2.201cm" style:rel-column-width="3796*"/>
    </style:style>
    <style:style style:name="Tabella127.I" style:family="table-column">
      <style:table-column-properties style:column-width="3.189cm" style:rel-column-width="5500*"/>
    </style:style>
    <style:style style:name="Tabella127.M" style:family="table-column">
      <style:table-column-properties style:column-width="4.048cm" style:rel-column-width="6981*"/>
    </style:style>
    <style:style style:name="Tabella127.N" style:family="table-column">
      <style:table-column-properties style:column-width="3.563cm" style:rel-column-width="6144*"/>
    </style:style>
    <style:style style:name="Tabella12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2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7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8" style:family="table">
      <style:table-properties style:width="38.021cm" fo:margin-left="-0.016cm" table:align="left" style:writing-mode="lr-tb"/>
    </style:style>
    <style:style style:name="Tabella128.A" style:family="table-column">
      <style:table-column-properties style:column-width="3.889cm"/>
    </style:style>
    <style:style style:name="Tabella128.B" style:family="table-column">
      <style:table-column-properties style:column-width="2.408cm"/>
    </style:style>
    <style:style style:name="Tabella128.C" style:family="table-column">
      <style:table-column-properties style:column-width="1.323cm"/>
    </style:style>
    <style:style style:name="Tabella128.D" style:family="table-column">
      <style:table-column-properties style:column-width="2.54cm"/>
    </style:style>
    <style:style style:name="Tabella128.F" style:family="table-column">
      <style:table-column-properties style:column-width="2.514cm"/>
    </style:style>
    <style:style style:name="Tabella128.G" style:family="table-column">
      <style:table-column-properties style:column-width="2.187cm"/>
    </style:style>
    <style:style style:name="Tabella128.H" style:family="table-column">
      <style:table-column-properties style:column-width="2.231cm"/>
    </style:style>
    <style:style style:name="Tabella128.I" style:family="table-column">
      <style:table-column-properties style:column-width="3.175cm"/>
    </style:style>
    <style:style style:name="Tabella128.M" style:family="table-column">
      <style:table-column-properties style:column-width="4.048cm"/>
    </style:style>
    <style:style style:name="Tabella128.N" style:family="table-column">
      <style:table-column-properties style:column-width="3.545cm"/>
    </style:style>
    <style:style style:name="Tabella12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29" style:family="table">
      <style:table-properties style:width="37.999cm" table:align="margins" style:writing-mode="lr-tb"/>
    </style:style>
    <style:style style:name="Tabella129.A" style:family="table-column">
      <style:table-column-properties style:column-width="3.859cm" style:rel-column-width="6656*"/>
    </style:style>
    <style:style style:name="Tabella129.B" style:family="table-column">
      <style:table-column-properties style:column-width="2.408cm" style:rel-column-width="4152*"/>
    </style:style>
    <style:style style:name="Tabella129.C" style:family="table-column">
      <style:table-column-properties style:column-width="1.328cm" style:rel-column-width="2290*"/>
    </style:style>
    <style:style style:name="Tabella129.D" style:family="table-column">
      <style:table-column-properties style:column-width="2.533cm" style:rel-column-width="4368*"/>
    </style:style>
    <style:style style:name="Tabella129.E" style:family="table-column">
      <style:table-column-properties style:column-width="2.535cm" style:rel-column-width="4371*"/>
    </style:style>
    <style:style style:name="Tabella129.G" style:family="table-column">
      <style:table-column-properties style:column-width="2.205cm" style:rel-column-width="3802*"/>
    </style:style>
    <style:style style:name="Tabella129.H" style:family="table-column">
      <style:table-column-properties style:column-width="2.201cm" style:rel-column-width="3796*"/>
    </style:style>
    <style:style style:name="Tabella129.I" style:family="table-column">
      <style:table-column-properties style:column-width="3.189cm" style:rel-column-width="5500*"/>
    </style:style>
    <style:style style:name="Tabella129.M" style:family="table-column">
      <style:table-column-properties style:column-width="4.048cm" style:rel-column-width="6981*"/>
    </style:style>
    <style:style style:name="Tabella129.N" style:family="table-column">
      <style:table-column-properties style:column-width="3.563cm" style:rel-column-width="6144*"/>
    </style:style>
    <style:style style:name="Tabella12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0" style:family="table">
      <style:table-properties style:width="38.021cm" fo:margin-left="-0.016cm" table:align="left" style:writing-mode="lr-tb"/>
    </style:style>
    <style:style style:name="Tabella130.A" style:family="table-column">
      <style:table-column-properties style:column-width="3.889cm"/>
    </style:style>
    <style:style style:name="Tabella130.B" style:family="table-column">
      <style:table-column-properties style:column-width="2.408cm"/>
    </style:style>
    <style:style style:name="Tabella130.C" style:family="table-column">
      <style:table-column-properties style:column-width="1.323cm"/>
    </style:style>
    <style:style style:name="Tabella130.D" style:family="table-column">
      <style:table-column-properties style:column-width="2.54cm"/>
    </style:style>
    <style:style style:name="Tabella130.F" style:family="table-column">
      <style:table-column-properties style:column-width="2.514cm"/>
    </style:style>
    <style:style style:name="Tabella130.G" style:family="table-column">
      <style:table-column-properties style:column-width="2.187cm"/>
    </style:style>
    <style:style style:name="Tabella130.H" style:family="table-column">
      <style:table-column-properties style:column-width="2.231cm"/>
    </style:style>
    <style:style style:name="Tabella130.I" style:family="table-column">
      <style:table-column-properties style:column-width="3.175cm"/>
    </style:style>
    <style:style style:name="Tabella130.M" style:family="table-column">
      <style:table-column-properties style:column-width="4.048cm"/>
    </style:style>
    <style:style style:name="Tabella130.N" style:family="table-column">
      <style:table-column-properties style:column-width="3.545cm"/>
    </style:style>
    <style:style style:name="Tabella13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1" style:family="table">
      <style:table-properties style:width="38.021cm" fo:margin-left="-0.016cm" table:align="left" style:writing-mode="lr-tb"/>
    </style:style>
    <style:style style:name="Tabella131.A" style:family="table-column">
      <style:table-column-properties style:column-width="3.889cm"/>
    </style:style>
    <style:style style:name="Tabella131.B" style:family="table-column">
      <style:table-column-properties style:column-width="2.408cm"/>
    </style:style>
    <style:style style:name="Tabella131.C" style:family="table-column">
      <style:table-column-properties style:column-width="1.323cm"/>
    </style:style>
    <style:style style:name="Tabella131.D" style:family="table-column">
      <style:table-column-properties style:column-width="2.54cm"/>
    </style:style>
    <style:style style:name="Tabella131.F" style:family="table-column">
      <style:table-column-properties style:column-width="2.514cm"/>
    </style:style>
    <style:style style:name="Tabella131.G" style:family="table-column">
      <style:table-column-properties style:column-width="1.588cm"/>
    </style:style>
    <style:style style:name="Tabella131.H" style:family="table-column">
      <style:table-column-properties style:column-width="2.831cm"/>
    </style:style>
    <style:style style:name="Tabella131.I" style:family="table-column">
      <style:table-column-properties style:column-width="3.175cm"/>
    </style:style>
    <style:style style:name="Tabella131.M" style:family="table-column">
      <style:table-column-properties style:column-width="4.048cm"/>
    </style:style>
    <style:style style:name="Tabella131.N" style:family="table-column">
      <style:table-column-properties style:column-width="3.545cm"/>
    </style:style>
    <style:style style:name="Tabella13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2" style:family="table">
      <style:table-properties style:width="38.021cm" fo:margin-left="-0.016cm" table:align="left" style:writing-mode="lr-tb"/>
    </style:style>
    <style:style style:name="Tabella132.A" style:family="table-column">
      <style:table-column-properties style:column-width="3.889cm"/>
    </style:style>
    <style:style style:name="Tabella132.B" style:family="table-column">
      <style:table-column-properties style:column-width="2.408cm"/>
    </style:style>
    <style:style style:name="Tabella132.C" style:family="table-column">
      <style:table-column-properties style:column-width="1.323cm"/>
    </style:style>
    <style:style style:name="Tabella132.D" style:family="table-column">
      <style:table-column-properties style:column-width="2.54cm"/>
    </style:style>
    <style:style style:name="Tabella132.F" style:family="table-column">
      <style:table-column-properties style:column-width="2.514cm"/>
    </style:style>
    <style:style style:name="Tabella132.G" style:family="table-column">
      <style:table-column-properties style:column-width="1.588cm"/>
    </style:style>
    <style:style style:name="Tabella132.H" style:family="table-column">
      <style:table-column-properties style:column-width="2.831cm"/>
    </style:style>
    <style:style style:name="Tabella132.I" style:family="table-column">
      <style:table-column-properties style:column-width="3.175cm"/>
    </style:style>
    <style:style style:name="Tabella132.M" style:family="table-column">
      <style:table-column-properties style:column-width="4.048cm"/>
    </style:style>
    <style:style style:name="Tabella132.N" style:family="table-column">
      <style:table-column-properties style:column-width="3.545cm"/>
    </style:style>
    <style:style style:name="Tabella13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3" style:family="table">
      <style:table-properties style:width="38.021cm" fo:margin-left="-0.016cm" table:align="left" style:writing-mode="lr-tb"/>
    </style:style>
    <style:style style:name="Tabella133.A" style:family="table-column">
      <style:table-column-properties style:column-width="3.889cm"/>
    </style:style>
    <style:style style:name="Tabella133.B" style:family="table-column">
      <style:table-column-properties style:column-width="2.408cm"/>
    </style:style>
    <style:style style:name="Tabella133.C" style:family="table-column">
      <style:table-column-properties style:column-width="1.323cm"/>
    </style:style>
    <style:style style:name="Tabella133.D" style:family="table-column">
      <style:table-column-properties style:column-width="2.54cm"/>
    </style:style>
    <style:style style:name="Tabella133.F" style:family="table-column">
      <style:table-column-properties style:column-width="2.514cm"/>
    </style:style>
    <style:style style:name="Tabella133.G" style:family="table-column">
      <style:table-column-properties style:column-width="2.277cm"/>
    </style:style>
    <style:style style:name="Tabella133.H" style:family="table-column">
      <style:table-column-properties style:column-width="2.141cm"/>
    </style:style>
    <style:style style:name="Tabella133.I" style:family="table-column">
      <style:table-column-properties style:column-width="3.175cm"/>
    </style:style>
    <style:style style:name="Tabella133.M" style:family="table-column">
      <style:table-column-properties style:column-width="4.048cm"/>
    </style:style>
    <style:style style:name="Tabella133.N" style:family="table-column">
      <style:table-column-properties style:column-width="3.545cm"/>
    </style:style>
    <style:style style:name="Tabella13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4" style:family="table">
      <style:table-properties style:width="38.021cm" fo:margin-left="-0.016cm" table:align="left" style:writing-mode="lr-tb"/>
    </style:style>
    <style:style style:name="Tabella134.A" style:family="table-column">
      <style:table-column-properties style:column-width="3.889cm"/>
    </style:style>
    <style:style style:name="Tabella134.B" style:family="table-column">
      <style:table-column-properties style:column-width="2.408cm"/>
    </style:style>
    <style:style style:name="Tabella134.C" style:family="table-column">
      <style:table-column-properties style:column-width="1.323cm"/>
    </style:style>
    <style:style style:name="Tabella134.D" style:family="table-column">
      <style:table-column-properties style:column-width="2.54cm"/>
    </style:style>
    <style:style style:name="Tabella134.F" style:family="table-column">
      <style:table-column-properties style:column-width="2.514cm"/>
    </style:style>
    <style:style style:name="Tabella134.G" style:family="table-column">
      <style:table-column-properties style:column-width="2.277cm"/>
    </style:style>
    <style:style style:name="Tabella134.H" style:family="table-column">
      <style:table-column-properties style:column-width="2.141cm"/>
    </style:style>
    <style:style style:name="Tabella134.I" style:family="table-column">
      <style:table-column-properties style:column-width="3.175cm"/>
    </style:style>
    <style:style style:name="Tabella134.M" style:family="table-column">
      <style:table-column-properties style:column-width="4.048cm"/>
    </style:style>
    <style:style style:name="Tabella134.N" style:family="table-column">
      <style:table-column-properties style:column-width="3.545cm"/>
    </style:style>
    <style:style style:name="Tabella13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5" style:family="table">
      <style:table-properties style:width="38.021cm" fo:margin-left="-0.016cm" table:align="left" style:writing-mode="lr-tb"/>
    </style:style>
    <style:style style:name="Tabella135.A" style:family="table-column">
      <style:table-column-properties style:column-width="3.889cm"/>
    </style:style>
    <style:style style:name="Tabella135.B" style:family="table-column">
      <style:table-column-properties style:column-width="2.408cm"/>
    </style:style>
    <style:style style:name="Tabella135.C" style:family="table-column">
      <style:table-column-properties style:column-width="1.323cm"/>
    </style:style>
    <style:style style:name="Tabella135.D" style:family="table-column">
      <style:table-column-properties style:column-width="2.54cm"/>
    </style:style>
    <style:style style:name="Tabella135.F" style:family="table-column">
      <style:table-column-properties style:column-width="2.514cm"/>
    </style:style>
    <style:style style:name="Tabella135.G" style:family="table-column">
      <style:table-column-properties style:column-width="2.277cm"/>
    </style:style>
    <style:style style:name="Tabella135.H" style:family="table-column">
      <style:table-column-properties style:column-width="2.141cm"/>
    </style:style>
    <style:style style:name="Tabella135.I" style:family="table-column">
      <style:table-column-properties style:column-width="3.175cm"/>
    </style:style>
    <style:style style:name="Tabella135.M" style:family="table-column">
      <style:table-column-properties style:column-width="4.048cm"/>
    </style:style>
    <style:style style:name="Tabella135.N" style:family="table-column">
      <style:table-column-properties style:column-width="3.545cm"/>
    </style:style>
    <style:style style:name="Tabella13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6" style:family="table">
      <style:table-properties style:width="38.021cm" fo:margin-left="-0.016cm" table:align="left" style:writing-mode="lr-tb"/>
    </style:style>
    <style:style style:name="Tabella136.A" style:family="table-column">
      <style:table-column-properties style:column-width="3.889cm"/>
    </style:style>
    <style:style style:name="Tabella136.B" style:family="table-column">
      <style:table-column-properties style:column-width="2.408cm"/>
    </style:style>
    <style:style style:name="Tabella136.C" style:family="table-column">
      <style:table-column-properties style:column-width="1.323cm"/>
    </style:style>
    <style:style style:name="Tabella136.D" style:family="table-column">
      <style:table-column-properties style:column-width="2.54cm"/>
    </style:style>
    <style:style style:name="Tabella136.F" style:family="table-column">
      <style:table-column-properties style:column-width="2.514cm"/>
    </style:style>
    <style:style style:name="Tabella136.G" style:family="table-column">
      <style:table-column-properties style:column-width="2.277cm"/>
    </style:style>
    <style:style style:name="Tabella136.H" style:family="table-column">
      <style:table-column-properties style:column-width="2.141cm"/>
    </style:style>
    <style:style style:name="Tabella136.I" style:family="table-column">
      <style:table-column-properties style:column-width="3.175cm"/>
    </style:style>
    <style:style style:name="Tabella136.M" style:family="table-column">
      <style:table-column-properties style:column-width="4.048cm"/>
    </style:style>
    <style:style style:name="Tabella136.N" style:family="table-column">
      <style:table-column-properties style:column-width="3.545cm"/>
    </style:style>
    <style:style style:name="Tabella13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7" style:family="table">
      <style:table-properties style:width="38.021cm" fo:margin-left="-0.016cm" table:align="left" style:writing-mode="lr-tb"/>
    </style:style>
    <style:style style:name="Tabella137.A" style:family="table-column">
      <style:table-column-properties style:column-width="3.889cm"/>
    </style:style>
    <style:style style:name="Tabella137.B" style:family="table-column">
      <style:table-column-properties style:column-width="2.408cm"/>
    </style:style>
    <style:style style:name="Tabella137.C" style:family="table-column">
      <style:table-column-properties style:column-width="1.323cm"/>
    </style:style>
    <style:style style:name="Tabella137.D" style:family="table-column">
      <style:table-column-properties style:column-width="2.54cm"/>
    </style:style>
    <style:style style:name="Tabella137.F" style:family="table-column">
      <style:table-column-properties style:column-width="2.514cm"/>
    </style:style>
    <style:style style:name="Tabella137.G" style:family="table-column">
      <style:table-column-properties style:column-width="2.277cm"/>
    </style:style>
    <style:style style:name="Tabella137.H" style:family="table-column">
      <style:table-column-properties style:column-width="2.141cm"/>
    </style:style>
    <style:style style:name="Tabella137.I" style:family="table-column">
      <style:table-column-properties style:column-width="3.175cm"/>
    </style:style>
    <style:style style:name="Tabella137.M" style:family="table-column">
      <style:table-column-properties style:column-width="4.048cm"/>
    </style:style>
    <style:style style:name="Tabella137.N" style:family="table-column">
      <style:table-column-properties style:column-width="3.545cm"/>
    </style:style>
    <style:style style:name="Tabella13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8" style:family="table">
      <style:table-properties style:width="38.021cm" fo:margin-left="-0.016cm" table:align="left" style:writing-mode="lr-tb"/>
    </style:style>
    <style:style style:name="Tabella138.A" style:family="table-column">
      <style:table-column-properties style:column-width="3.889cm"/>
    </style:style>
    <style:style style:name="Tabella138.B" style:family="table-column">
      <style:table-column-properties style:column-width="2.408cm"/>
    </style:style>
    <style:style style:name="Tabella138.C" style:family="table-column">
      <style:table-column-properties style:column-width="1.323cm"/>
    </style:style>
    <style:style style:name="Tabella138.D" style:family="table-column">
      <style:table-column-properties style:column-width="2.54cm"/>
    </style:style>
    <style:style style:name="Tabella138.F" style:family="table-column">
      <style:table-column-properties style:column-width="2.514cm"/>
    </style:style>
    <style:style style:name="Tabella138.G" style:family="table-column">
      <style:table-column-properties style:column-width="2.277cm"/>
    </style:style>
    <style:style style:name="Tabella138.H" style:family="table-column">
      <style:table-column-properties style:column-width="2.141cm"/>
    </style:style>
    <style:style style:name="Tabella138.I" style:family="table-column">
      <style:table-column-properties style:column-width="3.175cm"/>
    </style:style>
    <style:style style:name="Tabella138.M" style:family="table-column">
      <style:table-column-properties style:column-width="4.048cm"/>
    </style:style>
    <style:style style:name="Tabella138.N" style:family="table-column">
      <style:table-column-properties style:column-width="3.545cm"/>
    </style:style>
    <style:style style:name="Tabella13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9" style:family="table">
      <style:table-properties style:width="38.021cm" fo:margin-left="-0.016cm" table:align="left" style:writing-mode="lr-tb"/>
    </style:style>
    <style:style style:name="Tabella139.A" style:family="table-column">
      <style:table-column-properties style:column-width="3.889cm"/>
    </style:style>
    <style:style style:name="Tabella139.B" style:family="table-column">
      <style:table-column-properties style:column-width="2.408cm"/>
    </style:style>
    <style:style style:name="Tabella139.C" style:family="table-column">
      <style:table-column-properties style:column-width="1.323cm"/>
    </style:style>
    <style:style style:name="Tabella139.D" style:family="table-column">
      <style:table-column-properties style:column-width="2.54cm"/>
    </style:style>
    <style:style style:name="Tabella139.F" style:family="table-column">
      <style:table-column-properties style:column-width="2.514cm"/>
    </style:style>
    <style:style style:name="Tabella139.G" style:family="table-column">
      <style:table-column-properties style:column-width="2.277cm"/>
    </style:style>
    <style:style style:name="Tabella139.H" style:family="table-column">
      <style:table-column-properties style:column-width="2.141cm"/>
    </style:style>
    <style:style style:name="Tabella139.I" style:family="table-column">
      <style:table-column-properties style:column-width="3.175cm"/>
    </style:style>
    <style:style style:name="Tabella139.M" style:family="table-column">
      <style:table-column-properties style:column-width="4.048cm"/>
    </style:style>
    <style:style style:name="Tabella139.N" style:family="table-column">
      <style:table-column-properties style:column-width="3.545cm"/>
    </style:style>
    <style:style style:name="Tabella13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40" style:family="table">
      <style:table-properties style:width="38.021cm" fo:margin-left="-0.016cm" table:align="left" style:writing-mode="lr-tb"/>
    </style:style>
    <style:style style:name="Tabella140.A" style:family="table-column">
      <style:table-column-properties style:column-width="3.889cm"/>
    </style:style>
    <style:style style:name="Tabella140.B" style:family="table-column">
      <style:table-column-properties style:column-width="2.408cm"/>
    </style:style>
    <style:style style:name="Tabella140.C" style:family="table-column">
      <style:table-column-properties style:column-width="1.323cm"/>
    </style:style>
    <style:style style:name="Tabella140.D" style:family="table-column">
      <style:table-column-properties style:column-width="2.54cm"/>
    </style:style>
    <style:style style:name="Tabella140.F" style:family="table-column">
      <style:table-column-properties style:column-width="2.514cm"/>
    </style:style>
    <style:style style:name="Tabella140.G" style:family="table-column">
      <style:table-column-properties style:column-width="2.277cm"/>
    </style:style>
    <style:style style:name="Tabella140.H" style:family="table-column">
      <style:table-column-properties style:column-width="2.141cm"/>
    </style:style>
    <style:style style:name="Tabella140.I" style:family="table-column">
      <style:table-column-properties style:column-width="3.175cm"/>
    </style:style>
    <style:style style:name="Tabella140.M" style:family="table-column">
      <style:table-column-properties style:column-width="4.048cm"/>
    </style:style>
    <style:style style:name="Tabella140.N" style:family="table-column">
      <style:table-column-properties style:column-width="3.545cm"/>
    </style:style>
    <style:style style:name="Tabella14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4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43" style:family="table">
      <style:table-properties style:width="38.021cm" fo:margin-left="-0.016cm" table:align="left" style:writing-mode="lr-tb"/>
    </style:style>
    <style:style style:name="Tabella143.A" style:family="table-column">
      <style:table-column-properties style:column-width="3.889cm"/>
    </style:style>
    <style:style style:name="Tabella143.B" style:family="table-column">
      <style:table-column-properties style:column-width="2.408cm"/>
    </style:style>
    <style:style style:name="Tabella143.C" style:family="table-column">
      <style:table-column-properties style:column-width="1.323cm"/>
    </style:style>
    <style:style style:name="Tabella143.D" style:family="table-column">
      <style:table-column-properties style:column-width="2.54cm"/>
    </style:style>
    <style:style style:name="Tabella143.F" style:family="table-column">
      <style:table-column-properties style:column-width="2.514cm"/>
    </style:style>
    <style:style style:name="Tabella143.G" style:family="table-column">
      <style:table-column-properties style:column-width="2.277cm"/>
    </style:style>
    <style:style style:name="Tabella143.H" style:family="table-column">
      <style:table-column-properties style:column-width="2.141cm"/>
    </style:style>
    <style:style style:name="Tabella143.I" style:family="table-column">
      <style:table-column-properties style:column-width="3.175cm"/>
    </style:style>
    <style:style style:name="Tabella143.M" style:family="table-column">
      <style:table-column-properties style:column-width="4.048cm"/>
    </style:style>
    <style:style style:name="Tabella143.N" style:family="table-column">
      <style:table-column-properties style:column-width="3.545cm"/>
    </style:style>
    <style:style style:name="Tabella14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4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44" style:family="table">
      <style:table-properties style:width="38.021cm" fo:margin-left="-0.016cm" table:align="left" style:writing-mode="lr-tb"/>
    </style:style>
    <style:style style:name="Tabella144.A" style:family="table-column">
      <style:table-column-properties style:column-width="3.889cm"/>
    </style:style>
    <style:style style:name="Tabella144.B" style:family="table-column">
      <style:table-column-properties style:column-width="2.408cm"/>
    </style:style>
    <style:style style:name="Tabella144.C" style:family="table-column">
      <style:table-column-properties style:column-width="1.323cm"/>
    </style:style>
    <style:style style:name="Tabella144.D" style:family="table-column">
      <style:table-column-properties style:column-width="2.54cm"/>
    </style:style>
    <style:style style:name="Tabella144.F" style:family="table-column">
      <style:table-column-properties style:column-width="2.514cm"/>
    </style:style>
    <style:style style:name="Tabella144.G" style:family="table-column">
      <style:table-column-properties style:column-width="2.277cm"/>
    </style:style>
    <style:style style:name="Tabella144.H" style:family="table-column">
      <style:table-column-properties style:column-width="2.141cm"/>
    </style:style>
    <style:style style:name="Tabella144.I" style:family="table-column">
      <style:table-column-properties style:column-width="3.175cm"/>
    </style:style>
    <style:style style:name="Tabella144.M" style:family="table-column">
      <style:table-column-properties style:column-width="4.048cm"/>
    </style:style>
    <style:style style:name="Tabella144.N" style:family="table-column">
      <style:table-column-properties style:column-width="3.545cm"/>
    </style:style>
    <style:style style:name="Tabella14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4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51" style:family="table">
      <style:table-properties style:width="37.968cm" fo:margin-left="0.037cm" table:align="left" style:writing-mode="lr-tb"/>
    </style:style>
    <style:style style:name="Tabella151.A" style:family="table-column">
      <style:table-column-properties style:column-width="3.836cm"/>
    </style:style>
    <style:style style:name="Tabella151.B" style:family="table-column">
      <style:table-column-properties style:column-width="2.408cm"/>
    </style:style>
    <style:style style:name="Tabella151.C" style:family="table-column">
      <style:table-column-properties style:column-width="1.323cm"/>
    </style:style>
    <style:style style:name="Tabella151.D" style:family="table-column">
      <style:table-column-properties style:column-width="2.54cm"/>
    </style:style>
    <style:style style:name="Tabella151.F" style:family="table-column">
      <style:table-column-properties style:column-width="2.514cm"/>
    </style:style>
    <style:style style:name="Tabella151.G" style:family="table-column">
      <style:table-column-properties style:column-width="2.24cm"/>
    </style:style>
    <style:style style:name="Tabella151.H" style:family="table-column">
      <style:table-column-properties style:column-width="2.178cm"/>
    </style:style>
    <style:style style:name="Tabella151.I" style:family="table-column">
      <style:table-column-properties style:column-width="3.175cm"/>
    </style:style>
    <style:style style:name="Tabella151.M" style:family="table-column">
      <style:table-column-properties style:column-width="4.048cm"/>
    </style:style>
    <style:style style:name="Tabella151.N" style:family="table-column">
      <style:table-column-properties style:column-width="3.545cm"/>
    </style:style>
    <style:style style:name="Tabella15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5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51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4" style:family="table">
      <style:table-properties style:width="37.968cm" fo:margin-left="0.037cm" table:align="left" style:writing-mode="lr-tb"/>
    </style:style>
    <style:style style:name="Tabella154.A" style:family="table-column">
      <style:table-column-properties style:column-width="3.836cm"/>
    </style:style>
    <style:style style:name="Tabella154.B" style:family="table-column">
      <style:table-column-properties style:column-width="2.408cm"/>
    </style:style>
    <style:style style:name="Tabella154.C" style:family="table-column">
      <style:table-column-properties style:column-width="1.323cm"/>
    </style:style>
    <style:style style:name="Tabella154.D" style:family="table-column">
      <style:table-column-properties style:column-width="2.54cm"/>
    </style:style>
    <style:style style:name="Tabella154.F" style:family="table-column">
      <style:table-column-properties style:column-width="2.514cm"/>
    </style:style>
    <style:style style:name="Tabella154.G" style:family="table-column">
      <style:table-column-properties style:column-width="2.24cm"/>
    </style:style>
    <style:style style:name="Tabella154.H" style:family="table-column">
      <style:table-column-properties style:column-width="2.178cm"/>
    </style:style>
    <style:style style:name="Tabella154.I" style:family="table-column">
      <style:table-column-properties style:column-width="3.175cm"/>
    </style:style>
    <style:style style:name="Tabella154.M" style:family="table-column">
      <style:table-column-properties style:column-width="4.048cm"/>
    </style:style>
    <style:style style:name="Tabella154.N" style:family="table-column">
      <style:table-column-properties style:column-width="3.545cm"/>
    </style:style>
    <style:style style:name="Tabella1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4.N1" style:family="table-cell">
      <style:table-cell-properties fo:padding="0.097cm" fo:border="0.05pt solid #000000"/>
    </style:style>
    <style:style style:name="Tabella155" style:family="table">
      <style:table-properties style:width="37.968cm" fo:margin-left="0.037cm" table:align="left" style:writing-mode="lr-tb"/>
    </style:style>
    <style:style style:name="Tabella155.A" style:family="table-column">
      <style:table-column-properties style:column-width="3.836cm"/>
    </style:style>
    <style:style style:name="Tabella155.B" style:family="table-column">
      <style:table-column-properties style:column-width="2.408cm"/>
    </style:style>
    <style:style style:name="Tabella155.C" style:family="table-column">
      <style:table-column-properties style:column-width="1.323cm"/>
    </style:style>
    <style:style style:name="Tabella155.D" style:family="table-column">
      <style:table-column-properties style:column-width="2.54cm"/>
    </style:style>
    <style:style style:name="Tabella155.F" style:family="table-column">
      <style:table-column-properties style:column-width="2.514cm"/>
    </style:style>
    <style:style style:name="Tabella155.G" style:family="table-column">
      <style:table-column-properties style:column-width="2.24cm"/>
    </style:style>
    <style:style style:name="Tabella155.H" style:family="table-column">
      <style:table-column-properties style:column-width="2.178cm"/>
    </style:style>
    <style:style style:name="Tabella155.I" style:family="table-column">
      <style:table-column-properties style:column-width="3.175cm"/>
    </style:style>
    <style:style style:name="Tabella155.M" style:family="table-column">
      <style:table-column-properties style:column-width="4.048cm"/>
    </style:style>
    <style:style style:name="Tabella155.N" style:family="table-column">
      <style:table-column-properties style:column-width="3.545cm"/>
    </style:style>
    <style:style style:name="Tabella15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58" style:family="table">
      <style:table-properties style:width="37.968cm" fo:margin-left="0.037cm" table:align="left" style:writing-mode="lr-tb"/>
    </style:style>
    <style:style style:name="Tabella158.A" style:family="table-column">
      <style:table-column-properties style:column-width="3.836cm"/>
    </style:style>
    <style:style style:name="Tabella158.B" style:family="table-column">
      <style:table-column-properties style:column-width="2.408cm"/>
    </style:style>
    <style:style style:name="Tabella158.C" style:family="table-column">
      <style:table-column-properties style:column-width="1.323cm"/>
    </style:style>
    <style:style style:name="Tabella158.D" style:family="table-column">
      <style:table-column-properties style:column-width="2.54cm"/>
    </style:style>
    <style:style style:name="Tabella158.F" style:family="table-column">
      <style:table-column-properties style:column-width="2.514cm"/>
    </style:style>
    <style:style style:name="Tabella158.G" style:family="table-column">
      <style:table-column-properties style:column-width="2.24cm"/>
    </style:style>
    <style:style style:name="Tabella158.H" style:family="table-column">
      <style:table-column-properties style:column-width="2.178cm"/>
    </style:style>
    <style:style style:name="Tabella158.I" style:family="table-column">
      <style:table-column-properties style:column-width="3.175cm"/>
    </style:style>
    <style:style style:name="Tabella158.M" style:family="table-column">
      <style:table-column-properties style:column-width="4.048cm"/>
    </style:style>
    <style:style style:name="Tabella158.N" style:family="table-column">
      <style:table-column-properties style:column-width="3.545cm"/>
    </style:style>
    <style:style style:name="Tabella15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0" style:family="table">
      <style:table-properties style:width="37.968cm" fo:margin-left="0.037cm" table:align="left" style:writing-mode="lr-tb"/>
    </style:style>
    <style:style style:name="Tabella160.A" style:family="table-column">
      <style:table-column-properties style:column-width="3.836cm"/>
    </style:style>
    <style:style style:name="Tabella160.B" style:family="table-column">
      <style:table-column-properties style:column-width="2.408cm"/>
    </style:style>
    <style:style style:name="Tabella160.C" style:family="table-column">
      <style:table-column-properties style:column-width="1.323cm"/>
    </style:style>
    <style:style style:name="Tabella160.D" style:family="table-column">
      <style:table-column-properties style:column-width="2.54cm"/>
    </style:style>
    <style:style style:name="Tabella160.F" style:family="table-column">
      <style:table-column-properties style:column-width="2.514cm"/>
    </style:style>
    <style:style style:name="Tabella160.G" style:family="table-column">
      <style:table-column-properties style:column-width="2.33cm"/>
    </style:style>
    <style:style style:name="Tabella160.H" style:family="table-column">
      <style:table-column-properties style:column-width="2.088cm"/>
    </style:style>
    <style:style style:name="Tabella160.I" style:family="table-column">
      <style:table-column-properties style:column-width="3.175cm"/>
    </style:style>
    <style:style style:name="Tabella160.M" style:family="table-column">
      <style:table-column-properties style:column-width="4.048cm"/>
    </style:style>
    <style:style style:name="Tabella160.N" style:family="table-column">
      <style:table-column-properties style:column-width="3.545cm"/>
    </style:style>
    <style:style style:name="Tabella16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2" style:family="table">
      <style:table-properties style:width="37.968cm" fo:margin-left="0.037cm" table:align="left" style:writing-mode="lr-tb"/>
    </style:style>
    <style:style style:name="Tabella162.A" style:family="table-column">
      <style:table-column-properties style:column-width="3.836cm"/>
    </style:style>
    <style:style style:name="Tabella162.B" style:family="table-column">
      <style:table-column-properties style:column-width="2.408cm"/>
    </style:style>
    <style:style style:name="Tabella162.C" style:family="table-column">
      <style:table-column-properties style:column-width="1.323cm"/>
    </style:style>
    <style:style style:name="Tabella162.D" style:family="table-column">
      <style:table-column-properties style:column-width="2.54cm"/>
    </style:style>
    <style:style style:name="Tabella162.F" style:family="table-column">
      <style:table-column-properties style:column-width="2.514cm"/>
    </style:style>
    <style:style style:name="Tabella162.G" style:family="table-column">
      <style:table-column-properties style:column-width="2.041cm"/>
    </style:style>
    <style:style style:name="Tabella162.H" style:family="table-column">
      <style:table-column-properties style:column-width="2.378cm"/>
    </style:style>
    <style:style style:name="Tabella162.I" style:family="table-column">
      <style:table-column-properties style:column-width="3.175cm"/>
    </style:style>
    <style:style style:name="Tabella162.M" style:family="table-column">
      <style:table-column-properties style:column-width="4.048cm"/>
    </style:style>
    <style:style style:name="Tabella162.N" style:family="table-column">
      <style:table-column-properties style:column-width="3.545cm"/>
    </style:style>
    <style:style style:name="Tabella16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4" style:family="table">
      <style:table-properties style:width="37.968cm" fo:margin-left="0.037cm" table:align="left" style:writing-mode="lr-tb"/>
    </style:style>
    <style:style style:name="Tabella164.A" style:family="table-column">
      <style:table-column-properties style:column-width="3.836cm"/>
    </style:style>
    <style:style style:name="Tabella164.B" style:family="table-column">
      <style:table-column-properties style:column-width="2.408cm"/>
    </style:style>
    <style:style style:name="Tabella164.C" style:family="table-column">
      <style:table-column-properties style:column-width="1.323cm"/>
    </style:style>
    <style:style style:name="Tabella164.D" style:family="table-column">
      <style:table-column-properties style:column-width="2.54cm"/>
    </style:style>
    <style:style style:name="Tabella164.F" style:family="table-column">
      <style:table-column-properties style:column-width="2.514cm"/>
    </style:style>
    <style:style style:name="Tabella164.G" style:family="table-column">
      <style:table-column-properties style:column-width="2.041cm"/>
    </style:style>
    <style:style style:name="Tabella164.H" style:family="table-column">
      <style:table-column-properties style:column-width="2.378cm"/>
    </style:style>
    <style:style style:name="Tabella164.I" style:family="table-column">
      <style:table-column-properties style:column-width="3.175cm"/>
    </style:style>
    <style:style style:name="Tabella164.M" style:family="table-column">
      <style:table-column-properties style:column-width="4.048cm"/>
    </style:style>
    <style:style style:name="Tabella164.N" style:family="table-column">
      <style:table-column-properties style:column-width="3.545cm"/>
    </style:style>
    <style:style style:name="Tabella16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5" style:family="table">
      <style:table-properties style:width="37.968cm" fo:margin-left="0.037cm" table:align="left" style:writing-mode="lr-tb"/>
    </style:style>
    <style:style style:name="Tabella165.A" style:family="table-column">
      <style:table-column-properties style:column-width="3.836cm"/>
    </style:style>
    <style:style style:name="Tabella165.B" style:family="table-column">
      <style:table-column-properties style:column-width="2.408cm"/>
    </style:style>
    <style:style style:name="Tabella165.C" style:family="table-column">
      <style:table-column-properties style:column-width="1.323cm"/>
    </style:style>
    <style:style style:name="Tabella165.D" style:family="table-column">
      <style:table-column-properties style:column-width="2.54cm"/>
    </style:style>
    <style:style style:name="Tabella165.F" style:family="table-column">
      <style:table-column-properties style:column-width="2.514cm"/>
    </style:style>
    <style:style style:name="Tabella165.G" style:family="table-column">
      <style:table-column-properties style:column-width="2.24cm"/>
    </style:style>
    <style:style style:name="Tabella165.H" style:family="table-column">
      <style:table-column-properties style:column-width="2.178cm"/>
    </style:style>
    <style:style style:name="Tabella165.I" style:family="table-column">
      <style:table-column-properties style:column-width="3.175cm"/>
    </style:style>
    <style:style style:name="Tabella165.M" style:family="table-column">
      <style:table-column-properties style:column-width="4.048cm"/>
    </style:style>
    <style:style style:name="Tabella165.N" style:family="table-column">
      <style:table-column-properties style:column-width="3.545cm"/>
    </style:style>
    <style:style style:name="Tabella16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8" style:family="table">
      <style:table-properties style:width="37.968cm" fo:margin-left="0.037cm" table:align="left" style:writing-mode="lr-tb"/>
    </style:style>
    <style:style style:name="Tabella168.A" style:family="table-column">
      <style:table-column-properties style:column-width="3.836cm"/>
    </style:style>
    <style:style style:name="Tabella168.B" style:family="table-column">
      <style:table-column-properties style:column-width="2.408cm"/>
    </style:style>
    <style:style style:name="Tabella168.C" style:family="table-column">
      <style:table-column-properties style:column-width="1.323cm"/>
    </style:style>
    <style:style style:name="Tabella168.D" style:family="table-column">
      <style:table-column-properties style:column-width="2.54cm"/>
    </style:style>
    <style:style style:name="Tabella168.F" style:family="table-column">
      <style:table-column-properties style:column-width="2.514cm"/>
    </style:style>
    <style:style style:name="Tabella168.G" style:family="table-column">
      <style:table-column-properties style:column-width="2.24cm"/>
    </style:style>
    <style:style style:name="Tabella168.H" style:family="table-column">
      <style:table-column-properties style:column-width="2.178cm"/>
    </style:style>
    <style:style style:name="Tabella168.I" style:family="table-column">
      <style:table-column-properties style:column-width="3.175cm"/>
    </style:style>
    <style:style style:name="Tabella168.M" style:family="table-column">
      <style:table-column-properties style:column-width="4.048cm"/>
    </style:style>
    <style:style style:name="Tabella168.N" style:family="table-column">
      <style:table-column-properties style:column-width="3.545cm"/>
    </style:style>
    <style:style style:name="Tabella16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9" style:family="table">
      <style:table-properties style:width="37.968cm" fo:margin-left="0.037cm" table:align="left" style:writing-mode="lr-tb"/>
    </style:style>
    <style:style style:name="Tabella169.A" style:family="table-column">
      <style:table-column-properties style:column-width="3.836cm"/>
    </style:style>
    <style:style style:name="Tabella169.B" style:family="table-column">
      <style:table-column-properties style:column-width="2.408cm"/>
    </style:style>
    <style:style style:name="Tabella169.C" style:family="table-column">
      <style:table-column-properties style:column-width="1.323cm"/>
    </style:style>
    <style:style style:name="Tabella169.D" style:family="table-column">
      <style:table-column-properties style:column-width="2.54cm"/>
    </style:style>
    <style:style style:name="Tabella169.F" style:family="table-column">
      <style:table-column-properties style:column-width="2.514cm"/>
    </style:style>
    <style:style style:name="Tabella169.G" style:family="table-column">
      <style:table-column-properties style:column-width="2.24cm"/>
    </style:style>
    <style:style style:name="Tabella169.H" style:family="table-column">
      <style:table-column-properties style:column-width="2.178cm"/>
    </style:style>
    <style:style style:name="Tabella169.I" style:family="table-column">
      <style:table-column-properties style:column-width="3.175cm"/>
    </style:style>
    <style:style style:name="Tabella169.M" style:family="table-column">
      <style:table-column-properties style:column-width="4.048cm"/>
    </style:style>
    <style:style style:name="Tabella169.N" style:family="table-column">
      <style:table-column-properties style:column-width="3.545cm"/>
    </style:style>
    <style:style style:name="Tabella16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0" style:family="table">
      <style:table-properties style:width="37.968cm" fo:margin-left="0.037cm" table:align="left" style:writing-mode="lr-tb"/>
    </style:style>
    <style:style style:name="Tabella170.A" style:family="table-column">
      <style:table-column-properties style:column-width="3.836cm"/>
    </style:style>
    <style:style style:name="Tabella170.B" style:family="table-column">
      <style:table-column-properties style:column-width="2.408cm"/>
    </style:style>
    <style:style style:name="Tabella170.C" style:family="table-column">
      <style:table-column-properties style:column-width="1.323cm"/>
    </style:style>
    <style:style style:name="Tabella170.D" style:family="table-column">
      <style:table-column-properties style:column-width="2.54cm"/>
    </style:style>
    <style:style style:name="Tabella170.F" style:family="table-column">
      <style:table-column-properties style:column-width="2.514cm"/>
    </style:style>
    <style:style style:name="Tabella170.G" style:family="table-column">
      <style:table-column-properties style:column-width="2.24cm"/>
    </style:style>
    <style:style style:name="Tabella170.H" style:family="table-column">
      <style:table-column-properties style:column-width="2.178cm"/>
    </style:style>
    <style:style style:name="Tabella170.I" style:family="table-column">
      <style:table-column-properties style:column-width="3.175cm"/>
    </style:style>
    <style:style style:name="Tabella170.M" style:family="table-column">
      <style:table-column-properties style:column-width="4.048cm"/>
    </style:style>
    <style:style style:name="Tabella170.N" style:family="table-column">
      <style:table-column-properties style:column-width="3.545cm"/>
    </style:style>
    <style:style style:name="Tabella17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1" style:family="table">
      <style:table-properties style:width="37.968cm" fo:margin-left="0.037cm" table:align="left" style:writing-mode="lr-tb"/>
    </style:style>
    <style:style style:name="Tabella171.A" style:family="table-column">
      <style:table-column-properties style:column-width="3.836cm"/>
    </style:style>
    <style:style style:name="Tabella171.B" style:family="table-column">
      <style:table-column-properties style:column-width="2.408cm"/>
    </style:style>
    <style:style style:name="Tabella171.C" style:family="table-column">
      <style:table-column-properties style:column-width="1.323cm"/>
    </style:style>
    <style:style style:name="Tabella171.D" style:family="table-column">
      <style:table-column-properties style:column-width="2.54cm"/>
    </style:style>
    <style:style style:name="Tabella171.F" style:family="table-column">
      <style:table-column-properties style:column-width="2.514cm"/>
    </style:style>
    <style:style style:name="Tabella171.G" style:family="table-column">
      <style:table-column-properties style:column-width="2.33cm"/>
    </style:style>
    <style:style style:name="Tabella171.H" style:family="table-column">
      <style:table-column-properties style:column-width="2.088cm"/>
    </style:style>
    <style:style style:name="Tabella171.I" style:family="table-column">
      <style:table-column-properties style:column-width="3.175cm"/>
    </style:style>
    <style:style style:name="Tabella171.M" style:family="table-column">
      <style:table-column-properties style:column-width="4.048cm"/>
    </style:style>
    <style:style style:name="Tabella171.N" style:family="table-column">
      <style:table-column-properties style:column-width="3.545cm"/>
    </style:style>
    <style:style style:name="Tabella17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2" style:family="table">
      <style:table-properties style:width="37.968cm" fo:margin-left="0.037cm" table:align="left" style:writing-mode="lr-tb"/>
    </style:style>
    <style:style style:name="Tabella172.A" style:family="table-column">
      <style:table-column-properties style:column-width="3.836cm"/>
    </style:style>
    <style:style style:name="Tabella172.B" style:family="table-column">
      <style:table-column-properties style:column-width="2.408cm"/>
    </style:style>
    <style:style style:name="Tabella172.C" style:family="table-column">
      <style:table-column-properties style:column-width="1.323cm"/>
    </style:style>
    <style:style style:name="Tabella172.D" style:family="table-column">
      <style:table-column-properties style:column-width="2.54cm"/>
    </style:style>
    <style:style style:name="Tabella172.F" style:family="table-column">
      <style:table-column-properties style:column-width="2.514cm"/>
    </style:style>
    <style:style style:name="Tabella172.G" style:family="table-column">
      <style:table-column-properties style:column-width="2.24cm"/>
    </style:style>
    <style:style style:name="Tabella172.H" style:family="table-column">
      <style:table-column-properties style:column-width="2.178cm"/>
    </style:style>
    <style:style style:name="Tabella172.I" style:family="table-column">
      <style:table-column-properties style:column-width="3.175cm"/>
    </style:style>
    <style:style style:name="Tabella172.M" style:family="table-column">
      <style:table-column-properties style:column-width="4.048cm"/>
    </style:style>
    <style:style style:name="Tabella172.N" style:family="table-column">
      <style:table-column-properties style:column-width="3.545cm"/>
    </style:style>
    <style:style style:name="Tabella17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3" style:family="table">
      <style:table-properties style:width="37.968cm" fo:margin-left="0.037cm" table:align="left" style:writing-mode="lr-tb"/>
    </style:style>
    <style:style style:name="Tabella173.A" style:family="table-column">
      <style:table-column-properties style:column-width="3.836cm"/>
    </style:style>
    <style:style style:name="Tabella173.B" style:family="table-column">
      <style:table-column-properties style:column-width="2.408cm"/>
    </style:style>
    <style:style style:name="Tabella173.C" style:family="table-column">
      <style:table-column-properties style:column-width="1.323cm"/>
    </style:style>
    <style:style style:name="Tabella173.D" style:family="table-column">
      <style:table-column-properties style:column-width="2.54cm"/>
    </style:style>
    <style:style style:name="Tabella173.F" style:family="table-column">
      <style:table-column-properties style:column-width="2.514cm"/>
    </style:style>
    <style:style style:name="Tabella173.G" style:family="table-column">
      <style:table-column-properties style:column-width="2.129cm"/>
    </style:style>
    <style:style style:name="Tabella173.H" style:family="table-column">
      <style:table-column-properties style:column-width="2.29cm"/>
    </style:style>
    <style:style style:name="Tabella173.I" style:family="table-column">
      <style:table-column-properties style:column-width="3.175cm"/>
    </style:style>
    <style:style style:name="Tabella173.M" style:family="table-column">
      <style:table-column-properties style:column-width="4.048cm"/>
    </style:style>
    <style:style style:name="Tabella173.N" style:family="table-column">
      <style:table-column-properties style:column-width="3.545cm"/>
    </style:style>
    <style:style style:name="Tabella17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4" style:family="table">
      <style:table-properties style:width="37.968cm" fo:margin-left="0.037cm" table:align="left" style:writing-mode="lr-tb"/>
    </style:style>
    <style:style style:name="Tabella174.A" style:family="table-column">
      <style:table-column-properties style:column-width="3.836cm"/>
    </style:style>
    <style:style style:name="Tabella174.B" style:family="table-column">
      <style:table-column-properties style:column-width="2.408cm"/>
    </style:style>
    <style:style style:name="Tabella174.C" style:family="table-column">
      <style:table-column-properties style:column-width="1.323cm"/>
    </style:style>
    <style:style style:name="Tabella174.D" style:family="table-column">
      <style:table-column-properties style:column-width="2.54cm"/>
    </style:style>
    <style:style style:name="Tabella174.F" style:family="table-column">
      <style:table-column-properties style:column-width="2.514cm"/>
    </style:style>
    <style:style style:name="Tabella174.G" style:family="table-column">
      <style:table-column-properties style:column-width="2.129cm"/>
    </style:style>
    <style:style style:name="Tabella174.H" style:family="table-column">
      <style:table-column-properties style:column-width="2.29cm"/>
    </style:style>
    <style:style style:name="Tabella174.I" style:family="table-column">
      <style:table-column-properties style:column-width="3.175cm"/>
    </style:style>
    <style:style style:name="Tabella174.M" style:family="table-column">
      <style:table-column-properties style:column-width="4.048cm"/>
    </style:style>
    <style:style style:name="Tabella174.N" style:family="table-column">
      <style:table-column-properties style:column-width="3.545cm"/>
    </style:style>
    <style:style style:name="Tabella17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5" style:family="table">
      <style:table-properties style:width="37.968cm" fo:margin-left="0.037cm" table:align="left" style:writing-mode="lr-tb"/>
    </style:style>
    <style:style style:name="Tabella175.A" style:family="table-column">
      <style:table-column-properties style:column-width="3.836cm"/>
    </style:style>
    <style:style style:name="Tabella175.B" style:family="table-column">
      <style:table-column-properties style:column-width="2.408cm"/>
    </style:style>
    <style:style style:name="Tabella175.C" style:family="table-column">
      <style:table-column-properties style:column-width="1.323cm"/>
    </style:style>
    <style:style style:name="Tabella175.D" style:family="table-column">
      <style:table-column-properties style:column-width="2.54cm"/>
    </style:style>
    <style:style style:name="Tabella175.F" style:family="table-column">
      <style:table-column-properties style:column-width="2.514cm"/>
    </style:style>
    <style:style style:name="Tabella175.G" style:family="table-column">
      <style:table-column-properties style:column-width="2.041cm"/>
    </style:style>
    <style:style style:name="Tabella175.H" style:family="table-column">
      <style:table-column-properties style:column-width="2.378cm"/>
    </style:style>
    <style:style style:name="Tabella175.I" style:family="table-column">
      <style:table-column-properties style:column-width="3.175cm"/>
    </style:style>
    <style:style style:name="Tabella175.M" style:family="table-column">
      <style:table-column-properties style:column-width="4.048cm"/>
    </style:style>
    <style:style style:name="Tabella175.N" style:family="table-column">
      <style:table-column-properties style:column-width="3.545cm"/>
    </style:style>
    <style:style style:name="Tabella17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6" style:family="table">
      <style:table-properties style:width="37.968cm" fo:margin-left="0.037cm" table:align="left" style:writing-mode="lr-tb"/>
    </style:style>
    <style:style style:name="Tabella176.A" style:family="table-column">
      <style:table-column-properties style:column-width="3.836cm"/>
    </style:style>
    <style:style style:name="Tabella176.B" style:family="table-column">
      <style:table-column-properties style:column-width="2.408cm"/>
    </style:style>
    <style:style style:name="Tabella176.C" style:family="table-column">
      <style:table-column-properties style:column-width="1.323cm"/>
    </style:style>
    <style:style style:name="Tabella176.D" style:family="table-column">
      <style:table-column-properties style:column-width="2.54cm"/>
    </style:style>
    <style:style style:name="Tabella176.F" style:family="table-column">
      <style:table-column-properties style:column-width="2.514cm"/>
    </style:style>
    <style:style style:name="Tabella176.G" style:family="table-column">
      <style:table-column-properties style:column-width="2.041cm"/>
    </style:style>
    <style:style style:name="Tabella176.H" style:family="table-column">
      <style:table-column-properties style:column-width="2.378cm"/>
    </style:style>
    <style:style style:name="Tabella176.I" style:family="table-column">
      <style:table-column-properties style:column-width="3.175cm"/>
    </style:style>
    <style:style style:name="Tabella176.M" style:family="table-column">
      <style:table-column-properties style:column-width="4.048cm"/>
    </style:style>
    <style:style style:name="Tabella176.N" style:family="table-column">
      <style:table-column-properties style:column-width="3.545cm"/>
    </style:style>
    <style:style style:name="Tabella17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7" style:family="table">
      <style:table-properties style:width="37.968cm" fo:margin-left="0.037cm" table:align="left" style:writing-mode="lr-tb"/>
    </style:style>
    <style:style style:name="Tabella177.A" style:family="table-column">
      <style:table-column-properties style:column-width="3.836cm"/>
    </style:style>
    <style:style style:name="Tabella177.B" style:family="table-column">
      <style:table-column-properties style:column-width="2.408cm"/>
    </style:style>
    <style:style style:name="Tabella177.C" style:family="table-column">
      <style:table-column-properties style:column-width="1.323cm"/>
    </style:style>
    <style:style style:name="Tabella177.D" style:family="table-column">
      <style:table-column-properties style:column-width="2.54cm"/>
    </style:style>
    <style:style style:name="Tabella177.F" style:family="table-column">
      <style:table-column-properties style:column-width="2.514cm"/>
    </style:style>
    <style:style style:name="Tabella177.G" style:family="table-column">
      <style:table-column-properties style:column-width="2.041cm"/>
    </style:style>
    <style:style style:name="Tabella177.H" style:family="table-column">
      <style:table-column-properties style:column-width="2.378cm"/>
    </style:style>
    <style:style style:name="Tabella177.I" style:family="table-column">
      <style:table-column-properties style:column-width="3.175cm"/>
    </style:style>
    <style:style style:name="Tabella177.M" style:family="table-column">
      <style:table-column-properties style:column-width="4.048cm"/>
    </style:style>
    <style:style style:name="Tabella177.N" style:family="table-column">
      <style:table-column-properties style:column-width="3.545cm"/>
    </style:style>
    <style:style style:name="Tabella17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9" style:family="table">
      <style:table-properties style:width="37.968cm" fo:margin-left="0.037cm" table:align="left" style:writing-mode="lr-tb"/>
    </style:style>
    <style:style style:name="Tabella179.A" style:family="table-column">
      <style:table-column-properties style:column-width="3.836cm"/>
    </style:style>
    <style:style style:name="Tabella179.B" style:family="table-column">
      <style:table-column-properties style:column-width="2.408cm"/>
    </style:style>
    <style:style style:name="Tabella179.C" style:family="table-column">
      <style:table-column-properties style:column-width="1.323cm"/>
    </style:style>
    <style:style style:name="Tabella179.D" style:family="table-column">
      <style:table-column-properties style:column-width="2.54cm"/>
    </style:style>
    <style:style style:name="Tabella179.F" style:family="table-column">
      <style:table-column-properties style:column-width="2.514cm"/>
    </style:style>
    <style:style style:name="Tabella179.G" style:family="table-column">
      <style:table-column-properties style:column-width="2.33cm"/>
    </style:style>
    <style:style style:name="Tabella179.H" style:family="table-column">
      <style:table-column-properties style:column-width="2.088cm"/>
    </style:style>
    <style:style style:name="Tabella179.I" style:family="table-column">
      <style:table-column-properties style:column-width="3.175cm"/>
    </style:style>
    <style:style style:name="Tabella179.M" style:family="table-column">
      <style:table-column-properties style:column-width="4.048cm"/>
    </style:style>
    <style:style style:name="Tabella179.N" style:family="table-column">
      <style:table-column-properties style:column-width="3.545cm"/>
    </style:style>
    <style:style style:name="Tabella17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9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80" style:family="table">
      <style:table-properties style:width="37.968cm" fo:margin-left="0.037cm" table:align="left" style:writing-mode="lr-tb"/>
    </style:style>
    <style:style style:name="Tabella180.A" style:family="table-column">
      <style:table-column-properties style:column-width="3.836cm"/>
    </style:style>
    <style:style style:name="Tabella180.B" style:family="table-column">
      <style:table-column-properties style:column-width="2.408cm"/>
    </style:style>
    <style:style style:name="Tabella180.C" style:family="table-column">
      <style:table-column-properties style:column-width="1.323cm"/>
    </style:style>
    <style:style style:name="Tabella180.D" style:family="table-column">
      <style:table-column-properties style:column-width="2.54cm"/>
    </style:style>
    <style:style style:name="Tabella180.F" style:family="table-column">
      <style:table-column-properties style:column-width="2.514cm"/>
    </style:style>
    <style:style style:name="Tabella180.G" style:family="table-column">
      <style:table-column-properties style:column-width="2.33cm"/>
    </style:style>
    <style:style style:name="Tabella180.H" style:family="table-column">
      <style:table-column-properties style:column-width="2.088cm"/>
    </style:style>
    <style:style style:name="Tabella180.I" style:family="table-column">
      <style:table-column-properties style:column-width="3.175cm"/>
    </style:style>
    <style:style style:name="Tabella180.M" style:family="table-column">
      <style:table-column-properties style:column-width="4.048cm"/>
    </style:style>
    <style:style style:name="Tabella180.N" style:family="table-column">
      <style:table-column-properties style:column-width="3.545cm"/>
    </style:style>
    <style:style style:name="Tabella18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0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84" style:family="table">
      <style:table-properties style:width="37.968cm" fo:margin-left="0.037cm" table:align="left" style:writing-mode="lr-tb"/>
    </style:style>
    <style:style style:name="Tabella184.A" style:family="table-column">
      <style:table-column-properties style:column-width="3.836cm"/>
    </style:style>
    <style:style style:name="Tabella184.B" style:family="table-column">
      <style:table-column-properties style:column-width="2.408cm"/>
    </style:style>
    <style:style style:name="Tabella184.C" style:family="table-column">
      <style:table-column-properties style:column-width="1.323cm"/>
    </style:style>
    <style:style style:name="Tabella184.D" style:family="table-column">
      <style:table-column-properties style:column-width="2.54cm"/>
    </style:style>
    <style:style style:name="Tabella184.F" style:family="table-column">
      <style:table-column-properties style:column-width="2.514cm"/>
    </style:style>
    <style:style style:name="Tabella184.G" style:family="table-column">
      <style:table-column-properties style:column-width="2.33cm"/>
    </style:style>
    <style:style style:name="Tabella184.H" style:family="table-column">
      <style:table-column-properties style:column-width="2.088cm"/>
    </style:style>
    <style:style style:name="Tabella184.I" style:family="table-column">
      <style:table-column-properties style:column-width="3.175cm"/>
    </style:style>
    <style:style style:name="Tabella184.M" style:family="table-column">
      <style:table-column-properties style:column-width="4.048cm"/>
    </style:style>
    <style:style style:name="Tabella184.N" style:family="table-column">
      <style:table-column-properties style:column-width="3.545cm"/>
    </style:style>
    <style:style style:name="Tabella18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85" style:family="table">
      <style:table-properties style:width="37.968cm" fo:margin-left="0.037cm" table:align="left" style:writing-mode="lr-tb"/>
    </style:style>
    <style:style style:name="Tabella185.A" style:family="table-column">
      <style:table-column-properties style:column-width="3.836cm"/>
    </style:style>
    <style:style style:name="Tabella185.B" style:family="table-column">
      <style:table-column-properties style:column-width="2.408cm"/>
    </style:style>
    <style:style style:name="Tabella185.C" style:family="table-column">
      <style:table-column-properties style:column-width="1.323cm"/>
    </style:style>
    <style:style style:name="Tabella185.D" style:family="table-column">
      <style:table-column-properties style:column-width="2.54cm"/>
    </style:style>
    <style:style style:name="Tabella185.F" style:family="table-column">
      <style:table-column-properties style:column-width="2.514cm"/>
    </style:style>
    <style:style style:name="Tabella185.G" style:family="table-column">
      <style:table-column-properties style:column-width="2.33cm"/>
    </style:style>
    <style:style style:name="Tabella185.H" style:family="table-column">
      <style:table-column-properties style:column-width="2.088cm"/>
    </style:style>
    <style:style style:name="Tabella185.I" style:family="table-column">
      <style:table-column-properties style:column-width="3.175cm"/>
    </style:style>
    <style:style style:name="Tabella185.M" style:family="table-column">
      <style:table-column-properties style:column-width="4.048cm"/>
    </style:style>
    <style:style style:name="Tabella185.N" style:family="table-column">
      <style:table-column-properties style:column-width="3.545cm"/>
    </style:style>
    <style:style style:name="Tabella18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86" style:family="table">
      <style:table-properties style:width="37.968cm" fo:margin-left="0.037cm" table:align="left" style:writing-mode="lr-tb"/>
    </style:style>
    <style:style style:name="Tabella186.A" style:family="table-column">
      <style:table-column-properties style:column-width="3.836cm"/>
    </style:style>
    <style:style style:name="Tabella186.B" style:family="table-column">
      <style:table-column-properties style:column-width="2.408cm"/>
    </style:style>
    <style:style style:name="Tabella186.C" style:family="table-column">
      <style:table-column-properties style:column-width="1.323cm"/>
    </style:style>
    <style:style style:name="Tabella186.D" style:family="table-column">
      <style:table-column-properties style:column-width="2.54cm"/>
    </style:style>
    <style:style style:name="Tabella186.F" style:family="table-column">
      <style:table-column-properties style:column-width="2.514cm"/>
    </style:style>
    <style:style style:name="Tabella186.G" style:family="table-column">
      <style:table-column-properties style:column-width="2.33cm"/>
    </style:style>
    <style:style style:name="Tabella186.H" style:family="table-column">
      <style:table-column-properties style:column-width="2.088cm"/>
    </style:style>
    <style:style style:name="Tabella186.I" style:family="table-column">
      <style:table-column-properties style:column-width="3.175cm"/>
    </style:style>
    <style:style style:name="Tabella186.M" style:family="table-column">
      <style:table-column-properties style:column-width="4.048cm"/>
    </style:style>
    <style:style style:name="Tabella186.N" style:family="table-column">
      <style:table-column-properties style:column-width="3.545cm"/>
    </style:style>
    <style:style style:name="Tabella18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6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87" style:family="table">
      <style:table-properties style:width="37.968cm" fo:margin-left="0.037cm" table:align="left" style:writing-mode="lr-tb"/>
    </style:style>
    <style:style style:name="Tabella187.A" style:family="table-column">
      <style:table-column-properties style:column-width="3.836cm"/>
    </style:style>
    <style:style style:name="Tabella187.B" style:family="table-column">
      <style:table-column-properties style:column-width="2.408cm"/>
    </style:style>
    <style:style style:name="Tabella187.C" style:family="table-column">
      <style:table-column-properties style:column-width="1.323cm"/>
    </style:style>
    <style:style style:name="Tabella187.D" style:family="table-column">
      <style:table-column-properties style:column-width="2.54cm"/>
    </style:style>
    <style:style style:name="Tabella187.F" style:family="table-column">
      <style:table-column-properties style:column-width="2.514cm"/>
    </style:style>
    <style:style style:name="Tabella187.G" style:family="table-column">
      <style:table-column-properties style:column-width="2.33cm"/>
    </style:style>
    <style:style style:name="Tabella187.H" style:family="table-column">
      <style:table-column-properties style:column-width="2.088cm"/>
    </style:style>
    <style:style style:name="Tabella187.I" style:family="table-column">
      <style:table-column-properties style:column-width="3.175cm"/>
    </style:style>
    <style:style style:name="Tabella187.M" style:family="table-column">
      <style:table-column-properties style:column-width="4.048cm"/>
    </style:style>
    <style:style style:name="Tabella187.N" style:family="table-column">
      <style:table-column-properties style:column-width="3.545cm"/>
    </style:style>
    <style:style style:name="Tabella18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7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88" style:family="table">
      <style:table-properties style:width="37.968cm" fo:margin-left="0.037cm" table:align="left" style:writing-mode="lr-tb"/>
    </style:style>
    <style:style style:name="Tabella188.A" style:family="table-column">
      <style:table-column-properties style:column-width="3.836cm"/>
    </style:style>
    <style:style style:name="Tabella188.B" style:family="table-column">
      <style:table-column-properties style:column-width="2.408cm"/>
    </style:style>
    <style:style style:name="Tabella188.C" style:family="table-column">
      <style:table-column-properties style:column-width="1.323cm"/>
    </style:style>
    <style:style style:name="Tabella188.D" style:family="table-column">
      <style:table-column-properties style:column-width="2.54cm"/>
    </style:style>
    <style:style style:name="Tabella188.F" style:family="table-column">
      <style:table-column-properties style:column-width="2.514cm"/>
    </style:style>
    <style:style style:name="Tabella188.G" style:family="table-column">
      <style:table-column-properties style:column-width="2.33cm"/>
    </style:style>
    <style:style style:name="Tabella188.H" style:family="table-column">
      <style:table-column-properties style:column-width="2.088cm"/>
    </style:style>
    <style:style style:name="Tabella188.I" style:family="table-column">
      <style:table-column-properties style:column-width="3.175cm"/>
    </style:style>
    <style:style style:name="Tabella188.M" style:family="table-column">
      <style:table-column-properties style:column-width="4.048cm"/>
    </style:style>
    <style:style style:name="Tabella188.N" style:family="table-column">
      <style:table-column-properties style:column-width="3.545cm"/>
    </style:style>
    <style:style style:name="Tabella18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8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89" style:family="table">
      <style:table-properties style:width="37.945cm" fo:margin-left="0.064cm" table:align="left" style:writing-mode="lr-tb"/>
    </style:style>
    <style:style style:name="Tabella189.A" style:family="table-column">
      <style:table-column-properties style:column-width="3.81cm"/>
    </style:style>
    <style:style style:name="Tabella189.B" style:family="table-column">
      <style:table-column-properties style:column-width="2.408cm"/>
    </style:style>
    <style:style style:name="Tabella189.C" style:family="table-column">
      <style:table-column-properties style:column-width="1.323cm"/>
    </style:style>
    <style:style style:name="Tabella189.D" style:family="table-column">
      <style:table-column-properties style:column-width="2.54cm"/>
    </style:style>
    <style:style style:name="Tabella189.F" style:family="table-column">
      <style:table-column-properties style:column-width="2.514cm"/>
    </style:style>
    <style:style style:name="Tabella189.G" style:family="table-column">
      <style:table-column-properties style:column-width="2.155cm"/>
    </style:style>
    <style:style style:name="Tabella189.H" style:family="table-column">
      <style:table-column-properties style:column-width="2.263cm"/>
    </style:style>
    <style:style style:name="Tabella189.I" style:family="table-column">
      <style:table-column-properties style:column-width="3.175cm"/>
    </style:style>
    <style:style style:name="Tabella189.M" style:family="table-column">
      <style:table-column-properties style:column-width="4.048cm"/>
    </style:style>
    <style:style style:name="Tabella189.N" style:family="table-column">
      <style:table-column-properties style:column-width="3.549cm"/>
    </style:style>
    <style:style style:name="Tabella18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9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92" style:family="table">
      <style:table-properties style:width="37.945cm" fo:margin-left="0.064cm" table:align="left" style:writing-mode="lr-tb"/>
    </style:style>
    <style:style style:name="Tabella192.A" style:family="table-column">
      <style:table-column-properties style:column-width="3.81cm"/>
    </style:style>
    <style:style style:name="Tabella192.B" style:family="table-column">
      <style:table-column-properties style:column-width="2.408cm"/>
    </style:style>
    <style:style style:name="Tabella192.C" style:family="table-column">
      <style:table-column-properties style:column-width="1.323cm"/>
    </style:style>
    <style:style style:name="Tabella192.D" style:family="table-column">
      <style:table-column-properties style:column-width="2.54cm"/>
    </style:style>
    <style:style style:name="Tabella192.F" style:family="table-column">
      <style:table-column-properties style:column-width="2.514cm"/>
    </style:style>
    <style:style style:name="Tabella192.G" style:family="table-column">
      <style:table-column-properties style:column-width="2.155cm"/>
    </style:style>
    <style:style style:name="Tabella192.H" style:family="table-column">
      <style:table-column-properties style:column-width="2.263cm"/>
    </style:style>
    <style:style style:name="Tabella192.I" style:family="table-column">
      <style:table-column-properties style:column-width="3.175cm"/>
    </style:style>
    <style:style style:name="Tabella192.M" style:family="table-column">
      <style:table-column-properties style:column-width="4.048cm"/>
    </style:style>
    <style:style style:name="Tabella192.N" style:family="table-column">
      <style:table-column-properties style:column-width="3.549cm"/>
    </style:style>
    <style:style style:name="Tabella19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93" style:family="table">
      <style:table-properties style:width="37.945cm" fo:margin-left="0.064cm" table:align="left" style:writing-mode="lr-tb"/>
    </style:style>
    <style:style style:name="Tabella193.A" style:family="table-column">
      <style:table-column-properties style:column-width="3.81cm"/>
    </style:style>
    <style:style style:name="Tabella193.B" style:family="table-column">
      <style:table-column-properties style:column-width="2.408cm"/>
    </style:style>
    <style:style style:name="Tabella193.C" style:family="table-column">
      <style:table-column-properties style:column-width="1.323cm"/>
    </style:style>
    <style:style style:name="Tabella193.D" style:family="table-column">
      <style:table-column-properties style:column-width="2.54cm"/>
    </style:style>
    <style:style style:name="Tabella193.F" style:family="table-column">
      <style:table-column-properties style:column-width="2.514cm"/>
    </style:style>
    <style:style style:name="Tabella193.G" style:family="table-column">
      <style:table-column-properties style:column-width="2.155cm"/>
    </style:style>
    <style:style style:name="Tabella193.H" style:family="table-column">
      <style:table-column-properties style:column-width="2.263cm"/>
    </style:style>
    <style:style style:name="Tabella193.I" style:family="table-column">
      <style:table-column-properties style:column-width="3.175cm"/>
    </style:style>
    <style:style style:name="Tabella193.M" style:family="table-column">
      <style:table-column-properties style:column-width="4.048cm"/>
    </style:style>
    <style:style style:name="Tabella193.N" style:family="table-column">
      <style:table-column-properties style:column-width="3.549cm"/>
    </style:style>
    <style:style style:name="Tabella19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3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94" style:family="table">
      <style:table-properties style:width="37.945cm" fo:margin-left="0.064cm" table:align="left" style:writing-mode="lr-tb"/>
    </style:style>
    <style:style style:name="Tabella194.A" style:family="table-column">
      <style:table-column-properties style:column-width="3.81cm"/>
    </style:style>
    <style:style style:name="Tabella194.B" style:family="table-column">
      <style:table-column-properties style:column-width="2.408cm"/>
    </style:style>
    <style:style style:name="Tabella194.C" style:family="table-column">
      <style:table-column-properties style:column-width="1.323cm"/>
    </style:style>
    <style:style style:name="Tabella194.D" style:family="table-column">
      <style:table-column-properties style:column-width="2.54cm"/>
    </style:style>
    <style:style style:name="Tabella194.F" style:family="table-column">
      <style:table-column-properties style:column-width="2.514cm"/>
    </style:style>
    <style:style style:name="Tabella194.G" style:family="table-column">
      <style:table-column-properties style:column-width="2.155cm"/>
    </style:style>
    <style:style style:name="Tabella194.H" style:family="table-column">
      <style:table-column-properties style:column-width="2.263cm"/>
    </style:style>
    <style:style style:name="Tabella194.I" style:family="table-column">
      <style:table-column-properties style:column-width="3.175cm"/>
    </style:style>
    <style:style style:name="Tabella194.M" style:family="table-column">
      <style:table-column-properties style:column-width="4.048cm"/>
    </style:style>
    <style:style style:name="Tabella194.N" style:family="table-column">
      <style:table-column-properties style:column-width="3.549cm"/>
    </style:style>
    <style:style style:name="Tabella19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4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95" style:family="table">
      <style:table-properties style:width="37.945cm" fo:margin-left="0.064cm" table:align="left" style:writing-mode="lr-tb"/>
    </style:style>
    <style:style style:name="Tabella195.A" style:family="table-column">
      <style:table-column-properties style:column-width="3.81cm"/>
    </style:style>
    <style:style style:name="Tabella195.B" style:family="table-column">
      <style:table-column-properties style:column-width="2.408cm"/>
    </style:style>
    <style:style style:name="Tabella195.C" style:family="table-column">
      <style:table-column-properties style:column-width="1.323cm"/>
    </style:style>
    <style:style style:name="Tabella195.D" style:family="table-column">
      <style:table-column-properties style:column-width="2.54cm"/>
    </style:style>
    <style:style style:name="Tabella195.F" style:family="table-column">
      <style:table-column-properties style:column-width="2.514cm"/>
    </style:style>
    <style:style style:name="Tabella195.G" style:family="table-column">
      <style:table-column-properties style:column-width="2.155cm"/>
    </style:style>
    <style:style style:name="Tabella195.H" style:family="table-column">
      <style:table-column-properties style:column-width="2.263cm"/>
    </style:style>
    <style:style style:name="Tabella195.I" style:family="table-column">
      <style:table-column-properties style:column-width="3.175cm"/>
    </style:style>
    <style:style style:name="Tabella195.M" style:family="table-column">
      <style:table-column-properties style:column-width="4.048cm"/>
    </style:style>
    <style:style style:name="Tabella195.N" style:family="table-column">
      <style:table-column-properties style:column-width="3.549cm"/>
    </style:style>
    <style:style style:name="Tabella19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5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02" style:family="table">
      <style:table-properties style:width="37.945cm" fo:margin-left="0.064cm" table:align="left" style:writing-mode="lr-tb"/>
    </style:style>
    <style:style style:name="Tabella202.A" style:family="table-column">
      <style:table-column-properties style:column-width="3.81cm"/>
    </style:style>
    <style:style style:name="Tabella202.B" style:family="table-column">
      <style:table-column-properties style:column-width="2.408cm"/>
    </style:style>
    <style:style style:name="Tabella202.C" style:family="table-column">
      <style:table-column-properties style:column-width="1.323cm"/>
    </style:style>
    <style:style style:name="Tabella202.D" style:family="table-column">
      <style:table-column-properties style:column-width="2.54cm"/>
    </style:style>
    <style:style style:name="Tabella202.F" style:family="table-column">
      <style:table-column-properties style:column-width="2.514cm"/>
    </style:style>
    <style:style style:name="Tabella202.G" style:family="table-column">
      <style:table-column-properties style:column-width="2.155cm"/>
    </style:style>
    <style:style style:name="Tabella202.H" style:family="table-column">
      <style:table-column-properties style:column-width="2.263cm"/>
    </style:style>
    <style:style style:name="Tabella202.I" style:family="table-column">
      <style:table-column-properties style:column-width="3.175cm"/>
    </style:style>
    <style:style style:name="Tabella202.M" style:family="table-column">
      <style:table-column-properties style:column-width="4.048cm"/>
    </style:style>
    <style:style style:name="Tabella202.N" style:family="table-column">
      <style:table-column-properties style:column-width="3.549cm"/>
    </style:style>
    <style:style style:name="Tabella20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02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0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02.N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background-color="transparent" style:snap-to-layout-grid="false">
        <style:background-image/>
      </style:paragraph-properties>
      <style:text-properties officeooo:paragraph-rsid="0014a190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libri" fo:font-size="11pt" officeooo:paragraph-rsid="0014a190" style:font-size-asian="11pt" style:font-name-complex="Arial2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1" fo:font-size="12pt" fo:font-weight="bold" officeooo:paragraph-rsid="0014a190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1" fo:font-size="9pt" officeooo:paragraph-rsid="0014a190" fo:background-color="transparent" style:font-size-asian="9pt" style:font-size-complex="9pt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1" fo:font-size="9pt" officeooo:rsid="0014a190" officeooo:paragraph-rsid="0014a190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1" fo:font-size="12pt" fo:font-weight="bold" officeooo:rsid="0014a190" officeooo:paragraph-rsid="0014a190" style:font-size-asian="12pt" style:font-weight-asian="bold" style:font-size-complex="12pt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9pt" officeooo:paragraph-rsid="0014a190" style:font-size-asian="9pt" style:font-size-complex="9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16eae6" style:font-size-asian="9pt" style:font-size-complex="9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1a706e" style:font-size-asian="9pt" style:font-size-complex="9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1c1d51" style:font-size-asian="9pt" style:font-size-complex="9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1df33b" style:font-size-asian="9pt" style:font-size-complex="9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1f8a56" style:font-size-asian="9pt" style:font-size-complex="9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1db26" style:font-size-asian="9pt" style:font-size-complex="9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3584b" style:font-size-asian="9pt" style:font-size-complex="9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4af44" style:font-size-asian="9pt" style:font-size-complex="9pt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74513" style:font-size-asian="9pt" style:font-size-complex="9pt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a67bf" style:font-size-asian="9pt" style:font-size-complex="9pt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c0e1c" style:font-size-asian="9pt" style:font-size-complex="9pt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dc71d" style:font-size-asian="9pt" style:font-size-complex="9pt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e752b" style:font-size-asian="9pt" style:font-size-complex="9pt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fe3dd" style:font-size-asian="9pt" style:font-size-complex="9pt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ff88e" style:font-size-asian="9pt" style:font-size-complex="9pt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2ff980" style:font-size-asian="9pt" style:font-size-complex="9pt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317c32" style:font-size-asian="9pt" style:font-size-complex="9pt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32dc98" style:font-size-asian="9pt" style:font-size-complex="9pt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340692" style:font-size-asian="9pt" style:font-size-complex="9pt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34d5e2" style:font-size-asian="9pt" style:font-size-complex="9pt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35c5d7" style:font-size-asian="9pt" style:font-size-complex="9pt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375487" style:font-size-asian="9pt" style:font-size-complex="9pt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font-name="Arial1" fo:font-size="9pt" fo:font-weight="normal" officeooo:paragraph-rsid="0017bb12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font-name="Arial1" fo:font-size="9pt" fo:background-color="transparent" style:font-size-asian="9pt" style:font-size-complex="9pt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font-name="Arial1" fo:font-size="9pt" officeooo:paragraph-rsid="0016eae6" fo:background-color="transparent" style:font-size-asian="9pt" style:font-size-complex="9pt"/>
    </style:style>
    <style:style style:name="P36" style:family="paragraph" style:parent-style-name="Standard">
      <style:paragraph-properties fo:text-align="start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1" fo:font-size="9pt" officeooo:rsid="0014a190" officeooo:paragraph-rsid="0014a190" fo:background-color="transparent" style:font-size-asian="9pt" style:font-size-complex="9pt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9pt" officeooo:rsid="0014a190" officeooo:paragraph-rsid="0014a190" fo:background-color="transparent" style:font-size-asian="9pt" style:font-size-complex="9pt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9pt" officeooo:paragraph-rsid="0014a190" fo:background-color="transparent" style:font-size-asian="9pt" style:font-size-complex="9pt"/>
    </style:style>
    <style:style style:name="P39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P40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size-complex="9pt" style:text-emphasize="none"/>
    </style:style>
    <style:style style:name="P41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9pt" style:text-emphasize="none"/>
    </style:style>
    <style:style style:name="P42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16eae6" style:font-size-asian="8.5pt" style:font-style-asian="normal" style:font-weight-asian="normal" style:font-size-complex="9pt" style:text-emphasize="none"/>
    </style:style>
    <style:style style:name="P43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1a706e" style:font-size-asian="8.5pt" style:font-style-asian="normal" style:font-weight-asian="normal" style:font-size-complex="9pt" style:text-emphasize="none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1c1d51" style:font-size-asian="8.5pt" style:font-style-asian="normal" style:font-weight-asian="normal" style:font-size-complex="9pt" style:text-emphasize="none"/>
    </style:style>
    <style:style style:name="P45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1df33b" style:font-size-asian="8.5pt" style:font-style-asian="normal" style:font-weight-asian="normal" style:font-size-complex="9pt" style:text-emphasize="none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1f8a56" style:font-size-asian="8.5pt" style:font-style-asian="normal" style:font-weight-asian="normal" style:font-size-complex="9pt" style:text-emphasize="none"/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1db26" style:font-size-asian="8.5pt" style:font-style-asian="normal" style:font-weight-asian="normal" style:font-size-complex="9pt" style:text-emphasize="none"/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3584b" style:font-size-asian="8.5pt" style:font-style-asian="normal" style:font-weight-asian="normal" style:font-size-complex="9pt" style:text-emphasize="none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4af44" style:font-size-asian="8.5pt" style:font-style-asian="normal" style:font-weight-asian="normal" style:font-size-complex="9pt" style:text-emphasize="none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74513" style:font-size-asian="8.5pt" style:font-style-asian="normal" style:font-weight-asian="normal" style:font-size-complex="9pt" style:text-emphasize="none"/>
    </style:style>
    <style:style style:name="P51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a67bf" style:font-size-asian="8.5pt" style:font-style-asian="normal" style:font-weight-asian="normal" style:font-size-complex="9pt" style:text-emphasize="none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c0e1c" style:font-size-asian="8.5pt" style:font-style-asian="normal" style:font-weight-asian="normal" style:font-size-complex="9pt" style:text-emphasize="none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dc71d" style:font-size-asian="8.5pt" style:font-style-asian="normal" style:font-weight-asian="normal" style:font-size-complex="9pt" style:text-emphasize="none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e752b" style:font-size-asian="8.5pt" style:font-style-asian="normal" style:font-weight-asian="normal" style:font-size-complex="9pt" style:text-emphasize="none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fe3dd" style:font-size-asian="8.5pt" style:font-style-asian="normal" style:font-weight-asian="normal" style:font-size-complex="9pt" style:text-emphasize="none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ff88e" style:font-size-asian="8.5pt" style:font-style-asian="normal" style:font-weight-asian="normal" style:font-size-complex="9pt" style:text-emphasize="none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2ff980" style:font-size-asian="8.5pt" style:font-style-asian="normal" style:font-weight-asian="normal" style:font-size-complex="9pt" style:text-emphasize="none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317c32" style:font-size-asian="8.5pt" style:font-style-asian="normal" style:font-weight-asian="normal" style:font-size-complex="9pt" style:text-emphasize="none"/>
    </style:style>
    <style:style style:name="P59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32dc98" style:font-size-asian="8.5pt" style:font-style-asian="normal" style:font-weight-asian="normal" style:font-size-complex="9pt" style:text-emphasize="none"/>
    </style:style>
    <style:style style:name="P60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340692" style:font-size-asian="8.5pt" style:font-style-asian="normal" style:font-weight-asian="normal" style:font-size-complex="9pt" style:text-emphasize="none"/>
    </style:style>
    <style:style style:name="P61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34d5e2" style:font-size-asian="8.5pt" style:font-style-asian="normal" style:font-weight-asian="normal" style:font-size-complex="9pt" style:text-emphasize="none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35c5d7" style:font-size-asian="8.5pt" style:font-style-asian="normal" style:font-weight-asian="normal" style:font-size-complex="9pt" style:text-emphasize="none"/>
    </style:style>
    <style:style style:name="P63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375487" style:font-size-asian="8.5pt" style:font-style-asian="normal" style:font-weight-asian="normal" style:font-size-complex="9pt" style:text-emphasize="none"/>
    </style:style>
    <style:style style:name="P64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fo:background-color="transparent" style:font-size-asian="8.5pt" style:font-style-asian="normal" style:font-weight-asian="normal" style:font-size-complex="9pt" style:text-emphasize="none"/>
    </style:style>
    <style:style style:name="P65" style:family="paragraph" style:parent-style-name="Standard">
      <style:paragraph-properties fo:background-color="transparent">
        <style:background-image/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16eae6" fo:background-color="transparent" style:font-size-asian="8.5pt" style:font-style-asian="normal" style:font-weight-asian="normal" style:font-size-complex="9pt" style:text-emphasize="none"/>
    </style:style>
    <style:style style:name="P66" style:family="paragraph" style:parent-style-name="Standard">
      <style:paragraph-properties fo:background-color="transparent">
        <style:background-image/>
      </style:paragraph-properties>
      <style:text-properties officeooo:paragraph-rsid="00375487"/>
    </style:style>
    <style:style style:name="P6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weight="normal" officeooo:rsid="0016c430" officeooo:paragraph-rsid="0016c430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weight="normal" officeooo:rsid="0016eae6" officeooo:paragraph-rsid="0016eae6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weight="normal" officeooo:rsid="003c7848" officeooo:paragraph-rsid="003c7848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weight="normal" officeooo:rsid="0016d69f" officeooo:paragraph-rsid="0016d69f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weight="normal" officeooo:rsid="003d5aad" officeooo:paragraph-rsid="003d5aad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style:font-size-asian="9pt" style:font-size-complex="9pt"/>
    </style:style>
    <style:style style:name="P7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6c430" style:font-size-asian="9pt" style:font-size-complex="9pt"/>
    </style:style>
    <style:style style:name="P7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6eae6" style:font-size-asian="9pt" style:font-size-complex="9pt"/>
    </style:style>
    <style:style style:name="P7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a706e" style:font-size-asian="9pt" style:font-size-complex="9pt"/>
    </style:style>
    <style:style style:name="P7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c1d51" style:font-size-asian="9pt" style:font-size-complex="9pt"/>
    </style:style>
    <style:style style:name="P7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df33b" style:font-size-asian="9pt" style:font-size-complex="9pt"/>
    </style:style>
    <style:style style:name="P7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f8a56" style:font-size-asian="9pt" style:font-size-complex="9pt"/>
    </style:style>
    <style:style style:name="P8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549675" style:font-size-asian="9pt" style:font-size-complex="9pt"/>
    </style:style>
    <style:style style:name="P8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1db26" style:font-size-asian="9pt" style:font-size-complex="9pt"/>
    </style:style>
    <style:style style:name="P8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3584b" style:font-size-asian="9pt" style:font-size-complex="9pt"/>
    </style:style>
    <style:style style:name="P8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4af44" style:font-size-asian="9pt" style:font-size-complex="9pt"/>
    </style:style>
    <style:style style:name="P8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74513" style:font-size-asian="9pt" style:font-size-complex="9pt"/>
    </style:style>
    <style:style style:name="P8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a67bf" style:font-size-asian="9pt" style:font-size-complex="9pt"/>
    </style:style>
    <style:style style:name="P8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c0e1c" style:font-size-asian="9pt" style:font-size-complex="9pt"/>
    </style:style>
    <style:style style:name="P8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dc71d" style:font-size-asian="9pt" style:font-size-complex="9pt"/>
    </style:style>
    <style:style style:name="P8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e752b" style:font-size-asian="9pt" style:font-size-complex="9pt"/>
    </style:style>
    <style:style style:name="P8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fe3dd" style:font-size-asian="9pt" style:font-size-complex="9pt"/>
    </style:style>
    <style:style style:name="P9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ff88e" style:font-size-asian="9pt" style:font-size-complex="9pt"/>
    </style:style>
    <style:style style:name="P9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2ff980" style:font-size-asian="9pt" style:font-size-complex="9pt"/>
    </style:style>
    <style:style style:name="P9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317c32" style:font-size-asian="9pt" style:font-size-complex="9pt"/>
    </style:style>
    <style:style style:name="P9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32dc98" style:font-size-asian="9pt" style:font-size-complex="9pt"/>
    </style:style>
    <style:style style:name="P9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340692" style:font-size-asian="9pt" style:font-size-complex="9pt"/>
    </style:style>
    <style:style style:name="P9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34d5e2" style:font-size-asian="9pt" style:font-size-complex="9pt"/>
    </style:style>
    <style:style style:name="P9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35c5d7" style:font-size-asian="9pt" style:font-size-complex="9pt"/>
    </style:style>
    <style:style style:name="P9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375487" style:font-size-asian="9pt" style:font-size-complex="9pt"/>
    </style:style>
    <style:style style:name="P9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6d69f" style:font-size-asian="9pt" style:font-size-complex="9pt"/>
    </style:style>
    <style:style style:name="P9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6eae6" style:font-size-asian="9pt" style:font-size-complex="9pt"/>
    </style:style>
    <style:style style:name="P10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a706e" style:font-size-asian="9pt" style:font-size-complex="9pt"/>
    </style:style>
    <style:style style:name="P10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c1d51" style:font-size-asian="9pt" style:font-size-complex="9pt"/>
    </style:style>
    <style:style style:name="P10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df33b" style:font-size-asian="9pt" style:font-size-complex="9pt"/>
    </style:style>
    <style:style style:name="P10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f8a56" style:font-size-asian="9pt" style:font-size-complex="9pt"/>
    </style:style>
    <style:style style:name="P10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1db26" style:font-size-asian="9pt" style:font-size-complex="9pt"/>
    </style:style>
    <style:style style:name="P10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3584b" style:font-size-asian="9pt" style:font-size-complex="9pt"/>
    </style:style>
    <style:style style:name="P10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4af44" style:font-size-asian="9pt" style:font-size-complex="9pt"/>
    </style:style>
    <style:style style:name="P10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74513" style:font-size-asian="9pt" style:font-size-complex="9pt"/>
    </style:style>
    <style:style style:name="P10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a67bf" style:font-size-asian="9pt" style:font-size-complex="9pt"/>
    </style:style>
    <style:style style:name="P10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c0e1c" style:font-size-asian="9pt" style:font-size-complex="9pt"/>
    </style:style>
    <style:style style:name="P11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dc71d" style:font-size-asian="9pt" style:font-size-complex="9pt"/>
    </style:style>
    <style:style style:name="P11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e752b" style:font-size-asian="9pt" style:font-size-complex="9pt"/>
    </style:style>
    <style:style style:name="P11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fe3dd" style:font-size-asian="9pt" style:font-size-complex="9pt"/>
    </style:style>
    <style:style style:name="P11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ff88e" style:font-size-asian="9pt" style:font-size-complex="9pt"/>
    </style:style>
    <style:style style:name="P11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2ff980" style:font-size-asian="9pt" style:font-size-complex="9pt"/>
    </style:style>
    <style:style style:name="P11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17c32" style:font-size-asian="9pt" style:font-size-complex="9pt"/>
    </style:style>
    <style:style style:name="P11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2dc98" style:font-size-asian="9pt" style:font-size-complex="9pt"/>
    </style:style>
    <style:style style:name="P11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40692" style:font-size-asian="9pt" style:font-size-complex="9pt"/>
    </style:style>
    <style:style style:name="P11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4d5e2" style:font-size-asian="9pt" style:font-size-complex="9pt"/>
    </style:style>
    <style:style style:name="P11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5c5d7" style:font-size-asian="9pt" style:font-size-complex="9pt"/>
    </style:style>
    <style:style style:name="P12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75487" style:font-size-asian="9pt" style:font-size-complex="9pt"/>
    </style:style>
    <style:style style:name="P12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3ca5cc" officeooo:paragraph-rsid="001850ce" style:font-size-asian="9pt" style:font-size-complex="9pt"/>
    </style:style>
    <style:style style:name="P12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3ca5cc" officeooo:paragraph-rsid="003ca5cc" style:font-size-asian="9pt" style:font-size-complex="9pt"/>
    </style:style>
    <style:style style:name="P12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16eae6" style:font-size-asian="9pt" style:font-size-complex="9pt"/>
    </style:style>
    <style:style style:name="P12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1a706e" style:font-size-asian="9pt" style:font-size-complex="9pt"/>
    </style:style>
    <style:style style:name="P12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1c1d51" style:font-size-asian="9pt" style:font-size-complex="9pt"/>
    </style:style>
    <style:style style:name="P12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1df33b" style:font-size-asian="9pt" style:font-size-complex="9pt"/>
    </style:style>
    <style:style style:name="P12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1f8a56" style:font-size-asian="9pt" style:font-size-complex="9pt"/>
    </style:style>
    <style:style style:name="P12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1db26" style:font-size-asian="9pt" style:font-size-complex="9pt"/>
    </style:style>
    <style:style style:name="P12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3584b" style:font-size-asian="9pt" style:font-size-complex="9pt"/>
    </style:style>
    <style:style style:name="P13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4af44" style:font-size-asian="9pt" style:font-size-complex="9pt"/>
    </style:style>
    <style:style style:name="P13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74513" style:font-size-asian="9pt" style:font-size-complex="9pt"/>
    </style:style>
    <style:style style:name="P13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a67bf" style:font-size-asian="9pt" style:font-size-complex="9pt"/>
    </style:style>
    <style:style style:name="P13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c0e1c" style:font-size-asian="9pt" style:font-size-complex="9pt"/>
    </style:style>
    <style:style style:name="P13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dc71d" style:font-size-asian="9pt" style:font-size-complex="9pt"/>
    </style:style>
    <style:style style:name="P13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e752b" style:font-size-asian="9pt" style:font-size-complex="9pt"/>
    </style:style>
    <style:style style:name="P13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fe3dd" style:font-size-asian="9pt" style:font-size-complex="9pt"/>
    </style:style>
    <style:style style:name="P13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ff88e" style:font-size-asian="9pt" style:font-size-complex="9pt"/>
    </style:style>
    <style:style style:name="P13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2ff980" style:font-size-asian="9pt" style:font-size-complex="9pt"/>
    </style:style>
    <style:style style:name="P13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317c32" style:font-size-asian="9pt" style:font-size-complex="9pt"/>
    </style:style>
    <style:style style:name="P14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32dc98" style:font-size-asian="9pt" style:font-size-complex="9pt"/>
    </style:style>
    <style:style style:name="P14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340692" style:font-size-asian="9pt" style:font-size-complex="9pt"/>
    </style:style>
    <style:style style:name="P14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34d5e2" style:font-size-asian="9pt" style:font-size-complex="9pt"/>
    </style:style>
    <style:style style:name="P14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35c5d7" style:font-size-asian="9pt" style:font-size-complex="9pt"/>
    </style:style>
    <style:style style:name="P14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375487" style:font-size-asian="9pt" style:font-size-complex="9pt"/>
    </style:style>
    <style:style style:name="P14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49675" officeooo:paragraph-rsid="00549675" style:font-size-asian="9pt" style:font-size-complex="9pt"/>
    </style:style>
    <style:style style:name="P14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99739" officeooo:paragraph-rsid="00199739" style:font-size-asian="9pt" style:font-size-complex="9pt"/>
    </style:style>
    <style:style style:name="P14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16eae6" style:font-size-asian="9pt" style:font-size-complex="9pt"/>
    </style:style>
    <style:style style:name="P14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a706e" officeooo:paragraph-rsid="001a706e" style:font-size-asian="9pt" style:font-size-complex="9pt"/>
    </style:style>
    <style:style style:name="P14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a706e" officeooo:paragraph-rsid="0045731b" style:font-size-asian="9pt" style:font-size-complex="9pt"/>
    </style:style>
    <style:style style:name="P15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3d5aad" officeooo:paragraph-rsid="003d5aad" style:font-size-asian="9pt" style:font-size-complex="9pt"/>
    </style:style>
    <style:style style:name="P15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1a706e" style:font-size-asian="9pt" style:font-size-complex="9pt"/>
    </style:style>
    <style:style style:name="P15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3c580" officeooo:paragraph-rsid="0043c580" style:font-size-asian="9pt" style:font-size-complex="9pt"/>
    </style:style>
    <style:style style:name="P15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5731b" officeooo:paragraph-rsid="0045731b" style:font-size-asian="9pt" style:font-size-complex="9pt"/>
    </style:style>
    <style:style style:name="P15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b654f" officeooo:paragraph-rsid="001b654f" style:font-size-asian="9pt" style:font-size-complex="9pt"/>
    </style:style>
    <style:style style:name="P15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58c20" officeooo:paragraph-rsid="00458c20" style:font-size-asian="9pt" style:font-size-complex="9pt"/>
    </style:style>
    <style:style style:name="P15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c1d51" officeooo:paragraph-rsid="001c1d51" style:font-size-asian="9pt" style:font-size-complex="9pt"/>
    </style:style>
    <style:style style:name="P15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c1d51" officeooo:paragraph-rsid="004af60d" style:font-size-asian="9pt" style:font-size-complex="9pt"/>
    </style:style>
    <style:style style:name="P15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c1d51" officeooo:paragraph-rsid="001df33b" style:font-size-asian="9pt" style:font-size-complex="9pt"/>
    </style:style>
    <style:style style:name="P15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c1d51" officeooo:paragraph-rsid="001f8a56" style:font-size-asian="9pt" style:font-size-complex="9pt"/>
    </style:style>
    <style:style style:name="P16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c1d51" officeooo:paragraph-rsid="0021db26" style:font-size-asian="9pt" style:font-size-complex="9pt"/>
    </style:style>
    <style:style style:name="P16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c1d51" officeooo:paragraph-rsid="0023584b" style:font-size-asian="9pt" style:font-size-complex="9pt"/>
    </style:style>
    <style:style style:name="P16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c1d51" officeooo:paragraph-rsid="0024af44" style:font-size-asian="9pt" style:font-size-complex="9pt"/>
    </style:style>
    <style:style style:name="P16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5bcb4" officeooo:paragraph-rsid="0045bcb4" style:font-size-asian="9pt" style:font-size-complex="9pt"/>
    </style:style>
    <style:style style:name="P16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6101c" officeooo:paragraph-rsid="0046101c" style:font-size-asian="9pt" style:font-size-complex="9pt"/>
    </style:style>
    <style:style style:name="P16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1c1d51" style:font-size-asian="9pt" style:font-size-complex="9pt"/>
    </style:style>
    <style:style style:name="P16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df33b" officeooo:paragraph-rsid="001df33b" style:font-size-asian="9pt" style:font-size-complex="9pt"/>
    </style:style>
    <style:style style:name="P16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df33b" officeooo:paragraph-rsid="001c1d51" style:font-size-asian="9pt" style:font-size-complex="9pt"/>
    </style:style>
    <style:style style:name="P16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90d3d" officeooo:paragraph-rsid="00490d3d" style:font-size-asian="9pt" style:font-size-complex="9pt"/>
    </style:style>
    <style:style style:name="P16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a858d" officeooo:paragraph-rsid="004a858d" style:font-size-asian="9pt" style:font-size-complex="9pt"/>
    </style:style>
    <style:style style:name="P17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a858d" officeooo:paragraph-rsid="004af60d" style:font-size-asian="9pt" style:font-size-complex="9pt"/>
    </style:style>
    <style:style style:name="P17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a858d" officeooo:paragraph-rsid="004c4fcd" style:font-size-asian="9pt" style:font-size-complex="9pt"/>
    </style:style>
    <style:style style:name="P17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a858d" officeooo:paragraph-rsid="004d33fe" style:font-size-asian="9pt" style:font-size-complex="9pt"/>
    </style:style>
    <style:style style:name="P17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a858d" officeooo:paragraph-rsid="004d4edc" style:font-size-asian="9pt" style:font-size-complex="9pt"/>
    </style:style>
    <style:style style:name="P17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a858d" officeooo:paragraph-rsid="004e11cd" style:font-size-asian="9pt" style:font-size-complex="9pt"/>
    </style:style>
    <style:style style:name="P17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af60d" officeooo:paragraph-rsid="004af60d" style:font-size-asian="9pt" style:font-size-complex="9pt"/>
    </style:style>
    <style:style style:name="P17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1df33b" style:font-size-asian="9pt" style:font-size-complex="9pt"/>
    </style:style>
    <style:style style:name="P17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c4fcd" officeooo:paragraph-rsid="004c4fcd" style:font-size-asian="9pt" style:font-size-complex="9pt"/>
    </style:style>
    <style:style style:name="P17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d33fe" officeooo:paragraph-rsid="004d33fe" style:font-size-asian="9pt" style:font-size-complex="9pt"/>
    </style:style>
    <style:style style:name="P17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d4edc" officeooo:paragraph-rsid="004d4edc" style:font-size-asian="9pt" style:font-size-complex="9pt"/>
    </style:style>
    <style:style style:name="P18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e11cd" officeooo:paragraph-rsid="004e11cd" style:font-size-asian="9pt" style:font-size-complex="9pt"/>
    </style:style>
    <style:style style:name="P18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e6a40" officeooo:paragraph-rsid="004e6a40" style:font-size-asian="9pt" style:font-size-complex="9pt"/>
    </style:style>
    <style:style style:name="P18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e6a40" officeooo:paragraph-rsid="004faec5" style:font-size-asian="9pt" style:font-size-complex="9pt"/>
    </style:style>
    <style:style style:name="P18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f8a56" officeooo:paragraph-rsid="001f8a56" style:font-size-asian="9pt" style:font-size-complex="9pt"/>
    </style:style>
    <style:style style:name="P18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4faec5" officeooo:paragraph-rsid="001df33b" style:font-size-asian="9pt" style:font-size-complex="9pt"/>
    </style:style>
    <style:style style:name="P18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e1e0a" officeooo:paragraph-rsid="001e1e0a" style:font-size-asian="9pt" style:font-size-complex="9pt"/>
    </style:style>
    <style:style style:name="P18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1f8a56" style:font-size-asian="9pt" style:font-size-complex="9pt"/>
    </style:style>
    <style:style style:name="P18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0ee21" officeooo:paragraph-rsid="001f8a56" style:font-size-asian="9pt" style:font-size-complex="9pt"/>
    </style:style>
    <style:style style:name="P18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0ee21" officeooo:paragraph-rsid="0050ee21" style:font-size-asian="9pt" style:font-size-complex="9pt"/>
    </style:style>
    <style:style style:name="P18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0ee21" officeooo:paragraph-rsid="00514d31" style:font-size-asian="9pt" style:font-size-complex="9pt"/>
    </style:style>
    <style:style style:name="P19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0ee21" officeooo:paragraph-rsid="00525bca" style:font-size-asian="9pt" style:font-size-complex="9pt"/>
    </style:style>
    <style:style style:name="P19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0ee21" officeooo:paragraph-rsid="00549675" style:font-size-asian="9pt" style:font-size-complex="9pt"/>
    </style:style>
    <style:style style:name="P19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14d31" officeooo:paragraph-rsid="0050ee21" style:font-size-asian="9pt" style:font-size-complex="9pt"/>
    </style:style>
    <style:style style:name="P19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14d31" officeooo:paragraph-rsid="00514d31" style:font-size-asian="9pt" style:font-size-complex="9pt"/>
    </style:style>
    <style:style style:name="P19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04657" officeooo:paragraph-rsid="001f8a56" style:font-size-asian="9pt" style:font-size-complex="9pt"/>
    </style:style>
    <style:style style:name="P19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04657" officeooo:paragraph-rsid="00204657" style:font-size-asian="9pt" style:font-size-complex="9pt"/>
    </style:style>
    <style:style style:name="P19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25bca" officeooo:paragraph-rsid="00525bca" style:font-size-asian="9pt" style:font-size-complex="9pt"/>
    </style:style>
    <style:style style:name="P19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1db26" officeooo:paragraph-rsid="0021db26" style:font-size-asian="9pt" style:font-size-complex="9pt"/>
    </style:style>
    <style:style style:name="P19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41063" officeooo:paragraph-rsid="00541063" style:font-size-asian="9pt" style:font-size-complex="9pt"/>
    </style:style>
    <style:style style:name="P19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54392" officeooo:paragraph-rsid="00554392" style:font-size-asian="9pt" style:font-size-complex="9pt"/>
    </style:style>
    <style:style style:name="P20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54e93" officeooo:paragraph-rsid="00554e93" style:font-size-asian="9pt" style:font-size-complex="9pt"/>
    </style:style>
    <style:style style:name="P20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1db26" style:font-size-asian="9pt" style:font-size-complex="9pt"/>
    </style:style>
    <style:style style:name="P20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627b0" officeooo:paragraph-rsid="005627b0" style:font-size-asian="9pt" style:font-size-complex="9pt"/>
    </style:style>
    <style:style style:name="P20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7c90f" officeooo:paragraph-rsid="0057c90f" style:font-size-asian="9pt" style:font-size-complex="9pt"/>
    </style:style>
    <style:style style:name="P20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8c89f" officeooo:paragraph-rsid="0058c89f" style:font-size-asian="9pt" style:font-size-complex="9pt"/>
    </style:style>
    <style:style style:name="P20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9ac5e" officeooo:paragraph-rsid="0059ac5e" style:font-size-asian="9pt" style:font-size-complex="9pt"/>
    </style:style>
    <style:style style:name="P20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9cba3" officeooo:paragraph-rsid="0059cba3" style:font-size-asian="9pt" style:font-size-complex="9pt"/>
    </style:style>
    <style:style style:name="P20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b5311" officeooo:paragraph-rsid="005b5311" style:font-size-asian="9pt" style:font-size-complex="9pt"/>
    </style:style>
    <style:style style:name="P20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3584b" style:font-size-asian="9pt" style:font-size-complex="9pt"/>
    </style:style>
    <style:style style:name="P20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c6eeb" officeooo:paragraph-rsid="005c6eeb" style:font-size-asian="9pt" style:font-size-complex="9pt"/>
    </style:style>
    <style:style style:name="P21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3584b" officeooo:paragraph-rsid="0023584b" style:font-size-asian="9pt" style:font-size-complex="9pt"/>
    </style:style>
    <style:style style:name="P21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c48e" officeooo:paragraph-rsid="005ec48e" style:font-size-asian="9pt" style:font-size-complex="9pt"/>
    </style:style>
    <style:style style:name="P21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5e661a" style:font-size-asian="9pt" style:font-size-complex="9pt"/>
    </style:style>
    <style:style style:name="P21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01b26" officeooo:paragraph-rsid="00601b26" style:font-size-asian="9pt" style:font-size-complex="9pt"/>
    </style:style>
    <style:style style:name="P21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130bb" officeooo:paragraph-rsid="006130bb" style:font-size-asian="9pt" style:font-size-complex="9pt"/>
    </style:style>
    <style:style style:name="P21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d2078" officeooo:paragraph-rsid="007d2078" style:font-size-asian="9pt" style:font-size-complex="9pt"/>
    </style:style>
    <style:style style:name="P21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71c5b" officeooo:paragraph-rsid="00a71c5b" style:font-size-asian="9pt" style:font-size-complex="9pt"/>
    </style:style>
    <style:style style:name="P21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24912" officeooo:paragraph-rsid="00624912" style:font-size-asian="9pt" style:font-size-complex="9pt"/>
    </style:style>
    <style:style style:name="P21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0caa2" officeooo:paragraph-rsid="0060caa2" style:font-size-asian="9pt" style:font-size-complex="9pt"/>
    </style:style>
    <style:style style:name="P21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4af44" officeooo:paragraph-rsid="0024af44" style:font-size-asian="9pt" style:font-size-complex="9pt"/>
    </style:style>
    <style:style style:name="P22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4af44" style:font-size-asian="9pt" style:font-size-complex="9pt"/>
    </style:style>
    <style:style style:name="P22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4245c" officeooo:paragraph-rsid="0064245c" style:font-size-asian="9pt" style:font-size-complex="9pt"/>
    </style:style>
    <style:style style:name="P22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445b9" officeooo:paragraph-rsid="006445b9" style:font-size-asian="9pt" style:font-size-complex="9pt"/>
    </style:style>
    <style:style style:name="P22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58bc8" officeooo:paragraph-rsid="00658bc8" style:font-size-asian="9pt" style:font-size-complex="9pt"/>
    </style:style>
    <style:style style:name="P22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5f0cd" officeooo:paragraph-rsid="0024af44" style:font-size-asian="9pt" style:font-size-complex="9pt"/>
    </style:style>
    <style:style style:name="P22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5f0cd" officeooo:paragraph-rsid="0025f0cd" style:font-size-asian="9pt" style:font-size-complex="9pt"/>
    </style:style>
    <style:style style:name="P22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6ed6e" officeooo:paragraph-rsid="0066ed6e" style:font-size-asian="9pt" style:font-size-complex="9pt"/>
    </style:style>
    <style:style style:name="P22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8b2c5" officeooo:paragraph-rsid="0068b2c5" style:font-size-asian="9pt" style:font-size-complex="9pt"/>
    </style:style>
    <style:style style:name="P22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9b764" officeooo:paragraph-rsid="0069b764" style:font-size-asian="9pt" style:font-size-complex="9pt"/>
    </style:style>
    <style:style style:name="P22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9fb36" officeooo:paragraph-rsid="0069fb36" style:font-size-asian="9pt" style:font-size-complex="9pt"/>
    </style:style>
    <style:style style:name="P23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accfc" officeooo:paragraph-rsid="006accfc" style:font-size-asian="9pt" style:font-size-complex="9pt"/>
    </style:style>
    <style:style style:name="P23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c715b" officeooo:paragraph-rsid="006be5ec" style:font-size-asian="9pt" style:font-size-complex="9pt"/>
    </style:style>
    <style:style style:name="P23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c715b" officeooo:paragraph-rsid="006c715b" style:font-size-asian="9pt" style:font-size-complex="9pt"/>
    </style:style>
    <style:style style:name="P23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be5ec" officeooo:paragraph-rsid="006be5ec" style:font-size-asian="9pt" style:font-size-complex="9pt"/>
    </style:style>
    <style:style style:name="P23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5c88" officeooo:paragraph-rsid="006d5c88" style:font-size-asian="9pt" style:font-size-complex="9pt"/>
    </style:style>
    <style:style style:name="P23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25f0cd" style:font-size-asian="9pt" style:font-size-complex="9pt"/>
    </style:style>
    <style:style style:name="P23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6deed2" style:font-size-asian="9pt" style:font-size-complex="9pt"/>
    </style:style>
    <style:style style:name="P23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74ab14" style:font-size-asian="9pt" style:font-size-complex="9pt"/>
    </style:style>
    <style:style style:name="P23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6e3401" style:font-size-asian="9pt" style:font-size-complex="9pt"/>
    </style:style>
    <style:style style:name="P23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72c920" style:font-size-asian="9pt" style:font-size-complex="9pt"/>
    </style:style>
    <style:style style:name="P24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6fc2c7" style:font-size-asian="9pt" style:font-size-complex="9pt"/>
    </style:style>
    <style:style style:name="P24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710b4c" style:font-size-asian="9pt" style:font-size-complex="9pt"/>
    </style:style>
    <style:style style:name="P24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7a66a8" style:font-size-asian="9pt" style:font-size-complex="9pt"/>
    </style:style>
    <style:style style:name="P24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eed2" officeooo:paragraph-rsid="007c23f2" style:font-size-asian="9pt" style:font-size-complex="9pt"/>
    </style:style>
    <style:style style:name="P24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4ab14" officeooo:paragraph-rsid="0074ab14" style:font-size-asian="9pt" style:font-size-complex="9pt"/>
    </style:style>
    <style:style style:name="P24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74513" officeooo:paragraph-rsid="0024af44" style:font-size-asian="9pt" style:font-size-complex="9pt"/>
    </style:style>
    <style:style style:name="P24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74513" officeooo:paragraph-rsid="00274513" style:font-size-asian="9pt" style:font-size-complex="9pt"/>
    </style:style>
    <style:style style:name="P24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e3401" officeooo:paragraph-rsid="006e3401" style:font-size-asian="9pt" style:font-size-complex="9pt"/>
    </style:style>
    <style:style style:name="P24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2c920" officeooo:paragraph-rsid="0072c920" style:font-size-asian="9pt" style:font-size-complex="9pt"/>
    </style:style>
    <style:style style:name="P24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74513" style:font-size-asian="9pt" style:font-size-complex="9pt"/>
    </style:style>
    <style:style style:name="P25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fc2c7" officeooo:paragraph-rsid="006fc2c7" style:font-size-asian="9pt" style:font-size-complex="9pt"/>
    </style:style>
    <style:style style:name="P25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8e78f" officeooo:paragraph-rsid="0028e78f" style:font-size-asian="9pt" style:font-size-complex="9pt"/>
    </style:style>
    <style:style style:name="P25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10b4c" officeooo:paragraph-rsid="00710b4c" style:font-size-asian="9pt" style:font-size-complex="9pt"/>
    </style:style>
    <style:style style:name="P25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65fcb" officeooo:paragraph-rsid="00765fcb" style:font-size-asian="9pt" style:font-size-complex="9pt"/>
    </style:style>
    <style:style style:name="P25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94507" officeooo:paragraph-rsid="00794507" style:font-size-asian="9pt" style:font-size-complex="9pt"/>
    </style:style>
    <style:style style:name="P25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a66a8" officeooo:paragraph-rsid="007a66a8" style:font-size-asian="9pt" style:font-size-complex="9pt"/>
    </style:style>
    <style:style style:name="P25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c23f2" officeooo:paragraph-rsid="007c23f2" style:font-size-asian="9pt" style:font-size-complex="9pt"/>
    </style:style>
    <style:style style:name="P25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97b77" officeooo:paragraph-rsid="00274513" style:font-size-asian="9pt" style:font-size-complex="9pt"/>
    </style:style>
    <style:style style:name="P25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97b77" officeooo:paragraph-rsid="00297b77" style:font-size-asian="9pt" style:font-size-complex="9pt"/>
    </style:style>
    <style:style style:name="P25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444cf" officeooo:paragraph-rsid="00b444cf" style:font-size-asian="9pt" style:font-size-complex="9pt"/>
    </style:style>
    <style:style style:name="P26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3fdc7" officeooo:paragraph-rsid="00b3fdc7" style:font-size-asian="9pt" style:font-size-complex="9pt"/>
    </style:style>
    <style:style style:name="P26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21e17" officeooo:paragraph-rsid="00b21e17" style:font-size-asian="9pt" style:font-size-complex="9pt"/>
    </style:style>
    <style:style style:name="P26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0146b" officeooo:paragraph-rsid="00b0146b" style:font-size-asian="9pt" style:font-size-complex="9pt"/>
    </style:style>
    <style:style style:name="P26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0f4a8" officeooo:paragraph-rsid="00b0f4a8" style:font-size-asian="9pt" style:font-size-complex="9pt"/>
    </style:style>
    <style:style style:name="P26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1b83d" officeooo:paragraph-rsid="00b1b83d" style:font-size-asian="9pt" style:font-size-complex="9pt"/>
    </style:style>
    <style:style style:name="P26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1fa6d" officeooo:paragraph-rsid="00b1fa6d" style:font-size-asian="9pt" style:font-size-complex="9pt"/>
    </style:style>
    <style:style style:name="P26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d47b9" officeooo:paragraph-rsid="00cd47b9" style:font-size-asian="9pt" style:font-size-complex="9pt"/>
    </style:style>
    <style:style style:name="P26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d47b9" officeooo:paragraph-rsid="002a67bf" style:font-size-asian="9pt" style:font-size-complex="9pt"/>
    </style:style>
    <style:style style:name="P26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a67bf" style:font-size-asian="9pt" style:font-size-complex="9pt"/>
    </style:style>
    <style:style style:name="P26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ded5e" officeooo:paragraph-rsid="00cded5e" style:font-size-asian="9pt" style:font-size-complex="9pt"/>
    </style:style>
    <style:style style:name="P27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ded5e" officeooo:paragraph-rsid="00cd47b9" style:font-size-asian="9pt" style:font-size-complex="9pt"/>
    </style:style>
    <style:style style:name="P27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c0e1c" officeooo:paragraph-rsid="002c0e1c" style:font-size-asian="9pt" style:font-size-complex="9pt"/>
    </style:style>
    <style:style style:name="P27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a869f" officeooo:paragraph-rsid="00aa869f" style:font-size-asian="9pt" style:font-size-complex="9pt"/>
    </style:style>
    <style:style style:name="P27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c2143" officeooo:paragraph-rsid="00ac2143" style:font-size-asian="9pt" style:font-size-complex="9pt"/>
    </style:style>
    <style:style style:name="P27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ebafa" officeooo:paragraph-rsid="00aebafa" style:font-size-asian="9pt" style:font-size-complex="9pt"/>
    </style:style>
    <style:style style:name="P27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69ba8" officeooo:paragraph-rsid="00b69ba8" style:font-size-asian="9pt" style:font-size-complex="9pt"/>
    </style:style>
    <style:style style:name="P27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85ffe" officeooo:paragraph-rsid="00b85ffe" style:font-size-asian="9pt" style:font-size-complex="9pt"/>
    </style:style>
    <style:style style:name="P27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c0e1c" style:font-size-asian="9pt" style:font-size-complex="9pt"/>
    </style:style>
    <style:style style:name="P27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92ef3" officeooo:paragraph-rsid="00b92ef3" style:font-size-asian="9pt" style:font-size-complex="9pt"/>
    </style:style>
    <style:style style:name="P27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fd3ff" officeooo:paragraph-rsid="007fd3ff" style:font-size-asian="9pt" style:font-size-complex="9pt"/>
    </style:style>
    <style:style style:name="P28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fc06b" officeooo:paragraph-rsid="00cfc06b" style:font-size-asian="9pt" style:font-size-complex="9pt"/>
    </style:style>
    <style:style style:name="P28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fc06b" officeooo:paragraph-rsid="002c0e1c" style:font-size-asian="9pt" style:font-size-complex="9pt"/>
    </style:style>
    <style:style style:name="P28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dc71d" officeooo:paragraph-rsid="002dc71d" style:font-size-asian="9pt" style:font-size-complex="9pt"/>
    </style:style>
    <style:style style:name="P28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9b7b4" officeooo:paragraph-rsid="00b9b7b4" style:font-size-asian="9pt" style:font-size-complex="9pt"/>
    </style:style>
    <style:style style:name="P28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dc71d" style:font-size-asian="9pt" style:font-size-complex="9pt"/>
    </style:style>
    <style:style style:name="P28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a6791" officeooo:paragraph-rsid="00ba6791" style:font-size-asian="9pt" style:font-size-complex="9pt"/>
    </style:style>
    <style:style style:name="P28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bebe7" officeooo:paragraph-rsid="00bbebe7" style:font-size-asian="9pt" style:font-size-complex="9pt"/>
    </style:style>
    <style:style style:name="P28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de6b0" officeooo:paragraph-rsid="00bde6b0" style:font-size-asian="9pt" style:font-size-complex="9pt"/>
    </style:style>
    <style:style style:name="P28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f4edd" officeooo:paragraph-rsid="00bf4edd" style:font-size-asian="9pt" style:font-size-complex="9pt"/>
    </style:style>
    <style:style style:name="P28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fb08e" officeooo:paragraph-rsid="00bfb08e" style:font-size-asian="9pt" style:font-size-complex="9pt"/>
    </style:style>
    <style:style style:name="P29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15c16" officeooo:paragraph-rsid="00c15c16" style:font-size-asian="9pt" style:font-size-complex="9pt"/>
    </style:style>
    <style:style style:name="P29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1db71" officeooo:paragraph-rsid="00c1db71" style:font-size-asian="9pt" style:font-size-complex="9pt"/>
    </style:style>
    <style:style style:name="P29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35009" officeooo:paragraph-rsid="00c35009" style:font-size-asian="9pt" style:font-size-complex="9pt"/>
    </style:style>
    <style:style style:name="P29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3160f" officeooo:paragraph-rsid="002e752b" style:font-size-asian="9pt" style:font-size-complex="9pt"/>
    </style:style>
    <style:style style:name="P29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3160f" officeooo:paragraph-rsid="00a3160f" style:font-size-asian="9pt" style:font-size-complex="9pt"/>
    </style:style>
    <style:style style:name="P29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e752b" style:font-size-asian="9pt" style:font-size-complex="9pt"/>
    </style:style>
    <style:style style:name="P29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668c5" officeooo:paragraph-rsid="002e752b" style:font-size-asian="9pt" style:font-size-complex="9pt"/>
    </style:style>
    <style:style style:name="P29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668c5" officeooo:paragraph-rsid="00a668c5" style:font-size-asian="9pt" style:font-size-complex="9pt"/>
    </style:style>
    <style:style style:name="P29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e752b" officeooo:paragraph-rsid="002e752b" style:font-size-asian="9pt" style:font-size-complex="9pt"/>
    </style:style>
    <style:style style:name="P29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e752b" officeooo:paragraph-rsid="002fe3dd" style:font-size-asian="9pt" style:font-size-complex="9pt"/>
    </style:style>
    <style:style style:name="P30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3e700" officeooo:paragraph-rsid="00a3e700" style:font-size-asian="9pt" style:font-size-complex="9pt"/>
    </style:style>
    <style:style style:name="P30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d0389a" officeooo:paragraph-rsid="00d0389a" style:font-size-asian="9pt" style:font-size-complex="9pt"/>
    </style:style>
    <style:style style:name="P30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dc5ca" officeooo:paragraph-rsid="009dc5ca" style:font-size-asian="9pt" style:font-size-complex="9pt"/>
    </style:style>
    <style:style style:name="P30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fe3dd" style:font-size-asian="9pt" style:font-size-complex="9pt"/>
    </style:style>
    <style:style style:name="P30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ff6da" officeooo:paragraph-rsid="009ff6da" style:font-size-asian="9pt" style:font-size-complex="9pt"/>
    </style:style>
    <style:style style:name="P30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e3dd" officeooo:paragraph-rsid="002fe3dd" style:font-size-asian="9pt" style:font-size-complex="9pt"/>
    </style:style>
    <style:style style:name="P30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e3dd" officeooo:paragraph-rsid="002ff88e" style:font-size-asian="9pt" style:font-size-complex="9pt"/>
    </style:style>
    <style:style style:name="P30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e3dd" officeooo:paragraph-rsid="00317c32" style:font-size-asian="9pt" style:font-size-complex="9pt"/>
    </style:style>
    <style:style style:name="P30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e3dd" officeooo:paragraph-rsid="00340692" style:font-size-asian="9pt" style:font-size-complex="9pt"/>
    </style:style>
    <style:style style:name="P30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e3dd" officeooo:paragraph-rsid="0035c5d7" style:font-size-asian="9pt" style:font-size-complex="9pt"/>
    </style:style>
    <style:style style:name="P31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18be5" officeooo:paragraph-rsid="00a18be5" style:font-size-asian="9pt" style:font-size-complex="9pt"/>
    </style:style>
    <style:style style:name="P31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b6ca7" officeooo:paragraph-rsid="009b6ca7" style:font-size-asian="9pt" style:font-size-complex="9pt"/>
    </style:style>
    <style:style style:name="P31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d61ff" officeooo:paragraph-rsid="002ff88e" style:font-size-asian="9pt" style:font-size-complex="9pt"/>
    </style:style>
    <style:style style:name="P31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d61ff" officeooo:paragraph-rsid="009d61ff" style:font-size-asian="9pt" style:font-size-complex="9pt"/>
    </style:style>
    <style:style style:name="P31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ff88e" style:font-size-asian="9pt" style:font-size-complex="9pt"/>
    </style:style>
    <style:style style:name="P31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f88e" officeooo:paragraph-rsid="002ff88e" style:font-size-asian="9pt" style:font-size-complex="9pt"/>
    </style:style>
    <style:style style:name="P31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123f9" officeooo:paragraph-rsid="008123f9" style:font-size-asian="9pt" style:font-size-complex="9pt"/>
    </style:style>
    <style:style style:name="P31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14090" officeooo:paragraph-rsid="00814090" style:font-size-asian="9pt" style:font-size-complex="9pt"/>
    </style:style>
    <style:style style:name="P31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f980" officeooo:paragraph-rsid="002ff980" style:font-size-asian="9pt" style:font-size-complex="9pt"/>
    </style:style>
    <style:style style:name="P31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2ff980" officeooo:paragraph-rsid="00317c32" style:font-size-asian="9pt" style:font-size-complex="9pt"/>
    </style:style>
    <style:style style:name="P32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4ef0" officeooo:paragraph-rsid="00854ef0" style:font-size-asian="9pt" style:font-size-complex="9pt"/>
    </style:style>
    <style:style style:name="P32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4ef0" officeooo:paragraph-rsid="002ff980" style:font-size-asian="9pt" style:font-size-complex="9pt"/>
    </style:style>
    <style:style style:name="P32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2ff980" style:font-size-asian="9pt" style:font-size-complex="9pt"/>
    </style:style>
    <style:style style:name="P32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6de5b" officeooo:paragraph-rsid="002ff980" style:font-size-asian="9pt" style:font-size-complex="9pt"/>
    </style:style>
    <style:style style:name="P32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6de5b" officeooo:paragraph-rsid="0086de5b" style:font-size-asian="9pt" style:font-size-complex="9pt"/>
    </style:style>
    <style:style style:name="P32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a0d5" officeooo:paragraph-rsid="0085a0d5" style:font-size-asian="9pt" style:font-size-complex="9pt"/>
    </style:style>
    <style:style style:name="P32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7fc7" officeooo:paragraph-rsid="00857fc7" style:font-size-asian="9pt" style:font-size-complex="9pt"/>
    </style:style>
    <style:style style:name="P32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83708" officeooo:paragraph-rsid="00883708" style:font-size-asian="9pt" style:font-size-complex="9pt"/>
    </style:style>
    <style:style style:name="P32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83708" officeooo:paragraph-rsid="0089c976" style:font-size-asian="9pt" style:font-size-complex="9pt"/>
    </style:style>
    <style:style style:name="P32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7dbbb" officeooo:paragraph-rsid="0087dbbb" style:font-size-asian="9pt" style:font-size-complex="9pt"/>
    </style:style>
    <style:style style:name="P33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9c976" officeooo:paragraph-rsid="0089c976" style:font-size-asian="9pt" style:font-size-complex="9pt"/>
    </style:style>
    <style:style style:name="P33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317c32" style:font-size-asian="9pt" style:font-size-complex="9pt"/>
    </style:style>
    <style:style style:name="P33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2bd11" officeooo:paragraph-rsid="0082bd11" style:font-size-asian="9pt" style:font-size-complex="9pt"/>
    </style:style>
    <style:style style:name="P33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317c32" officeooo:paragraph-rsid="00317c32" style:font-size-asian="9pt" style:font-size-complex="9pt"/>
    </style:style>
    <style:style style:name="P33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4b075" officeooo:paragraph-rsid="0084b075" style:font-size-asian="9pt" style:font-size-complex="9pt"/>
    </style:style>
    <style:style style:name="P33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c009e" officeooo:paragraph-rsid="008c009e" style:font-size-asian="9pt" style:font-size-complex="9pt"/>
    </style:style>
    <style:style style:name="P33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3b329" officeooo:paragraph-rsid="0093b329" style:font-size-asian="9pt" style:font-size-complex="9pt"/>
    </style:style>
    <style:style style:name="P33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32dc98" style:font-size-asian="9pt" style:font-size-complex="9pt"/>
    </style:style>
    <style:style style:name="P33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4f931" officeooo:paragraph-rsid="0094f931" style:font-size-asian="9pt" style:font-size-complex="9pt"/>
    </style:style>
    <style:style style:name="P33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340692" style:font-size-asian="9pt" style:font-size-complex="9pt"/>
    </style:style>
    <style:style style:name="P34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6cc7e" officeooo:paragraph-rsid="0096cc7e" style:font-size-asian="9pt" style:font-size-complex="9pt"/>
    </style:style>
    <style:style style:name="P34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34d5e2" style:font-size-asian="9pt" style:font-size-complex="9pt"/>
    </style:style>
    <style:style style:name="P34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8a229" officeooo:paragraph-rsid="0098a229" style:font-size-asian="9pt" style:font-size-complex="9pt"/>
    </style:style>
    <style:style style:name="P34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da3f4" officeooo:paragraph-rsid="008da3f4" style:font-size-asian="9pt" style:font-size-complex="9pt"/>
    </style:style>
    <style:style style:name="P34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35c5d7" style:font-size-asian="9pt" style:font-size-complex="9pt"/>
    </style:style>
    <style:style style:name="P34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dcb40" officeooo:paragraph-rsid="008dcb40" style:font-size-asian="9pt" style:font-size-complex="9pt"/>
    </style:style>
    <style:style style:name="P34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f8149" officeooo:paragraph-rsid="008f8149" style:font-size-asian="9pt" style:font-size-complex="9pt"/>
    </style:style>
    <style:style style:name="P34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f99cb" officeooo:paragraph-rsid="008f99cb" style:font-size-asian="9pt" style:font-size-complex="9pt"/>
    </style:style>
    <style:style style:name="P34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fa3cd" officeooo:paragraph-rsid="008fa3cd" style:font-size-asian="9pt" style:font-size-complex="9pt"/>
    </style:style>
    <style:style style:name="P34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375487" style:font-size-asian="9pt" style:font-size-complex="9pt"/>
    </style:style>
    <style:style style:name="P35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03f50" officeooo:paragraph-rsid="00903f50" style:font-size-asian="9pt" style:font-size-complex="9pt"/>
    </style:style>
    <style:style style:name="P35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0c4ca" officeooo:paragraph-rsid="0090c4ca" style:font-size-asian="9pt" style:font-size-complex="9pt"/>
    </style:style>
    <style:style style:name="P35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69778" officeooo:paragraph-rsid="00c69778" style:font-size-asian="9pt" style:font-size-complex="9pt"/>
    </style:style>
    <style:style style:name="P35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719a0" officeooo:paragraph-rsid="00c719a0" style:font-size-asian="9pt" style:font-size-complex="9pt"/>
    </style:style>
    <style:style style:name="P35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a5f47" officeooo:paragraph-rsid="00ca5f47" style:font-size-asian="9pt" style:font-size-complex="9pt"/>
    </style:style>
    <style:style style:name="P35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a895b" officeooo:paragraph-rsid="00ca895b" style:font-size-asian="9pt" style:font-size-complex="9pt"/>
    </style:style>
    <style:style style:name="P35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c1e5c" officeooo:paragraph-rsid="00c719a0" style:font-size-asian="9pt" style:font-size-complex="9pt"/>
    </style:style>
    <style:style style:name="P35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background-color="transparent" style:font-size-asian="9pt" style:font-size-complex="9pt"/>
    </style:style>
    <style:style style:name="P35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850ce" officeooo:paragraph-rsid="001850ce" fo:background-color="transparent" style:font-size-asian="9pt" style:font-size-complex="9pt"/>
    </style:style>
    <style:style style:name="P35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6c430" fo:background-color="transparent" style:font-size-asian="9pt" style:font-size-complex="9pt"/>
    </style:style>
    <style:style style:name="P36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c430" officeooo:paragraph-rsid="0016eae6" fo:background-color="transparent" style:font-size-asian="9pt" style:font-size-complex="9pt"/>
    </style:style>
    <style:style style:name="P36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eae6" officeooo:paragraph-rsid="0016eae6" fo:background-color="transparent" style:font-size-asian="9pt" style:font-size-complex="9pt"/>
    </style:style>
    <style:style style:name="P36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3ca5cc" officeooo:paragraph-rsid="003ca5cc" fo:background-color="transparent" style:font-size-asian="9pt" style:font-size-complex="9pt"/>
    </style:style>
    <style:style style:name="P36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6d69f" fo:background-color="transparent" style:font-size-asian="9pt" style:font-size-complex="9pt"/>
    </style:style>
    <style:style style:name="P36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16eae6" fo:background-color="transparent" style:font-size-asian="9pt" style:font-size-complex="9pt"/>
    </style:style>
    <style:style style:name="P36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paragraph-rsid="0016eae6" fo:background-color="transparent" style:font-size-asian="9pt" style:font-size-complex="9pt"/>
    </style:style>
    <style:style style:name="P36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3d5aad" officeooo:paragraph-rsid="003d5aad" fo:background-color="transparent" style:font-size-asian="9pt" style:font-size-complex="9pt"/>
    </style:style>
    <style:style style:name="P36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627b0" officeooo:paragraph-rsid="005627b0" style:font-size-asian="7.84999990463257pt" style:font-size-complex="9pt"/>
    </style:style>
    <style:style style:name="P36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8c89f" officeooo:paragraph-rsid="0058c89f" style:font-size-asian="7.84999990463257pt" style:font-size-complex="9pt"/>
    </style:style>
    <style:style style:name="P36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9ac5e" officeooo:paragraph-rsid="0059ac5e" style:font-size-asian="7.84999990463257pt" style:font-size-complex="9pt"/>
    </style:style>
    <style:style style:name="P37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9cba3" officeooo:paragraph-rsid="0059cba3" style:font-size-asian="7.84999990463257pt" style:font-size-complex="9pt"/>
    </style:style>
    <style:style style:name="P37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c6eeb" officeooo:paragraph-rsid="005c6eeb" style:font-size-asian="7.84999990463257pt" style:font-size-complex="9pt"/>
    </style:style>
    <style:style style:name="P37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5e661a" style:font-size-asian="7.84999990463257pt" style:font-size-complex="9pt"/>
    </style:style>
    <style:style style:name="P37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01b26" style:font-size-asian="7.84999990463257pt" style:font-size-complex="9pt"/>
    </style:style>
    <style:style style:name="P37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130bb" style:font-size-asian="7.84999990463257pt" style:font-size-complex="9pt"/>
    </style:style>
    <style:style style:name="P37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7d2078" style:font-size-asian="7.84999990463257pt" style:font-size-complex="9pt"/>
    </style:style>
    <style:style style:name="P37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24912" style:font-size-asian="7.84999990463257pt" style:font-size-complex="9pt"/>
    </style:style>
    <style:style style:name="P37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0caa2" style:font-size-asian="7.84999990463257pt" style:font-size-complex="9pt"/>
    </style:style>
    <style:style style:name="P37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4245c" style:font-size-asian="7.84999990463257pt" style:font-size-complex="9pt"/>
    </style:style>
    <style:style style:name="P37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445b9" style:font-size-asian="7.84999990463257pt" style:font-size-complex="9pt"/>
    </style:style>
    <style:style style:name="P38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58bc8" style:font-size-asian="7.84999990463257pt" style:font-size-complex="9pt"/>
    </style:style>
    <style:style style:name="P38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6ed6e" style:font-size-asian="7.84999990463257pt" style:font-size-complex="9pt"/>
    </style:style>
    <style:style style:name="P38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8b2c5" style:font-size-asian="7.84999990463257pt" style:font-size-complex="9pt"/>
    </style:style>
    <style:style style:name="P38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5e661a" officeooo:paragraph-rsid="0069b764" style:font-size-asian="7.84999990463257pt" style:font-size-complex="9pt"/>
    </style:style>
    <style:style style:name="P38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71c5b" officeooo:paragraph-rsid="00a71c5b" style:font-size-asian="7.84999990463257pt" style:font-size-complex="9pt"/>
    </style:style>
    <style:style style:name="P38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9fb36" officeooo:paragraph-rsid="0069fb36" style:font-size-asian="7.84999990463257pt" style:font-size-complex="9pt"/>
    </style:style>
    <style:style style:name="P38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accfc" officeooo:paragraph-rsid="006accfc" style:font-size-asian="7.84999990463257pt" style:font-size-complex="9pt"/>
    </style:style>
    <style:style style:name="P38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6d5c88" officeooo:paragraph-rsid="006d5c88" style:font-size-asian="7.84999990463257pt" style:font-size-complex="9pt"/>
    </style:style>
    <style:style style:name="P38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444cf" officeooo:paragraph-rsid="00b444cf" style:font-size-asian="7.84999990463257pt" style:font-size-complex="9pt"/>
    </style:style>
    <style:style style:name="P38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3fdc7" officeooo:paragraph-rsid="00b3fdc7" style:font-size-asian="7.84999990463257pt" style:font-size-complex="9pt"/>
    </style:style>
    <style:style style:name="P39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21e17" officeooo:paragraph-rsid="00b21e17" style:font-size-asian="7.84999990463257pt" style:font-size-complex="9pt"/>
    </style:style>
    <style:style style:name="P39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0146b" officeooo:paragraph-rsid="00b0146b" style:font-size-asian="7.84999990463257pt" style:font-size-complex="9pt"/>
    </style:style>
    <style:style style:name="P39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0f4a8" officeooo:paragraph-rsid="00b0f4a8" style:font-size-asian="7.84999990463257pt" style:font-size-complex="9pt"/>
    </style:style>
    <style:style style:name="P39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1b83d" officeooo:paragraph-rsid="00b1b83d" style:font-size-asian="7.84999990463257pt" style:font-size-complex="9pt"/>
    </style:style>
    <style:style style:name="P39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1fa6d" officeooo:paragraph-rsid="00b1fa6d" style:font-size-asian="7.84999990463257pt" style:font-size-complex="9pt"/>
    </style:style>
    <style:style style:name="P39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a869f" officeooo:paragraph-rsid="00aa869f" style:font-size-asian="7.84999990463257pt" style:font-size-complex="9pt"/>
    </style:style>
    <style:style style:name="P39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a869f" officeooo:paragraph-rsid="00ac2143" style:font-size-asian="7.84999990463257pt" style:font-size-complex="9pt"/>
    </style:style>
    <style:style style:name="P39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69ba8" officeooo:paragraph-rsid="00b69ba8" style:font-size-asian="7.84999990463257pt" style:font-size-complex="9pt"/>
    </style:style>
    <style:style style:name="P39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69ba8" officeooo:paragraph-rsid="00b85ffe" style:font-size-asian="7.84999990463257pt" style:font-size-complex="9pt"/>
    </style:style>
    <style:style style:name="P39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69ba8" officeooo:paragraph-rsid="00b92ef3" style:font-size-asian="7.84999990463257pt" style:font-size-complex="9pt"/>
    </style:style>
    <style:style style:name="P40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7fd3ff" officeooo:paragraph-rsid="007fd3ff" style:font-size-asian="7.84999990463257pt" style:font-size-complex="9pt"/>
    </style:style>
    <style:style style:name="P40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9b7b4" officeooo:paragraph-rsid="00b9b7b4" style:font-size-asian="7.84999990463257pt" style:font-size-complex="9pt"/>
    </style:style>
    <style:style style:name="P40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9b7b4" officeooo:paragraph-rsid="00ba6791" style:font-size-asian="7.84999990463257pt" style:font-size-complex="9pt"/>
    </style:style>
    <style:style style:name="P40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bebe7" officeooo:paragraph-rsid="00bbebe7" style:font-size-asian="7.84999990463257pt" style:font-size-complex="9pt"/>
    </style:style>
    <style:style style:name="P40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de6b0" officeooo:paragraph-rsid="00bde6b0" style:font-size-asian="7.84999990463257pt" style:font-size-complex="9pt"/>
    </style:style>
    <style:style style:name="P40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bfb08e" officeooo:paragraph-rsid="00bfb08e" style:font-size-asian="7.84999990463257pt" style:font-size-complex="9pt"/>
    </style:style>
    <style:style style:name="P40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15c16" officeooo:paragraph-rsid="00c15c16" style:font-size-asian="7.84999990463257pt" style:font-size-complex="9pt"/>
    </style:style>
    <style:style style:name="P40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15c16" officeooo:paragraph-rsid="00c1db71" style:font-size-asian="7.84999990463257pt" style:font-size-complex="9pt"/>
    </style:style>
    <style:style style:name="P40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15c16" officeooo:paragraph-rsid="00c35009" style:font-size-asian="7.84999990463257pt" style:font-size-complex="9pt"/>
    </style:style>
    <style:style style:name="P40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3160f" officeooo:paragraph-rsid="00a3160f" style:font-size-asian="7.84999990463257pt" style:font-size-complex="9pt"/>
    </style:style>
    <style:style style:name="P41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3e700" officeooo:paragraph-rsid="00a3e700" style:font-size-asian="7.84999990463257pt" style:font-size-complex="9pt"/>
    </style:style>
    <style:style style:name="P41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dc5ca" officeooo:paragraph-rsid="009dc5ca" style:font-size-asian="7.84999990463257pt" style:font-size-complex="9pt"/>
    </style:style>
    <style:style style:name="P41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a18be5" officeooo:paragraph-rsid="00a18be5" style:font-size-asian="7.84999990463257pt" style:font-size-complex="9pt"/>
    </style:style>
    <style:style style:name="P41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b6ca7" officeooo:paragraph-rsid="009b6ca7" style:font-size-asian="7.84999990463257pt" style:font-size-complex="9pt"/>
    </style:style>
    <style:style style:name="P41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b6ca7" officeooo:paragraph-rsid="009d61ff" style:font-size-asian="7.84999990463257pt" style:font-size-complex="9pt"/>
    </style:style>
    <style:style style:name="P41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123f9" officeooo:paragraph-rsid="008123f9" style:font-size-asian="7.84999990463257pt" style:font-size-complex="9pt"/>
    </style:style>
    <style:style style:name="P41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4ef0" officeooo:paragraph-rsid="00854ef0" style:font-size-asian="7.84999990463257pt" style:font-size-complex="9pt"/>
    </style:style>
    <style:style style:name="P41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4ef0" officeooo:paragraph-rsid="0086de5b" style:font-size-asian="7.84999990463257pt" style:font-size-complex="9pt"/>
    </style:style>
    <style:style style:name="P41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4ef0" officeooo:paragraph-rsid="0085a0d5" style:font-size-asian="7.84999990463257pt" style:font-size-complex="9pt"/>
    </style:style>
    <style:style style:name="P41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4ef0" officeooo:paragraph-rsid="00857fc7" style:font-size-asian="7.84999990463257pt" style:font-size-complex="9pt"/>
    </style:style>
    <style:style style:name="P42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54ef0" officeooo:paragraph-rsid="0087dbbb" style:font-size-asian="7.84999990463257pt" style:font-size-complex="9pt"/>
    </style:style>
    <style:style style:name="P42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2bd11" officeooo:paragraph-rsid="0082bd11" style:font-size-asian="7.84999990463257pt" style:font-size-complex="9pt"/>
    </style:style>
    <style:style style:name="P42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2bd11" officeooo:paragraph-rsid="0084b075" style:font-size-asian="7.84999990463257pt" style:font-size-complex="9pt"/>
    </style:style>
    <style:style style:name="P42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3b329" officeooo:paragraph-rsid="0093b329" style:font-size-asian="7.84999990463257pt" style:font-size-complex="9pt"/>
    </style:style>
    <style:style style:name="P42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4f931" officeooo:paragraph-rsid="0094f931" style:font-size-asian="7.84999990463257pt" style:font-size-complex="9pt"/>
    </style:style>
    <style:style style:name="P42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da3f4" officeooo:paragraph-rsid="008da3f4" style:font-size-asian="7.84999990463257pt" style:font-size-complex="9pt"/>
    </style:style>
    <style:style style:name="P42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da3f4" officeooo:paragraph-rsid="008dcb40" style:font-size-asian="7.84999990463257pt" style:font-size-complex="9pt"/>
    </style:style>
    <style:style style:name="P42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f8149" officeooo:paragraph-rsid="008f8149" style:font-size-asian="7.84999990463257pt" style:font-size-complex="9pt"/>
    </style:style>
    <style:style style:name="P42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f8149" officeooo:paragraph-rsid="008f99cb" style:font-size-asian="7.84999990463257pt" style:font-size-complex="9pt"/>
    </style:style>
    <style:style style:name="P42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8f8149" officeooo:paragraph-rsid="008fa3cd" style:font-size-asian="7.84999990463257pt" style:font-size-complex="9pt"/>
    </style:style>
    <style:style style:name="P43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903f50" officeooo:paragraph-rsid="00903f50" style:font-size-asian="7.84999990463257pt" style:font-size-complex="9pt"/>
    </style:style>
    <style:style style:name="P43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69778" officeooo:paragraph-rsid="00903f50" style:font-size-asian="7.84999990463257pt" style:font-size-complex="9pt"/>
    </style:style>
    <style:style style:name="P43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719a0" officeooo:paragraph-rsid="00903f50" style:font-size-asian="7.84999990463257pt" style:font-size-complex="9pt"/>
    </style:style>
    <style:style style:name="P43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83697" officeooo:paragraph-rsid="00c83697" style:font-size-asian="7.84999990463257pt" style:font-size-complex="9pt"/>
    </style:style>
    <style:style style:name="P43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d47b9" officeooo:paragraph-rsid="00cd47b9" style:font-size-asian="8.55000019073486pt" style:font-size-complex="9.80000019073486pt"/>
    </style:style>
    <style:style style:name="P43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d47b9" officeooo:paragraph-rsid="00cded5e" style:font-size-asian="8.55000019073486pt" style:font-size-complex="9.80000019073486pt"/>
    </style:style>
    <style:style style:name="P43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317c32" officeooo:paragraph-rsid="00317c32" style:font-size-asian="9pt" style:font-style-asian="italic" style:font-size-complex="9pt" style:font-style-complex="italic"/>
    </style:style>
    <style:style style:name="P43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317c32" officeooo:paragraph-rsid="0032dc98" style:font-size-asian="9pt" style:font-style-asian="italic" style:font-size-complex="9pt" style:font-style-complex="italic"/>
    </style:style>
    <style:style style:name="P43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340692" officeooo:paragraph-rsid="00340692" style:font-size-asian="9pt" style:font-style-asian="italic" style:font-size-complex="9pt" style:font-style-complex="italic"/>
    </style:style>
    <style:style style:name="P43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34d5e2" officeooo:paragraph-rsid="0035c5d7" style:font-size-asian="9pt" style:font-style-asian="italic" style:font-size-complex="9pt" style:font-style-complex="italic"/>
    </style:style>
    <style:style style:name="P440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35c5d7" officeooo:paragraph-rsid="0035c5d7" style:font-size-asian="9pt" style:font-style-asian="italic" style:font-size-complex="9pt" style:font-style-complex="italic"/>
    </style:style>
    <style:style style:name="P441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35c5d7" officeooo:paragraph-rsid="00375487" style:font-size-asian="9pt" style:font-style-asian="italic" style:font-size-complex="9pt" style:font-style-complex="italic"/>
    </style:style>
    <style:style style:name="P442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c719a0" officeooo:paragraph-rsid="00c719a0" style:font-size-asian="9pt" style:font-style-asian="italic" style:font-size-complex="9pt" style:font-style-complex="italic"/>
    </style:style>
    <style:style style:name="P443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italic" officeooo:rsid="00cc1e5c" officeooo:paragraph-rsid="00cc1e5c" style:font-size-asian="9pt" style:font-style-asian="italic" style:font-size-complex="9pt" style:font-style-complex="italic"/>
    </style:style>
    <style:style style:name="P444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normal" officeooo:rsid="0034d5e2" officeooo:paragraph-rsid="0034d5e2" style:font-size-asian="9pt" style:font-style-asian="normal" style:font-size-complex="9pt" style:font-style-complex="normal"/>
    </style:style>
    <style:style style:name="P44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fo:font-style="normal" officeooo:rsid="0035c5d7" officeooo:paragraph-rsid="0035c5d7" style:font-size-asian="9pt" style:font-style-asian="normal" style:font-size-complex="9pt" style:font-style-complex="normal"/>
    </style:style>
    <style:style style:name="P44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12pt" officeooo:paragraph-rsid="0016eae6" style:font-size-asian="12pt" style:font-size-complex="12pt"/>
    </style:style>
    <style:style style:name="P44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12pt" officeooo:paragraph-rsid="001f8a56" style:font-size-asian="12pt" style:font-size-complex="12pt"/>
    </style:style>
    <style:style style:name="P44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12pt" officeooo:paragraph-rsid="002ff88e" style:font-size-asian="12pt" style:font-size-complex="12pt"/>
    </style:style>
    <style:style style:name="P44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12pt" officeooo:paragraph-rsid="00317c32" style:font-size-asian="12pt" style:font-size-complex="12pt"/>
    </style:style>
    <style:style style:name="P450" style:family="paragraph" style:parent-style-name="Table_20_Contents">
      <style:paragraph-properties fo:background-color="transparent">
        <style:background-image/>
      </style:paragraph-properties>
      <style:text-properties fo:font-weight="normal" officeooo:paragraph-rsid="00199739" fo:background-color="transparent" style:font-weight-asian="normal" style:font-weight-complex="normal"/>
    </style:style>
    <style:style style:name="P451" style:family="paragraph" style:parent-style-name="Table_20_Contents">
      <style:paragraph-properties fo:background-color="transparent">
        <style:background-image/>
      </style:paragraph-properties>
      <style:text-properties officeooo:rsid="0045731b" officeooo:paragraph-rsid="0045731b"/>
    </style:style>
    <style:style style:name="P452" style:family="paragraph" style:parent-style-name="Table_20_Contents">
      <style:paragraph-properties fo:background-color="transparent">
        <style:background-image/>
      </style:paragraph-properties>
      <style:text-properties officeooo:paragraph-rsid="001a706e"/>
    </style:style>
    <style:style style:name="P453" style:family="paragraph" style:parent-style-name="Table_20_Contents">
      <style:paragraph-properties fo:background-color="transparent">
        <style:background-image/>
      </style:paragraph-properties>
      <style:text-properties officeooo:paragraph-rsid="001c1d51"/>
    </style:style>
    <style:style style:name="P454" style:family="paragraph" style:parent-style-name="Table_20_Contents">
      <style:paragraph-properties fo:background-color="transparent">
        <style:background-image/>
      </style:paragraph-properties>
      <style:text-properties officeooo:rsid="0050ee21" officeooo:paragraph-rsid="0050ee21"/>
    </style:style>
    <style:style style:name="P455" style:family="paragraph" style:parent-style-name="Table_20_Contents">
      <style:paragraph-properties fo:background-color="transparent">
        <style:background-image/>
      </style:paragraph-properties>
      <style:text-properties officeooo:rsid="00514d31" officeooo:paragraph-rsid="00514d31"/>
    </style:style>
    <style:style style:name="P456" style:family="paragraph" style:parent-style-name="Table_20_Contents">
      <style:paragraph-properties fo:background-color="transparent">
        <style:background-image/>
      </style:paragraph-properties>
      <style:text-properties officeooo:paragraph-rsid="0023584b"/>
    </style:style>
    <style:style style:name="P457" style:family="paragraph" style:parent-style-name="Table_20_Contents">
      <style:paragraph-properties fo:background-color="transparent">
        <style:background-image/>
      </style:paragraph-properties>
      <style:text-properties officeooo:paragraph-rsid="002ff980"/>
    </style:style>
    <style:style style:name="P458" style:family="paragraph" style:parent-style-name="Standard">
      <style:paragraph-properties fo:margin-left="-0.362cm" fo:margin-right="0.009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4pt" fo:font-weight="bold" officeooo:paragraph-rsid="0014a190" style:font-size-asian="14pt" style:font-weight-asian="bold" style:font-weight-complex="bold"/>
    </style:style>
    <style:style style:name="P459" style:family="paragraph" style:parent-style-name="Table_20_Contents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Arial1" fo:font-size="9pt" officeooo:rsid="003ca5cc" officeooo:paragraph-rsid="003ca5cc" fo:background-color="transparent" style:font-size-asian="9pt" style:font-size-complex="9pt"/>
    </style:style>
    <style:style style:name="P460" style:family="paragraph" style:parent-style-name="Table_20_Contents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Arial1" fo:font-size="9pt" officeooo:rsid="003ca5cc" officeooo:paragraph-rsid="00490d3d" fo:background-color="transparent" style:font-size-asian="9pt" style:font-size-complex="9pt"/>
    </style:style>
    <style:style style:name="P461" style:family="paragraph" style:parent-style-name="Table_20_Contents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Arial1" fo:font-size="9pt" officeooo:rsid="00490d3d" officeooo:paragraph-rsid="00490d3d" fo:background-color="transparent" style:font-size-asian="9pt" style:font-size-complex="9pt"/>
    </style:style>
    <style:style style:name="P462" style:family="paragraph" style:parent-style-name="Table_20_Contents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Arial1" fo:font-size="9pt" officeooo:rsid="003d5aad" officeooo:paragraph-rsid="003d5aad" style:font-size-asian="9pt" style:font-size-complex="9pt"/>
    </style:style>
    <style:style style:name="P463" style:family="paragraph" style:parent-style-name="Table_20_Contents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Arial1" fo:font-size="9pt" officeooo:rsid="003d5aad" officeooo:paragraph-rsid="00490d3d" style:font-size-asian="9pt" style:font-size-complex="9pt"/>
    </style:style>
    <style:style style:name="P464" style:family="paragraph" style:parent-style-name="Heading_20_1">
      <style:paragraph-properties fo:margin-left="-0.362cm" fo:margin-right="0.009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24pt" officeooo:paragraph-rsid="0014a190" style:font-size-asian="24pt" style:font-size-complex="24pt"/>
    </style:style>
    <style:style style:name="P465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cd47b9" officeooo:paragraph-rsid="002a67bf" style:font-size-asian="9pt" style:font-size-complex="9pt"/>
    </style:style>
    <style:style style:name="P466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d492b4" officeooo:paragraph-rsid="00d492b4" style:font-size-asian="9pt" style:font-size-complex="9pt"/>
    </style:style>
    <style:style style:name="P467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4d5e2" style:font-size-asian="9pt" style:font-size-complex="9pt"/>
    </style:style>
    <style:style style:name="P468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5c5d7" style:font-size-asian="9pt" style:font-size-complex="9pt"/>
    </style:style>
    <style:style style:name="P469" style:family="paragraph" style:parent-style-name="Table_20_Contents">
      <style:paragraph-properties fo:background-color="transparent">
        <style:background-image/>
      </style:paragraph-properties>
      <style:text-properties style:font-name="Arial1" fo:font-size="9pt" officeooo:rsid="0016d69f" officeooo:paragraph-rsid="00375487" style:font-size-asian="9pt" style:font-size-complex="9pt"/>
    </style:style>
    <style:style style:name="P470" style:family="paragraph" style:parent-style-name="Heading_20_2">
      <style:paragraph-properties fo:margin-left="-0.362cm" fo:margin-right="0.009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9pt" officeooo:paragraph-rsid="0014a190" style:font-size-asian="9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2"/>
    </style:style>
    <style:style style:name="T3" style:family="text">
      <style:text-properties fo:color="#000000" officeooo:rsid="0014a190" style:font-name-complex="Arial2"/>
    </style:style>
    <style:style style:name="T4" style:family="text">
      <style:text-properties fo:color="#000000" officeooo:rsid="0016eae6" style:font-name-complex="Arial2"/>
    </style:style>
    <style:style style:name="T5" style:family="text">
      <style:text-properties fo:color="#000000" officeooo:rsid="00d3f649" style:font-name-complex="Arial2"/>
    </style:style>
    <style:style style:name="T6" style:family="text">
      <style:text-properties fo:color="#000000" officeooo:rsid="0014a190"/>
    </style:style>
    <style:style style:name="T7" style:family="text">
      <style:text-properties fo:color="#000000" fo:font-weight="normal" officeooo:rsid="0014a190" style:font-weight-asian="normal" style:font-weight-complex="normal"/>
    </style:style>
    <style:style style:name="T8" style:family="text">
      <style:text-properties officeooo:rsid="0016eae6"/>
    </style:style>
    <style:style style:name="T9" style:family="text">
      <style:text-properties officeooo:rsid="001a706e"/>
    </style:style>
    <style:style style:name="T10" style:family="text">
      <style:text-properties officeooo:rsid="001b654f"/>
    </style:style>
    <style:style style:name="T11" style:family="text">
      <style:text-properties officeooo:rsid="001c1d51"/>
    </style:style>
    <style:style style:name="T12" style:family="text">
      <style:text-properties officeooo:rsid="001df33b"/>
    </style:style>
    <style:style style:name="T13" style:family="text">
      <style:text-properties officeooo:rsid="001f8a56"/>
    </style:style>
    <style:style style:name="T14" style:family="text">
      <style:text-properties officeooo:rsid="0021db26"/>
    </style:style>
    <style:style style:name="T15" style:family="text">
      <style:text-properties officeooo:rsid="0023584b"/>
    </style:style>
    <style:style style:name="T16" style:family="text">
      <style:text-properties officeooo:rsid="00249a6a"/>
    </style:style>
    <style:style style:name="T17" style:family="text">
      <style:text-properties officeooo:rsid="0024af44"/>
    </style:style>
    <style:style style:name="T18" style:family="text">
      <style:text-properties officeooo:rsid="0025f0cd"/>
    </style:style>
    <style:style style:name="T19" style:family="text">
      <style:text-properties officeooo:rsid="00274513"/>
    </style:style>
    <style:style style:name="T20" style:family="text">
      <style:text-properties officeooo:rsid="0028e78f"/>
    </style:style>
    <style:style style:name="T21" style:family="text">
      <style:text-properties officeooo:rsid="00297b77"/>
    </style:style>
    <style:style style:name="T22" style:family="text">
      <style:text-properties officeooo:rsid="002c0e1c"/>
    </style:style>
    <style:style style:name="T23" style:family="text">
      <style:text-properties officeooo:rsid="002dc71d"/>
    </style:style>
    <style:style style:name="T24" style:family="text">
      <style:text-properties officeooo:rsid="002fe3dd"/>
    </style:style>
    <style:style style:name="T25" style:family="text">
      <style:text-properties officeooo:rsid="002ff88e"/>
    </style:style>
    <style:style style:name="T26" style:family="text">
      <style:text-properties officeooo:rsid="00317c32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32dc98" style:font-style-asian="normal" style:font-style-complex="normal"/>
    </style:style>
    <style:style style:name="T29" style:family="text">
      <style:text-properties fo:font-style="normal" officeooo:rsid="0035c5d7" style:font-style-asian="normal" style:font-style-complex="normal"/>
    </style:style>
    <style:style style:name="T30" style:family="text">
      <style:text-properties fo:font-style="normal" officeooo:rsid="00375487" style:font-style-asian="normal" style:font-style-complex="normal"/>
    </style:style>
    <style:style style:name="T31" style:family="text">
      <style:text-properties fo:font-style="normal" officeooo:rsid="008dcb40" style:font-style-asian="normal" style:font-style-complex="normal"/>
    </style:style>
    <style:style style:name="T32" style:family="text">
      <style:text-properties fo:font-style="normal" officeooo:rsid="00903f50" style:font-style-asian="normal" style:font-style-complex="normal"/>
    </style:style>
    <style:style style:name="T33" style:family="text">
      <style:text-properties fo:font-style="normal" officeooo:rsid="0090c4ca" style:font-style-asian="normal" style:font-style-complex="normal"/>
    </style:style>
    <style:style style:name="T34" style:family="text">
      <style:text-properties fo:font-style="normal" officeooo:rsid="0093b329" style:font-style-asian="normal" style:font-style-complex="normal"/>
    </style:style>
    <style:style style:name="T35" style:family="text">
      <style:text-properties fo:font-style="normal" officeooo:rsid="00c69778" style:font-style-asian="normal" style:font-style-complex="normal"/>
    </style:style>
    <style:style style:name="T36" style:family="text">
      <style:text-properties fo:font-style="normal" officeooo:rsid="00c83697" style:font-style-asian="normal" style:font-style-complex="normal"/>
    </style:style>
    <style:style style:name="T37" style:family="text">
      <style:text-properties fo:font-style="normal" officeooo:rsid="00c9ce8a" style:font-style-asian="normal" style:font-style-complex="normal"/>
    </style:style>
    <style:style style:name="T38" style:family="text">
      <style:text-properties fo:font-style="normal" officeooo:rsid="00ca5f47" style:font-style-asian="normal" style:font-style-complex="normal"/>
    </style:style>
    <style:style style:name="T39" style:family="text">
      <style:text-properties fo:font-style="normal" officeooo:rsid="00ca895b" style:font-style-asian="normal" style:font-style-complex="normal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3c7848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17bb12" style:font-style-asian="normal" style:text-emphasize="none"/>
    </style:style>
    <style:style style:name="T42" style:family="text">
      <style:text-properties style:font-name="Arial1" fo:font-size="9pt" style:font-size-asian="9pt" style:font-size-complex="9pt"/>
    </style:style>
    <style:style style:name="T43" style:family="text">
      <style:text-properties style:font-name="Arial1" fo:font-size="9pt" officeooo:rsid="003d5aad" style:font-size-asian="9pt" style:font-size-complex="9pt"/>
    </style:style>
    <style:style style:name="T44" style:family="text">
      <style:text-properties style:font-name="Arial1" fo:font-size="9pt" officeooo:rsid="00199739" style:font-size-asian="9pt" style:font-size-complex="9pt"/>
    </style:style>
    <style:style style:name="T45" style:family="text">
      <style:text-properties style:font-name="Arial1" fo:font-size="9pt" officeooo:rsid="001a706e" style:font-size-asian="9pt" style:font-size-complex="9pt"/>
    </style:style>
    <style:style style:name="T46" style:family="text">
      <style:text-properties style:font-name="Arial1" fo:font-size="9pt" officeooo:rsid="0045731b" style:font-size-asian="9pt" style:font-size-complex="9pt"/>
    </style:style>
    <style:style style:name="T47" style:family="text">
      <style:text-properties style:font-name="Arial1" fo:font-size="9pt" officeooo:rsid="001df33b" style:font-size-asian="9pt" style:font-size-complex="9pt"/>
    </style:style>
    <style:style style:name="T48" style:family="text">
      <style:text-properties style:font-name="Arial1" fo:font-size="9pt" officeooo:rsid="001c1d51" style:font-size-asian="9pt" style:font-size-complex="9pt"/>
    </style:style>
    <style:style style:name="T49" style:family="text">
      <style:text-properties style:font-name="Arial1" fo:font-size="9pt" officeooo:rsid="00490d3d" style:font-size-asian="9pt" style:font-size-complex="9pt"/>
    </style:style>
    <style:style style:name="T50" style:family="text">
      <style:text-properties style:font-name="Arial1" fo:font-size="9pt" officeooo:rsid="001f8a56" style:font-size-asian="9pt" style:font-size-complex="9pt"/>
    </style:style>
    <style:style style:name="T51" style:family="text">
      <style:text-properties style:font-name="Arial1" fo:font-size="9pt" officeooo:rsid="0023584b" style:font-size-asian="9pt" style:font-size-complex="9pt"/>
    </style:style>
    <style:style style:name="T52" style:family="text">
      <style:text-properties style:font-name="Arial1" fo:font-size="9pt" officeooo:rsid="005e661a" style:font-size-asian="9pt" style:font-size-complex="9pt"/>
    </style:style>
    <style:style style:name="T53" style:family="text">
      <style:text-properties style:font-name="Arial1" fo:font-size="9pt" officeooo:rsid="008ac74e" style:font-size-asian="9pt" style:font-size-complex="9pt"/>
    </style:style>
    <style:style style:name="T54" style:family="text">
      <style:text-properties style:font-name="Arial1" fo:font-size="9pt" officeooo:rsid="0089c976" style:font-size-asian="9pt" style:font-size-complex="9pt"/>
    </style:style>
    <style:style style:name="T55" style:family="text">
      <style:text-properties style:font-name="Arial1" fo:font-weight="normal" style:font-weight-asian="normal" style:font-weight-complex="normal"/>
    </style:style>
    <style:style style:name="T56" style:family="text">
      <style:text-properties style:font-name="Arial1" fo:font-weight="normal" officeooo:rsid="0016eae6" style:font-weight-asian="normal" style:font-weight-complex="normal"/>
    </style:style>
    <style:style style:name="T57" style:family="text">
      <style:text-properties officeooo:rsid="003ca5cc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6eae6" fo:background-color="transparent" loext:char-shading-value="0"/>
    </style:style>
    <style:style style:name="T60" style:family="text">
      <style:text-properties officeooo:rsid="00490d3d" fo:background-color="transparent" loext:char-shading-value="0"/>
    </style:style>
    <style:style style:name="T61" style:family="text">
      <style:text-properties officeooo:rsid="0043c580"/>
    </style:style>
    <style:style style:name="T62" style:family="text">
      <style:text-properties officeooo:rsid="0045731b"/>
    </style:style>
    <style:style style:name="T63" style:family="text">
      <style:text-properties officeooo:rsid="00458c20"/>
    </style:style>
    <style:style style:name="T64" style:family="text">
      <style:text-properties officeooo:rsid="0045b0ac"/>
    </style:style>
    <style:style style:name="T65" style:family="text">
      <style:text-properties officeooo:rsid="0046101c"/>
    </style:style>
    <style:style style:name="T66" style:family="text">
      <style:text-properties officeooo:rsid="004a858d"/>
    </style:style>
    <style:style style:name="T67" style:family="text">
      <style:text-properties officeooo:rsid="004af60d"/>
    </style:style>
    <style:style style:name="T68" style:family="text">
      <style:text-properties officeooo:rsid="004d33fe"/>
    </style:style>
    <style:style style:name="T69" style:family="text">
      <style:text-properties officeooo:rsid="004d4edc"/>
    </style:style>
    <style:style style:name="T70" style:family="text">
      <style:text-properties officeooo:rsid="004e11cd"/>
    </style:style>
    <style:style style:name="T71" style:family="text">
      <style:text-properties officeooo:rsid="004e6a40"/>
    </style:style>
    <style:style style:name="T72" style:family="text">
      <style:text-properties officeooo:rsid="00514d31"/>
    </style:style>
    <style:style style:name="T73" style:family="text">
      <style:text-properties officeooo:rsid="0051b5a4"/>
    </style:style>
    <style:style style:name="T74" style:family="text">
      <style:text-properties officeooo:rsid="00525bca"/>
    </style:style>
    <style:style style:name="T75" style:family="text">
      <style:text-properties officeooo:rsid="00541063"/>
    </style:style>
    <style:style style:name="T76" style:family="text">
      <style:text-properties officeooo:rsid="00549675"/>
    </style:style>
    <style:style style:name="T77" style:family="text">
      <style:text-properties officeooo:rsid="00554392"/>
    </style:style>
    <style:style style:name="T78" style:family="text">
      <style:text-properties officeooo:rsid="005627b0"/>
    </style:style>
    <style:style style:name="T79" style:family="text">
      <style:text-properties officeooo:rsid="0057c90f"/>
    </style:style>
    <style:style style:name="T80" style:family="text">
      <style:text-properties officeooo:rsid="0058c89f"/>
    </style:style>
    <style:style style:name="T81" style:family="text">
      <style:text-properties officeooo:rsid="0059ac5e"/>
    </style:style>
    <style:style style:name="T82" style:family="text">
      <style:text-properties officeooo:rsid="005c6eeb"/>
    </style:style>
    <style:style style:name="T83" style:family="text">
      <style:text-properties officeooo:rsid="005ec48e"/>
    </style:style>
    <style:style style:name="T84" style:family="text">
      <style:text-properties officeooo:rsid="006130bb"/>
    </style:style>
    <style:style style:name="T85" style:family="text">
      <style:text-properties officeooo:rsid="00624912"/>
    </style:style>
    <style:style style:name="T86" style:family="text">
      <style:text-properties officeooo:rsid="0064245c"/>
    </style:style>
    <style:style style:name="T87" style:family="text">
      <style:text-properties officeooo:rsid="00658bc8"/>
    </style:style>
    <style:style style:name="T88" style:family="text">
      <style:text-properties officeooo:rsid="0066ed6e"/>
    </style:style>
    <style:style style:name="T89" style:family="text">
      <style:text-properties officeooo:rsid="0068b2c5"/>
    </style:style>
    <style:style style:name="T90" style:family="text">
      <style:text-properties officeooo:rsid="0069b764"/>
    </style:style>
    <style:style style:name="T91" style:family="text">
      <style:text-properties officeooo:rsid="0069fb36"/>
    </style:style>
    <style:style style:name="T92" style:family="text">
      <style:text-properties officeooo:rsid="006accfc"/>
    </style:style>
    <style:style style:name="T93" style:family="text">
      <style:text-properties officeooo:rsid="006d5c88"/>
    </style:style>
    <style:style style:name="T94" style:family="text">
      <style:text-properties officeooo:rsid="006e3401"/>
    </style:style>
    <style:style style:name="T95" style:family="text">
      <style:text-properties officeooo:rsid="006f1074"/>
    </style:style>
    <style:style style:name="T96" style:family="text">
      <style:text-properties officeooo:rsid="00710b4c"/>
    </style:style>
    <style:style style:name="T97" style:family="text">
      <style:text-properties officeooo:rsid="00765fcb"/>
    </style:style>
    <style:style style:name="T98" style:family="text">
      <style:text-properties officeooo:rsid="00782cf1"/>
    </style:style>
    <style:style style:name="T99" style:family="text">
      <style:text-properties officeooo:rsid="007fd3ff"/>
    </style:style>
    <style:style style:name="T100" style:family="text">
      <style:text-properties officeooo:rsid="0084b4cc"/>
    </style:style>
    <style:style style:name="T101" style:family="text">
      <style:text-properties officeooo:rsid="00857fc7"/>
    </style:style>
    <style:style style:name="T102" style:family="text">
      <style:text-properties officeooo:rsid="0085a0d5"/>
    </style:style>
    <style:style style:name="T103" style:family="text">
      <style:text-properties officeooo:rsid="0087dbbb"/>
    </style:style>
    <style:style style:name="T104" style:family="text">
      <style:text-properties officeooo:rsid="00883708"/>
    </style:style>
    <style:style style:name="T105" style:family="text">
      <style:text-properties officeooo:rsid="0089c976"/>
    </style:style>
    <style:style style:name="T106" style:family="text">
      <style:text-properties officeooo:rsid="008dcb40"/>
    </style:style>
    <style:style style:name="T107" style:family="text">
      <style:text-properties officeooo:rsid="008f8149"/>
    </style:style>
    <style:style style:name="T108" style:family="text">
      <style:text-properties officeooo:rsid="008f99cb"/>
    </style:style>
    <style:style style:name="T109" style:family="text">
      <style:text-properties officeooo:rsid="008fa3cd"/>
    </style:style>
    <style:style style:name="T110" style:family="text">
      <style:text-properties officeooo:rsid="0094f931"/>
    </style:style>
    <style:style style:name="T111" style:family="text">
      <style:text-properties officeooo:rsid="0096cc7e"/>
    </style:style>
    <style:style style:name="T112" style:family="text">
      <style:text-properties officeooo:rsid="009b6ca7"/>
    </style:style>
    <style:style style:name="T113" style:family="text">
      <style:text-properties officeooo:rsid="009dc5ca"/>
    </style:style>
    <style:style style:name="T114" style:family="text">
      <style:text-properties officeooo:rsid="009ff6da"/>
    </style:style>
    <style:style style:name="T115" style:family="text">
      <style:text-properties officeooo:rsid="00a18be5"/>
    </style:style>
    <style:style style:name="T116" style:family="text">
      <style:text-properties officeooo:rsid="00a3e700"/>
    </style:style>
    <style:style style:name="T117" style:family="text">
      <style:text-properties officeooo:rsid="00a4f955"/>
    </style:style>
    <style:style style:name="T118" style:family="text">
      <style:text-properties officeooo:rsid="00a8acb0"/>
    </style:style>
    <style:style style:name="T119" style:family="text">
      <style:text-properties officeooo:rsid="00aa869f"/>
    </style:style>
    <style:style style:name="T120" style:family="text">
      <style:text-properties officeooo:rsid="00ac2143"/>
    </style:style>
    <style:style style:name="T121" style:family="text">
      <style:text-properties officeooo:rsid="00b0f4a8"/>
    </style:style>
    <style:style style:name="T122" style:family="text">
      <style:text-properties officeooo:rsid="00b1fa6d"/>
    </style:style>
    <style:style style:name="T123" style:family="text">
      <style:text-properties officeooo:rsid="00b85ffe"/>
    </style:style>
    <style:style style:name="T124" style:family="text">
      <style:text-properties officeooo:rsid="00bbebe7"/>
    </style:style>
    <style:style style:name="T125" style:family="text">
      <style:text-properties officeooo:rsid="00c15c16"/>
    </style:style>
    <style:style style:name="T126" style:family="text">
      <style:text-properties officeooo:rsid="00c1db71"/>
    </style:style>
    <style:style style:name="T127" style:family="text">
      <style:text-properties officeooo:rsid="00c35009"/>
    </style:style>
    <style:style style:name="T128" style:family="text">
      <style:text-properties officeooo:rsid="00c69778"/>
    </style:style>
    <style:style style:name="T129" style:family="text">
      <style:text-properties officeooo:rsid="00c83697"/>
    </style:style>
    <style:style style:name="T130" style:family="text">
      <style:text-properties officeooo:rsid="00c9ce8a"/>
    </style:style>
    <style:style style:name="T131" style:family="text">
      <style:text-properties officeooo:rsid="00ca5f47"/>
    </style:style>
    <style:style style:name="T132" style:family="text">
      <style:text-properties officeooo:rsid="00ca895b"/>
    </style:style>
    <style:style style:name="T133" style:family="text">
      <style:text-properties officeooo:rsid="00cc1e5c"/>
    </style:style>
    <style:style style:name="T134" style:family="text">
      <style:text-properties officeooo:rsid="00cded5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3" text:anchor-type="as-char" svg:y="0cm" svg:width="3.069cm" style:rel-width="scale" svg:height="3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464" text:outline-level="1">COMUNE DI CASTELLARANO</text:h>
            <text:h text:style-name="P470" text:outline-level="2">PROVINCIA DI REGGIO EMILIA</text:h>
            <text:p text:style-name="P458">_______________________________________</text:p>
          </table:table-cell>
        </table:table-row>
      </table:table>
      <text:p text:style-name="P2"/>
      <text:p text:style-name="P3">Settore <text:span text:style-name="T8">3</text:span></text:p>
      <text:p text:style-name="P7"><text:span text:style-name="T3">S</text:span><text:span text:style-name="T2">ervizio </text:span><text:span text:style-name="T4">Commercio </text:span><text:span text:style-name="T5">e Attività Produttive</text:span></text:p>
      <text:p text:style-name="P4">Elenco procedimenti amministrativi (art. 35, comma 1, del d.lgs. 33/2013)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D" table:number-columns-repeated="3"/>
        <table:table-column table:style-name="Tabella3.M"/>
        <table:table-column table:style-name="Tabella3.N"/>
        <table:table-row>
          <table:table-cell table:style-name="Tabella3.A1" office:value-type="string">
            <text:p text:style-name="P36">PROCEDIMENTI </text:p>
          </table:table-cell>
          <table:table-cell table:style-name="Tabella3.A1" office:value-type="string">
            <text:p text:style-name="P5">BREVE DESCRIZIONE <text:s/>RIFERIMENTI NORMATIVI UTILI; </text:p>
          </table:table-cell>
          <table:table-cell table:style-name="Tabella3.A1" office:value-type="string">
            <text:p text:style-name="P5">UNITÀ ORGANIZZATIVA RESPONSABILE DELL’ISTRUTTORIA;</text:p>
          </table:table-cell>
          <table:table-cell table:style-name="Tabella3.A1" office:value-type="string">
            <text:p text:style-name="P38"><text:span text:style-name="T6">UFFICIO DEL PROCEDIMENTO , </text:span><text:span text:style-name="T1">NOME DEL RESPONSABILE DEL PROCEDIMENTO (RDP) TELEFONO DEL RDP </text:span><text:span text:style-name="T6">E CASELLA DI POSTA ELETTRONICA DEL RDP</text:span></text:p>
          </table:table-cell>
          <table:table-cell table:style-name="Tabella3.A1" office:value-type="string">
            <text:p text:style-name="P38"><text:span text:style-name="T1"><text:s/>(SE DIVERSO) UFFICIO COMPETENTE ALL’ADOZIONE DEL PROVVEDIMENTO FINALE, NOME DEL RESPONSABILE , TELEFONO <text:s/></text:span><text:span text:style-name="T6">E CASELLA DI POSTA ELETTRONICA </text:span></text:p>
          </table:table-cell>
          <table:table-cell table:style-name="Tabella3.A1" office:value-type="string">
            <text:p text:style-name="P5">MODALITÀ CON LE QUALI GLI INTERESSATI POSSONO OTTENERE LE INFORMAZIONI RELATIVE AI PROCEDIMENTI IN CORSO CHE LI RIGUARDINO;</text:p>
          </table:table-cell>
          <table:table-cell table:style-name="Tabella3.A1" office:value-type="string">
            <text:p text:style-name="P37">TERMINE DI CONCLUSIONE in giorni</text:p>
          </table:table-cell>
          <table:table-cell table:style-name="Tabella3.A1" office:value-type="string">
            <text:p text:style-name="P6">INDICARE SE <text:s/>IL PROVVEDIMENTO FINALE PUÒ ESSERE SOSTITUITO DA DICHIARAZIONE DELL’INTERESSATO O IL PROCEDIMENTO SI PUÒ CONCLUDERE CON SILENZIO ASSENSO</text:p>
          </table:table-cell>
          <table:table-cell table:style-name="Tabella3.A1" office:value-type="string">
            <text:p text:style-name="P38"><text:span text:style-name="T1"><text:s/>STRUMENTI DI TUTELA, AMMINISTRATIVA E GIURISDIZIONALE NEL CORSO DEL PROCEDIMENTO E </text:span><text:span text:style-name="T6">PER </text:span><text:span text:style-name="T1">PROVVEDIMENTO FINALE O </text:span><text:span text:style-name="T6">PER RITARDI</text:span><text:span text:style-name="T1"> E I MODI PER ATTIVARLI;</text:span></text:p>
          </table:table-cell>
          <table:table-cell table:style-name="Tabella3.A1" office:value-type="string">
            <text:p text:style-name="P6">LINK DI ACCESSO AL SERVIZIO ON LINE <text:s/>(OPPURE) TEMPI PREVISTI PER LA SUA ATTIVAZIONE </text:p>
          </table:table-cell>
          <table:table-cell table:style-name="Tabella3.A1" office:value-type="string">
            <text:p text:style-name="P6">MODALITÀ PER L’EFFETTUAZIONE DEI PAGAMENTI EVENTUALMENTE NECESSARI</text:p>
          </table:table-cell>
          <table:table-cell table:style-name="Tabella3.A1" office:value-type="string">
            <text:p text:style-name="P38"><text:span text:style-name="T1">NOME DEL </text:span><text:span text:style-name="T6">TITOLARE</text:span><text:span text:style-name="T1">, IN CASO DI INERZIA, </text:span><text:span text:style-name="T6">DE</text:span><text:span text:style-name="T1">L POTERE SOSTITUTIVO MODALITÀ PER ATTIVAR</text:span><text:span text:style-name="T6">LO</text:span><text:span text:style-name="T1"> RECAPITI TELEFONICI CASELLA DI POSTA ELETTRONICA ISTITUZIONAL</text:span><text:span text:style-name="T6">E</text:span></text:p>
          </table:table-cell>
          <table:table-cell table:style-name="Tabella3.A1" office:value-type="string">
            <text:p text:style-name="P9"><text:span text:style-name="T7">PER I PROCEDIMENTI AD ISTANZA DI PARTE: <text:s/></text:span><text:span text:style-name="T1">GLI ATTI E I DOCUMENTI DA ALLEGARE ALL’ISTANZA PROCEDIMENTO D’UFFICIO <text:s/>COMPRESI I FAC-SIMILE PER LE AUTOCERTIFICAZIONI</text:span></text:p>
          </table:table-cell>
          <table:table-cell table:style-name="Tabella3.N1" office:value-type="string">
            <text:p text:style-name="P9"><text:span text:style-name="T6">PER I PROCEDIMENTI AD ISTANZA DI PARTE:</text:span><text:span text:style-name="T1"> UFFICI AI QUALI RIVOLGERSI PER INFORMAZIONI, GLI ORARI E LE MODALITÀ DI ACCESSO CON INDICAZIONE DEGLI INDIRIZZI, RECAPITI TELEFONICI <text:s/></text:span><text:span text:style-name="T6">E CASELLE DI POSTA ELETTRONICA ISTITUZIONALE, A CUI PRESENTARE LE ISTANZE;</text:span></text:p>
          </table:table-cell>
        </table:table-row>
        <table:table-row>
          <table:table-cell table:style-name="Tabella3.A2" office:value-type="string">
            <text:p text:style-name="P33"><text:span text:style-name="T41">Inizio </text:span><text:span text:style-name="T40">attività / </text:span><text:span text:style-name="T41">trasferimento sede/ modifica aspetti ges</text:span><text:span text:style-name="T40">t</text:span><text:span text:style-name="T41">ionali, modifica automezzi utilizzati, modifica responsabile tecnico attività funebre - </text:span><text:span text:style-name="T40">SCIA</text:span></text:p>
          </table:table-cell>
          <table:table-cell table:style-name="Tabella3.A2" office:value-type="string">
            <text:p text:style-name="P39">TULPS 773/31 D LGS 112/98</text:p>
            <text:p text:style-name="P32"/>
          </table:table-cell>
          <table:table-cell table:style-name="Tabella3.A2" office:value-type="string">
            <text:p text:style-name="P68">Arch. Alessandro Mordini</text:p>
          </table:table-cell>
          <table:table-cell table:style-name="Tabella3.A2" office:value-type="string">
            <text:p text:style-name="P69">Commercio</text:p>
            <text:p text:style-name="P68">arch. Alessandro Mordini</text:p>
            <text:p text:style-name="P74"><text:a xlink:type="simple" xlink:href="mailto:alessandro.mordini@comune.castellarano.re.it" text:style-name="Internet_20_link"><text:span text:style-name="T55">alessandro.mordini@comune.castellarano.re.it</text:span></text:a></text:p>
            <text:p text:style-name="P68">0536/075457</text:p>
          </table:table-cell>
          <table:table-cell table:style-name="Tabella3.A2" office:value-type="string">
            <text:p text:style-name="P67"/>
          </table:table-cell>
          <table:table-cell table:style-name="Tabella3.A2" office:value-type="string">
            <text:p text:style-name="P68">Via mail-via pec-telefonicamente</text:p>
          </table:table-cell>
          <table:table-cell table:style-name="Tabella3.A2" office:value-type="string">
            <text:p text:style-name="P70">immediat<text:span text:style-name="T57">a</text:span></text:p>
          </table:table-cell>
          <table:table-cell table:style-name="Tabella3.A2" office:value-type="string">
            <text:p text:style-name="P70">SCIA</text:p>
          </table:table-cell>
          <table:table-cell table:style-name="Tabella3.A2" office:value-type="string">
            <text:p text:style-name="P67"/>
          </table:table-cell>
          <table:table-cell table:style-name="Tabella3.A2" office:value-type="string">
            <text:p text:style-name="P39">https://accessounitario.lepida.it/suaper</text:p>
            <text:p text:style-name="P32"/>
          </table:table-cell>
          <table:table-cell table:style-name="Tabella3.A2" office:value-type="string">
            <text:p text:style-name="P71"/>
          </table:table-cell>
          <table:table-cell table:style-name="Tabella3.A2" office:value-type="string">
            <text:p text:style-name="P67"/>
          </table:table-cell>
          <table:table-cell table:style-name="Tabella3.A2" office:value-type="string">
            <text:p text:style-name="P67"/>
          </table:table-cell>
          <table:table-cell table:style-name="Tabella3.N2" office:value-type="string">
            <text:p text:style-name="P71">Ufficio <text:span text:style-name="T8">Commercio</text:span></text:p>
            <text:p text:style-name="P71">geom. <text:span text:style-name="T8">Agostino Zammarini</text:span></text:p>
            <text:p text:style-name="P71">0536/070545<text:span text:style-name="T8">5</text:span></text:p>
            <text:p text:style-name="P98"><text:a xlink:type="simple" xlink:href="mailto:agostino.zammarini@comune.castellarano.re.it" text:style-name="Internet_20_link"><text:span text:style-name="T56">agostino.zammarini</text:span></text:a><text:a xlink:type="simple" xlink:href="mailto:agostino.zammarini@comune.castellarano.re.it" text:style-name="Internet_20_link"><text:span text:style-name="T55">@comune.castellarano.re.it</text:span></text:a></text:p>
            <text:p text:style-name="P71">Orari indicati sul sito del Comune</text:p>
          </table:table-cell>
        </table:table-row>
        <table:table-row>
          <table:table-cell table:style-name="Tabella3.A2" office:value-type="string">
            <text:p text:style-name="P121">Comunicazione cessazione attività funebre</text:p>
          </table:table-cell>
          <table:table-cell table:style-name="Tabella3.A2" office:value-type="string">
            <text:p text:style-name="P40">TULPS 773/31 D LGS 112/98</text:p>
            <text:p text:style-name="P8"/>
          </table:table-cell>
          <table:table-cell table:style-name="Tabella3.A2" office:value-type="string">
            <text:p text:style-name="P74">Arch. Alessandro Mordini</text:p>
          </table:table-cell>
          <table:table-cell table:style-name="Tabella3.A2" office:value-type="string">
            <text:p text:style-name="P123">Commercio</text:p>
            <text:p text:style-name="P74">arch. Alessandro Mordini</text:p>
            <text:p text:style-name="P74"><text:a xlink:type="simple" xlink:href="mailto:alessandro.mordini@comune.castellarano.re.it" text:style-name="Internet_20_link">alessandro.mordini@comune.castellarano.re.it</text:a></text:p>
            <text:p text:style-name="P74">0536/075457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Via mail-via pec-telefonicamente</text:p>
          </table:table-cell>
          <table:table-cell table:style-name="Tabella3.A2" office:value-type="string">
            <text:p text:style-name="P122">immediata</text:p>
          </table:table-cell>
          <table:table-cell table:style-name="Tabella3.A2" office:value-type="string">
            <text:p text:style-name="P145">SI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41">https://accessounitario.lepida.it/suaper</text:p>
            <text:p text:style-name="P8"/>
          </table:table-cell>
          <table:table-cell table:style-name="Tabella3.A2" office:value-type="string">
            <text:p text:style-name="P98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3"/>
          </table:table-cell>
          <table:table-cell table:style-name="Tabella3.N2" office:value-type="string">
            <text:p text:style-name="P98">Ufficio <text:span text:style-name="T8">Commercio</text:span></text:p>
            <text:p text:style-name="P98">geom. <text:span text:style-name="T8">Agostino Zammarini</text:span></text:p>
            <text:p text:style-name="P98">0536/070545<text:span text:style-name="T8">5</text:span></text:p>
            <text:p text:style-name="P9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98">Orari indicati sul sito del Comune</text:p>
          </table:table-cell>
        </table:table-row>
        <text:soft-page-break/>
        <table:table-row>
          <table:table-cell table:style-name="Tabella3.A2" office:value-type="string">
            <text:p text:style-name="P358">Apertura, <text:span text:style-name="T57">ampliamento, riduzione, trasferimento, sospensione, subingresso, affitto di reparto, variazione esercizio di commercio di vicinato</text:span> - SCIA</text:p>
          </table:table-cell>
          <table:table-cell table:style-name="Tabella3.A2" office:value-type="string">
            <text:p text:style-name="P459">Dlgs. 114/98, Dlgs. 59/2010, Dlgs. 222/2016</text:p>
            <text:p text:style-name="P461">LR 14/99</text:p>
          </table:table-cell>
          <table:table-cell table:style-name="Tabella3.A2" office:value-type="string">
            <text:p text:style-name="P359">Arch. Alessandro Mordini</text:p>
          </table:table-cell>
          <table:table-cell table:style-name="Tabella3.A2" office:value-type="string">
            <text:p text:style-name="P361">Commercio</text:p>
            <text:p text:style-name="P359">arch. Alessandro Mordini</text:p>
            <text:p text:style-name="P74"><text:a xlink:type="simple" xlink:href="mailto:alessandro.mordini@comune.castellarano.re.it" text:style-name="Internet_20_link"><text:span text:style-name="T58">alessandro.mordini@comune.castellarano.re.it</text:span></text:a></text:p>
            <text:p text:style-name="P359">0536/075457</text:p>
          </table:table-cell>
          <table:table-cell table:style-name="Tabella3.A2" office:value-type="string">
            <text:p text:style-name="P357"/>
          </table:table-cell>
          <table:table-cell table:style-name="Tabella3.A2" office:value-type="string">
            <text:p text:style-name="P359">Via mail-via pec-telefonicamente</text:p>
          </table:table-cell>
          <table:table-cell table:style-name="Tabella3.A2" office:value-type="string">
            <text:p text:style-name="P362">immediata</text:p>
          </table:table-cell>
          <table:table-cell table:style-name="Tabella3.A2" office:value-type="string">
            <text:p text:style-name="P362">SCIA</text:p>
          </table:table-cell>
          <table:table-cell table:style-name="Tabella3.A2" office:value-type="string">
            <text:p text:style-name="P357"/>
          </table:table-cell>
          <table:table-cell table:style-name="Tabella3.A2" office:value-type="string">
            <text:p text:style-name="P64">https://accessounitario.lepida.it/suaper</text:p>
            <text:p text:style-name="P34"/>
          </table:table-cell>
          <table:table-cell table:style-name="Tabella3.A2" office:value-type="string">
            <text:p text:style-name="P363"/>
          </table:table-cell>
          <table:table-cell table:style-name="Tabella3.A2" office:value-type="string">
            <text:p text:style-name="P357"/>
          </table:table-cell>
          <table:table-cell table:style-name="Tabella3.A2" office:value-type="string">
            <text:p text:style-name="P357"/>
          </table:table-cell>
          <table:table-cell table:style-name="Tabella3.N2" office:value-type="string">
            <text:p text:style-name="P363">Ufficio <text:span text:style-name="T8">Commercio</text:span></text:p>
            <text:p text:style-name="P363">geom. <text:span text:style-name="T8">Agostino Zammarini</text:span></text:p>
            <text:p text:style-name="P363">0536/070545<text:span text:style-name="T8">5</text:span></text:p>
            <text:p text:style-name="P98"><text:a xlink:type="simple" xlink:href="mailto:agostino.zammarini@comune.castellarano.re.it" text:style-name="Internet_20_link"><text:span text:style-name="T59">agostino.zammarini</text:span></text:a><text:a xlink:type="simple" xlink:href="mailto:agostino.zammarini@comune.castellarano.re.it" text:style-name="Internet_20_link"><text:span text:style-name="T58">@comune.castellarano.re.it</text:span></text:a></text:p>
            <text:p text:style-name="P363">Orari indicati sul sito del Comu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D"/>
        <table:table-column table:style-name="Tabella8.G"/>
        <table:table-column table:style-name="Tabella8.H"/>
        <table:table-column table:style-name="Tabella8.I"/>
        <table:table-column table:style-name="Tabella8.D" table:number-columns-repeated="2"/>
        <table:table-column table:style-name="Tabella8.E"/>
        <table:table-column table:style-name="Tabella8.M"/>
        <table:table-column table:style-name="Tabella8.N"/>
        <table:table-row>
          <table:table-cell table:style-name="Tabella8.A1" office:value-type="string">
            <text:p text:style-name="P146"><text:span text:style-name="T57">Comunicazione </text:span>cessazione attività esercizio di vicinato</text:p>
          </table:table-cell>
          <table:table-cell table:style-name="Tabella8.A1" office:value-type="string">
            <text:p text:style-name="P460">Dlgs. 114/98, Dlgs. 59/2010, Dlgs. 222/2016</text:p>
            <text:p text:style-name="P461">LR 14/99</text:p>
          </table:table-cell>
          <table:table-cell table:style-name="Tabella8.A1" office:value-type="string">
            <text:p text:style-name="P75">Arch. Alessandro Mordini</text:p>
          </table:table-cell>
          <table:table-cell table:style-name="Tabella8.A1" office:value-type="string">
            <text:p text:style-name="P123">Commercio</text:p>
            <text:p text:style-name="P75">arch. Alessandro Mordini</text:p>
            <text:p text:style-name="P75"><text:a xlink:type="simple" xlink:href="mailto:alessandro.mordini@comune.castellarano.re.it" text:style-name="Internet_20_link">alessandro.mordini@comune.castellarano.re.it</text:a></text:p>
            <text:p text:style-name="P75">0536/075457</text:p>
          </table:table-cell>
          <table:table-cell table:style-name="Tabella8.A1" office:value-type="string">
            <text:p text:style-name="P147"/>
          </table:table-cell>
          <table:table-cell table:style-name="Tabella8.A1" office:value-type="string">
            <text:p text:style-name="P75">Via mail-via pec-telefonicamente</text:p>
          </table:table-cell>
          <table:table-cell table:style-name="Tabella8.A1" office:value-type="string">
            <text:p text:style-name="P122">immediata</text:p>
          </table:table-cell>
          <table:table-cell table:style-name="Tabella8.A1" office:value-type="string">
            <text:p text:style-name="P145">SI</text:p>
          </table:table-cell>
          <table:table-cell table:style-name="Tabella8.A1" office:value-type="string">
            <text:p text:style-name="P147"/>
          </table:table-cell>
          <table:table-cell table:style-name="Tabella8.A1" office:value-type="string">
            <text:p text:style-name="P42">https://accessounitario.lepida.it/suaper</text:p>
            <text:p text:style-name="P10"/>
          </table:table-cell>
          <table:table-cell table:style-name="Tabella8.A1" office:value-type="string">
            <text:p text:style-name="P99"/>
          </table:table-cell>
          <table:table-cell table:style-name="Tabella8.A1" office:value-type="string">
            <text:p text:style-name="P147"/>
          </table:table-cell>
          <table:table-cell table:style-name="Tabella8.A1" office:value-type="string">
            <text:p text:style-name="P147"/>
          </table:table-cell>
          <table:table-cell table:style-name="Tabella8.N1" office:value-type="string">
            <text:p text:style-name="P99">Ufficio <text:span text:style-name="T8">Commercio</text:span></text:p>
            <text:p text:style-name="P99">geom. <text:span text:style-name="T8">Agostino Zammarini</text:span></text:p>
            <text:p text:style-name="P99">0536/070545<text:span text:style-name="T8">5</text:span></text:p>
            <text:p text:style-name="P9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99">Orari indicati sul sito del Comun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G"/>
        <table:table-column table:style-name="Tabella9.H"/>
        <table:table-column table:style-name="Tabella9.I"/>
        <table:table-column table:style-name="Tabella9.E"/>
        <table:table-column table:style-name="Tabella9.D" table:number-columns-repeated="2"/>
        <table:table-column table:style-name="Tabella9.M"/>
        <table:table-column table:style-name="Tabella9.N"/>
        <table:table-row>
          <table:table-cell table:style-name="Tabella9.A1" office:value-type="string">
            <text:p text:style-name="P450"><text:span text:style-name="T43">Attività di commercio alcolici in esercizio di vicinato</text:span><text:span text:style-name="T44"> - SCIA</text:span></text:p>
          </table:table-cell>
          <table:table-cell table:style-name="Tabella9.A1" office:value-type="string">
            <text:p text:style-name="P72">Dlgs. 114/98, Dlgs. 504/1995</text:p>
          </table:table-cell>
          <table:table-cell table:style-name="Tabella9.A1" office:value-type="string">
            <text:p text:style-name="P360">Arch. Alessandro Mordini</text:p>
          </table:table-cell>
          <table:table-cell table:style-name="Tabella9.A1" office:value-type="string">
            <text:p text:style-name="P361">Commercio</text:p>
            <text:p text:style-name="P360">arch. Alessandro Mordini</text:p>
            <text:p text:style-name="P75"><text:a xlink:type="simple" xlink:href="mailto:alessandro.mordini@comune.castellarano.re.it" text:style-name="Internet_20_link"><text:span text:style-name="T58">alessandro.mordini@comune.castellarano.re.it</text:span></text:a></text:p>
            <text:p text:style-name="P360">0536/075457</text:p>
          </table:table-cell>
          <table:table-cell table:style-name="Tabella9.A1" office:value-type="string">
            <text:p text:style-name="P365"/>
          </table:table-cell>
          <table:table-cell table:style-name="Tabella9.A1" office:value-type="string">
            <text:p text:style-name="P360">Via mail-via pec-telefonicamente</text:p>
          </table:table-cell>
          <table:table-cell table:style-name="Tabella9.A1" office:value-type="string">
            <text:p text:style-name="P366">immediata</text:p>
          </table:table-cell>
          <table:table-cell table:style-name="Tabella9.A1" office:value-type="string">
            <text:p text:style-name="P366">SCIA</text:p>
          </table:table-cell>
          <table:table-cell table:style-name="Tabella9.A1" office:value-type="string">
            <text:p text:style-name="P365"/>
          </table:table-cell>
          <table:table-cell table:style-name="Tabella9.A1" office:value-type="string">
            <text:p text:style-name="P65">https://accessounitario.lepida.it/suaper</text:p>
            <text:p text:style-name="P35"/>
          </table:table-cell>
          <table:table-cell table:style-name="Tabella9.A1" office:value-type="string">
            <text:p text:style-name="P364"/>
          </table:table-cell>
          <table:table-cell table:style-name="Tabella9.A1" office:value-type="string">
            <text:p text:style-name="P365"/>
          </table:table-cell>
          <table:table-cell table:style-name="Tabella9.A1" office:value-type="string">
            <text:p text:style-name="P365"/>
          </table:table-cell>
          <table:table-cell table:style-name="Tabella9.N1" office:value-type="string">
            <text:p text:style-name="P364">Ufficio <text:span text:style-name="T8">Commercio</text:span></text:p>
            <text:p text:style-name="P364">geom. <text:span text:style-name="T8">Agostino Zammarini</text:span></text:p>
            <text:p text:style-name="P364">0536/070545<text:span text:style-name="T8">5</text:span></text:p>
            <text:p text:style-name="P99"><text:a xlink:type="simple" xlink:href="mailto:agostino.zammarini@comune.castellarano.re.it" text:style-name="Internet_20_link"><text:span text:style-name="T59">agostino.zammarini</text:span></text:a><text:a xlink:type="simple" xlink:href="mailto:agostino.zammarini@comune.castellarano.re.it" text:style-name="Internet_20_link"><text:span text:style-name="T58">@comune.castellarano.re.it</text:span></text:a></text:p>
            <text:p text:style-name="P364">Orari indicati sul sito del Comune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D"/>
        <table:table-column table:style-name="Tabella10.G"/>
        <table:table-column table:style-name="Tabella10.H"/>
        <table:table-column table:style-name="Tabella10.I"/>
        <table:table-column table:style-name="Tabella10.E"/>
        <table:table-column table:style-name="Tabella10.D" table:number-columns-repeated="2"/>
        <table:table-column table:style-name="Tabella10.M"/>
        <table:table-column table:style-name="Tabella10.N"/>
        <table:table-row>
          <table:table-cell table:style-name="Tabella10.A1" office:value-type="string">
            <text:p text:style-name="P358">Apertura, <text:span text:style-name="T57">ampliamento, riduzione, trasferimento, sospensione, subingresso, variazione esercizio di commercio all’ingrosso </text:span>- SCIA</text:p>
          </table:table-cell>
          <table:table-cell table:style-name="Tabella10.A1" office:value-type="string">
            <text:p text:style-name="P459">Dlgs. 114/98, Dlgs. 59/2010, Dlgs. 222/2016</text:p>
            <text:p text:style-name="P461">LR 14/99</text:p>
          </table:table-cell>
          <table:table-cell table:style-name="Tabella10.A1" office:value-type="string">
            <text:p text:style-name="P359">Arch. Alessandro Mordini</text:p>
          </table:table-cell>
          <table:table-cell table:style-name="Tabella10.A1" office:value-type="string">
            <text:p text:style-name="P361">Commercio</text:p>
            <text:p text:style-name="P359">arch. Alessandro Mordini</text:p>
            <text:p text:style-name="P74"><text:a xlink:type="simple" xlink:href="mailto:alessandro.mordini@comune.castellarano.re.it" text:style-name="Internet_20_link"><text:span text:style-name="T58">alessandro.mordini@comune.castellarano.re.it</text:span></text:a></text:p>
            <text:p text:style-name="P359">0536/075457</text:p>
          </table:table-cell>
          <table:table-cell table:style-name="Tabella10.A1" office:value-type="string">
            <text:p text:style-name="P357"/>
          </table:table-cell>
          <table:table-cell table:style-name="Tabella10.A1" office:value-type="string">
            <text:p text:style-name="P359">Via mail-via pec-telefonicamente</text:p>
          </table:table-cell>
          <table:table-cell table:style-name="Tabella10.A1" office:value-type="string">
            <text:p text:style-name="P362">immediata</text:p>
          </table:table-cell>
          <table:table-cell table:style-name="Tabella10.A1" office:value-type="string">
            <text:p text:style-name="P362">SCIA</text:p>
          </table:table-cell>
          <table:table-cell table:style-name="Tabella10.A1" office:value-type="string">
            <text:p text:style-name="P357"/>
          </table:table-cell>
          <table:table-cell table:style-name="Tabella10.A1" office:value-type="string">
            <text:p text:style-name="P64">https://accessounitario.lepida.it/suaper</text:p>
            <text:p text:style-name="P34"/>
          </table:table-cell>
          <table:table-cell table:style-name="Tabella10.A1" office:value-type="string">
            <text:p text:style-name="P363"/>
          </table:table-cell>
          <table:table-cell table:style-name="Tabella10.A1" office:value-type="string">
            <text:p text:style-name="P357"/>
          </table:table-cell>
          <table:table-cell table:style-name="Tabella10.A1" office:value-type="string">
            <text:p text:style-name="P357"/>
          </table:table-cell>
          <table:table-cell table:style-name="Tabella10.N1" office:value-type="string">
            <text:p text:style-name="P363">Ufficio <text:span text:style-name="T8">Commercio</text:span></text:p>
            <text:p text:style-name="P363">geom. <text:span text:style-name="T8">Agostino Zammarini</text:span></text:p>
            <text:p text:style-name="P363">0536/070545<text:span text:style-name="T8">5</text:span></text:p>
            <text:p text:style-name="P98"><text:a xlink:type="simple" xlink:href="mailto:agostino.zammarini@comune.castellarano.re.it" text:style-name="Internet_20_link"><text:span text:style-name="T59">agostino.zammarini</text:span></text:a><text:a xlink:type="simple" xlink:href="mailto:agostino.zammarini@comune.castellarano.re.it" text:style-name="Internet_20_link"><text:span text:style-name="T58">@comune.castellarano.re.it</text:span></text:a></text:p>
            <text:p text:style-name="P363">Orari indicati sul sito del Comune</text:p>
          </table:table-cell>
        </table:table-row>
        <table:table-row>
          <table:table-cell table:style-name="Tabella10.A2" office:value-type="string">
            <text:p text:style-name="P146"><text:span text:style-name="T57">Comunicazione </text:span>cessazione attività esercizio di <text:span text:style-name="T118">commercio all’ingrosso</text:span></text:p>
          </table:table-cell>
          <table:table-cell table:style-name="Tabella10.A2" office:value-type="string">
            <text:p text:style-name="P460">Dlgs. 114/98, Dlgs. 59/2010, Dlgs. 222/2016</text:p>
            <text:p text:style-name="P461">LR 14/99</text:p>
          </table:table-cell>
          <table:table-cell table:style-name="Tabella10.A2" office:value-type="string">
            <text:p text:style-name="P75">Arch. Alessandro Mordini</text:p>
          </table:table-cell>
          <table:table-cell table:style-name="Tabella10.A2" office:value-type="string">
            <text:p text:style-name="P123">Commercio</text:p>
            <text:p text:style-name="P75">arch. Alessandro Mordini</text:p>
            <text:p text:style-name="P75"><text:a xlink:type="simple" xlink:href="mailto:alessandro.mordini@comune.castellarano.re.it" text:style-name="Internet_20_link">alessandro.mordini@comune.castellarano.re.it</text:a></text:p>
            <text:p text:style-name="P75">0536/075457</text:p>
          </table:table-cell>
          <table:table-cell table:style-name="Tabella10.A2" office:value-type="string">
            <text:p text:style-name="P147"/>
          </table:table-cell>
          <table:table-cell table:style-name="Tabella10.A2" office:value-type="string">
            <text:p text:style-name="P75">Via mail-via pec-telefonicamente</text:p>
          </table:table-cell>
          <table:table-cell table:style-name="Tabella10.A2" office:value-type="string">
            <text:p text:style-name="P122">immediata</text:p>
          </table:table-cell>
          <table:table-cell table:style-name="Tabella10.A2" office:value-type="string">
            <text:p text:style-name="P145">SI</text:p>
          </table:table-cell>
          <table:table-cell table:style-name="Tabella10.A2" office:value-type="string">
            <text:p text:style-name="P147"/>
          </table:table-cell>
          <table:table-cell table:style-name="Tabella10.A2" office:value-type="string">
            <text:p text:style-name="P42">https://accessounitario.lepida.it/suaper</text:p>
            <text:p text:style-name="P10"/>
          </table:table-cell>
          <table:table-cell table:style-name="Tabella10.A2" office:value-type="string">
            <text:p text:style-name="P99"/>
          </table:table-cell>
          <table:table-cell table:style-name="Tabella10.A2" office:value-type="string">
            <text:p text:style-name="P147"/>
          </table:table-cell>
          <table:table-cell table:style-name="Tabella10.A2" office:value-type="string">
            <text:p text:style-name="P147"/>
          </table:table-cell>
          <table:table-cell table:style-name="Tabella10.N2" office:value-type="string">
            <text:p text:style-name="P99">Ufficio <text:span text:style-name="T8">Commercio</text:span></text:p>
            <text:p text:style-name="P99">geom. <text:span text:style-name="T8">Agostino Zammarini</text:span></text:p>
            <text:p text:style-name="P99">0536/070545<text:span text:style-name="T8">5</text:span></text:p>
            <text:p text:style-name="P9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99"><text:soft-page-break/>Orari indicati sul sito del Comune</text:p>
          </table:table-cell>
        </table:table-row>
        <table:table-row>
          <table:table-cell table:style-name="Tabella10.A2" office:value-type="string">
            <text:p text:style-name="P148">Richiesta di integrazione pratica <text:s/>per tutti i tipi di attività</text:p>
          </table:table-cell>
          <table:table-cell table:style-name="Tabella10.A2" office:value-type="string">
            <text:p text:style-name="P446"/>
          </table:table-cell>
          <table:table-cell table:style-name="Tabella10.A2" office:value-type="string">
            <text:p text:style-name="P75">Arch. Alessandro Mordini</text:p>
          </table:table-cell>
          <table:table-cell table:style-name="Tabella10.A2" office:value-type="string">
            <text:p text:style-name="P123">Commercio</text:p>
            <text:p text:style-name="P75">arch. Alessandro Mordini</text:p>
            <text:p text:style-name="P75"><text:a xlink:type="simple" xlink:href="mailto:alessandro.mordini@comune.castellarano.re.it" text:style-name="Internet_20_link">alessandro.mordini@comune.castellarano.re.it</text:a></text:p>
            <text:p text:style-name="P75">0536/075457</text:p>
          </table:table-cell>
          <table:table-cell table:style-name="Tabella10.A2" office:value-type="string">
            <text:p text:style-name="P147"/>
          </table:table-cell>
          <table:table-cell table:style-name="Tabella10.A2" office:value-type="string">
            <text:p text:style-name="P75">Via mail-via pec-telefonicamente</text:p>
          </table:table-cell>
          <table:table-cell table:style-name="Tabella10.A2" office:value-type="string">
            <text:p text:style-name="P75"><text:span text:style-name="T9">1</text:span>0 gg</text:p>
          </table:table-cell>
          <table:table-cell table:style-name="Tabella10.A2" office:value-type="string">
            <text:p text:style-name="P147"/>
          </table:table-cell>
          <table:table-cell table:style-name="Tabella10.A2" office:value-type="string">
            <text:p text:style-name="P147"/>
          </table:table-cell>
          <table:table-cell table:style-name="Tabella10.A2" office:value-type="string">
            <text:p text:style-name="P42">https://accessounitario.lepida.it/suaper</text:p>
            <text:p text:style-name="P10"/>
          </table:table-cell>
          <table:table-cell table:style-name="Tabella10.A2" office:value-type="string">
            <text:p text:style-name="P99"/>
          </table:table-cell>
          <table:table-cell table:style-name="Tabella10.A2" office:value-type="string">
            <text:p text:style-name="P147"/>
          </table:table-cell>
          <table:table-cell table:style-name="Tabella10.A2" office:value-type="string">
            <text:p text:style-name="P147"/>
          </table:table-cell>
          <table:table-cell table:style-name="Tabella10.N2" office:value-type="string">
            <text:p text:style-name="P99">Ufficio <text:span text:style-name="T8">Commercio</text:span></text:p>
            <text:p text:style-name="P99">geom. <text:span text:style-name="T8">Agostino Zammarini</text:span></text:p>
            <text:p text:style-name="P99">0536/070545<text:span text:style-name="T8">5</text:span></text:p>
            <text:p text:style-name="P9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99">Orari indicati sul sito del Comune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D"/>
        <table:table-column table:style-name="Tabella12.G"/>
        <table:table-column table:style-name="Tabella12.H"/>
        <table:table-column table:style-name="Tabella12.I"/>
        <table:table-column table:style-name="Tabella12.E"/>
        <table:table-column table:style-name="Tabella12.D" table:number-columns-repeated="2"/>
        <table:table-column table:style-name="Tabella12.M"/>
        <table:table-column table:style-name="Tabella12.N"/>
        <table:table-row>
          <table:table-cell table:style-name="Tabella12.A1" office:value-type="string">
            <text:p text:style-name="P148">Apertura media struttura di vendita da 251 mq a 1500 mq – Richiesta di autorizzazione </text:p>
          </table:table-cell>
          <table:table-cell table:style-name="Tabella12.A1" office:value-type="string">
            <text:p text:style-name="P462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2.A1" office:value-type="string">
            <text:p text:style-name="P75">Arch. Alessandro Mordini</text:p>
          </table:table-cell>
          <table:table-cell table:style-name="Tabella12.A1" office:value-type="string">
            <text:p text:style-name="P123">Commercio</text:p>
            <text:p text:style-name="P75">arch. Alessandro Mordini</text:p>
            <text:p text:style-name="P75"><text:a xlink:type="simple" xlink:href="mailto:alessandro.mordini@comune.castellarano.re.it" text:style-name="Internet_20_link">alessandro.mordini@comune.castellarano.re.it</text:a></text:p>
            <text:p text:style-name="P75">0536/075457</text:p>
          </table:table-cell>
          <table:table-cell table:style-name="Tabella12.A1" office:value-type="string">
            <text:p text:style-name="P147"/>
          </table:table-cell>
          <table:table-cell table:style-name="Tabella12.A1" office:value-type="string">
            <text:p text:style-name="P75">Via mail-via pec-telefonicamente</text:p>
          </table:table-cell>
          <table:table-cell table:style-name="Tabella12.A1" office:value-type="string">
            <text:p text:style-name="P75"><text:span text:style-name="T9">9</text:span>0 gg</text:p>
          </table:table-cell>
          <table:table-cell table:style-name="Tabella12.A1" office:value-type="string">
            <text:p text:style-name="P145">NO</text:p>
          </table:table-cell>
          <table:table-cell table:style-name="Tabella12.A1" office:value-type="string">
            <text:p text:style-name="P147"/>
          </table:table-cell>
          <table:table-cell table:style-name="Tabella12.A1" office:value-type="string">
            <text:p text:style-name="P42">https://accessounitario.lepida.it/suaper</text:p>
            <text:p text:style-name="P10"/>
          </table:table-cell>
          <table:table-cell table:style-name="Tabella12.A1" office:value-type="string">
            <text:p text:style-name="P466">F24</text:p>
          </table:table-cell>
          <table:table-cell table:style-name="Tabella12.A1" office:value-type="string">
            <text:p text:style-name="P147"/>
          </table:table-cell>
          <table:table-cell table:style-name="Tabella12.A1" office:value-type="string">
            <text:p text:style-name="P147"/>
          </table:table-cell>
          <table:table-cell table:style-name="Tabella12.N1" office:value-type="string">
            <text:p text:style-name="P99">Ufficio <text:span text:style-name="T8">Commercio</text:span></text:p>
            <text:p text:style-name="P99">geom. <text:span text:style-name="T8">Agostino Zammarini</text:span></text:p>
            <text:p text:style-name="P99">0536/070545<text:span text:style-name="T8">5</text:span></text:p>
            <text:p text:style-name="P9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99">Orari indicati sul sito del Comune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D"/>
        <table:table-column table:style-name="Tabella13.G"/>
        <table:table-column table:style-name="Tabella13.H"/>
        <table:table-column table:style-name="Tabella13.I"/>
        <table:table-column table:style-name="Tabella13.E"/>
        <table:table-column table:style-name="Tabella13.D" table:number-columns-repeated="2"/>
        <table:table-column table:style-name="Tabella13.M"/>
        <table:table-column table:style-name="Tabella13.N"/>
        <table:table-row>
          <table:table-cell table:style-name="Tabella13.A1" office:value-type="string">
            <text:p text:style-name="P148">Subingresso media struttura di vendita da 251 mq a 1500 mq - SCIA</text:p>
          </table:table-cell>
          <table:table-cell table:style-name="Tabella13.A1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3.A1" office:value-type="string">
            <text:p text:style-name="P75">Arch. Alessandro Mordini</text:p>
          </table:table-cell>
          <table:table-cell table:style-name="Tabella13.A1" office:value-type="string">
            <text:p text:style-name="P123">Commercio</text:p>
            <text:p text:style-name="P75">arch. Alessandro Mordini</text:p>
            <text:p text:style-name="P75"><text:a xlink:type="simple" xlink:href="mailto:alessandro.mordini@comune.castellarano.re.it" text:style-name="Internet_20_link">alessandro.mordini@comune.castellarano.re.it</text:a></text:p>
            <text:p text:style-name="P75">0536/075457</text:p>
          </table:table-cell>
          <table:table-cell table:style-name="Tabella13.A1" office:value-type="string">
            <text:p text:style-name="P147"/>
          </table:table-cell>
          <table:table-cell table:style-name="Tabella13.A1" office:value-type="string">
            <text:p text:style-name="P75">Via mail-via pec-telefonicamente</text:p>
          </table:table-cell>
          <table:table-cell table:style-name="Tabella13.A1" office:value-type="string">
            <text:p text:style-name="P150">immediata</text:p>
          </table:table-cell>
          <table:table-cell table:style-name="Tabella13.A1" office:value-type="string">
            <text:p text:style-name="P150">SCIA</text:p>
          </table:table-cell>
          <table:table-cell table:style-name="Tabella13.A1" office:value-type="string">
            <text:p text:style-name="P147"/>
          </table:table-cell>
          <table:table-cell table:style-name="Tabella13.A1" office:value-type="string">
            <text:p text:style-name="P42">https://accessounitario.lepida.it/suaper</text:p>
            <text:p text:style-name="P10"/>
          </table:table-cell>
          <table:table-cell table:style-name="Tabella13.A1" office:value-type="string">
            <text:p text:style-name="P99"/>
          </table:table-cell>
          <table:table-cell table:style-name="Tabella13.A1" office:value-type="string">
            <text:p text:style-name="P147"/>
          </table:table-cell>
          <table:table-cell table:style-name="Tabella13.A1" office:value-type="string">
            <text:p text:style-name="P147"/>
          </table:table-cell>
          <table:table-cell table:style-name="Tabella13.N1" office:value-type="string">
            <text:p text:style-name="P99">Ufficio <text:span text:style-name="T8">Commercio</text:span></text:p>
            <text:p text:style-name="P99">geom. <text:span text:style-name="T8">Agostino Zammarini</text:span></text:p>
            <text:p text:style-name="P99">0536/070545<text:span text:style-name="T8">5</text:span></text:p>
            <text:p text:style-name="P9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99">Orari indicati sul sito del Comune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D"/>
        <table:table-column table:style-name="Tabella15.G"/>
        <table:table-column table:style-name="Tabella15.H"/>
        <table:table-column table:style-name="Tabella15.I"/>
        <table:table-column table:style-name="Tabella15.E"/>
        <table:table-column table:style-name="Tabella15.D" table:number-columns-repeated="2"/>
        <table:table-column table:style-name="Tabella15.M"/>
        <table:table-column table:style-name="Tabella15.N"/>
        <table:table-row>
          <table:table-cell table:style-name="Tabella15.A1" office:value-type="string">
            <text:p text:style-name="P149"><text:span text:style-name="T61">Richiesta di ampliamento della superficie <text:s/>di vendita in una media struttura di vendita </text:span>da 251 mq a 1500 mq<text:span text:style-name="T61"> a seguito di accorpamento esercizi esistenti</text:span></text:p>
          </table:table-cell>
          <table:table-cell table:style-name="Tabella15.A1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5.A1" office:value-type="string">
            <text:p text:style-name="P76">Arch. Alessandro Mordini</text:p>
          </table:table-cell>
          <table:table-cell table:style-name="Tabella15.A1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15.A1" office:value-type="string">
            <text:p text:style-name="P151"/>
          </table:table-cell>
          <table:table-cell table:style-name="Tabella15.A1" office:value-type="string">
            <text:p text:style-name="P76">Via mail-via pec-telefonicamente</text:p>
          </table:table-cell>
          <table:table-cell table:style-name="Tabella15.A1" office:value-type="string">
            <text:p text:style-name="P76"><text:span text:style-name="T61">9</text:span>0 gg</text:p>
          </table:table-cell>
          <table:table-cell table:style-name="Tabella15.A1" office:value-type="string">
            <text:p text:style-name="P145">NO</text:p>
          </table:table-cell>
          <table:table-cell table:style-name="Tabella15.A1" office:value-type="string">
            <text:p text:style-name="P151"/>
          </table:table-cell>
          <table:table-cell table:style-name="Tabella15.A1" office:value-type="string">
            <text:p text:style-name="P43">https://accessounitario.lepida.it/suaper</text:p>
            <text:p text:style-name="P11"/>
          </table:table-cell>
          <table:table-cell table:style-name="Tabella15.A1" office:value-type="string">
            <text:p text:style-name="P466">F24</text:p>
          </table:table-cell>
          <table:table-cell table:style-name="Tabella15.A1" office:value-type="string">
            <text:p text:style-name="P151"/>
          </table:table-cell>
          <table:table-cell table:style-name="Tabella15.A1" office:value-type="string">
            <text:p text:style-name="P151"/>
          </table:table-cell>
          <table:table-cell table:style-name="Tabella15.N1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  <table:table-row>
          <table:table-cell table:style-name="Tabella15.A2" office:value-type="string">
            <text:p text:style-name="P149"><text:span text:style-name="T61">Aggiunta/eliminazione settore merceologico in media struttura di vendita </text:span>da 251 mq a 1500 mq<text:span text:style-name="T61"> - SCIA</text:span></text:p>
          </table:table-cell>
          <table:table-cell table:style-name="Tabella15.A2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5.A2" office:value-type="string">
            <text:p text:style-name="P76">Arch. Alessandro Mordini</text:p>
          </table:table-cell>
          <table:table-cell table:style-name="Tabella15.A2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</text:a><text:soft-page-break/><text:a xlink:type="simple" xlink:href="mailto:alessandro.mordini@comune.castellarano.re.it" text:style-name="Internet_20_link">astellarano.re.it</text:a></text:p>
            <text:p text:style-name="P76">0536/075457</text:p>
          </table:table-cell>
          <table:table-cell table:style-name="Tabella15.A2" office:value-type="string">
            <text:p text:style-name="P151"/>
          </table:table-cell>
          <table:table-cell table:style-name="Tabella15.A2" office:value-type="string">
            <text:p text:style-name="P76">Via mail-via pec-telefonicamente</text:p>
          </table:table-cell>
          <table:table-cell table:style-name="Tabella15.A2" office:value-type="string">
            <text:p text:style-name="P152">immediata</text:p>
          </table:table-cell>
          <table:table-cell table:style-name="Tabella15.A2" office:value-type="string">
            <text:p text:style-name="P152">SCIA</text:p>
          </table:table-cell>
          <table:table-cell table:style-name="Tabella15.A2" office:value-type="string">
            <text:p text:style-name="P151"/>
          </table:table-cell>
          <table:table-cell table:style-name="Tabella15.A2" office:value-type="string">
            <text:p text:style-name="P43">https://accessounitario.lepida.it/suaper</text:p>
            <text:p text:style-name="P11"/>
          </table:table-cell>
          <table:table-cell table:style-name="Tabella15.A2" office:value-type="string">
            <text:p text:style-name="P100"/>
          </table:table-cell>
          <table:table-cell table:style-name="Tabella15.A2" office:value-type="string">
            <text:p text:style-name="P151"/>
          </table:table-cell>
          <table:table-cell table:style-name="Tabella15.A2" office:value-type="string">
            <text:p text:style-name="P151"/>
          </table:table-cell>
          <table:table-cell table:style-name="Tabella15.N2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</text:a><text:soft-page-break/><text:a xlink:type="simple" xlink:href="mailto:agostino.zammarini@comune.castellarano.re.it" text:style-name="Internet_20_link">t</text:a></text:p>
            <text:p text:style-name="P100">Orari indicati sul sito del Comune</text:p>
          </table:table-cell>
        </table:table-row>
        <table:table-row>
          <table:table-cell table:style-name="Tabella15.A2" office:value-type="string">
            <text:p text:style-name="P451"><text:span text:style-name="T45">R</text:span><text:span text:style-name="T42">iduzione superficie / sospensione attività // variazioni in media struttura di vendita <text:s/></text:span><text:span text:style-name="T45">da 251 mq a 1500 mq - </text:span><text:span text:style-name="T42">SCIA</text:span></text:p>
          </table:table-cell>
          <table:table-cell table:style-name="Tabella15.A2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5.A2" office:value-type="string">
            <text:p text:style-name="P76">Arch. Alessandro Mordini</text:p>
          </table:table-cell>
          <table:table-cell table:style-name="Tabella15.A2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15.A2" office:value-type="string">
            <text:p text:style-name="P151"/>
          </table:table-cell>
          <table:table-cell table:style-name="Tabella15.A2" office:value-type="string">
            <text:p text:style-name="P76">Via mail-via pec-telefonicamente</text:p>
          </table:table-cell>
          <table:table-cell table:style-name="Tabella15.A2" office:value-type="string">
            <text:p text:style-name="P153">immediata</text:p>
          </table:table-cell>
          <table:table-cell table:style-name="Tabella15.A2" office:value-type="string">
            <text:p text:style-name="P153">SCIA</text:p>
          </table:table-cell>
          <table:table-cell table:style-name="Tabella15.A2" office:value-type="string">
            <text:p text:style-name="P151"/>
          </table:table-cell>
          <table:table-cell table:style-name="Tabella15.A2" office:value-type="string">
            <text:p text:style-name="P43">https://accessounitario.lepida.it/suaper</text:p>
            <text:p text:style-name="P11"/>
          </table:table-cell>
          <table:table-cell table:style-name="Tabella15.A2" office:value-type="string">
            <text:p text:style-name="P100"/>
          </table:table-cell>
          <table:table-cell table:style-name="Tabella15.A2" office:value-type="string">
            <text:p text:style-name="P151"/>
          </table:table-cell>
          <table:table-cell table:style-name="Tabella15.A2" office:value-type="string">
            <text:p text:style-name="P151"/>
          </table:table-cell>
          <table:table-cell table:style-name="Tabella15.N2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D"/>
        <table:table-column table:style-name="Tabella16.G"/>
        <table:table-column table:style-name="Tabella16.H"/>
        <table:table-column table:style-name="Tabella16.I"/>
        <table:table-column table:style-name="Tabella16.E"/>
        <table:table-column table:style-name="Tabella16.D" table:number-columns-repeated="2"/>
        <table:table-column table:style-name="Tabella16.M"/>
        <table:table-column table:style-name="Tabella16.N"/>
        <table:table-row>
          <table:table-cell table:style-name="Tabella16.A1" office:value-type="string">
            <text:p text:style-name="P148">Trasferimento/ampliamento media struttura di vendita da 251 mq a 1500 mq – Richiesta di autorizzazione</text:p>
          </table:table-cell>
          <table:table-cell table:style-name="Tabella16.A1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6.A1" office:value-type="string">
            <text:p text:style-name="P76">Arch. Alessandro Mordini</text:p>
          </table:table-cell>
          <table:table-cell table:style-name="Tabella16.A1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76">0536/075457</text:p>
          </table:table-cell>
          <table:table-cell table:style-name="Tabella16.A1" office:value-type="string">
            <text:p text:style-name="P151"/>
          </table:table-cell>
          <table:table-cell table:style-name="Tabella16.A1" office:value-type="string">
            <text:p text:style-name="P76">Via mail-via pec-telefonicamente</text:p>
          </table:table-cell>
          <table:table-cell table:style-name="Tabella16.A1" office:value-type="string">
            <text:p text:style-name="P76"><text:span text:style-name="T9">9</text:span>0 gg</text:p>
          </table:table-cell>
          <table:table-cell table:style-name="Tabella16.A1" office:value-type="string">
            <text:p text:style-name="P145">NO</text:p>
          </table:table-cell>
          <table:table-cell table:style-name="Tabella16.A1" office:value-type="string">
            <text:p text:style-name="P151"/>
          </table:table-cell>
          <table:table-cell table:style-name="Tabella16.A1" office:value-type="string">
            <text:p text:style-name="P43">https://accessounitario.lepida.it/suaper</text:p>
            <text:p text:style-name="P11"/>
          </table:table-cell>
          <table:table-cell table:style-name="Tabella16.A1" office:value-type="string">
            <text:p text:style-name="P466">F24</text:p>
          </table:table-cell>
          <table:table-cell table:style-name="Tabella16.A1" office:value-type="string">
            <text:p text:style-name="P151"/>
          </table:table-cell>
          <table:table-cell table:style-name="Tabella16.A1" office:value-type="string">
            <text:p text:style-name="P151"/>
          </table:table-cell>
          <table:table-cell table:style-name="Tabella16.N1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0">Orari indicati sul sito del Comune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D"/>
        <table:table-column table:style-name="Tabella17.G"/>
        <table:table-column table:style-name="Tabella17.H"/>
        <table:table-column table:style-name="Tabella17.I"/>
        <table:table-column table:style-name="Tabella17.E"/>
        <table:table-column table:style-name="Tabella17.D" table:number-columns-repeated="2"/>
        <table:table-column table:style-name="Tabella17.M"/>
        <table:table-column table:style-name="Tabella17.N"/>
        <table:table-row>
          <table:table-cell table:style-name="Tabella17.A1" office:value-type="string">
            <text:p text:style-name="P452"><text:span text:style-name="T46">C</text:span><text:span text:style-name="T45">o</text:span><text:span text:style-name="T46">municazione cessazione commercio in </text:span><text:span text:style-name="T45"><text:s/>media struttura di vendita da 251 mq a 1500 mq</text:span></text:p>
          </table:table-cell>
          <table:table-cell table:style-name="Tabella17.A1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7.A1" office:value-type="string">
            <text:p text:style-name="P76">Arch. Alessandro Mordini</text:p>
          </table:table-cell>
          <table:table-cell table:style-name="Tabella17.A1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17.A1" office:value-type="string">
            <text:p text:style-name="P151"/>
          </table:table-cell>
          <table:table-cell table:style-name="Tabella17.A1" office:value-type="string">
            <text:p text:style-name="P76">Via mail-via pec-telefonicamente</text:p>
          </table:table-cell>
          <table:table-cell table:style-name="Tabella17.A1" office:value-type="string">
            <text:p text:style-name="P153">immediato</text:p>
          </table:table-cell>
          <table:table-cell table:style-name="Tabella17.A1" office:value-type="string">
            <text:p text:style-name="P145">SI</text:p>
          </table:table-cell>
          <table:table-cell table:style-name="Tabella17.A1" office:value-type="string">
            <text:p text:style-name="P151"/>
          </table:table-cell>
          <table:table-cell table:style-name="Tabella17.A1" office:value-type="string">
            <text:p text:style-name="P43">https://accessounitario.lepida.it/suaper</text:p>
            <text:p text:style-name="P11"/>
          </table:table-cell>
          <table:table-cell table:style-name="Tabella17.A1" office:value-type="string">
            <text:p text:style-name="P100"/>
          </table:table-cell>
          <table:table-cell table:style-name="Tabella17.A1" office:value-type="string">
            <text:p text:style-name="P151"/>
          </table:table-cell>
          <table:table-cell table:style-name="Tabella17.A1" office:value-type="string">
            <text:p text:style-name="P151"/>
          </table:table-cell>
          <table:table-cell table:style-name="Tabella17.N1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  <table:table-row>
          <table:table-cell table:style-name="Tabella17.A2" office:value-type="string">
            <text:p text:style-name="P154">Avvio procedimento di revoca autorizzazione <text:span text:style-name="T62">media struttura di vendita da 251 mq a 1500 mq</text:span></text:p>
          </table:table-cell>
          <table:table-cell table:style-name="Tabella17.A2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17.A2" office:value-type="string">
            <text:p text:style-name="P76">Arch. Alessandro Mordini</text:p>
          </table:table-cell>
          <table:table-cell table:style-name="Tabella17.A2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17.A2" office:value-type="string">
            <text:p text:style-name="P151"/>
          </table:table-cell>
          <table:table-cell table:style-name="Tabella17.A2" office:value-type="string">
            <text:p text:style-name="P76">Via mail-via pec-telefonicamente</text:p>
          </table:table-cell>
          <table:table-cell table:style-name="Tabella17.A2" office:value-type="string">
            <text:p text:style-name="P76"><text:span text:style-name="T10">6</text:span>0 gg</text:p>
          </table:table-cell>
          <table:table-cell table:style-name="Tabella17.A2" office:value-type="string">
            <text:p text:style-name="P151"/>
          </table:table-cell>
          <table:table-cell table:style-name="Tabella17.A2" office:value-type="string">
            <text:p text:style-name="P151"/>
          </table:table-cell>
          <table:table-cell table:style-name="Tabella17.A2" office:value-type="string">
            <text:p text:style-name="P43">https://accessounitario.lepida.it/suaper</text:p>
            <text:p text:style-name="P11"/>
          </table:table-cell>
          <table:table-cell table:style-name="Tabella17.A2" office:value-type="string">
            <text:p text:style-name="P100"/>
          </table:table-cell>
          <table:table-cell table:style-name="Tabella17.A2" office:value-type="string">
            <text:p text:style-name="P151"/>
          </table:table-cell>
          <table:table-cell table:style-name="Tabella17.A2" office:value-type="string">
            <text:p text:style-name="P151"/>
          </table:table-cell>
          <table:table-cell table:style-name="Tabella17.N2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00">Orari indicati sul sito del Comune</text:p>
          </table:table-cell>
        </table:table-row>
        <table:table-row>
          <table:table-cell table:style-name="Tabella17.A2" office:value-type="string">
            <text:p text:style-name="P148">Apertura medio grande struttura di vendita da 1501 mq a 2500 mq – <text:span text:style-name="T62">Richiesta autorizzazione</text:span></text:p>
          </table:table-cell>
          <table:table-cell table:style-name="Tabella17.A2" office:value-type="string">
            <text:p text:style-name="P463">Dlgs. 114/98, Dpr 151/2011, Reg. CEE 852/2004/CE, Dlgs. 222/2016</text:p>
            <text:p text:style-name="P460">Dlgs. 59/2010, Dlgs. 222/2016</text:p>
            <text:p text:style-name="P461"><text:soft-page-break/>LR 14/99</text:p>
          </table:table-cell>
          <table:table-cell table:style-name="Tabella17.A2" office:value-type="string">
            <text:p text:style-name="P76">Arch. Alessandro Mordini</text:p>
          </table:table-cell>
          <table:table-cell table:style-name="Tabella17.A2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</text:a><text:soft-page-break/><text:a xlink:type="simple" xlink:href="mailto:alessandro.mordini@comune.castellarano.re.it" text:style-name="Internet_20_link">dini@comune.castellarano.re.it</text:a></text:p>
            <text:p text:style-name="P76">0536/075457</text:p>
          </table:table-cell>
          <table:table-cell table:style-name="Tabella17.A2" office:value-type="string">
            <text:p text:style-name="P151"/>
          </table:table-cell>
          <table:table-cell table:style-name="Tabella17.A2" office:value-type="string">
            <text:p text:style-name="P76">Via mail-via pec-telefonicamente</text:p>
          </table:table-cell>
          <table:table-cell table:style-name="Tabella17.A2" office:value-type="string">
            <text:p text:style-name="P76"><text:span text:style-name="T9">180</text:span> gg</text:p>
          </table:table-cell>
          <table:table-cell table:style-name="Tabella17.A2" office:value-type="string">
            <text:p text:style-name="P145">NO</text:p>
          </table:table-cell>
          <table:table-cell table:style-name="Tabella17.A2" office:value-type="string">
            <text:p text:style-name="P151"/>
          </table:table-cell>
          <table:table-cell table:style-name="Tabella17.A2" office:value-type="string">
            <text:p text:style-name="P43">https://accessounitario.lepida.it/suaper</text:p>
            <text:p text:style-name="P11"/>
          </table:table-cell>
          <table:table-cell table:style-name="Tabella17.A2" office:value-type="string">
            <text:p text:style-name="P466">F24</text:p>
          </table:table-cell>
          <table:table-cell table:style-name="Tabella17.A2" office:value-type="string">
            <text:p text:style-name="P151"/>
          </table:table-cell>
          <table:table-cell table:style-name="Tabella17.A2" office:value-type="string">
            <text:p text:style-name="P151"/>
          </table:table-cell>
          <table:table-cell table:style-name="Tabella17.N2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soft-page-break/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D"/>
        <table:table-column table:style-name="Tabella23.G"/>
        <table:table-column table:style-name="Tabella23.H"/>
        <table:table-column table:style-name="Tabella23.I"/>
        <table:table-column table:style-name="Tabella23.E"/>
        <table:table-column table:style-name="Tabella23.D" table:number-columns-repeated="2"/>
        <table:table-column table:style-name="Tabella23.M"/>
        <table:table-column table:style-name="Tabella23.N"/>
        <table:table-row>
          <table:table-cell table:style-name="Tabella23.A1" office:value-type="string">
            <text:p text:style-name="P154"><text:span text:style-name="T63">Richiesta per </text:span>ampliamento / <text:span text:style-name="T63">trasferimento </text:span>grande struttura di vendita <text:span text:style-name="T63">da 1501mq a 2500 mq</text:span></text:p>
          </table:table-cell>
          <table:table-cell table:style-name="Tabella23.A1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23.A1" office:value-type="string">
            <text:p text:style-name="P76">Arch. Alessandro Mordini</text:p>
          </table:table-cell>
          <table:table-cell table:style-name="Tabella23.A1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23.A1" office:value-type="string">
            <text:p text:style-name="P151"/>
          </table:table-cell>
          <table:table-cell table:style-name="Tabella23.A1" office:value-type="string">
            <text:p text:style-name="P76">Via mail-via pec-telefonicamente</text:p>
          </table:table-cell>
          <table:table-cell table:style-name="Tabella23.A1" office:value-type="string">
            <text:p text:style-name="P76"><text:span text:style-name="T10">18</text:span>0 gg</text:p>
          </table:table-cell>
          <table:table-cell table:style-name="Tabella23.A1" office:value-type="string">
            <text:p text:style-name="P145">NO</text:p>
          </table:table-cell>
          <table:table-cell table:style-name="Tabella23.A1" office:value-type="string">
            <text:p text:style-name="P151"/>
          </table:table-cell>
          <table:table-cell table:style-name="Tabella23.A1" office:value-type="string">
            <text:p text:style-name="P43">https://accessounitario.lepida.it/suaper</text:p>
            <text:p text:style-name="P11"/>
          </table:table-cell>
          <table:table-cell table:style-name="Tabella23.A1" office:value-type="string">
            <text:p text:style-name="P466">F24</text:p>
          </table:table-cell>
          <table:table-cell table:style-name="Tabella23.A1" office:value-type="string">
            <text:p text:style-name="P151"/>
          </table:table-cell>
          <table:table-cell table:style-name="Tabella23.A1" office:value-type="string">
            <text:p text:style-name="P151"/>
          </table:table-cell>
          <table:table-cell table:style-name="Tabella23.N1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D"/>
        <table:table-column table:style-name="Tabella24.G"/>
        <table:table-column table:style-name="Tabella24.H"/>
        <table:table-column table:style-name="Tabella24.I"/>
        <table:table-column table:style-name="Tabella24.E"/>
        <table:table-column table:style-name="Tabella24.D" table:number-columns-repeated="2"/>
        <table:table-column table:style-name="Tabella24.M"/>
        <table:table-column table:style-name="Tabella24.N"/>
        <table:table-row>
          <table:table-cell table:style-name="Tabella24.A1" office:value-type="string">
            <text:p text:style-name="P154">Subingresso in grande struttura di vendita - SCIA</text:p>
          </table:table-cell>
          <table:table-cell table:style-name="Tabella24.A1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24.A1" office:value-type="string">
            <text:p text:style-name="P76">Arch. Alessandro Mordini</text:p>
          </table:table-cell>
          <table:table-cell table:style-name="Tabella24.A1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24.A1" office:value-type="string">
            <text:p text:style-name="P151"/>
          </table:table-cell>
          <table:table-cell table:style-name="Tabella24.A1" office:value-type="string">
            <text:p text:style-name="P76">Via mail-via pec-telefonicamente</text:p>
          </table:table-cell>
          <table:table-cell table:style-name="Tabella24.A1" office:value-type="string">
            <text:p text:style-name="P153">immediato</text:p>
          </table:table-cell>
          <table:table-cell table:style-name="Tabella24.A1" office:value-type="string">
            <text:p text:style-name="P155">SCIA</text:p>
          </table:table-cell>
          <table:table-cell table:style-name="Tabella24.A1" office:value-type="string">
            <text:p text:style-name="P151"/>
          </table:table-cell>
          <table:table-cell table:style-name="Tabella24.A1" office:value-type="string">
            <text:p text:style-name="P43">https://accessounitario.lepida.it/suaper</text:p>
            <text:p text:style-name="P11"/>
          </table:table-cell>
          <table:table-cell table:style-name="Tabella24.A1" office:value-type="string">
            <text:p text:style-name="P100"/>
          </table:table-cell>
          <table:table-cell table:style-name="Tabella24.A1" office:value-type="string">
            <text:p text:style-name="P151"/>
          </table:table-cell>
          <table:table-cell table:style-name="Tabella24.A1" office:value-type="string">
            <text:p text:style-name="P151"/>
          </table:table-cell>
          <table:table-cell table:style-name="Tabella24.N1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D"/>
        <table:table-column table:style-name="Tabella25.G"/>
        <table:table-column table:style-name="Tabella25.H"/>
        <table:table-column table:style-name="Tabella25.I"/>
        <table:table-column table:style-name="Tabella25.D"/>
        <table:table-column table:style-name="Tabella25.E"/>
        <table:table-column table:style-name="Tabella25.D"/>
        <table:table-column table:style-name="Tabella25.M"/>
        <table:table-column table:style-name="Tabella25.N"/>
        <table:table-row>
          <table:table-cell table:style-name="Tabella25.A1" office:value-type="string">
            <text:p text:style-name="P155">Richiesta di ampliamento della superficie di vendita in una grande struttura di vendita da 1501 mq a 2500 mq a seguito di accorpamento esercizi esistenti</text:p>
          </table:table-cell>
          <table:table-cell table:style-name="Tabella25.A1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25.A1" office:value-type="string">
            <text:p text:style-name="P76">Arch. Alessandro Mordini</text:p>
          </table:table-cell>
          <table:table-cell table:style-name="Tabella25.A1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25.A1" office:value-type="string">
            <text:p text:style-name="P151"/>
          </table:table-cell>
          <table:table-cell table:style-name="Tabella25.A1" office:value-type="string">
            <text:p text:style-name="P76">Via mail-via pec-telefonicamente</text:p>
          </table:table-cell>
          <table:table-cell table:style-name="Tabella25.A1" office:value-type="string">
            <text:p text:style-name="P76"><text:span text:style-name="T63">9</text:span>0 gg</text:p>
          </table:table-cell>
          <table:table-cell table:style-name="Tabella25.A1" office:value-type="string">
            <text:p text:style-name="P145">NO</text:p>
          </table:table-cell>
          <table:table-cell table:style-name="Tabella25.A1" office:value-type="string">
            <text:p text:style-name="P151"/>
          </table:table-cell>
          <table:table-cell table:style-name="Tabella25.A1" office:value-type="string">
            <text:p text:style-name="P43">https://accessounitario.lepida.it/suaper</text:p>
            <text:p text:style-name="P11"/>
          </table:table-cell>
          <table:table-cell table:style-name="Tabella25.A1" office:value-type="string">
            <text:p text:style-name="P466">F24</text:p>
          </table:table-cell>
          <table:table-cell table:style-name="Tabella25.A1" office:value-type="string">
            <text:p text:style-name="P151"/>
          </table:table-cell>
          <table:table-cell table:style-name="Tabella25.A1" office:value-type="string">
            <text:p text:style-name="P151"/>
          </table:table-cell>
          <table:table-cell table:style-name="Tabella25.N1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  <table:table-row>
          <table:table-cell table:style-name="Tabella25.A2" office:value-type="string">
            <text:p text:style-name="P156"><text:span text:style-name="T63">Aggiunta / e</text:span>liminazione settore merceologico <text:span text:style-name="T63">in grande struttura di vendita da 1501 mq a 2500 mq</text:span> - SCIA </text:p>
          </table:table-cell>
          <table:table-cell table:style-name="Tabella25.A2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25.A2" office:value-type="string">
            <text:p text:style-name="P76">Arch. Alessandro Mordini</text:p>
          </table:table-cell>
          <table:table-cell table:style-name="Tabella25.A2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25.A2" office:value-type="string">
            <text:p text:style-name="P151"/>
          </table:table-cell>
          <table:table-cell table:style-name="Tabella25.A2" office:value-type="string">
            <text:p text:style-name="P76">Via mail-via pec-telefonicamente</text:p>
          </table:table-cell>
          <table:table-cell table:style-name="Tabella25.A2" office:value-type="string">
            <text:p text:style-name="P155">immediato</text:p>
          </table:table-cell>
          <table:table-cell table:style-name="Tabella25.A2" office:value-type="string">
            <text:p text:style-name="P155">SCIA</text:p>
          </table:table-cell>
          <table:table-cell table:style-name="Tabella25.A2" office:value-type="string">
            <text:p text:style-name="P151"/>
          </table:table-cell>
          <table:table-cell table:style-name="Tabella25.A2" office:value-type="string">
            <text:p text:style-name="P43">https://accessounitario.lepida.it/suaper</text:p>
            <text:p text:style-name="P11"/>
          </table:table-cell>
          <table:table-cell table:style-name="Tabella25.A2" office:value-type="string">
            <text:p text:style-name="P100"/>
          </table:table-cell>
          <table:table-cell table:style-name="Tabella25.A2" office:value-type="string">
            <text:p text:style-name="P151"/>
          </table:table-cell>
          <table:table-cell table:style-name="Tabella25.A2" office:value-type="string">
            <text:p text:style-name="P151"/>
          </table:table-cell>
          <table:table-cell table:style-name="Tabella25.N2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D"/>
        <table:table-column table:style-name="Tabella26.G"/>
        <table:table-column table:style-name="Tabella26.H"/>
        <table:table-column table:style-name="Tabella26.I"/>
        <table:table-column table:style-name="Tabella26.D"/>
        <table:table-column table:style-name="Tabella26.E"/>
        <table:table-column table:style-name="Tabella26.D"/>
        <table:table-column table:style-name="Tabella26.M"/>
        <table:table-column table:style-name="Tabella26.N"/>
        <table:table-row>
          <table:table-cell table:style-name="Tabella26.A1" office:value-type="string">
            <text:p text:style-name="P156"><text:span text:style-name="T64">Riduzione superficie / sospensione attività / modifica ragione sociale/compagine </text:span><text:soft-page-break/><text:span text:style-name="T64">sociale / affido in gestione reparto / <text:s/>variazioni in grande struttura di vendita da 1501 mq a 2500 mq</text:span> - SCIA </text:p>
          </table:table-cell>
          <table:table-cell table:style-name="Tabella26.A1" office:value-type="string">
            <text:p text:style-name="P463">Dlgs. 114/98, Dpr 151/2011, Reg. CEE 852/2004/CE, <text:soft-page-break/>Dlgs. 222/2016</text:p>
            <text:p text:style-name="P460">Dlgs. 59/2010, Dlgs. 222/2016</text:p>
            <text:p text:style-name="P461">LR 14/99</text:p>
          </table:table-cell>
          <table:table-cell table:style-name="Tabella26.A1" office:value-type="string">
            <text:p text:style-name="P76">Arch. Alessandro Mordini</text:p>
          </table:table-cell>
          <table:table-cell table:style-name="Tabella26.A1" office:value-type="string">
            <text:p text:style-name="P124">Commercio</text:p>
            <text:p text:style-name="P76">arch. Alessandro <text:soft-page-break/>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26.A1" office:value-type="string">
            <text:p text:style-name="P151"/>
          </table:table-cell>
          <table:table-cell table:style-name="Tabella26.A1" office:value-type="string">
            <text:p text:style-name="P76">Via mail-via pec-telefonicamente</text:p>
          </table:table-cell>
          <table:table-cell table:style-name="Tabella26.A1" office:value-type="string">
            <text:p text:style-name="P155">immediato</text:p>
          </table:table-cell>
          <table:table-cell table:style-name="Tabella26.A1" office:value-type="string">
            <text:p text:style-name="P155">SCIA</text:p>
          </table:table-cell>
          <table:table-cell table:style-name="Tabella26.A1" office:value-type="string">
            <text:p text:style-name="P151"/>
          </table:table-cell>
          <table:table-cell table:style-name="Tabella26.A1" office:value-type="string">
            <text:p text:style-name="P43">https://accessounitario.lepida.it/suaper</text:p>
            <text:p text:style-name="P11"><text:soft-page-break/></text:p>
          </table:table-cell>
          <table:table-cell table:style-name="Tabella26.A1" office:value-type="string">
            <text:p text:style-name="P100"/>
          </table:table-cell>
          <table:table-cell table:style-name="Tabella26.A1" office:value-type="string">
            <text:p text:style-name="P151"/>
          </table:table-cell>
          <table:table-cell table:style-name="Tabella26.A1" office:value-type="string">
            <text:p text:style-name="P151"/>
          </table:table-cell>
          <table:table-cell table:style-name="Tabella26.N1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<text:soft-page-break/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  <table:table-row>
          <table:table-cell table:style-name="Tabella26.A2" office:value-type="string">
            <text:p text:style-name="P156"><text:span text:style-name="T64">Comunicazione cessazione commercio in grande struttura di vendita da 1501 mq a 2500 mq</text:span> </text:p>
          </table:table-cell>
          <table:table-cell table:style-name="Tabella26.A2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26.A2" office:value-type="string">
            <text:p text:style-name="P76">Arch. Alessandro Mordini</text:p>
          </table:table-cell>
          <table:table-cell table:style-name="Tabella26.A2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26.A2" office:value-type="string">
            <text:p text:style-name="P151"/>
          </table:table-cell>
          <table:table-cell table:style-name="Tabella26.A2" office:value-type="string">
            <text:p text:style-name="P76">Via mail-via pec-telefonicamente</text:p>
          </table:table-cell>
          <table:table-cell table:style-name="Tabella26.A2" office:value-type="string">
            <text:p text:style-name="P155">immediato</text:p>
          </table:table-cell>
          <table:table-cell table:style-name="Tabella26.A2" office:value-type="string">
            <text:p text:style-name="P145">SI</text:p>
          </table:table-cell>
          <table:table-cell table:style-name="Tabella26.A2" office:value-type="string">
            <text:p text:style-name="P151"/>
          </table:table-cell>
          <table:table-cell table:style-name="Tabella26.A2" office:value-type="string">
            <text:p text:style-name="P43">https://accessounitario.lepida.it/suaper</text:p>
            <text:p text:style-name="P11"/>
          </table:table-cell>
          <table:table-cell table:style-name="Tabella26.A2" office:value-type="string">
            <text:p text:style-name="P100"/>
          </table:table-cell>
          <table:table-cell table:style-name="Tabella26.A2" office:value-type="string">
            <text:p text:style-name="P151"/>
          </table:table-cell>
          <table:table-cell table:style-name="Tabella26.A2" office:value-type="string">
            <text:p text:style-name="P151"/>
          </table:table-cell>
          <table:table-cell table:style-name="Tabella26.N2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  <table:table-row>
          <table:table-cell table:style-name="Tabella26.A2" office:value-type="string">
            <text:p text:style-name="P156">Avvio procedimento di revoca autorizzazione grande struttura di vendita</text:p>
          </table:table-cell>
          <table:table-cell table:style-name="Tabella26.A2" office:value-type="string">
            <text:p text:style-name="P463">Dlgs. 114/98, Dpr 151/2011, Reg. CEE 852/2004/CE, Dlgs. 222/2016</text:p>
            <text:p text:style-name="P460">Dlgs. 59/2010, Dlgs. 222/2016</text:p>
            <text:p text:style-name="P461">LR 14/99</text:p>
          </table:table-cell>
          <table:table-cell table:style-name="Tabella26.A2" office:value-type="string">
            <text:p text:style-name="P76">Arch. Alessandro Mordini</text:p>
          </table:table-cell>
          <table:table-cell table:style-name="Tabella26.A2" office:value-type="string">
            <text:p text:style-name="P124">Commercio</text:p>
            <text:p text:style-name="P76">arch. Alessandro Mordini</text:p>
            <text:p text:style-name="P76"><text:a xlink:type="simple" xlink:href="mailto:alessandro.mordini@comune.castellarano.re.it" text:style-name="Internet_20_link">alessandro.mordini@comune.castellarano.re.it</text:a></text:p>
            <text:p text:style-name="P76">0536/075457</text:p>
          </table:table-cell>
          <table:table-cell table:style-name="Tabella26.A2" office:value-type="string">
            <text:p text:style-name="P151"/>
          </table:table-cell>
          <table:table-cell table:style-name="Tabella26.A2" office:value-type="string">
            <text:p text:style-name="P76">Via mail-via pec-telefonicamente</text:p>
          </table:table-cell>
          <table:table-cell table:style-name="Tabella26.A2" office:value-type="string">
            <text:p text:style-name="P76"><text:span text:style-name="T11">6</text:span>0 gg</text:p>
          </table:table-cell>
          <table:table-cell table:style-name="Tabella26.A2" office:value-type="string">
            <text:p text:style-name="P163">NO</text:p>
          </table:table-cell>
          <table:table-cell table:style-name="Tabella26.A2" office:value-type="string">
            <text:p text:style-name="P151"/>
          </table:table-cell>
          <table:table-cell table:style-name="Tabella26.A2" office:value-type="string">
            <text:p text:style-name="P43">https://accessounitario.lepida.it/suaper</text:p>
            <text:p text:style-name="P11"/>
          </table:table-cell>
          <table:table-cell table:style-name="Tabella26.A2" office:value-type="string">
            <text:p text:style-name="P100"/>
          </table:table-cell>
          <table:table-cell table:style-name="Tabella26.A2" office:value-type="string">
            <text:p text:style-name="P151"/>
          </table:table-cell>
          <table:table-cell table:style-name="Tabella26.A2" office:value-type="string">
            <text:p text:style-name="P151"/>
          </table:table-cell>
          <table:table-cell table:style-name="Tabella26.N2" office:value-type="string">
            <text:p text:style-name="P100">Ufficio <text:span text:style-name="T8">Commercio</text:span></text:p>
            <text:p text:style-name="P100">geom. <text:span text:style-name="T8">Agostino Zammarini</text:span></text:p>
            <text:p text:style-name="P100">0536/070545<text:span text:style-name="T8">5</text:span></text:p>
            <text:p text:style-name="P10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0">Orari indicati sul sito del Comune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D"/>
        <table:table-column table:style-name="Tabella30.G"/>
        <table:table-column table:style-name="Tabella30.H"/>
        <table:table-column table:style-name="Tabella30.I"/>
        <table:table-column table:style-name="Tabella30.E"/>
        <table:table-column table:style-name="Tabella30.D" table:number-columns-repeated="2"/>
        <table:table-column table:style-name="Tabella30.M"/>
        <table:table-column table:style-name="Tabella30.N"/>
        <table:table-row>
          <table:table-cell table:style-name="Tabella30.A1" office:value-type="string">
            <text:p text:style-name="P156"><text:span text:style-name="T65">Inizio attività / subingresso / trasferimenti / variazioni attività di agenzia d’affari </text:span><text:s/>- SCIA</text:p>
          </table:table-cell>
          <table:table-cell table:style-name="Tabella30.A1" office:value-type="string">
            <text:p text:style-name="P164">TULPS 773/1931, Dlgs. 112/98</text:p>
          </table:table-cell>
          <table:table-cell table:style-name="Tabella30.A1" office:value-type="string">
            <text:p text:style-name="P77">Arch. Alessandro Mordini</text:p>
          </table:table-cell>
          <table:table-cell table:style-name="Tabella30.A1" office:value-type="string">
            <text:p text:style-name="P125">Commercio</text:p>
            <text:p text:style-name="P77">arch. Alessandro Mordini</text:p>
            <text:p text:style-name="P77"><text:a xlink:type="simple" xlink:href="mailto:alessandro.mordini@comune.castellarano.re.it" text:style-name="Internet_20_link">alessandro.mordini@comune.castellarano.re.it</text:a></text:p>
            <text:p text:style-name="P77">0536/075457</text:p>
          </table:table-cell>
          <table:table-cell table:style-name="Tabella30.A1" office:value-type="string">
            <text:p text:style-name="P165"/>
          </table:table-cell>
          <table:table-cell table:style-name="Tabella30.A1" office:value-type="string">
            <text:p text:style-name="P77">Via mail-via pec-telefonicamente</text:p>
          </table:table-cell>
          <table:table-cell table:style-name="Tabella30.A1" office:value-type="string">
            <text:p text:style-name="P164">immediato</text:p>
          </table:table-cell>
          <table:table-cell table:style-name="Tabella30.A1" office:value-type="string">
            <text:p text:style-name="P164">SCIA</text:p>
          </table:table-cell>
          <table:table-cell table:style-name="Tabella30.A1" office:value-type="string">
            <text:p text:style-name="P165"/>
          </table:table-cell>
          <table:table-cell table:style-name="Tabella30.A1" office:value-type="string">
            <text:p text:style-name="P44">https://accessounitario.lepida.it/suaper</text:p>
            <text:p text:style-name="P12"/>
          </table:table-cell>
          <table:table-cell table:style-name="Tabella30.A1" office:value-type="string">
            <text:p text:style-name="P101"/>
          </table:table-cell>
          <table:table-cell table:style-name="Tabella30.A1" office:value-type="string">
            <text:p text:style-name="P165"/>
          </table:table-cell>
          <table:table-cell table:style-name="Tabella30.A1" office:value-type="string">
            <text:p text:style-name="P165"/>
          </table:table-cell>
          <table:table-cell table:style-name="Tabella30.N1" office:value-type="string">
            <text:p text:style-name="P101">Ufficio <text:span text:style-name="T8">Commercio</text:span></text:p>
            <text:p text:style-name="P101">geom. <text:span text:style-name="T8">Agostino Zammarini</text:span></text:p>
            <text:p text:style-name="P101">0536/070545<text:span text:style-name="T8">5</text:span></text:p>
            <text:p text:style-name="P10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1">Orari indicati sul sito del Comune</text:p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D"/>
        <table:table-column table:style-name="Tabella31.G"/>
        <table:table-column table:style-name="Tabella31.H"/>
        <table:table-column table:style-name="Tabella31.I"/>
        <table:table-column table:style-name="Tabella31.E"/>
        <table:table-column table:style-name="Tabella31.D" table:number-columns-repeated="2"/>
        <table:table-column table:style-name="Tabella31.M"/>
        <table:table-column table:style-name="Tabella31.N"/>
        <table:table-row>
          <table:table-cell table:style-name="Tabella31.A1" office:value-type="string">
            <text:p text:style-name="P166"><text:span text:style-name="T65">Comunicazione c</text:span>essazione attività di agenzia d'affari</text:p>
          </table:table-cell>
          <table:table-cell table:style-name="Tabella31.A1" office:value-type="string">
            <text:p text:style-name="P164">TULPS 773/1931, Dlgs. 112/98</text:p>
          </table:table-cell>
          <table:table-cell table:style-name="Tabella31.A1" office:value-type="string">
            <text:p text:style-name="P77">Arch. Alessandro Mordini</text:p>
          </table:table-cell>
          <table:table-cell table:style-name="Tabella31.A1" office:value-type="string">
            <text:p text:style-name="P125">Commercio</text:p>
            <text:p text:style-name="P77">arch. Alessandro Mordini</text:p>
            <text:p text:style-name="P77"><text:a xlink:type="simple" xlink:href="mailto:alessandro.mordini@comune.castellarano.re.it" text:style-name="Internet_20_link">alessandro.mordini@comune.castellarano.re.it</text:a></text:p>
            <text:p text:style-name="P77">0536/075457</text:p>
          </table:table-cell>
          <table:table-cell table:style-name="Tabella31.A1" office:value-type="string">
            <text:p text:style-name="P165"/>
          </table:table-cell>
          <table:table-cell table:style-name="Tabella31.A1" office:value-type="string">
            <text:p text:style-name="P77">Via mail-via pec-telefonicamente</text:p>
          </table:table-cell>
          <table:table-cell table:style-name="Tabella31.A1" office:value-type="string">
            <text:p text:style-name="P164">immediato</text:p>
          </table:table-cell>
          <table:table-cell table:style-name="Tabella31.A1" office:value-type="string">
            <text:p text:style-name="P145">SI</text:p>
          </table:table-cell>
          <table:table-cell table:style-name="Tabella31.A1" office:value-type="string">
            <text:p text:style-name="P165"/>
          </table:table-cell>
          <table:table-cell table:style-name="Tabella31.A1" office:value-type="string">
            <text:p text:style-name="P44">https://accessounitario.lepida.it/suaper</text:p>
            <text:p text:style-name="P12"/>
          </table:table-cell>
          <table:table-cell table:style-name="Tabella31.A1" office:value-type="string">
            <text:p text:style-name="P101"/>
          </table:table-cell>
          <table:table-cell table:style-name="Tabella31.A1" office:value-type="string">
            <text:p text:style-name="P165"/>
          </table:table-cell>
          <table:table-cell table:style-name="Tabella31.A1" office:value-type="string">
            <text:p text:style-name="P165"/>
          </table:table-cell>
          <table:table-cell table:style-name="Tabella31.N1" office:value-type="string">
            <text:p text:style-name="P101">Ufficio <text:span text:style-name="T8">Commercio</text:span></text:p>
            <text:p text:style-name="P101">geom. <text:span text:style-name="T8">Agostino Zammarini</text:span></text:p>
            <text:p text:style-name="P101">0536/070545<text:span text:style-name="T8">5</text:span></text:p>
            <text:p text:style-name="P10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1">Orari indicati sul sito del Comune</text:p>
          </table:table-cell>
        </table:table-row>
      </table:table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D"/>
        <table:table-column table:style-name="Tabella35.G"/>
        <table:table-column table:style-name="Tabella35.H"/>
        <table:table-column table:style-name="Tabella35.I"/>
        <table:table-column table:style-name="Tabella35.E"/>
        <table:table-column table:style-name="Tabella35.D" table:number-columns-repeated="2"/>
        <table:table-column table:style-name="Tabella35.M"/>
        <table:table-column table:style-name="Tabella35.N"/>
        <table:table-row>
          <table:table-cell table:style-name="Tabella35.A1" office:value-type="string">
            <text:p text:style-name="P453"><text:span text:style-name="T47">Mostra di merci senza possibilità di vendita</text:span><text:span text:style-name="T48"> - </text:span><text:soft-page-break/><text:span text:style-name="T49">Comunicazione</text:span></text:p>
          </table:table-cell>
          <table:table-cell table:style-name="Tabella35.A1" office:value-type="string">
            <text:p text:style-name="P463">Dlgs. 114/98, Dpr 151/2011, <text:span text:style-name="T60">LR 14/99</text:span></text:p>
          </table:table-cell>
          <table:table-cell table:style-name="Tabella35.A1" office:value-type="string">
            <text:p text:style-name="P77">Arch. Alessan<text:soft-page-break/>dro Mordini</text:p>
          </table:table-cell>
          <table:table-cell table:style-name="Tabella35.A1" office:value-type="string">
            <text:p text:style-name="P125">Commercio</text:p>
            <text:p text:style-name="P77">arch. <text:soft-page-break/>Alessandro Mordini</text:p>
            <text:p text:style-name="P77"><text:a xlink:type="simple" xlink:href="mailto:alessandro.mordini@comune.castellarano.re.it" text:style-name="Internet_20_link">alessandro.mordini@comune.castellarano.re.it</text:a></text:p>
            <text:p text:style-name="P77">0536/075457</text:p>
          </table:table-cell>
          <table:table-cell table:style-name="Tabella35.A1" office:value-type="string">
            <text:p text:style-name="P165"/>
          </table:table-cell>
          <table:table-cell table:style-name="Tabella35.A1" office:value-type="string">
            <text:p text:style-name="P77">Via mail-via pec-<text:soft-page-break/>telefonicamente</text:p>
          </table:table-cell>
          <table:table-cell table:style-name="Tabella35.A1" office:value-type="string">
            <text:p text:style-name="P168">immediato</text:p>
          </table:table-cell>
          <table:table-cell table:style-name="Tabella35.A1" office:value-type="string">
            <text:p text:style-name="P145">SI</text:p>
          </table:table-cell>
          <table:table-cell table:style-name="Tabella35.A1" office:value-type="string">
            <text:p text:style-name="P165"/>
          </table:table-cell>
          <table:table-cell table:style-name="Tabella35.A1" office:value-type="string">
            <text:p text:style-name="P44">https://accessounitario.lepida.it/sua<text:soft-page-break/>per</text:p>
            <text:p text:style-name="P12"/>
          </table:table-cell>
          <table:table-cell table:style-name="Tabella35.A1" office:value-type="string">
            <text:p text:style-name="P101"/>
          </table:table-cell>
          <table:table-cell table:style-name="Tabella35.A1" office:value-type="string">
            <text:p text:style-name="P165"/>
          </table:table-cell>
          <table:table-cell table:style-name="Tabella35.A1" office:value-type="string">
            <text:p text:style-name="P165"/>
          </table:table-cell>
          <table:table-cell table:style-name="Tabella35.N1" office:value-type="string">
            <text:p text:style-name="P101">Ufficio <text:span text:style-name="T8">Commercio</text:span></text:p>
            <text:p text:style-name="P101">geom. <text:span text:style-name="T8">Agostino </text:span><text:soft-page-break/><text:span text:style-name="T8">Zammarini</text:span></text:p>
            <text:p text:style-name="P101">0536/070545<text:span text:style-name="T8">5</text:span></text:p>
            <text:p text:style-name="P10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1">Orari indicati sul sito del Comune</text:p>
          </table:table-cell>
        </table:table-row>
      </table:table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column table:style-name="Tabella37.D"/>
        <table:table-column table:style-name="Tabella37.G"/>
        <table:table-column table:style-name="Tabella37.H"/>
        <table:table-column table:style-name="Tabella37.I"/>
        <table:table-column table:style-name="Tabella37.E"/>
        <table:table-column table:style-name="Tabella37.D" table:number-columns-repeated="2"/>
        <table:table-column table:style-name="Tabella37.M"/>
        <table:table-column table:style-name="Tabella37.N"/>
        <table:table-row>
          <table:table-cell table:style-name="Tabella37.A1" office:value-type="string">
            <text:p text:style-name="P166">Svolgimento vendite sotto costo <text:span text:style-name="T66">e vendite di liquidazione</text:span> <text:span text:style-name="T11">- Comunicazione</text:span></text:p>
          </table:table-cell>
          <table:table-cell table:style-name="Tabella37.A1" office:value-type="string">
            <text:p text:style-name="P169">Dlgs 114/98, Dlgs. 59/2010, Dlgs. 222/2016, LR 14/98</text:p>
          </table:table-cell>
          <table:table-cell table:style-name="Tabella37.A1" office:value-type="string">
            <text:p text:style-name="P77">Arch. Alessandro Mordini</text:p>
          </table:table-cell>
          <table:table-cell table:style-name="Tabella37.A1" office:value-type="string">
            <text:p text:style-name="P125">Commercio</text:p>
            <text:p text:style-name="P77">arch. Alessandro Mordini</text:p>
            <text:p text:style-name="P77"><text:a xlink:type="simple" xlink:href="mailto:alessandro.mordini@comune.castellarano.re.it" text:style-name="Internet_20_link">alessandro.mordini@comune.castellarano.re.it</text:a></text:p>
            <text:p text:style-name="P77">0536/075457</text:p>
          </table:table-cell>
          <table:table-cell table:style-name="Tabella37.A1" office:value-type="string">
            <text:p text:style-name="P165"/>
          </table:table-cell>
          <table:table-cell table:style-name="Tabella37.A1" office:value-type="string">
            <text:p text:style-name="P77">Via mail-via pec-telefonicamente</text:p>
          </table:table-cell>
          <table:table-cell table:style-name="Tabella37.A1" office:value-type="string">
            <text:p text:style-name="P166">immediata</text:p>
          </table:table-cell>
          <table:table-cell table:style-name="Tabella37.A1" office:value-type="string">
            <text:p text:style-name="P145">SI</text:p>
          </table:table-cell>
          <table:table-cell table:style-name="Tabella37.A1" office:value-type="string">
            <text:p text:style-name="P165"/>
          </table:table-cell>
          <table:table-cell table:style-name="Tabella37.A1" office:value-type="string">
            <text:p text:style-name="P44">https://accessounitario.lepida.it/suaper</text:p>
            <text:p text:style-name="P12"/>
          </table:table-cell>
          <table:table-cell table:style-name="Tabella37.A1" office:value-type="string">
            <text:p text:style-name="P101"/>
          </table:table-cell>
          <table:table-cell table:style-name="Tabella37.A1" office:value-type="string">
            <text:p text:style-name="P165"/>
          </table:table-cell>
          <table:table-cell table:style-name="Tabella37.A1" office:value-type="string">
            <text:p text:style-name="P165"/>
          </table:table-cell>
          <table:table-cell table:style-name="Tabella37.N1" office:value-type="string">
            <text:p text:style-name="P101">Ufficio <text:span text:style-name="T8">Commercio</text:span></text:p>
            <text:p text:style-name="P101">geom. <text:span text:style-name="T8">Agostino Zammarini</text:span></text:p>
            <text:p text:style-name="P101">0536/070545<text:span text:style-name="T8">5</text:span></text:p>
            <text:p text:style-name="P10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1">Orari indicati sul sito del Comune</text:p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column table:style-name="Tabella39.D"/>
        <table:table-column table:style-name="Tabella39.G"/>
        <table:table-column table:style-name="Tabella39.H"/>
        <table:table-column table:style-name="Tabella39.I"/>
        <table:table-column table:style-name="Tabella39.E"/>
        <table:table-column table:style-name="Tabella39.D" table:number-columns-repeated="2"/>
        <table:table-column table:style-name="Tabella39.M"/>
        <table:table-column table:style-name="Tabella39.N"/>
        <table:table-row>
          <table:table-cell table:style-name="Tabella39.A1" office:value-type="string">
            <text:p text:style-name="P167">Inizio attività di vendita mediante distributori automatici in altri esercizi commerciali già abilitati o in altre strutture e/o su area pubblica - SCIA</text:p>
          </table:table-cell>
          <table:table-cell table:style-name="Tabella39.A1" office:value-type="string">
            <text:p text:style-name="P169">Dlgs 114/98, Dlgs. 59/2010, Dlgs. 222/2016, LR 14/98</text:p>
          </table:table-cell>
          <table:table-cell table:style-name="Tabella39.A1" office:value-type="string">
            <text:p text:style-name="P77">Arch. Alessandro Mordini</text:p>
          </table:table-cell>
          <table:table-cell table:style-name="Tabella39.A1" office:value-type="string">
            <text:p text:style-name="P125">Commercio</text:p>
            <text:p text:style-name="P77">arch. Alessandro Mordini</text:p>
            <text:p text:style-name="P77"><text:a xlink:type="simple" xlink:href="mailto:alessandro.mordini@comune.castellarano.re.it" text:style-name="Internet_20_link">alessandro.mordini@comune.castellarano.re.it</text:a></text:p>
            <text:p text:style-name="P77">0536/075457</text:p>
          </table:table-cell>
          <table:table-cell table:style-name="Tabella39.A1" office:value-type="string">
            <text:p text:style-name="P165"/>
          </table:table-cell>
          <table:table-cell table:style-name="Tabella39.A1" office:value-type="string">
            <text:p text:style-name="P77">Via mail-via pec-telefonicamente</text:p>
          </table:table-cell>
          <table:table-cell table:style-name="Tabella39.A1" office:value-type="string">
            <text:p text:style-name="P169">immediata</text:p>
          </table:table-cell>
          <table:table-cell table:style-name="Tabella39.A1" office:value-type="string">
            <text:p text:style-name="P169">SCIA</text:p>
          </table:table-cell>
          <table:table-cell table:style-name="Tabella39.A1" office:value-type="string">
            <text:p text:style-name="P165"/>
          </table:table-cell>
          <table:table-cell table:style-name="Tabella39.A1" office:value-type="string">
            <text:p text:style-name="P44">https://accessounitario.lepida.it/suaper</text:p>
            <text:p text:style-name="P12"/>
          </table:table-cell>
          <table:table-cell table:style-name="Tabella39.A1" office:value-type="string">
            <text:p text:style-name="P101"/>
          </table:table-cell>
          <table:table-cell table:style-name="Tabella39.A1" office:value-type="string">
            <text:p text:style-name="P165"/>
          </table:table-cell>
          <table:table-cell table:style-name="Tabella39.A1" office:value-type="string">
            <text:p text:style-name="P165"/>
          </table:table-cell>
          <table:table-cell table:style-name="Tabella39.N1" office:value-type="string">
            <text:p text:style-name="P101">Ufficio <text:span text:style-name="T8">Commercio</text:span></text:p>
            <text:p text:style-name="P101">geom. <text:span text:style-name="T8">Agostino Zammarini</text:span></text:p>
            <text:p text:style-name="P101">0536/070545<text:span text:style-name="T8">5</text:span></text:p>
            <text:p text:style-name="P10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1">Orari indicati sul sito del Comune</text:p>
          </table:table-cell>
        </table:table-row>
      </table:table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column table:style-name="Tabella40.D"/>
        <table:table-column table:style-name="Tabella40.G"/>
        <table:table-column table:style-name="Tabella40.H"/>
        <table:table-column table:style-name="Tabella40.I"/>
        <table:table-column table:style-name="Tabella40.E"/>
        <table:table-column table:style-name="Tabella40.D" table:number-columns-repeated="2"/>
        <table:table-column table:style-name="Tabella40.M"/>
        <table:table-column table:style-name="Tabella40.N"/>
        <table:table-row>
          <table:table-cell table:style-name="Tabella40.A1" office:value-type="string">
            <text:p text:style-name="P157"><text:span text:style-name="T66">Comunicazione subingresso / trasferimento / variazione compagine sociale/ <text:s/>variazione preposto attività di vendita tramite distributori automatici</text:span>- <text:span text:style-name="T67">Comunicazione</text:span></text:p>
          </table:table-cell>
          <table:table-cell table:style-name="Tabella40.A1" office:value-type="string">
            <text:p text:style-name="P169">Dlgs 114/98, Dlgs. 59/2010, Dlgs. 222/2016, LR 14/98</text:p>
          </table:table-cell>
          <table:table-cell table:style-name="Tabella40.A1" office:value-type="string">
            <text:p text:style-name="P77">Arch. Alessandro Mordini</text:p>
          </table:table-cell>
          <table:table-cell table:style-name="Tabella40.A1" office:value-type="string">
            <text:p text:style-name="P125">Commercio</text:p>
            <text:p text:style-name="P77">arch. Alessandro Mordini</text:p>
            <text:p text:style-name="P77"><text:a xlink:type="simple" xlink:href="mailto:alessandro.mordini@comune.castellarano.re.it" text:style-name="Internet_20_link">alessandro.mordini@comune.castellarano.re.it</text:a></text:p>
            <text:p text:style-name="P77">0536/075457</text:p>
          </table:table-cell>
          <table:table-cell table:style-name="Tabella40.A1" office:value-type="string">
            <text:p text:style-name="P165"/>
          </table:table-cell>
          <table:table-cell table:style-name="Tabella40.A1" office:value-type="string">
            <text:p text:style-name="P77">Via mail-via pec-telefonicamente</text:p>
          </table:table-cell>
          <table:table-cell table:style-name="Tabella40.A1" office:value-type="string">
            <text:p text:style-name="P169">immediata</text:p>
          </table:table-cell>
          <table:table-cell table:style-name="Tabella40.A1" office:value-type="string">
            <text:p text:style-name="P145">SI</text:p>
          </table:table-cell>
          <table:table-cell table:style-name="Tabella40.A1" office:value-type="string">
            <text:p text:style-name="P165"/>
          </table:table-cell>
          <table:table-cell table:style-name="Tabella40.A1" office:value-type="string">
            <text:p text:style-name="P44">https://accessounitario.lepida.it/suaper</text:p>
            <text:p text:style-name="P12"/>
          </table:table-cell>
          <table:table-cell table:style-name="Tabella40.A1" office:value-type="string">
            <text:p text:style-name="P101"/>
          </table:table-cell>
          <table:table-cell table:style-name="Tabella40.A1" office:value-type="string">
            <text:p text:style-name="P165"/>
          </table:table-cell>
          <table:table-cell table:style-name="Tabella40.A1" office:value-type="string">
            <text:p text:style-name="P165"/>
          </table:table-cell>
          <table:table-cell table:style-name="Tabella40.N1" office:value-type="string">
            <text:p text:style-name="P101">Ufficio <text:span text:style-name="T8">Commercio</text:span></text:p>
            <text:p text:style-name="P101">geom. <text:span text:style-name="T8">Agostino Zammarini</text:span></text:p>
            <text:p text:style-name="P101">0536/070545<text:span text:style-name="T8">5</text:span></text:p>
            <text:p text:style-name="P10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1">Orari indicati sul sito del Comune</text:p>
          </table:table-cell>
        </table:table-row>
      </table:table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D"/>
        <table:table-column table:style-name="Tabella41.G"/>
        <table:table-column table:style-name="Tabella41.H"/>
        <table:table-column table:style-name="Tabella41.I"/>
        <table:table-column table:style-name="Tabella41.E"/>
        <table:table-column table:style-name="Tabella41.D" table:number-columns-repeated="2"/>
        <table:table-column table:style-name="Tabella41.M"/>
        <table:table-column table:style-name="Tabella41.N"/>
        <table:table-row>
          <table:table-cell table:style-name="Tabella41.A1" office:value-type="string">
            <text:p text:style-name="P156"><text:span text:style-name="T12">Inizio attività/subingresso/variazione compagine sociale di vendita tramite corrispondenza, televisione o altri sistemi di telecomunicazione </text:span><text:s/>- SCIA</text:p>
          </table:table-cell>
          <table:table-cell table:style-name="Tabella41.A1" office:value-type="string">
            <text:p text:style-name="P170">Dlgs 114/98, Dlgs. 59/2010, Dlgs. 222/2016, LR 14/98</text:p>
          </table:table-cell>
          <table:table-cell table:style-name="Tabella41.A1" office:value-type="string">
            <text:p text:style-name="P77">Arch. Alessandro Mordini</text:p>
          </table:table-cell>
          <table:table-cell table:style-name="Tabella41.A1" office:value-type="string">
            <text:p text:style-name="P125">Commercio</text:p>
            <text:p text:style-name="P77">arch. Alessandro Mordini</text:p>
            <text:p text:style-name="P77"><text:a xlink:type="simple" xlink:href="mailto:alessandro.mordini@comune.castellarano.re.it" text:style-name="Internet_20_link">alessandro.mordini@comune.castellarano.re.it</text:a></text:p>
            <text:p text:style-name="P77">0536/075457</text:p>
          </table:table-cell>
          <table:table-cell table:style-name="Tabella41.A1" office:value-type="string">
            <text:p text:style-name="P165"/>
          </table:table-cell>
          <table:table-cell table:style-name="Tabella41.A1" office:value-type="string">
            <text:p text:style-name="P77">Via mail-via pec-telefonicamente</text:p>
          </table:table-cell>
          <table:table-cell table:style-name="Tabella41.A1" office:value-type="string">
            <text:p text:style-name="P175">immediato</text:p>
          </table:table-cell>
          <table:table-cell table:style-name="Tabella41.A1" office:value-type="string">
            <text:p text:style-name="P175">SCIA</text:p>
          </table:table-cell>
          <table:table-cell table:style-name="Tabella41.A1" office:value-type="string">
            <text:p text:style-name="P165"/>
          </table:table-cell>
          <table:table-cell table:style-name="Tabella41.A1" office:value-type="string">
            <text:p text:style-name="P44">https://accessounitario.lepida.it/suaper</text:p>
            <text:p text:style-name="P12"/>
          </table:table-cell>
          <table:table-cell table:style-name="Tabella41.A1" office:value-type="string">
            <text:p text:style-name="P101"/>
          </table:table-cell>
          <table:table-cell table:style-name="Tabella41.A1" office:value-type="string">
            <text:p text:style-name="P165"/>
          </table:table-cell>
          <table:table-cell table:style-name="Tabella41.A1" office:value-type="string">
            <text:p text:style-name="P165"/>
          </table:table-cell>
          <table:table-cell table:style-name="Tabella41.N1" office:value-type="string">
            <text:p text:style-name="P101">Ufficio <text:span text:style-name="T8">Commercio</text:span></text:p>
            <text:p text:style-name="P101">geom. <text:span text:style-name="T8">Agostino Zammarini</text:span></text:p>
            <text:p text:style-name="P101">0536/070545<text:span text:style-name="T8">5</text:span></text:p>
            <text:p text:style-name="P10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1">Orari indicati sul sito del Comune</text:p>
          </table:table-cell>
        </table:table-row>
      </table:table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column table:style-name="Tabella42.D"/>
        <table:table-column table:style-name="Tabella42.G"/>
        <table:table-column table:style-name="Tabella42.H"/>
        <table:table-column table:style-name="Tabella42.I"/>
        <table:table-column table:style-name="Tabella42.E"/>
        <table:table-column table:style-name="Tabella42.D" table:number-columns-repeated="2"/>
        <table:table-column table:style-name="Tabella42.M"/>
        <table:table-column table:style-name="Tabella42.N"/>
        <text:soft-page-break/>
        <table:table-row>
          <table:table-cell table:style-name="Tabella42.A1" office:value-type="string">
            <text:p text:style-name="P158"><text:span text:style-name="T12">Cessazione attività di vendita tramite corrispondenza, televisione o altri sistemi di telecomunicazione </text:span>- SCIA</text:p>
          </table:table-cell>
          <table:table-cell table:style-name="Tabella42.A1" office:value-type="string">
            <text:p text:style-name="P170">Dlgs 114/98, Dlgs. 59/2010, Dlgs. 222/2016, LR 14/98</text:p>
          </table:table-cell>
          <table:table-cell table:style-name="Tabella42.A1" office:value-type="string">
            <text:p text:style-name="P78">Arch. Alessandro Mordini</text:p>
          </table:table-cell>
          <table:table-cell table:style-name="Tabella42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78">0536/075457</text:p>
          </table:table-cell>
          <table:table-cell table:style-name="Tabella42.A1" office:value-type="string">
            <text:p text:style-name="P176"/>
          </table:table-cell>
          <table:table-cell table:style-name="Tabella42.A1" office:value-type="string">
            <text:p text:style-name="P78">Via mail-via pec-telefonicamente</text:p>
          </table:table-cell>
          <table:table-cell table:style-name="Tabella42.A1" office:value-type="string">
            <text:p text:style-name="P175">immediato</text:p>
          </table:table-cell>
          <table:table-cell table:style-name="Tabella42.A1" office:value-type="string">
            <text:p text:style-name="P145">SI</text:p>
          </table:table-cell>
          <table:table-cell table:style-name="Tabella42.A1" office:value-type="string">
            <text:p text:style-name="P176"/>
          </table:table-cell>
          <table:table-cell table:style-name="Tabella42.A1" office:value-type="string">
            <text:p text:style-name="P45">https://accessounitario.lepida.it/suaper</text:p>
            <text:p text:style-name="P13"/>
          </table:table-cell>
          <table:table-cell table:style-name="Tabella42.A1" office:value-type="string">
            <text:p text:style-name="P102"/>
          </table:table-cell>
          <table:table-cell table:style-name="Tabella42.A1" office:value-type="string">
            <text:p text:style-name="P176"/>
          </table:table-cell>
          <table:table-cell table:style-name="Tabella42.A1" office:value-type="string">
            <text:p text:style-name="P176"/>
          </table:table-cell>
          <table:table-cell table:style-name="Tabella42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2">Orari indicati sul sito del Comune</text:p>
          </table:table-cell>
        </table:table-row>
      </table:table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D"/>
        <table:table-column table:style-name="Tabella43.G"/>
        <table:table-column table:style-name="Tabella43.H"/>
        <table:table-column table:style-name="Tabella43.I"/>
        <table:table-column table:style-name="Tabella43.E"/>
        <table:table-column table:style-name="Tabella43.D" table:number-columns-repeated="2"/>
        <table:table-column table:style-name="Tabella43.M"/>
        <table:table-column table:style-name="Tabella43.N"/>
        <table:table-row>
          <table:table-cell table:style-name="Tabella43.A1" office:value-type="string">
            <text:p text:style-name="P158"><text:span text:style-name="T12">inizio attività/subingresso/variazione compagine sociale vendita presso il domicilio dei consumatori</text:span> - SCIA</text:p>
          </table:table-cell>
          <table:table-cell table:style-name="Tabella43.A1" office:value-type="string">
            <text:p text:style-name="P171">Dlgs 114/98, Dlgs. 59/2010, Dlgs. 222/2016, LR 14/98</text:p>
          </table:table-cell>
          <table:table-cell table:style-name="Tabella43.A1" office:value-type="string">
            <text:p text:style-name="P78">Arch. Alessandro Mordini</text:p>
          </table:table-cell>
          <table:table-cell table:style-name="Tabella43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astellarano.re.it</text:a></text:p>
            <text:p text:style-name="P78">0536/075457</text:p>
          </table:table-cell>
          <table:table-cell table:style-name="Tabella43.A1" office:value-type="string">
            <text:p text:style-name="P176"/>
          </table:table-cell>
          <table:table-cell table:style-name="Tabella43.A1" office:value-type="string">
            <text:p text:style-name="P78">Via mail-via pec-telefonicamente</text:p>
          </table:table-cell>
          <table:table-cell table:style-name="Tabella43.A1" office:value-type="string">
            <text:p text:style-name="P177">immediato</text:p>
          </table:table-cell>
          <table:table-cell table:style-name="Tabella43.A1" office:value-type="string">
            <text:p text:style-name="P177">SCIA</text:p>
          </table:table-cell>
          <table:table-cell table:style-name="Tabella43.A1" office:value-type="string">
            <text:p text:style-name="P176"/>
          </table:table-cell>
          <table:table-cell table:style-name="Tabella43.A1" office:value-type="string">
            <text:p text:style-name="P45">https://accessounitario.lepida.it/suaper</text:p>
            <text:p text:style-name="P13"/>
          </table:table-cell>
          <table:table-cell table:style-name="Tabella43.A1" office:value-type="string">
            <text:p text:style-name="P102"/>
          </table:table-cell>
          <table:table-cell table:style-name="Tabella43.A1" office:value-type="string">
            <text:p text:style-name="P176"/>
          </table:table-cell>
          <table:table-cell table:style-name="Tabella43.A1" office:value-type="string">
            <text:p text:style-name="P176"/>
          </table:table-cell>
          <table:table-cell table:style-name="Tabella43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02">Orari indicati sul sito del Comune</text:p>
          </table:table-cell>
        </table:table-row>
      </table:table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D"/>
        <table:table-column table:style-name="Tabella44.G"/>
        <table:table-column table:style-name="Tabella44.H"/>
        <table:table-column table:style-name="Tabella44.I"/>
        <table:table-column table:style-name="Tabella44.E"/>
        <table:table-column table:style-name="Tabella44.D" table:number-columns-repeated="2"/>
        <table:table-column table:style-name="Tabella44.M"/>
        <table:table-column table:style-name="Tabella44.N"/>
        <table:table-row>
          <table:table-cell table:style-name="Tabella44.A1" office:value-type="string">
            <text:p text:style-name="P158"><text:span text:style-name="T12">Cessazione attività di vendita presso il domicilio dei consumatori </text:span><text:s/>- <text:span text:style-name="T68">Comunicazione</text:span></text:p>
          </table:table-cell>
          <table:table-cell table:style-name="Tabella44.A1" office:value-type="string">
            <text:p text:style-name="P172">Dlgs 114/98, Dlgs. 59/2010, Dlgs. 222/2016, LR 14/98</text:p>
          </table:table-cell>
          <table:table-cell table:style-name="Tabella44.A1" office:value-type="string">
            <text:p text:style-name="P78">Arch. Alessandro Mordini</text:p>
          </table:table-cell>
          <table:table-cell table:style-name="Tabella44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astellarano.re.it</text:a></text:p>
            <text:p text:style-name="P78">0536/075457</text:p>
          </table:table-cell>
          <table:table-cell table:style-name="Tabella44.A1" office:value-type="string">
            <text:p text:style-name="P176"/>
          </table:table-cell>
          <table:table-cell table:style-name="Tabella44.A1" office:value-type="string">
            <text:p text:style-name="P78">Via mail-via pec-telefonicamente</text:p>
          </table:table-cell>
          <table:table-cell table:style-name="Tabella44.A1" office:value-type="string">
            <text:p text:style-name="P178">immediato</text:p>
          </table:table-cell>
          <table:table-cell table:style-name="Tabella44.A1" office:value-type="string">
            <text:p text:style-name="P145">SI</text:p>
          </table:table-cell>
          <table:table-cell table:style-name="Tabella44.A1" office:value-type="string">
            <text:p text:style-name="P176"/>
          </table:table-cell>
          <table:table-cell table:style-name="Tabella44.A1" office:value-type="string">
            <text:p text:style-name="P45">https://accessounitario.lepida.it/suaper</text:p>
            <text:p text:style-name="P13"/>
          </table:table-cell>
          <table:table-cell table:style-name="Tabella44.A1" office:value-type="string">
            <text:p text:style-name="P102"/>
          </table:table-cell>
          <table:table-cell table:style-name="Tabella44.A1" office:value-type="string">
            <text:p text:style-name="P176"/>
          </table:table-cell>
          <table:table-cell table:style-name="Tabella44.A1" office:value-type="string">
            <text:p text:style-name="P176"/>
          </table:table-cell>
          <table:table-cell table:style-name="Tabella44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2">Orari indicati sul sito del Comune</text:p>
          </table:table-cell>
        </table:table-row>
      </table:table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D"/>
        <table:table-column table:style-name="Tabella45.G"/>
        <table:table-column table:style-name="Tabella45.H"/>
        <table:table-column table:style-name="Tabella45.I"/>
        <table:table-column table:style-name="Tabella45.E"/>
        <table:table-column table:style-name="Tabella45.D" table:number-columns-repeated="2"/>
        <table:table-column table:style-name="Tabella45.M"/>
        <table:table-column table:style-name="Tabella45.N"/>
        <table:table-row>
          <table:table-cell table:style-name="Tabella45.A1" office:value-type="string">
            <text:p text:style-name="P158"><text:span text:style-name="T12">Apertura / subingresso / trasferimento / ampliamento / riduzione / variazione di attività di vendita in spaccio interno </text:span><text:s/>- SCIA</text:p>
          </table:table-cell>
          <table:table-cell table:style-name="Tabella45.A1" office:value-type="string">
            <text:p text:style-name="P173">Dlgs 114/98, Dlgs. 59/2010, Dlgs. 222/2016, LR 14/98</text:p>
          </table:table-cell>
          <table:table-cell table:style-name="Tabella45.A1" office:value-type="string">
            <text:p text:style-name="P78">Arch. Alessandro Mordini</text:p>
          </table:table-cell>
          <table:table-cell table:style-name="Tabella45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78">0536/075457</text:p>
          </table:table-cell>
          <table:table-cell table:style-name="Tabella45.A1" office:value-type="string">
            <text:p text:style-name="P176"/>
          </table:table-cell>
          <table:table-cell table:style-name="Tabella45.A1" office:value-type="string">
            <text:p text:style-name="P78">Via mail-via pec-telefonicamente</text:p>
          </table:table-cell>
          <table:table-cell table:style-name="Tabella45.A1" office:value-type="string">
            <text:p text:style-name="P179">Immediato</text:p>
          </table:table-cell>
          <table:table-cell table:style-name="Tabella45.A1" office:value-type="string">
            <text:p text:style-name="P179">SCIA</text:p>
          </table:table-cell>
          <table:table-cell table:style-name="Tabella45.A1" office:value-type="string">
            <text:p text:style-name="P176"/>
          </table:table-cell>
          <table:table-cell table:style-name="Tabella45.A1" office:value-type="string">
            <text:p text:style-name="P45">https://accessounitario.lepida.it/suaper</text:p>
            <text:p text:style-name="P13"/>
          </table:table-cell>
          <table:table-cell table:style-name="Tabella45.A1" office:value-type="string">
            <text:p text:style-name="P102"/>
          </table:table-cell>
          <table:table-cell table:style-name="Tabella45.A1" office:value-type="string">
            <text:p text:style-name="P176"/>
          </table:table-cell>
          <table:table-cell table:style-name="Tabella45.A1" office:value-type="string">
            <text:p text:style-name="P176"/>
          </table:table-cell>
          <table:table-cell table:style-name="Tabella45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2">Orari indicati sul sito del Comune</text:p>
          </table:table-cell>
        </table:table-row>
      </table:table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D"/>
        <table:table-column table:style-name="Tabella46.G"/>
        <table:table-column table:style-name="Tabella46.H"/>
        <table:table-column table:style-name="Tabella46.I"/>
        <table:table-column table:style-name="Tabella46.E"/>
        <table:table-column table:style-name="Tabella46.D" table:number-columns-repeated="2"/>
        <table:table-column table:style-name="Tabella46.M"/>
        <table:table-column table:style-name="Tabella46.N"/>
        <table:table-row>
          <table:table-cell table:style-name="Tabella46.A1" office:value-type="string">
            <text:p text:style-name="P158"><text:span text:style-name="T12">Cessazione attività spaccio interno </text:span><text:s/>- <text:span text:style-name="T69">Comunicazione</text:span></text:p>
          </table:table-cell>
          <table:table-cell table:style-name="Tabella46.A1" office:value-type="string">
            <text:p text:style-name="P173">Dlgs 114/98, Dlgs. 59/2010, Dlgs. 222/2016, LR 14/98</text:p>
          </table:table-cell>
          <table:table-cell table:style-name="Tabella46.A1" office:value-type="string">
            <text:p text:style-name="P78">Arch. Alessandro Mordini</text:p>
          </table:table-cell>
          <table:table-cell table:style-name="Tabella46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astellarano.re.it</text:a></text:p>
            <text:p text:style-name="P78">0536/075457</text:p>
          </table:table-cell>
          <table:table-cell table:style-name="Tabella46.A1" office:value-type="string">
            <text:p text:style-name="P176"/>
          </table:table-cell>
          <table:table-cell table:style-name="Tabella46.A1" office:value-type="string">
            <text:p text:style-name="P78">Via mail-via pec-telefonicamente</text:p>
          </table:table-cell>
          <table:table-cell table:style-name="Tabella46.A1" office:value-type="string">
            <text:p text:style-name="P179">immediato</text:p>
          </table:table-cell>
          <table:table-cell table:style-name="Tabella46.A1" office:value-type="string">
            <text:p text:style-name="P145">SI</text:p>
          </table:table-cell>
          <table:table-cell table:style-name="Tabella46.A1" office:value-type="string">
            <text:p text:style-name="P176"/>
          </table:table-cell>
          <table:table-cell table:style-name="Tabella46.A1" office:value-type="string">
            <text:p text:style-name="P45">https://accessounitario.lepida.it/suaper</text:p>
            <text:p text:style-name="P13"/>
          </table:table-cell>
          <table:table-cell table:style-name="Tabella46.A1" office:value-type="string">
            <text:p text:style-name="P102"/>
          </table:table-cell>
          <table:table-cell table:style-name="Tabella46.A1" office:value-type="string">
            <text:p text:style-name="P176"/>
          </table:table-cell>
          <table:table-cell table:style-name="Tabella46.A1" office:value-type="string">
            <text:p text:style-name="P176"/>
          </table:table-cell>
          <table:table-cell table:style-name="Tabella46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2"><text:soft-page-break/>Orari indicati sul sito del Comune</text:p>
          </table:table-cell>
        </table:table-row>
      </table:table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/>
        <table:table-column table:style-name="Tabella49.E"/>
        <table:table-column table:style-name="Tabella49.D"/>
        <table:table-column table:style-name="Tabella49.G"/>
        <table:table-column table:style-name="Tabella49.H"/>
        <table:table-column table:style-name="Tabella49.I"/>
        <table:table-column table:style-name="Tabella49.E"/>
        <table:table-column table:style-name="Tabella49.D" table:number-columns-repeated="2"/>
        <table:table-column table:style-name="Tabella49.M"/>
        <table:table-column table:style-name="Tabella49.N"/>
        <table:table-row>
          <table:table-cell table:style-name="Tabella49.A1" office:value-type="string">
            <text:p text:style-name="P158"><text:span text:style-name="T12">Inizio/subingresso/trasferimento/variazione compagine sociale/sede legale attività e-commerce</text:span> <text:span text:style-name="T69">(commercio elettronico) </text:span>- SCIA</text:p>
          </table:table-cell>
          <table:table-cell table:style-name="Tabella49.A1" office:value-type="string">
            <text:p text:style-name="P173">Dlgs 114/98, Dlgs. 59/2010, Dlgs. 222/2016, LR 14/98</text:p>
          </table:table-cell>
          <table:table-cell table:style-name="Tabella49.A1" office:value-type="string">
            <text:p text:style-name="P78">Arch. Alessandro Mordini</text:p>
          </table:table-cell>
          <table:table-cell table:style-name="Tabella49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astellarano.re.it</text:a></text:p>
            <text:p text:style-name="P78">0536/075457</text:p>
          </table:table-cell>
          <table:table-cell table:style-name="Tabella49.A1" office:value-type="string">
            <text:p text:style-name="P176"/>
          </table:table-cell>
          <table:table-cell table:style-name="Tabella49.A1" office:value-type="string">
            <text:p text:style-name="P78">Via mail-via pec-telefonicamente</text:p>
          </table:table-cell>
          <table:table-cell table:style-name="Tabella49.A1" office:value-type="string">
            <text:p text:style-name="P179">immediato</text:p>
          </table:table-cell>
          <table:table-cell table:style-name="Tabella49.A1" office:value-type="string">
            <text:p text:style-name="P179">SCIA</text:p>
          </table:table-cell>
          <table:table-cell table:style-name="Tabella49.A1" office:value-type="string">
            <text:p text:style-name="P176"/>
          </table:table-cell>
          <table:table-cell table:style-name="Tabella49.A1" office:value-type="string">
            <text:p text:style-name="P45">https://accessounitario.lepida.it/suaper</text:p>
            <text:p text:style-name="P13"/>
          </table:table-cell>
          <table:table-cell table:style-name="Tabella49.A1" office:value-type="string">
            <text:p text:style-name="P102"/>
          </table:table-cell>
          <table:table-cell table:style-name="Tabella49.A1" office:value-type="string">
            <text:p text:style-name="P176"/>
          </table:table-cell>
          <table:table-cell table:style-name="Tabella49.A1" office:value-type="string">
            <text:p text:style-name="P176"/>
          </table:table-cell>
          <table:table-cell table:style-name="Tabella49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2">Orari indicati sul sito del Comune</text:p>
          </table:table-cell>
        </table:table-row>
      </table:table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column table:style-name="Tabella50.E"/>
        <table:table-column table:style-name="Tabella50.D"/>
        <table:table-column table:style-name="Tabella50.G"/>
        <table:table-column table:style-name="Tabella50.H"/>
        <table:table-column table:style-name="Tabella50.I"/>
        <table:table-column table:style-name="Tabella50.E"/>
        <table:table-column table:style-name="Tabella50.D" table:number-columns-repeated="2"/>
        <table:table-column table:style-name="Tabella50.M"/>
        <table:table-column table:style-name="Tabella50.N"/>
        <table:table-row>
          <table:table-cell table:style-name="Tabella50.A1" office:value-type="string">
            <text:p text:style-name="P158"><text:span text:style-name="T12">Cessazione di attività e-commerce</text:span>- <text:span text:style-name="T70">Comunicazione</text:span></text:p>
          </table:table-cell>
          <table:table-cell table:style-name="Tabella50.A1" office:value-type="string">
            <text:p text:style-name="P174">Dlgs 114/98, Dlgs. 59/2010, Dlgs. 222/2016, LR 14/98</text:p>
          </table:table-cell>
          <table:table-cell table:style-name="Tabella50.A1" office:value-type="string">
            <text:p text:style-name="P78">Arch. Alessandro Mordini</text:p>
          </table:table-cell>
          <table:table-cell table:style-name="Tabella50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astellarano.re.it</text:a></text:p>
            <text:p text:style-name="P78">0536/075457</text:p>
          </table:table-cell>
          <table:table-cell table:style-name="Tabella50.A1" office:value-type="string">
            <text:p text:style-name="P176"/>
          </table:table-cell>
          <table:table-cell table:style-name="Tabella50.A1" office:value-type="string">
            <text:p text:style-name="P78">Via mail-via pec-telefonicamente</text:p>
          </table:table-cell>
          <table:table-cell table:style-name="Tabella50.A1" office:value-type="string">
            <text:p text:style-name="P180">immediato</text:p>
          </table:table-cell>
          <table:table-cell table:style-name="Tabella50.A1" office:value-type="string">
            <text:p text:style-name="P145">SI</text:p>
          </table:table-cell>
          <table:table-cell table:style-name="Tabella50.A1" office:value-type="string">
            <text:p text:style-name="P176"/>
          </table:table-cell>
          <table:table-cell table:style-name="Tabella50.A1" office:value-type="string">
            <text:p text:style-name="P45">https://accessounitario.lepida.it/suaper</text:p>
            <text:p text:style-name="P13"/>
          </table:table-cell>
          <table:table-cell table:style-name="Tabella50.A1" office:value-type="string">
            <text:p text:style-name="P102"/>
          </table:table-cell>
          <table:table-cell table:style-name="Tabella50.A1" office:value-type="string">
            <text:p text:style-name="P176"/>
          </table:table-cell>
          <table:table-cell table:style-name="Tabella50.A1" office:value-type="string">
            <text:p text:style-name="P176"/>
          </table:table-cell>
          <table:table-cell table:style-name="Tabella50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2">Orari indicati sul sito del Comune</text:p>
          </table:table-cell>
        </table:table-row>
      </table:table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/>
        <table:table-column table:style-name="Tabella54.E"/>
        <table:table-column table:style-name="Tabella54.D"/>
        <table:table-column table:style-name="Tabella54.G"/>
        <table:table-column table:style-name="Tabella54.H"/>
        <table:table-column table:style-name="Tabella54.I"/>
        <table:table-column table:style-name="Tabella54.E"/>
        <table:table-column table:style-name="Tabella54.D" table:number-columns-repeated="2"/>
        <table:table-column table:style-name="Tabella54.M"/>
        <table:table-column table:style-name="Tabella54.N"/>
        <table:table-row>
          <table:table-cell table:style-name="Tabella54.A1" office:value-type="string">
            <text:p text:style-name="P158"><text:span text:style-name="T71">Apertura / subingresso / trasferimento / variazioni di punto vendita esclusivo e non esclusivo della stampa quotidiana e periodica </text:span>- SCIA</text:p>
          </table:table-cell>
          <table:table-cell table:style-name="Tabella54.A1" office:value-type="string">
            <text:p text:style-name="P181">Dlgs. 170/2001, DL 50/2017</text:p>
          </table:table-cell>
          <table:table-cell table:style-name="Tabella54.A1" office:value-type="string">
            <text:p text:style-name="P78">Arch. Alessandro Mordini</text:p>
          </table:table-cell>
          <table:table-cell table:style-name="Tabella54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astellarano.re.it</text:a></text:p>
            <text:p text:style-name="P78">0536/075457</text:p>
          </table:table-cell>
          <table:table-cell table:style-name="Tabella54.A1" office:value-type="string">
            <text:p text:style-name="P176"/>
          </table:table-cell>
          <table:table-cell table:style-name="Tabella54.A1" office:value-type="string">
            <text:p text:style-name="P78">Via mail-via pec-telefonicamente</text:p>
          </table:table-cell>
          <table:table-cell table:style-name="Tabella54.A1" office:value-type="string">
            <text:p text:style-name="P183">immediata</text:p>
          </table:table-cell>
          <table:table-cell table:style-name="Tabella54.A1" office:value-type="string">
            <text:p text:style-name="P181">SCIA</text:p>
          </table:table-cell>
          <table:table-cell table:style-name="Tabella54.A1" office:value-type="string">
            <text:p text:style-name="P176"/>
          </table:table-cell>
          <table:table-cell table:style-name="Tabella54.A1" office:value-type="string">
            <text:p text:style-name="P45">https://accessounitario.lepida.it/suaper</text:p>
            <text:p text:style-name="P13"/>
          </table:table-cell>
          <table:table-cell table:style-name="Tabella54.A1" office:value-type="string">
            <text:p text:style-name="P102"/>
          </table:table-cell>
          <table:table-cell table:style-name="Tabella54.A1" office:value-type="string">
            <text:p text:style-name="P176"/>
          </table:table-cell>
          <table:table-cell table:style-name="Tabella54.A1" office:value-type="string">
            <text:p text:style-name="P176"/>
          </table:table-cell>
          <table:table-cell table:style-name="Tabella54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2">Orari indicati sul sito del Comune</text:p>
          </table:table-cell>
        </table:table-row>
      </table:table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column table:style-name="Tabella57.E"/>
        <table:table-column table:style-name="Tabella57.D"/>
        <table:table-column table:style-name="Tabella57.G"/>
        <table:table-column table:style-name="Tabella57.H"/>
        <table:table-column table:style-name="Tabella57.I"/>
        <table:table-column table:style-name="Tabella57.E"/>
        <table:table-column table:style-name="Tabella57.D" table:number-columns-repeated="2"/>
        <table:table-column table:style-name="Tabella57.M"/>
        <table:table-column table:style-name="Tabella57.N"/>
        <table:table-row>
          <table:table-cell table:style-name="Tabella57.A1" office:value-type="string">
            <text:p text:style-name="P184">cessazione attività di punto vendita esclusivo e non esclusivo della stampa quotidiana e periodica - Comunicazione</text:p>
          </table:table-cell>
          <table:table-cell table:style-name="Tabella57.A1" office:value-type="string">
            <text:p text:style-name="P182">Dlgs. 170/2001, DL 50/2017</text:p>
          </table:table-cell>
          <table:table-cell table:style-name="Tabella57.A1" office:value-type="string">
            <text:p text:style-name="P78">Arch. Alessandro Mordini</text:p>
          </table:table-cell>
          <table:table-cell table:style-name="Tabella57.A1" office:value-type="string">
            <text:p text:style-name="P126">Commercio</text:p>
            <text:p text:style-name="P78">arch. Alessandro Mordini</text:p>
            <text:p text:style-name="P78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78">0536/075457</text:p>
          </table:table-cell>
          <table:table-cell table:style-name="Tabella57.A1" office:value-type="string">
            <text:p text:style-name="P176"/>
          </table:table-cell>
          <table:table-cell table:style-name="Tabella57.A1" office:value-type="string">
            <text:p text:style-name="P78">Via mail-via pec-telefonicamente</text:p>
          </table:table-cell>
          <table:table-cell table:style-name="Tabella57.A1" office:value-type="string">
            <text:p text:style-name="P185">ijmmediata</text:p>
          </table:table-cell>
          <table:table-cell table:style-name="Tabella57.A1" office:value-type="string">
            <text:p text:style-name="P145">SI</text:p>
          </table:table-cell>
          <table:table-cell table:style-name="Tabella57.A1" office:value-type="string">
            <text:p text:style-name="P176"/>
          </table:table-cell>
          <table:table-cell table:style-name="Tabella57.A1" office:value-type="string">
            <text:p text:style-name="P45">https://accessounitario.lepida.it/suaper</text:p>
            <text:p text:style-name="P13"/>
          </table:table-cell>
          <table:table-cell table:style-name="Tabella57.A1" office:value-type="string">
            <text:p text:style-name="P102"/>
          </table:table-cell>
          <table:table-cell table:style-name="Tabella57.A1" office:value-type="string">
            <text:p text:style-name="P176"/>
          </table:table-cell>
          <table:table-cell table:style-name="Tabella57.A1" office:value-type="string">
            <text:p text:style-name="P176"/>
          </table:table-cell>
          <table:table-cell table:style-name="Tabella57.N1" office:value-type="string">
            <text:p text:style-name="P102">Ufficio <text:span text:style-name="T8">Commercio</text:span></text:p>
            <text:p text:style-name="P102">geom. <text:span text:style-name="T8">Agostino Zammarini</text:span></text:p>
            <text:p text:style-name="P102">0536/070545<text:span text:style-name="T8">5</text:span></text:p>
            <text:p text:style-name="P10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</text:a><text:a xlink:type="simple" xlink:href="mailto:agostino.zammarini@comune.castellarano.re.it" text:style-name="Internet_20_link">t</text:a></text:p>
            <text:p text:style-name="P102">Orari indicati sul sito del Comune</text:p>
          </table:table-cell>
        </table:table-row>
        <table:table-row>
          <table:table-cell table:style-name="Tabella57.A2" office:value-type="string">
            <text:p text:style-name="P159"><text:span text:style-name="T13">Ordinanza di ingiunzione di pagamento a seguito di verbale di accertamento violazione amministrativa </text:span><text:s/></text:p>
          </table:table-cell>
          <table:table-cell table:style-name="Tabella57.A2" office:value-type="string">
            <text:p text:style-name="P447"/>
          </table:table-cell>
          <table:table-cell table:style-name="Tabella57.A2" office:value-type="string">
            <text:p text:style-name="P79">Arch. Alessandro Mordini</text:p>
          </table:table-cell>
          <table:table-cell table:style-name="Tabella57.A2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</text:a><text:soft-page-break/><text:a xlink:type="simple" xlink:href="mailto:alessandro.mordini@comune.castellarano.re.it" text:style-name="Internet_20_link">astellarano.re.it</text:a></text:p>
            <text:p text:style-name="P79">0536/075457</text:p>
          </table:table-cell>
          <table:table-cell table:style-name="Tabella57.A2" office:value-type="string">
            <text:p text:style-name="P186"/>
          </table:table-cell>
          <table:table-cell table:style-name="Tabella57.A2" office:value-type="string">
            <text:p text:style-name="P79">Via mail-via pec-telefonicamente</text:p>
          </table:table-cell>
          <table:table-cell table:style-name="Tabella57.A2" office:value-type="string">
            <text:p text:style-name="P183">30 gg</text:p>
          </table:table-cell>
          <table:table-cell table:style-name="Tabella57.A2" office:value-type="string">
            <text:p text:style-name="P186"/>
          </table:table-cell>
          <table:table-cell table:style-name="Tabella57.A2" office:value-type="string">
            <text:p text:style-name="P186"/>
          </table:table-cell>
          <table:table-cell table:style-name="Tabella57.A2" office:value-type="string">
            <text:p text:style-name="P46">https://accessounitario.lepida.it/suaper</text:p>
            <text:p text:style-name="P14"/>
          </table:table-cell>
          <table:table-cell table:style-name="Tabella57.A2" office:value-type="string">
            <text:p text:style-name="P103"/>
          </table:table-cell>
          <table:table-cell table:style-name="Tabella57.A2" office:value-type="string">
            <text:p text:style-name="P186"/>
          </table:table-cell>
          <table:table-cell table:style-name="Tabella57.A2" office:value-type="string">
            <text:p text:style-name="P186"/>
          </table:table-cell>
          <table:table-cell table:style-name="Tabella57.N2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soft-page-break/><text:a xlink:type="simple" xlink:href="mailto:agostino.zammarini@comune.castellarano.re.it" text:style-name="Internet_20_link">t</text:a></text:p>
            <text:p text:style-name="P103">Orari indicati sul sito del Comune</text:p>
          </table:table-cell>
        </table:table-row>
      </table:table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column table:style-name="Tabella58.E"/>
        <table:table-column table:style-name="Tabella58.D"/>
        <table:table-column table:style-name="Tabella58.G"/>
        <table:table-column table:style-name="Tabella58.H"/>
        <table:table-column table:style-name="Tabella58.I"/>
        <table:table-column table:style-name="Tabella58.E"/>
        <table:table-column table:style-name="Tabella58.D" table:number-columns-repeated="2"/>
        <table:table-column table:style-name="Tabella58.M"/>
        <table:table-column table:style-name="Tabella58.N"/>
        <table:table-row>
          <table:table-cell table:style-name="Tabella58.A1" office:value-type="string">
            <text:p text:style-name="P183">Valutazione ricorso avverso verbale di accertamento violazione amministrativa</text:p>
          </table:table-cell>
          <table:table-cell table:style-name="Tabella58.A1" office:value-type="string">
            <text:p text:style-name="P447"/>
          </table:table-cell>
          <table:table-cell table:style-name="Tabella58.A1" office:value-type="string">
            <text:p text:style-name="P79">Arch. Alessandro Mordini</text:p>
          </table:table-cell>
          <table:table-cell table:style-name="Tabella58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astellarano.re.it</text:a></text:p>
            <text:p text:style-name="P79">0536/075457</text:p>
          </table:table-cell>
          <table:table-cell table:style-name="Tabella58.A1" office:value-type="string">
            <text:p text:style-name="P186"/>
          </table:table-cell>
          <table:table-cell table:style-name="Tabella58.A1" office:value-type="string">
            <text:p text:style-name="P79">Via mail-via pec-telefonicamente</text:p>
          </table:table-cell>
          <table:table-cell table:style-name="Tabella58.A1" office:value-type="string">
            <text:p text:style-name="P183">30 gg</text:p>
          </table:table-cell>
          <table:table-cell table:style-name="Tabella58.A1" office:value-type="string">
            <text:p text:style-name="P186"/>
          </table:table-cell>
          <table:table-cell table:style-name="Tabella58.A1" office:value-type="string">
            <text:p text:style-name="P186"/>
          </table:table-cell>
          <table:table-cell table:style-name="Tabella58.A1" office:value-type="string">
            <text:p text:style-name="P46">https://accessounitario.lepida.it/suaper</text:p>
            <text:p text:style-name="P14"/>
          </table:table-cell>
          <table:table-cell table:style-name="Tabella58.A1" office:value-type="string">
            <text:p text:style-name="P103"/>
          </table:table-cell>
          <table:table-cell table:style-name="Tabella58.A1" office:value-type="string">
            <text:p text:style-name="P186"/>
          </table:table-cell>
          <table:table-cell table:style-name="Tabella58.A1" office:value-type="string">
            <text:p text:style-name="P186"/>
          </table:table-cell>
          <table:table-cell table:style-name="Tabella58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3">Orari indicati sul sito del Comune</text:p>
          </table:table-cell>
        </table:table-row>
      </table:table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column table:style-name="Tabella59.E"/>
        <table:table-column table:style-name="Tabella59.D"/>
        <table:table-column table:style-name="Tabella59.G"/>
        <table:table-column table:style-name="Tabella59.H"/>
        <table:table-column table:style-name="Tabella59.I"/>
        <table:table-column table:style-name="Tabella59.E"/>
        <table:table-column table:style-name="Tabella59.D" table:number-columns-repeated="2"/>
        <table:table-column table:style-name="Tabella59.M"/>
        <table:table-column table:style-name="Tabella59.N"/>
        <table:table-row>
          <table:table-cell table:style-name="Tabella59.A1" office:value-type="string">
            <text:p text:style-name="P187">Richiesta autorizzazione per apertura / trasferimento / ampliamento / riduzione / pubblico esercizio di somministrazione alimenti e bevande in zone soggette a tutela</text:p>
          </table:table-cell>
          <table:table-cell table:style-name="Tabella59.A1" office:value-type="string">
            <text:p text:style-name="P188">LR 14/2003, Dlgs. 59/2010, TULPS 773/1931, DPR 59/2010, Reg. Comunale</text:p>
          </table:table-cell>
          <table:table-cell table:style-name="Tabella59.A1" office:value-type="string">
            <text:p text:style-name="P79">Arch. Alessandro Mordini</text:p>
          </table:table-cell>
          <table:table-cell table:style-name="Tabella59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astellarano.re.it</text:a></text:p>
            <text:p text:style-name="P79">0536/075457</text:p>
          </table:table-cell>
          <table:table-cell table:style-name="Tabella59.A1" office:value-type="string">
            <text:p text:style-name="P186"/>
          </table:table-cell>
          <table:table-cell table:style-name="Tabella59.A1" office:value-type="string">
            <text:p text:style-name="P79">Via mail-via pec-telefonicamente</text:p>
          </table:table-cell>
          <table:table-cell table:style-name="Tabella59.A1" office:value-type="string">
            <text:p text:style-name="P454"><text:span text:style-name="T50">6</text:span><text:span text:style-name="T42">0 gg</text:span></text:p>
          </table:table-cell>
          <table:table-cell table:style-name="Tabella59.A1" office:value-type="string">
            <text:p text:style-name="P188">NO</text:p>
          </table:table-cell>
          <table:table-cell table:style-name="Tabella59.A1" office:value-type="string">
            <text:p text:style-name="P186"/>
          </table:table-cell>
          <table:table-cell table:style-name="Tabella59.A1" office:value-type="string">
            <text:p text:style-name="P46">https://accessounitario.lepida.it/suaper</text:p>
            <text:p text:style-name="P14"/>
          </table:table-cell>
          <table:table-cell table:style-name="Tabella59.A1" office:value-type="string">
            <text:p text:style-name="P466">F24</text:p>
          </table:table-cell>
          <table:table-cell table:style-name="Tabella59.A1" office:value-type="string">
            <text:p text:style-name="P186"/>
          </table:table-cell>
          <table:table-cell table:style-name="Tabella59.A1" office:value-type="string">
            <text:p text:style-name="P186"/>
          </table:table-cell>
          <table:table-cell table:style-name="Tabella59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3">Orari indicati sul sito del Comune</text:p>
          </table:table-cell>
        </table:table-row>
      </table:table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column table:style-name="Tabella60.E"/>
        <table:table-column table:style-name="Tabella60.D"/>
        <table:table-column table:style-name="Tabella60.G"/>
        <table:table-column table:style-name="Tabella60.H"/>
        <table:table-column table:style-name="Tabella60.I"/>
        <table:table-column table:style-name="Tabella60.E"/>
        <table:table-column table:style-name="Tabella60.D" table:number-columns-repeated="2"/>
        <table:table-column table:style-name="Tabella60.M"/>
        <table:table-column table:style-name="Tabella60.N"/>
        <table:table-row>
          <table:table-cell table:style-name="Tabella60.A1" office:value-type="string">
            <text:p text:style-name="P189">Apertura / subingresso / trasferimento / ampliamento / riduzione / pubblico esercizio di somministrazione alimenti e bevande in zone NON soggette a tutela - SCIA</text:p>
          </table:table-cell>
          <table:table-cell table:style-name="Tabella60.A1" office:value-type="string">
            <text:p text:style-name="P188">LR 14/2003, Dlgs. 59/2010, TULPS 773/1931, DPR 59/2010, Reg. Comunale</text:p>
          </table:table-cell>
          <table:table-cell table:style-name="Tabella60.A1" office:value-type="string">
            <text:p text:style-name="P79">Arch. Alessandro Mordini</text:p>
          </table:table-cell>
          <table:table-cell table:style-name="Tabella60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astellarano.re.it</text:a></text:p>
            <text:p text:style-name="P79">0536/075457</text:p>
          </table:table-cell>
          <table:table-cell table:style-name="Tabella60.A1" office:value-type="string">
            <text:p text:style-name="P186"/>
          </table:table-cell>
          <table:table-cell table:style-name="Tabella60.A1" office:value-type="string">
            <text:p text:style-name="P79">Via mail-via pec-telefonicamente</text:p>
          </table:table-cell>
          <table:table-cell table:style-name="Tabella60.A1" office:value-type="string">
            <text:p text:style-name="P455"><text:span text:style-name="T50">i</text:span><text:span text:style-name="T42">mmediata</text:span></text:p>
          </table:table-cell>
          <table:table-cell table:style-name="Tabella60.A1" office:value-type="string">
            <text:p text:style-name="P192">SCIA</text:p>
          </table:table-cell>
          <table:table-cell table:style-name="Tabella60.A1" office:value-type="string">
            <text:p text:style-name="P186"/>
          </table:table-cell>
          <table:table-cell table:style-name="Tabella60.A1" office:value-type="string">
            <text:p text:style-name="P46">https://accessounitario.lepida.it/suaper</text:p>
            <text:p text:style-name="P14"/>
          </table:table-cell>
          <table:table-cell table:style-name="Tabella60.A1" office:value-type="string">
            <text:p text:style-name="P103"/>
          </table:table-cell>
          <table:table-cell table:style-name="Tabella60.A1" office:value-type="string">
            <text:p text:style-name="P186"/>
          </table:table-cell>
          <table:table-cell table:style-name="Tabella60.A1" office:value-type="string">
            <text:p text:style-name="P186"/>
          </table:table-cell>
          <table:table-cell table:style-name="Tabella60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3">Orari indicati sul sito del Comune</text:p>
          </table:table-cell>
        </table:table-row>
      </table:table>
      <table:table table:name="Tabella61" table:style-name="Tabella61">
        <table:table-column table:style-name="Tabella61.A"/>
        <table:table-column table:style-name="Tabella61.B"/>
        <table:table-column table:style-name="Tabella61.C"/>
        <table:table-column table:style-name="Tabella61.D"/>
        <table:table-column table:style-name="Tabella61.E"/>
        <table:table-column table:style-name="Tabella61.D"/>
        <table:table-column table:style-name="Tabella61.G"/>
        <table:table-column table:style-name="Tabella61.H"/>
        <table:table-column table:style-name="Tabella61.I"/>
        <table:table-column table:style-name="Tabella61.E"/>
        <table:table-column table:style-name="Tabella61.D" table:number-columns-repeated="2"/>
        <table:table-column table:style-name="Tabella61.M"/>
        <table:table-column table:style-name="Tabella61.N"/>
        <table:table-row>
          <table:table-cell table:style-name="Tabella61.A1" office:value-type="string">
            <text:p text:style-name="P159"><text:span text:style-name="T72">Comunicazione per sospensione / variazione delegato/variazione compagine sociale in attività di somministrazione alimenti e bevande </text:span><text:s/><text:span text:style-name="T73">in zone NON soggette a tutela </text:span>- SCIA </text:p>
          </table:table-cell>
          <table:table-cell table:style-name="Tabella61.A1" office:value-type="string">
            <text:p text:style-name="P189">LR 14/2003, Dlgs. 59/2010, TULPS 773/1931, DPR 59/2010, Reg. Comunale</text:p>
          </table:table-cell>
          <table:table-cell table:style-name="Tabella61.A1" office:value-type="string">
            <text:p text:style-name="P79">Arch. Alessandro Mordini</text:p>
          </table:table-cell>
          <table:table-cell table:style-name="Tabella61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79">0536/075457</text:p>
          </table:table-cell>
          <table:table-cell table:style-name="Tabella61.A1" office:value-type="string">
            <text:p text:style-name="P186"/>
          </table:table-cell>
          <table:table-cell table:style-name="Tabella61.A1" office:value-type="string">
            <text:p text:style-name="P79">Via mail-via pec-telefonicamente</text:p>
          </table:table-cell>
          <table:table-cell table:style-name="Tabella61.A1" office:value-type="string">
            <text:p text:style-name="P193">immediata</text:p>
          </table:table-cell>
          <table:table-cell table:style-name="Tabella61.A1" office:value-type="string">
            <text:p text:style-name="P193">SCIA</text:p>
          </table:table-cell>
          <table:table-cell table:style-name="Tabella61.A1" office:value-type="string">
            <text:p text:style-name="P186"/>
          </table:table-cell>
          <table:table-cell table:style-name="Tabella61.A1" office:value-type="string">
            <text:p text:style-name="P46">https://accessounitario.lepida.it/suaper</text:p>
            <text:p text:style-name="P14"/>
          </table:table-cell>
          <table:table-cell table:style-name="Tabella61.A1" office:value-type="string">
            <text:p text:style-name="P103"/>
          </table:table-cell>
          <table:table-cell table:style-name="Tabella61.A1" office:value-type="string">
            <text:p text:style-name="P186"/>
          </table:table-cell>
          <table:table-cell table:style-name="Tabella61.A1" office:value-type="string">
            <text:p text:style-name="P186"/>
          </table:table-cell>
          <table:table-cell table:style-name="Tabella61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3">Orari indicati sul sito del Comune</text:p>
          </table:table-cell>
        </table:table-row>
      </table:table>
      <table:table table:name="Tabella62" table:style-name="Tabella62">
        <table:table-column table:style-name="Tabella62.A"/>
        <table:table-column table:style-name="Tabella62.B"/>
        <table:table-column table:style-name="Tabella62.C"/>
        <table:table-column table:style-name="Tabella62.D"/>
        <table:table-column table:style-name="Tabella62.E"/>
        <table:table-column table:style-name="Tabella62.D"/>
        <table:table-column table:style-name="Tabella62.G"/>
        <table:table-column table:style-name="Tabella62.H"/>
        <table:table-column table:style-name="Tabella62.I"/>
        <table:table-column table:style-name="Tabella62.E"/>
        <table:table-column table:style-name="Tabella62.D" table:number-columns-repeated="2"/>
        <table:table-column table:style-name="Tabella62.M"/>
        <table:table-column table:style-name="Tabella62.N"/>
        <table:table-row>
          <table:table-cell table:style-name="Tabella62.A1" office:value-type="string">
            <text:p text:style-name="P194">Avvio procedimento di decadenza <text:span text:style-name="T74">della SCIA / revoca dell’autorizzazione attività di somministrazione alimenti e bevande</text:span></text:p>
          </table:table-cell>
          <table:table-cell table:style-name="Tabella62.A1" office:value-type="string">
            <text:p text:style-name="P190">LR 14/2003, Dlgs. 59/2010, TULPS 773/1931, DPR 59/2010, Reg. Comunale</text:p>
          </table:table-cell>
          <table:table-cell table:style-name="Tabella62.A1" office:value-type="string">
            <text:p text:style-name="P79">Arch. Alessandro Mordini</text:p>
          </table:table-cell>
          <table:table-cell table:style-name="Tabella62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</text:a><text:soft-page-break/><text:a xlink:type="simple" xlink:href="mailto:alessandro.mordini@comune.castellarano.re.it" text:style-name="Internet_20_link">dini@comune.castellarano.re.it</text:a></text:p>
            <text:p text:style-name="P79">0536/075457</text:p>
          </table:table-cell>
          <table:table-cell table:style-name="Tabella62.A1" office:value-type="string">
            <text:p text:style-name="P186"/>
          </table:table-cell>
          <table:table-cell table:style-name="Tabella62.A1" office:value-type="string">
            <text:p text:style-name="P79">Via mail-via pec-telefonicamente</text:p>
          </table:table-cell>
          <table:table-cell table:style-name="Tabella62.A1" office:value-type="string">
            <text:p text:style-name="P195">30 gg</text:p>
          </table:table-cell>
          <table:table-cell table:style-name="Tabella62.A1" office:value-type="string">
            <text:p text:style-name="P196">NO</text:p>
          </table:table-cell>
          <table:table-cell table:style-name="Tabella62.A1" office:value-type="string">
            <text:p text:style-name="P186"/>
          </table:table-cell>
          <table:table-cell table:style-name="Tabella62.A1" office:value-type="string">
            <text:p text:style-name="P46">https://accessounitario.lepida.it/suaper</text:p>
            <text:p text:style-name="P14"/>
          </table:table-cell>
          <table:table-cell table:style-name="Tabella62.A1" office:value-type="string">
            <text:p text:style-name="P103"/>
          </table:table-cell>
          <table:table-cell table:style-name="Tabella62.A1" office:value-type="string">
            <text:p text:style-name="P186"/>
          </table:table-cell>
          <table:table-cell table:style-name="Tabella62.A1" office:value-type="string">
            <text:p text:style-name="P186"/>
          </table:table-cell>
          <table:table-cell table:style-name="Tabella62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soft-page-break/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3">Orari indicati sul sito del Comune</text:p>
          </table:table-cell>
        </table:table-row>
      </table:table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column table:style-name="Tabella63.E"/>
        <table:table-column table:style-name="Tabella63.D"/>
        <table:table-column table:style-name="Tabella63.G"/>
        <table:table-column table:style-name="Tabella63.H"/>
        <table:table-column table:style-name="Tabella63.I"/>
        <table:table-column table:style-name="Tabella63.E"/>
        <table:table-column table:style-name="Tabella63.D" table:number-columns-repeated="2"/>
        <table:table-column table:style-name="Tabella63.M"/>
        <table:table-column table:style-name="Tabella63.N"/>
        <table:table-row>
          <table:table-cell table:style-name="Tabella63.A1" office:value-type="string">
            <text:p text:style-name="P197">Richiesta accertamento <text:span text:style-name="T75">sorvegliabilità </text:span>locali</text:p>
          </table:table-cell>
          <table:table-cell table:style-name="Tabella63.A1" office:value-type="string">
            <text:p text:style-name="P198">DM 564/1992</text:p>
          </table:table-cell>
          <table:table-cell table:style-name="Tabella63.A1" office:value-type="string">
            <text:p text:style-name="P79">Arch. Alessandro Mordini</text:p>
          </table:table-cell>
          <table:table-cell table:style-name="Tabella63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astellarano.re.it</text:a></text:p>
            <text:p text:style-name="P79">0536/075457</text:p>
          </table:table-cell>
          <table:table-cell table:style-name="Tabella63.A1" office:value-type="string">
            <text:p text:style-name="P186"/>
          </table:table-cell>
          <table:table-cell table:style-name="Tabella63.A1" office:value-type="string">
            <text:p text:style-name="P80">Via mail-via pec-telefonicamente</text:p>
          </table:table-cell>
          <table:table-cell table:style-name="Tabella63.A1" office:value-type="string">
            <text:p text:style-name="P145">30 gg</text:p>
          </table:table-cell>
          <table:table-cell table:style-name="Tabella63.A1" office:value-type="string">
            <text:p text:style-name="P145">NO</text:p>
          </table:table-cell>
          <table:table-cell table:style-name="Tabella63.A1" office:value-type="string">
            <text:p text:style-name="P186"/>
          </table:table-cell>
          <table:table-cell table:style-name="Tabella63.A1" office:value-type="string">
            <text:p text:style-name="P46">https://accessounitario.lepida.it/suaper</text:p>
            <text:p text:style-name="P14"/>
          </table:table-cell>
          <table:table-cell table:style-name="Tabella63.A1" office:value-type="string">
            <text:p text:style-name="P466">F24</text:p>
          </table:table-cell>
          <table:table-cell table:style-name="Tabella63.A1" office:value-type="string">
            <text:p text:style-name="P186"/>
          </table:table-cell>
          <table:table-cell table:style-name="Tabella63.A1" office:value-type="string">
            <text:p text:style-name="P186"/>
          </table:table-cell>
          <table:table-cell table:style-name="Tabella63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3">Orari indicati sul sito del Comune</text:p>
          </table:table-cell>
        </table:table-row>
      </table:table>
      <table:table table:name="Tabella64" table:style-name="Tabella64">
        <table:table-column table:style-name="Tabella64.A"/>
        <table:table-column table:style-name="Tabella64.B"/>
        <table:table-column table:style-name="Tabella64.C"/>
        <table:table-column table:style-name="Tabella64.D"/>
        <table:table-column table:style-name="Tabella64.E"/>
        <table:table-column table:style-name="Tabella64.D"/>
        <table:table-column table:style-name="Tabella64.G"/>
        <table:table-column table:style-name="Tabella64.H"/>
        <table:table-column table:style-name="Tabella64.I"/>
        <table:table-column table:style-name="Tabella64.E"/>
        <table:table-column table:style-name="Tabella64.D" table:number-columns-repeated="2"/>
        <table:table-column table:style-name="Tabella64.M"/>
        <table:table-column table:style-name="Tabella64.N"/>
        <table:table-row>
          <table:table-cell table:style-name="Tabella64.A1" office:value-type="string">
            <text:p text:style-name="P197">C<text:span text:style-name="T79">omunicazione orari pubblico esercizio di somministrazione alimenti e bevande </text:span>- <text:span text:style-name="T76">Comunicazione</text:span></text:p>
          </table:table-cell>
          <table:table-cell table:style-name="Tabella64.A1" office:value-type="string">
            <text:p text:style-name="P191">LR 14/2003, Dlgs. 59/2010, TULPS 773/1931, DPR 59/2010, Reg. Comunale</text:p>
          </table:table-cell>
          <table:table-cell table:style-name="Tabella64.A1" office:value-type="string">
            <text:p text:style-name="P79">Arch. Alessandro Mordini</text:p>
          </table:table-cell>
          <table:table-cell table:style-name="Tabella64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astellarano.re.it</text:a></text:p>
            <text:p text:style-name="P79">0536/075457</text:p>
          </table:table-cell>
          <table:table-cell table:style-name="Tabella64.A1" office:value-type="string">
            <text:p text:style-name="P186"/>
          </table:table-cell>
          <table:table-cell table:style-name="Tabella64.A1" office:value-type="string">
            <text:p text:style-name="P79">Via mail-via pec-telefonicamente</text:p>
          </table:table-cell>
          <table:table-cell table:style-name="Tabella64.A1" office:value-type="string">
            <text:p text:style-name="P145">immediata</text:p>
          </table:table-cell>
          <table:table-cell table:style-name="Tabella64.A1" office:value-type="string">
            <text:p text:style-name="P199">SI</text:p>
          </table:table-cell>
          <table:table-cell table:style-name="Tabella64.A1" office:value-type="string">
            <text:p text:style-name="P186"/>
          </table:table-cell>
          <table:table-cell table:style-name="Tabella64.A1" office:value-type="string">
            <text:p text:style-name="P46">https://accessounitario.lepida.it/suaper</text:p>
            <text:p text:style-name="P14"/>
          </table:table-cell>
          <table:table-cell table:style-name="Tabella64.A1" office:value-type="string">
            <text:p text:style-name="P103"/>
          </table:table-cell>
          <table:table-cell table:style-name="Tabella64.A1" office:value-type="string">
            <text:p text:style-name="P186"/>
          </table:table-cell>
          <table:table-cell table:style-name="Tabella64.A1" office:value-type="string">
            <text:p text:style-name="P186"/>
          </table:table-cell>
          <table:table-cell table:style-name="Tabella64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03">Orari indicati sul sito del Comune</text:p>
          </table:table-cell>
        </table:table-row>
        <table:table-row>
          <table:table-cell table:style-name="Tabella64.A2" office:value-type="string">
            <text:p text:style-name="P197">Cessazione attività di somministrazione alimenti e bevande - <text:span text:style-name="T76">Comunicazione</text:span></text:p>
          </table:table-cell>
          <table:table-cell table:style-name="Tabella64.A2" office:value-type="string">
            <text:p text:style-name="P191">LR 14/2003, Dlgs. 59/2010, TULPS 773/1931, DPR 59/2010, Reg. Comunale</text:p>
          </table:table-cell>
          <table:table-cell table:style-name="Tabella64.A2" office:value-type="string">
            <text:p text:style-name="P79">Arch. Alessandro Mordini</text:p>
          </table:table-cell>
          <table:table-cell table:style-name="Tabella64.A2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astellarano.re.it</text:a></text:p>
            <text:p text:style-name="P79">0536/075457</text:p>
          </table:table-cell>
          <table:table-cell table:style-name="Tabella64.A2" office:value-type="string">
            <text:p text:style-name="P186"/>
          </table:table-cell>
          <table:table-cell table:style-name="Tabella64.A2" office:value-type="string">
            <text:p text:style-name="P79">Via mail-via pec-telefonicamente</text:p>
          </table:table-cell>
          <table:table-cell table:style-name="Tabella64.A2" office:value-type="string">
            <text:p text:style-name="P145">immediata</text:p>
          </table:table-cell>
          <table:table-cell table:style-name="Tabella64.A2" office:value-type="string">
            <text:p text:style-name="P199">SI</text:p>
          </table:table-cell>
          <table:table-cell table:style-name="Tabella64.A2" office:value-type="string">
            <text:p text:style-name="P186"/>
          </table:table-cell>
          <table:table-cell table:style-name="Tabella64.A2" office:value-type="string">
            <text:p text:style-name="P46">https://accessounitario.lepida.it/suaper</text:p>
            <text:p text:style-name="P14"/>
          </table:table-cell>
          <table:table-cell table:style-name="Tabella64.A2" office:value-type="string">
            <text:p text:style-name="P103"/>
          </table:table-cell>
          <table:table-cell table:style-name="Tabella64.A2" office:value-type="string">
            <text:p text:style-name="P186"/>
          </table:table-cell>
          <table:table-cell table:style-name="Tabella64.A2" office:value-type="string">
            <text:p text:style-name="P186"/>
          </table:table-cell>
          <table:table-cell table:style-name="Tabella64.N2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03">Orari indicati sul sito del Comune</text:p>
          </table:table-cell>
        </table:table-row>
      </table:table>
      <table:table table:name="Tabella65" table:style-name="Tabella65">
        <table:table-column table:style-name="Tabella65.A"/>
        <table:table-column table:style-name="Tabella65.B"/>
        <table:table-column table:style-name="Tabella65.C"/>
        <table:table-column table:style-name="Tabella65.D"/>
        <table:table-column table:style-name="Tabella65.E"/>
        <table:table-column table:style-name="Tabella65.D"/>
        <table:table-column table:style-name="Tabella65.G"/>
        <table:table-column table:style-name="Tabella65.H"/>
        <table:table-column table:style-name="Tabella65.I"/>
        <table:table-column table:style-name="Tabella65.E"/>
        <table:table-column table:style-name="Tabella65.D" table:number-columns-repeated="2"/>
        <table:table-column table:style-name="Tabella65.M"/>
        <table:table-column table:style-name="Tabella65.N"/>
        <table:table-row>
          <table:table-cell table:style-name="Tabella65.A1" office:value-type="string">
            <text:p text:style-name="P197">Attività temporanea di somministrazione alimenti e bevande – <text:span text:style-name="T77">SCIA</text:span></text:p>
          </table:table-cell>
          <table:table-cell table:style-name="Tabella65.A1" office:value-type="string">
            <text:p text:style-name="P191">LR 14/2003, Dlgs. 59/2010, TULPS 773/1931, DPR 59/2010, Reg. Comunale</text:p>
          </table:table-cell>
          <table:table-cell table:style-name="Tabella65.A1" office:value-type="string">
            <text:p text:style-name="P79">Arch. Alessandro Mordini</text:p>
          </table:table-cell>
          <table:table-cell table:style-name="Tabella65.A1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astellarano.re.it</text:a></text:p>
            <text:p text:style-name="P79">0536/075457</text:p>
          </table:table-cell>
          <table:table-cell table:style-name="Tabella65.A1" office:value-type="string">
            <text:p text:style-name="P186"/>
          </table:table-cell>
          <table:table-cell table:style-name="Tabella65.A1" office:value-type="string">
            <text:p text:style-name="P79">Via mail-via pec-telefonicamente</text:p>
          </table:table-cell>
          <table:table-cell table:style-name="Tabella65.A1" office:value-type="string">
            <text:p text:style-name="P199">immediato</text:p>
          </table:table-cell>
          <table:table-cell table:style-name="Tabella65.A1" office:value-type="string">
            <text:p text:style-name="P199">SCIA</text:p>
          </table:table-cell>
          <table:table-cell table:style-name="Tabella65.A1" office:value-type="string">
            <text:p text:style-name="P186"/>
          </table:table-cell>
          <table:table-cell table:style-name="Tabella65.A1" office:value-type="string">
            <text:p text:style-name="P46">https://accessounitario.lepida.it/suaper</text:p>
            <text:p text:style-name="P14"/>
          </table:table-cell>
          <table:table-cell table:style-name="Tabella65.A1" office:value-type="string">
            <text:p text:style-name="P103"/>
          </table:table-cell>
          <table:table-cell table:style-name="Tabella65.A1" office:value-type="string">
            <text:p text:style-name="P186"/>
          </table:table-cell>
          <table:table-cell table:style-name="Tabella65.A1" office:value-type="string">
            <text:p text:style-name="P186"/>
          </table:table-cell>
          <table:table-cell table:style-name="Tabella65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3">Orari indicati sul sito del Comune</text:p>
          </table:table-cell>
        </table:table-row>
      </table:table>
      <table:table table:name="Tabella66" table:style-name="Tabella66">
        <table:table-column table:style-name="Tabella66.A"/>
        <table:table-column table:style-name="Tabella66.B"/>
        <table:table-column table:style-name="Tabella66.C"/>
        <table:table-column table:style-name="Tabella66.D"/>
        <table:table-column table:style-name="Tabella66.E"/>
        <table:table-column table:style-name="Tabella66.D"/>
        <table:table-column table:style-name="Tabella66.G"/>
        <table:table-column table:style-name="Tabella66.H"/>
        <table:table-column table:style-name="Tabella66.I"/>
        <table:table-column table:style-name="Tabella66.E"/>
        <table:table-column table:style-name="Tabella66.D" table:number-columns-repeated="2"/>
        <table:table-column table:style-name="Tabella66.M"/>
        <table:table-column table:style-name="Tabella66.N"/>
        <table:table-row>
          <table:table-cell table:style-name="Tabella66.A1" office:value-type="string">
            <text:p text:style-name="P197"><text:span text:style-name="T77">Richiesta autorizzazione per l’apertura di esercizio di raccolta scommesse / sala bingo / giochi </text:span><text:soft-page-break/><text:span text:style-name="T77">videolottery </text:span>– autorizzazione</text:p>
          </table:table-cell>
          <table:table-cell table:style-name="Tabella66.A1" office:value-type="string">
            <text:p text:style-name="P199">TULPS art. 86</text:p>
          </table:table-cell>
          <table:table-cell table:style-name="Tabella66.A1" office:value-type="string">
            <text:p text:style-name="P79">Arch. Alessandro Mordini</text:p>
          </table:table-cell>
          <table:table-cell table:style-name="Tabella66.A1" office:value-type="string">
            <text:p text:style-name="P127">Commercio</text:p>
            <text:p text:style-name="P79">arch. Alessandro <text:soft-page-break/>Mordini</text:p>
            <text:p text:style-name="P79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79">0536/075457</text:p>
          </table:table-cell>
          <table:table-cell table:style-name="Tabella66.A1" office:value-type="string">
            <text:p text:style-name="P186"/>
          </table:table-cell>
          <table:table-cell table:style-name="Tabella66.A1" office:value-type="string">
            <text:p text:style-name="P79">Via mail-via pec-telefonicamente</text:p>
          </table:table-cell>
          <table:table-cell table:style-name="Tabella66.A1" office:value-type="string">
            <text:p text:style-name="P197"><text:span text:style-name="T77">6</text:span>0 gg</text:p>
          </table:table-cell>
          <table:table-cell table:style-name="Tabella66.A1" office:value-type="string">
            <text:p text:style-name="P199">NO</text:p>
          </table:table-cell>
          <table:table-cell table:style-name="Tabella66.A1" office:value-type="string">
            <text:p text:style-name="P186"/>
          </table:table-cell>
          <table:table-cell table:style-name="Tabella66.A1" office:value-type="string">
            <text:p text:style-name="P46">https://accessounitario.lepida.it/suaper</text:p>
            <text:p text:style-name="P14"><text:soft-page-break/></text:p>
          </table:table-cell>
          <table:table-cell table:style-name="Tabella66.A1" office:value-type="string">
            <text:p text:style-name="P466">F24</text:p>
          </table:table-cell>
          <table:table-cell table:style-name="Tabella66.A1" office:value-type="string">
            <text:p text:style-name="P186"/>
          </table:table-cell>
          <table:table-cell table:style-name="Tabella66.A1" office:value-type="string">
            <text:p text:style-name="P186"/>
          </table:table-cell>
          <table:table-cell table:style-name="Tabella66.N1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<text:soft-page-break/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3">Orari indicati sul sito del Comune</text:p>
          </table:table-cell>
        </table:table-row>
        <table:table-row>
          <table:table-cell table:style-name="Tabella66.A2" office:value-type="string">
            <text:p text:style-name="P197"><text:span text:style-name="T77">Richiesta autorizzazione apertura / trasferimento / ampliamento sala giochi</text:span> – autorizzazione</text:p>
          </table:table-cell>
          <table:table-cell table:style-name="Tabella66.A2" office:value-type="string">
            <text:p text:style-name="P199">TULPS art. 86</text:p>
          </table:table-cell>
          <table:table-cell table:style-name="Tabella66.A2" office:value-type="string">
            <text:p text:style-name="P79">Arch. Alessandro Mordini</text:p>
          </table:table-cell>
          <table:table-cell table:style-name="Tabella66.A2" office:value-type="string">
            <text:p text:style-name="P127">Commercio</text:p>
            <text:p text:style-name="P79">arch. Alessandro Mordini</text:p>
            <text:p text:style-name="P79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79">0536/075457</text:p>
          </table:table-cell>
          <table:table-cell table:style-name="Tabella66.A2" office:value-type="string">
            <text:p text:style-name="P186"/>
          </table:table-cell>
          <table:table-cell table:style-name="Tabella66.A2" office:value-type="string">
            <text:p text:style-name="P79">Via mail-via pec-telefonicamente</text:p>
          </table:table-cell>
          <table:table-cell table:style-name="Tabella66.A2" office:value-type="string">
            <text:p text:style-name="P197"><text:span text:style-name="T77">6</text:span>0 gg</text:p>
          </table:table-cell>
          <table:table-cell table:style-name="Tabella66.A2" office:value-type="string">
            <text:p text:style-name="P199">NO</text:p>
          </table:table-cell>
          <table:table-cell table:style-name="Tabella66.A2" office:value-type="string">
            <text:p text:style-name="P186"/>
          </table:table-cell>
          <table:table-cell table:style-name="Tabella66.A2" office:value-type="string">
            <text:p text:style-name="P46">https://accessounitario.lepida.it/suaper</text:p>
            <text:p text:style-name="P14"/>
          </table:table-cell>
          <table:table-cell table:style-name="Tabella66.A2" office:value-type="string">
            <text:p text:style-name="P466">F24</text:p>
          </table:table-cell>
          <table:table-cell table:style-name="Tabella66.A2" office:value-type="string">
            <text:p text:style-name="P186"/>
          </table:table-cell>
          <table:table-cell table:style-name="Tabella66.A2" office:value-type="string">
            <text:p text:style-name="P186"/>
          </table:table-cell>
          <table:table-cell table:style-name="Tabella66.N2" office:value-type="string">
            <text:p text:style-name="P103">Ufficio <text:span text:style-name="T8">Commercio</text:span></text:p>
            <text:p text:style-name="P103">geom. <text:span text:style-name="T8">Agostino Zammarini</text:span></text:p>
            <text:p text:style-name="P103">0536/070545<text:span text:style-name="T8">5</text:span></text:p>
            <text:p text:style-name="P10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3">Orari indicati sul sito del Comune</text:p>
          </table:table-cell>
        </table:table-row>
      </table:table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/>
        <table:table-column table:style-name="Tabella68.E"/>
        <table:table-column table:style-name="Tabella68.D"/>
        <table:table-column table:style-name="Tabella68.G"/>
        <table:table-column table:style-name="Tabella68.H"/>
        <table:table-column table:style-name="Tabella68.I"/>
        <table:table-column table:style-name="Tabella68.E"/>
        <table:table-column table:style-name="Tabella68.D" table:number-columns-repeated="2"/>
        <table:table-column table:style-name="Tabella68.M"/>
        <table:table-column table:style-name="Tabella68.N"/>
        <table:table-row>
          <table:table-cell table:style-name="Tabella68.A1" office:value-type="string">
            <text:p text:style-name="P160"><text:span text:style-name="T14">Subingresso/variazione ragione/compagine sociale / cessazione in attività di sala giochi</text:span> - <text:span text:style-name="T77">Comunicazione</text:span></text:p>
          </table:table-cell>
          <table:table-cell table:style-name="Tabella68.A1" office:value-type="string">
            <text:p text:style-name="P200">TULPS</text:p>
          </table:table-cell>
          <table:table-cell table:style-name="Tabella68.A1" office:value-type="string">
            <text:p text:style-name="P81">Arch. Alessandro Mordini</text:p>
          </table:table-cell>
          <table:table-cell table:style-name="Tabella68.A1" office:value-type="string">
            <text:p text:style-name="P128">Commercio</text:p>
            <text:p text:style-name="P81">arch. Alessandro Mordini</text:p>
            <text:p text:style-name="P81"><text:a xlink:type="simple" xlink:href="mailto:alessandro.mordini@comune.castellarano.re.it" text:style-name="Internet_20_link">alessandro.mordini@comune.castellarano.re.it</text:a></text:p>
            <text:p text:style-name="P81">0536/075457</text:p>
          </table:table-cell>
          <table:table-cell table:style-name="Tabella68.A1" office:value-type="string">
            <text:p text:style-name="P201"/>
          </table:table-cell>
          <table:table-cell table:style-name="Tabella68.A1" office:value-type="string">
            <text:p text:style-name="P81">Via mail-via pec-telefonicamente</text:p>
          </table:table-cell>
          <table:table-cell table:style-name="Tabella68.A1" office:value-type="string">
            <text:p text:style-name="P81"><text:span text:style-name="T77">6</text:span>0 gg</text:p>
          </table:table-cell>
          <table:table-cell table:style-name="Tabella68.A1" office:value-type="string">
            <text:p text:style-name="P199">SI</text:p>
          </table:table-cell>
          <table:table-cell table:style-name="Tabella68.A1" office:value-type="string">
            <text:p text:style-name="P201"/>
          </table:table-cell>
          <table:table-cell table:style-name="Tabella68.A1" office:value-type="string">
            <text:p text:style-name="P47">https://accessounitario.lepida.it/suaper</text:p>
            <text:p text:style-name="P15"/>
          </table:table-cell>
          <table:table-cell table:style-name="Tabella68.A1" office:value-type="string">
            <text:p text:style-name="P104"/>
          </table:table-cell>
          <table:table-cell table:style-name="Tabella68.A1" office:value-type="string">
            <text:p text:style-name="P201"/>
          </table:table-cell>
          <table:table-cell table:style-name="Tabella68.A1" office:value-type="string">
            <text:p text:style-name="P201"/>
          </table:table-cell>
          <table:table-cell table:style-name="Tabella68.N1" office:value-type="string">
            <text:p text:style-name="P104">Ufficio <text:span text:style-name="T8">Commercio</text:span></text:p>
            <text:p text:style-name="P104">geom. <text:span text:style-name="T8">Agostino 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4">Orari indicati sul sito del Comune</text:p>
          </table:table-cell>
        </table:table-row>
      </table:table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D"/>
        <table:table-column table:style-name="Tabella73.G"/>
        <table:table-column table:style-name="Tabella73.H"/>
        <table:table-column table:style-name="Tabella73.I"/>
        <table:table-column table:style-name="Tabella73.E"/>
        <table:table-column table:style-name="Tabella73.D" table:number-columns-repeated="2"/>
        <table:table-column table:style-name="Tabella73.M"/>
        <table:table-column table:style-name="Tabella73.N"/>
        <table:table-row>
          <table:table-cell table:style-name="Tabella73.A1" office:value-type="string">
            <text:p text:style-name="P160"><text:span text:style-name="T14">Installazione giochi leciti in pubblici esercizi, circoli e altri esercizi commerciali </text:span>- SCIA</text:p>
          </table:table-cell>
          <table:table-cell table:style-name="Tabella73.A1" office:value-type="string">
            <text:p text:style-name="P200">TULPS</text:p>
          </table:table-cell>
          <table:table-cell table:style-name="Tabella73.A1" office:value-type="string">
            <text:p text:style-name="P81">Arch. Alessandro Mordini</text:p>
          </table:table-cell>
          <table:table-cell table:style-name="Tabella73.A1" office:value-type="string">
            <text:p text:style-name="P128">Commercio</text:p>
            <text:p text:style-name="P81">arch. Alessandro Mordini</text:p>
            <text:p text:style-name="P81"><text:a xlink:type="simple" xlink:href="mailto:alessandro.mordini@comune.castellarano.re.it" text:style-name="Internet_20_link">alessandro.mordini@comune.castellarano.re.it</text:a></text:p>
            <text:p text:style-name="P81">0536/075457</text:p>
          </table:table-cell>
          <table:table-cell table:style-name="Tabella73.A1" office:value-type="string">
            <text:p text:style-name="P201"/>
          </table:table-cell>
          <table:table-cell table:style-name="Tabella73.A1" office:value-type="string">
            <text:p text:style-name="P81">Via mail-via pec-telefonicamente</text:p>
          </table:table-cell>
          <table:table-cell table:style-name="Tabella73.A1" office:value-type="string">
            <text:p text:style-name="P81">30 gg</text:p>
          </table:table-cell>
          <table:table-cell table:style-name="Tabella73.A1" office:value-type="string">
            <text:p text:style-name="P200">SI</text:p>
          </table:table-cell>
          <table:table-cell table:style-name="Tabella73.A1" office:value-type="string">
            <text:p text:style-name="P201"/>
          </table:table-cell>
          <table:table-cell table:style-name="Tabella73.A1" office:value-type="string">
            <text:p text:style-name="P47">https://accessounitario.lepida.it/suaper</text:p>
            <text:p text:style-name="P15"/>
          </table:table-cell>
          <table:table-cell table:style-name="Tabella73.A1" office:value-type="string">
            <text:p text:style-name="P104"/>
          </table:table-cell>
          <table:table-cell table:style-name="Tabella73.A1" office:value-type="string">
            <text:p text:style-name="P201"/>
          </table:table-cell>
          <table:table-cell table:style-name="Tabella73.A1" office:value-type="string">
            <text:p text:style-name="P201"/>
          </table:table-cell>
          <table:table-cell table:style-name="Tabella73.N1" office:value-type="string">
            <text:p text:style-name="P104">Ufficio <text:span text:style-name="T8">Commercio</text:span></text:p>
            <text:p text:style-name="P104">geom. <text:span text:style-name="T8">Agostino 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4">Orari indicati sul sito del Comune</text:p>
          </table:table-cell>
        </table:table-row>
      </table:table>
      <table:table table:name="Tabella74" table:style-name="Tabella74">
        <table:table-column table:style-name="Tabella74.A"/>
        <table:table-column table:style-name="Tabella74.B"/>
        <table:table-column table:style-name="Tabella74.C"/>
        <table:table-column table:style-name="Tabella74.D"/>
        <table:table-column table:style-name="Tabella74.E"/>
        <table:table-column table:style-name="Tabella74.D"/>
        <table:table-column table:style-name="Tabella74.G"/>
        <table:table-column table:style-name="Tabella74.H"/>
        <table:table-column table:style-name="Tabella74.I"/>
        <table:table-column table:style-name="Tabella74.E"/>
        <table:table-column table:style-name="Tabella74.D" table:number-columns-repeated="2"/>
        <table:table-column table:style-name="Tabella74.M"/>
        <table:table-column table:style-name="Tabella74.N"/>
        <table:table-row>
          <table:table-cell table:style-name="Tabella74.A1" office:value-type="string">
            <text:p text:style-name="P160"><text:span text:style-name="T14">Richiesta tabella giochi proibiti</text:span> </text:p>
          </table:table-cell>
          <table:table-cell table:style-name="Tabella74.A1" office:value-type="string">
            <text:p text:style-name="P367">LR 14/2003, Dlgs. 59/2010, Tulps 773/1991, Dpr 59/2010, Reg Com</text:p>
          </table:table-cell>
          <table:table-cell table:style-name="Tabella74.A1" office:value-type="string">
            <text:p text:style-name="P81">Arch. Alessandro Mordini</text:p>
          </table:table-cell>
          <table:table-cell table:style-name="Tabella74.A1" office:value-type="string">
            <text:p text:style-name="P128">Commercio</text:p>
            <text:p text:style-name="P81">arch. Alessandro Mordini</text:p>
            <text:p text:style-name="P81"><text:a xlink:type="simple" xlink:href="mailto:alessandro.mordini@comune.castellarano.re.it" text:style-name="Internet_20_link">alessandro.mordini@comune.castellarano.re.it</text:a></text:p>
            <text:p text:style-name="P81">0536/075457</text:p>
          </table:table-cell>
          <table:table-cell table:style-name="Tabella74.A1" office:value-type="string">
            <text:p text:style-name="P201"/>
          </table:table-cell>
          <table:table-cell table:style-name="Tabella74.A1" office:value-type="string">
            <text:p text:style-name="P81">Via mail-via pec-telefonicamente</text:p>
          </table:table-cell>
          <table:table-cell table:style-name="Tabella74.A1" office:value-type="string">
            <text:p text:style-name="P81"><text:span text:style-name="T78">30</text:span> gg</text:p>
          </table:table-cell>
          <table:table-cell table:style-name="Tabella74.A1" office:value-type="string">
            <text:p text:style-name="P202">NO</text:p>
          </table:table-cell>
          <table:table-cell table:style-name="Tabella74.A1" office:value-type="string">
            <text:p text:style-name="P201"/>
          </table:table-cell>
          <table:table-cell table:style-name="Tabella74.A1" office:value-type="string">
            <text:p text:style-name="P47">https://accessounitario.lepida.it/suaper</text:p>
            <text:p text:style-name="P15"/>
          </table:table-cell>
          <table:table-cell table:style-name="Tabella74.A1" office:value-type="string">
            <text:p text:style-name="P466">F24</text:p>
          </table:table-cell>
          <table:table-cell table:style-name="Tabella74.A1" office:value-type="string">
            <text:p text:style-name="P201"/>
          </table:table-cell>
          <table:table-cell table:style-name="Tabella74.A1" office:value-type="string">
            <text:p text:style-name="P201"/>
          </table:table-cell>
          <table:table-cell table:style-name="Tabella74.N1" office:value-type="string">
            <text:p text:style-name="P104">Ufficio <text:span text:style-name="T8">Commercio</text:span></text:p>
            <text:p text:style-name="P104">geom. <text:span text:style-name="T8">Agostino 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4">Orari indicati sul sito del Comune</text:p>
          </table:table-cell>
        </table:table-row>
      </table:table>
      <table:table table:name="Tabella75" table:style-name="Tabella75">
        <table:table-column table:style-name="Tabella75.A"/>
        <table:table-column table:style-name="Tabella75.B"/>
        <table:table-column table:style-name="Tabella75.C"/>
        <table:table-column table:style-name="Tabella75.D"/>
        <table:table-column table:style-name="Tabella75.E"/>
        <table:table-column table:style-name="Tabella75.D"/>
        <table:table-column table:style-name="Tabella75.G"/>
        <table:table-column table:style-name="Tabella75.H"/>
        <table:table-column table:style-name="Tabella75.I"/>
        <table:table-column table:style-name="Tabella75.E"/>
        <table:table-column table:style-name="Tabella75.D" table:number-columns-repeated="2"/>
        <table:table-column table:style-name="Tabella75.M"/>
        <table:table-column table:style-name="Tabella75.N"/>
        <table:table-row>
          <table:table-cell table:style-name="Tabella75.A1" office:value-type="string">
            <text:p text:style-name="P160"><text:span text:style-name="T14">Inizio attività di somministrazione alimenti </text:span><text:soft-page-break/><text:span text:style-name="T14">e bevande presso circolo privato affiliato ad associazione nazionale con fini assistenziali</text:span> - SCIA</text:p>
          </table:table-cell>
          <table:table-cell table:style-name="Tabella75.A1" office:value-type="string">
            <text:p text:style-name="P203">DPR 235/2001 art. 2 commi 1 <text:soft-page-break/>e 2</text:p>
          </table:table-cell>
          <table:table-cell table:style-name="Tabella75.A1" office:value-type="string">
            <text:p text:style-name="P81">Arch. Alessan<text:soft-page-break/>dro Mordini</text:p>
          </table:table-cell>
          <table:table-cell table:style-name="Tabella75.A1" office:value-type="string">
            <text:p text:style-name="P128">Commercio</text:p>
            <text:p text:style-name="P81">arch. <text:soft-page-break/>Alessandro Mordini</text:p>
            <text:p text:style-name="P81"><text:a xlink:type="simple" xlink:href="mailto:alessandro.mordini@comune.castellarano.re.it" text:style-name="Internet_20_link">alessandro.mordini@comune.castellarano.re.it</text:a></text:p>
            <text:p text:style-name="P81">0536/075457</text:p>
          </table:table-cell>
          <table:table-cell table:style-name="Tabella75.A1" office:value-type="string">
            <text:p text:style-name="P201"/>
          </table:table-cell>
          <table:table-cell table:style-name="Tabella75.A1" office:value-type="string">
            <text:p text:style-name="P81">Via mail-via pec-<text:soft-page-break/>telefonicamente</text:p>
          </table:table-cell>
          <table:table-cell table:style-name="Tabella75.A1" office:value-type="string">
            <text:p text:style-name="P203">immediato</text:p>
          </table:table-cell>
          <table:table-cell table:style-name="Tabella75.A1" office:value-type="string">
            <text:p text:style-name="P203">SCIA</text:p>
          </table:table-cell>
          <table:table-cell table:style-name="Tabella75.A1" office:value-type="string">
            <text:p text:style-name="P201"/>
          </table:table-cell>
          <table:table-cell table:style-name="Tabella75.A1" office:value-type="string">
            <text:p text:style-name="P47">https://accessounitario.lepida.it/sua<text:soft-page-break/>per</text:p>
            <text:p text:style-name="P15"/>
          </table:table-cell>
          <table:table-cell table:style-name="Tabella75.A1" office:value-type="string">
            <text:p text:style-name="P104"/>
          </table:table-cell>
          <table:table-cell table:style-name="Tabella75.A1" office:value-type="string">
            <text:p text:style-name="P201"/>
          </table:table-cell>
          <table:table-cell table:style-name="Tabella75.A1" office:value-type="string">
            <text:p text:style-name="P201"/>
          </table:table-cell>
          <table:table-cell table:style-name="Tabella75.N1" office:value-type="string">
            <text:p text:style-name="P104">Ufficio <text:span text:style-name="T8">Commercio</text:span></text:p>
            <text:p text:style-name="P104">geom. <text:span text:style-name="T8">Agostino </text:span><text:soft-page-break/><text:span text:style-name="T8">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4">Orari indicati sul sito del Comune</text:p>
          </table:table-cell>
        </table:table-row>
      </table:table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D"/>
        <table:table-column table:style-name="Tabella76.G"/>
        <table:table-column table:style-name="Tabella76.H"/>
        <table:table-column table:style-name="Tabella76.I"/>
        <table:table-column table:style-name="Tabella76.E"/>
        <table:table-column table:style-name="Tabella76.D" table:number-columns-repeated="2"/>
        <table:table-column table:style-name="Tabella76.M"/>
        <table:table-column table:style-name="Tabella76.N"/>
        <table:table-row>
          <table:table-cell table:style-name="Tabella76.A1" office:value-type="string">
            <text:p text:style-name="P160"><text:span text:style-name="T15">Richiesta di autorizzazione/trasferimento locali somministrazione alimenti e bevande presso circolo privato non aderente ad associazione nazionale con fini assistenziali</text:span> – <text:span text:style-name="T80">Autorizzazione</text:span></text:p>
          </table:table-cell>
          <table:table-cell table:style-name="Tabella76.A1" office:value-type="string">
            <text:p text:style-name="P368">DPR 235/2001 art. 3</text:p>
          </table:table-cell>
          <table:table-cell table:style-name="Tabella76.A1" office:value-type="string">
            <text:p text:style-name="P81">Arch. Alessandro Mordini</text:p>
          </table:table-cell>
          <table:table-cell table:style-name="Tabella76.A1" office:value-type="string">
            <text:p text:style-name="P128">Commercio</text:p>
            <text:p text:style-name="P81">arch. Alessandro Mordini</text:p>
            <text:p text:style-name="P81"><text:a xlink:type="simple" xlink:href="mailto:alessandro.mordini@comune.castellarano.re.it" text:style-name="Internet_20_link">alessandro.mordini@comune.castellarano.re.it</text:a></text:p>
            <text:p text:style-name="P81">0536/075457</text:p>
          </table:table-cell>
          <table:table-cell table:style-name="Tabella76.A1" office:value-type="string">
            <text:p text:style-name="P201"/>
          </table:table-cell>
          <table:table-cell table:style-name="Tabella76.A1" office:value-type="string">
            <text:p text:style-name="P81">Via mail-via pec-telefonicamente</text:p>
          </table:table-cell>
          <table:table-cell table:style-name="Tabella76.A1" office:value-type="string">
            <text:p text:style-name="P204">60 gg</text:p>
          </table:table-cell>
          <table:table-cell table:style-name="Tabella76.A1" office:value-type="string">
            <text:p text:style-name="P204">NO</text:p>
          </table:table-cell>
          <table:table-cell table:style-name="Tabella76.A1" office:value-type="string">
            <text:p text:style-name="P201"/>
          </table:table-cell>
          <table:table-cell table:style-name="Tabella76.A1" office:value-type="string">
            <text:p text:style-name="P47">https://accessounitario.lepida.it/suaper</text:p>
            <text:p text:style-name="P15"/>
          </table:table-cell>
          <table:table-cell table:style-name="Tabella76.A1" office:value-type="string">
            <text:p text:style-name="P466">F24</text:p>
          </table:table-cell>
          <table:table-cell table:style-name="Tabella76.A1" office:value-type="string">
            <text:p text:style-name="P201"/>
          </table:table-cell>
          <table:table-cell table:style-name="Tabella76.A1" office:value-type="string">
            <text:p text:style-name="P201"/>
          </table:table-cell>
          <table:table-cell table:style-name="Tabella76.N1" office:value-type="string">
            <text:p text:style-name="P104">Ufficio <text:span text:style-name="T8">Commercio</text:span></text:p>
            <text:p text:style-name="P104">geom. <text:span text:style-name="T8">Agostino 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4">Orari indicati sul sito del Comune</text:p>
          </table:table-cell>
        </table:table-row>
      </table:table>
      <table:table table:name="Tabella77" table:style-name="Tabella77">
        <table:table-column table:style-name="Tabella77.A"/>
        <table:table-column table:style-name="Tabella77.B"/>
        <table:table-column table:style-name="Tabella77.C"/>
        <table:table-column table:style-name="Tabella77.D"/>
        <table:table-column table:style-name="Tabella77.E"/>
        <table:table-column table:style-name="Tabella77.D"/>
        <table:table-column table:style-name="Tabella77.G"/>
        <table:table-column table:style-name="Tabella77.H"/>
        <table:table-column table:style-name="Tabella77.I"/>
        <table:table-column table:style-name="Tabella77.E"/>
        <table:table-column table:style-name="Tabella77.D" table:number-columns-repeated="2"/>
        <table:table-column table:style-name="Tabella77.M"/>
        <table:table-column table:style-name="Tabella77.N"/>
        <table:table-row>
          <table:table-cell table:style-name="Tabella77.A1" office:value-type="string">
            <text:p text:style-name="P160"><text:span text:style-name="T15">Nomina-variazione presidente/preposto alla somministrazione in circolo privato</text:span> - <text:span text:style-name="T81">Comunicazione</text:span></text:p>
          </table:table-cell>
          <table:table-cell table:style-name="Tabella77.A1" office:value-type="string">
            <text:p text:style-name="P369">Dpr 235/2001</text:p>
          </table:table-cell>
          <table:table-cell table:style-name="Tabella77.A1" office:value-type="string">
            <text:p text:style-name="P81">Arch. Alessandro Mordini</text:p>
          </table:table-cell>
          <table:table-cell table:style-name="Tabella77.A1" office:value-type="string">
            <text:p text:style-name="P128">Commercio</text:p>
            <text:p text:style-name="P81">arch. Alessandro Mordini</text:p>
            <text:p text:style-name="P81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1">0536/075457</text:p>
          </table:table-cell>
          <table:table-cell table:style-name="Tabella77.A1" office:value-type="string">
            <text:p text:style-name="P201"/>
          </table:table-cell>
          <table:table-cell table:style-name="Tabella77.A1" office:value-type="string">
            <text:p text:style-name="P81">Via mail-via pec-telefonicamente</text:p>
          </table:table-cell>
          <table:table-cell table:style-name="Tabella77.A1" office:value-type="string">
            <text:p text:style-name="P205">immediato</text:p>
          </table:table-cell>
          <table:table-cell table:style-name="Tabella77.A1" office:value-type="string">
            <text:p text:style-name="P205">SI</text:p>
          </table:table-cell>
          <table:table-cell table:style-name="Tabella77.A1" office:value-type="string">
            <text:p text:style-name="P201"/>
          </table:table-cell>
          <table:table-cell table:style-name="Tabella77.A1" office:value-type="string">
            <text:p text:style-name="P47">https://accessounitario.lepida.it/suaper</text:p>
            <text:p text:style-name="P15"/>
          </table:table-cell>
          <table:table-cell table:style-name="Tabella77.A1" office:value-type="string">
            <text:p text:style-name="P104"/>
          </table:table-cell>
          <table:table-cell table:style-name="Tabella77.A1" office:value-type="string">
            <text:p text:style-name="P201"/>
          </table:table-cell>
          <table:table-cell table:style-name="Tabella77.A1" office:value-type="string">
            <text:p text:style-name="P201"/>
          </table:table-cell>
          <table:table-cell table:style-name="Tabella77.N1" office:value-type="string">
            <text:p text:style-name="P104">Ufficio <text:span text:style-name="T8">Commercio</text:span></text:p>
            <text:p text:style-name="P104">geom. <text:span text:style-name="T8">Agostino 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4">Orari indicati sul sito del Comune</text:p>
          </table:table-cell>
        </table:table-row>
      </table:table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D"/>
        <table:table-column table:style-name="Tabella78.G"/>
        <table:table-column table:style-name="Tabella78.H"/>
        <table:table-column table:style-name="Tabella78.I"/>
        <table:table-column table:style-name="Tabella78.E"/>
        <table:table-column table:style-name="Tabella78.D" table:number-columns-repeated="2"/>
        <table:table-column table:style-name="Tabella78.M"/>
        <table:table-column table:style-name="Tabella78.N"/>
        <table:table-row>
          <table:table-cell table:style-name="Tabella78.A1" office:value-type="string">
            <text:p text:style-name="P160"><text:span text:style-name="T15">Trasferimento circolo privato con somministrazione alimenti e bevande aderente ad associazione nazionale con fini assistenziali</text:span> - SCIA</text:p>
          </table:table-cell>
          <table:table-cell table:style-name="Tabella78.A1" office:value-type="string">
            <text:p text:style-name="P370">Dpr 235/2001</text:p>
          </table:table-cell>
          <table:table-cell table:style-name="Tabella78.A1" office:value-type="string">
            <text:p text:style-name="P81">Arch. Alessandro Mordini</text:p>
          </table:table-cell>
          <table:table-cell table:style-name="Tabella78.A1" office:value-type="string">
            <text:p text:style-name="P128">Commercio</text:p>
            <text:p text:style-name="P81">arch. Alessandro Mordini</text:p>
            <text:p text:style-name="P81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1">0536/075457</text:p>
          </table:table-cell>
          <table:table-cell table:style-name="Tabella78.A1" office:value-type="string">
            <text:p text:style-name="P201"/>
          </table:table-cell>
          <table:table-cell table:style-name="Tabella78.A1" office:value-type="string">
            <text:p text:style-name="P81">Via mail-via pec-telefonicamente</text:p>
          </table:table-cell>
          <table:table-cell table:style-name="Tabella78.A1" office:value-type="string">
            <text:p text:style-name="P81">30 gg</text:p>
          </table:table-cell>
          <table:table-cell table:style-name="Tabella78.A1" office:value-type="string">
            <text:p text:style-name="P206">SCIA</text:p>
          </table:table-cell>
          <table:table-cell table:style-name="Tabella78.A1" office:value-type="string">
            <text:p text:style-name="P201"/>
          </table:table-cell>
          <table:table-cell table:style-name="Tabella78.A1" office:value-type="string">
            <text:p text:style-name="P47">https://accessounitario.lepida.it/suaper</text:p>
            <text:p text:style-name="P15"/>
          </table:table-cell>
          <table:table-cell table:style-name="Tabella78.A1" office:value-type="string">
            <text:p text:style-name="P104"/>
          </table:table-cell>
          <table:table-cell table:style-name="Tabella78.A1" office:value-type="string">
            <text:p text:style-name="P201"/>
          </table:table-cell>
          <table:table-cell table:style-name="Tabella78.A1" office:value-type="string">
            <text:p text:style-name="P201"/>
          </table:table-cell>
          <table:table-cell table:style-name="Tabella78.N1" office:value-type="string">
            <text:p text:style-name="P104">Ufficio <text:span text:style-name="T8">Commercio</text:span></text:p>
            <text:p text:style-name="P104">geom. <text:span text:style-name="T8">Agostino 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4">Orari indicati sul sito del Comune</text:p>
          </table:table-cell>
        </table:table-row>
      </table:table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D"/>
        <table:table-column table:style-name="Tabella79.G"/>
        <table:table-column table:style-name="Tabella79.H"/>
        <table:table-column table:style-name="Tabella79.I"/>
        <table:table-column table:style-name="Tabella79.E"/>
        <table:table-column table:style-name="Tabella79.D" table:number-columns-repeated="2"/>
        <table:table-column table:style-name="Tabella79.M"/>
        <table:table-column table:style-name="Tabella79.N"/>
        <table:table-row>
          <table:table-cell table:style-name="Tabella79.A1" office:value-type="string">
            <text:p text:style-name="P160"><text:span text:style-name="T15">Affido in gestione/subingresso gestione di somministrazione alimenti e bevande in circolo privato</text:span> - SCIA</text:p>
          </table:table-cell>
          <table:table-cell table:style-name="Tabella79.A1" office:value-type="string">
            <text:p text:style-name="P207">Dpr 235/2001</text:p>
          </table:table-cell>
          <table:table-cell table:style-name="Tabella79.A1" office:value-type="string">
            <text:p text:style-name="P81">Arch. Alessandro Mordini</text:p>
          </table:table-cell>
          <table:table-cell table:style-name="Tabella79.A1" office:value-type="string">
            <text:p text:style-name="P128">Commercio</text:p>
            <text:p text:style-name="P81">arch. Alessandro Mordini</text:p>
            <text:p text:style-name="P81"><text:a xlink:type="simple" xlink:href="mailto:alessandro.mordini@comune.castellarano.re.it" text:style-name="Internet_20_link">alessandro.mordini@comune.castellarano.re.it</text:a></text:p>
            <text:p text:style-name="P81">0536/075457</text:p>
          </table:table-cell>
          <table:table-cell table:style-name="Tabella79.A1" office:value-type="string">
            <text:p text:style-name="P201"/>
          </table:table-cell>
          <table:table-cell table:style-name="Tabella79.A1" office:value-type="string">
            <text:p text:style-name="P81">Via mail-via pec-telefonicamente</text:p>
          </table:table-cell>
          <table:table-cell table:style-name="Tabella79.A1" office:value-type="string">
            <text:p text:style-name="P207">immediato</text:p>
          </table:table-cell>
          <table:table-cell table:style-name="Tabella79.A1" office:value-type="string">
            <text:p text:style-name="P207">SCIA</text:p>
          </table:table-cell>
          <table:table-cell table:style-name="Tabella79.A1" office:value-type="string">
            <text:p text:style-name="P201"/>
          </table:table-cell>
          <table:table-cell table:style-name="Tabella79.A1" office:value-type="string">
            <text:p text:style-name="P47">https://accessounitario.lepida.it/suaper</text:p>
            <text:p text:style-name="P15"/>
          </table:table-cell>
          <table:table-cell table:style-name="Tabella79.A1" office:value-type="string">
            <text:p text:style-name="P104"/>
          </table:table-cell>
          <table:table-cell table:style-name="Tabella79.A1" office:value-type="string">
            <text:p text:style-name="P201"/>
          </table:table-cell>
          <table:table-cell table:style-name="Tabella79.A1" office:value-type="string">
            <text:p text:style-name="P201"/>
          </table:table-cell>
          <table:table-cell table:style-name="Tabella79.N1" office:value-type="string">
            <text:p text:style-name="P104">Ufficio <text:span text:style-name="T8">Commercio</text:span></text:p>
            <text:p text:style-name="P104">geom. <text:span text:style-name="T8">Agostino Zammarini</text:span></text:p>
            <text:p text:style-name="P104">0536/070545<text:span text:style-name="T8">5</text:span></text:p>
            <text:p text:style-name="P10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4">Orari indicati sul sito del Comune</text:p>
          </table:table-cell>
        </table:table-row>
      </table:table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D"/>
        <table:table-column table:style-name="Tabella80.G"/>
        <table:table-column table:style-name="Tabella80.H"/>
        <table:table-column table:style-name="Tabella80.I"/>
        <table:table-column table:style-name="Tabella80.E"/>
        <table:table-column table:style-name="Tabella80.D" table:number-columns-repeated="2"/>
        <table:table-column table:style-name="Tabella80.M"/>
        <table:table-column table:style-name="Tabella80.N"/>
        <text:soft-page-break/>
        <table:table-row>
          <table:table-cell table:style-name="Tabella80.A1" office:value-type="string">
            <text:p text:style-name="P161"><text:span text:style-name="T15">Cessazione somministrazione <text:s/>in circolo privato</text:span> - <text:span text:style-name="T82">Comunicazione</text:span></text:p>
          </table:table-cell>
          <table:table-cell table:style-name="Tabella80.A1" office:value-type="string">
            <text:p text:style-name="P371">Dpr 235/2001</text:p>
          </table:table-cell>
          <table:table-cell table:style-name="Tabella80.A1" office:value-type="string">
            <text:p text:style-name="P82">Arch. Alessandro Mordini</text:p>
          </table:table-cell>
          <table:table-cell table:style-name="Tabella80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2">0536/075457</text:p>
          </table:table-cell>
          <table:table-cell table:style-name="Tabella80.A1" office:value-type="string">
            <text:p text:style-name="P208"/>
          </table:table-cell>
          <table:table-cell table:style-name="Tabella80.A1" office:value-type="string">
            <text:p text:style-name="P82">Via mail-via pec-telefonicamente</text:p>
          </table:table-cell>
          <table:table-cell table:style-name="Tabella80.A1" office:value-type="string">
            <text:p text:style-name="P209">immediato</text:p>
          </table:table-cell>
          <table:table-cell table:style-name="Tabella80.A1" office:value-type="string">
            <text:p text:style-name="P209">SI</text:p>
          </table:table-cell>
          <table:table-cell table:style-name="Tabella80.A1" office:value-type="string">
            <text:p text:style-name="P208"/>
          </table:table-cell>
          <table:table-cell table:style-name="Tabella80.A1" office:value-type="string">
            <text:p text:style-name="P48">https://accessounitario.lepida.it/suaper</text:p>
            <text:p text:style-name="P16"/>
          </table:table-cell>
          <table:table-cell table:style-name="Tabella80.A1" office:value-type="string">
            <text:p text:style-name="P105"/>
          </table:table-cell>
          <table:table-cell table:style-name="Tabella80.A1" office:value-type="string">
            <text:p text:style-name="P208"/>
          </table:table-cell>
          <table:table-cell table:style-name="Tabella80.A1" office:value-type="string">
            <text:p text:style-name="P208"/>
          </table:table-cell>
          <table:table-cell table:style-name="Tabella80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5">Orari indicati sul sito del Comune</text:p>
          </table:table-cell>
        </table:table-row>
      </table:table>
      <table:table table:name="Tabella81" table:style-name="Tabella81">
        <table:table-column table:style-name="Tabella81.A"/>
        <table:table-column table:style-name="Tabella81.B"/>
        <table:table-column table:style-name="Tabella81.C"/>
        <table:table-column table:style-name="Tabella81.D"/>
        <table:table-column table:style-name="Tabella81.E"/>
        <table:table-column table:style-name="Tabella81.D"/>
        <table:table-column table:style-name="Tabella81.G"/>
        <table:table-column table:style-name="Tabella81.H"/>
        <table:table-column table:style-name="Tabella81.I"/>
        <table:table-column table:style-name="Tabella81.E"/>
        <table:table-column table:style-name="Tabella81.D" table:number-columns-repeated="2"/>
        <table:table-column table:style-name="Tabella81.M"/>
        <table:table-column table:style-name="Tabella81.N"/>
        <table:table-row>
          <table:table-cell table:style-name="Tabella81.A1" office:value-type="string">
            <text:p text:style-name="P210">Richiesta nuova autorizzazione tipo A e concessione di posteggio presso fiere e mercati <text:span text:style-name="T83">a seguito di pubblicazione sul BURERT</text:span></text:p>
          </table:table-cell>
          <table:table-cell table:style-name="Tabella81.A1" office:value-type="string">
            <text:p text:style-name="P372">Dlgs 114/98, Dlgs. 42/2004, Reg 852/2004/CE</text:p>
          </table:table-cell>
          <table:table-cell table:style-name="Tabella81.A1" office:value-type="string">
            <text:p text:style-name="P82">Arch. Alessandro Mordini</text:p>
          </table:table-cell>
          <table:table-cell table:style-name="Tabella81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astellarano.re.it</text:a></text:p>
            <text:p text:style-name="P82">0536/075457</text:p>
          </table:table-cell>
          <table:table-cell table:style-name="Tabella81.A1" office:value-type="string">
            <text:p text:style-name="P208"/>
          </table:table-cell>
          <table:table-cell table:style-name="Tabella81.A1" office:value-type="string">
            <text:p text:style-name="P82">Via mail-via pec-telefonicamente</text:p>
          </table:table-cell>
          <table:table-cell table:style-name="Tabella81.A1" office:value-type="string">
            <text:p text:style-name="P82">30 gg <text:span text:style-name="T15">dalla pubblicazione sul BUR per la presentazione della domanda + 30 gg per rilascio atto</text:span></text:p>
          </table:table-cell>
          <table:table-cell table:style-name="Tabella81.A1" office:value-type="string">
            <text:p text:style-name="P211">NO</text:p>
          </table:table-cell>
          <table:table-cell table:style-name="Tabella81.A1" office:value-type="string">
            <text:p text:style-name="P208"/>
          </table:table-cell>
          <table:table-cell table:style-name="Tabella81.A1" office:value-type="string">
            <text:p text:style-name="P48">https://accessounitario.lepida.it/suaper</text:p>
            <text:p text:style-name="P16"/>
          </table:table-cell>
          <table:table-cell table:style-name="Tabella81.A1" office:value-type="string">
            <text:p text:style-name="P466">F24</text:p>
          </table:table-cell>
          <table:table-cell table:style-name="Tabella81.A1" office:value-type="string">
            <text:p text:style-name="P208"/>
          </table:table-cell>
          <table:table-cell table:style-name="Tabella81.A1" office:value-type="string">
            <text:p text:style-name="P208"/>
          </table:table-cell>
          <table:table-cell table:style-name="Tabella81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5">Orari indicati sul sito del Comune</text:p>
          </table:table-cell>
        </table:table-row>
      </table:table>
      <table:table table:name="Tabella82" table:style-name="Tabella82">
        <table:table-column table:style-name="Tabella82.A"/>
        <table:table-column table:style-name="Tabella82.B"/>
        <table:table-column table:style-name="Tabella82.C"/>
        <table:table-column table:style-name="Tabella82.D"/>
        <table:table-column table:style-name="Tabella82.E"/>
        <table:table-column table:style-name="Tabella82.D"/>
        <table:table-column table:style-name="Tabella82.G"/>
        <table:table-column table:style-name="Tabella82.H"/>
        <table:table-column table:style-name="Tabella82.I"/>
        <table:table-column table:style-name="Tabella82.E"/>
        <table:table-column table:style-name="Tabella82.D" table:number-columns-repeated="2"/>
        <table:table-column table:style-name="Tabella82.M"/>
        <table:table-column table:style-name="Tabella82.N"/>
        <table:table-row>
          <table:table-cell table:style-name="Tabella82.A1" office:value-type="string">
            <text:p text:style-name="P456"><text:span text:style-name="T51">Rilascio autorizzazione commercio su aree pubbliche tipo b – itinerante –</text:span><text:span text:style-name="T48"> </text:span><text:span text:style-name="T52">Autorizzazione</text:span></text:p>
          </table:table-cell>
          <table:table-cell table:style-name="Tabella82.A1" office:value-type="string">
            <text:p text:style-name="P372">Dlgs 114/98, Dlgs. 42/2004, Reg 852/2004/CE</text:p>
          </table:table-cell>
          <table:table-cell table:style-name="Tabella82.A1" office:value-type="string">
            <text:p text:style-name="P82">Arch. Alessandro Mordini</text:p>
          </table:table-cell>
          <table:table-cell table:style-name="Tabella82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astellarano.re.it</text:a></text:p>
            <text:p text:style-name="P82">0536/075457</text:p>
          </table:table-cell>
          <table:table-cell table:style-name="Tabella82.A1" office:value-type="string">
            <text:p text:style-name="P208"/>
          </table:table-cell>
          <table:table-cell table:style-name="Tabella82.A1" office:value-type="string">
            <text:p text:style-name="P82">Via mail-via pec-telefonicamente</text:p>
          </table:table-cell>
          <table:table-cell table:style-name="Tabella82.A1" office:value-type="string">
            <text:p text:style-name="P212">30 gg</text:p>
          </table:table-cell>
          <table:table-cell table:style-name="Tabella82.A1" office:value-type="string">
            <text:p text:style-name="P212">NO</text:p>
          </table:table-cell>
          <table:table-cell table:style-name="Tabella82.A1" office:value-type="string">
            <text:p text:style-name="P208"/>
          </table:table-cell>
          <table:table-cell table:style-name="Tabella82.A1" office:value-type="string">
            <text:p text:style-name="P48">https://accessounitario.lepida.it/suaper</text:p>
            <text:p text:style-name="P16"/>
          </table:table-cell>
          <table:table-cell table:style-name="Tabella82.A1" office:value-type="string">
            <text:p text:style-name="P466">F24</text:p>
          </table:table-cell>
          <table:table-cell table:style-name="Tabella82.A1" office:value-type="string">
            <text:p text:style-name="P208"/>
          </table:table-cell>
          <table:table-cell table:style-name="Tabella82.A1" office:value-type="string">
            <text:p text:style-name="P208"/>
          </table:table-cell>
          <table:table-cell table:style-name="Tabella82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5">Orari indicati sul sito del Comune</text:p>
          </table:table-cell>
        </table:table-row>
      </table:table>
      <table:table table:name="Tabella83" table:style-name="Tabella83">
        <table:table-column table:style-name="Tabella83.A"/>
        <table:table-column table:style-name="Tabella83.B"/>
        <table:table-column table:style-name="Tabella83.C"/>
        <table:table-column table:style-name="Tabella83.D"/>
        <table:table-column table:style-name="Tabella83.E"/>
        <table:table-column table:style-name="Tabella83.D"/>
        <table:table-column table:style-name="Tabella83.G"/>
        <table:table-column table:style-name="Tabella83.H"/>
        <table:table-column table:style-name="Tabella83.I"/>
        <table:table-column table:style-name="Tabella83.E"/>
        <table:table-column table:style-name="Tabella83.D" table:number-columns-repeated="2"/>
        <table:table-column table:style-name="Tabella83.M"/>
        <table:table-column table:style-name="Tabella83.N"/>
        <table:table-row>
          <table:table-cell table:style-name="Tabella83.A1" office:value-type="string">
            <text:p text:style-name="P161"><text:span text:style-name="T15">Subingresso in commercio su aree pubbliche tipo A e B </text:span>itinerante – SCIA </text:p>
          </table:table-cell>
          <table:table-cell table:style-name="Tabella83.A1" office:value-type="string">
            <text:p text:style-name="P373">Dlgs 114/98, Dlgs. 42/2004, Reg 852/2004/CE</text:p>
          </table:table-cell>
          <table:table-cell table:style-name="Tabella83.A1" office:value-type="string">
            <text:p text:style-name="P82">Arch. Alessandro Mordini</text:p>
          </table:table-cell>
          <table:table-cell table:style-name="Tabella83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astellarano.re.it</text:a></text:p>
            <text:p text:style-name="P82">0536/075457</text:p>
          </table:table-cell>
          <table:table-cell table:style-name="Tabella83.A1" office:value-type="string">
            <text:p text:style-name="P208"/>
          </table:table-cell>
          <table:table-cell table:style-name="Tabella83.A1" office:value-type="string">
            <text:p text:style-name="P82">Via mail-via pec-telefonicamente</text:p>
          </table:table-cell>
          <table:table-cell table:style-name="Tabella83.A1" office:value-type="string">
            <text:p text:style-name="P213">immediato</text:p>
          </table:table-cell>
          <table:table-cell table:style-name="Tabella83.A1" office:value-type="string">
            <text:p text:style-name="P213">SCIA</text:p>
          </table:table-cell>
          <table:table-cell table:style-name="Tabella83.A1" office:value-type="string">
            <text:p text:style-name="P208"/>
          </table:table-cell>
          <table:table-cell table:style-name="Tabella83.A1" office:value-type="string">
            <text:p text:style-name="P48">https://accessounitario.lepida.it/suaper</text:p>
            <text:p text:style-name="P16"/>
          </table:table-cell>
          <table:table-cell table:style-name="Tabella83.A1" office:value-type="string">
            <text:p text:style-name="P105"/>
          </table:table-cell>
          <table:table-cell table:style-name="Tabella83.A1" office:value-type="string">
            <text:p text:style-name="P208"/>
          </table:table-cell>
          <table:table-cell table:style-name="Tabella83.A1" office:value-type="string">
            <text:p text:style-name="P208"/>
          </table:table-cell>
          <table:table-cell table:style-name="Tabella83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5">Orari indicati sul sito del Comune</text:p>
          </table:table-cell>
        </table:table-row>
      </table:table>
      <table:table table:name="Tabella84" table:style-name="Tabella84">
        <table:table-column table:style-name="Tabella84.A"/>
        <table:table-column table:style-name="Tabella84.B"/>
        <table:table-column table:style-name="Tabella84.C"/>
        <table:table-column table:style-name="Tabella84.D"/>
        <table:table-column table:style-name="Tabella84.E"/>
        <table:table-column table:style-name="Tabella84.D"/>
        <table:table-column table:style-name="Tabella84.G"/>
        <table:table-column table:style-name="Tabella84.H"/>
        <table:table-column table:style-name="Tabella84.I"/>
        <table:table-column table:style-name="Tabella84.E"/>
        <table:table-column table:style-name="Tabella84.D" table:number-columns-repeated="2"/>
        <table:table-column table:style-name="Tabella84.M"/>
        <table:table-column table:style-name="Tabella84.N"/>
        <table:table-row>
          <table:table-cell table:style-name="Tabella84.A1" office:value-type="string">
            <text:p text:style-name="P161">Cessazione attività di vendita su aree pubbliche tipo A e B - <text:span text:style-name="T84">Comunicazione</text:span></text:p>
          </table:table-cell>
          <table:table-cell table:style-name="Tabella84.A1" office:value-type="string">
            <text:p text:style-name="P374">Dlgs 114/98, Dlgs. 42/2004, Reg 852/2004/CE</text:p>
          </table:table-cell>
          <table:table-cell table:style-name="Tabella84.A1" office:value-type="string">
            <text:p text:style-name="P82">Arch. Alessandro Mordini</text:p>
          </table:table-cell>
          <table:table-cell table:style-name="Tabella84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astellarano.re.it</text:a></text:p>
            <text:p text:style-name="P82">0536/075457</text:p>
          </table:table-cell>
          <table:table-cell table:style-name="Tabella84.A1" office:value-type="string">
            <text:p text:style-name="P208"/>
          </table:table-cell>
          <table:table-cell table:style-name="Tabella84.A1" office:value-type="string">
            <text:p text:style-name="P82">Via mail-via pec-telefonicamente</text:p>
          </table:table-cell>
          <table:table-cell table:style-name="Tabella84.A1" office:value-type="string">
            <text:p text:style-name="P214">immediato</text:p>
          </table:table-cell>
          <table:table-cell table:style-name="Tabella84.A1" office:value-type="string">
            <text:p text:style-name="P214">SI</text:p>
          </table:table-cell>
          <table:table-cell table:style-name="Tabella84.A1" office:value-type="string">
            <text:p text:style-name="P208"/>
          </table:table-cell>
          <table:table-cell table:style-name="Tabella84.A1" office:value-type="string">
            <text:p text:style-name="P48">https://accessounitario.lepida.it/suaper</text:p>
            <text:p text:style-name="P16"/>
          </table:table-cell>
          <table:table-cell table:style-name="Tabella84.A1" office:value-type="string">
            <text:p text:style-name="P105"/>
          </table:table-cell>
          <table:table-cell table:style-name="Tabella84.A1" office:value-type="string">
            <text:p text:style-name="P208"/>
          </table:table-cell>
          <table:table-cell table:style-name="Tabella84.A1" office:value-type="string">
            <text:p text:style-name="P208"/>
          </table:table-cell>
          <table:table-cell table:style-name="Tabella84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5"><text:soft-page-break/>Orari indicati sul sito del Comune</text:p>
          </table:table-cell>
        </table:table-row>
      </table:table>
      <table:table table:name="Tabella85" table:style-name="Tabella85">
        <table:table-column table:style-name="Tabella85.A"/>
        <table:table-column table:style-name="Tabella85.B"/>
        <table:table-column table:style-name="Tabella85.C"/>
        <table:table-column table:style-name="Tabella85.D"/>
        <table:table-column table:style-name="Tabella85.E"/>
        <table:table-column table:style-name="Tabella85.D"/>
        <table:table-column table:style-name="Tabella85.G"/>
        <table:table-column table:style-name="Tabella85.H"/>
        <table:table-column table:style-name="Tabella85.I"/>
        <table:table-column table:style-name="Tabella85.E"/>
        <table:table-column table:style-name="Tabella85.D" table:number-columns-repeated="2"/>
        <table:table-column table:style-name="Tabella85.M"/>
        <table:table-column table:style-name="Tabella85.N"/>
        <table:table-row>
          <table:table-cell table:style-name="Tabella85.A1" office:value-type="string">
            <text:p text:style-name="P161">Presa in carico autorizzazioni rilasciate da altri Comuni - SCIA</text:p>
          </table:table-cell>
          <table:table-cell table:style-name="Tabella85.A1" office:value-type="string">
            <text:p text:style-name="P375">Dlgs 114/98, Dlgs. 42/2004, Reg 852/2004/CE</text:p>
          </table:table-cell>
          <table:table-cell table:style-name="Tabella85.A1" office:value-type="string">
            <text:p text:style-name="P82">Arch. Alessandro Mordini</text:p>
          </table:table-cell>
          <table:table-cell table:style-name="Tabella85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82">0536/075457</text:p>
          </table:table-cell>
          <table:table-cell table:style-name="Tabella85.A1" office:value-type="string">
            <text:p text:style-name="P208"/>
          </table:table-cell>
          <table:table-cell table:style-name="Tabella85.A1" office:value-type="string">
            <text:p text:style-name="P82">Via mail-via pec-telefonicamente</text:p>
          </table:table-cell>
          <table:table-cell table:style-name="Tabella85.A1" office:value-type="string">
            <text:p text:style-name="P82">30 gg</text:p>
          </table:table-cell>
          <table:table-cell table:style-name="Tabella85.A1" office:value-type="string">
            <text:p text:style-name="P215">SCIA</text:p>
          </table:table-cell>
          <table:table-cell table:style-name="Tabella85.A1" office:value-type="string">
            <text:p text:style-name="P208"/>
          </table:table-cell>
          <table:table-cell table:style-name="Tabella85.A1" office:value-type="string">
            <text:p text:style-name="P48">https://accessounitario.lepida.it/suaper</text:p>
            <text:p text:style-name="P16"/>
          </table:table-cell>
          <table:table-cell table:style-name="Tabella85.A1" office:value-type="string">
            <text:p text:style-name="P105"/>
          </table:table-cell>
          <table:table-cell table:style-name="Tabella85.A1" office:value-type="string">
            <text:p text:style-name="P208"/>
          </table:table-cell>
          <table:table-cell table:style-name="Tabella85.A1" office:value-type="string">
            <text:p text:style-name="P208"/>
          </table:table-cell>
          <table:table-cell table:style-name="Tabella85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5">Orari indicati sul sito del Comune</text:p>
          </table:table-cell>
        </table:table-row>
      </table:table>
      <table:table table:name="Tabella86" table:style-name="Tabella86">
        <table:table-column table:style-name="Tabella86.A"/>
        <table:table-column table:style-name="Tabella86.B"/>
        <table:table-column table:style-name="Tabella86.C"/>
        <table:table-column table:style-name="Tabella86.D"/>
        <table:table-column table:style-name="Tabella86.E"/>
        <table:table-column table:style-name="Tabella86.D"/>
        <table:table-column table:style-name="Tabella86.G"/>
        <table:table-column table:style-name="Tabella86.H"/>
        <table:table-column table:style-name="Tabella86.I"/>
        <table:table-column table:style-name="Tabella86.E"/>
        <table:table-column table:style-name="Tabella86.D" table:number-columns-repeated="2"/>
        <table:table-column table:style-name="Tabella86.M"/>
        <table:table-column table:style-name="Tabella86.N"/>
        <table:table-row>
          <table:table-cell table:style-name="Tabella86.A1" office:value-type="string">
            <text:p text:style-name="P216">Dichiarazione relativa alla regolarità contributiva</text:p>
          </table:table-cell>
          <table:table-cell table:style-name="Tabella86.A1" office:value-type="string">
            <text:p text:style-name="P384">LR 1/2001, L 19/2012</text:p>
          </table:table-cell>
          <table:table-cell table:style-name="Tabella86.A1" office:value-type="string">
            <text:p text:style-name="P82">Arch. Alessandro Mordini</text:p>
          </table:table-cell>
          <table:table-cell table:style-name="Tabella86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astellarano.re.it</text:a></text:p>
            <text:p text:style-name="P82">0536/075457</text:p>
          </table:table-cell>
          <table:table-cell table:style-name="Tabella86.A1" office:value-type="string">
            <text:p text:style-name="P208"/>
          </table:table-cell>
          <table:table-cell table:style-name="Tabella86.A1" office:value-type="string">
            <text:p text:style-name="P82">Via mail-via pec-telefonicamente</text:p>
          </table:table-cell>
          <table:table-cell table:style-name="Tabella86.A1" office:value-type="string">
            <text:p text:style-name="P216">immediato</text:p>
          </table:table-cell>
          <table:table-cell table:style-name="Tabella86.A1" office:value-type="string">
            <text:p text:style-name="P216">SI</text:p>
          </table:table-cell>
          <table:table-cell table:style-name="Tabella86.A1" office:value-type="string">
            <text:p text:style-name="P208"/>
          </table:table-cell>
          <table:table-cell table:style-name="Tabella86.A1" office:value-type="string">
            <text:p text:style-name="P48">https://accessounitario.lepida.it/suaper</text:p>
            <text:p text:style-name="P16"/>
          </table:table-cell>
          <table:table-cell table:style-name="Tabella86.A1" office:value-type="string">
            <text:p text:style-name="P105"/>
          </table:table-cell>
          <table:table-cell table:style-name="Tabella86.A1" office:value-type="string">
            <text:p text:style-name="P208"/>
          </table:table-cell>
          <table:table-cell table:style-name="Tabella86.A1" office:value-type="string">
            <text:p text:style-name="P208"/>
          </table:table-cell>
          <table:table-cell table:style-name="Tabella86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5">Orari indicati sul sito del Comune</text:p>
          </table:table-cell>
        </table:table-row>
        <table:table-row>
          <table:table-cell table:style-name="Tabella86.A2" office:value-type="string">
            <text:p text:style-name="P161">Procedimento di revoca autorizzazioni commercio su aree pubbliche tipo <text:span text:style-name="T85">A e B</text:span></text:p>
          </table:table-cell>
          <table:table-cell table:style-name="Tabella86.A2" office:value-type="string">
            <text:p text:style-name="P376">Dlgs 114/98, Dlgs. 42/2004, Reg 852/2004/CE</text:p>
          </table:table-cell>
          <table:table-cell table:style-name="Tabella86.A2" office:value-type="string">
            <text:p text:style-name="P82">Arch. Alessandro Mordini</text:p>
          </table:table-cell>
          <table:table-cell table:style-name="Tabella86.A2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astellarano.re.it</text:a></text:p>
            <text:p text:style-name="P82">0536/075457</text:p>
          </table:table-cell>
          <table:table-cell table:style-name="Tabella86.A2" office:value-type="string">
            <text:p text:style-name="P208"/>
          </table:table-cell>
          <table:table-cell table:style-name="Tabella86.A2" office:value-type="string">
            <text:p text:style-name="P82">Via mail-via pec-telefonicamente</text:p>
          </table:table-cell>
          <table:table-cell table:style-name="Tabella86.A2" office:value-type="string">
            <text:p text:style-name="P82"><text:span text:style-name="T15">60 </text:span>gg</text:p>
          </table:table-cell>
          <table:table-cell table:style-name="Tabella86.A2" office:value-type="string">
            <text:p text:style-name="P217">NO</text:p>
          </table:table-cell>
          <table:table-cell table:style-name="Tabella86.A2" office:value-type="string">
            <text:p text:style-name="P208"/>
          </table:table-cell>
          <table:table-cell table:style-name="Tabella86.A2" office:value-type="string">
            <text:p text:style-name="P48">https://accessounitario.lepida.it/suaper</text:p>
            <text:p text:style-name="P16"/>
          </table:table-cell>
          <table:table-cell table:style-name="Tabella86.A2" office:value-type="string">
            <text:p text:style-name="P105"/>
          </table:table-cell>
          <table:table-cell table:style-name="Tabella86.A2" office:value-type="string">
            <text:p text:style-name="P208"/>
          </table:table-cell>
          <table:table-cell table:style-name="Tabella86.A2" office:value-type="string">
            <text:p text:style-name="P208"/>
          </table:table-cell>
          <table:table-cell table:style-name="Tabella86.N2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5">Orari indicati sul sito del Comune</text:p>
          </table:table-cell>
        </table:table-row>
      </table:table>
      <table:table table:name="Tabella87" table:style-name="Tabella87">
        <table:table-column table:style-name="Tabella87.A"/>
        <table:table-column table:style-name="Tabella87.B"/>
        <table:table-column table:style-name="Tabella87.C"/>
        <table:table-column table:style-name="Tabella87.D"/>
        <table:table-column table:style-name="Tabella87.E"/>
        <table:table-column table:style-name="Tabella87.D"/>
        <table:table-column table:style-name="Tabella87.G"/>
        <table:table-column table:style-name="Tabella87.H"/>
        <table:table-column table:style-name="Tabella87.I"/>
        <table:table-column table:style-name="Tabella87.E"/>
        <table:table-column table:style-name="Tabella87.D" table:number-columns-repeated="2"/>
        <table:table-column table:style-name="Tabella87.M"/>
        <table:table-column table:style-name="Tabella87.N"/>
        <table:table-row>
          <table:table-cell table:style-name="Tabella87.A1" office:value-type="string">
            <text:p text:style-name="P161"><text:span text:style-name="T84">Variazione settore merceologico / rappresentante legale / compagine sociale / ragione sociale / / sede legale in commercio su aree pubbliche </text:span>- <text:span text:style-name="T84">SCIA</text:span></text:p>
          </table:table-cell>
          <table:table-cell table:style-name="Tabella87.A1" office:value-type="string">
            <text:p text:style-name="P374">Dlgs 114/98, Dlgs. 42/2004, Reg 852/2004/CE</text:p>
          </table:table-cell>
          <table:table-cell table:style-name="Tabella87.A1" office:value-type="string">
            <text:p text:style-name="P82">Arch. Alessandro Mordini</text:p>
          </table:table-cell>
          <table:table-cell table:style-name="Tabella87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2">0536/075457</text:p>
          </table:table-cell>
          <table:table-cell table:style-name="Tabella87.A1" office:value-type="string">
            <text:p text:style-name="P208"/>
          </table:table-cell>
          <table:table-cell table:style-name="Tabella87.A1" office:value-type="string">
            <text:p text:style-name="P82">Via mail-via pec-telefonicamente</text:p>
          </table:table-cell>
          <table:table-cell table:style-name="Tabella87.A1" office:value-type="string">
            <text:p text:style-name="P214">immediato</text:p>
          </table:table-cell>
          <table:table-cell table:style-name="Tabella87.A1" office:value-type="string">
            <text:p text:style-name="P214">SCIA</text:p>
          </table:table-cell>
          <table:table-cell table:style-name="Tabella87.A1" office:value-type="string">
            <text:p text:style-name="P208"/>
          </table:table-cell>
          <table:table-cell table:style-name="Tabella87.A1" office:value-type="string">
            <text:p text:style-name="P48">https://accessounitario.lepida.it/suaper</text:p>
            <text:p text:style-name="P16"/>
          </table:table-cell>
          <table:table-cell table:style-name="Tabella87.A1" office:value-type="string">
            <text:p text:style-name="P105"/>
          </table:table-cell>
          <table:table-cell table:style-name="Tabella87.A1" office:value-type="string">
            <text:p text:style-name="P208"/>
          </table:table-cell>
          <table:table-cell table:style-name="Tabella87.A1" office:value-type="string">
            <text:p text:style-name="P208"/>
          </table:table-cell>
          <table:table-cell table:style-name="Tabella87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05">Orari indicati sul sito del Comune</text:p>
          </table:table-cell>
        </table:table-row>
      </table:table>
      <table:table table:name="Tabella89" table:style-name="Tabella89">
        <table:table-column table:style-name="Tabella89.A"/>
        <table:table-column table:style-name="Tabella89.B"/>
        <table:table-column table:style-name="Tabella89.C"/>
        <table:table-column table:style-name="Tabella89.D"/>
        <table:table-column table:style-name="Tabella89.E"/>
        <table:table-column table:style-name="Tabella89.D"/>
        <table:table-column table:style-name="Tabella89.G"/>
        <table:table-column table:style-name="Tabella89.H"/>
        <table:table-column table:style-name="Tabella89.I"/>
        <table:table-column table:style-name="Tabella89.E"/>
        <table:table-column table:style-name="Tabella89.D" table:number-columns-repeated="2"/>
        <table:table-column table:style-name="Tabella89.M"/>
        <table:table-column table:style-name="Tabella89.N"/>
        <table:table-row>
          <table:table-cell table:style-name="Tabella89.A1" office:value-type="string">
            <text:p text:style-name="P161"><text:span text:style-name="T16">Subingresso in concessione decennale di posteggio</text:span> - SCIA</text:p>
          </table:table-cell>
          <table:table-cell table:style-name="Tabella89.A1" office:value-type="string">
            <text:p text:style-name="P377">Dlgs 114/98, Dlgs. 42/2004, Reg 852/2004/CE</text:p>
          </table:table-cell>
          <table:table-cell table:style-name="Tabella89.A1" office:value-type="string">
            <text:p text:style-name="P82">Arch. Alessandro Mordini</text:p>
          </table:table-cell>
          <table:table-cell table:style-name="Tabella89.A1" office:value-type="string">
            <text:p text:style-name="P129">Commercio</text:p>
            <text:p text:style-name="P82">arch. Alessandro Mordini</text:p>
            <text:p text:style-name="P82"><text:a xlink:type="simple" xlink:href="mailto:alessandro.mordini@comune.castellarano.re.it" text:style-name="Internet_20_link">alessandro.mordini@comune.c</text:a><text:soft-page-break/><text:a xlink:type="simple" xlink:href="mailto:alessandro.mordini@comune.castellarano.re.it" text:style-name="Internet_20_link">astellarano.re.it</text:a></text:p>
            <text:p text:style-name="P82">0536/075457</text:p>
          </table:table-cell>
          <table:table-cell table:style-name="Tabella89.A1" office:value-type="string">
            <text:p text:style-name="P208"/>
          </table:table-cell>
          <table:table-cell table:style-name="Tabella89.A1" office:value-type="string">
            <text:p text:style-name="P82">Via mail-via pec-telefonicamente</text:p>
          </table:table-cell>
          <table:table-cell table:style-name="Tabella89.A1" office:value-type="string">
            <text:p text:style-name="P218">immediato</text:p>
          </table:table-cell>
          <table:table-cell table:style-name="Tabella89.A1" office:value-type="string">
            <text:p text:style-name="P218">SCIA</text:p>
          </table:table-cell>
          <table:table-cell table:style-name="Tabella89.A1" office:value-type="string">
            <text:p text:style-name="P208"/>
          </table:table-cell>
          <table:table-cell table:style-name="Tabella89.A1" office:value-type="string">
            <text:p text:style-name="P48">https://accessounitario.lepida.it/suaper</text:p>
            <text:p text:style-name="P16"/>
          </table:table-cell>
          <table:table-cell table:style-name="Tabella89.A1" office:value-type="string">
            <text:p text:style-name="P105"/>
          </table:table-cell>
          <table:table-cell table:style-name="Tabella89.A1" office:value-type="string">
            <text:p text:style-name="P208"/>
          </table:table-cell>
          <table:table-cell table:style-name="Tabella89.A1" office:value-type="string">
            <text:p text:style-name="P208"/>
          </table:table-cell>
          <table:table-cell table:style-name="Tabella89.N1" office:value-type="string">
            <text:p text:style-name="P105">Ufficio <text:span text:style-name="T8">Commercio</text:span></text:p>
            <text:p text:style-name="P105">geom. <text:span text:style-name="T8">Agostino Zammarini</text:span></text:p>
            <text:p text:style-name="P105">0536/070545<text:span text:style-name="T8">5</text:span></text:p>
            <text:p text:style-name="P10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soft-page-break/><text:a xlink:type="simple" xlink:href="mailto:agostino.zammarini@comune.castellarano.re.it" text:style-name="Internet_20_link">t</text:a></text:p>
            <text:p text:style-name="P105">Orari indicati sul sito del Comune</text:p>
          </table:table-cell>
        </table:table-row>
      </table:table>
      <table:table table:name="Tabella92" table:style-name="Tabella92">
        <table:table-column table:style-name="Tabella92.A"/>
        <table:table-column table:style-name="Tabella92.B"/>
        <table:table-column table:style-name="Tabella92.C"/>
        <table:table-column table:style-name="Tabella92.D"/>
        <table:table-column table:style-name="Tabella92.E"/>
        <table:table-column table:style-name="Tabella92.D"/>
        <table:table-column table:style-name="Tabella92.G"/>
        <table:table-column table:style-name="Tabella92.H"/>
        <table:table-column table:style-name="Tabella92.I"/>
        <table:table-column table:style-name="Tabella92.E"/>
        <table:table-column table:style-name="Tabella92.D" table:number-columns-repeated="2"/>
        <table:table-column table:style-name="Tabella92.M"/>
        <table:table-column table:style-name="Tabella92.N"/>
        <table:table-row>
          <table:table-cell table:style-name="Tabella92.A1" office:value-type="string">
            <text:p text:style-name="P219">Sospensione concessione di posteggio per mancato pagamento canone cosap</text:p>
          </table:table-cell>
          <table:table-cell table:style-name="Tabella92.A1" office:value-type="string">
            <text:p text:style-name="P378">Dlgs 114/98, Dlgs. 42/2004, Reg 852/2004/CE, <text:span text:style-name="T86">Reg Com</text:span></text:p>
          </table:table-cell>
          <table:table-cell table:style-name="Tabella92.A1" office:value-type="string">
            <text:p text:style-name="P83">Arch. Alessandro Mordini</text:p>
          </table:table-cell>
          <table:table-cell table:style-name="Tabella92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92.A1" office:value-type="string">
            <text:p text:style-name="P220"/>
          </table:table-cell>
          <table:table-cell table:style-name="Tabella92.A1" office:value-type="string">
            <text:p text:style-name="P83">Via mail-via pec-telefonicamente</text:p>
          </table:table-cell>
          <table:table-cell table:style-name="Tabella92.A1" office:value-type="string">
            <text:p text:style-name="P83"><text:span text:style-name="T17">6</text:span>0 gg</text:p>
          </table:table-cell>
          <table:table-cell table:style-name="Tabella92.A1" office:value-type="string">
            <text:p text:style-name="P221">NO</text:p>
          </table:table-cell>
          <table:table-cell table:style-name="Tabella92.A1" office:value-type="string">
            <text:p text:style-name="P220"/>
          </table:table-cell>
          <table:table-cell table:style-name="Tabella92.A1" office:value-type="string">
            <text:p text:style-name="P49">https://accessounitario.lepida.it/suaper</text:p>
            <text:p text:style-name="P17"/>
          </table:table-cell>
          <table:table-cell table:style-name="Tabella92.A1" office:value-type="string">
            <text:p text:style-name="P106"/>
          </table:table-cell>
          <table:table-cell table:style-name="Tabella92.A1" office:value-type="string">
            <text:p text:style-name="P220"/>
          </table:table-cell>
          <table:table-cell table:style-name="Tabella92.A1" office:value-type="string">
            <text:p text:style-name="P220"/>
          </table:table-cell>
          <table:table-cell table:style-name="Tabella92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93" table:style-name="Tabella93">
        <table:table-column table:style-name="Tabella93.A"/>
        <table:table-column table:style-name="Tabella93.B"/>
        <table:table-column table:style-name="Tabella93.C"/>
        <table:table-column table:style-name="Tabella93.D"/>
        <table:table-column table:style-name="Tabella93.E"/>
        <table:table-column table:style-name="Tabella93.D"/>
        <table:table-column table:style-name="Tabella93.G"/>
        <table:table-column table:style-name="Tabella93.H"/>
        <table:table-column table:style-name="Tabella93.I"/>
        <table:table-column table:style-name="Tabella93.E"/>
        <table:table-column table:style-name="Tabella93.D" table:number-columns-repeated="2"/>
        <table:table-column table:style-name="Tabella93.M"/>
        <table:table-column table:style-name="Tabella93.N"/>
        <table:table-row>
          <table:table-cell table:style-name="Tabella93.A1" office:value-type="string">
            <text:p text:style-name="P219">Sospensione concessione di posteggio da parte del titolare - Comunicazione</text:p>
          </table:table-cell>
          <table:table-cell table:style-name="Tabella93.A1" office:value-type="string">
            <text:p text:style-name="P379">Dlgs 114/98, Dlgs. 42/2004, Reg 852/2004/CE</text:p>
          </table:table-cell>
          <table:table-cell table:style-name="Tabella93.A1" office:value-type="string">
            <text:p text:style-name="P83">Arch. Alessandro Mordini</text:p>
          </table:table-cell>
          <table:table-cell table:style-name="Tabella93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93.A1" office:value-type="string">
            <text:p text:style-name="P220"/>
          </table:table-cell>
          <table:table-cell table:style-name="Tabella93.A1" office:value-type="string">
            <text:p text:style-name="P83">Via mail-via pec-telefonicamente</text:p>
          </table:table-cell>
          <table:table-cell table:style-name="Tabella93.A1" office:value-type="string">
            <text:p text:style-name="P222">immediata</text:p>
          </table:table-cell>
          <table:table-cell table:style-name="Tabella93.A1" office:value-type="string">
            <text:p text:style-name="P222">SI</text:p>
          </table:table-cell>
          <table:table-cell table:style-name="Tabella93.A1" office:value-type="string">
            <text:p text:style-name="P220"/>
          </table:table-cell>
          <table:table-cell table:style-name="Tabella93.A1" office:value-type="string">
            <text:p text:style-name="P49">https://accessounitario.lepida.it/suaper</text:p>
            <text:p text:style-name="P17"/>
          </table:table-cell>
          <table:table-cell table:style-name="Tabella93.A1" office:value-type="string">
            <text:p text:style-name="P106"/>
          </table:table-cell>
          <table:table-cell table:style-name="Tabella93.A1" office:value-type="string">
            <text:p text:style-name="P220"/>
          </table:table-cell>
          <table:table-cell table:style-name="Tabella93.A1" office:value-type="string">
            <text:p text:style-name="P220"/>
          </table:table-cell>
          <table:table-cell table:style-name="Tabella93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94" table:style-name="Tabella94">
        <table:table-column table:style-name="Tabella94.A"/>
        <table:table-column table:style-name="Tabella94.B"/>
        <table:table-column table:style-name="Tabella94.C"/>
        <table:table-column table:style-name="Tabella94.D"/>
        <table:table-column table:style-name="Tabella94.E"/>
        <table:table-column table:style-name="Tabella94.D"/>
        <table:table-column table:style-name="Tabella94.G"/>
        <table:table-column table:style-name="Tabella94.H"/>
        <table:table-column table:style-name="Tabella94.I"/>
        <table:table-column table:style-name="Tabella94.E"/>
        <table:table-column table:style-name="Tabella94.D" table:number-columns-repeated="2"/>
        <table:table-column table:style-name="Tabella94.M"/>
        <table:table-column table:style-name="Tabella94.N"/>
        <table:table-row>
          <table:table-cell table:style-name="Tabella94.A1" office:value-type="string">
            <text:p text:style-name="P219">Miglioria posteggi - <text:span text:style-name="T87">autorizzazione</text:span></text:p>
          </table:table-cell>
          <table:table-cell table:style-name="Tabella94.A1" office:value-type="string">
            <text:p text:style-name="P380">Dlgs 114/98, Dlgs. 42/2004, Reg 852/2004/CE</text:p>
          </table:table-cell>
          <table:table-cell table:style-name="Tabella94.A1" office:value-type="string">
            <text:p text:style-name="P83">Arch. Alessandro Mordini</text:p>
          </table:table-cell>
          <table:table-cell table:style-name="Tabella94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94.A1" office:value-type="string">
            <text:p text:style-name="P220"/>
          </table:table-cell>
          <table:table-cell table:style-name="Tabella94.A1" office:value-type="string">
            <text:p text:style-name="P83">Via mail-via pec-telefonicamente</text:p>
          </table:table-cell>
          <table:table-cell table:style-name="Tabella94.A1" office:value-type="string">
            <text:p text:style-name="P83">30 gg <text:span text:style-name="T17">dalla comunicazione del servizio di disponibilità posteggi per miglioria</text:span></text:p>
          </table:table-cell>
          <table:table-cell table:style-name="Tabella94.A1" office:value-type="string">
            <text:p text:style-name="P223">NO</text:p>
          </table:table-cell>
          <table:table-cell table:style-name="Tabella94.A1" office:value-type="string">
            <text:p text:style-name="P220"/>
          </table:table-cell>
          <table:table-cell table:style-name="Tabella94.A1" office:value-type="string">
            <text:p text:style-name="P49">https://accessounitario.lepida.it/suaper</text:p>
            <text:p text:style-name="P17"/>
          </table:table-cell>
          <table:table-cell table:style-name="Tabella94.A1" office:value-type="string">
            <text:p text:style-name="P466">F24</text:p>
          </table:table-cell>
          <table:table-cell table:style-name="Tabella94.A1" office:value-type="string">
            <text:p text:style-name="P220"/>
          </table:table-cell>
          <table:table-cell table:style-name="Tabella94.A1" office:value-type="string">
            <text:p text:style-name="P220"/>
          </table:table-cell>
          <table:table-cell table:style-name="Tabella94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95" table:style-name="Tabella95">
        <table:table-column table:style-name="Tabella95.A"/>
        <table:table-column table:style-name="Tabella95.B"/>
        <table:table-column table:style-name="Tabella95.C"/>
        <table:table-column table:style-name="Tabella95.D"/>
        <table:table-column table:style-name="Tabella95.E"/>
        <table:table-column table:style-name="Tabella95.D"/>
        <table:table-column table:style-name="Tabella95.G"/>
        <table:table-column table:style-name="Tabella95.H"/>
        <table:table-column table:style-name="Tabella95.I"/>
        <table:table-column table:style-name="Tabella95.E"/>
        <table:table-column table:style-name="Tabella95.D" table:number-columns-repeated="2"/>
        <table:table-column table:style-name="Tabella95.M"/>
        <table:table-column table:style-name="Tabella95.N"/>
        <table:table-row>
          <table:table-cell table:style-name="Tabella95.A1" office:value-type="string">
            <text:p text:style-name="P224">Accorpamento posteggi - <text:span text:style-name="T88">autorizzazione</text:span></text:p>
          </table:table-cell>
          <table:table-cell table:style-name="Tabella95.A1" office:value-type="string">
            <text:p text:style-name="P381">Dlgs 114/98, Dlgs. 42/2004, Reg 852/2004/CE</text:p>
          </table:table-cell>
          <table:table-cell table:style-name="Tabella95.A1" office:value-type="string">
            <text:p text:style-name="P83">Arch. Alessandro Mordini</text:p>
          </table:table-cell>
          <table:table-cell table:style-name="Tabella95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83">0536/075457</text:p>
          </table:table-cell>
          <table:table-cell table:style-name="Tabella95.A1" office:value-type="string">
            <text:p text:style-name="P220"/>
          </table:table-cell>
          <table:table-cell table:style-name="Tabella95.A1" office:value-type="string">
            <text:p text:style-name="P83">Via mail-via pec-telefonicamente</text:p>
          </table:table-cell>
          <table:table-cell table:style-name="Tabella95.A1" office:value-type="string">
            <text:p text:style-name="P83">30 gg</text:p>
          </table:table-cell>
          <table:table-cell table:style-name="Tabella95.A1" office:value-type="string">
            <text:p text:style-name="P226">NO</text:p>
          </table:table-cell>
          <table:table-cell table:style-name="Tabella95.A1" office:value-type="string">
            <text:p text:style-name="P220"/>
          </table:table-cell>
          <table:table-cell table:style-name="Tabella95.A1" office:value-type="string">
            <text:p text:style-name="P49">https://accessounitario.lepida.it/suaper</text:p>
            <text:p text:style-name="P17"/>
          </table:table-cell>
          <table:table-cell table:style-name="Tabella95.A1" office:value-type="string">
            <text:p text:style-name="P466">F24</text:p>
          </table:table-cell>
          <table:table-cell table:style-name="Tabella95.A1" office:value-type="string">
            <text:p text:style-name="P220"/>
          </table:table-cell>
          <table:table-cell table:style-name="Tabella95.A1" office:value-type="string">
            <text:p text:style-name="P220"/>
          </table:table-cell>
          <table:table-cell table:style-name="Tabella95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96" table:style-name="Tabella96">
        <table:table-column table:style-name="Tabella96.A"/>
        <table:table-column table:style-name="Tabella96.B"/>
        <table:table-column table:style-name="Tabella96.C"/>
        <table:table-column table:style-name="Tabella96.D"/>
        <table:table-column table:style-name="Tabella96.E"/>
        <table:table-column table:style-name="Tabella96.D"/>
        <table:table-column table:style-name="Tabella96.G"/>
        <table:table-column table:style-name="Tabella96.H"/>
        <table:table-column table:style-name="Tabella96.I"/>
        <table:table-column table:style-name="Tabella96.E"/>
        <table:table-column table:style-name="Tabella96.D" table:number-columns-repeated="2"/>
        <table:table-column table:style-name="Tabella96.M"/>
        <table:table-column table:style-name="Tabella96.N"/>
        <table:table-row>
          <table:table-cell table:style-name="Tabella96.A1" office:value-type="string">
            <text:p text:style-name="P162"><text:span text:style-name="T18">Scambio consensuale dei posteggi</text:span> <text:s/>- <text:span text:style-name="T89">Comunicazione</text:span></text:p>
          </table:table-cell>
          <table:table-cell table:style-name="Tabella96.A1" office:value-type="string">
            <text:p text:style-name="P382">Dlgs 114/98, Dlgs. 42/2004, Reg 852/2004/CE</text:p>
          </table:table-cell>
          <table:table-cell table:style-name="Tabella96.A1" office:value-type="string">
            <text:p text:style-name="P83">Arch. Alessandro Mordini</text:p>
          </table:table-cell>
          <table:table-cell table:style-name="Tabella96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</text:a><text:soft-page-break/><text:a xlink:type="simple" xlink:href="mailto:alessandro.mordini@comune.castellarano.re.it" text:style-name="Internet_20_link">dini@comune.c</text:a><text:a xlink:type="simple" xlink:href="mailto:alessandro.mordini@comune.castellarano.re.it" text:style-name="Internet_20_link">astellarano.re.it</text:a></text:p>
            <text:p text:style-name="P83">0536/075457</text:p>
          </table:table-cell>
          <table:table-cell table:style-name="Tabella96.A1" office:value-type="string">
            <text:p text:style-name="P220"/>
          </table:table-cell>
          <table:table-cell table:style-name="Tabella96.A1" office:value-type="string">
            <text:p text:style-name="P83">Via mail-via pec-telefonicamente</text:p>
          </table:table-cell>
          <table:table-cell table:style-name="Tabella96.A1" office:value-type="string">
            <text:p text:style-name="P227">immediato</text:p>
          </table:table-cell>
          <table:table-cell table:style-name="Tabella96.A1" office:value-type="string">
            <text:p text:style-name="P227">SI</text:p>
          </table:table-cell>
          <table:table-cell table:style-name="Tabella96.A1" office:value-type="string">
            <text:p text:style-name="P220"/>
          </table:table-cell>
          <table:table-cell table:style-name="Tabella96.A1" office:value-type="string">
            <text:p text:style-name="P49">https://accessounitario.lepida.it/suaper</text:p>
            <text:p text:style-name="P17"/>
          </table:table-cell>
          <table:table-cell table:style-name="Tabella96.A1" office:value-type="string">
            <text:p text:style-name="P106"/>
          </table:table-cell>
          <table:table-cell table:style-name="Tabella96.A1" office:value-type="string">
            <text:p text:style-name="P220"/>
          </table:table-cell>
          <table:table-cell table:style-name="Tabella96.A1" office:value-type="string">
            <text:p text:style-name="P220"/>
          </table:table-cell>
          <table:table-cell table:style-name="Tabella96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soft-page-break/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6">Orari indicati sul sito del Comune</text:p>
          </table:table-cell>
        </table:table-row>
      </table:table>
      <table:table table:name="Tabella97" table:style-name="Tabella97">
        <table:table-column table:style-name="Tabella97.A"/>
        <table:table-column table:style-name="Tabella97.B"/>
        <table:table-column table:style-name="Tabella97.C"/>
        <table:table-column table:style-name="Tabella97.D"/>
        <table:table-column table:style-name="Tabella97.E"/>
        <table:table-column table:style-name="Tabella97.D"/>
        <table:table-column table:style-name="Tabella97.G"/>
        <table:table-column table:style-name="Tabella97.H"/>
        <table:table-column table:style-name="Tabella97.I"/>
        <table:table-column table:style-name="Tabella97.E"/>
        <table:table-column table:style-name="Tabella97.D" table:number-columns-repeated="2"/>
        <table:table-column table:style-name="Tabella97.M"/>
        <table:table-column table:style-name="Tabella97.N"/>
        <table:table-row>
          <table:table-cell table:style-name="Tabella97.A1" office:value-type="string">
            <text:p text:style-name="P225">Richiesta di partecipazione fiere - <text:span text:style-name="T90">autorizzazione</text:span></text:p>
          </table:table-cell>
          <table:table-cell table:style-name="Tabella97.A1" office:value-type="string">
            <text:p text:style-name="P383">Dlgs 114/98, Dlgs. 42/2004, Reg 852/2004/CE</text:p>
          </table:table-cell>
          <table:table-cell table:style-name="Tabella97.A1" office:value-type="string">
            <text:p text:style-name="P83">Arch. Alessandro Mordini</text:p>
          </table:table-cell>
          <table:table-cell table:style-name="Tabella97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97.A1" office:value-type="string">
            <text:p text:style-name="P220"/>
          </table:table-cell>
          <table:table-cell table:style-name="Tabella97.A1" office:value-type="string">
            <text:p text:style-name="P83">Via mail-via pec-telefonicamente</text:p>
          </table:table-cell>
          <table:table-cell table:style-name="Tabella97.A1" office:value-type="string">
            <text:p text:style-name="P83"><text:span text:style-name="T18">6</text:span>0 gg <text:span text:style-name="T18">prima dell'inizio della manifestazione</text:span></text:p>
          </table:table-cell>
          <table:table-cell table:style-name="Tabella97.A1" office:value-type="string">
            <text:p text:style-name="P228">NO</text:p>
          </table:table-cell>
          <table:table-cell table:style-name="Tabella97.A1" office:value-type="string">
            <text:p text:style-name="P220"/>
          </table:table-cell>
          <table:table-cell table:style-name="Tabella97.A1" office:value-type="string">
            <text:p text:style-name="P49">https://accessounitario.lepida.it/suaper</text:p>
            <text:p text:style-name="P17"/>
          </table:table-cell>
          <table:table-cell table:style-name="Tabella97.A1" office:value-type="string">
            <text:p text:style-name="P466">F24</text:p>
          </table:table-cell>
          <table:table-cell table:style-name="Tabella97.A1" office:value-type="string">
            <text:p text:style-name="P220"/>
          </table:table-cell>
          <table:table-cell table:style-name="Tabella97.A1" office:value-type="string">
            <text:p text:style-name="P220"/>
          </table:table-cell>
          <table:table-cell table:style-name="Tabella97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98" table:style-name="Tabella98">
        <table:table-column table:style-name="Tabella98.A"/>
        <table:table-column table:style-name="Tabella98.B"/>
        <table:table-column table:style-name="Tabella98.C"/>
        <table:table-column table:style-name="Tabella98.D"/>
        <table:table-column table:style-name="Tabella98.E"/>
        <table:table-column table:style-name="Tabella98.D"/>
        <table:table-column table:style-name="Tabella98.G"/>
        <table:table-column table:style-name="Tabella98.H"/>
        <table:table-column table:style-name="Tabella98.I"/>
        <table:table-column table:style-name="Tabella98.E"/>
        <table:table-column table:style-name="Tabella98.D" table:number-columns-repeated="2"/>
        <table:table-column table:style-name="Tabella98.M"/>
        <table:table-column table:style-name="Tabella98.N"/>
        <table:table-row>
          <table:table-cell table:style-name="Tabella98.A1" office:value-type="string">
            <text:p text:style-name="P225">Richiesta autorizzazione all'occupazione di suolo pubblico da parte di associazione e partiti politici / <text:span text:style-name="T92">campagna elettorale </text:span>in occasione di mercati - <text:span text:style-name="T91">autorizzazione</text:span></text:p>
          </table:table-cell>
          <table:table-cell table:style-name="Tabella98.A1" office:value-type="string">
            <text:p text:style-name="P385">Reg com cosap, circolare prefettizia</text:p>
          </table:table-cell>
          <table:table-cell table:style-name="Tabella98.A1" office:value-type="string">
            <text:p text:style-name="P83">Arch. Alessandro Mordini</text:p>
          </table:table-cell>
          <table:table-cell table:style-name="Tabella98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98.A1" office:value-type="string">
            <text:p text:style-name="P220"/>
          </table:table-cell>
          <table:table-cell table:style-name="Tabella98.A1" office:value-type="string">
            <text:p text:style-name="P83">Via mail-via pec-telefonicamente</text:p>
          </table:table-cell>
          <table:table-cell table:style-name="Tabella98.A1" office:value-type="string">
            <text:p text:style-name="P229">Come da circolare prefettizia</text:p>
          </table:table-cell>
          <table:table-cell table:style-name="Tabella98.A1" office:value-type="string">
            <text:p text:style-name="P229">NO</text:p>
          </table:table-cell>
          <table:table-cell table:style-name="Tabella98.A1" office:value-type="string">
            <text:p text:style-name="P220"/>
          </table:table-cell>
          <table:table-cell table:style-name="Tabella98.A1" office:value-type="string">
            <text:p text:style-name="P49">https://accessounitario.lepida.it/suaper</text:p>
            <text:p text:style-name="P17"/>
          </table:table-cell>
          <table:table-cell table:style-name="Tabella98.A1" office:value-type="string">
            <text:p text:style-name="P466">F24</text:p>
          </table:table-cell>
          <table:table-cell table:style-name="Tabella98.A1" office:value-type="string">
            <text:p text:style-name="P220"/>
          </table:table-cell>
          <table:table-cell table:style-name="Tabella98.A1" office:value-type="string">
            <text:p text:style-name="P220"/>
          </table:table-cell>
          <table:table-cell table:style-name="Tabella98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100" table:style-name="Tabella100">
        <table:table-column table:style-name="Tabella100.A"/>
        <table:table-column table:style-name="Tabella100.B"/>
        <table:table-column table:style-name="Tabella100.C"/>
        <table:table-column table:style-name="Tabella100.D"/>
        <table:table-column table:style-name="Tabella100.E"/>
        <table:table-column table:style-name="Tabella100.D"/>
        <table:table-column table:style-name="Tabella100.G"/>
        <table:table-column table:style-name="Tabella100.H"/>
        <table:table-column table:style-name="Tabella100.I"/>
        <table:table-column table:style-name="Tabella100.E"/>
        <table:table-column table:style-name="Tabella100.D" table:number-columns-repeated="2"/>
        <table:table-column table:style-name="Tabella100.M"/>
        <table:table-column table:style-name="Tabella100.N"/>
        <table:table-row>
          <table:table-cell table:style-name="Tabella100.A1" office:value-type="string">
            <text:p text:style-name="P225">Concessione aree pubbliche per distese esterne ad attività commerciali – Richiesta di autorizzazione</text:p>
          </table:table-cell>
          <table:table-cell table:style-name="Tabella100.A1" office:value-type="string">
            <text:p text:style-name="P386">Reg com Cosap</text:p>
          </table:table-cell>
          <table:table-cell table:style-name="Tabella100.A1" office:value-type="string">
            <text:p text:style-name="P83">Arch. Alessandro Mordini</text:p>
          </table:table-cell>
          <table:table-cell table:style-name="Tabella100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100.A1" office:value-type="string">
            <text:p text:style-name="P220"/>
          </table:table-cell>
          <table:table-cell table:style-name="Tabella100.A1" office:value-type="string">
            <text:p text:style-name="P83">Via mail-via pec-telefonicamente</text:p>
          </table:table-cell>
          <table:table-cell table:style-name="Tabella100.A1" office:value-type="string">
            <text:p text:style-name="P83">30 gg</text:p>
          </table:table-cell>
          <table:table-cell table:style-name="Tabella100.A1" office:value-type="string">
            <text:p text:style-name="P230">NO</text:p>
          </table:table-cell>
          <table:table-cell table:style-name="Tabella100.A1" office:value-type="string">
            <text:p text:style-name="P220"/>
          </table:table-cell>
          <table:table-cell table:style-name="Tabella100.A1" office:value-type="string">
            <text:p text:style-name="P49">https://accessounitario.lepida.it/suaper</text:p>
            <text:p text:style-name="P17"/>
          </table:table-cell>
          <table:table-cell table:style-name="Tabella100.A1" office:value-type="string">
            <text:p text:style-name="P466">F24</text:p>
          </table:table-cell>
          <table:table-cell table:style-name="Tabella100.A1" office:value-type="string">
            <text:p text:style-name="P220"/>
          </table:table-cell>
          <table:table-cell table:style-name="Tabella100.A1" office:value-type="string">
            <text:p text:style-name="P220"/>
          </table:table-cell>
          <table:table-cell table:style-name="Tabella100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101" table:style-name="Tabella101">
        <table:table-column table:style-name="Tabella101.A"/>
        <table:table-column table:style-name="Tabella101.B"/>
        <table:table-column table:style-name="Tabella101.C"/>
        <table:table-column table:style-name="Tabella101.D"/>
        <table:table-column table:style-name="Tabella101.E"/>
        <table:table-column table:style-name="Tabella101.D"/>
        <table:table-column table:style-name="Tabella101.G"/>
        <table:table-column table:style-name="Tabella101.H"/>
        <table:table-column table:style-name="Tabella101.I"/>
        <table:table-column table:style-name="Tabella101.E"/>
        <table:table-column table:style-name="Tabella101.D" table:number-columns-repeated="2"/>
        <table:table-column table:style-name="Tabella101.M"/>
        <table:table-column table:style-name="Tabella101.N"/>
        <table:table-row>
          <table:table-cell table:style-name="Tabella101.A1" office:value-type="string">
            <text:p text:style-name="P231">Ampliamento posteggio commercio su aree pubbliche tipo A - autorizzazione</text:p>
          </table:table-cell>
          <table:table-cell table:style-name="Tabella101.A1" office:value-type="string">
            <text:p text:style-name="P383">Dlgs 114/98, Dlgs. 42/2004, Reg 852/2004/CE</text:p>
          </table:table-cell>
          <table:table-cell table:style-name="Tabella101.A1" office:value-type="string">
            <text:p text:style-name="P83">Arch. Alessandro Mordini</text:p>
          </table:table-cell>
          <table:table-cell table:style-name="Tabella101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101.A1" office:value-type="string">
            <text:p text:style-name="P220"/>
          </table:table-cell>
          <table:table-cell table:style-name="Tabella101.A1" office:value-type="string">
            <text:p text:style-name="P83">Via mail-via pec-telefonicamente</text:p>
          </table:table-cell>
          <table:table-cell table:style-name="Tabella101.A1" office:value-type="string">
            <text:p text:style-name="P233">30 gg</text:p>
          </table:table-cell>
          <table:table-cell table:style-name="Tabella101.A1" office:value-type="string">
            <text:p text:style-name="P232">NO</text:p>
          </table:table-cell>
          <table:table-cell table:style-name="Tabella101.A1" office:value-type="string">
            <text:p text:style-name="P220"/>
          </table:table-cell>
          <table:table-cell table:style-name="Tabella101.A1" office:value-type="string">
            <text:p text:style-name="P49">https://accessounitario.lepida.it/suaper</text:p>
            <text:p text:style-name="P17"/>
          </table:table-cell>
          <table:table-cell table:style-name="Tabella101.A1" office:value-type="string">
            <text:p text:style-name="P466">F24</text:p>
          </table:table-cell>
          <table:table-cell table:style-name="Tabella101.A1" office:value-type="string">
            <text:p text:style-name="P220"/>
          </table:table-cell>
          <table:table-cell table:style-name="Tabella101.A1" office:value-type="string">
            <text:p text:style-name="P220"/>
          </table:table-cell>
          <table:table-cell table:style-name="Tabella101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  <table:table-row>
          <table:table-cell table:style-name="Tabella101.A2" office:value-type="string">
            <text:p text:style-name="P233">Partecipazione alle operazioni di spunta per l’assegnazione dei posteggi <text:soft-page-break/>temporaneamente non assegnati - comunicazione</text:p>
          </table:table-cell>
          <table:table-cell table:style-name="Tabella101.A2" office:value-type="string">
            <text:p text:style-name="P383">Dlgs 114/98, Dlgs. 42/2004, Reg 852/2004/CE</text:p>
          </table:table-cell>
          <table:table-cell table:style-name="Tabella101.A2" office:value-type="string">
            <text:p text:style-name="P83">Arch. Alessandro Mordini</text:p>
          </table:table-cell>
          <table:table-cell table:style-name="Tabella101.A2" office:value-type="string">
            <text:p text:style-name="P130">Commercio</text:p>
            <text:p text:style-name="P83">arch. Alessandro <text:soft-page-break/>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101.A2" office:value-type="string">
            <text:p text:style-name="P220"/>
          </table:table-cell>
          <table:table-cell table:style-name="Tabella101.A2" office:value-type="string">
            <text:p text:style-name="P83">Via mail-via pec-telefonicamente</text:p>
          </table:table-cell>
          <table:table-cell table:style-name="Tabella101.A2" office:value-type="string">
            <text:p text:style-name="P233">30 gg</text:p>
          </table:table-cell>
          <table:table-cell table:style-name="Tabella101.A2" office:value-type="string">
            <text:p text:style-name="P233">SI</text:p>
          </table:table-cell>
          <table:table-cell table:style-name="Tabella101.A2" office:value-type="string">
            <text:p text:style-name="P220"/>
          </table:table-cell>
          <table:table-cell table:style-name="Tabella101.A2" office:value-type="string">
            <text:p text:style-name="P49">https://accessounitario.lepida.it/suaper</text:p>
            <text:p text:style-name="P17"><text:soft-page-break/></text:p>
          </table:table-cell>
          <table:table-cell table:style-name="Tabella101.A2" office:value-type="string">
            <text:p text:style-name="P106"/>
          </table:table-cell>
          <table:table-cell table:style-name="Tabella101.A2" office:value-type="string">
            <text:p text:style-name="P220"/>
          </table:table-cell>
          <table:table-cell table:style-name="Tabella101.A2" office:value-type="string">
            <text:p text:style-name="P220"/>
          </table:table-cell>
          <table:table-cell table:style-name="Tabella101.N2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<text:soft-page-break/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  <table:table-row>
          <table:table-cell table:style-name="Tabella101.A2" office:value-type="string">
            <text:p text:style-name="P224">Installazione distributore di carburante ad uso pubblico <text:s/>o privato - <text:span text:style-name="T93">autorizzazione</text:span></text:p>
          </table:table-cell>
          <table:table-cell table:style-name="Tabella101.A2" office:value-type="string">
            <text:p text:style-name="P387">Dlgs 32/1998, LR 17/2014</text:p>
          </table:table-cell>
          <table:table-cell table:style-name="Tabella101.A2" office:value-type="string">
            <text:p text:style-name="P83">Arch. Alessandro Mordini</text:p>
          </table:table-cell>
          <table:table-cell table:style-name="Tabella101.A2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101.A2" office:value-type="string">
            <text:p text:style-name="P220"/>
          </table:table-cell>
          <table:table-cell table:style-name="Tabella101.A2" office:value-type="string">
            <text:p text:style-name="P83">Via mail-via pec-telefonicamente</text:p>
          </table:table-cell>
          <table:table-cell table:style-name="Tabella101.A2" office:value-type="string">
            <text:p text:style-name="P83"><text:span text:style-name="T18">9</text:span>0 gg</text:p>
          </table:table-cell>
          <table:table-cell table:style-name="Tabella101.A2" office:value-type="string">
            <text:p text:style-name="P234">NO</text:p>
          </table:table-cell>
          <table:table-cell table:style-name="Tabella101.A2" office:value-type="string">
            <text:p text:style-name="P220"/>
          </table:table-cell>
          <table:table-cell table:style-name="Tabella101.A2" office:value-type="string">
            <text:p text:style-name="P49">https://accessounitario.lepida.it/suaper</text:p>
            <text:p text:style-name="P17"/>
          </table:table-cell>
          <table:table-cell table:style-name="Tabella101.A2" office:value-type="string">
            <text:p text:style-name="P466">F24</text:p>
          </table:table-cell>
          <table:table-cell table:style-name="Tabella101.A2" office:value-type="string">
            <text:p text:style-name="P220"/>
          </table:table-cell>
          <table:table-cell table:style-name="Tabella101.A2" office:value-type="string">
            <text:p text:style-name="P220"/>
          </table:table-cell>
          <table:table-cell table:style-name="Tabella101.N2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102" table:style-name="Tabella102">
        <table:table-column table:style-name="Tabella102.A"/>
        <table:table-column table:style-name="Tabella102.B"/>
        <table:table-column table:style-name="Tabella102.C"/>
        <table:table-column table:style-name="Tabella102.D"/>
        <table:table-column table:style-name="Tabella102.E"/>
        <table:table-column table:style-name="Tabella102.D"/>
        <table:table-column table:style-name="Tabella102.G"/>
        <table:table-column table:style-name="Tabella102.H"/>
        <table:table-column table:style-name="Tabella102.I"/>
        <table:table-column table:style-name="Tabella102.E"/>
        <table:table-column table:style-name="Tabella102.D" table:number-columns-repeated="2"/>
        <table:table-column table:style-name="Tabella102.M"/>
        <table:table-column table:style-name="Tabella102.N"/>
        <table:table-row>
          <table:table-cell table:style-name="Tabella102.A1" office:value-type="string">
            <text:p text:style-name="P235">Turno di chiusura festiva per impianto di distribuzione carburanti - comunicazione</text:p>
          </table:table-cell>
          <table:table-cell table:style-name="Tabella102.A1" office:value-type="string">
            <text:p text:style-name="P236">Dlgs 32/1998, LR 17/2014</text:p>
          </table:table-cell>
          <table:table-cell table:style-name="Tabella102.A1" office:value-type="string">
            <text:p text:style-name="P83">Arch. Alessandro Mordini</text:p>
          </table:table-cell>
          <table:table-cell table:style-name="Tabella102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102.A1" office:value-type="string">
            <text:p text:style-name="P220"/>
          </table:table-cell>
          <table:table-cell table:style-name="Tabella102.A1" office:value-type="string">
            <text:p text:style-name="P83">Via mail-via pec-telefonicamente</text:p>
          </table:table-cell>
          <table:table-cell table:style-name="Tabella102.A1" office:value-type="string">
            <text:p text:style-name="P236">immediato</text:p>
          </table:table-cell>
          <table:table-cell table:style-name="Tabella102.A1" office:value-type="string">
            <text:p text:style-name="P236">SI</text:p>
          </table:table-cell>
          <table:table-cell table:style-name="Tabella102.A1" office:value-type="string">
            <text:p text:style-name="P220"/>
          </table:table-cell>
          <table:table-cell table:style-name="Tabella102.A1" office:value-type="string">
            <text:p text:style-name="P49">https://accessounitario.lepida.it/suaper</text:p>
            <text:p text:style-name="P17"/>
          </table:table-cell>
          <table:table-cell table:style-name="Tabella102.A1" office:value-type="string">
            <text:p text:style-name="P106"/>
          </table:table-cell>
          <table:table-cell table:style-name="Tabella102.A1" office:value-type="string">
            <text:p text:style-name="P220"/>
          </table:table-cell>
          <table:table-cell table:style-name="Tabella102.A1" office:value-type="string">
            <text:p text:style-name="P220"/>
          </table:table-cell>
          <table:table-cell table:style-name="Tabella102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103" table:style-name="Tabella103">
        <table:table-column table:style-name="Tabella103.A"/>
        <table:table-column table:style-name="Tabella103.B"/>
        <table:table-column table:style-name="Tabella103.C"/>
        <table:table-column table:style-name="Tabella103.D"/>
        <table:table-column table:style-name="Tabella103.E"/>
        <table:table-column table:style-name="Tabella103.D"/>
        <table:table-column table:style-name="Tabella103.G"/>
        <table:table-column table:style-name="Tabella103.H"/>
        <table:table-column table:style-name="Tabella103.I"/>
        <table:table-column table:style-name="Tabella103.E"/>
        <table:table-column table:style-name="Tabella103.D" table:number-columns-repeated="2"/>
        <table:table-column table:style-name="Tabella103.M"/>
        <table:table-column table:style-name="Tabella103.N"/>
        <table:table-row>
          <table:table-cell table:style-name="Tabella103.A1" office:value-type="string">
            <text:p text:style-name="P162"><text:span text:style-name="T18">Trasferimento di sede </text:span><text:s/><text:span text:style-name="T18">distributore di carburante ad uso pubblico o privato - autorizzazione</text:span></text:p>
          </table:table-cell>
          <table:table-cell table:style-name="Tabella103.A1" office:value-type="string">
            <text:p text:style-name="P237">Dlgs 32/1998, LR 17/2014</text:p>
          </table:table-cell>
          <table:table-cell table:style-name="Tabella103.A1" office:value-type="string">
            <text:p text:style-name="P83">Arch. Alessandro Mordini</text:p>
          </table:table-cell>
          <table:table-cell table:style-name="Tabella103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3">0536/075457</text:p>
          </table:table-cell>
          <table:table-cell table:style-name="Tabella103.A1" office:value-type="string">
            <text:p text:style-name="P220"/>
          </table:table-cell>
          <table:table-cell table:style-name="Tabella103.A1" office:value-type="string">
            <text:p text:style-name="P83">Via mail-via pec-telefonicamente</text:p>
          </table:table-cell>
          <table:table-cell table:style-name="Tabella103.A1" office:value-type="string">
            <text:p text:style-name="P83"><text:span text:style-name="T18">9</text:span>0 gg</text:p>
          </table:table-cell>
          <table:table-cell table:style-name="Tabella103.A1" office:value-type="string">
            <text:p text:style-name="P244">NO</text:p>
          </table:table-cell>
          <table:table-cell table:style-name="Tabella103.A1" office:value-type="string">
            <text:p text:style-name="P220"/>
          </table:table-cell>
          <table:table-cell table:style-name="Tabella103.A1" office:value-type="string">
            <text:p text:style-name="P49">https://accessounitario.lepida.it/suaper</text:p>
            <text:p text:style-name="P17"/>
          </table:table-cell>
          <table:table-cell table:style-name="Tabella103.A1" office:value-type="string">
            <text:p text:style-name="P466">F24</text:p>
          </table:table-cell>
          <table:table-cell table:style-name="Tabella103.A1" office:value-type="string">
            <text:p text:style-name="P220"/>
          </table:table-cell>
          <table:table-cell table:style-name="Tabella103.A1" office:value-type="string">
            <text:p text:style-name="P220"/>
          </table:table-cell>
          <table:table-cell table:style-name="Tabella103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06">Orari indicati sul sito del Comune</text:p>
          </table:table-cell>
        </table:table-row>
      </table:table>
      <table:table table:name="Tabella104" table:style-name="Tabella104">
        <table:table-column table:style-name="Tabella104.A"/>
        <table:table-column table:style-name="Tabella104.B"/>
        <table:table-column table:style-name="Tabella104.C"/>
        <table:table-column table:style-name="Tabella104.D"/>
        <table:table-column table:style-name="Tabella104.E"/>
        <table:table-column table:style-name="Tabella104.D"/>
        <table:table-column table:style-name="Tabella104.G"/>
        <table:table-column table:style-name="Tabella104.H"/>
        <table:table-column table:style-name="Tabella104.I"/>
        <table:table-column table:style-name="Tabella104.E"/>
        <table:table-column table:style-name="Tabella104.D" table:number-columns-repeated="2"/>
        <table:table-column table:style-name="Tabella104.M"/>
        <table:table-column table:style-name="Tabella104.N"/>
        <table:table-row>
          <table:table-cell table:style-name="Tabella104.A1" office:value-type="string">
            <text:p text:style-name="P245"><text:span text:style-name="T95">Esercizio provvisorio, </text:span>Collaudo nuova apertura e rinnovo distributore di carburante ad uso pubblico o privato - <text:span text:style-name="T94">autorizzazione</text:span></text:p>
          </table:table-cell>
          <table:table-cell table:style-name="Tabella104.A1" office:value-type="string">
            <text:p text:style-name="P238">Dlgs 32/1998, LR 17/2014</text:p>
          </table:table-cell>
          <table:table-cell table:style-name="Tabella104.A1" office:value-type="string">
            <text:p text:style-name="P83">Arch. Alessandro Mordini</text:p>
          </table:table-cell>
          <table:table-cell table:style-name="Tabella104.A1" office:value-type="string">
            <text:p text:style-name="P130">Commercio</text:p>
            <text:p text:style-name="P83">arch. 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104.A1" office:value-type="string">
            <text:p text:style-name="P220"/>
          </table:table-cell>
          <table:table-cell table:style-name="Tabella104.A1" office:value-type="string">
            <text:p text:style-name="P83">Via mail-via pec-telefonicamente</text:p>
          </table:table-cell>
          <table:table-cell table:style-name="Tabella104.A1" office:value-type="string">
            <text:p text:style-name="P83"><text:span text:style-name="T19">9</text:span>0 gg</text:p>
          </table:table-cell>
          <table:table-cell table:style-name="Tabella104.A1" office:value-type="string">
            <text:p text:style-name="P247">NO</text:p>
          </table:table-cell>
          <table:table-cell table:style-name="Tabella104.A1" office:value-type="string">
            <text:p text:style-name="P220"/>
          </table:table-cell>
          <table:table-cell table:style-name="Tabella104.A1" office:value-type="string">
            <text:p text:style-name="P49">https://accessounitario.lepida.it/suaper</text:p>
            <text:p text:style-name="P17"/>
          </table:table-cell>
          <table:table-cell table:style-name="Tabella104.A1" office:value-type="string">
            <text:p text:style-name="P466">F24</text:p>
          </table:table-cell>
          <table:table-cell table:style-name="Tabella104.A1" office:value-type="string">
            <text:p text:style-name="P220"/>
          </table:table-cell>
          <table:table-cell table:style-name="Tabella104.A1" office:value-type="string">
            <text:p text:style-name="P220"/>
          </table:table-cell>
          <table:table-cell table:style-name="Tabella104.N1" office:value-type="string">
            <text:p text:style-name="P106">Ufficio <text:span text:style-name="T8">Commercio</text:span></text:p>
            <text:p text:style-name="P106">geom. <text:span text:style-name="T8">Agostino 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105" table:style-name="Tabella105">
        <table:table-column table:style-name="Tabella105.A"/>
        <table:table-column table:style-name="Tabella105.B"/>
        <table:table-column table:style-name="Tabella105.C"/>
        <table:table-column table:style-name="Tabella105.D"/>
        <table:table-column table:style-name="Tabella105.E"/>
        <table:table-column table:style-name="Tabella105.D"/>
        <table:table-column table:style-name="Tabella105.G"/>
        <table:table-column table:style-name="Tabella105.H"/>
        <table:table-column table:style-name="Tabella105.I"/>
        <table:table-column table:style-name="Tabella105.E"/>
        <table:table-column table:style-name="Tabella105.D" table:number-columns-repeated="2"/>
        <table:table-column table:style-name="Tabella105.M"/>
        <table:table-column table:style-name="Tabella105.N"/>
        <table:table-row>
          <table:table-cell table:style-name="Tabella105.A1" office:value-type="string">
            <text:p text:style-name="P246">Subingresso/variazione ragione/compagine <text:soft-page-break/>sociale distributore di carburante ad uso pubblico o privato - <text:span text:style-name="T98">SCIA</text:span></text:p>
          </table:table-cell>
          <table:table-cell table:style-name="Tabella105.A1" office:value-type="string">
            <text:p text:style-name="P239">Dlgs 32/1998, LR 17/2014</text:p>
          </table:table-cell>
          <table:table-cell table:style-name="Tabella105.A1" office:value-type="string">
            <text:p text:style-name="P83">Arch. Alessan<text:soft-page-break/>dro Mordini</text:p>
          </table:table-cell>
          <table:table-cell table:style-name="Tabella105.A1" office:value-type="string">
            <text:p text:style-name="P130">Commercio</text:p>
            <text:p text:style-name="P83">arch. <text:soft-page-break/>Alessandro Mordini</text:p>
            <text:p text:style-name="P83"><text:a xlink:type="simple" xlink:href="mailto:alessandro.mordini@comune.castellarano.re.it" text:style-name="Internet_20_link">alessandro.mordini@comune.castellarano.re.it</text:a></text:p>
            <text:p text:style-name="P83">0536/075457</text:p>
          </table:table-cell>
          <table:table-cell table:style-name="Tabella105.A1" office:value-type="string">
            <text:p text:style-name="P220"/>
          </table:table-cell>
          <table:table-cell table:style-name="Tabella105.A1" office:value-type="string">
            <text:p text:style-name="P83">Via mail-via pec-<text:soft-page-break/>telefonicamente</text:p>
          </table:table-cell>
          <table:table-cell table:style-name="Tabella105.A1" office:value-type="string">
            <text:p text:style-name="P248">immediato</text:p>
          </table:table-cell>
          <table:table-cell table:style-name="Tabella105.A1" office:value-type="string">
            <text:p text:style-name="P248">S<text:span text:style-name="T98">CIA</text:span></text:p>
          </table:table-cell>
          <table:table-cell table:style-name="Tabella105.A1" office:value-type="string">
            <text:p text:style-name="P220"/>
          </table:table-cell>
          <table:table-cell table:style-name="Tabella105.A1" office:value-type="string">
            <text:p text:style-name="P49">https://accessounitario.lepida.it/sua<text:soft-page-break/>per</text:p>
            <text:p text:style-name="P17"/>
          </table:table-cell>
          <table:table-cell table:style-name="Tabella105.A1" office:value-type="string">
            <text:p text:style-name="P106"/>
          </table:table-cell>
          <table:table-cell table:style-name="Tabella105.A1" office:value-type="string">
            <text:p text:style-name="P220"/>
          </table:table-cell>
          <table:table-cell table:style-name="Tabella105.A1" office:value-type="string">
            <text:p text:style-name="P220"/>
          </table:table-cell>
          <table:table-cell table:style-name="Tabella105.N1" office:value-type="string">
            <text:p text:style-name="P106">Ufficio <text:span text:style-name="T8">Commercio</text:span></text:p>
            <text:p text:style-name="P106">geom. <text:span text:style-name="T8">Agostino </text:span><text:soft-page-break/><text:span text:style-name="T8">Zammarini</text:span></text:p>
            <text:p text:style-name="P106">0536/070545<text:span text:style-name="T8">5</text:span></text:p>
            <text:p text:style-name="P10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6">Orari indicati sul sito del Comune</text:p>
          </table:table-cell>
        </table:table-row>
      </table:table>
      <table:table table:name="Tabella106" table:style-name="Tabella106">
        <table:table-column table:style-name="Tabella106.A"/>
        <table:table-column table:style-name="Tabella106.B"/>
        <table:table-column table:style-name="Tabella106.C"/>
        <table:table-column table:style-name="Tabella106.D"/>
        <table:table-column table:style-name="Tabella106.E"/>
        <table:table-column table:style-name="Tabella106.D"/>
        <table:table-column table:style-name="Tabella106.G"/>
        <table:table-column table:style-name="Tabella106.H"/>
        <table:table-column table:style-name="Tabella106.I"/>
        <table:table-column table:style-name="Tabella106.E"/>
        <table:table-column table:style-name="Tabella106.D" table:number-columns-repeated="2"/>
        <table:table-column table:style-name="Tabella106.M"/>
        <table:table-column table:style-name="Tabella106.N"/>
        <table:table-row>
          <table:table-cell table:style-name="Tabella106.A1" office:value-type="string">
            <text:p text:style-name="P246"><text:span text:style-name="T20">Potenziamento </text:span>distributore di carburante <text:span text:style-name="T20">con necessità di collaudo - autorizzazione</text:span> </text:p>
          </table:table-cell>
          <table:table-cell table:style-name="Tabella106.A1" office:value-type="string">
            <text:p text:style-name="P240">Dlgs 32/1998, LR 17/2014</text:p>
          </table:table-cell>
          <table:table-cell table:style-name="Tabella106.A1" office:value-type="string">
            <text:p text:style-name="P84">Arch. Alessandro Mordini</text:p>
          </table:table-cell>
          <table:table-cell table:style-name="Tabella106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06.A1" office:value-type="string">
            <text:p text:style-name="P249"/>
          </table:table-cell>
          <table:table-cell table:style-name="Tabella106.A1" office:value-type="string">
            <text:p text:style-name="P84">Via mail-via pec-telefonicamente</text:p>
          </table:table-cell>
          <table:table-cell table:style-name="Tabella106.A1" office:value-type="string">
            <text:p text:style-name="P84"><text:span text:style-name="T20">9</text:span>0 gg</text:p>
          </table:table-cell>
          <table:table-cell table:style-name="Tabella106.A1" office:value-type="string">
            <text:p text:style-name="P250">NO</text:p>
          </table:table-cell>
          <table:table-cell table:style-name="Tabella106.A1" office:value-type="string">
            <text:p text:style-name="P249"/>
          </table:table-cell>
          <table:table-cell table:style-name="Tabella106.A1" office:value-type="string">
            <text:p text:style-name="P50">https://accessounitario.lepida.it/suaper</text:p>
            <text:p text:style-name="P18"/>
          </table:table-cell>
          <table:table-cell table:style-name="Tabella106.A1" office:value-type="string">
            <text:p text:style-name="P466">F24</text:p>
          </table:table-cell>
          <table:table-cell table:style-name="Tabella106.A1" office:value-type="string">
            <text:p text:style-name="P249"/>
          </table:table-cell>
          <table:table-cell table:style-name="Tabella106.A1" office:value-type="string">
            <text:p text:style-name="P249"/>
          </table:table-cell>
          <table:table-cell table:style-name="Tabella106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07" table:style-name="Tabella107">
        <table:table-column table:style-name="Tabella107.A"/>
        <table:table-column table:style-name="Tabella107.B"/>
        <table:table-column table:style-name="Tabella107.C"/>
        <table:table-column table:style-name="Tabella107.D"/>
        <table:table-column table:style-name="Tabella107.E"/>
        <table:table-column table:style-name="Tabella107.D"/>
        <table:table-column table:style-name="Tabella107.G"/>
        <table:table-column table:style-name="Tabella107.H"/>
        <table:table-column table:style-name="Tabella107.I"/>
        <table:table-column table:style-name="Tabella107.E"/>
        <table:table-column table:style-name="Tabella107.D" table:number-columns-repeated="2"/>
        <table:table-column table:style-name="Tabella107.M"/>
        <table:table-column table:style-name="Tabella107.N"/>
        <table:table-row>
          <table:table-cell table:style-name="Tabella107.A1" office:value-type="string">
            <text:p text:style-name="P251">Modifica impianti distributore di carburante ad uso pubblico o privato che non necessitano di collaudo - <text:span text:style-name="T96">SCIA</text:span></text:p>
          </table:table-cell>
          <table:table-cell table:style-name="Tabella107.A1" office:value-type="string">
            <text:p text:style-name="P241">Dlgs 32/1998, LR 17/2014</text:p>
          </table:table-cell>
          <table:table-cell table:style-name="Tabella107.A1" office:value-type="string">
            <text:p text:style-name="P84">Arch. Alessandro Mordini</text:p>
          </table:table-cell>
          <table:table-cell table:style-name="Tabella107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07.A1" office:value-type="string">
            <text:p text:style-name="P249"/>
          </table:table-cell>
          <table:table-cell table:style-name="Tabella107.A1" office:value-type="string">
            <text:p text:style-name="P84">Via mail-via pec-telefonicamente</text:p>
          </table:table-cell>
          <table:table-cell table:style-name="Tabella107.A1" office:value-type="string">
            <text:p text:style-name="P84">30 gg</text:p>
          </table:table-cell>
          <table:table-cell table:style-name="Tabella107.A1" office:value-type="string">
            <text:p text:style-name="P252">SI</text:p>
          </table:table-cell>
          <table:table-cell table:style-name="Tabella107.A1" office:value-type="string">
            <text:p text:style-name="P249"/>
          </table:table-cell>
          <table:table-cell table:style-name="Tabella107.A1" office:value-type="string">
            <text:p text:style-name="P50">https://accessounitario.lepida.it/suaper</text:p>
            <text:p text:style-name="P18"/>
          </table:table-cell>
          <table:table-cell table:style-name="Tabella107.A1" office:value-type="string">
            <text:p text:style-name="P107"/>
          </table:table-cell>
          <table:table-cell table:style-name="Tabella107.A1" office:value-type="string">
            <text:p text:style-name="P249"/>
          </table:table-cell>
          <table:table-cell table:style-name="Tabella107.A1" office:value-type="string">
            <text:p text:style-name="P249"/>
          </table:table-cell>
          <table:table-cell table:style-name="Tabella107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08" table:style-name="Tabella108">
        <table:table-column table:style-name="Tabella108.A"/>
        <table:table-column table:style-name="Tabella108.B"/>
        <table:table-column table:style-name="Tabella108.C"/>
        <table:table-column table:style-name="Tabella108.D"/>
        <table:table-column table:style-name="Tabella108.E"/>
        <table:table-column table:style-name="Tabella108.D"/>
        <table:table-column table:style-name="Tabella108.G"/>
        <table:table-column table:style-name="Tabella108.H"/>
        <table:table-column table:style-name="Tabella108.I"/>
        <table:table-column table:style-name="Tabella108.E"/>
        <table:table-column table:style-name="Tabella108.D" table:number-columns-repeated="2"/>
        <table:table-column table:style-name="Tabella108.M"/>
        <table:table-column table:style-name="Tabella108.N"/>
        <table:table-row>
          <table:table-cell table:style-name="Tabella108.A1" office:value-type="string">
            <text:p text:style-name="P251"><text:span text:style-name="T97">ferie per i</text:span>mpianti distributore di carburante ad uso pubblico - <text:span text:style-name="T97">autorizzazione</text:span></text:p>
          </table:table-cell>
          <table:table-cell table:style-name="Tabella108.A1" office:value-type="string">
            <text:p text:style-name="P241">Dlgs 32/1998, LR 17/2014</text:p>
          </table:table-cell>
          <table:table-cell table:style-name="Tabella108.A1" office:value-type="string">
            <text:p text:style-name="P84">Arch. Alessandro Mordini</text:p>
          </table:table-cell>
          <table:table-cell table:style-name="Tabella108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08.A1" office:value-type="string">
            <text:p text:style-name="P249"/>
          </table:table-cell>
          <table:table-cell table:style-name="Tabella108.A1" office:value-type="string">
            <text:p text:style-name="P84">Via mail-via pec-telefonicamente</text:p>
          </table:table-cell>
          <table:table-cell table:style-name="Tabella108.A1" office:value-type="string">
            <text:p text:style-name="P84">30 gg</text:p>
          </table:table-cell>
          <table:table-cell table:style-name="Tabella108.A1" office:value-type="string">
            <text:p text:style-name="P253">NO</text:p>
          </table:table-cell>
          <table:table-cell table:style-name="Tabella108.A1" office:value-type="string">
            <text:p text:style-name="P249"/>
          </table:table-cell>
          <table:table-cell table:style-name="Tabella108.A1" office:value-type="string">
            <text:p text:style-name="P50">https://accessounitario.lepida.it/suaper</text:p>
            <text:p text:style-name="P18"/>
          </table:table-cell>
          <table:table-cell table:style-name="Tabella108.A1" office:value-type="string">
            <text:p text:style-name="P107"/>
          </table:table-cell>
          <table:table-cell table:style-name="Tabella108.A1" office:value-type="string">
            <text:p text:style-name="P249"/>
          </table:table-cell>
          <table:table-cell table:style-name="Tabella108.A1" office:value-type="string">
            <text:p text:style-name="P249"/>
          </table:table-cell>
          <table:table-cell table:style-name="Tabella108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  <table:table-row>
          <table:table-cell table:style-name="Tabella108.A2" office:value-type="string">
            <text:p text:style-name="P254">Comunicazione proroga dei termini per effettuare i lavori / sospensione attività / cessazione attività in impianto di distribuzione stradale di carburanti </text:p>
          </table:table-cell>
          <table:table-cell table:style-name="Tabella108.A2" office:value-type="string">
            <text:p text:style-name="P241">Dlgs 32/1998, LR 17/2014</text:p>
          </table:table-cell>
          <table:table-cell table:style-name="Tabella108.A2" office:value-type="string">
            <text:p text:style-name="P84">Arch. Alessandro Mordini</text:p>
          </table:table-cell>
          <table:table-cell table:style-name="Tabella108.A2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08.A2" office:value-type="string">
            <text:p text:style-name="P249"/>
          </table:table-cell>
          <table:table-cell table:style-name="Tabella108.A2" office:value-type="string">
            <text:p text:style-name="P84">Via mail-via pec-telefonicamente</text:p>
          </table:table-cell>
          <table:table-cell table:style-name="Tabella108.A2" office:value-type="string">
            <text:p text:style-name="P254">immediato</text:p>
          </table:table-cell>
          <table:table-cell table:style-name="Tabella108.A2" office:value-type="string">
            <text:p text:style-name="P254">SI</text:p>
          </table:table-cell>
          <table:table-cell table:style-name="Tabella108.A2" office:value-type="string">
            <text:p text:style-name="P249"/>
          </table:table-cell>
          <table:table-cell table:style-name="Tabella108.A2" office:value-type="string">
            <text:p text:style-name="P50">https://accessounitario.lepida.it/suaper</text:p>
            <text:p text:style-name="P18"/>
          </table:table-cell>
          <table:table-cell table:style-name="Tabella108.A2" office:value-type="string">
            <text:p text:style-name="P107"/>
          </table:table-cell>
          <table:table-cell table:style-name="Tabella108.A2" office:value-type="string">
            <text:p text:style-name="P249"/>
          </table:table-cell>
          <table:table-cell table:style-name="Tabella108.A2" office:value-type="string">
            <text:p text:style-name="P249"/>
          </table:table-cell>
          <table:table-cell table:style-name="Tabella108.N2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  <text:soft-page-break/>
        <table:table-row>
          <table:table-cell table:style-name="Tabella108.A2" office:value-type="string">
            <text:p text:style-name="P246"><text:span text:style-name="T20">Revoca autorizzazione </text:span><text:s/>distributore di carburante </text:p>
          </table:table-cell>
          <table:table-cell table:style-name="Tabella108.A2" office:value-type="string">
            <text:p text:style-name="P242">Dlgs 32/1998, LR 17/2014</text:p>
          </table:table-cell>
          <table:table-cell table:style-name="Tabella108.A2" office:value-type="string">
            <text:p text:style-name="P84">Arch. Alessandro Mordini</text:p>
          </table:table-cell>
          <table:table-cell table:style-name="Tabella108.A2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08.A2" office:value-type="string">
            <text:p text:style-name="P249"/>
          </table:table-cell>
          <table:table-cell table:style-name="Tabella108.A2" office:value-type="string">
            <text:p text:style-name="P84">Via mail-via pec-telefonicamente</text:p>
          </table:table-cell>
          <table:table-cell table:style-name="Tabella108.A2" office:value-type="string">
            <text:p text:style-name="P84"><text:span text:style-name="T20">6</text:span>0 gg</text:p>
          </table:table-cell>
          <table:table-cell table:style-name="Tabella108.A2" office:value-type="string">
            <text:p text:style-name="P255">NO</text:p>
          </table:table-cell>
          <table:table-cell table:style-name="Tabella108.A2" office:value-type="string">
            <text:p text:style-name="P249"/>
          </table:table-cell>
          <table:table-cell table:style-name="Tabella108.A2" office:value-type="string">
            <text:p text:style-name="P50">https://accessounitario.lepida.it/suaper</text:p>
            <text:p text:style-name="P18"/>
          </table:table-cell>
          <table:table-cell table:style-name="Tabella108.A2" office:value-type="string">
            <text:p text:style-name="P107"/>
          </table:table-cell>
          <table:table-cell table:style-name="Tabella108.A2" office:value-type="string">
            <text:p text:style-name="P249"/>
          </table:table-cell>
          <table:table-cell table:style-name="Tabella108.A2" office:value-type="string">
            <text:p text:style-name="P249"/>
          </table:table-cell>
          <table:table-cell table:style-name="Tabella108.N2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11" table:style-name="Tabella111">
        <table:table-column table:style-name="Tabella111.A"/>
        <table:table-column table:style-name="Tabella111.B"/>
        <table:table-column table:style-name="Tabella111.C"/>
        <table:table-column table:style-name="Tabella111.D"/>
        <table:table-column table:style-name="Tabella111.E"/>
        <table:table-column table:style-name="Tabella111.D"/>
        <table:table-column table:style-name="Tabella111.G"/>
        <table:table-column table:style-name="Tabella111.H"/>
        <table:table-column table:style-name="Tabella111.I"/>
        <table:table-column table:style-name="Tabella111.E"/>
        <table:table-column table:style-name="Tabella111.D" table:number-columns-repeated="2"/>
        <table:table-column table:style-name="Tabella111.M"/>
        <table:table-column table:style-name="Tabella111.N"/>
        <table:table-row>
          <table:table-cell table:style-name="Tabella111.A1" office:value-type="string">
            <text:p text:style-name="P246"><text:span text:style-name="T20">Inizio attività integrative al distributore di carburante</text:span>- SCIA</text:p>
          </table:table-cell>
          <table:table-cell table:style-name="Tabella111.A1" office:value-type="string">
            <text:p text:style-name="P243">Dlgs 32/1998, LR 17/2014</text:p>
          </table:table-cell>
          <table:table-cell table:style-name="Tabella111.A1" office:value-type="string">
            <text:p text:style-name="P84">Arch. Alessandro Mordini</text:p>
          </table:table-cell>
          <table:table-cell table:style-name="Tabella111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11.A1" office:value-type="string">
            <text:p text:style-name="P249"/>
          </table:table-cell>
          <table:table-cell table:style-name="Tabella111.A1" office:value-type="string">
            <text:p text:style-name="P84">Via mail-via pec-telefonicamente</text:p>
          </table:table-cell>
          <table:table-cell table:style-name="Tabella111.A1" office:value-type="string">
            <text:p text:style-name="P256">immediata</text:p>
          </table:table-cell>
          <table:table-cell table:style-name="Tabella111.A1" office:value-type="string">
            <text:p text:style-name="P256">SCIA</text:p>
          </table:table-cell>
          <table:table-cell table:style-name="Tabella111.A1" office:value-type="string">
            <text:p text:style-name="P249"/>
          </table:table-cell>
          <table:table-cell table:style-name="Tabella111.A1" office:value-type="string">
            <text:p text:style-name="P50">https://accessounitario.lepida.it/suaper</text:p>
            <text:p text:style-name="P18"/>
          </table:table-cell>
          <table:table-cell table:style-name="Tabella111.A1" office:value-type="string">
            <text:p text:style-name="P107"/>
          </table:table-cell>
          <table:table-cell table:style-name="Tabella111.A1" office:value-type="string">
            <text:p text:style-name="P249"/>
          </table:table-cell>
          <table:table-cell table:style-name="Tabella111.A1" office:value-type="string">
            <text:p text:style-name="P249"/>
          </table:table-cell>
          <table:table-cell table:style-name="Tabella111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12" table:style-name="Tabella112">
        <table:table-column table:style-name="Tabella112.A"/>
        <table:table-column table:style-name="Tabella112.B"/>
        <table:table-column table:style-name="Tabella112.C"/>
        <table:table-column table:style-name="Tabella112.D"/>
        <table:table-column table:style-name="Tabella112.E"/>
        <table:table-column table:style-name="Tabella112.D"/>
        <table:table-column table:style-name="Tabella112.G"/>
        <table:table-column table:style-name="Tabella112.H"/>
        <table:table-column table:style-name="Tabella112.I"/>
        <table:table-column table:style-name="Tabella112.E"/>
        <table:table-column table:style-name="Tabella112.D" table:number-columns-repeated="2"/>
        <table:table-column table:style-name="Tabella112.M"/>
        <table:table-column table:style-name="Tabella112.N"/>
        <table:table-row>
          <table:table-cell table:style-name="Tabella112.A1" office:value-type="string">
            <text:p text:style-name="P257">Richiesta di agibilità art. 80 Tulps locale di pubblico spettacolo-festa popolare impianto sportivo-sala da ballo con capienza superiore a 200 persone</text:p>
          </table:table-cell>
          <table:table-cell table:style-name="Tabella112.A1" office:value-type="string">
            <text:p text:style-name="P388">TULPS</text:p>
          </table:table-cell>
          <table:table-cell table:style-name="Tabella112.A1" office:value-type="string">
            <text:p text:style-name="P84">Arch. Alessandro Mordini</text:p>
          </table:table-cell>
          <table:table-cell table:style-name="Tabella112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12.A1" office:value-type="string">
            <text:p text:style-name="P249"/>
          </table:table-cell>
          <table:table-cell table:style-name="Tabella112.A1" office:value-type="string">
            <text:p text:style-name="P84">Via mail-via pec-telefonicamente</text:p>
          </table:table-cell>
          <table:table-cell table:style-name="Tabella112.A1" office:value-type="string">
            <text:p text:style-name="P84"><text:span text:style-name="T21">6</text:span>0 gg</text:p>
          </table:table-cell>
          <table:table-cell table:style-name="Tabella112.A1" office:value-type="string">
            <text:p text:style-name="P259">NO</text:p>
          </table:table-cell>
          <table:table-cell table:style-name="Tabella112.A1" office:value-type="string">
            <text:p text:style-name="P249"/>
          </table:table-cell>
          <table:table-cell table:style-name="Tabella112.A1" office:value-type="string">
            <text:p text:style-name="P50">https://accessounitario.lepida.it/suaper</text:p>
            <text:p text:style-name="P18"/>
          </table:table-cell>
          <table:table-cell table:style-name="Tabella112.A1" office:value-type="string">
            <text:p text:style-name="P107"/>
          </table:table-cell>
          <table:table-cell table:style-name="Tabella112.A1" office:value-type="string">
            <text:p text:style-name="P249"/>
          </table:table-cell>
          <table:table-cell table:style-name="Tabella112.A1" office:value-type="string">
            <text:p text:style-name="P249"/>
          </table:table-cell>
          <table:table-cell table:style-name="Tabella112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13" table:style-name="Tabella113">
        <table:table-column table:style-name="Tabella113.A"/>
        <table:table-column table:style-name="Tabella113.B"/>
        <table:table-column table:style-name="Tabella113.C"/>
        <table:table-column table:style-name="Tabella113.D"/>
        <table:table-column table:style-name="Tabella113.E"/>
        <table:table-column table:style-name="Tabella113.D"/>
        <table:table-column table:style-name="Tabella113.G"/>
        <table:table-column table:style-name="Tabella113.H"/>
        <table:table-column table:style-name="Tabella113.I"/>
        <table:table-column table:style-name="Tabella113.E"/>
        <table:table-column table:style-name="Tabella113.D" table:number-columns-repeated="2"/>
        <table:table-column table:style-name="Tabella113.M"/>
        <table:table-column table:style-name="Tabella113.N"/>
        <table:table-row>
          <table:table-cell table:style-name="Tabella113.A1" office:value-type="string">
            <text:p text:style-name="P258">Dichiarazione di agibilità art. 80 Tulps locale di pubblico spettacolo-festa popolare impianto sportivo-sala da ballo con <text:s/>capienza superiore da 100 a 200 persone</text:p>
          </table:table-cell>
          <table:table-cell table:style-name="Tabella113.A1" office:value-type="string">
            <text:p text:style-name="P389">TULPS</text:p>
          </table:table-cell>
          <table:table-cell table:style-name="Tabella113.A1" office:value-type="string">
            <text:p text:style-name="P84">Arch. Alessandro Mordini</text:p>
          </table:table-cell>
          <table:table-cell table:style-name="Tabella113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13.A1" office:value-type="string">
            <text:p text:style-name="P249"/>
          </table:table-cell>
          <table:table-cell table:style-name="Tabella113.A1" office:value-type="string">
            <text:p text:style-name="P84">Via mail-via pec-telefonicamente</text:p>
          </table:table-cell>
          <table:table-cell table:style-name="Tabella113.A1" office:value-type="string">
            <text:p text:style-name="P260">immediato</text:p>
          </table:table-cell>
          <table:table-cell table:style-name="Tabella113.A1" office:value-type="string">
            <text:p text:style-name="P260">SI</text:p>
          </table:table-cell>
          <table:table-cell table:style-name="Tabella113.A1" office:value-type="string">
            <text:p text:style-name="P249"/>
          </table:table-cell>
          <table:table-cell table:style-name="Tabella113.A1" office:value-type="string">
            <text:p text:style-name="P50">https://accessounitario.lepida.it/suaper</text:p>
            <text:p text:style-name="P18"/>
          </table:table-cell>
          <table:table-cell table:style-name="Tabella113.A1" office:value-type="string">
            <text:p text:style-name="P107"/>
          </table:table-cell>
          <table:table-cell table:style-name="Tabella113.A1" office:value-type="string">
            <text:p text:style-name="P249"/>
          </table:table-cell>
          <table:table-cell table:style-name="Tabella113.A1" office:value-type="string">
            <text:p text:style-name="P249"/>
          </table:table-cell>
          <table:table-cell table:style-name="Tabella113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14" table:style-name="Tabella114">
        <table:table-column table:style-name="Tabella114.A"/>
        <table:table-column table:style-name="Tabella114.B"/>
        <table:table-column table:style-name="Tabella114.C"/>
        <table:table-column table:style-name="Tabella114.D"/>
        <table:table-column table:style-name="Tabella114.E"/>
        <table:table-column table:style-name="Tabella114.D"/>
        <table:table-column table:style-name="Tabella114.G"/>
        <table:table-column table:style-name="Tabella114.H"/>
        <table:table-column table:style-name="Tabella114.I"/>
        <table:table-column table:style-name="Tabella114.E"/>
        <table:table-column table:style-name="Tabella114.D" table:number-columns-repeated="2"/>
        <table:table-column table:style-name="Tabella114.M"/>
        <table:table-column table:style-name="Tabella114.N"/>
        <table:table-row>
          <table:table-cell table:style-name="Tabella114.A1" office:value-type="string">
            <text:p text:style-name="P258">Dichiarazione di agibilità art. 80 Tulps locale di pubblico spettacolo-festa popolare impianto sportivo-sala da ballo – FESTA POPOLARE con <text:s/>capienza inferiore a 100 a persone</text:p>
          </table:table-cell>
          <table:table-cell table:style-name="Tabella114.A1" office:value-type="string">
            <text:p text:style-name="P390">TULPS</text:p>
          </table:table-cell>
          <table:table-cell table:style-name="Tabella114.A1" office:value-type="string">
            <text:p text:style-name="P84">Arch. Alessandro Mordini</text:p>
          </table:table-cell>
          <table:table-cell table:style-name="Tabella114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14.A1" office:value-type="string">
            <text:p text:style-name="P249"/>
          </table:table-cell>
          <table:table-cell table:style-name="Tabella114.A1" office:value-type="string">
            <text:p text:style-name="P84">Via mail-via pec-telefonicamente</text:p>
          </table:table-cell>
          <table:table-cell table:style-name="Tabella114.A1" office:value-type="string">
            <text:p text:style-name="P261">immediato</text:p>
          </table:table-cell>
          <table:table-cell table:style-name="Tabella114.A1" office:value-type="string">
            <text:p text:style-name="P261">SI</text:p>
          </table:table-cell>
          <table:table-cell table:style-name="Tabella114.A1" office:value-type="string">
            <text:p text:style-name="P249"/>
          </table:table-cell>
          <table:table-cell table:style-name="Tabella114.A1" office:value-type="string">
            <text:p text:style-name="P50">https://accessounitario.lepida.it/suaper</text:p>
            <text:p text:style-name="P18"/>
          </table:table-cell>
          <table:table-cell table:style-name="Tabella114.A1" office:value-type="string">
            <text:p text:style-name="P107"/>
          </table:table-cell>
          <table:table-cell table:style-name="Tabella114.A1" office:value-type="string">
            <text:p text:style-name="P249"/>
          </table:table-cell>
          <table:table-cell table:style-name="Tabella114.A1" office:value-type="string">
            <text:p text:style-name="P249"/>
          </table:table-cell>
          <table:table-cell table:style-name="Tabella114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<text:soft-page-break/>Orari indicati sul sito del Comune</text:p>
          </table:table-cell>
        </table:table-row>
      </table:table>
      <table:table table:name="Tabella116" table:style-name="Tabella116">
        <table:table-column table:style-name="Tabella116.A"/>
        <table:table-column table:style-name="Tabella116.B"/>
        <table:table-column table:style-name="Tabella116.C"/>
        <table:table-column table:style-name="Tabella116.D"/>
        <table:table-column table:style-name="Tabella116.E"/>
        <table:table-column table:style-name="Tabella116.D"/>
        <table:table-column table:style-name="Tabella116.G"/>
        <table:table-column table:style-name="Tabella116.H"/>
        <table:table-column table:style-name="Tabella116.I"/>
        <table:table-column table:style-name="Tabella116.E"/>
        <table:table-column table:style-name="Tabella116.D" table:number-columns-repeated="2"/>
        <table:table-column table:style-name="Tabella116.M"/>
        <table:table-column table:style-name="Tabella116.N"/>
        <table:table-row>
          <table:table-cell table:style-name="Tabella116.A1" office:value-type="string">
            <text:p text:style-name="P246"><text:span text:style-name="T21">Rilascia licenza ex art. 68/69 tulps per apertura locale di pubblico spettacolo</text:span> – <text:span text:style-name="T21">in locali in possesso di agibilità art. 80 tulps – <text:s/>Autorizzazione</text:span></text:p>
          </table:table-cell>
          <table:table-cell table:style-name="Tabella116.A1" office:value-type="string">
            <text:p text:style-name="P391">TULPS artt. 68-69</text:p>
          </table:table-cell>
          <table:table-cell table:style-name="Tabella116.A1" office:value-type="string">
            <text:p text:style-name="P84">Arch. Alessandro Mordini</text:p>
          </table:table-cell>
          <table:table-cell table:style-name="Tabella116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16.A1" office:value-type="string">
            <text:p text:style-name="P249"/>
          </table:table-cell>
          <table:table-cell table:style-name="Tabella116.A1" office:value-type="string">
            <text:p text:style-name="P84">Via mail-via pec-telefonicamente</text:p>
          </table:table-cell>
          <table:table-cell table:style-name="Tabella116.A1" office:value-type="string">
            <text:p text:style-name="P262">30 gg</text:p>
          </table:table-cell>
          <table:table-cell table:style-name="Tabella116.A1" office:value-type="string">
            <text:p text:style-name="P262">NO</text:p>
          </table:table-cell>
          <table:table-cell table:style-name="Tabella116.A1" office:value-type="string">
            <text:p text:style-name="P249"/>
          </table:table-cell>
          <table:table-cell table:style-name="Tabella116.A1" office:value-type="string">
            <text:p text:style-name="P50">https://accessounitario.lepida.it/suaper</text:p>
            <text:p text:style-name="P18"/>
          </table:table-cell>
          <table:table-cell table:style-name="Tabella116.A1" office:value-type="string">
            <text:p text:style-name="P107"/>
          </table:table-cell>
          <table:table-cell table:style-name="Tabella116.A1" office:value-type="string">
            <text:p text:style-name="P249"/>
          </table:table-cell>
          <table:table-cell table:style-name="Tabella116.A1" office:value-type="string">
            <text:p text:style-name="P249"/>
          </table:table-cell>
          <table:table-cell table:style-name="Tabella116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17" table:style-name="Tabella117">
        <table:table-column table:style-name="Tabella117.A"/>
        <table:table-column table:style-name="Tabella117.B"/>
        <table:table-column table:style-name="Tabella117.C"/>
        <table:table-column table:style-name="Tabella117.D"/>
        <table:table-column table:style-name="Tabella117.E"/>
        <table:table-column table:style-name="Tabella117.D"/>
        <table:table-column table:style-name="Tabella117.G"/>
        <table:table-column table:style-name="Tabella117.H"/>
        <table:table-column table:style-name="Tabella117.I"/>
        <table:table-column table:style-name="Tabella117.E"/>
        <table:table-column table:style-name="Tabella117.D" table:number-columns-repeated="2"/>
        <table:table-column table:style-name="Tabella117.M"/>
        <table:table-column table:style-name="Tabella117.N"/>
        <table:table-row>
          <table:table-cell table:style-name="Tabella117.A1" office:value-type="string">
            <text:p text:style-name="P257">Trasferimento attività di pubblico spettacolo in locali in possesso di agibilità di cui all'art. 80 del tulps <text:span text:style-name="T121">SCIA</text:span></text:p>
          </table:table-cell>
          <table:table-cell table:style-name="Tabella117.A1" office:value-type="string">
            <text:p text:style-name="P392">TULPS</text:p>
          </table:table-cell>
          <table:table-cell table:style-name="Tabella117.A1" office:value-type="string">
            <text:p text:style-name="P84">Arch. Alessandro Mordini</text:p>
          </table:table-cell>
          <table:table-cell table:style-name="Tabella117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17.A1" office:value-type="string">
            <text:p text:style-name="P249"/>
          </table:table-cell>
          <table:table-cell table:style-name="Tabella117.A1" office:value-type="string">
            <text:p text:style-name="P84">Via mail-via pec-telefonicamente</text:p>
          </table:table-cell>
          <table:table-cell table:style-name="Tabella117.A1" office:value-type="string">
            <text:p text:style-name="P263">immediato</text:p>
          </table:table-cell>
          <table:table-cell table:style-name="Tabella117.A1" office:value-type="string">
            <text:p text:style-name="P263">SCIA</text:p>
          </table:table-cell>
          <table:table-cell table:style-name="Tabella117.A1" office:value-type="string">
            <text:p text:style-name="P249"/>
          </table:table-cell>
          <table:table-cell table:style-name="Tabella117.A1" office:value-type="string">
            <text:p text:style-name="P50">https://accessounitario.lepida.it/suaper</text:p>
            <text:p text:style-name="P18"/>
          </table:table-cell>
          <table:table-cell table:style-name="Tabella117.A1" office:value-type="string">
            <text:p text:style-name="P107"/>
          </table:table-cell>
          <table:table-cell table:style-name="Tabella117.A1" office:value-type="string">
            <text:p text:style-name="P249"/>
          </table:table-cell>
          <table:table-cell table:style-name="Tabella117.A1" office:value-type="string">
            <text:p text:style-name="P249"/>
          </table:table-cell>
          <table:table-cell table:style-name="Tabella117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18" table:style-name="Tabella118">
        <table:table-column table:style-name="Tabella118.A"/>
        <table:table-column table:style-name="Tabella118.B"/>
        <table:table-column table:style-name="Tabella118.C"/>
        <table:table-column table:style-name="Tabella118.D"/>
        <table:table-column table:style-name="Tabella118.E"/>
        <table:table-column table:style-name="Tabella118.D"/>
        <table:table-column table:style-name="Tabella118.G"/>
        <table:table-column table:style-name="Tabella118.H"/>
        <table:table-column table:style-name="Tabella118.I"/>
        <table:table-column table:style-name="Tabella118.E"/>
        <table:table-column table:style-name="Tabella118.D" table:number-columns-repeated="2"/>
        <table:table-column table:style-name="Tabella118.M"/>
        <table:table-column table:style-name="Tabella118.N"/>
        <table:table-row>
          <table:table-cell table:style-name="Tabella118.A1" office:value-type="string">
            <text:p text:style-name="P246">Subingresso/variazione ragione/compagine sociale <text:span text:style-name="T21">in locale di pubblico spettacolo</text:span> - SCIA</text:p>
          </table:table-cell>
          <table:table-cell table:style-name="Tabella118.A1" office:value-type="string">
            <text:p text:style-name="P393">TULPS</text:p>
          </table:table-cell>
          <table:table-cell table:style-name="Tabella118.A1" office:value-type="string">
            <text:p text:style-name="P84">Arch. Alessandro Mordini</text:p>
          </table:table-cell>
          <table:table-cell table:style-name="Tabella118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astellarano.re.it</text:a></text:p>
            <text:p text:style-name="P84">0536/075457</text:p>
          </table:table-cell>
          <table:table-cell table:style-name="Tabella118.A1" office:value-type="string">
            <text:p text:style-name="P249"/>
          </table:table-cell>
          <table:table-cell table:style-name="Tabella118.A1" office:value-type="string">
            <text:p text:style-name="P84">Via mail-via pec-telefonicamente</text:p>
          </table:table-cell>
          <table:table-cell table:style-name="Tabella118.A1" office:value-type="string">
            <text:p text:style-name="P264">immediato</text:p>
          </table:table-cell>
          <table:table-cell table:style-name="Tabella118.A1" office:value-type="string">
            <text:p text:style-name="P264">SCIA</text:p>
          </table:table-cell>
          <table:table-cell table:style-name="Tabella118.A1" office:value-type="string">
            <text:p text:style-name="P249"/>
          </table:table-cell>
          <table:table-cell table:style-name="Tabella118.A1" office:value-type="string">
            <text:p text:style-name="P50">https://accessounitario.lepida.it/suaper</text:p>
            <text:p text:style-name="P18"/>
          </table:table-cell>
          <table:table-cell table:style-name="Tabella118.A1" office:value-type="string">
            <text:p text:style-name="P107"/>
          </table:table-cell>
          <table:table-cell table:style-name="Tabella118.A1" office:value-type="string">
            <text:p text:style-name="P249"/>
          </table:table-cell>
          <table:table-cell table:style-name="Tabella118.A1" office:value-type="string">
            <text:p text:style-name="P249"/>
          </table:table-cell>
          <table:table-cell table:style-name="Tabella118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7">Orari indicati sul sito del Comune</text:p>
          </table:table-cell>
        </table:table-row>
      </table:table>
      <table:table table:name="Tabella119" table:style-name="Tabella119">
        <table:table-column table:style-name="Tabella119.A"/>
        <table:table-column table:style-name="Tabella119.B"/>
        <table:table-column table:style-name="Tabella119.C"/>
        <table:table-column table:style-name="Tabella119.D"/>
        <table:table-column table:style-name="Tabella119.E"/>
        <table:table-column table:style-name="Tabella119.D"/>
        <table:table-column table:style-name="Tabella119.G"/>
        <table:table-column table:style-name="Tabella119.H"/>
        <table:table-column table:style-name="Tabella119.I"/>
        <table:table-column table:style-name="Tabella119.E"/>
        <table:table-column table:style-name="Tabella119.D" table:number-columns-repeated="2"/>
        <table:table-column table:style-name="Tabella119.M"/>
        <table:table-column table:style-name="Tabella119.N"/>
        <table:table-row>
          <table:table-cell table:style-name="Tabella119.A1" office:value-type="string">
            <text:p text:style-name="P246"><text:span text:style-name="T21">Cessazione attività locale di pubblico spettacolo </text:span>- <text:span text:style-name="T122">Comunicazione</text:span></text:p>
          </table:table-cell>
          <table:table-cell table:style-name="Tabella119.A1" office:value-type="string">
            <text:p text:style-name="P394">TULPS</text:p>
          </table:table-cell>
          <table:table-cell table:style-name="Tabella119.A1" office:value-type="string">
            <text:p text:style-name="P84">Arch. Alessandro Mordini</text:p>
          </table:table-cell>
          <table:table-cell table:style-name="Tabella119.A1" office:value-type="string">
            <text:p text:style-name="P131">Commercio</text:p>
            <text:p text:style-name="P84">arch. Alessandro Mordini</text:p>
            <text:p text:style-name="P84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4">0536/075457</text:p>
          </table:table-cell>
          <table:table-cell table:style-name="Tabella119.A1" office:value-type="string">
            <text:p text:style-name="P249"/>
          </table:table-cell>
          <table:table-cell table:style-name="Tabella119.A1" office:value-type="string">
            <text:p text:style-name="P84">Via mail-via pec-telefonicamente</text:p>
          </table:table-cell>
          <table:table-cell table:style-name="Tabella119.A1" office:value-type="string">
            <text:p text:style-name="P265">immediato</text:p>
          </table:table-cell>
          <table:table-cell table:style-name="Tabella119.A1" office:value-type="string">
            <text:p text:style-name="P265">SI</text:p>
          </table:table-cell>
          <table:table-cell table:style-name="Tabella119.A1" office:value-type="string">
            <text:p text:style-name="P249"/>
          </table:table-cell>
          <table:table-cell table:style-name="Tabella119.A1" office:value-type="string">
            <text:p text:style-name="P50">https://accessounitario.lepida.it/suaper</text:p>
            <text:p text:style-name="P18"/>
          </table:table-cell>
          <table:table-cell table:style-name="Tabella119.A1" office:value-type="string">
            <text:p text:style-name="P107"/>
          </table:table-cell>
          <table:table-cell table:style-name="Tabella119.A1" office:value-type="string">
            <text:p text:style-name="P249"/>
          </table:table-cell>
          <table:table-cell table:style-name="Tabella119.A1" office:value-type="string">
            <text:p text:style-name="P249"/>
          </table:table-cell>
          <table:table-cell table:style-name="Tabella119.N1" office:value-type="string">
            <text:p text:style-name="P107">Ufficio <text:span text:style-name="T8">Commercio</text:span></text:p>
            <text:p text:style-name="P107">geom. <text:span text:style-name="T8">Agostino Zammarini</text:span></text:p>
            <text:p text:style-name="P107">0536/070545<text:span text:style-name="T8">5</text:span></text:p>
            <text:p text:style-name="P10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07">Orari indicati sul sito del Comune</text:p>
          </table:table-cell>
        </table:table-row>
      </table:table>
      <table:table table:name="Tabella124" table:style-name="Tabella124">
        <table:table-column table:style-name="Tabella124.A"/>
        <table:table-column table:style-name="Tabella124.B"/>
        <table:table-column table:style-name="Tabella124.C"/>
        <table:table-column table:style-name="Tabella124.D"/>
        <table:table-column table:style-name="Tabella124.E"/>
        <table:table-column table:style-name="Tabella124.D"/>
        <table:table-column table:style-name="Tabella124.G"/>
        <table:table-column table:style-name="Tabella124.H"/>
        <table:table-column table:style-name="Tabella124.I"/>
        <table:table-column table:style-name="Tabella124.E"/>
        <table:table-column table:style-name="Tabella124.D" table:number-columns-repeated="2"/>
        <table:table-column table:style-name="Tabella124.M"/>
        <table:table-column table:style-name="Tabella124.N"/>
        <table:table-row>
          <table:table-cell table:style-name="Tabella124.A1" office:value-type="string">
            <text:p text:style-name="P267">Attività di spettacolo o intrattenimento all'aperto senza strutture o impianti con emissioni sonore</text:p>
            <text:p text:style-name="P266">Impatto acustico, in caso di utilizzo di impianti di diffusione sonora o di <text:soft-page-break/>manifestazioni ed eventi con diffusione di musico o utilizzo di strumenti musicali</text:p>
            <text:p text:style-name="P266">a) se non si superano le soglie della zonizzazione comunale;</text:p>
            <text:p text:style-name="P266">b) in caso di emissioni superiori ai limiti della zonizzazione</text:p>
          </table:table-cell>
          <table:table-cell table:style-name="Tabella124.A1" office:value-type="string">
            <text:p text:style-name="P434">Legge 445/1995, art. 8 DPR 227/2011, Dpr 59/2013 art 4 e allegato B</text:p>
          </table:table-cell>
          <table:table-cell table:style-name="Tabella124.A1" office:value-type="string">
            <text:p text:style-name="P85">Arch. Alessandro Mordini</text:p>
          </table:table-cell>
          <table:table-cell table:style-name="Tabella124.A1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dini@comune.c</text:a><text:soft-page-break/><text:a xlink:type="simple" xlink:href="mailto:alessandro.mordini@comune.castellarano.re.it" text:style-name="Internet_20_link">astellarano.re.it</text:a></text:p>
            <text:p text:style-name="P85">0536/075457</text:p>
          </table:table-cell>
          <table:table-cell table:style-name="Tabella124.A1" office:value-type="string">
            <text:p text:style-name="P268"/>
          </table:table-cell>
          <table:table-cell table:style-name="Tabella124.A1" office:value-type="string">
            <text:p text:style-name="P85">Via mail-via pec-telefonicamente</text:p>
          </table:table-cell>
          <table:table-cell table:style-name="Tabella124.A1" office:value-type="string">
            <text:p text:style-name="P266">a) comunicazione - immediata</text:p>
            <text:p text:style-name="P266">b) autorizzazione – 60 gg</text:p>
          </table:table-cell>
          <table:table-cell table:style-name="Tabella124.A1" office:value-type="string">
            <text:p text:style-name="P266">a) SI</text:p>
            <text:p text:style-name="P266"/>
            <text:p text:style-name="P266">b) NO</text:p>
          </table:table-cell>
          <table:table-cell table:style-name="Tabella124.A1" office:value-type="string">
            <text:p text:style-name="P268"/>
          </table:table-cell>
          <table:table-cell table:style-name="Tabella124.A1" office:value-type="string">
            <text:p text:style-name="P51">https://accessounitario.lepida.it/suaper</text:p>
            <text:p text:style-name="P19"/>
          </table:table-cell>
          <table:table-cell table:style-name="Tabella124.A1" office:value-type="string">
            <text:p text:style-name="P466">F24</text:p>
          </table:table-cell>
          <table:table-cell table:style-name="Tabella124.A1" office:value-type="string">
            <text:p text:style-name="P268"/>
          </table:table-cell>
          <table:table-cell table:style-name="Tabella124.A1" office:value-type="string">
            <text:p text:style-name="P268"/>
          </table:table-cell>
          <table:table-cell table:style-name="Tabella124.N1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soft-page-break/><text:a xlink:type="simple" xlink:href="mailto:agostino.zammarini@comune.castellarano.re.it" text:style-name="Internet_20_link">t</text:a></text:p>
            <text:p text:style-name="P108">Orari indicati sul sito del Comune</text:p>
          </table:table-cell>
        </table:table-row>
      </table:table>
      <table:table table:name="Tabella125" table:style-name="Tabella125">
        <table:table-column table:style-name="Tabella125.A"/>
        <table:table-column table:style-name="Tabella125.B"/>
        <table:table-column table:style-name="Tabella125.C"/>
        <table:table-column table:style-name="Tabella125.D"/>
        <table:table-column table:style-name="Tabella125.E"/>
        <table:table-column table:style-name="Tabella125.D"/>
        <table:table-column table:style-name="Tabella125.G"/>
        <table:table-column table:style-name="Tabella125.H"/>
        <table:table-column table:style-name="Tabella125.I"/>
        <table:table-column table:style-name="Tabella125.E"/>
        <table:table-column table:style-name="Tabella125.D" table:number-columns-repeated="2"/>
        <table:table-column table:style-name="Tabella125.M"/>
        <table:table-column table:style-name="Tabella125.N"/>
        <table:table-row>
          <table:table-cell table:style-name="Tabella125.A1" office:value-type="string">
            <text:p text:style-name="P267">Attività di spettacolo o intrattenimento all'aperto con impianti soggetti a certificazione di sicurezza con capienza pari o inferiore a 200 persone</text:p>
            <text:p text:style-name="P266">Impatto acustico, in caso di utilizzo di impianti di diffusione sonora o di manifestazioni ed eventi con diffusione di musico o utilizzo di strumenti musicali</text:p>
            <text:p text:style-name="P266">a) se non si superano le soglie della zonizzazione comunale;</text:p>
            <text:p text:style-name="P266">b) in caso di emissioni superiori ai limiti della zonizzazione</text:p>
          </table:table-cell>
          <table:table-cell table:style-name="Tabella125.A1" office:value-type="string">
            <text:p text:style-name="P435"><text:span text:style-name="T134">Art. 80, 141 comma 1 TULPS, </text:span>Legge 44<text:span text:style-name="T134">7</text:span>/1995 art. 8, DPR 227/2011 <text:span text:style-name="T134">art. 4 e allegato B,</text:span>, Dpr 59/2013</text:p>
          </table:table-cell>
          <table:table-cell table:style-name="Tabella125.A1" office:value-type="string">
            <text:p text:style-name="P85">Arch. Alessandro Mordini</text:p>
          </table:table-cell>
          <table:table-cell table:style-name="Tabella125.A1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dini@comune.castellarano.re.it</text:a></text:p>
            <text:p text:style-name="P85">0536/075457</text:p>
          </table:table-cell>
          <table:table-cell table:style-name="Tabella125.A1" office:value-type="string">
            <text:p text:style-name="P268"/>
          </table:table-cell>
          <table:table-cell table:style-name="Tabella125.A1" office:value-type="string">
            <text:p text:style-name="P85">Via mail-via pec-telefonicamente</text:p>
          </table:table-cell>
          <table:table-cell table:style-name="Tabella125.A1" office:value-type="string">
            <text:p text:style-name="P270">60 gg autorizzazione</text:p>
          </table:table-cell>
          <table:table-cell table:style-name="Tabella125.A1" office:value-type="string">
            <text:p text:style-name="P269">NO</text:p>
          </table:table-cell>
          <table:table-cell table:style-name="Tabella125.A1" office:value-type="string">
            <text:p text:style-name="P268"/>
          </table:table-cell>
          <table:table-cell table:style-name="Tabella125.A1" office:value-type="string">
            <text:p text:style-name="P51">https://accessounitario.lepida.it/suaper</text:p>
            <text:p text:style-name="P19"/>
          </table:table-cell>
          <table:table-cell table:style-name="Tabella125.A1" office:value-type="string">
            <text:p text:style-name="P466">F24</text:p>
          </table:table-cell>
          <table:table-cell table:style-name="Tabella125.A1" office:value-type="string">
            <text:p text:style-name="P268"/>
          </table:table-cell>
          <table:table-cell table:style-name="Tabella125.A1" office:value-type="string">
            <text:p text:style-name="P268"/>
          </table:table-cell>
          <table:table-cell table:style-name="Tabella125.N1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8">Orari indicati sul sito del Comune</text:p>
          </table:table-cell>
        </table:table-row>
        <table:table-row>
          <table:table-cell table:style-name="Tabella125.A2" office:value-type="string">
            <text:p text:style-name="P267">Attività di spettacolo o intrattenimento all'aperto con impianti soggetti a certificazione di sicurezza con capienza superiore a 200 persone</text:p>
            <text:p text:style-name="P266">Impatto acustico, in caso di utilizzo di impianti di diffusione sonora o di manifestazioni ed eventi con diffusione di musico o utilizzo di strumenti musicali</text:p>
            <text:p text:style-name="P266">a) se non si superano le soglie della zonizzazione comunale;</text:p>
            <text:p text:style-name="P266">b) in caso di emissioni superiori ai limiti della zonizzazione</text:p>
          </table:table-cell>
          <table:table-cell table:style-name="Tabella125.B2" office:value-type="string">
            <text:p text:style-name="P435"><text:span text:style-name="T134">Art. 80, 141 comma 2 TULPS, </text:span>Legge 44<text:span text:style-name="T134">7</text:span>/1995 art. 8, DPR 227/2011 <text:span text:style-name="T134">art. 4 e allegato B,</text:span></text:p>
            <text:p text:style-name="P435">Dpr 59/2013</text:p>
          </table:table-cell>
          <table:table-cell table:style-name="Tabella125.C2" office:value-type="string">
            <text:p text:style-name="P85">Arch. Alessandro Mordini</text:p>
          </table:table-cell>
          <table:table-cell table:style-name="Tabella125.D2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dini@comune.castellarano.re.it</text:a></text:p>
            <text:p text:style-name="P85">0536/075457</text:p>
          </table:table-cell>
          <table:table-cell table:style-name="Tabella125.E2" office:value-type="string">
            <text:p text:style-name="P268"/>
          </table:table-cell>
          <table:table-cell table:style-name="Tabella125.F2" office:value-type="string">
            <text:p text:style-name="P85">Via mail-via pec-telefonicamente</text:p>
          </table:table-cell>
          <table:table-cell table:style-name="Tabella125.G2" office:value-type="string">
            <text:p text:style-name="P270">60 gg autorizzazione</text:p>
          </table:table-cell>
          <table:table-cell table:style-name="Tabella125.H2" office:value-type="string">
            <text:p text:style-name="P269">NO</text:p>
          </table:table-cell>
          <table:table-cell table:style-name="Tabella125.I2" office:value-type="string">
            <text:p text:style-name="P268"/>
          </table:table-cell>
          <table:table-cell table:style-name="Tabella125.J2" office:value-type="string">
            <text:p text:style-name="P51">https://accessounitario.lepida.it/suaper</text:p>
            <text:p text:style-name="P19"/>
          </table:table-cell>
          <table:table-cell table:style-name="Tabella125.K2" office:value-type="string">
            <text:p text:style-name="P466">F24</text:p>
          </table:table-cell>
          <table:table-cell table:style-name="Tabella125.L2" office:value-type="string">
            <text:p text:style-name="P268"/>
          </table:table-cell>
          <table:table-cell table:style-name="Tabella125.M2" office:value-type="string">
            <text:p text:style-name="P268"/>
          </table:table-cell>
          <table:table-cell table:style-name="Tabella125.N2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8">Orari indicati sul sito del Comune</text:p>
          </table:table-cell>
        </table:table-row>
        <table:table-row>
          <table:table-cell table:style-name="Tabella125.A3" office:value-type="string">
            <text:p text:style-name="P267">Attività di spettacolo o intrattenimento in locali aperti al pubblico o in strutture e impianti all'aperto destinati ad altre attività.</text:p>
            <text:p text:style-name="P266"><text:soft-page-break/>Impatto acustico, in caso di utilizzo di impianti di diffusione sonora o di manifestazioni ed eventi con diffusione di musico o utilizzo di strumenti musicali</text:p>
            <text:p text:style-name="P266">a) se non si superano le soglie della zonizzazione comunale;</text:p>
            <text:p text:style-name="P266">b) in caso di emissioni superiori ai limiti della zonizzazione</text:p>
          </table:table-cell>
          <table:table-cell table:style-name="Tabella125.B3" office:value-type="string">
            <text:p text:style-name="P435"><text:span text:style-name="T134">Art. 80, 141 comma 2 TULPS, </text:span>Legge 44<text:span text:style-name="T134">7/</text:span>1995, art. 8 DPR 227/2011, Dpr <text:soft-page-break/>59/2013, <text:span text:style-name="T134">DPR 151/2011 punto 65 allegato 1</text:span></text:p>
          </table:table-cell>
          <table:table-cell table:style-name="Tabella125.C3" office:value-type="string">
            <text:p text:style-name="P85">Arch. Alessandro Mordini</text:p>
          </table:table-cell>
          <table:table-cell table:style-name="Tabella125.D3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</text:a><text:soft-page-break/><text:a xlink:type="simple" xlink:href="mailto:alessandro.mordini@comune.castellarano.re.it" text:style-name="Internet_20_link">dini@comune.castellarano.re.it</text:a></text:p>
            <text:p text:style-name="P85">0536/075457</text:p>
          </table:table-cell>
          <table:table-cell table:style-name="Tabella125.E3" office:value-type="string">
            <text:p text:style-name="P268"/>
          </table:table-cell>
          <table:table-cell table:style-name="Tabella125.F3" office:value-type="string">
            <text:p text:style-name="P85">Via mail-via pec-telefonicamente</text:p>
          </table:table-cell>
          <table:table-cell table:style-name="Tabella125.G3" office:value-type="string">
            <text:p text:style-name="P270">60 gg autorizzazione</text:p>
          </table:table-cell>
          <table:table-cell table:style-name="Tabella125.H3" office:value-type="string">
            <text:p text:style-name="P269">NO</text:p>
          </table:table-cell>
          <table:table-cell table:style-name="Tabella125.I3" office:value-type="string">
            <text:p text:style-name="P268"/>
          </table:table-cell>
          <table:table-cell table:style-name="Tabella125.J3" office:value-type="string">
            <text:p text:style-name="P51">https://accessounitario.lepida.it/suaper</text:p>
            <text:p text:style-name="P19"/>
          </table:table-cell>
          <table:table-cell table:style-name="Tabella125.K3" office:value-type="string">
            <text:p text:style-name="P466">F24</text:p>
          </table:table-cell>
          <table:table-cell table:style-name="Tabella125.L3" office:value-type="string">
            <text:p text:style-name="P268"/>
          </table:table-cell>
          <table:table-cell table:style-name="Tabella125.M3" office:value-type="string">
            <text:p text:style-name="P268"/>
          </table:table-cell>
          <table:table-cell table:style-name="Tabella125.N3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soft-page-break/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8">Orari indicati sul sito del Comune</text:p>
          </table:table-cell>
        </table:table-row>
      </table:table>
      <table:table table:name="Tabella126" table:style-name="Tabella126">
        <table:table-column table:style-name="Tabella126.A"/>
        <table:table-column table:style-name="Tabella126.B"/>
        <table:table-column table:style-name="Tabella126.C"/>
        <table:table-column table:style-name="Tabella126.D"/>
        <table:table-column table:style-name="Tabella126.E"/>
        <table:table-column table:style-name="Tabella126.D"/>
        <table:table-column table:style-name="Tabella126.G"/>
        <table:table-column table:style-name="Tabella126.H"/>
        <table:table-column table:style-name="Tabella126.I"/>
        <table:table-column table:style-name="Tabella126.E"/>
        <table:table-column table:style-name="Tabella126.D" table:number-columns-repeated="2"/>
        <table:table-column table:style-name="Tabella126.M"/>
        <table:table-column table:style-name="Tabella126.N"/>
        <table:table-row>
          <table:table-cell table:style-name="Tabella126.A1" office:value-type="string">
            <text:p text:style-name="P271">Installazione <text:span text:style-name="T119">complessi circensi </text:span>con capienza inferiore alle 200 persone - <text:span text:style-name="T119">autorizzazione</text:span></text:p>
          </table:table-cell>
          <table:table-cell table:style-name="Tabella126.A1" office:value-type="string">
            <text:p text:style-name="P395">Legge 337/1968, TULPS artt. 68-80</text:p>
          </table:table-cell>
          <table:table-cell table:style-name="Tabella126.A1" office:value-type="string">
            <text:p text:style-name="P85">Arch. Alessandro Mordini</text:p>
          </table:table-cell>
          <table:table-cell table:style-name="Tabella126.A1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dini@comune.castellarano.re.it</text:a></text:p>
            <text:p text:style-name="P85">0536/075457</text:p>
          </table:table-cell>
          <table:table-cell table:style-name="Tabella126.A1" office:value-type="string">
            <text:p text:style-name="P268"/>
          </table:table-cell>
          <table:table-cell table:style-name="Tabella126.A1" office:value-type="string">
            <text:p text:style-name="P85">Via mail-via pec-telefonicamente</text:p>
          </table:table-cell>
          <table:table-cell table:style-name="Tabella126.A1" office:value-type="string">
            <text:p text:style-name="P85"><text:span text:style-name="T119">6</text:span>0 gg</text:p>
          </table:table-cell>
          <table:table-cell table:style-name="Tabella126.A1" office:value-type="string">
            <text:p text:style-name="P272">NO</text:p>
          </table:table-cell>
          <table:table-cell table:style-name="Tabella126.A1" office:value-type="string">
            <text:p text:style-name="P268"/>
          </table:table-cell>
          <table:table-cell table:style-name="Tabella126.A1" office:value-type="string">
            <text:p text:style-name="P51">https://accessounitario.lepida.it/suaper</text:p>
            <text:p text:style-name="P19"/>
          </table:table-cell>
          <table:table-cell table:style-name="Tabella126.A1" office:value-type="string">
            <text:p text:style-name="P466">F24</text:p>
          </table:table-cell>
          <table:table-cell table:style-name="Tabella126.A1" office:value-type="string">
            <text:p text:style-name="P268"/>
          </table:table-cell>
          <table:table-cell table:style-name="Tabella126.A1" office:value-type="string">
            <text:p text:style-name="P268"/>
          </table:table-cell>
          <table:table-cell table:style-name="Tabella126.N1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8">Orari indicati sul sito del Comune</text:p>
          </table:table-cell>
        </table:table-row>
      </table:table>
      <table:table table:name="Tabella127" table:style-name="Tabella127">
        <table:table-column table:style-name="Tabella127.A"/>
        <table:table-column table:style-name="Tabella127.B"/>
        <table:table-column table:style-name="Tabella127.C"/>
        <table:table-column table:style-name="Tabella127.D"/>
        <table:table-column table:style-name="Tabella127.E"/>
        <table:table-column table:style-name="Tabella127.D"/>
        <table:table-column table:style-name="Tabella127.G"/>
        <table:table-column table:style-name="Tabella127.H"/>
        <table:table-column table:style-name="Tabella127.I"/>
        <table:table-column table:style-name="Tabella127.E"/>
        <table:table-column table:style-name="Tabella127.D" table:number-columns-repeated="2"/>
        <table:table-column table:style-name="Tabella127.M"/>
        <table:table-column table:style-name="Tabella127.N"/>
        <table:table-row>
          <table:table-cell table:style-name="Tabella127.A1" office:value-type="string">
            <text:p text:style-name="P271">Installazione <text:span text:style-name="T120">complessi circensi </text:span>con capienza superiore alle 200 persone - <text:span text:style-name="T120">autorizzazione</text:span></text:p>
          </table:table-cell>
          <table:table-cell table:style-name="Tabella127.A1" office:value-type="string">
            <text:p text:style-name="P396">Legge 337/1968, TULPS art. 80</text:p>
          </table:table-cell>
          <table:table-cell table:style-name="Tabella127.A1" office:value-type="string">
            <text:p text:style-name="P85">Arch. Alessandro Mordini</text:p>
          </table:table-cell>
          <table:table-cell table:style-name="Tabella127.A1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dini@comune.castellarano.re.it</text:a></text:p>
            <text:p text:style-name="P85">0536/075457</text:p>
          </table:table-cell>
          <table:table-cell table:style-name="Tabella127.A1" office:value-type="string">
            <text:p text:style-name="P268"/>
          </table:table-cell>
          <table:table-cell table:style-name="Tabella127.A1" office:value-type="string">
            <text:p text:style-name="P85">Via mail-via pec-telefonicamente</text:p>
          </table:table-cell>
          <table:table-cell table:style-name="Tabella127.A1" office:value-type="string">
            <text:p text:style-name="P85"><text:span text:style-name="T22">6</text:span>0 gg</text:p>
          </table:table-cell>
          <table:table-cell table:style-name="Tabella127.A1" office:value-type="string">
            <text:p text:style-name="P273">NO</text:p>
          </table:table-cell>
          <table:table-cell table:style-name="Tabella127.A1" office:value-type="string">
            <text:p text:style-name="P268"/>
          </table:table-cell>
          <table:table-cell table:style-name="Tabella127.A1" office:value-type="string">
            <text:p text:style-name="P51">https://accessounitario.lepida.it/suaper</text:p>
            <text:p text:style-name="P19"/>
          </table:table-cell>
          <table:table-cell table:style-name="Tabella127.A1" office:value-type="string">
            <text:p text:style-name="P466">F24</text:p>
          </table:table-cell>
          <table:table-cell table:style-name="Tabella127.A1" office:value-type="string">
            <text:p text:style-name="P268"/>
          </table:table-cell>
          <table:table-cell table:style-name="Tabella127.A1" office:value-type="string">
            <text:p text:style-name="P268"/>
          </table:table-cell>
          <table:table-cell table:style-name="Tabella127.N1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8">Orari indicati sul sito del Comune</text:p>
          </table:table-cell>
        </table:table-row>
        <table:table-row>
          <table:table-cell table:style-name="Tabella127.A2" office:value-type="string">
            <text:p text:style-name="P274">Asseverazione agibilità per capienza pari o inferiore alle 200 persone</text:p>
          </table:table-cell>
          <table:table-cell table:style-name="Tabella127.A2" office:value-type="string">
            <text:p text:style-name="P396">Legge 337/1968, TULPS art. 80</text:p>
          </table:table-cell>
          <table:table-cell table:style-name="Tabella127.A2" office:value-type="string">
            <text:p text:style-name="P85">Arch. Alessandro Mordini</text:p>
          </table:table-cell>
          <table:table-cell table:style-name="Tabella127.A2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85">0536/075457</text:p>
          </table:table-cell>
          <table:table-cell table:style-name="Tabella127.A2" office:value-type="string">
            <text:p text:style-name="P268"/>
          </table:table-cell>
          <table:table-cell table:style-name="Tabella127.A2" office:value-type="string">
            <text:p text:style-name="P85">Via mail-via pec-telefonicamente</text:p>
          </table:table-cell>
          <table:table-cell table:style-name="Tabella127.A2" office:value-type="string">
            <text:p text:style-name="P274">immediato</text:p>
          </table:table-cell>
          <table:table-cell table:style-name="Tabella127.A2" office:value-type="string">
            <text:p text:style-name="P274">SI</text:p>
          </table:table-cell>
          <table:table-cell table:style-name="Tabella127.A2" office:value-type="string">
            <text:p text:style-name="P268"/>
          </table:table-cell>
          <table:table-cell table:style-name="Tabella127.A2" office:value-type="string">
            <text:p text:style-name="P51">https://accessounitario.lepida.it/suaper</text:p>
            <text:p text:style-name="P19"/>
          </table:table-cell>
          <table:table-cell table:style-name="Tabella127.A2" office:value-type="string">
            <text:p text:style-name="P466">F24</text:p>
          </table:table-cell>
          <table:table-cell table:style-name="Tabella127.A2" office:value-type="string">
            <text:p text:style-name="P268"/>
          </table:table-cell>
          <table:table-cell table:style-name="Tabella127.A2" office:value-type="string">
            <text:p text:style-name="P268"/>
          </table:table-cell>
          <table:table-cell table:style-name="Tabella127.N2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8">Orari indicati sul sito del Comune</text:p>
          </table:table-cell>
        </table:table-row>
      </table:table>
      <table:table table:name="Tabella128" table:style-name="Tabella128">
        <table:table-column table:style-name="Tabella128.A"/>
        <table:table-column table:style-name="Tabella128.B"/>
        <table:table-column table:style-name="Tabella128.C"/>
        <table:table-column table:style-name="Tabella128.D" table:number-columns-repeated="2"/>
        <table:table-column table:style-name="Tabella128.F"/>
        <table:table-column table:style-name="Tabella128.G"/>
        <table:table-column table:style-name="Tabella128.H"/>
        <table:table-column table:style-name="Tabella128.I"/>
        <table:table-column table:style-name="Tabella128.D" table:number-columns-repeated="3"/>
        <table:table-column table:style-name="Tabella128.M"/>
        <table:table-column table:style-name="Tabella128.N"/>
        <table:table-row>
          <table:table-cell table:style-name="Tabella128.A1" office:value-type="string">
            <text:p text:style-name="P271">Autorizzazione allo svolgimento attività attrazioni viaggianti</text:p>
          </table:table-cell>
          <table:table-cell table:style-name="Tabella128.A1" office:value-type="string">
            <text:p text:style-name="P397">TULPS 773/1931, DM 18/05/2007</text:p>
          </table:table-cell>
          <table:table-cell table:style-name="Tabella128.A1" office:value-type="string">
            <text:p text:style-name="P85">Arch. Alessandro Mordini</text:p>
          </table:table-cell>
          <table:table-cell table:style-name="Tabella128.A1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85"><text:soft-page-break/>0536/075457</text:p>
          </table:table-cell>
          <table:table-cell table:style-name="Tabella128.A1" office:value-type="string">
            <text:p text:style-name="P268"/>
          </table:table-cell>
          <table:table-cell table:style-name="Tabella128.A1" office:value-type="string">
            <text:p text:style-name="P85">Via mail-via pec-telefonicamente</text:p>
          </table:table-cell>
          <table:table-cell table:style-name="Tabella128.A1" office:value-type="string">
            <text:p text:style-name="P85">30 gg</text:p>
          </table:table-cell>
          <table:table-cell table:style-name="Tabella128.A1" office:value-type="string">
            <text:p text:style-name="P275">NO</text:p>
          </table:table-cell>
          <table:table-cell table:style-name="Tabella128.A1" office:value-type="string">
            <text:p text:style-name="P268"/>
          </table:table-cell>
          <table:table-cell table:style-name="Tabella128.A1" office:value-type="string">
            <text:p text:style-name="P51">https://accessounitario.lepida.it/suaper</text:p>
            <text:p text:style-name="P19"/>
          </table:table-cell>
          <table:table-cell table:style-name="Tabella128.A1" office:value-type="string">
            <text:p text:style-name="P466">F24</text:p>
          </table:table-cell>
          <table:table-cell table:style-name="Tabella128.A1" office:value-type="string">
            <text:p text:style-name="P268"/>
          </table:table-cell>
          <table:table-cell table:style-name="Tabella128.A1" office:value-type="string">
            <text:p text:style-name="P268"/>
          </table:table-cell>
          <table:table-cell table:style-name="Tabella128.N1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</text:a><text:soft-page-break/><text:a xlink:type="simple" xlink:href="mailto:agostino.zammarini@comune.castellarano.re.it" text:style-name="Internet_20_link">t</text:a></text:p>
            <text:p text:style-name="P108">Orari indicati sul sito del Comune</text:p>
          </table:table-cell>
        </table:table-row>
      </table:table>
      <table:table table:name="Tabella129" table:style-name="Tabella129">
        <table:table-column table:style-name="Tabella129.A"/>
        <table:table-column table:style-name="Tabella129.B"/>
        <table:table-column table:style-name="Tabella129.C"/>
        <table:table-column table:style-name="Tabella129.D"/>
        <table:table-column table:style-name="Tabella129.E"/>
        <table:table-column table:style-name="Tabella129.D"/>
        <table:table-column table:style-name="Tabella129.G"/>
        <table:table-column table:style-name="Tabella129.H"/>
        <table:table-column table:style-name="Tabella129.I"/>
        <table:table-column table:style-name="Tabella129.E"/>
        <table:table-column table:style-name="Tabella129.D" table:number-columns-repeated="2"/>
        <table:table-column table:style-name="Tabella129.M"/>
        <table:table-column table:style-name="Tabella129.N"/>
        <table:table-row>
          <table:table-cell table:style-name="Tabella129.A1" office:value-type="string">
            <text:p text:style-name="P271">Registrazione attrazioni viaggianti</text:p>
          </table:table-cell>
          <table:table-cell table:style-name="Tabella129.A1" office:value-type="string">
            <text:p text:style-name="P398">TULPS 773/1931, DM 18/05/2007</text:p>
          </table:table-cell>
          <table:table-cell table:style-name="Tabella129.A1" office:value-type="string">
            <text:p text:style-name="P85">Arch. Alessandro Mordini</text:p>
          </table:table-cell>
          <table:table-cell table:style-name="Tabella129.A1" office:value-type="string">
            <text:p text:style-name="P132">Commercio</text:p>
            <text:p text:style-name="P85">arch. Alessandro Mordini</text:p>
            <text:p text:style-name="P85"><text:a xlink:type="simple" xlink:href="mailto:alessandro.mordini@comune.castellarano.re.it" text:style-name="Internet_20_link">alessandro.mordini@comune.castellarano.re.it</text:a></text:p>
            <text:p text:style-name="P85">0536/075457</text:p>
          </table:table-cell>
          <table:table-cell table:style-name="Tabella129.A1" office:value-type="string">
            <text:p text:style-name="P268"/>
          </table:table-cell>
          <table:table-cell table:style-name="Tabella129.A1" office:value-type="string">
            <text:p text:style-name="P85">Via mail-via pec-telefonicamente</text:p>
          </table:table-cell>
          <table:table-cell table:style-name="Tabella129.A1" office:value-type="string">
            <text:p text:style-name="P85"><text:span text:style-name="T123">6</text:span>0 gg</text:p>
          </table:table-cell>
          <table:table-cell table:style-name="Tabella129.A1" office:value-type="string">
            <text:p text:style-name="P276">NO</text:p>
          </table:table-cell>
          <table:table-cell table:style-name="Tabella129.A1" office:value-type="string">
            <text:p text:style-name="P268"/>
          </table:table-cell>
          <table:table-cell table:style-name="Tabella129.A1" office:value-type="string">
            <text:p text:style-name="P51">https://accessounitario.lepida.it/suaper</text:p>
            <text:p text:style-name="P19"/>
          </table:table-cell>
          <table:table-cell table:style-name="Tabella129.A1" office:value-type="string">
            <text:p text:style-name="P108"/>
          </table:table-cell>
          <table:table-cell table:style-name="Tabella129.A1" office:value-type="string">
            <text:p text:style-name="P268"/>
          </table:table-cell>
          <table:table-cell table:style-name="Tabella129.A1" office:value-type="string">
            <text:p text:style-name="P268"/>
          </table:table-cell>
          <table:table-cell table:style-name="Tabella129.N1" office:value-type="string">
            <text:p text:style-name="P108">Ufficio <text:span text:style-name="T8">Commercio</text:span></text:p>
            <text:p text:style-name="P108">geom. <text:span text:style-name="T8">Agostino Zammarini</text:span></text:p>
            <text:p text:style-name="P108">0536/070545<text:span text:style-name="T8">5</text:span></text:p>
            <text:p text:style-name="P10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8">Orari indicati sul sito del Comune</text:p>
          </table:table-cell>
        </table:table-row>
      </table:table>
      <table:table table:name="Tabella130" table:style-name="Tabella130">
        <table:table-column table:style-name="Tabella130.A"/>
        <table:table-column table:style-name="Tabella130.B"/>
        <table:table-column table:style-name="Tabella130.C"/>
        <table:table-column table:style-name="Tabella130.D" table:number-columns-repeated="2"/>
        <table:table-column table:style-name="Tabella130.F"/>
        <table:table-column table:style-name="Tabella130.G"/>
        <table:table-column table:style-name="Tabella130.H"/>
        <table:table-column table:style-name="Tabella130.I"/>
        <table:table-column table:style-name="Tabella130.D" table:number-columns-repeated="3"/>
        <table:table-column table:style-name="Tabella130.M"/>
        <table:table-column table:style-name="Tabella130.N"/>
        <table:table-row>
          <table:table-cell table:style-name="Tabella130.A1" office:value-type="string">
            <text:p text:style-name="P271">Installazione attrazioni viaggianti con struttura</text:p>
          </table:table-cell>
          <table:table-cell table:style-name="Tabella130.A1" office:value-type="string">
            <text:p text:style-name="P399">TULPS 773/1931, DM 18/05/2007</text:p>
          </table:table-cell>
          <table:table-cell table:style-name="Tabella130.A1" office:value-type="string">
            <text:p text:style-name="P86">Arch. Alessandro Mordini</text:p>
          </table:table-cell>
          <table:table-cell table:style-name="Tabella130.A1" office:value-type="string">
            <text:p text:style-name="P133">Commercio</text:p>
            <text:p text:style-name="P86">arch. Alessandro Mordini</text:p>
            <text:p text:style-name="P86"><text:a xlink:type="simple" xlink:href="mailto:alessandro.mordini@comune.castellarano.re.it" text:style-name="Internet_20_link">alessandro.mordini@comune.castellarano.re.it</text:a></text:p>
            <text:p text:style-name="P86">0536/075457</text:p>
          </table:table-cell>
          <table:table-cell table:style-name="Tabella130.A1" office:value-type="string">
            <text:p text:style-name="P277"/>
          </table:table-cell>
          <table:table-cell table:style-name="Tabella130.A1" office:value-type="string">
            <text:p text:style-name="P86">Via mail-via pec-telefonicamente</text:p>
          </table:table-cell>
          <table:table-cell table:style-name="Tabella130.A1" office:value-type="string">
            <text:p text:style-name="P86">30 gg</text:p>
          </table:table-cell>
          <table:table-cell table:style-name="Tabella130.A1" office:value-type="string">
            <text:p text:style-name="P278">NO</text:p>
          </table:table-cell>
          <table:table-cell table:style-name="Tabella130.A1" office:value-type="string">
            <text:p text:style-name="P277"/>
          </table:table-cell>
          <table:table-cell table:style-name="Tabella130.A1" office:value-type="string">
            <text:p text:style-name="P52">https://accessounitario.lepida.it/suaper</text:p>
            <text:p text:style-name="P20"/>
          </table:table-cell>
          <table:table-cell table:style-name="Tabella130.A1" office:value-type="string">
            <text:p text:style-name="P466">F24</text:p>
          </table:table-cell>
          <table:table-cell table:style-name="Tabella130.A1" office:value-type="string">
            <text:p text:style-name="P277"/>
          </table:table-cell>
          <table:table-cell table:style-name="Tabella130.A1" office:value-type="string">
            <text:p text:style-name="P277"/>
          </table:table-cell>
          <table:table-cell table:style-name="Tabella130.N1" office:value-type="string">
            <text:p text:style-name="P109">Ufficio <text:span text:style-name="T8">Commercio</text:span></text:p>
            <text:p text:style-name="P109">geom. <text:span text:style-name="T8">Agostino Zammarini</text:span></text:p>
            <text:p text:style-name="P109">0536/070545<text:span text:style-name="T8">5</text:span></text:p>
            <text:p text:style-name="P10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9">Orari indicati sul sito del Comune</text:p>
          </table:table-cell>
        </table:table-row>
      </table:table>
      <table:table table:name="Tabella131" table:style-name="Tabella131">
        <table:table-column table:style-name="Tabella131.A"/>
        <table:table-column table:style-name="Tabella131.B"/>
        <table:table-column table:style-name="Tabella131.C"/>
        <table:table-column table:style-name="Tabella131.D" table:number-columns-repeated="2"/>
        <table:table-column table:style-name="Tabella131.F"/>
        <table:table-column table:style-name="Tabella131.G"/>
        <table:table-column table:style-name="Tabella131.H"/>
        <table:table-column table:style-name="Tabella131.I"/>
        <table:table-column table:style-name="Tabella131.D" table:number-columns-repeated="3"/>
        <table:table-column table:style-name="Tabella131.M"/>
        <table:table-column table:style-name="Tabella131.N"/>
        <table:table-row>
          <table:table-cell table:style-name="Tabella131.A1" office:value-type="string">
            <text:p text:style-name="P271">Svolgimento manifestazioni a premio e di sorte, tombola, pesca di beneficienza, lotteria - <text:span text:style-name="T99">Autorizzazione</text:span></text:p>
          </table:table-cell>
          <table:table-cell table:style-name="Tabella131.A1" office:value-type="string">
            <text:p text:style-name="P400">Legge 326/2003, DL 269/2003</text:p>
          </table:table-cell>
          <table:table-cell table:style-name="Tabella131.A1" office:value-type="string">
            <text:p text:style-name="P86">Arch. Alessandro Mordini</text:p>
          </table:table-cell>
          <table:table-cell table:style-name="Tabella131.A1" office:value-type="string">
            <text:p text:style-name="P133">Commercio</text:p>
            <text:p text:style-name="P86">arch. Alessandro Mordini</text:p>
            <text:p text:style-name="P86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6">0536/075457</text:p>
          </table:table-cell>
          <table:table-cell table:style-name="Tabella131.A1" office:value-type="string">
            <text:p text:style-name="P277"/>
          </table:table-cell>
          <table:table-cell table:style-name="Tabella131.A1" office:value-type="string">
            <text:p text:style-name="P86">Via mail-via pec-telefonicamente</text:p>
          </table:table-cell>
          <table:table-cell table:style-name="Tabella131.A1" office:value-type="string">
            <text:p text:style-name="P86">30 gg</text:p>
          </table:table-cell>
          <table:table-cell table:style-name="Tabella131.A1" office:value-type="string">
            <text:p text:style-name="P279">NO</text:p>
          </table:table-cell>
          <table:table-cell table:style-name="Tabella131.A1" office:value-type="string">
            <text:p text:style-name="P277"/>
          </table:table-cell>
          <table:table-cell table:style-name="Tabella131.A1" office:value-type="string">
            <text:p text:style-name="P52">https://accessounitario.lepida.it/suaper</text:p>
            <text:p text:style-name="P20"/>
          </table:table-cell>
          <table:table-cell table:style-name="Tabella131.A1" office:value-type="string">
            <text:p text:style-name="P466">F24</text:p>
          </table:table-cell>
          <table:table-cell table:style-name="Tabella131.A1" office:value-type="string">
            <text:p text:style-name="P277"/>
          </table:table-cell>
          <table:table-cell table:style-name="Tabella131.A1" office:value-type="string">
            <text:p text:style-name="P277"/>
          </table:table-cell>
          <table:table-cell table:style-name="Tabella131.N1" office:value-type="string">
            <text:p text:style-name="P109">Ufficio <text:span text:style-name="T8">Commercio</text:span></text:p>
            <text:p text:style-name="P109">geom. <text:span text:style-name="T8">Agostino Zammarini</text:span></text:p>
            <text:p text:style-name="P109">0536/070545<text:span text:style-name="T8">5</text:span></text:p>
            <text:p text:style-name="P10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</text:a><text:a xlink:type="simple" xlink:href="mailto:agostino.zammarini@comune.castellarano.re.it" text:style-name="Internet_20_link">t</text:a></text:p>
            <text:p text:style-name="P109">Orari indicati sul sito del Comune</text:p>
          </table:table-cell>
        </table:table-row>
      </table:table>
      <table:table table:name="Tabella132" table:style-name="Tabella132">
        <table:table-column table:style-name="Tabella132.A"/>
        <table:table-column table:style-name="Tabella132.B"/>
        <table:table-column table:style-name="Tabella132.C"/>
        <table:table-column table:style-name="Tabella132.D" table:number-columns-repeated="2"/>
        <table:table-column table:style-name="Tabella132.F"/>
        <table:table-column table:style-name="Tabella132.G"/>
        <table:table-column table:style-name="Tabella132.H"/>
        <table:table-column table:style-name="Tabella132.I"/>
        <table:table-column table:style-name="Tabella132.D" table:number-columns-repeated="3"/>
        <table:table-column table:style-name="Tabella132.M"/>
        <table:table-column table:style-name="Tabella132.N"/>
        <table:table-row>
          <table:table-cell table:style-name="Tabella132.A1" office:value-type="string">
            <text:p text:style-name="P281">Rilascio tesserino attività hobbisti</text:p>
          </table:table-cell>
          <table:table-cell table:style-name="Tabella132.A1" office:value-type="string">
            <text:p text:style-name="P280">LR 12/1999 art. 7bis</text:p>
          </table:table-cell>
          <table:table-cell table:style-name="Tabella132.A1" office:value-type="string">
            <text:p text:style-name="P86">Arch. Alessandro Mordini</text:p>
          </table:table-cell>
          <table:table-cell table:style-name="Tabella132.A1" office:value-type="string">
            <text:p text:style-name="P133">Commercio</text:p>
            <text:p text:style-name="P86">arch. Alessandro Mordini</text:p>
            <text:p text:style-name="P86"><text:a xlink:type="simple" xlink:href="mailto:alessandro.mordini@comune.castellarano.re.it" text:style-name="Internet_20_link">alessandro.mordini@comune.castellarano.re.it</text:a></text:p>
            <text:p text:style-name="P86">0536/075457</text:p>
          </table:table-cell>
          <table:table-cell table:style-name="Tabella132.A1" office:value-type="string">
            <text:p text:style-name="P277"/>
          </table:table-cell>
          <table:table-cell table:style-name="Tabella132.A1" office:value-type="string">
            <text:p text:style-name="P86">Via mail-via pec-telefonicamen<text:span text:style-name="T22">te</text:span></text:p>
          </table:table-cell>
          <table:table-cell table:style-name="Tabella132.A1" office:value-type="string">
            <text:p text:style-name="P281">30 gg</text:p>
          </table:table-cell>
          <table:table-cell table:style-name="Tabella132.A1" office:value-type="string">
            <text:p text:style-name="P280">NO</text:p>
          </table:table-cell>
          <table:table-cell table:style-name="Tabella132.A1" office:value-type="string">
            <text:p text:style-name="P277"/>
          </table:table-cell>
          <table:table-cell table:style-name="Tabella132.A1" office:value-type="string">
            <text:p text:style-name="P52">https://accessounitario.lepida.it/suaper</text:p>
            <text:p text:style-name="P20"/>
          </table:table-cell>
          <table:table-cell table:style-name="Tabella132.A1" office:value-type="string">
            <text:p text:style-name="P466">F24</text:p>
          </table:table-cell>
          <table:table-cell table:style-name="Tabella132.A1" office:value-type="string">
            <text:p text:style-name="P277"/>
          </table:table-cell>
          <table:table-cell table:style-name="Tabella132.A1" office:value-type="string">
            <text:p text:style-name="P277"/>
          </table:table-cell>
          <table:table-cell table:style-name="Tabella132.N1" office:value-type="string">
            <text:p text:style-name="P109">Ufficio <text:span text:style-name="T8">Commercio</text:span></text:p>
            <text:p text:style-name="P109">geom. <text:span text:style-name="T8">Agostino Zammarini</text:span></text:p>
            <text:p text:style-name="P109">0536/070545<text:span text:style-name="T8">5</text:span></text:p>
            <text:p text:style-name="P10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9">Orari indicati sul sito del Comune</text:p>
          </table:table-cell>
        </table:table-row>
      </table:table>
      <table:table table:name="Tabella133" table:style-name="Tabella133">
        <table:table-column table:style-name="Tabella133.A"/>
        <table:table-column table:style-name="Tabella133.B"/>
        <table:table-column table:style-name="Tabella133.C"/>
        <table:table-column table:style-name="Tabella133.D" table:number-columns-repeated="2"/>
        <table:table-column table:style-name="Tabella133.F"/>
        <table:table-column table:style-name="Tabella133.G"/>
        <table:table-column table:style-name="Tabella133.H"/>
        <table:table-column table:style-name="Tabella133.I"/>
        <table:table-column table:style-name="Tabella133.D" table:number-columns-repeated="3"/>
        <table:table-column table:style-name="Tabella133.M"/>
        <table:table-column table:style-name="Tabella133.N"/>
        <table:table-row>
          <table:table-cell table:style-name="Tabella133.A1" office:value-type="string">
            <text:p text:style-name="P282">Rilascio patentino utilizzo gas tossici</text:p>
          </table:table-cell>
          <table:table-cell table:style-name="Tabella133.A1" office:value-type="string">
            <text:p text:style-name="P401">RD 147/27, DM 31/07/2012</text:p>
          </table:table-cell>
          <table:table-cell table:style-name="Tabella133.A1" office:value-type="string">
            <text:p text:style-name="P86">Arch. Alessandro Mordini</text:p>
          </table:table-cell>
          <table:table-cell table:style-name="Tabella133.A1" office:value-type="string">
            <text:p text:style-name="P133">Commercio</text:p>
            <text:p text:style-name="P86">arch. Alessandro Mordini</text:p>
            <text:p text:style-name="P86"><text:a xlink:type="simple" xlink:href="mailto:alessandro.mordini@comune.castellarano.re.it" text:style-name="Internet_20_link">alessandro.mor</text:a><text:soft-page-break/><text:a xlink:type="simple" xlink:href="mailto:alessandro.mordini@comune.castellarano.re.it" text:style-name="Internet_20_link">dini@comune.castellarano.re.it</text:a></text:p>
            <text:p text:style-name="P86">0536/075457</text:p>
          </table:table-cell>
          <table:table-cell table:style-name="Tabella133.A1" office:value-type="string">
            <text:p text:style-name="P277"/>
          </table:table-cell>
          <table:table-cell table:style-name="Tabella133.A1" office:value-type="string">
            <text:p text:style-name="P86">Via mail-via pec-telefonicamen<text:span text:style-name="T22">te</text:span></text:p>
          </table:table-cell>
          <table:table-cell table:style-name="Tabella133.A1" office:value-type="string">
            <text:p text:style-name="P86"><text:s/><text:span text:style-name="T23">60 gg</text:span></text:p>
          </table:table-cell>
          <table:table-cell table:style-name="Tabella133.A1" office:value-type="string">
            <text:p text:style-name="P283">NO</text:p>
          </table:table-cell>
          <table:table-cell table:style-name="Tabella133.A1" office:value-type="string">
            <text:p text:style-name="P277"/>
          </table:table-cell>
          <table:table-cell table:style-name="Tabella133.A1" office:value-type="string">
            <text:p text:style-name="P52">https://accessounitario.lepida.it/suaper</text:p>
            <text:p text:style-name="P20"/>
          </table:table-cell>
          <table:table-cell table:style-name="Tabella133.A1" office:value-type="string">
            <text:p text:style-name="P466">F24</text:p>
          </table:table-cell>
          <table:table-cell table:style-name="Tabella133.A1" office:value-type="string">
            <text:p text:style-name="P277"/>
          </table:table-cell>
          <table:table-cell table:style-name="Tabella133.A1" office:value-type="string">
            <text:p text:style-name="P277"/>
          </table:table-cell>
          <table:table-cell table:style-name="Tabella133.N1" office:value-type="string">
            <text:p text:style-name="P109">Ufficio <text:span text:style-name="T8">Commercio</text:span></text:p>
            <text:p text:style-name="P109">geom. <text:span text:style-name="T8">Agostino Zammarini</text:span></text:p>
            <text:p text:style-name="P109">0536/070545<text:span text:style-name="T8">5</text:span></text:p>
            <text:p text:style-name="P109"><text:soft-page-break/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09">Orari indicati sul sito del Comune</text:p>
          </table:table-cell>
        </table:table-row>
      </table:table>
      <table:table table:name="Tabella134" table:style-name="Tabella134">
        <table:table-column table:style-name="Tabella134.A"/>
        <table:table-column table:style-name="Tabella134.B"/>
        <table:table-column table:style-name="Tabella134.C"/>
        <table:table-column table:style-name="Tabella134.D" table:number-columns-repeated="2"/>
        <table:table-column table:style-name="Tabella134.F"/>
        <table:table-column table:style-name="Tabella134.G"/>
        <table:table-column table:style-name="Tabella134.H"/>
        <table:table-column table:style-name="Tabella134.I"/>
        <table:table-column table:style-name="Tabella134.D" table:number-columns-repeated="3"/>
        <table:table-column table:style-name="Tabella134.M"/>
        <table:table-column table:style-name="Tabella134.N"/>
        <table:table-row>
          <table:table-cell table:style-name="Tabella134.A1" office:value-type="string">
            <text:p text:style-name="P282">Rinnovo/presa in carico patentino utilizzo gas tossici</text:p>
          </table:table-cell>
          <table:table-cell table:style-name="Tabella134.A1" office:value-type="string">
            <text:p text:style-name="P401">RD 147/27, DM 31/07/2012</text:p>
          </table:table-cell>
          <table:table-cell table:style-name="Tabella134.A1" office:value-type="string">
            <text:p text:style-name="P87">Arch. Alessandro Mordini</text:p>
          </table:table-cell>
          <table:table-cell table:style-name="Tabella134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34.A1" office:value-type="string">
            <text:p text:style-name="P284"/>
          </table:table-cell>
          <table:table-cell table:style-name="Tabella134.A1" office:value-type="string">
            <text:p text:style-name="P87">Via mail-via pec-telefonicamen<text:span text:style-name="T22">te</text:span></text:p>
          </table:table-cell>
          <table:table-cell table:style-name="Tabella134.A1" office:value-type="string">
            <text:p text:style-name="P87"><text:s/><text:span text:style-name="T23">30 gg</text:span></text:p>
          </table:table-cell>
          <table:table-cell table:style-name="Tabella134.A1" office:value-type="string">
            <text:p text:style-name="P283">NO</text:p>
          </table:table-cell>
          <table:table-cell table:style-name="Tabella134.A1" office:value-type="string">
            <text:p text:style-name="P284"/>
          </table:table-cell>
          <table:table-cell table:style-name="Tabella134.A1" office:value-type="string">
            <text:p text:style-name="P53">https://accessounitario.lepida.it/suaper</text:p>
            <text:p text:style-name="P21"/>
          </table:table-cell>
          <table:table-cell table:style-name="Tabella134.A1" office:value-type="string">
            <text:p text:style-name="P466">F24</text:p>
          </table:table-cell>
          <table:table-cell table:style-name="Tabella134.A1" office:value-type="string">
            <text:p text:style-name="P284"/>
          </table:table-cell>
          <table:table-cell table:style-name="Tabella134.A1" office:value-type="string">
            <text:p text:style-name="P284"/>
          </table:table-cell>
          <table:table-cell table:style-name="Tabella134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35" table:style-name="Tabella135">
        <table:table-column table:style-name="Tabella135.A"/>
        <table:table-column table:style-name="Tabella135.B"/>
        <table:table-column table:style-name="Tabella135.C"/>
        <table:table-column table:style-name="Tabella135.D" table:number-columns-repeated="2"/>
        <table:table-column table:style-name="Tabella135.F"/>
        <table:table-column table:style-name="Tabella135.G"/>
        <table:table-column table:style-name="Tabella135.H"/>
        <table:table-column table:style-name="Tabella135.I"/>
        <table:table-column table:style-name="Tabella135.D" table:number-columns-repeated="3"/>
        <table:table-column table:style-name="Tabella135.M"/>
        <table:table-column table:style-name="Tabella135.N"/>
        <table:table-row>
          <table:table-cell table:style-name="Tabella135.A1" office:value-type="string">
            <text:p text:style-name="P282">Autorizzazione all'acquisto di gas tossici</text:p>
          </table:table-cell>
          <table:table-cell table:style-name="Tabella135.A1" office:value-type="string">
            <text:p text:style-name="P402">RD 147/27, DM 31/07/2012</text:p>
          </table:table-cell>
          <table:table-cell table:style-name="Tabella135.A1" office:value-type="string">
            <text:p text:style-name="P87">Arch. Alessandro Mordini</text:p>
          </table:table-cell>
          <table:table-cell table:style-name="Tabella135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35.A1" office:value-type="string">
            <text:p text:style-name="P284"/>
          </table:table-cell>
          <table:table-cell table:style-name="Tabella135.A1" office:value-type="string">
            <text:p text:style-name="P87">Via mail-via pec-telefonicamen<text:span text:style-name="T22">te</text:span></text:p>
          </table:table-cell>
          <table:table-cell table:style-name="Tabella135.A1" office:value-type="string">
            <text:p text:style-name="P87"><text:s/><text:span text:style-name="T23">30 gg</text:span></text:p>
          </table:table-cell>
          <table:table-cell table:style-name="Tabella135.A1" office:value-type="string">
            <text:p text:style-name="P285">NO</text:p>
          </table:table-cell>
          <table:table-cell table:style-name="Tabella135.A1" office:value-type="string">
            <text:p text:style-name="P284"/>
          </table:table-cell>
          <table:table-cell table:style-name="Tabella135.A1" office:value-type="string">
            <text:p text:style-name="P53">https://accessounitario.lepida.it/suaper</text:p>
            <text:p text:style-name="P21"/>
          </table:table-cell>
          <table:table-cell table:style-name="Tabella135.A1" office:value-type="string">
            <text:p text:style-name="P466">F24</text:p>
          </table:table-cell>
          <table:table-cell table:style-name="Tabella135.A1" office:value-type="string">
            <text:p text:style-name="P284"/>
          </table:table-cell>
          <table:table-cell table:style-name="Tabella135.A1" office:value-type="string">
            <text:p text:style-name="P284"/>
          </table:table-cell>
          <table:table-cell table:style-name="Tabella135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36" table:style-name="Tabella136">
        <table:table-column table:style-name="Tabella136.A"/>
        <table:table-column table:style-name="Tabella136.B"/>
        <table:table-column table:style-name="Tabella136.C"/>
        <table:table-column table:style-name="Tabella136.D" table:number-columns-repeated="2"/>
        <table:table-column table:style-name="Tabella136.F"/>
        <table:table-column table:style-name="Tabella136.G"/>
        <table:table-column table:style-name="Tabella136.H"/>
        <table:table-column table:style-name="Tabella136.I"/>
        <table:table-column table:style-name="Tabella136.D" table:number-columns-repeated="3"/>
        <table:table-column table:style-name="Tabella136.M"/>
        <table:table-column table:style-name="Tabella136.N"/>
        <table:table-row>
          <table:table-cell table:style-name="Tabella136.A1" office:value-type="string">
            <text:p text:style-name="P282">Rilascio/rinnovo licenza direttore/istruttore di tiro - <text:span text:style-name="T124">Autorizzazione</text:span></text:p>
          </table:table-cell>
          <table:table-cell table:style-name="Tabella136.A1" office:value-type="string">
            <text:p text:style-name="P403">TULPS 773/1931</text:p>
          </table:table-cell>
          <table:table-cell table:style-name="Tabella136.A1" office:value-type="string">
            <text:p text:style-name="P87">Arch. Alessandro Mordini</text:p>
          </table:table-cell>
          <table:table-cell table:style-name="Tabella136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36.A1" office:value-type="string">
            <text:p text:style-name="P284"/>
          </table:table-cell>
          <table:table-cell table:style-name="Tabella136.A1" office:value-type="string">
            <text:p text:style-name="P87">Via mail-via pec-telefonicamen<text:span text:style-name="T22">te</text:span></text:p>
          </table:table-cell>
          <table:table-cell table:style-name="Tabella136.A1" office:value-type="string">
            <text:p text:style-name="P87"><text:s/><text:span text:style-name="T23">30 gg</text:span></text:p>
          </table:table-cell>
          <table:table-cell table:style-name="Tabella136.A1" office:value-type="string">
            <text:p text:style-name="P286">NO</text:p>
          </table:table-cell>
          <table:table-cell table:style-name="Tabella136.A1" office:value-type="string">
            <text:p text:style-name="P284"/>
          </table:table-cell>
          <table:table-cell table:style-name="Tabella136.A1" office:value-type="string">
            <text:p text:style-name="P53">https://accessounitario.lepida.it/suaper</text:p>
            <text:p text:style-name="P21"/>
          </table:table-cell>
          <table:table-cell table:style-name="Tabella136.A1" office:value-type="string">
            <text:p text:style-name="P466">F24</text:p>
          </table:table-cell>
          <table:table-cell table:style-name="Tabella136.A1" office:value-type="string">
            <text:p text:style-name="P284"/>
          </table:table-cell>
          <table:table-cell table:style-name="Tabella136.A1" office:value-type="string">
            <text:p text:style-name="P284"/>
          </table:table-cell>
          <table:table-cell table:style-name="Tabella136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37" table:style-name="Tabella137">
        <table:table-column table:style-name="Tabella137.A"/>
        <table:table-column table:style-name="Tabella137.B"/>
        <table:table-column table:style-name="Tabella137.C"/>
        <table:table-column table:style-name="Tabella137.D" table:number-columns-repeated="2"/>
        <table:table-column table:style-name="Tabella137.F"/>
        <table:table-column table:style-name="Tabella137.G"/>
        <table:table-column table:style-name="Tabella137.H"/>
        <table:table-column table:style-name="Tabella137.I"/>
        <table:table-column table:style-name="Tabella137.D" table:number-columns-repeated="3"/>
        <table:table-column table:style-name="Tabella137.M"/>
        <table:table-column table:style-name="Tabella137.N"/>
        <table:table-row>
          <table:table-cell table:style-name="Tabella137.A1" office:value-type="string">
            <text:p text:style-name="P282">Autorizzazione allo svolgimento attività di fochino</text:p>
          </table:table-cell>
          <table:table-cell table:style-name="Tabella137.A1" office:value-type="string">
            <text:p text:style-name="P404">TULPS 773/1931</text:p>
          </table:table-cell>
          <table:table-cell table:style-name="Tabella137.A1" office:value-type="string">
            <text:p text:style-name="P87">Arch. Alessandro Mordini</text:p>
          </table:table-cell>
          <table:table-cell table:style-name="Tabella137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37.A1" office:value-type="string">
            <text:p text:style-name="P284"/>
          </table:table-cell>
          <table:table-cell table:style-name="Tabella137.A1" office:value-type="string">
            <text:p text:style-name="P87">Via mail-via pec-telefonicamen<text:span text:style-name="T22">te</text:span></text:p>
          </table:table-cell>
          <table:table-cell table:style-name="Tabella137.A1" office:value-type="string">
            <text:p text:style-name="P87"><text:s/><text:span text:style-name="T23">30 gg</text:span></text:p>
          </table:table-cell>
          <table:table-cell table:style-name="Tabella137.A1" office:value-type="string">
            <text:p text:style-name="P287">NO</text:p>
          </table:table-cell>
          <table:table-cell table:style-name="Tabella137.A1" office:value-type="string">
            <text:p text:style-name="P284"/>
          </table:table-cell>
          <table:table-cell table:style-name="Tabella137.A1" office:value-type="string">
            <text:p text:style-name="P53">https://accessounitario.lepida.it/suaper</text:p>
            <text:p text:style-name="P21"/>
          </table:table-cell>
          <table:table-cell table:style-name="Tabella137.A1" office:value-type="string">
            <text:p text:style-name="P466">F24</text:p>
          </table:table-cell>
          <table:table-cell table:style-name="Tabella137.A1" office:value-type="string">
            <text:p text:style-name="P284"/>
          </table:table-cell>
          <table:table-cell table:style-name="Tabella137.A1" office:value-type="string">
            <text:p text:style-name="P284"/>
          </table:table-cell>
          <table:table-cell table:style-name="Tabella137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38" table:style-name="Tabella138">
        <table:table-column table:style-name="Tabella138.A"/>
        <table:table-column table:style-name="Tabella138.B"/>
        <table:table-column table:style-name="Tabella138.C"/>
        <table:table-column table:style-name="Tabella138.D" table:number-columns-repeated="2"/>
        <table:table-column table:style-name="Tabella138.F"/>
        <table:table-column table:style-name="Tabella138.G"/>
        <table:table-column table:style-name="Tabella138.H"/>
        <table:table-column table:style-name="Tabella138.I"/>
        <table:table-column table:style-name="Tabella138.D" table:number-columns-repeated="3"/>
        <table:table-column table:style-name="Tabella138.M"/>
        <table:table-column table:style-name="Tabella138.N"/>
        <table:table-row>
          <table:table-cell table:style-name="Tabella138.A1" office:value-type="string">
            <text:p text:style-name="P282">Autorizzazione allo svolgimento spettacolo pirotecnico </text:p>
          </table:table-cell>
          <table:table-cell table:style-name="Tabella138.A1" office:value-type="string">
            <text:p text:style-name="P288">TULPS 773/1931</text:p>
          </table:table-cell>
          <table:table-cell table:style-name="Tabella138.A1" office:value-type="string">
            <text:p text:style-name="P87">Arch. Alessandro Mordini</text:p>
          </table:table-cell>
          <table:table-cell table:style-name="Tabella138.A1" office:value-type="string">
            <text:p text:style-name="P134">Commercio</text:p>
            <text:p text:style-name="P87">arch. Alessandro <text:soft-page-break/>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38.A1" office:value-type="string">
            <text:p text:style-name="P284"/>
          </table:table-cell>
          <table:table-cell table:style-name="Tabella138.A1" office:value-type="string">
            <text:p text:style-name="P87">Via mail-via pec-telefonicamen<text:span text:style-name="T22">te</text:span></text:p>
          </table:table-cell>
          <table:table-cell table:style-name="Tabella138.A1" office:value-type="string">
            <text:p text:style-name="P87"><text:s/><text:span text:style-name="T23">40 gg</text:span></text:p>
          </table:table-cell>
          <table:table-cell table:style-name="Tabella138.A1" office:value-type="string">
            <text:p text:style-name="P288">NO</text:p>
          </table:table-cell>
          <table:table-cell table:style-name="Tabella138.A1" office:value-type="string">
            <text:p text:style-name="P284"/>
          </table:table-cell>
          <table:table-cell table:style-name="Tabella138.A1" office:value-type="string">
            <text:p text:style-name="P53">https://accessounitario.lepida.it/suaper</text:p>
            <text:p text:style-name="P21"><text:soft-page-break/></text:p>
          </table:table-cell>
          <table:table-cell table:style-name="Tabella138.A1" office:value-type="string">
            <text:p text:style-name="P466">F24</text:p>
          </table:table-cell>
          <table:table-cell table:style-name="Tabella138.A1" office:value-type="string">
            <text:p text:style-name="P284"/>
          </table:table-cell>
          <table:table-cell table:style-name="Tabella138.A1" office:value-type="string">
            <text:p text:style-name="P284"/>
          </table:table-cell>
          <table:table-cell table:style-name="Tabella138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<text:soft-page-break/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39" table:style-name="Tabella139">
        <table:table-column table:style-name="Tabella139.A"/>
        <table:table-column table:style-name="Tabella139.B"/>
        <table:table-column table:style-name="Tabella139.C"/>
        <table:table-column table:style-name="Tabella139.D" table:number-columns-repeated="2"/>
        <table:table-column table:style-name="Tabella139.F"/>
        <table:table-column table:style-name="Tabella139.G"/>
        <table:table-column table:style-name="Tabella139.H"/>
        <table:table-column table:style-name="Tabella139.I"/>
        <table:table-column table:style-name="Tabella139.D" table:number-columns-repeated="3"/>
        <table:table-column table:style-name="Tabella139.M"/>
        <table:table-column table:style-name="Tabella139.N"/>
        <table:table-row>
          <table:table-cell table:style-name="Tabella139.A1" office:value-type="string">
            <text:p text:style-name="P282">Autorizzazione al trasporto di fuochi d'artificio</text:p>
          </table:table-cell>
          <table:table-cell table:style-name="Tabella139.A1" office:value-type="string">
            <text:p text:style-name="P405">TULPS</text:p>
          </table:table-cell>
          <table:table-cell table:style-name="Tabella139.A1" office:value-type="string">
            <text:p text:style-name="P87">Arch. Alessandro Mordini</text:p>
          </table:table-cell>
          <table:table-cell table:style-name="Tabella139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39.A1" office:value-type="string">
            <text:p text:style-name="P284"/>
          </table:table-cell>
          <table:table-cell table:style-name="Tabella139.A1" office:value-type="string">
            <text:p text:style-name="P87">Via mail-via pec-telefonicamen<text:span text:style-name="T22">te</text:span></text:p>
          </table:table-cell>
          <table:table-cell table:style-name="Tabella139.A1" office:value-type="string">
            <text:p text:style-name="P87"><text:s/><text:span text:style-name="T23">5 gg</text:span></text:p>
          </table:table-cell>
          <table:table-cell table:style-name="Tabella139.A1" office:value-type="string">
            <text:p text:style-name="P289">SI</text:p>
          </table:table-cell>
          <table:table-cell table:style-name="Tabella139.A1" office:value-type="string">
            <text:p text:style-name="P284"/>
          </table:table-cell>
          <table:table-cell table:style-name="Tabella139.A1" office:value-type="string">
            <text:p text:style-name="P53">https://accessounitario.lepida.it/suaper</text:p>
            <text:p text:style-name="P21"/>
          </table:table-cell>
          <table:table-cell table:style-name="Tabella139.A1" office:value-type="string">
            <text:p text:style-name="P466">F24</text:p>
          </table:table-cell>
          <table:table-cell table:style-name="Tabella139.A1" office:value-type="string">
            <text:p text:style-name="P284"/>
          </table:table-cell>
          <table:table-cell table:style-name="Tabella139.A1" office:value-type="string">
            <text:p text:style-name="P284"/>
          </table:table-cell>
          <table:table-cell table:style-name="Tabella139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40" table:style-name="Tabella140">
        <table:table-column table:style-name="Tabella140.A"/>
        <table:table-column table:style-name="Tabella140.B"/>
        <table:table-column table:style-name="Tabella140.C"/>
        <table:table-column table:style-name="Tabella140.D" table:number-columns-repeated="2"/>
        <table:table-column table:style-name="Tabella140.F"/>
        <table:table-column table:style-name="Tabella140.G"/>
        <table:table-column table:style-name="Tabella140.H"/>
        <table:table-column table:style-name="Tabella140.I"/>
        <table:table-column table:style-name="Tabella140.D" table:number-columns-repeated="3"/>
        <table:table-column table:style-name="Tabella140.M"/>
        <table:table-column table:style-name="Tabella140.N"/>
        <table:table-row>
          <table:table-cell table:style-name="Tabella140.A1" office:value-type="string">
            <text:p text:style-name="P282">Apertura, <text:span text:style-name="T125">subingresoo, variazioni, trasferimento </text:span>phone center/internet point – SCIA</text:p>
          </table:table-cell>
          <table:table-cell table:style-name="Tabella140.A1" office:value-type="string">
            <text:p text:style-name="P406">DL 259/2003</text:p>
          </table:table-cell>
          <table:table-cell table:style-name="Tabella140.A1" office:value-type="string">
            <text:p text:style-name="P87">Arch. Alessandro Mordini</text:p>
          </table:table-cell>
          <table:table-cell table:style-name="Tabella140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40.A1" office:value-type="string">
            <text:p text:style-name="P284"/>
          </table:table-cell>
          <table:table-cell table:style-name="Tabella140.A1" office:value-type="string">
            <text:p text:style-name="P87">Via mail-via pec-telefonicamen<text:span text:style-name="T22">te</text:span></text:p>
          </table:table-cell>
          <table:table-cell table:style-name="Tabella140.A1" office:value-type="string">
            <text:p text:style-name="P282">immediat<text:span text:style-name="T125">o</text:span></text:p>
          </table:table-cell>
          <table:table-cell table:style-name="Tabella140.A1" office:value-type="string">
            <text:p text:style-name="P290">SCIA</text:p>
          </table:table-cell>
          <table:table-cell table:style-name="Tabella140.A1" office:value-type="string">
            <text:p text:style-name="P284"/>
          </table:table-cell>
          <table:table-cell table:style-name="Tabella140.A1" office:value-type="string">
            <text:p text:style-name="P53">https://accessounitario.lepida.it/suaper</text:p>
            <text:p text:style-name="P21"/>
          </table:table-cell>
          <table:table-cell table:style-name="Tabella140.A1" office:value-type="string">
            <text:p text:style-name="P110"/>
          </table:table-cell>
          <table:table-cell table:style-name="Tabella140.A1" office:value-type="string">
            <text:p text:style-name="P284"/>
          </table:table-cell>
          <table:table-cell table:style-name="Tabella140.A1" office:value-type="string">
            <text:p text:style-name="P284"/>
          </table:table-cell>
          <table:table-cell table:style-name="Tabella140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43" table:style-name="Tabella143">
        <table:table-column table:style-name="Tabella143.A"/>
        <table:table-column table:style-name="Tabella143.B"/>
        <table:table-column table:style-name="Tabella143.C"/>
        <table:table-column table:style-name="Tabella143.D" table:number-columns-repeated="2"/>
        <table:table-column table:style-name="Tabella143.F"/>
        <table:table-column table:style-name="Tabella143.G"/>
        <table:table-column table:style-name="Tabella143.H"/>
        <table:table-column table:style-name="Tabella143.I"/>
        <table:table-column table:style-name="Tabella143.D" table:number-columns-repeated="3"/>
        <table:table-column table:style-name="Tabella143.M"/>
        <table:table-column table:style-name="Tabella143.N"/>
        <table:table-row>
          <table:table-cell table:style-name="Tabella143.A1" office:value-type="string">
            <text:p text:style-name="P282">Cessazione attività di phone center/internet point - <text:span text:style-name="T126">comunicazione</text:span></text:p>
          </table:table-cell>
          <table:table-cell table:style-name="Tabella143.A1" office:value-type="string">
            <text:p text:style-name="P407">DL 259/2003</text:p>
          </table:table-cell>
          <table:table-cell table:style-name="Tabella143.A1" office:value-type="string">
            <text:p text:style-name="P87">Arch. Alessandro Mordini</text:p>
          </table:table-cell>
          <table:table-cell table:style-name="Tabella143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astellarano.re.it</text:a></text:p>
            <text:p text:style-name="P87">0536/075457</text:p>
          </table:table-cell>
          <table:table-cell table:style-name="Tabella143.A1" office:value-type="string">
            <text:p text:style-name="P284"/>
          </table:table-cell>
          <table:table-cell table:style-name="Tabella143.A1" office:value-type="string">
            <text:p text:style-name="P87">Via mail-via pec-telefonicamen<text:span text:style-name="T22">te</text:span></text:p>
          </table:table-cell>
          <table:table-cell table:style-name="Tabella143.A1" office:value-type="string">
            <text:p text:style-name="P291">immediato</text:p>
          </table:table-cell>
          <table:table-cell table:style-name="Tabella143.A1" office:value-type="string">
            <text:p text:style-name="P291">SI</text:p>
          </table:table-cell>
          <table:table-cell table:style-name="Tabella143.A1" office:value-type="string">
            <text:p text:style-name="P284"/>
          </table:table-cell>
          <table:table-cell table:style-name="Tabella143.A1" office:value-type="string">
            <text:p text:style-name="P53">https://accessounitario.lepida.it/suaper</text:p>
            <text:p text:style-name="P21"/>
          </table:table-cell>
          <table:table-cell table:style-name="Tabella143.A1" office:value-type="string">
            <text:p text:style-name="P110"/>
          </table:table-cell>
          <table:table-cell table:style-name="Tabella143.A1" office:value-type="string">
            <text:p text:style-name="P284"/>
          </table:table-cell>
          <table:table-cell table:style-name="Tabella143.A1" office:value-type="string">
            <text:p text:style-name="P284"/>
          </table:table-cell>
          <table:table-cell table:style-name="Tabella143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0">Orari indicati sul sito del Comune</text:p>
          </table:table-cell>
        </table:table-row>
      </table:table>
      <table:table table:name="Tabella144" table:style-name="Tabella144">
        <table:table-column table:style-name="Tabella144.A"/>
        <table:table-column table:style-name="Tabella144.B"/>
        <table:table-column table:style-name="Tabella144.C"/>
        <table:table-column table:style-name="Tabella144.D" table:number-columns-repeated="2"/>
        <table:table-column table:style-name="Tabella144.F"/>
        <table:table-column table:style-name="Tabella144.G"/>
        <table:table-column table:style-name="Tabella144.H"/>
        <table:table-column table:style-name="Tabella144.I"/>
        <table:table-column table:style-name="Tabella144.D" table:number-columns-repeated="3"/>
        <table:table-column table:style-name="Tabella144.M"/>
        <table:table-column table:style-name="Tabella144.N"/>
        <table:table-row>
          <table:table-cell table:style-name="Tabella144.A1" office:value-type="string">
            <text:p text:style-name="P282">Revoca-sospensione attività di phone <text:s/>center/internet point </text:p>
          </table:table-cell>
          <table:table-cell table:style-name="Tabella144.A1" office:value-type="string">
            <text:p text:style-name="P408">DL 259/2003</text:p>
          </table:table-cell>
          <table:table-cell table:style-name="Tabella144.A1" office:value-type="string">
            <text:p text:style-name="P87">Arch. Alessandro Mordini</text:p>
          </table:table-cell>
          <table:table-cell table:style-name="Tabella144.A1" office:value-type="string">
            <text:p text:style-name="P134">Commercio</text:p>
            <text:p text:style-name="P87">arch. Alessandro Mordini</text:p>
            <text:p text:style-name="P87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7">0536/075457</text:p>
          </table:table-cell>
          <table:table-cell table:style-name="Tabella144.A1" office:value-type="string">
            <text:p text:style-name="P284"/>
          </table:table-cell>
          <table:table-cell table:style-name="Tabella144.A1" office:value-type="string">
            <text:p text:style-name="P87">Via mail-via pec-telefonicamen<text:span text:style-name="T22">te</text:span></text:p>
          </table:table-cell>
          <table:table-cell table:style-name="Tabella144.A1" office:value-type="string">
            <text:p text:style-name="P282"><text:span text:style-name="T127">6</text:span>0 gg</text:p>
          </table:table-cell>
          <table:table-cell table:style-name="Tabella144.A1" office:value-type="string">
            <text:p text:style-name="P292">NO</text:p>
          </table:table-cell>
          <table:table-cell table:style-name="Tabella144.A1" office:value-type="string">
            <text:p text:style-name="P284"/>
          </table:table-cell>
          <table:table-cell table:style-name="Tabella144.A1" office:value-type="string">
            <text:p text:style-name="P53">https://accessounitario.lepida.it/suaper</text:p>
            <text:p text:style-name="P21"/>
          </table:table-cell>
          <table:table-cell table:style-name="Tabella144.A1" office:value-type="string">
            <text:p text:style-name="P110"/>
          </table:table-cell>
          <table:table-cell table:style-name="Tabella144.A1" office:value-type="string">
            <text:p text:style-name="P284"/>
          </table:table-cell>
          <table:table-cell table:style-name="Tabella144.A1" office:value-type="string">
            <text:p text:style-name="P284"/>
          </table:table-cell>
          <table:table-cell table:style-name="Tabella144.N1" office:value-type="string">
            <text:p text:style-name="P110">Ufficio <text:span text:style-name="T8">Commercio</text:span></text:p>
            <text:p text:style-name="P110">geom. <text:span text:style-name="T8">Agostino Zammarini</text:span></text:p>
            <text:p text:style-name="P110">0536/070545<text:span text:style-name="T8">5</text:span></text:p>
            <text:p text:style-name="P11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10">Orari indicati sul sito del Comune</text:p>
          </table:table-cell>
        </table:table-row>
      </table:table>
      <table:table table:name="Tabella151" table:style-name="Tabella151">
        <table:table-column table:style-name="Tabella151.A"/>
        <table:table-column table:style-name="Tabella151.B"/>
        <table:table-column table:style-name="Tabella151.C"/>
        <table:table-column table:style-name="Tabella151.D" table:number-columns-repeated="2"/>
        <table:table-column table:style-name="Tabella151.F"/>
        <table:table-column table:style-name="Tabella151.G"/>
        <table:table-column table:style-name="Tabella151.H"/>
        <table:table-column table:style-name="Tabella151.I"/>
        <table:table-column table:style-name="Tabella151.D" table:number-columns-repeated="3"/>
        <table:table-column table:style-name="Tabella151.M"/>
        <table:table-column table:style-name="Tabella151.N"/>
        <table:table-row>
          <table:table-cell table:style-name="Tabella151.A1" office:value-type="string">
            <text:p text:style-name="P293">Inizio attività, trasferimento, <text:soft-page-break/>ampliamento, riduzione, subingresso, variazioni attività di autoriparazione/meccanici/carrozzerie/gommisti (meccatronica) - SCIA</text:p>
          </table:table-cell>
          <table:table-cell table:style-name="Tabella151.A1" office:value-type="string">
            <text:p text:style-name="P409">Legge <text:span text:style-name="T117">224/2012</text:span>, D<text:span text:style-name="T117">pr </text:span><text:soft-page-break/><text:span text:style-name="T117">558/1999, Dlgs. 112/1998, Legge 122/1992</text:span></text:p>
          </table:table-cell>
          <table:table-cell table:style-name="Tabella151.A1" office:value-type="string">
            <text:p text:style-name="P88">Arch. Alessa<text:soft-page-break/>ndro Mordini</text:p>
          </table:table-cell>
          <table:table-cell table:style-name="Tabella151.A1" office:value-type="string">
            <text:p text:style-name="P135">Commercio</text:p>
            <text:p text:style-name="P88">arch. <text:soft-page-break/>Alessandro Mordini</text:p>
            <text:p text:style-name="P88"><text:a xlink:type="simple" xlink:href="mailto:alessandro.mordini@comune.castellarano.re.it" text:style-name="Internet_20_link">alessandro.mordini@comune.castellarano.re.it</text:a></text:p>
            <text:p text:style-name="P88">0536/075457</text:p>
          </table:table-cell>
          <table:table-cell table:style-name="Tabella151.A1" office:value-type="string">
            <text:p text:style-name="P295"/>
          </table:table-cell>
          <table:table-cell table:style-name="Tabella151.A1" office:value-type="string">
            <text:p text:style-name="P88">Via mail-via pec-<text:soft-page-break/>telefonicamen<text:span text:style-name="T22">te</text:span></text:p>
          </table:table-cell>
          <table:table-cell table:style-name="Tabella151.A1" office:value-type="string">
            <text:p text:style-name="P294">immediato</text:p>
          </table:table-cell>
          <table:table-cell table:style-name="Tabella151.A1" office:value-type="string">
            <text:p text:style-name="P294">SCIA</text:p>
          </table:table-cell>
          <table:table-cell table:style-name="Tabella151.A1" office:value-type="string">
            <text:p text:style-name="P295"/>
          </table:table-cell>
          <table:table-cell table:style-name="Tabella151.A1" office:value-type="string">
            <text:p text:style-name="P54">https://accessounitario.lepida.it/sua<text:soft-page-break/>per</text:p>
            <text:p text:style-name="P22"/>
          </table:table-cell>
          <table:table-cell table:style-name="Tabella151.A1" office:value-type="string">
            <text:p text:style-name="P111"/>
          </table:table-cell>
          <table:table-cell table:style-name="Tabella151.A1" office:value-type="string">
            <text:p text:style-name="P295"/>
          </table:table-cell>
          <table:table-cell table:style-name="Tabella151.A1" office:value-type="string">
            <text:p text:style-name="P295"/>
          </table:table-cell>
          <table:table-cell table:style-name="Tabella151.N1" office:value-type="string">
            <text:p text:style-name="P111">Ufficio <text:span text:style-name="T8">Commercio</text:span></text:p>
            <text:p text:style-name="P111">geom. <text:span text:style-name="T8">Agostino </text:span><text:soft-page-break/><text:span text:style-name="T8">Zammarini</text:span></text:p>
            <text:p text:style-name="P111">0536/070545<text:span text:style-name="T8">5</text:span></text:p>
            <text:p text:style-name="P11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1">Orari indicati sul sito del Comune</text:p>
          </table:table-cell>
        </table:table-row>
        <table:table-row>
          <table:table-cell table:style-name="Tabella151.A2" office:value-type="string">
            <text:p text:style-name="P296">Cessazione attività di autoriparazione/meccanici/carrozzerie/gommisti (meccatronica) - comunicazione</text:p>
          </table:table-cell>
          <table:table-cell table:style-name="Tabella151.A2" office:value-type="string">
            <text:p text:style-name="P409">Legge <text:span text:style-name="T117">224/2012</text:span>, D<text:span text:style-name="T117">pr 558/1999, Dlgs. 112/1998, Legge 122/1992</text:span></text:p>
          </table:table-cell>
          <table:table-cell table:style-name="Tabella151.A2" office:value-type="string">
            <text:p text:style-name="P88">Arch. Alessandro Mordini</text:p>
          </table:table-cell>
          <table:table-cell table:style-name="Tabella151.A2" office:value-type="string">
            <text:p text:style-name="P135">Commercio</text:p>
            <text:p text:style-name="P88">arch. Alessandro Mordini</text:p>
            <text:p text:style-name="P88"><text:a xlink:type="simple" xlink:href="mailto:alessandro.mordini@comune.castellarano.re.it" text:style-name="Internet_20_link">alessandro.mordini@comune.castellarano.re.it</text:a></text:p>
            <text:p text:style-name="P88">0536/075457</text:p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88">Via mail-via pec-telefonicamen<text:span text:style-name="T22">te</text:span></text:p>
          </table:table-cell>
          <table:table-cell table:style-name="Tabella151.A2" office:value-type="string">
            <text:p text:style-name="P294">immediato</text:p>
          </table:table-cell>
          <table:table-cell table:style-name="Tabella151.A2" office:value-type="string">
            <text:p text:style-name="P297">SI</text:p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54">https://accessounitario.lepida.it/suaper</text:p>
            <text:p text:style-name="P22"/>
          </table:table-cell>
          <table:table-cell table:style-name="Tabella151.A2" office:value-type="string">
            <text:p text:style-name="P111"/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295"/>
          </table:table-cell>
          <table:table-cell table:style-name="Tabella151.N2" office:value-type="string">
            <text:p text:style-name="P111">Ufficio <text:span text:style-name="T8">Commercio</text:span></text:p>
            <text:p text:style-name="P111">geom. <text:span text:style-name="T8">Agostino Zammarini</text:span></text:p>
            <text:p text:style-name="P111">0536/070545<text:span text:style-name="T8">5</text:span></text:p>
            <text:p text:style-name="P11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1">Orari indicati sul sito del Comune</text:p>
          </table:table-cell>
        </table:table-row>
        <table:table-row>
          <table:table-cell table:style-name="Tabella151.A2" office:value-type="string">
            <text:p text:style-name="P293">Inizio attività, trasferimento, ampliamento, subingresso, variazioni attività di estetista, acconciatore, tatuatore, piercing - SCIA</text:p>
          </table:table-cell>
          <table:table-cell table:style-name="Tabella151.A2" office:value-type="string">
            <text:p text:style-name="P409">Legge 174/2005, DL 7/2007</text:p>
          </table:table-cell>
          <table:table-cell table:style-name="Tabella151.A2" office:value-type="string">
            <text:p text:style-name="P88">Arch. Alessandro Mordini</text:p>
          </table:table-cell>
          <table:table-cell table:style-name="Tabella151.A2" office:value-type="string">
            <text:p text:style-name="P135">Commercio</text:p>
            <text:p text:style-name="P88">arch. Alessandro Mordini</text:p>
            <text:p text:style-name="P88"><text:a xlink:type="simple" xlink:href="mailto:alessandro.mordini@comune.castellarano.re.it" text:style-name="Internet_20_link">alessandro.mordini@comune.castellarano.re.it</text:a></text:p>
            <text:p text:style-name="P88">0536/075457</text:p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88">Via mail-via pec-telefonicamen<text:span text:style-name="T22">te</text:span></text:p>
          </table:table-cell>
          <table:table-cell table:style-name="Tabella151.A2" office:value-type="string">
            <text:p text:style-name="P294">immediato</text:p>
          </table:table-cell>
          <table:table-cell table:style-name="Tabella151.A2" office:value-type="string">
            <text:p text:style-name="P294">SCIA</text:p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54">https://accessounitario.lepida.it/suaper</text:p>
            <text:p text:style-name="P22"/>
          </table:table-cell>
          <table:table-cell table:style-name="Tabella151.A2" office:value-type="string">
            <text:p text:style-name="P111"/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295"/>
          </table:table-cell>
          <table:table-cell table:style-name="Tabella151.N2" office:value-type="string">
            <text:p text:style-name="P111">Ufficio <text:span text:style-name="T8">Commercio</text:span></text:p>
            <text:p text:style-name="P111">geom. <text:span text:style-name="T8">Agostino Zammarini</text:span></text:p>
            <text:p text:style-name="P111">0536/070545<text:span text:style-name="T8">5</text:span></text:p>
            <text:p text:style-name="P11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1">Orari indicati sul sito del Comune</text:p>
          </table:table-cell>
        </table:table-row>
        <table:table-row>
          <table:table-cell table:style-name="Tabella151.A2" office:value-type="string">
            <text:p text:style-name="P298">Cessazione attività acconciature, <text:span text:style-name="T116">estetista, tatuatore, piercing</text:span> - <text:span text:style-name="T116">comunicazione</text:span> </text:p>
          </table:table-cell>
          <table:table-cell table:style-name="Tabella151.A2" office:value-type="string">
            <text:p text:style-name="P410">Legge 174/2005, DL 7/2007</text:p>
          </table:table-cell>
          <table:table-cell table:style-name="Tabella151.A2" office:value-type="string">
            <text:p text:style-name="P88">Arch. Alessandro Mordini</text:p>
          </table:table-cell>
          <table:table-cell table:style-name="Tabella151.A2" office:value-type="string">
            <text:p text:style-name="P135">Commercio</text:p>
            <text:p text:style-name="P88">arch. Alessandro Mordini</text:p>
            <text:p text:style-name="P88"><text:a xlink:type="simple" xlink:href="mailto:alessandro.mordini@comune.castellarano.re.it" text:style-name="Internet_20_link">alessandro.mordini@comune.castellarano.re.it</text:a></text:p>
            <text:p text:style-name="P88">0536/075457</text:p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88">Via mail-via pec-telefonicamen<text:span text:style-name="T22">te</text:span></text:p>
          </table:table-cell>
          <table:table-cell table:style-name="Tabella151.A2" office:value-type="string">
            <text:p text:style-name="P300">immediato</text:p>
          </table:table-cell>
          <table:table-cell table:style-name="Tabella151.A2" office:value-type="string">
            <text:p text:style-name="P300">SI</text:p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54">https://accessounitario.lepida.it/suaper</text:p>
            <text:p text:style-name="P22"/>
          </table:table-cell>
          <table:table-cell table:style-name="Tabella151.A2" office:value-type="string">
            <text:p text:style-name="P111"/>
          </table:table-cell>
          <table:table-cell table:style-name="Tabella151.A2" office:value-type="string">
            <text:p text:style-name="P295"/>
          </table:table-cell>
          <table:table-cell table:style-name="Tabella151.A2" office:value-type="string">
            <text:p text:style-name="P295"/>
          </table:table-cell>
          <table:table-cell table:style-name="Tabella151.N2" office:value-type="string">
            <text:p text:style-name="P111">Ufficio <text:span text:style-name="T8">Commercio</text:span></text:p>
            <text:p text:style-name="P111">geom. <text:span text:style-name="T8">Agostino Zammarini</text:span></text:p>
            <text:p text:style-name="P111">0536/070545<text:span text:style-name="T8">5</text:span></text:p>
            <text:p text:style-name="P11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1">Orari indicati sul sito del Comune</text:p>
          </table:table-cell>
        </table:table-row>
      </table:table>
      <table:table table:name="Tabella154" table:style-name="Tabella154">
        <table:table-column table:style-name="Tabella154.A"/>
        <table:table-column table:style-name="Tabella154.B"/>
        <table:table-column table:style-name="Tabella154.C"/>
        <table:table-column table:style-name="Tabella154.D" table:number-columns-repeated="2"/>
        <table:table-column table:style-name="Tabella154.F"/>
        <table:table-column table:style-name="Tabella154.G"/>
        <table:table-column table:style-name="Tabella154.H"/>
        <table:table-column table:style-name="Tabella154.I"/>
        <table:table-column table:style-name="Tabella154.D" table:number-columns-repeated="3"/>
        <table:table-column table:style-name="Tabella154.M"/>
        <table:table-column table:style-name="Tabella154.N"/>
        <table:table-row>
          <table:table-cell table:style-name="Tabella154.A1" office:value-type="string">
            <text:p text:style-name="P298">Installazione impianti provvisori di illuminazione pubblica (luminarie)</text:p>
          </table:table-cell>
          <table:table-cell table:style-name="Tabella154.A1" office:value-type="string">
            <text:p text:style-name="P301">DLgs 222/2016, Dlgs 285/1992, Legge 46/1990, DLgs. 495/1992</text:p>
          </table:table-cell>
          <table:table-cell table:style-name="Tabella154.A1" office:value-type="string">
            <text:p text:style-name="P88">Arch. Alessandro Mordini</text:p>
          </table:table-cell>
          <table:table-cell table:style-name="Tabella154.A1" office:value-type="string">
            <text:p text:style-name="P135">Commercio</text:p>
            <text:p text:style-name="P88">arch. Alessandro Mordini</text:p>
            <text:p text:style-name="P88"><text:a xlink:type="simple" xlink:href="mailto:alessandro.mordini@comune.castellarano.re.it" text:style-name="Internet_20_link">alessandro.mordini@comune.castellarano.re.it</text:a></text:p>
            <text:p text:style-name="P88">0536/075457</text:p>
          </table:table-cell>
          <table:table-cell table:style-name="Tabella154.A1" office:value-type="string">
            <text:p text:style-name="P295"/>
          </table:table-cell>
          <table:table-cell table:style-name="Tabella154.A1" office:value-type="string">
            <text:p text:style-name="P88">Via mail-via pec-telefonicamen<text:span text:style-name="T22">te</text:span></text:p>
          </table:table-cell>
          <table:table-cell table:style-name="Tabella154.A1" office:value-type="string">
            <text:p text:style-name="P301">immediata</text:p>
          </table:table-cell>
          <table:table-cell table:style-name="Tabella154.A1" office:value-type="string">
            <text:p text:style-name="P301">SI</text:p>
          </table:table-cell>
          <table:table-cell table:style-name="Tabella154.A1" office:value-type="string">
            <text:p text:style-name="P295"/>
          </table:table-cell>
          <table:table-cell table:style-name="Tabella154.A1" office:value-type="string">
            <text:p text:style-name="P54">https://accessounitario.lepida.it/suaper</text:p>
            <text:p text:style-name="P22"/>
          </table:table-cell>
          <table:table-cell table:style-name="Tabella154.A1" office:value-type="string">
            <text:p text:style-name="P111"/>
          </table:table-cell>
          <table:table-cell table:style-name="Tabella154.A1" office:value-type="string">
            <text:p text:style-name="P295"/>
          </table:table-cell>
          <table:table-cell table:style-name="Tabella154.A1" office:value-type="string">
            <text:p text:style-name="P295"/>
          </table:table-cell>
          <table:table-cell table:style-name="Tabella154.N1" office:value-type="string">
            <text:p text:style-name="P111">Ufficio <text:span text:style-name="T8">Commercio</text:span></text:p>
            <text:p text:style-name="P111">geom. <text:span text:style-name="T8">Agostino Zammarini</text:span></text:p>
            <text:p text:style-name="P111">0536/070545<text:span text:style-name="T8">5</text:span></text:p>
            <text:p text:style-name="P11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1">Orari indicati sul sito del Comune</text:p>
          </table:table-cell>
        </table:table-row>
      </table:table>
      <table:table table:name="Tabella155" table:style-name="Tabella155">
        <table:table-column table:style-name="Tabella155.A"/>
        <table:table-column table:style-name="Tabella155.B"/>
        <table:table-column table:style-name="Tabella155.C"/>
        <table:table-column table:style-name="Tabella155.D" table:number-columns-repeated="2"/>
        <table:table-column table:style-name="Tabella155.F"/>
        <table:table-column table:style-name="Tabella155.G"/>
        <table:table-column table:style-name="Tabella155.H"/>
        <table:table-column table:style-name="Tabella155.I"/>
        <table:table-column table:style-name="Tabella155.D" table:number-columns-repeated="3"/>
        <table:table-column table:style-name="Tabella155.M"/>
        <table:table-column table:style-name="Tabella155.N"/>
        <text:soft-page-break/>
        <table:table-row>
          <table:table-cell table:style-name="Tabella155.A1" office:value-type="string">
            <text:p text:style-name="P298">Inizio attività / <text:span text:style-name="T113">subingresso / ampliamento / riduzione / trasferimento / variazioni attività </text:span>di panificio - SCIA</text:p>
          </table:table-cell>
          <table:table-cell table:style-name="Tabella155.A1" office:value-type="string">
            <text:p text:style-name="P411">DL 223/2006, REG 852/2004/CEE</text:p>
          </table:table-cell>
          <table:table-cell table:style-name="Tabella155.A1" office:value-type="string">
            <text:p text:style-name="P88">Arch. Alessandro Mordini</text:p>
          </table:table-cell>
          <table:table-cell table:style-name="Tabella155.A1" office:value-type="string">
            <text:p text:style-name="P135">Commercio</text:p>
            <text:p text:style-name="P88">arch. Alessandro Mordini</text:p>
            <text:p text:style-name="P88"><text:a xlink:type="simple" xlink:href="mailto:alessandro.mordini@comune.castellarano.re.it" text:style-name="Internet_20_link">alessandro.mordini@comune.castellarano.re.it</text:a></text:p>
            <text:p text:style-name="P88">0536/075457</text:p>
          </table:table-cell>
          <table:table-cell table:style-name="Tabella155.A1" office:value-type="string">
            <text:p text:style-name="P295"/>
          </table:table-cell>
          <table:table-cell table:style-name="Tabella155.A1" office:value-type="string">
            <text:p text:style-name="P88">Via mail-via pec-telefonicamen<text:span text:style-name="T22">te</text:span></text:p>
          </table:table-cell>
          <table:table-cell table:style-name="Tabella155.A1" office:value-type="string">
            <text:p text:style-name="P302">Immediato</text:p>
          </table:table-cell>
          <table:table-cell table:style-name="Tabella155.A1" office:value-type="string">
            <text:p text:style-name="P302">SCIA</text:p>
          </table:table-cell>
          <table:table-cell table:style-name="Tabella155.A1" office:value-type="string">
            <text:p text:style-name="P295"/>
          </table:table-cell>
          <table:table-cell table:style-name="Tabella155.A1" office:value-type="string">
            <text:p text:style-name="P54">https://accessounitario.lepida.it/suaper</text:p>
            <text:p text:style-name="P22"/>
          </table:table-cell>
          <table:table-cell table:style-name="Tabella155.A1" office:value-type="string">
            <text:p text:style-name="P111"/>
          </table:table-cell>
          <table:table-cell table:style-name="Tabella155.A1" office:value-type="string">
            <text:p text:style-name="P295"/>
          </table:table-cell>
          <table:table-cell table:style-name="Tabella155.A1" office:value-type="string">
            <text:p text:style-name="P295"/>
          </table:table-cell>
          <table:table-cell table:style-name="Tabella155.N1" office:value-type="string">
            <text:p text:style-name="P111">Ufficio <text:span text:style-name="T8">Commercio</text:span></text:p>
            <text:p text:style-name="P111">geom. <text:span text:style-name="T8">Agostino Zammarini</text:span></text:p>
            <text:p text:style-name="P111">0536/070545<text:span text:style-name="T8">5</text:span></text:p>
            <text:p text:style-name="P111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1">Orari indicati sul sito del Comune</text:p>
          </table:table-cell>
        </table:table-row>
      </table:table>
      <table:table table:name="Tabella158" table:style-name="Tabella158">
        <table:table-column table:style-name="Tabella158.A"/>
        <table:table-column table:style-name="Tabella158.B"/>
        <table:table-column table:style-name="Tabella158.C"/>
        <table:table-column table:style-name="Tabella158.D" table:number-columns-repeated="2"/>
        <table:table-column table:style-name="Tabella158.F"/>
        <table:table-column table:style-name="Tabella158.G"/>
        <table:table-column table:style-name="Tabella158.H"/>
        <table:table-column table:style-name="Tabella158.I"/>
        <table:table-column table:style-name="Tabella158.D" table:number-columns-repeated="3"/>
        <table:table-column table:style-name="Tabella158.M"/>
        <table:table-column table:style-name="Tabella158.N"/>
        <table:table-row>
          <table:table-cell table:style-name="Tabella158.A1" office:value-type="string">
            <text:p text:style-name="P299"><text:span text:style-name="T24">Cessazione attività di panificazione </text:span>- <text:span text:style-name="T114">comunicazione</text:span></text:p>
          </table:table-cell>
          <table:table-cell table:style-name="Tabella158.A1" office:value-type="string">
            <text:p text:style-name="P411">DL 223/2006, REG 852/2004/CEE</text:p>
          </table:table-cell>
          <table:table-cell table:style-name="Tabella158.A1" office:value-type="string">
            <text:p text:style-name="P89">Arch. Alessandro Mordini</text:p>
          </table:table-cell>
          <table:table-cell table:style-name="Tabella158.A1" office:value-type="string">
            <text:p text:style-name="P136">Commercio</text:p>
            <text:p text:style-name="P89">arch. Alessandro Mordini</text:p>
            <text:p text:style-name="P89"><text:a xlink:type="simple" xlink:href="mailto:alessandro.mordini@comune.castellarano.re.it" text:style-name="Internet_20_link">alessandro.mordini@comune.castellarano.re.it</text:a></text:p>
            <text:p text:style-name="P89">0536/075457</text:p>
          </table:table-cell>
          <table:table-cell table:style-name="Tabella158.A1" office:value-type="string">
            <text:p text:style-name="P303"/>
          </table:table-cell>
          <table:table-cell table:style-name="Tabella158.A1" office:value-type="string">
            <text:p text:style-name="P89">Via mail-via pec-telefonicamen<text:span text:style-name="T22">te</text:span></text:p>
          </table:table-cell>
          <table:table-cell table:style-name="Tabella158.A1" office:value-type="string">
            <text:p text:style-name="P304">immediato</text:p>
          </table:table-cell>
          <table:table-cell table:style-name="Tabella158.A1" office:value-type="string">
            <text:p text:style-name="P304">SI</text:p>
          </table:table-cell>
          <table:table-cell table:style-name="Tabella158.A1" office:value-type="string">
            <text:p text:style-name="P303"/>
          </table:table-cell>
          <table:table-cell table:style-name="Tabella158.A1" office:value-type="string">
            <text:p text:style-name="P55">https://accessounitario.lepida.it/suaper</text:p>
            <text:p text:style-name="P23"/>
          </table:table-cell>
          <table:table-cell table:style-name="Tabella158.A1" office:value-type="string">
            <text:p text:style-name="P112"/>
          </table:table-cell>
          <table:table-cell table:style-name="Tabella158.A1" office:value-type="string">
            <text:p text:style-name="P303"/>
          </table:table-cell>
          <table:table-cell table:style-name="Tabella158.A1" office:value-type="string">
            <text:p text:style-name="P303"/>
          </table:table-cell>
          <table:table-cell table:style-name="Tabella158.N1" office:value-type="string">
            <text:p text:style-name="P112">Ufficio <text:span text:style-name="T8">Commercio</text:span></text:p>
            <text:p text:style-name="P112">geom. <text:span text:style-name="T8">Agostino Zammarini</text:span></text:p>
            <text:p text:style-name="P112">0536/070545<text:span text:style-name="T8">5</text:span></text:p>
            <text:p text:style-name="P11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2">Orari indicati sul sito del Comune</text:p>
          </table:table-cell>
        </table:table-row>
      </table:table>
      <table:table table:name="Tabella160" table:style-name="Tabella160">
        <table:table-column table:style-name="Tabella160.A"/>
        <table:table-column table:style-name="Tabella160.B"/>
        <table:table-column table:style-name="Tabella160.C"/>
        <table:table-column table:style-name="Tabella160.D" table:number-columns-repeated="2"/>
        <table:table-column table:style-name="Tabella160.F"/>
        <table:table-column table:style-name="Tabella160.G"/>
        <table:table-column table:style-name="Tabella160.H"/>
        <table:table-column table:style-name="Tabella160.I"/>
        <table:table-column table:style-name="Tabella160.D" table:number-columns-repeated="3"/>
        <table:table-column table:style-name="Tabella160.M"/>
        <table:table-column table:style-name="Tabella160.N"/>
        <table:table-row>
          <table:table-cell table:style-name="Tabella160.A1" office:value-type="string">
            <text:p text:style-name="P305"><text:span text:style-name="T115">Inizio attività / s</text:span>ubingresso / <text:span text:style-name="T115">ampliamento / riduzione / trasferimento / </text:span>variazione ragione/compagine sociale in attività di tintolavanderia - SCIA</text:p>
          </table:table-cell>
          <table:table-cell table:style-name="Tabella160.A1" office:value-type="string">
            <text:p text:style-name="P412">Legge 84/2006, Dlgs. 59/2010</text:p>
          </table:table-cell>
          <table:table-cell table:style-name="Tabella160.A1" office:value-type="string">
            <text:p text:style-name="P89">Arch. Alessandro Mordini</text:p>
          </table:table-cell>
          <table:table-cell table:style-name="Tabella160.A1" office:value-type="string">
            <text:p text:style-name="P136">Commercio</text:p>
            <text:p text:style-name="P89">arch. Alessandro Mordini</text:p>
            <text:p text:style-name="P89"><text:a xlink:type="simple" xlink:href="mailto:alessandro.mordini@comune.castellarano.re.it" text:style-name="Internet_20_link">alessandro.mordini@comune.castellarano.re.it</text:a></text:p>
            <text:p text:style-name="P89">0536/075457</text:p>
          </table:table-cell>
          <table:table-cell table:style-name="Tabella160.A1" office:value-type="string">
            <text:p text:style-name="P303"/>
          </table:table-cell>
          <table:table-cell table:style-name="Tabella160.A1" office:value-type="string">
            <text:p text:style-name="P89">Via mail-via pec-telefonicamen<text:span text:style-name="T22">te</text:span></text:p>
          </table:table-cell>
          <table:table-cell table:style-name="Tabella160.A1" office:value-type="string">
            <text:p text:style-name="P310">Immediato</text:p>
          </table:table-cell>
          <table:table-cell table:style-name="Tabella160.A1" office:value-type="string">
            <text:p text:style-name="P310">SCIA</text:p>
          </table:table-cell>
          <table:table-cell table:style-name="Tabella160.A1" office:value-type="string">
            <text:p text:style-name="P303"/>
          </table:table-cell>
          <table:table-cell table:style-name="Tabella160.A1" office:value-type="string">
            <text:p text:style-name="P55">https://accessounitario.lepida.it/suaper</text:p>
            <text:p text:style-name="P23"/>
          </table:table-cell>
          <table:table-cell table:style-name="Tabella160.A1" office:value-type="string">
            <text:p text:style-name="P112"/>
          </table:table-cell>
          <table:table-cell table:style-name="Tabella160.A1" office:value-type="string">
            <text:p text:style-name="P303"/>
          </table:table-cell>
          <table:table-cell table:style-name="Tabella160.A1" office:value-type="string">
            <text:p text:style-name="P303"/>
          </table:table-cell>
          <table:table-cell table:style-name="Tabella160.N1" office:value-type="string">
            <text:p text:style-name="P112">Ufficio <text:span text:style-name="T8">Commercio</text:span></text:p>
            <text:p text:style-name="P112">geom. <text:span text:style-name="T8">Agostino Zammarini</text:span></text:p>
            <text:p text:style-name="P112">0536/070545<text:span text:style-name="T8">5</text:span></text:p>
            <text:p text:style-name="P11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2">Orari indicati sul sito del Comune</text:p>
          </table:table-cell>
        </table:table-row>
      </table:table>
      <table:table table:name="Tabella162" table:style-name="Tabella162">
        <table:table-column table:style-name="Tabella162.A"/>
        <table:table-column table:style-name="Tabella162.B"/>
        <table:table-column table:style-name="Tabella162.C"/>
        <table:table-column table:style-name="Tabella162.D" table:number-columns-repeated="2"/>
        <table:table-column table:style-name="Tabella162.F"/>
        <table:table-column table:style-name="Tabella162.G"/>
        <table:table-column table:style-name="Tabella162.H"/>
        <table:table-column table:style-name="Tabella162.I"/>
        <table:table-column table:style-name="Tabella162.D" table:number-columns-repeated="3"/>
        <table:table-column table:style-name="Tabella162.M"/>
        <table:table-column table:style-name="Tabella162.N"/>
        <table:table-row>
          <table:table-cell table:style-name="Tabella162.A1" office:value-type="string">
            <text:p text:style-name="P305">Apertura / <text:span text:style-name="T112">subingresso / ampliamento / riduzione / trasferimento / variazioni attività di </text:span>centro benessere - SCIA</text:p>
          </table:table-cell>
          <table:table-cell table:style-name="Tabella162.A1" office:value-type="string">
            <text:p text:style-name="P413">LR 2/2008</text:p>
          </table:table-cell>
          <table:table-cell table:style-name="Tabella162.A1" office:value-type="string">
            <text:p text:style-name="P89">Arch. Alessandro Mordini</text:p>
          </table:table-cell>
          <table:table-cell table:style-name="Tabella162.A1" office:value-type="string">
            <text:p text:style-name="P136">Commercio</text:p>
            <text:p text:style-name="P89">arch. Alessandro Mordini</text:p>
            <text:p text:style-name="P89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89">0536/075457</text:p>
          </table:table-cell>
          <table:table-cell table:style-name="Tabella162.A1" office:value-type="string">
            <text:p text:style-name="P303"/>
          </table:table-cell>
          <table:table-cell table:style-name="Tabella162.A1" office:value-type="string">
            <text:p text:style-name="P89">Via mail-via pec-telefonicamen<text:span text:style-name="T22">te</text:span></text:p>
          </table:table-cell>
          <table:table-cell table:style-name="Tabella162.A1" office:value-type="string">
            <text:p text:style-name="P311">immediato</text:p>
          </table:table-cell>
          <table:table-cell table:style-name="Tabella162.A1" office:value-type="string">
            <text:p text:style-name="P311">SCIA</text:p>
          </table:table-cell>
          <table:table-cell table:style-name="Tabella162.A1" office:value-type="string">
            <text:p text:style-name="P303"/>
          </table:table-cell>
          <table:table-cell table:style-name="Tabella162.A1" office:value-type="string">
            <text:p text:style-name="P55">https://accessounitario.lepida.it/suaper</text:p>
            <text:p text:style-name="P23"/>
          </table:table-cell>
          <table:table-cell table:style-name="Tabella162.A1" office:value-type="string">
            <text:p text:style-name="P112"/>
          </table:table-cell>
          <table:table-cell table:style-name="Tabella162.A1" office:value-type="string">
            <text:p text:style-name="P303"/>
          </table:table-cell>
          <table:table-cell table:style-name="Tabella162.A1" office:value-type="string">
            <text:p text:style-name="P303"/>
          </table:table-cell>
          <table:table-cell table:style-name="Tabella162.N1" office:value-type="string">
            <text:p text:style-name="P112">Ufficio <text:span text:style-name="T8">Commercio</text:span></text:p>
            <text:p text:style-name="P112">geom. <text:span text:style-name="T8">Agostino Zammarini</text:span></text:p>
            <text:p text:style-name="P112">0536/070545<text:span text:style-name="T8">5</text:span></text:p>
            <text:p text:style-name="P112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12">Orari indicati sul sito del Comune</text:p>
          </table:table-cell>
        </table:table-row>
      </table:table>
      <table:table table:name="Tabella164" table:style-name="Tabella164">
        <table:table-column table:style-name="Tabella164.A"/>
        <table:table-column table:style-name="Tabella164.B"/>
        <table:table-column table:style-name="Tabella164.C"/>
        <table:table-column table:style-name="Tabella164.D" table:number-columns-repeated="2"/>
        <table:table-column table:style-name="Tabella164.F"/>
        <table:table-column table:style-name="Tabella164.G"/>
        <table:table-column table:style-name="Tabella164.H"/>
        <table:table-column table:style-name="Tabella164.I"/>
        <table:table-column table:style-name="Tabella164.D" table:number-columns-repeated="3"/>
        <table:table-column table:style-name="Tabella164.M"/>
        <table:table-column table:style-name="Tabella164.N"/>
        <table:table-row>
          <table:table-cell table:style-name="Tabella164.A1" office:value-type="string">
            <text:p text:style-name="P312">Cessazione attività di centro benessere - comunicazione</text:p>
          </table:table-cell>
          <table:table-cell table:style-name="Tabella164.A1" office:value-type="string">
            <text:p text:style-name="P414">LR 2/2008</text:p>
          </table:table-cell>
          <table:table-cell table:style-name="Tabella164.A1" office:value-type="string">
            <text:p text:style-name="P90">Arch. Alessandro Mordini</text:p>
          </table:table-cell>
          <table:table-cell table:style-name="Tabella164.A1" office:value-type="string">
            <text:p text:style-name="P137">Commercio</text:p>
            <text:p text:style-name="P90">arch. Alessandro Mordini</text:p>
            <text:p text:style-name="P90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90">0536/075457</text:p>
          </table:table-cell>
          <table:table-cell table:style-name="Tabella164.A1" office:value-type="string">
            <text:p text:style-name="P314"/>
          </table:table-cell>
          <table:table-cell table:style-name="Tabella164.A1" office:value-type="string">
            <text:p text:style-name="P90">Via mail-via pec-telefonicamen<text:span text:style-name="T22">te</text:span></text:p>
          </table:table-cell>
          <table:table-cell table:style-name="Tabella164.A1" office:value-type="string">
            <text:p text:style-name="P313">immediato</text:p>
          </table:table-cell>
          <table:table-cell table:style-name="Tabella164.A1" office:value-type="string">
            <text:p text:style-name="P313">SI</text:p>
          </table:table-cell>
          <table:table-cell table:style-name="Tabella164.A1" office:value-type="string">
            <text:p text:style-name="P314"/>
          </table:table-cell>
          <table:table-cell table:style-name="Tabella164.A1" office:value-type="string">
            <text:p text:style-name="P56">https://accessounitario.lepida.it/suaper</text:p>
            <text:p text:style-name="P24"/>
          </table:table-cell>
          <table:table-cell table:style-name="Tabella164.A1" office:value-type="string">
            <text:p text:style-name="P113"/>
          </table:table-cell>
          <table:table-cell table:style-name="Tabella164.A1" office:value-type="string">
            <text:p text:style-name="P314"/>
          </table:table-cell>
          <table:table-cell table:style-name="Tabella164.A1" office:value-type="string">
            <text:p text:style-name="P314"/>
          </table:table-cell>
          <table:table-cell table:style-name="Tabella164.N1" office:value-type="string">
            <text:p text:style-name="P113">Ufficio <text:span text:style-name="T8">Commercio</text:span></text:p>
            <text:p text:style-name="P113">geom. <text:span text:style-name="T8">Agostino Zammarini</text:span></text:p>
            <text:p text:style-name="P113">0536/070545<text:span text:style-name="T8">5</text:span></text:p>
            <text:p text:style-name="P11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13"><text:soft-page-break/>Orari indicati sul sito del Comune</text:p>
          </table:table-cell>
        </table:table-row>
      </table:table>
      <table:table table:name="Tabella165" table:style-name="Tabella165">
        <table:table-column table:style-name="Tabella165.A"/>
        <table:table-column table:style-name="Tabella165.B"/>
        <table:table-column table:style-name="Tabella165.C"/>
        <table:table-column table:style-name="Tabella165.D" table:number-columns-repeated="2"/>
        <table:table-column table:style-name="Tabella165.F"/>
        <table:table-column table:style-name="Tabella165.G"/>
        <table:table-column table:style-name="Tabella165.H"/>
        <table:table-column table:style-name="Tabella165.I"/>
        <table:table-column table:style-name="Tabella165.D" table:number-columns-repeated="3"/>
        <table:table-column table:style-name="Tabella165.M"/>
        <table:table-column table:style-name="Tabella165.N"/>
        <table:table-row>
          <table:table-cell table:style-name="Tabella165.A1" office:value-type="string">
            <text:p text:style-name="P315">Comunicazione per inizio/cessazione attività di vendita di prodotti agricoli in forma diretta presso locali o aree pubbliche / private da parte di imprenditori agricoli singoli e associati</text:p>
          </table:table-cell>
          <table:table-cell table:style-name="Tabella165.A1" office:value-type="string">
            <text:p text:style-name="P415">Dlgs 228/1998, Dlgs 222/2016</text:p>
          </table:table-cell>
          <table:table-cell table:style-name="Tabella165.A1" office:value-type="string">
            <text:p text:style-name="P90">Arch. Alessandro Mordini</text:p>
          </table:table-cell>
          <table:table-cell table:style-name="Tabella165.A1" office:value-type="string">
            <text:p text:style-name="P137">Commercio</text:p>
            <text:p text:style-name="P90">arch. Alessandro Mordini</text:p>
            <text:p text:style-name="P90"><text:a xlink:type="simple" xlink:href="mailto:alessandro.mordini@comune.castellarano.re.it" text:style-name="Internet_20_link">alessandro.mordini@comune.castellarano.re.it</text:a></text:p>
            <text:p text:style-name="P90">0536/075457</text:p>
          </table:table-cell>
          <table:table-cell table:style-name="Tabella165.A1" office:value-type="string">
            <text:p text:style-name="P314"/>
          </table:table-cell>
          <table:table-cell table:style-name="Tabella165.A1" office:value-type="string">
            <text:p text:style-name="P90">Via mail-via pec-telefonicamen<text:span text:style-name="T22">te</text:span></text:p>
          </table:table-cell>
          <table:table-cell table:style-name="Tabella165.A1" office:value-type="string">
            <text:p text:style-name="P316">immediato</text:p>
          </table:table-cell>
          <table:table-cell table:style-name="Tabella165.A1" office:value-type="string">
            <text:p text:style-name="P316">SI</text:p>
          </table:table-cell>
          <table:table-cell table:style-name="Tabella165.A1" office:value-type="string">
            <text:p text:style-name="P314"/>
          </table:table-cell>
          <table:table-cell table:style-name="Tabella165.A1" office:value-type="string">
            <text:p text:style-name="P56">https://accessounitario.lepida.it/suaper</text:p>
            <text:p text:style-name="P24"/>
          </table:table-cell>
          <table:table-cell table:style-name="Tabella165.A1" office:value-type="string">
            <text:p text:style-name="P113"/>
          </table:table-cell>
          <table:table-cell table:style-name="Tabella165.A1" office:value-type="string">
            <text:p text:style-name="P314"/>
          </table:table-cell>
          <table:table-cell table:style-name="Tabella165.A1" office:value-type="string">
            <text:p text:style-name="P314"/>
          </table:table-cell>
          <table:table-cell table:style-name="Tabella165.N1" office:value-type="string">
            <text:p text:style-name="P113">Ufficio <text:span text:style-name="T8">Commercio</text:span></text:p>
            <text:p text:style-name="P113">geom. <text:span text:style-name="T8">Agostino Zammarini</text:span></text:p>
            <text:p text:style-name="P113">0536/070545<text:span text:style-name="T8">5</text:span></text:p>
            <text:p text:style-name="P11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3">Orari indicati sul sito del Comune</text:p>
          </table:table-cell>
        </table:table-row>
      </table:table>
      <table:table table:name="Tabella168" table:style-name="Tabella168">
        <table:table-column table:style-name="Tabella168.A"/>
        <table:table-column table:style-name="Tabella168.B"/>
        <table:table-column table:style-name="Tabella168.C"/>
        <table:table-column table:style-name="Tabella168.D" table:number-columns-repeated="2"/>
        <table:table-column table:style-name="Tabella168.F"/>
        <table:table-column table:style-name="Tabella168.G"/>
        <table:table-column table:style-name="Tabella168.H"/>
        <table:table-column table:style-name="Tabella168.I"/>
        <table:table-column table:style-name="Tabella168.D" table:number-columns-repeated="3"/>
        <table:table-column table:style-name="Tabella168.M"/>
        <table:table-column table:style-name="Tabella168.N"/>
        <table:table-row>
          <table:table-cell table:style-name="Tabella168.A1" office:value-type="string">
            <text:p text:style-name="P315">Vidimazione bolli prodotti vinosi</text:p>
          </table:table-cell>
          <table:table-cell table:style-name="Tabella168.A1" office:value-type="string">
            <text:p text:style-name="P448"/>
          </table:table-cell>
          <table:table-cell table:style-name="Tabella168.A1" office:value-type="string">
            <text:p text:style-name="P90">Arch. Alessandro Mordini</text:p>
          </table:table-cell>
          <table:table-cell table:style-name="Tabella168.A1" office:value-type="string">
            <text:p text:style-name="P137">Commercio</text:p>
            <text:p text:style-name="P90">arch. Alessandro Mordini</text:p>
            <text:p text:style-name="P90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90">0536/075457</text:p>
          </table:table-cell>
          <table:table-cell table:style-name="Tabella168.A1" office:value-type="string">
            <text:p text:style-name="P314"/>
          </table:table-cell>
          <table:table-cell table:style-name="Tabella168.A1" office:value-type="string">
            <text:p text:style-name="P90">Via mail-via pec-telefonicamen<text:span text:style-name="T22">te</text:span></text:p>
          </table:table-cell>
          <table:table-cell table:style-name="Tabella168.A1" office:value-type="string">
            <text:p text:style-name="P306"><text:span text:style-name="T25">5</text:span> gg</text:p>
          </table:table-cell>
          <table:table-cell table:style-name="Tabella168.A1" office:value-type="string">
            <text:p text:style-name="P317">NO</text:p>
          </table:table-cell>
          <table:table-cell table:style-name="Tabella168.A1" office:value-type="string">
            <text:p text:style-name="P314"/>
          </table:table-cell>
          <table:table-cell table:style-name="Tabella168.A1" office:value-type="string">
            <text:p text:style-name="P56">https://accessounitario.lepida.it/suaper</text:p>
            <text:p text:style-name="P24"/>
          </table:table-cell>
          <table:table-cell table:style-name="Tabella168.A1" office:value-type="string">
            <text:p text:style-name="P113"/>
          </table:table-cell>
          <table:table-cell table:style-name="Tabella168.A1" office:value-type="string">
            <text:p text:style-name="P314"/>
          </table:table-cell>
          <table:table-cell table:style-name="Tabella168.A1" office:value-type="string">
            <text:p text:style-name="P314"/>
          </table:table-cell>
          <table:table-cell table:style-name="Tabella168.N1" office:value-type="string">
            <text:p text:style-name="P113">Ufficio <text:span text:style-name="T8">Commercio</text:span></text:p>
            <text:p text:style-name="P113">geom. <text:span text:style-name="T8">Agostino Zammarini</text:span></text:p>
            <text:p text:style-name="P113">0536/070545<text:span text:style-name="T8">5</text:span></text:p>
            <text:p text:style-name="P11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13">Orari indicati sul sito del Comune</text:p>
          </table:table-cell>
        </table:table-row>
      </table:table>
      <table:table table:name="Tabella169" table:style-name="Tabella169">
        <table:table-column table:style-name="Tabella169.A"/>
        <table:table-column table:style-name="Tabella169.B"/>
        <table:table-column table:style-name="Tabella169.C"/>
        <table:table-column table:style-name="Tabella169.D" table:number-columns-repeated="2"/>
        <table:table-column table:style-name="Tabella169.F"/>
        <table:table-column table:style-name="Tabella169.G"/>
        <table:table-column table:style-name="Tabella169.H"/>
        <table:table-column table:style-name="Tabella169.I"/>
        <table:table-column table:style-name="Tabella169.D" table:number-columns-repeated="3"/>
        <table:table-column table:style-name="Tabella169.M"/>
        <table:table-column table:style-name="Tabella169.N"/>
        <table:table-row>
          <table:table-cell table:style-name="Tabella169.A1" office:value-type="string">
            <text:p text:style-name="P318">Apertura agriturismo - SCIA</text:p>
          </table:table-cell>
          <table:table-cell table:style-name="Tabella169.A1" office:value-type="string">
            <text:p text:style-name="P416">LR 4/2009, Legge 96/2006</text:p>
          </table:table-cell>
          <table:table-cell table:style-name="Tabella169.A1" office:value-type="string">
            <text:p text:style-name="P90">Arch. Alessandro Mordini</text:p>
          </table:table-cell>
          <table:table-cell table:style-name="Tabella169.A1" office:value-type="string">
            <text:p text:style-name="P137">Commercio</text:p>
            <text:p text:style-name="P90">arch. Alessandro Mordini</text:p>
            <text:p text:style-name="P90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90">0536/075457</text:p>
          </table:table-cell>
          <table:table-cell table:style-name="Tabella169.A1" office:value-type="string">
            <text:p text:style-name="P314"/>
          </table:table-cell>
          <table:table-cell table:style-name="Tabella169.A1" office:value-type="string">
            <text:p text:style-name="P90">Via mail-via pec-telefonicamen<text:span text:style-name="T22">te</text:span></text:p>
          </table:table-cell>
          <table:table-cell table:style-name="Tabella169.A1" office:value-type="string">
            <text:p text:style-name="P320">immediato</text:p>
          </table:table-cell>
          <table:table-cell table:style-name="Tabella169.A1" office:value-type="string">
            <text:p text:style-name="P320">SCIA</text:p>
          </table:table-cell>
          <table:table-cell table:style-name="Tabella169.A1" office:value-type="string">
            <text:p text:style-name="P314"/>
          </table:table-cell>
          <table:table-cell table:style-name="Tabella169.A1" office:value-type="string">
            <text:p text:style-name="P56">https://accessounitario.lepida.it/suaper</text:p>
            <text:p text:style-name="P24"/>
          </table:table-cell>
          <table:table-cell table:style-name="Tabella169.A1" office:value-type="string">
            <text:p text:style-name="P113"/>
          </table:table-cell>
          <table:table-cell table:style-name="Tabella169.A1" office:value-type="string">
            <text:p text:style-name="P314"/>
          </table:table-cell>
          <table:table-cell table:style-name="Tabella169.A1" office:value-type="string">
            <text:p text:style-name="P314"/>
          </table:table-cell>
          <table:table-cell table:style-name="Tabella169.N1" office:value-type="string">
            <text:p text:style-name="P113">Ufficio <text:span text:style-name="T8">Commercio</text:span></text:p>
            <text:p text:style-name="P113">geom. <text:span text:style-name="T8">Agostino Zammarini</text:span></text:p>
            <text:p text:style-name="P113">0536/070545<text:span text:style-name="T8">5</text:span></text:p>
            <text:p text:style-name="P113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13">Orari indicati sul sito del Comune</text:p>
          </table:table-cell>
        </table:table-row>
      </table:table>
      <table:table table:name="Tabella170" table:style-name="Tabella170">
        <table:table-column table:style-name="Tabella170.A"/>
        <table:table-column table:style-name="Tabella170.B"/>
        <table:table-column table:style-name="Tabella170.C"/>
        <table:table-column table:style-name="Tabella170.D" table:number-columns-repeated="2"/>
        <table:table-column table:style-name="Tabella170.F"/>
        <table:table-column table:style-name="Tabella170.G"/>
        <table:table-column table:style-name="Tabella170.H"/>
        <table:table-column table:style-name="Tabella170.I"/>
        <table:table-column table:style-name="Tabella170.D" table:number-columns-repeated="3"/>
        <table:table-column table:style-name="Tabella170.M"/>
        <table:table-column table:style-name="Tabella170.N"/>
        <table:table-row>
          <table:table-cell table:style-name="Tabella170.A1" office:value-type="string">
            <text:p text:style-name="P318">Subingresso/variazione compagine sociale agriturismo - SCIA</text:p>
          </table:table-cell>
          <table:table-cell table:style-name="Tabella170.A1" office:value-type="string">
            <text:p text:style-name="P417">LR 4/2009, Legge 96/2006</text:p>
          </table:table-cell>
          <table:table-cell table:style-name="Tabella170.A1" office:value-type="string">
            <text:p text:style-name="P91">Arch. Alessandro Mordini</text:p>
          </table:table-cell>
          <table:table-cell table:style-name="Tabella170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91">0536/075457</text:p>
          </table:table-cell>
          <table:table-cell table:style-name="Tabella170.A1" office:value-type="string">
            <text:p text:style-name="P322"/>
          </table:table-cell>
          <table:table-cell table:style-name="Tabella170.A1" office:value-type="string">
            <text:p text:style-name="P91">Via mail-via pec-telefonicamen<text:span text:style-name="T22">te</text:span></text:p>
          </table:table-cell>
          <table:table-cell table:style-name="Tabella170.A1" office:value-type="string">
            <text:p text:style-name="P323">immediato</text:p>
          </table:table-cell>
          <table:table-cell table:style-name="Tabella170.A1" office:value-type="string">
            <text:p text:style-name="P324">SCIA</text:p>
          </table:table-cell>
          <table:table-cell table:style-name="Tabella170.A1" office:value-type="string">
            <text:p text:style-name="P322"/>
          </table:table-cell>
          <table:table-cell table:style-name="Tabella170.A1" office:value-type="string">
            <text:p text:style-name="P57">https://accessounitario.lepida.it/suaper</text:p>
            <text:p text:style-name="P25"/>
          </table:table-cell>
          <table:table-cell table:style-name="Tabella170.A1" office:value-type="string">
            <text:p text:style-name="P114"/>
          </table:table-cell>
          <table:table-cell table:style-name="Tabella170.A1" office:value-type="string">
            <text:p text:style-name="P322"/>
          </table:table-cell>
          <table:table-cell table:style-name="Tabella170.A1" office:value-type="string">
            <text:p text:style-name="P322"/>
          </table:table-cell>
          <table:table-cell table:style-name="Tabella170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4">Orari indicati sul sito del Comune</text:p>
          </table:table-cell>
        </table:table-row>
      </table:table>
      <table:table table:name="Tabella171" table:style-name="Tabella171">
        <table:table-column table:style-name="Tabella171.A"/>
        <table:table-column table:style-name="Tabella171.B"/>
        <table:table-column table:style-name="Tabella171.C"/>
        <table:table-column table:style-name="Tabella171.D" table:number-columns-repeated="2"/>
        <table:table-column table:style-name="Tabella171.F"/>
        <table:table-column table:style-name="Tabella171.G"/>
        <table:table-column table:style-name="Tabella171.H"/>
        <table:table-column table:style-name="Tabella171.I"/>
        <table:table-column table:style-name="Tabella171.D" table:number-columns-repeated="3"/>
        <table:table-column table:style-name="Tabella171.M"/>
        <table:table-column table:style-name="Tabella171.N"/>
        <table:table-row>
          <table:table-cell table:style-name="Tabella171.A1" office:value-type="string">
            <text:p text:style-name="P318">Comunicazione variazioni / <text:span text:style-name="T102">cessazione </text:span>attività agrituristiche </text:p>
          </table:table-cell>
          <table:table-cell table:style-name="Tabella171.A1" office:value-type="string">
            <text:p text:style-name="P418">LR 4/2009, Legge 96/2006</text:p>
          </table:table-cell>
          <table:table-cell table:style-name="Tabella171.A1" office:value-type="string">
            <text:p text:style-name="P91">Arch. Alessandro Mordini</text:p>
          </table:table-cell>
          <table:table-cell table:style-name="Tabella171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</text:a><text:soft-page-break/><text:a xlink:type="simple" xlink:href="mailto:alessandro.mordini@comune.castellarano.re.it" text:style-name="Internet_20_link">astellarano.re.it</text:a></text:p>
            <text:p text:style-name="P91">0536/075457</text:p>
          </table:table-cell>
          <table:table-cell table:style-name="Tabella171.A1" office:value-type="string">
            <text:p text:style-name="P322"/>
          </table:table-cell>
          <table:table-cell table:style-name="Tabella171.A1" office:value-type="string">
            <text:p text:style-name="P91">Via mail-via pec-telefonicamen<text:span text:style-name="T22">te</text:span></text:p>
          </table:table-cell>
          <table:table-cell table:style-name="Tabella171.A1" office:value-type="string">
            <text:p text:style-name="P325">immediato</text:p>
          </table:table-cell>
          <table:table-cell table:style-name="Tabella171.A1" office:value-type="string">
            <text:p text:style-name="P325">SI</text:p>
          </table:table-cell>
          <table:table-cell table:style-name="Tabella171.A1" office:value-type="string">
            <text:p text:style-name="P322"/>
          </table:table-cell>
          <table:table-cell table:style-name="Tabella171.A1" office:value-type="string">
            <text:p text:style-name="P57">https://accessounitario.lepida.it/suaper</text:p>
            <text:p text:style-name="P25"/>
          </table:table-cell>
          <table:table-cell table:style-name="Tabella171.A1" office:value-type="string">
            <text:p text:style-name="P114"/>
          </table:table-cell>
          <table:table-cell table:style-name="Tabella171.A1" office:value-type="string">
            <text:p text:style-name="P322"/>
          </table:table-cell>
          <table:table-cell table:style-name="Tabella171.A1" office:value-type="string">
            <text:p text:style-name="P322"/>
          </table:table-cell>
          <table:table-cell table:style-name="Tabella171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</text:a><text:soft-page-break/><text:a xlink:type="simple" xlink:href="mailto:agostino.zammarini@comune.castellarano.re.it" text:style-name="Internet_20_link">t</text:a></text:p>
            <text:p text:style-name="P114">Orari indicati sul sito del Comune</text:p>
          </table:table-cell>
        </table:table-row>
      </table:table>
      <table:table table:name="Tabella172" table:style-name="Tabella172">
        <table:table-column table:style-name="Tabella172.A"/>
        <table:table-column table:style-name="Tabella172.B"/>
        <table:table-column table:style-name="Tabella172.C"/>
        <table:table-column table:style-name="Tabella172.D" table:number-columns-repeated="2"/>
        <table:table-column table:style-name="Tabella172.F"/>
        <table:table-column table:style-name="Tabella172.G"/>
        <table:table-column table:style-name="Tabella172.H"/>
        <table:table-column table:style-name="Tabella172.I"/>
        <table:table-column table:style-name="Tabella172.D" table:number-columns-repeated="3"/>
        <table:table-column table:style-name="Tabella172.M"/>
        <table:table-column table:style-name="Tabella172.N"/>
        <table:table-row>
          <table:table-cell table:style-name="Tabella172.A1" office:value-type="string">
            <text:p text:style-name="P318">Classificazione agriturismo - <text:span text:style-name="T101">comunicazione</text:span> </text:p>
          </table:table-cell>
          <table:table-cell table:style-name="Tabella172.A1" office:value-type="string">
            <text:p text:style-name="P419">LR 4/2009, Legge 96/2006</text:p>
          </table:table-cell>
          <table:table-cell table:style-name="Tabella172.A1" office:value-type="string">
            <text:p text:style-name="P91">Arch. Alessandro Mordini</text:p>
          </table:table-cell>
          <table:table-cell table:style-name="Tabella172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dini@comune.castellarano.re.it</text:a></text:p>
            <text:p text:style-name="P91">0536/075457</text:p>
          </table:table-cell>
          <table:table-cell table:style-name="Tabella172.A1" office:value-type="string">
            <text:p text:style-name="P322"/>
          </table:table-cell>
          <table:table-cell table:style-name="Tabella172.A1" office:value-type="string">
            <text:p text:style-name="P91">Via mail-via pec-telefonicamen<text:span text:style-name="T22">te</text:span></text:p>
          </table:table-cell>
          <table:table-cell table:style-name="Tabella172.A1" office:value-type="string">
            <text:p text:style-name="P326">immediato</text:p>
          </table:table-cell>
          <table:table-cell table:style-name="Tabella172.A1" office:value-type="string">
            <text:p text:style-name="P326">SI</text:p>
          </table:table-cell>
          <table:table-cell table:style-name="Tabella172.A1" office:value-type="string">
            <text:p text:style-name="P322"/>
          </table:table-cell>
          <table:table-cell table:style-name="Tabella172.A1" office:value-type="string">
            <text:p text:style-name="P57">https://accessounitario.lepida.it/suaper</text:p>
            <text:p text:style-name="P25"/>
          </table:table-cell>
          <table:table-cell table:style-name="Tabella172.A1" office:value-type="string">
            <text:p text:style-name="P114"/>
          </table:table-cell>
          <table:table-cell table:style-name="Tabella172.A1" office:value-type="string">
            <text:p text:style-name="P322"/>
          </table:table-cell>
          <table:table-cell table:style-name="Tabella172.A1" office:value-type="string">
            <text:p text:style-name="P322"/>
          </table:table-cell>
          <table:table-cell table:style-name="Tabella172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4">Orari indicati sul sito del Comune</text:p>
          </table:table-cell>
        </table:table-row>
      </table:table>
      <table:table table:name="Tabella173" table:style-name="Tabella173">
        <table:table-column table:style-name="Tabella173.A"/>
        <table:table-column table:style-name="Tabella173.B"/>
        <table:table-column table:style-name="Tabella173.C"/>
        <table:table-column table:style-name="Tabella173.D" table:number-columns-repeated="2"/>
        <table:table-column table:style-name="Tabella173.F"/>
        <table:table-column table:style-name="Tabella173.G"/>
        <table:table-column table:style-name="Tabella173.H"/>
        <table:table-column table:style-name="Tabella173.I"/>
        <table:table-column table:style-name="Tabella173.D" table:number-columns-repeated="3"/>
        <table:table-column table:style-name="Tabella173.M"/>
        <table:table-column table:style-name="Tabella173.N"/>
        <table:table-row>
          <table:table-cell table:style-name="Tabella173.A1" office:value-type="string">
            <text:p text:style-name="P318">Ampliamento attività di agriturismo - SCIA </text:p>
          </table:table-cell>
          <table:table-cell table:style-name="Tabella173.A1" office:value-type="string">
            <text:p text:style-name="P416">LR 4/2009, Legge 96/2006 </text:p>
          </table:table-cell>
          <table:table-cell table:style-name="Tabella173.A1" office:value-type="string">
            <text:p text:style-name="P91">Arch. Alessandro Mordini</text:p>
          </table:table-cell>
          <table:table-cell table:style-name="Tabella173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dini@comune.castellarano.re.it</text:a></text:p>
            <text:p text:style-name="P91">0536/075457</text:p>
          </table:table-cell>
          <table:table-cell table:style-name="Tabella173.A1" office:value-type="string">
            <text:p text:style-name="P322"/>
          </table:table-cell>
          <table:table-cell table:style-name="Tabella173.A1" office:value-type="string">
            <text:p text:style-name="P91">Via mail-via pec-telefonicamen<text:span text:style-name="T22">te</text:span></text:p>
          </table:table-cell>
          <table:table-cell table:style-name="Tabella173.A1" office:value-type="string">
            <text:p text:style-name="P321">immediato</text:p>
          </table:table-cell>
          <table:table-cell table:style-name="Tabella173.A1" office:value-type="string">
            <text:p text:style-name="P320">SCIA</text:p>
          </table:table-cell>
          <table:table-cell table:style-name="Tabella173.A1" office:value-type="string">
            <text:p text:style-name="P322"/>
          </table:table-cell>
          <table:table-cell table:style-name="Tabella173.A1" office:value-type="string">
            <text:p text:style-name="P57">https://accessounitario.lepida.it/suaper</text:p>
            <text:p text:style-name="P25"/>
          </table:table-cell>
          <table:table-cell table:style-name="Tabella173.A1" office:value-type="string">
            <text:p text:style-name="P114"/>
            <text:p text:style-name="P114"/>
          </table:table-cell>
          <table:table-cell table:style-name="Tabella173.A1" office:value-type="string">
            <text:p text:style-name="P322"/>
          </table:table-cell>
          <table:table-cell table:style-name="Tabella173.A1" office:value-type="string">
            <text:p text:style-name="P322"/>
          </table:table-cell>
          <table:table-cell table:style-name="Tabella173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14">Orari indicati sul sito del Comune</text:p>
          </table:table-cell>
        </table:table-row>
      </table:table>
      <table:table table:name="Tabella174" table:style-name="Tabella174">
        <table:table-column table:style-name="Tabella174.A"/>
        <table:table-column table:style-name="Tabella174.B"/>
        <table:table-column table:style-name="Tabella174.C"/>
        <table:table-column table:style-name="Tabella174.D" table:number-columns-repeated="2"/>
        <table:table-column table:style-name="Tabella174.F"/>
        <table:table-column table:style-name="Tabella174.G"/>
        <table:table-column table:style-name="Tabella174.H"/>
        <table:table-column table:style-name="Tabella174.I"/>
        <table:table-column table:style-name="Tabella174.D" table:number-columns-repeated="3"/>
        <table:table-column table:style-name="Tabella174.M"/>
        <table:table-column table:style-name="Tabella174.N"/>
        <table:table-row>
          <table:table-cell table:style-name="Tabella174.A1" office:value-type="string">
            <text:p text:style-name="P318">Strutture ricettive alberghiere <text:span text:style-name="T104">e extra alberghiere</text:span>: <text:span text:style-name="T104">inizio attività, variazioni, subingresso - SCIA</text:span></text:p>
          </table:table-cell>
          <table:table-cell table:style-name="Tabella174.A1" office:value-type="string">
            <text:p text:style-name="P327">TULPS 773/1931, DPR 151/2011</text:p>
          </table:table-cell>
          <table:table-cell table:style-name="Tabella174.A1" office:value-type="string">
            <text:p text:style-name="P91">Arch. Alessandro Mordini</text:p>
          </table:table-cell>
          <table:table-cell table:style-name="Tabella174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dini@comune.castellarano.re.it</text:a></text:p>
            <text:p text:style-name="P91">0536/075457</text:p>
          </table:table-cell>
          <table:table-cell table:style-name="Tabella174.A1" office:value-type="string">
            <text:p text:style-name="P322"/>
          </table:table-cell>
          <table:table-cell table:style-name="Tabella174.A1" office:value-type="string">
            <text:p text:style-name="P91">Via mail-via pec-telefonicamen<text:span text:style-name="T22">te</text:span></text:p>
          </table:table-cell>
          <table:table-cell table:style-name="Tabella174.A1" office:value-type="string">
            <text:p text:style-name="P327">immediato</text:p>
          </table:table-cell>
          <table:table-cell table:style-name="Tabella174.A1" office:value-type="string">
            <text:p text:style-name="P327">SCIA</text:p>
          </table:table-cell>
          <table:table-cell table:style-name="Tabella174.A1" office:value-type="string">
            <text:p text:style-name="P322"/>
          </table:table-cell>
          <table:table-cell table:style-name="Tabella174.A1" office:value-type="string">
            <text:p text:style-name="P57">https://accessounitario.lepida.it/suaper</text:p>
            <text:p text:style-name="P25"/>
          </table:table-cell>
          <table:table-cell table:style-name="Tabella174.A1" office:value-type="string">
            <text:p text:style-name="P114"/>
          </table:table-cell>
          <table:table-cell table:style-name="Tabella174.A1" office:value-type="string">
            <text:p text:style-name="P322"/>
          </table:table-cell>
          <table:table-cell table:style-name="Tabella174.A1" office:value-type="string">
            <text:p text:style-name="P322"/>
          </table:table-cell>
          <table:table-cell table:style-name="Tabella174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4">Orari indicati sul sito del Comune</text:p>
          </table:table-cell>
        </table:table-row>
      </table:table>
      <table:table table:name="Tabella175" table:style-name="Tabella175">
        <table:table-column table:style-name="Tabella175.A"/>
        <table:table-column table:style-name="Tabella175.B"/>
        <table:table-column table:style-name="Tabella175.C"/>
        <table:table-column table:style-name="Tabella175.D" table:number-columns-repeated="2"/>
        <table:table-column table:style-name="Tabella175.F"/>
        <table:table-column table:style-name="Tabella175.G"/>
        <table:table-column table:style-name="Tabella175.H"/>
        <table:table-column table:style-name="Tabella175.I"/>
        <table:table-column table:style-name="Tabella175.D" table:number-columns-repeated="3"/>
        <table:table-column table:style-name="Tabella175.M"/>
        <table:table-column table:style-name="Tabella175.N"/>
        <table:table-row>
          <table:table-cell table:style-name="Tabella175.A1" office:value-type="string">
            <text:p text:style-name="P318">Strutture ricettive alberghiere: albergo-residenza turistico/alberghiera -campeggio-villaggio turistico- area di sosta -parco vacanze (subingresso e variazioni societarie)- <text:span text:style-name="T103">comunicazione</text:span></text:p>
          </table:table-cell>
          <table:table-cell table:style-name="Tabella175.A1" office:value-type="string">
            <text:p text:style-name="P420">LR 4/2009, Legge 96/2006</text:p>
          </table:table-cell>
          <table:table-cell table:style-name="Tabella175.A1" office:value-type="string">
            <text:p text:style-name="P91">Arch. Alessandro Mordini</text:p>
          </table:table-cell>
          <table:table-cell table:style-name="Tabella175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dini@comune.castellarano.re.it</text:a></text:p>
            <text:p text:style-name="P91">0536/075457</text:p>
          </table:table-cell>
          <table:table-cell table:style-name="Tabella175.A1" office:value-type="string">
            <text:p text:style-name="P322"/>
          </table:table-cell>
          <table:table-cell table:style-name="Tabella175.A1" office:value-type="string">
            <text:p text:style-name="P91">Via mail-via pec-telefonicamen<text:span text:style-name="T22">te</text:span></text:p>
          </table:table-cell>
          <table:table-cell table:style-name="Tabella175.A1" office:value-type="string">
            <text:p text:style-name="P329">immediata</text:p>
          </table:table-cell>
          <table:table-cell table:style-name="Tabella175.A1" office:value-type="string">
            <text:p text:style-name="P329">SI</text:p>
          </table:table-cell>
          <table:table-cell table:style-name="Tabella175.A1" office:value-type="string">
            <text:p text:style-name="P322"/>
          </table:table-cell>
          <table:table-cell table:style-name="Tabella175.A1" office:value-type="string">
            <text:p text:style-name="P57">https://accessounitario.lepida.it/suaper</text:p>
            <text:p text:style-name="P25"/>
          </table:table-cell>
          <table:table-cell table:style-name="Tabella175.A1" office:value-type="string">
            <text:p text:style-name="P114"/>
          </table:table-cell>
          <table:table-cell table:style-name="Tabella175.A1" office:value-type="string">
            <text:p text:style-name="P322"/>
          </table:table-cell>
          <table:table-cell table:style-name="Tabella175.A1" office:value-type="string">
            <text:p text:style-name="P322"/>
          </table:table-cell>
          <table:table-cell table:style-name="Tabella175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4">Orari indicati sul sito del Comune</text:p>
          </table:table-cell>
        </table:table-row>
      </table:table>
      <table:table table:name="Tabella176" table:style-name="Tabella176">
        <table:table-column table:style-name="Tabella176.A"/>
        <table:table-column table:style-name="Tabella176.B"/>
        <table:table-column table:style-name="Tabella176.C"/>
        <table:table-column table:style-name="Tabella176.D" table:number-columns-repeated="2"/>
        <table:table-column table:style-name="Tabella176.F"/>
        <table:table-column table:style-name="Tabella176.G"/>
        <table:table-column table:style-name="Tabella176.H"/>
        <table:table-column table:style-name="Tabella176.I"/>
        <table:table-column table:style-name="Tabella176.D" table:number-columns-repeated="3"/>
        <table:table-column table:style-name="Tabella176.M"/>
        <table:table-column table:style-name="Tabella176.N"/>
        <table:table-row>
          <table:table-cell table:style-name="Tabella176.A1" office:value-type="string">
            <text:p text:style-name="P318">Classificazione strutture ricettive alberghiere <text:span text:style-name="T105">ed extra alberghiere - comunicazione</text:span></text:p>
          </table:table-cell>
          <table:table-cell table:style-name="Tabella176.A1" office:value-type="string">
            <text:p text:style-name="P328">TULPS 773/1931, DPR 151/2011</text:p>
          </table:table-cell>
          <table:table-cell table:style-name="Tabella176.A1" office:value-type="string">
            <text:p text:style-name="P91">Arch. Alessandro Mordini</text:p>
          </table:table-cell>
          <table:table-cell table:style-name="Tabella176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</text:a><text:soft-page-break/><text:a xlink:type="simple" xlink:href="mailto:alessandro.mordini@comune.castellarano.re.it" text:style-name="Internet_20_link">dini@comune.castellarano.re.it</text:a></text:p>
            <text:p text:style-name="P91">0536/075457</text:p>
          </table:table-cell>
          <table:table-cell table:style-name="Tabella176.A1" office:value-type="string">
            <text:p text:style-name="P322"/>
          </table:table-cell>
          <table:table-cell table:style-name="Tabella176.A1" office:value-type="string">
            <text:p text:style-name="P91">Via mail-via pec-telefonicamen<text:span text:style-name="T22">te</text:span></text:p>
          </table:table-cell>
          <table:table-cell table:style-name="Tabella176.A1" office:value-type="string">
            <text:p text:style-name="P330">immediato</text:p>
          </table:table-cell>
          <table:table-cell table:style-name="Tabella176.A1" office:value-type="string">
            <text:p text:style-name="P330">SI</text:p>
          </table:table-cell>
          <table:table-cell table:style-name="Tabella176.A1" office:value-type="string">
            <text:p text:style-name="P322"/>
          </table:table-cell>
          <table:table-cell table:style-name="Tabella176.A1" office:value-type="string">
            <text:p text:style-name="P57">https://accessounitario.lepida.it/suaper</text:p>
            <text:p text:style-name="P25"/>
          </table:table-cell>
          <table:table-cell table:style-name="Tabella176.A1" office:value-type="string">
            <text:p text:style-name="P114"/>
            <text:p text:style-name="P114"/>
          </table:table-cell>
          <table:table-cell table:style-name="Tabella176.A1" office:value-type="string">
            <text:p text:style-name="P322"/>
          </table:table-cell>
          <table:table-cell table:style-name="Tabella176.A1" office:value-type="string">
            <text:p text:style-name="P322"/>
          </table:table-cell>
          <table:table-cell table:style-name="Tabella176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soft-page-break/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4">Orari indicati sul sito del Comune</text:p>
          </table:table-cell>
        </table:table-row>
      </table:table>
      <table:table table:name="Tabella177" table:style-name="Tabella177">
        <table:table-column table:style-name="Tabella177.A"/>
        <table:table-column table:style-name="Tabella177.B"/>
        <table:table-column table:style-name="Tabella177.C"/>
        <table:table-column table:style-name="Tabella177.D" table:number-columns-repeated="2"/>
        <table:table-column table:style-name="Tabella177.F"/>
        <table:table-column table:style-name="Tabella177.G"/>
        <table:table-column table:style-name="Tabella177.H"/>
        <table:table-column table:style-name="Tabella177.I"/>
        <table:table-column table:style-name="Tabella177.D" table:number-columns-repeated="3"/>
        <table:table-column table:style-name="Tabella177.M"/>
        <table:table-column table:style-name="Tabella177.N"/>
        <table:table-row>
          <table:table-cell table:style-name="Tabella177.A1" office:value-type="string">
            <text:p text:style-name="P457"><text:span text:style-name="T53">Cessazione attività turistica strutture alberghiere ed extra alberghiere </text:span><text:span text:style-name="T54">- comunicazione</text:span></text:p>
          </table:table-cell>
          <table:table-cell table:style-name="Tabella177.A1" office:value-type="string">
            <text:p text:style-name="P328">TULPS 773/1931, DPR 151/2011</text:p>
          </table:table-cell>
          <table:table-cell table:style-name="Tabella177.A1" office:value-type="string">
            <text:p text:style-name="P91">Arch. Alessandro Mordini</text:p>
          </table:table-cell>
          <table:table-cell table:style-name="Tabella177.A1" office:value-type="string">
            <text:p text:style-name="P138">Commercio</text:p>
            <text:p text:style-name="P91">arch. Alessandro Mordini</text:p>
            <text:p text:style-name="P91"><text:a xlink:type="simple" xlink:href="mailto:alessandro.mordini@comune.castellarano.re.it" text:style-name="Internet_20_link">alessandro.mordini@comune.castellarano.re.it</text:a></text:p>
            <text:p text:style-name="P91">0536/075457</text:p>
          </table:table-cell>
          <table:table-cell table:style-name="Tabella177.A1" office:value-type="string">
            <text:p text:style-name="P322"/>
          </table:table-cell>
          <table:table-cell table:style-name="Tabella177.A1" office:value-type="string">
            <text:p text:style-name="P91">Via mail-via pec-telefonicamen<text:span text:style-name="T22">te</text:span></text:p>
          </table:table-cell>
          <table:table-cell table:style-name="Tabella177.A1" office:value-type="string">
            <text:p text:style-name="P330">immediato</text:p>
          </table:table-cell>
          <table:table-cell table:style-name="Tabella177.A1" office:value-type="string">
            <text:p text:style-name="P330">SI</text:p>
          </table:table-cell>
          <table:table-cell table:style-name="Tabella177.A1" office:value-type="string">
            <text:p text:style-name="P322"/>
          </table:table-cell>
          <table:table-cell table:style-name="Tabella177.A1" office:value-type="string">
            <text:p text:style-name="P57">https://accessounitario.lepida.it/suaper</text:p>
            <text:p text:style-name="P25"/>
          </table:table-cell>
          <table:table-cell table:style-name="Tabella177.A1" office:value-type="string">
            <text:p text:style-name="P114"/>
            <text:p text:style-name="P114"/>
          </table:table-cell>
          <table:table-cell table:style-name="Tabella177.A1" office:value-type="string">
            <text:p text:style-name="P322"/>
          </table:table-cell>
          <table:table-cell table:style-name="Tabella177.A1" office:value-type="string">
            <text:p text:style-name="P322"/>
          </table:table-cell>
          <table:table-cell table:style-name="Tabella177.N1" office:value-type="string">
            <text:p text:style-name="P114">Ufficio <text:span text:style-name="T8">Commercio</text:span></text:p>
            <text:p text:style-name="P114">geom. <text:span text:style-name="T8">Agostino Zammarini</text:span></text:p>
            <text:p text:style-name="P114">0536/070545<text:span text:style-name="T8">5</text:span></text:p>
            <text:p text:style-name="P114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4">Orari indicati sul sito del Comune</text:p>
          </table:table-cell>
        </table:table-row>
      </table:table>
      <table:table table:name="Tabella179" table:style-name="Tabella179">
        <table:table-column table:style-name="Tabella179.A"/>
        <table:table-column table:style-name="Tabella179.B"/>
        <table:table-column table:style-name="Tabella179.C"/>
        <table:table-column table:style-name="Tabella179.D" table:number-columns-repeated="2"/>
        <table:table-column table:style-name="Tabella179.F"/>
        <table:table-column table:style-name="Tabella179.G"/>
        <table:table-column table:style-name="Tabella179.H"/>
        <table:table-column table:style-name="Tabella179.I"/>
        <table:table-column table:style-name="Tabella179.D" table:number-columns-repeated="3"/>
        <table:table-column table:style-name="Tabella179.M"/>
        <table:table-column table:style-name="Tabella179.N"/>
        <table:table-row>
          <table:table-cell table:style-name="Tabella179.A1" office:value-type="string">
            <text:p text:style-name="P319"><text:span text:style-name="T100">Inizio attività di ospitalità rurale familiare </text:span>- SCIA</text:p>
          </table:table-cell>
          <table:table-cell table:style-name="Tabella179.A1" office:value-type="string">
            <text:p text:style-name="P421">LR 4/2009, DGR 1693/2009, DGR 314/2010</text:p>
          </table:table-cell>
          <table:table-cell table:style-name="Tabella179.A1" office:value-type="string">
            <text:p text:style-name="P92">Arch. Alessandro Mordini</text:p>
          </table:table-cell>
          <table:table-cell table:style-name="Tabella179.A1" office:value-type="string">
            <text:p text:style-name="P139">Commercio</text:p>
            <text:p text:style-name="P92">arch. Alessandro Mordini</text:p>
            <text:p text:style-name="P92"><text:a xlink:type="simple" xlink:href="mailto:alessandro.mordini@comune.castellarano.re.it" text:style-name="Internet_20_link">alessandro.mordini@comune.castellarano.re.it</text:a></text:p>
            <text:p text:style-name="P92">0536/075457</text:p>
          </table:table-cell>
          <table:table-cell table:style-name="Tabella179.A1" office:value-type="string">
            <text:p text:style-name="P331"/>
          </table:table-cell>
          <table:table-cell table:style-name="Tabella179.A1" office:value-type="string">
            <text:p text:style-name="P92">Via mail-via pec-telefonicamen<text:span text:style-name="T22">te</text:span></text:p>
          </table:table-cell>
          <table:table-cell table:style-name="Tabella179.A1" office:value-type="string">
            <text:p text:style-name="P332">immediato</text:p>
          </table:table-cell>
          <table:table-cell table:style-name="Tabella179.A1" office:value-type="string">
            <text:p text:style-name="P332">SCIA</text:p>
          </table:table-cell>
          <table:table-cell table:style-name="Tabella179.A1" office:value-type="string">
            <text:p text:style-name="P331"/>
          </table:table-cell>
          <table:table-cell table:style-name="Tabella179.A1" office:value-type="string">
            <text:p text:style-name="P58">https://accessounitario.lepida.it/suaper</text:p>
            <text:p text:style-name="P26"/>
          </table:table-cell>
          <table:table-cell table:style-name="Tabella179.A1" office:value-type="string">
            <text:p text:style-name="P115"/>
            <text:p text:style-name="P115"/>
          </table:table-cell>
          <table:table-cell table:style-name="Tabella179.A1" office:value-type="string">
            <text:p text:style-name="P331"/>
          </table:table-cell>
          <table:table-cell table:style-name="Tabella179.A1" office:value-type="string">
            <text:p text:style-name="P331"/>
          </table:table-cell>
          <table:table-cell table:style-name="Tabella179.N1" office:value-type="string">
            <text:p text:style-name="P115">Ufficio <text:span text:style-name="T8">Commercio</text:span></text:p>
            <text:p text:style-name="P115">geom. <text:span text:style-name="T8">Agostino Zammarini</text:span></text:p>
            <text:p text:style-name="P115">0536/070545<text:span text:style-name="T8">5</text:span></text:p>
            <text:p text:style-name="P11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5">Orari indicati sul sito del Comune</text:p>
          </table:table-cell>
        </table:table-row>
        <table:table-row>
          <table:table-cell table:style-name="Tabella179.A2" office:value-type="string">
            <text:p text:style-name="P319"><text:span text:style-name="T26">Apertura fattura didattica</text:span>- SCIA</text:p>
          </table:table-cell>
          <table:table-cell table:style-name="Tabella179.A2" office:value-type="string">
            <text:p text:style-name="P421">LR 4/2009, DGR 1693/2009, DGR 314/2010</text:p>
          </table:table-cell>
          <table:table-cell table:style-name="Tabella179.A2" office:value-type="string">
            <text:p text:style-name="P92">Arch. Alessandro Mordini</text:p>
          </table:table-cell>
          <table:table-cell table:style-name="Tabella179.A2" office:value-type="string">
            <text:p text:style-name="P139">Commercio</text:p>
            <text:p text:style-name="P92">arch. Alessandro Mordini</text:p>
            <text:p text:style-name="P92"><text:a xlink:type="simple" xlink:href="mailto:alessandro.mordini@comune.castellarano.re.it" text:style-name="Internet_20_link">alessandro.mordini@comune.castellarano.re.it</text:a></text:p>
            <text:p text:style-name="P92">0536/075457</text:p>
          </table:table-cell>
          <table:table-cell table:style-name="Tabella179.A2" office:value-type="string">
            <text:p text:style-name="P331"/>
          </table:table-cell>
          <table:table-cell table:style-name="Tabella179.A2" office:value-type="string">
            <text:p text:style-name="P92">Via mail-via pec-telefonicamen<text:span text:style-name="T22">te</text:span></text:p>
          </table:table-cell>
          <table:table-cell table:style-name="Tabella179.A2" office:value-type="string">
            <text:p text:style-name="P332">immediato</text:p>
          </table:table-cell>
          <table:table-cell table:style-name="Tabella179.A2" office:value-type="string">
            <text:p text:style-name="P332">SCIA</text:p>
          </table:table-cell>
          <table:table-cell table:style-name="Tabella179.A2" office:value-type="string">
            <text:p text:style-name="P331"/>
          </table:table-cell>
          <table:table-cell table:style-name="Tabella179.A2" office:value-type="string">
            <text:p text:style-name="P58">https://accessounitario.lepida.it/suaper</text:p>
            <text:p text:style-name="P26"/>
          </table:table-cell>
          <table:table-cell table:style-name="Tabella179.A2" office:value-type="string">
            <text:p text:style-name="P115"/>
            <text:p text:style-name="P115"/>
          </table:table-cell>
          <table:table-cell table:style-name="Tabella179.A2" office:value-type="string">
            <text:p text:style-name="P331"/>
          </table:table-cell>
          <table:table-cell table:style-name="Tabella179.A2" office:value-type="string">
            <text:p text:style-name="P331"/>
          </table:table-cell>
          <table:table-cell table:style-name="Tabella179.N2" office:value-type="string">
            <text:p text:style-name="P115">Ufficio <text:span text:style-name="T8">Commercio</text:span></text:p>
            <text:p text:style-name="P115">geom. <text:span text:style-name="T8">Agostino Zammarini</text:span></text:p>
            <text:p text:style-name="P115">0536/070545<text:span text:style-name="T8">5</text:span></text:p>
            <text:p text:style-name="P11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5">Orari indicati sul sito del Comune</text:p>
          </table:table-cell>
        </table:table-row>
      </table:table>
      <table:table table:name="Tabella180" table:style-name="Tabella180">
        <table:table-column table:style-name="Tabella180.A"/>
        <table:table-column table:style-name="Tabella180.B"/>
        <table:table-column table:style-name="Tabella180.C"/>
        <table:table-column table:style-name="Tabella180.D" table:number-columns-repeated="2"/>
        <table:table-column table:style-name="Tabella180.F"/>
        <table:table-column table:style-name="Tabella180.G"/>
        <table:table-column table:style-name="Tabella180.H"/>
        <table:table-column table:style-name="Tabella180.I"/>
        <table:table-column table:style-name="Tabella180.D" table:number-columns-repeated="3"/>
        <table:table-column table:style-name="Tabella180.M"/>
        <table:table-column table:style-name="Tabella180.N"/>
        <table:table-row>
          <table:table-cell table:style-name="Tabella180.A1" office:value-type="string">
            <text:p text:style-name="P333">Variazione ragione/compagine sociale fattoria didattica - SCIA</text:p>
          </table:table-cell>
          <table:table-cell table:style-name="Tabella180.A1" office:value-type="string">
            <text:p text:style-name="P422">LR 4/2009, DGR 1693/2009, DGR 314/2010</text:p>
          </table:table-cell>
          <table:table-cell table:style-name="Tabella180.A1" office:value-type="string">
            <text:p text:style-name="P92">Arch. Alessandro Mordini</text:p>
          </table:table-cell>
          <table:table-cell table:style-name="Tabella180.A1" office:value-type="string">
            <text:p text:style-name="P139">Commercio</text:p>
            <text:p text:style-name="P92">arch. Alessandro Mordini</text:p>
            <text:p text:style-name="P92"><text:a xlink:type="simple" xlink:href="mailto:alessandro.mordini@comune.castellarano.re.it" text:style-name="Internet_20_link">alessandro.mordini@comune.castellarano.re.it</text:a></text:p>
            <text:p text:style-name="P92">0536/075457</text:p>
          </table:table-cell>
          <table:table-cell table:style-name="Tabella180.A1" office:value-type="string">
            <text:p text:style-name="P333">didattica</text:p>
          </table:table-cell>
          <table:table-cell table:style-name="Tabella180.A1" office:value-type="string">
            <text:p text:style-name="P92">Via mail-via pec-telefonicamen<text:span text:style-name="T22">te</text:span></text:p>
          </table:table-cell>
          <table:table-cell table:style-name="Tabella180.A1" office:value-type="string">
            <text:p text:style-name="P334">immediato</text:p>
          </table:table-cell>
          <table:table-cell table:style-name="Tabella180.A1" office:value-type="string">
            <text:p text:style-name="P334">SCIA</text:p>
          </table:table-cell>
          <table:table-cell table:style-name="Tabella180.A1" office:value-type="string">
            <text:p text:style-name="P331"/>
          </table:table-cell>
          <table:table-cell table:style-name="Tabella180.A1" office:value-type="string">
            <text:p text:style-name="P58">https://accessounitario.lepida.it/suaper</text:p>
            <text:p text:style-name="P26"/>
          </table:table-cell>
          <table:table-cell table:style-name="Tabella180.A1" office:value-type="string">
            <text:p text:style-name="P115"/>
            <text:p text:style-name="P115"/>
          </table:table-cell>
          <table:table-cell table:style-name="Tabella180.A1" office:value-type="string">
            <text:p text:style-name="P331"/>
          </table:table-cell>
          <table:table-cell table:style-name="Tabella180.A1" office:value-type="string">
            <text:p text:style-name="P331"/>
          </table:table-cell>
          <table:table-cell table:style-name="Tabella180.N1" office:value-type="string">
            <text:p text:style-name="P115">Ufficio <text:span text:style-name="T8">Commercio</text:span></text:p>
            <text:p text:style-name="P115">geom. <text:span text:style-name="T8">Agostino Zammarini</text:span></text:p>
            <text:p text:style-name="P115">0536/070545<text:span text:style-name="T8">5</text:span></text:p>
            <text:p text:style-name="P11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5">Orari indicati sul sito del Comune</text:p>
          </table:table-cell>
        </table:table-row>
      </table:table>
      <table:table table:name="Tabella184" table:style-name="Tabella184">
        <table:table-column table:style-name="Tabella184.A"/>
        <table:table-column table:style-name="Tabella184.B"/>
        <table:table-column table:style-name="Tabella184.C"/>
        <table:table-column table:style-name="Tabella184.D" table:number-columns-repeated="2"/>
        <table:table-column table:style-name="Tabella184.F"/>
        <table:table-column table:style-name="Tabella184.G"/>
        <table:table-column table:style-name="Tabella184.H"/>
        <table:table-column table:style-name="Tabella184.I"/>
        <table:table-column table:style-name="Tabella184.D" table:number-columns-repeated="3"/>
        <table:table-column table:style-name="Tabella184.M"/>
        <table:table-column table:style-name="Tabella184.N"/>
        <table:table-row>
          <table:table-cell table:style-name="Tabella184.A1" office:value-type="string">
            <text:p text:style-name="P333">Avvio procedimento di chiusura attività ricettive </text:p>
          </table:table-cell>
          <table:table-cell table:style-name="Tabella184.A1" office:value-type="string">
            <text:p text:style-name="P449"/>
          </table:table-cell>
          <table:table-cell table:style-name="Tabella184.A1" office:value-type="string">
            <text:p text:style-name="P92">Arch. Alessandro <text:soft-page-break/>Mordini</text:p>
          </table:table-cell>
          <table:table-cell table:style-name="Tabella184.A1" office:value-type="string">
            <text:p text:style-name="P139">Commercio</text:p>
            <text:p text:style-name="P92">arch. Alessandro <text:soft-page-break/>Mordini</text:p>
            <text:p text:style-name="P92"><text:a xlink:type="simple" xlink:href="mailto:alessandro.mordini@comune.castellarano.re.it" text:style-name="Internet_20_link">alessandro.mordini@comune.castellarano.re.it</text:a></text:p>
            <text:p text:style-name="P92">0536/075457</text:p>
          </table:table-cell>
          <table:table-cell table:style-name="Tabella184.A1" office:value-type="string">
            <text:p text:style-name="P331"/>
          </table:table-cell>
          <table:table-cell table:style-name="Tabella184.A1" office:value-type="string">
            <text:p text:style-name="P92">Via mail-via pec-telefonicamen<text:span text:style-name="T22">te</text:span></text:p>
          </table:table-cell>
          <table:table-cell table:style-name="Tabella184.A1" office:value-type="string">
            <text:p text:style-name="P307"><text:span text:style-name="T26">60</text:span> gg</text:p>
          </table:table-cell>
          <table:table-cell table:style-name="Tabella184.A1" office:value-type="string">
            <text:p text:style-name="P335">NO</text:p>
          </table:table-cell>
          <table:table-cell table:style-name="Tabella184.A1" office:value-type="string">
            <text:p text:style-name="P331"/>
          </table:table-cell>
          <table:table-cell table:style-name="Tabella184.A1" office:value-type="string">
            <text:p text:style-name="P58">https://accessounitario.lepida.it/suaper</text:p>
            <text:p text:style-name="P26"><text:soft-page-break/></text:p>
          </table:table-cell>
          <table:table-cell table:style-name="Tabella184.A1" office:value-type="string">
            <text:p text:style-name="P115"/>
            <text:p text:style-name="P115"/>
          </table:table-cell>
          <table:table-cell table:style-name="Tabella184.A1" office:value-type="string">
            <text:p text:style-name="P331"/>
          </table:table-cell>
          <table:table-cell table:style-name="Tabella184.A1" office:value-type="string">
            <text:p text:style-name="P331"/>
          </table:table-cell>
          <table:table-cell table:style-name="Tabella184.N1" office:value-type="string">
            <text:p text:style-name="P115">Ufficio <text:span text:style-name="T8">Commercio</text:span></text:p>
            <text:p text:style-name="P115">geom. <text:span text:style-name="T8">Agostino Zammarini</text:span></text:p>
            <text:p text:style-name="P115"><text:soft-page-break/>0536/070545<text:span text:style-name="T8">5</text:span></text:p>
            <text:p text:style-name="P11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5">Orari indicati sul sito del Comune</text:p>
          </table:table-cell>
        </table:table-row>
      </table:table>
      <table:table table:name="Tabella185" table:style-name="Tabella185">
        <table:table-column table:style-name="Tabella185.A"/>
        <table:table-column table:style-name="Tabella185.B"/>
        <table:table-column table:style-name="Tabella185.C"/>
        <table:table-column table:style-name="Tabella185.D" table:number-columns-repeated="2"/>
        <table:table-column table:style-name="Tabella185.F"/>
        <table:table-column table:style-name="Tabella185.G"/>
        <table:table-column table:style-name="Tabella185.H"/>
        <table:table-column table:style-name="Tabella185.I"/>
        <table:table-column table:style-name="Tabella185.D" table:number-columns-repeated="3"/>
        <table:table-column table:style-name="Tabella185.M"/>
        <table:table-column table:style-name="Tabella185.N"/>
        <table:table-row>
          <table:table-cell table:style-name="Tabella185.A1" office:value-type="string">
            <text:p text:style-name="P436"><text:span text:style-name="T27">Inizio attività di guida turistica – accompagnatore turistico-guida ambientale – </text:span><text:span text:style-name="T34">Nulla osta</text:span></text:p>
          </table:table-cell>
          <table:table-cell table:style-name="Tabella185.A1" office:value-type="string">
            <text:p text:style-name="P423">LR 4/2000, TULPS 773/1931</text:p>
          </table:table-cell>
          <table:table-cell table:style-name="Tabella185.A1" office:value-type="string">
            <text:p text:style-name="P92">Arch. Alessandro Mordini</text:p>
          </table:table-cell>
          <table:table-cell table:style-name="Tabella185.A1" office:value-type="string">
            <text:p text:style-name="P139">Commercio</text:p>
            <text:p text:style-name="P92">arch. Alessandro Mordini</text:p>
            <text:p text:style-name="P92"><text:a xlink:type="simple" xlink:href="mailto:alessandro.mordini@comune.castellarano.re.it" text:style-name="Internet_20_link">alessandro.mordini@comune.castellarano.re.it</text:a></text:p>
            <text:p text:style-name="P92">0536/075457</text:p>
          </table:table-cell>
          <table:table-cell table:style-name="Tabella185.A1" office:value-type="string">
            <text:p text:style-name="P331"/>
          </table:table-cell>
          <table:table-cell table:style-name="Tabella185.A1" office:value-type="string">
            <text:p text:style-name="P92">Via mail-via pec-telefonicamen<text:span text:style-name="T22">te</text:span></text:p>
          </table:table-cell>
          <table:table-cell table:style-name="Tabella185.A1" office:value-type="string">
            <text:p text:style-name="P307"><text:span text:style-name="T26">30</text:span> gg</text:p>
          </table:table-cell>
          <table:table-cell table:style-name="Tabella185.A1" office:value-type="string">
            <text:p text:style-name="P336">NO</text:p>
          </table:table-cell>
          <table:table-cell table:style-name="Tabella185.A1" office:value-type="string">
            <text:p text:style-name="P331"/>
          </table:table-cell>
          <table:table-cell table:style-name="Tabella185.A1" office:value-type="string">
            <text:p text:style-name="P58">https://accessounitario.lepida.it/suaper</text:p>
            <text:p text:style-name="P26"/>
          </table:table-cell>
          <table:table-cell table:style-name="Tabella185.A1" office:value-type="string">
            <text:p text:style-name="P115"/>
            <text:p text:style-name="P115"/>
          </table:table-cell>
          <table:table-cell table:style-name="Tabella185.A1" office:value-type="string">
            <text:p text:style-name="P331"/>
          </table:table-cell>
          <table:table-cell table:style-name="Tabella185.A1" office:value-type="string">
            <text:p text:style-name="P331"/>
          </table:table-cell>
          <table:table-cell table:style-name="Tabella185.N1" office:value-type="string">
            <text:p text:style-name="P115">Ufficio <text:span text:style-name="T8">Commercio</text:span></text:p>
            <text:p text:style-name="P115">geom. <text:span text:style-name="T8">Agostino Zammarini</text:span></text:p>
            <text:p text:style-name="P115">0536/070545<text:span text:style-name="T8">5</text:span></text:p>
            <text:p text:style-name="P115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5">Orari indicati sul sito del Comune</text:p>
          </table:table-cell>
        </table:table-row>
      </table:table>
      <table:table table:name="Tabella186" table:style-name="Tabella186">
        <table:table-column table:style-name="Tabella186.A"/>
        <table:table-column table:style-name="Tabella186.B"/>
        <table:table-column table:style-name="Tabella186.C"/>
        <table:table-column table:style-name="Tabella186.D" table:number-columns-repeated="2"/>
        <table:table-column table:style-name="Tabella186.F"/>
        <table:table-column table:style-name="Tabella186.G"/>
        <table:table-column table:style-name="Tabella186.H"/>
        <table:table-column table:style-name="Tabella186.I"/>
        <table:table-column table:style-name="Tabella186.D" table:number-columns-repeated="3"/>
        <table:table-column table:style-name="Tabella186.M"/>
        <table:table-column table:style-name="Tabella186.N"/>
        <table:table-row>
          <table:table-cell table:style-name="Tabella186.A1" office:value-type="string">
            <text:p text:style-name="P437"><text:span text:style-name="T28">Autorizzazione noleggio auto con conducente</text:span><text:span text:style-name="T27"> – A</text:span><text:span text:style-name="T28">utorizzazione a seguito di bando pubblico </text:span><text:s/></text:p>
          </table:table-cell>
          <table:table-cell table:style-name="Tabella186.A1" office:value-type="string">
            <text:p text:style-name="P424">Dlgs 285/1992, DCR 2009/1994, LR 21/1992</text:p>
          </table:table-cell>
          <table:table-cell table:style-name="Tabella186.A1" office:value-type="string">
            <text:p text:style-name="P93">Arch. Alessandro Mordini</text:p>
          </table:table-cell>
          <table:table-cell table:style-name="Tabella186.A1" office:value-type="string">
            <text:p text:style-name="P140">Commercio</text:p>
            <text:p text:style-name="P93">arch. Alessandro Mordini</text:p>
            <text:p text:style-name="P93"><text:a xlink:type="simple" xlink:href="mailto:alessandro.mordini@comune.castellarano.re.it" text:style-name="Internet_20_link">alessandro.mordini@comune.castellarano.re.it</text:a></text:p>
            <text:p text:style-name="P93">0536/075457</text:p>
          </table:table-cell>
          <table:table-cell table:style-name="Tabella186.A1" office:value-type="string">
            <text:p text:style-name="P337"/>
          </table:table-cell>
          <table:table-cell table:style-name="Tabella186.A1" office:value-type="string">
            <text:p text:style-name="P93">Via mail-via pec-telefonicamen<text:span text:style-name="T22">te</text:span></text:p>
          </table:table-cell>
          <table:table-cell table:style-name="Tabella186.A1" office:value-type="string">
            <text:p text:style-name="P338">90 gg</text:p>
          </table:table-cell>
          <table:table-cell table:style-name="Tabella186.A1" office:value-type="string">
            <text:p text:style-name="P338">NO</text:p>
          </table:table-cell>
          <table:table-cell table:style-name="Tabella186.A1" office:value-type="string">
            <text:p text:style-name="P337"/>
          </table:table-cell>
          <table:table-cell table:style-name="Tabella186.A1" office:value-type="string">
            <text:p text:style-name="P59">https://accessounitario.lepida.it/suaper</text:p>
            <text:p text:style-name="P27"/>
          </table:table-cell>
          <table:table-cell table:style-name="Tabella186.A1" office:value-type="string">
            <text:p text:style-name="P466">F24</text:p>
          </table:table-cell>
          <table:table-cell table:style-name="Tabella186.A1" office:value-type="string">
            <text:p text:style-name="P337"/>
          </table:table-cell>
          <table:table-cell table:style-name="Tabella186.A1" office:value-type="string">
            <text:p text:style-name="P337"/>
          </table:table-cell>
          <table:table-cell table:style-name="Tabella186.N1" office:value-type="string">
            <text:p text:style-name="P116">Ufficio <text:span text:style-name="T8">Commercio</text:span></text:p>
            <text:p text:style-name="P116">geom. <text:span text:style-name="T8">Agostino Zammarini</text:span></text:p>
            <text:p text:style-name="P116">0536/070545<text:span text:style-name="T8">5</text:span></text:p>
            <text:p text:style-name="P116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6">Orari indicati sul sito del Comune</text:p>
          </table:table-cell>
        </table:table-row>
      </table:table>
      <table:table table:name="Tabella187" table:style-name="Tabella187">
        <table:table-column table:style-name="Tabella187.A"/>
        <table:table-column table:style-name="Tabella187.B"/>
        <table:table-column table:style-name="Tabella187.C"/>
        <table:table-column table:style-name="Tabella187.D" table:number-columns-repeated="2"/>
        <table:table-column table:style-name="Tabella187.F"/>
        <table:table-column table:style-name="Tabella187.G"/>
        <table:table-column table:style-name="Tabella187.H"/>
        <table:table-column table:style-name="Tabella187.I"/>
        <table:table-column table:style-name="Tabella187.D" table:number-columns-repeated="3"/>
        <table:table-column table:style-name="Tabella187.M"/>
        <table:table-column table:style-name="Tabella187.N"/>
        <table:table-row>
          <table:table-cell table:style-name="Tabella187.A1" office:value-type="string">
            <text:p text:style-name="P438"><text:span text:style-name="T28">S</text:span><text:span text:style-name="T27">ubingresso/variazioni in attività di noleggio auto con conducente - Autorizzazione</text:span></text:p>
          </table:table-cell>
          <table:table-cell table:style-name="Tabella187.A1" office:value-type="string">
            <text:p text:style-name="P424">Dlgs 285/1992, DCR 2009/1994, LR 21/1992</text:p>
          </table:table-cell>
          <table:table-cell table:style-name="Tabella187.A1" office:value-type="string">
            <text:p text:style-name="P94">Arch. Alessandro Mordini</text:p>
          </table:table-cell>
          <table:table-cell table:style-name="Tabella187.A1" office:value-type="string">
            <text:p text:style-name="P141">Commercio</text:p>
            <text:p text:style-name="P94">arch. Alessandro Mordini</text:p>
            <text:p text:style-name="P94"><text:a xlink:type="simple" xlink:href="mailto:alessandro.mordini@comune.castellarano.re.it" text:style-name="Internet_20_link">alessandro.mordini@comune.castellarano.re.it</text:a></text:p>
            <text:p text:style-name="P94">0536/075457</text:p>
          </table:table-cell>
          <table:table-cell table:style-name="Tabella187.A1" office:value-type="string">
            <text:p text:style-name="P339"/>
          </table:table-cell>
          <table:table-cell table:style-name="Tabella187.A1" office:value-type="string">
            <text:p text:style-name="P94">Via mail-via pec-telefonicamen<text:span text:style-name="T22">te</text:span></text:p>
          </table:table-cell>
          <table:table-cell table:style-name="Tabella187.A1" office:value-type="string">
            <text:p text:style-name="P308"><text:span text:style-name="T111">60</text:span> gg</text:p>
          </table:table-cell>
          <table:table-cell table:style-name="Tabella187.A1" office:value-type="string">
            <text:p text:style-name="P340">NO</text:p>
          </table:table-cell>
          <table:table-cell table:style-name="Tabella187.A1" office:value-type="string">
            <text:p text:style-name="P339"/>
          </table:table-cell>
          <table:table-cell table:style-name="Tabella187.A1" office:value-type="string">
            <text:p text:style-name="P60">https://accessounitario.lepida.it/suaper</text:p>
            <text:p text:style-name="P28"/>
          </table:table-cell>
          <table:table-cell table:style-name="Tabella187.A1" office:value-type="string">
            <text:p text:style-name="P466">F24</text:p>
          </table:table-cell>
          <table:table-cell table:style-name="Tabella187.A1" office:value-type="string">
            <text:p text:style-name="P339"/>
          </table:table-cell>
          <table:table-cell table:style-name="Tabella187.A1" office:value-type="string">
            <text:p text:style-name="P339"/>
          </table:table-cell>
          <table:table-cell table:style-name="Tabella187.N1" office:value-type="string">
            <text:p text:style-name="P117">Ufficio <text:span text:style-name="T8">Commercio</text:span></text:p>
            <text:p text:style-name="P117">geom. <text:span text:style-name="T8">Agostino Zammarini</text:span></text:p>
            <text:p text:style-name="P117">0536/070545<text:span text:style-name="T8">5</text:span></text:p>
            <text:p text:style-name="P117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7">Orari indicati sul sito del Comune</text:p>
          </table:table-cell>
        </table:table-row>
      </table:table>
      <table:table table:name="Tabella188" table:style-name="Tabella188">
        <table:table-column table:style-name="Tabella188.A"/>
        <table:table-column table:style-name="Tabella188.B"/>
        <table:table-column table:style-name="Tabella188.C"/>
        <table:table-column table:style-name="Tabella188.D" table:number-columns-repeated="2"/>
        <table:table-column table:style-name="Tabella188.F"/>
        <table:table-column table:style-name="Tabella188.G"/>
        <table:table-column table:style-name="Tabella188.H"/>
        <table:table-column table:style-name="Tabella188.I"/>
        <table:table-column table:style-name="Tabella188.D" table:number-columns-repeated="3"/>
        <table:table-column table:style-name="Tabella188.M"/>
        <table:table-column table:style-name="Tabella188.N"/>
        <table:table-row>
          <table:table-cell table:style-name="Tabella188.A1" office:value-type="string">
            <text:p text:style-name="P444">Cessazione attività di noleggio auto con conducente - <text:span text:style-name="T110">comunicazione</text:span></text:p>
          </table:table-cell>
          <table:table-cell table:style-name="Tabella188.A1" office:value-type="string">
            <text:p text:style-name="P424">Dlgs 285/1992, DCR 2009/1994, LR 21/1992</text:p>
          </table:table-cell>
          <table:table-cell table:style-name="Tabella188.A1" office:value-type="string">
            <text:p text:style-name="P95">Arch. Alessandro Mordini</text:p>
          </table:table-cell>
          <table:table-cell table:style-name="Tabella188.A1" office:value-type="string">
            <text:p text:style-name="P142">Commercio</text:p>
            <text:p text:style-name="P95">arch. Alessandro Mordini</text:p>
            <text:p text:style-name="P95"><text:a xlink:type="simple" xlink:href="mailto:alessandro.mordini@comune.castellarano.re.it" text:style-name="Internet_20_link">alessandro.mordini@comune.castellarano.re.it</text:a></text:p>
            <text:p text:style-name="P95">0536/075457</text:p>
          </table:table-cell>
          <table:table-cell table:style-name="Tabella188.A1" office:value-type="string">
            <text:p text:style-name="P341"/>
          </table:table-cell>
          <table:table-cell table:style-name="Tabella188.A1" office:value-type="string">
            <text:p text:style-name="P95">Via mail-via pec-telefonicamen<text:span text:style-name="T22">te</text:span></text:p>
          </table:table-cell>
          <table:table-cell table:style-name="Tabella188.A1" office:value-type="string">
            <text:p text:style-name="P342">immediatao</text:p>
          </table:table-cell>
          <table:table-cell table:style-name="Tabella188.A1" office:value-type="string">
            <text:p text:style-name="P342">SI</text:p>
          </table:table-cell>
          <table:table-cell table:style-name="Tabella188.A1" office:value-type="string">
            <text:p text:style-name="P341"/>
          </table:table-cell>
          <table:table-cell table:style-name="Tabella188.A1" office:value-type="string">
            <text:p text:style-name="P61">https://accessounitario.lepida.it/suaper</text:p>
            <text:p text:style-name="P29"/>
          </table:table-cell>
          <table:table-cell table:style-name="Tabella188.A1" office:value-type="string">
            <text:p text:style-name="P118"/>
          </table:table-cell>
          <table:table-cell table:style-name="Tabella188.A1" office:value-type="string">
            <text:p text:style-name="P341"/>
          </table:table-cell>
          <table:table-cell table:style-name="Tabella188.A1" office:value-type="string">
            <text:p text:style-name="P341"/>
          </table:table-cell>
          <table:table-cell table:style-name="Tabella188.N1" office:value-type="string">
            <text:p text:style-name="P118">Ufficio <text:span text:style-name="T8">Commercio</text:span></text:p>
            <text:p text:style-name="P118">geom. <text:span text:style-name="T8">Agostino Zammarini</text:span></text:p>
            <text:p text:style-name="P118">0536/070545<text:span text:style-name="T8">5</text:span></text:p>
            <text:p text:style-name="P11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8">Orari indicati sul sito del Comune</text:p>
          </table:table-cell>
        </table:table-row>
      </table:table>
      <table:table table:name="Tabella189" table:style-name="Tabella189">
        <table:table-column table:style-name="Tabella189.A"/>
        <table:table-column table:style-name="Tabella189.B"/>
        <table:table-column table:style-name="Tabella189.C"/>
        <table:table-column table:style-name="Tabella189.D" table:number-columns-repeated="2"/>
        <table:table-column table:style-name="Tabella189.F"/>
        <table:table-column table:style-name="Tabella189.G"/>
        <table:table-column table:style-name="Tabella189.H"/>
        <table:table-column table:style-name="Tabella189.I"/>
        <table:table-column table:style-name="Tabella189.D" table:number-columns-repeated="3"/>
        <table:table-column table:style-name="Tabella189.M"/>
        <table:table-column table:style-name="Tabella189.N"/>
        <table:table-row>
          <table:table-cell table:style-name="Tabella189.A1" office:value-type="string">
            <text:p text:style-name="P444">Inizio attività / <text:span text:style-name="T106">subingresso / variazioni / </text:span><text:soft-page-break/><text:span text:style-name="T106">trasferimento </text:span>noleggio auto senza conducente - SCIA</text:p>
          </table:table-cell>
          <table:table-cell table:style-name="Tabella189.A1" office:value-type="string">
            <text:p text:style-name="P425">Dlgs. 285/1992 art 84</text:p>
          </table:table-cell>
          <table:table-cell table:style-name="Tabella189.A1" office:value-type="string">
            <text:p text:style-name="P95">Arch. Alessa<text:soft-page-break/>ndro Mordini</text:p>
          </table:table-cell>
          <table:table-cell table:style-name="Tabella189.A1" office:value-type="string">
            <text:p text:style-name="P142">Commercio</text:p>
            <text:p text:style-name="P95">arch. <text:soft-page-break/>Alessandro Mordini</text:p>
            <text:p text:style-name="P95"><text:a xlink:type="simple" xlink:href="mailto:alessandro.mordini@comune.castellarano.re.it" text:style-name="Internet_20_link">alessandro.mordini@comune.castellarano.re.it</text:a></text:p>
            <text:p text:style-name="P95">0536/075457</text:p>
          </table:table-cell>
          <table:table-cell table:style-name="Tabella189.A1" office:value-type="string">
            <text:p text:style-name="P341"/>
          </table:table-cell>
          <table:table-cell table:style-name="Tabella189.A1" office:value-type="string">
            <text:p text:style-name="P95">Via mail-via pec-<text:soft-page-break/>telefonicamen<text:span text:style-name="T22">te</text:span></text:p>
          </table:table-cell>
          <table:table-cell table:style-name="Tabella189.A1" office:value-type="string">
            <text:p text:style-name="P343">immediato</text:p>
          </table:table-cell>
          <table:table-cell table:style-name="Tabella189.A1" office:value-type="string">
            <text:p text:style-name="P343">SCIA</text:p>
          </table:table-cell>
          <table:table-cell table:style-name="Tabella189.A1" office:value-type="string">
            <text:p text:style-name="P341"/>
          </table:table-cell>
          <table:table-cell table:style-name="Tabella189.A1" office:value-type="string">
            <text:p text:style-name="P61">https://accessounitario.lepida.it/sua<text:soft-page-break/>per</text:p>
            <text:p text:style-name="P29"/>
          </table:table-cell>
          <table:table-cell table:style-name="Tabella189.A1" office:value-type="string">
            <text:p text:style-name="P118"/>
            <text:p text:style-name="P118"><text:soft-page-break/></text:p>
          </table:table-cell>
          <table:table-cell table:style-name="Tabella189.A1" office:value-type="string">
            <text:p text:style-name="P341"/>
          </table:table-cell>
          <table:table-cell table:style-name="Tabella189.A1" office:value-type="string">
            <text:p text:style-name="P341"/>
          </table:table-cell>
          <table:table-cell table:style-name="Tabella189.N1" office:value-type="string">
            <text:p text:style-name="P118">Ufficio <text:span text:style-name="T8">Commercio</text:span></text:p>
            <text:p text:style-name="P118">geom. <text:span text:style-name="T8">Agostino </text:span><text:soft-page-break/><text:span text:style-name="T8">Zammarini</text:span></text:p>
            <text:p text:style-name="P118">0536/070545<text:span text:style-name="T8">5</text:span></text:p>
            <text:p text:style-name="P118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8">Orari indicati sul sito del Comune</text:p>
          </table:table-cell>
        </table:table-row>
      </table:table>
      <table:table table:name="Tabella192" table:style-name="Tabella192">
        <table:table-column table:style-name="Tabella192.A"/>
        <table:table-column table:style-name="Tabella192.B"/>
        <table:table-column table:style-name="Tabella192.C"/>
        <table:table-column table:style-name="Tabella192.D" table:number-columns-repeated="2"/>
        <table:table-column table:style-name="Tabella192.F"/>
        <table:table-column table:style-name="Tabella192.G"/>
        <table:table-column table:style-name="Tabella192.H"/>
        <table:table-column table:style-name="Tabella192.I"/>
        <table:table-column table:style-name="Tabella192.D" table:number-columns-repeated="3"/>
        <table:table-column table:style-name="Tabella192.M"/>
        <table:table-column table:style-name="Tabella192.N"/>
        <table:table-row>
          <table:table-cell table:style-name="Tabella192.A1" office:value-type="string">
            <text:p text:style-name="P439"><text:span text:style-name="T29">Cessazione attività di noleggio auto senza conducente </text:span><text:span text:style-name="T27">- </text:span><text:span text:style-name="T31">comunicazione</text:span></text:p>
          </table:table-cell>
          <table:table-cell table:style-name="Tabella192.A1" office:value-type="string">
            <text:p text:style-name="P426">Dlgs. 285/1992 art 84</text:p>
          </table:table-cell>
          <table:table-cell table:style-name="Tabella192.A1" office:value-type="string">
            <text:p text:style-name="P96">Arch. Alessandro Mordini</text:p>
          </table:table-cell>
          <table:table-cell table:style-name="Tabella192.A1" office:value-type="string">
            <text:p text:style-name="P143">Commercio</text:p>
            <text:p text:style-name="P96">arch. Alessandro Mordini</text:p>
            <text:p text:style-name="P96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96">0536/075457</text:p>
          </table:table-cell>
          <table:table-cell table:style-name="Tabella192.A1" office:value-type="string">
            <text:p text:style-name="P344"/>
          </table:table-cell>
          <table:table-cell table:style-name="Tabella192.A1" office:value-type="string">
            <text:p text:style-name="P96">Via mail-via pec-telefonicamen<text:span text:style-name="T22">te</text:span></text:p>
          </table:table-cell>
          <table:table-cell table:style-name="Tabella192.A1" office:value-type="string">
            <text:p text:style-name="P345">immediato</text:p>
          </table:table-cell>
          <table:table-cell table:style-name="Tabella192.A1" office:value-type="string">
            <text:p text:style-name="P345">SI</text:p>
          </table:table-cell>
          <table:table-cell table:style-name="Tabella192.A1" office:value-type="string">
            <text:p text:style-name="P344"/>
          </table:table-cell>
          <table:table-cell table:style-name="Tabella192.A1" office:value-type="string">
            <text:p text:style-name="P62">https://accessounitario.lepida.it/suaper</text:p>
            <text:p text:style-name="P30"/>
          </table:table-cell>
          <table:table-cell table:style-name="Tabella192.A1" office:value-type="string">
            <text:p text:style-name="P119"/>
          </table:table-cell>
          <table:table-cell table:style-name="Tabella192.A1" office:value-type="string">
            <text:p text:style-name="P344"/>
          </table:table-cell>
          <table:table-cell table:style-name="Tabella192.A1" office:value-type="string">
            <text:p text:style-name="P344"/>
          </table:table-cell>
          <table:table-cell table:style-name="Tabella192.N1" office:value-type="string">
            <text:p text:style-name="P119">Ufficio <text:span text:style-name="T8">Commercio</text:span></text:p>
            <text:p text:style-name="P119">geom. <text:span text:style-name="T8">Agostino Zammarini</text:span></text:p>
            <text:p text:style-name="P119">0536/070545<text:span text:style-name="T8">5</text:span></text:p>
            <text:p text:style-name="P11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19">Orari indicati sul sito del Comune</text:p>
          </table:table-cell>
        </table:table-row>
      </table:table>
      <table:table table:name="Tabella193" table:style-name="Tabella193">
        <table:table-column table:style-name="Tabella193.A"/>
        <table:table-column table:style-name="Tabella193.B"/>
        <table:table-column table:style-name="Tabella193.C"/>
        <table:table-column table:style-name="Tabella193.D" table:number-columns-repeated="2"/>
        <table:table-column table:style-name="Tabella193.F"/>
        <table:table-column table:style-name="Tabella193.G"/>
        <table:table-column table:style-name="Tabella193.H"/>
        <table:table-column table:style-name="Tabella193.I"/>
        <table:table-column table:style-name="Tabella193.D" table:number-columns-repeated="3"/>
        <table:table-column table:style-name="Tabella193.M"/>
        <table:table-column table:style-name="Tabella193.N"/>
        <table:table-row>
          <table:table-cell table:style-name="Tabella193.A1" office:value-type="string">
            <text:p text:style-name="P445">Autorizzazione taxi – Autorizzazione a seguito di bando pubblico</text:p>
          </table:table-cell>
          <table:table-cell table:style-name="Tabella193.A1" office:value-type="string">
            <text:p text:style-name="P427">Legge 21/1992, DGR 2009/1994</text:p>
          </table:table-cell>
          <table:table-cell table:style-name="Tabella193.A1" office:value-type="string">
            <text:p text:style-name="P96">Arch. Alessandro Mordini</text:p>
          </table:table-cell>
          <table:table-cell table:style-name="Tabella193.A1" office:value-type="string">
            <text:p text:style-name="P143">Commercio</text:p>
            <text:p text:style-name="P96">arch. Alessandro Mordini</text:p>
            <text:p text:style-name="P96"><text:a xlink:type="simple" xlink:href="mailto:alessandro.mordini@comune.castellarano.re.it" text:style-name="Internet_20_link">alessandro.mordini@comune.castellarano.re.it</text:a></text:p>
            <text:p text:style-name="P96">0536/075457</text:p>
          </table:table-cell>
          <table:table-cell table:style-name="Tabella193.A1" office:value-type="string">
            <text:p text:style-name="P344"/>
          </table:table-cell>
          <table:table-cell table:style-name="Tabella193.A1" office:value-type="string">
            <text:p text:style-name="P96">Via mail-via pec-telefonicamen<text:span text:style-name="T22">te</text:span></text:p>
          </table:table-cell>
          <table:table-cell table:style-name="Tabella193.A1" office:value-type="string">
            <text:p text:style-name="P309"><text:span text:style-name="T107">90</text:span> gg</text:p>
          </table:table-cell>
          <table:table-cell table:style-name="Tabella193.A1" office:value-type="string">
            <text:p text:style-name="P346">NO</text:p>
          </table:table-cell>
          <table:table-cell table:style-name="Tabella193.A1" office:value-type="string">
            <text:p text:style-name="P344"/>
          </table:table-cell>
          <table:table-cell table:style-name="Tabella193.A1" office:value-type="string">
            <text:p text:style-name="P62">https://accessounitario.lepida.it/suaper</text:p>
            <text:p text:style-name="P30"/>
          </table:table-cell>
          <table:table-cell table:style-name="Tabella193.A1" office:value-type="string">
            <text:p text:style-name="P119"/>
            <text:p text:style-name="P119"/>
          </table:table-cell>
          <table:table-cell table:style-name="Tabella193.A1" office:value-type="string">
            <text:p text:style-name="P344"/>
          </table:table-cell>
          <table:table-cell table:style-name="Tabella193.A1" office:value-type="string">
            <text:p text:style-name="P344"/>
          </table:table-cell>
          <table:table-cell table:style-name="Tabella193.N1" office:value-type="string">
            <text:p text:style-name="P119">Ufficio <text:span text:style-name="T8">Commercio</text:span></text:p>
            <text:p text:style-name="P119">geom. <text:span text:style-name="T8">Agostino Zammarini</text:span></text:p>
            <text:p text:style-name="P119">0536/070545<text:span text:style-name="T8">5</text:span></text:p>
            <text:p text:style-name="P11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19">Orari indicati sul sito del Comune</text:p>
          </table:table-cell>
        </table:table-row>
      </table:table>
      <table:table table:name="Tabella194" table:style-name="Tabella194">
        <table:table-column table:style-name="Tabella194.A"/>
        <table:table-column table:style-name="Tabella194.B"/>
        <table:table-column table:style-name="Tabella194.C"/>
        <table:table-column table:style-name="Tabella194.D" table:number-columns-repeated="2"/>
        <table:table-column table:style-name="Tabella194.F"/>
        <table:table-column table:style-name="Tabella194.G"/>
        <table:table-column table:style-name="Tabella194.H"/>
        <table:table-column table:style-name="Tabella194.I"/>
        <table:table-column table:style-name="Tabella194.D" table:number-columns-repeated="3"/>
        <table:table-column table:style-name="Tabella194.M"/>
        <table:table-column table:style-name="Tabella194.N"/>
        <table:table-row>
          <table:table-cell table:style-name="Tabella194.A1" office:value-type="string">
            <text:p text:style-name="P440"><text:span text:style-name="T29">S</text:span><text:span text:style-name="T27">ubingresso in attività di taxi - autorizzazione</text:span></text:p>
          </table:table-cell>
          <table:table-cell table:style-name="Tabella194.A1" office:value-type="string">
            <text:p text:style-name="P428">Legge 21/1992, DGR 2009/1994</text:p>
          </table:table-cell>
          <table:table-cell table:style-name="Tabella194.A1" office:value-type="string">
            <text:p text:style-name="P96">Arch. Alessandro Mordini</text:p>
          </table:table-cell>
          <table:table-cell table:style-name="Tabella194.A1" office:value-type="string">
            <text:p text:style-name="P143">Commercio</text:p>
            <text:p text:style-name="P96">arch. Alessandro Mordini</text:p>
            <text:p text:style-name="P96"><text:a xlink:type="simple" xlink:href="mailto:alessandro.mordini@comune.castellarano.re.it" text:style-name="Internet_20_link">alessandro.mordini@comune.castellarano.re.it</text:a></text:p>
            <text:p text:style-name="P96">0536/075457</text:p>
          </table:table-cell>
          <table:table-cell table:style-name="Tabella194.A1" office:value-type="string">
            <text:p text:style-name="P344"/>
          </table:table-cell>
          <table:table-cell table:style-name="Tabella194.A1" office:value-type="string">
            <text:p text:style-name="P96">Via mail-via pec-telefonicamen<text:span text:style-name="T22">te</text:span></text:p>
          </table:table-cell>
          <table:table-cell table:style-name="Tabella194.A1" office:value-type="string">
            <text:p text:style-name="P309"><text:span text:style-name="T108">90</text:span> gg</text:p>
          </table:table-cell>
          <table:table-cell table:style-name="Tabella194.A1" office:value-type="string">
            <text:p text:style-name="P347">NO</text:p>
          </table:table-cell>
          <table:table-cell table:style-name="Tabella194.A1" office:value-type="string">
            <text:p text:style-name="P344"/>
          </table:table-cell>
          <table:table-cell table:style-name="Tabella194.A1" office:value-type="string">
            <text:p text:style-name="P62">https://accessounitario.lepida.it/suaper</text:p>
            <text:p text:style-name="P30"/>
          </table:table-cell>
          <table:table-cell table:style-name="Tabella194.A1" office:value-type="string">
            <text:p text:style-name="P466">F24</text:p>
          </table:table-cell>
          <table:table-cell table:style-name="Tabella194.A1" office:value-type="string">
            <text:p text:style-name="P344"/>
          </table:table-cell>
          <table:table-cell table:style-name="Tabella194.A1" office:value-type="string">
            <text:p text:style-name="P344"/>
          </table:table-cell>
          <table:table-cell table:style-name="Tabella194.N1" office:value-type="string">
            <text:p text:style-name="P119">Ufficio <text:span text:style-name="T8">Commercio</text:span></text:p>
            <text:p text:style-name="P119">geom. <text:span text:style-name="T8">Agostino Zammarini</text:span></text:p>
            <text:p text:style-name="P119">0536/070545<text:span text:style-name="T8">5</text:span></text:p>
            <text:p text:style-name="P11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19">Orari indicati sul sito del Comune</text:p>
          </table:table-cell>
        </table:table-row>
      </table:table>
      <table:table table:name="Tabella195" table:style-name="Tabella195">
        <table:table-column table:style-name="Tabella195.A"/>
        <table:table-column table:style-name="Tabella195.B"/>
        <table:table-column table:style-name="Tabella195.C"/>
        <table:table-column table:style-name="Tabella195.D" table:number-columns-repeated="2"/>
        <table:table-column table:style-name="Tabella195.F"/>
        <table:table-column table:style-name="Tabella195.G"/>
        <table:table-column table:style-name="Tabella195.H"/>
        <table:table-column table:style-name="Tabella195.I"/>
        <table:table-column table:style-name="Tabella195.D" table:number-columns-repeated="3"/>
        <table:table-column table:style-name="Tabella195.M"/>
        <table:table-column table:style-name="Tabella195.N"/>
        <table:table-row>
          <table:table-cell table:style-name="Tabella195.A1" office:value-type="string">
            <text:p text:style-name="P445">Variazione sede legale o ragione/compagine sociale attività di taxi - <text:span text:style-name="T109">Comunicazione</text:span></text:p>
          </table:table-cell>
          <table:table-cell table:style-name="Tabella195.A1" office:value-type="string">
            <text:p text:style-name="P429">Legge 21/1992, DGR 2009/1994</text:p>
          </table:table-cell>
          <table:table-cell table:style-name="Tabella195.A1" office:value-type="string">
            <text:p text:style-name="P96">Arch. Alessandro Mordini</text:p>
          </table:table-cell>
          <table:table-cell table:style-name="Tabella195.A1" office:value-type="string">
            <text:p text:style-name="P143">Commercio</text:p>
            <text:p text:style-name="P96">arch. Alessandro Mordini</text:p>
            <text:p text:style-name="P96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96">0536/075457</text:p>
          </table:table-cell>
          <table:table-cell table:style-name="Tabella195.A1" office:value-type="string">
            <text:p text:style-name="P344"/>
          </table:table-cell>
          <table:table-cell table:style-name="Tabella195.A1" office:value-type="string">
            <text:p text:style-name="P96">Via mail-via pec-telefonicamen<text:span text:style-name="T22">te</text:span></text:p>
          </table:table-cell>
          <table:table-cell table:style-name="Tabella195.A1" office:value-type="string">
            <text:p text:style-name="P309"><text:span text:style-name="T26">30</text:span> gg</text:p>
          </table:table-cell>
          <table:table-cell table:style-name="Tabella195.A1" office:value-type="string">
            <text:p text:style-name="P348">SI</text:p>
          </table:table-cell>
          <table:table-cell table:style-name="Tabella195.A1" office:value-type="string">
            <text:p text:style-name="P344"/>
          </table:table-cell>
          <table:table-cell table:style-name="Tabella195.A1" office:value-type="string">
            <text:p text:style-name="P62">https://accessounitario.lepida.it/suaper</text:p>
            <text:p text:style-name="P30"/>
          </table:table-cell>
          <table:table-cell table:style-name="Tabella195.A1" office:value-type="string">
            <text:p text:style-name="P119"/>
            <text:p text:style-name="P119"/>
          </table:table-cell>
          <table:table-cell table:style-name="Tabella195.A1" office:value-type="string">
            <text:p text:style-name="P344"/>
          </table:table-cell>
          <table:table-cell table:style-name="Tabella195.A1" office:value-type="string">
            <text:p text:style-name="P344"/>
          </table:table-cell>
          <table:table-cell table:style-name="Tabella195.N1" office:value-type="string">
            <text:p text:style-name="P119">Ufficio <text:span text:style-name="T8">Commercio</text:span></text:p>
            <text:p text:style-name="P119">geom. <text:span text:style-name="T8">Agostino Zammarini</text:span></text:p>
            <text:p text:style-name="P119">0536/070545<text:span text:style-name="T8">5</text:span></text:p>
            <text:p text:style-name="P119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</text:a><text:a xlink:type="simple" xlink:href="mailto:agostino.zammarini@comune.castellarano.re.it" text:style-name="Internet_20_link">omune.castellarano.re.it</text:a></text:p>
            <text:p text:style-name="P119">Orari indicati sul sito del Comune</text:p>
          </table:table-cell>
        </table:table-row>
      </table:table>
      <table:table table:name="Tabella202" table:style-name="Tabella202">
        <table:table-column table:style-name="Tabella202.A"/>
        <table:table-column table:style-name="Tabella202.B"/>
        <table:table-column table:style-name="Tabella202.C"/>
        <table:table-column table:style-name="Tabella202.D" table:number-columns-repeated="2"/>
        <table:table-column table:style-name="Tabella202.F"/>
        <table:table-column table:style-name="Tabella202.G"/>
        <table:table-column table:style-name="Tabella202.H"/>
        <table:table-column table:style-name="Tabella202.I"/>
        <table:table-column table:style-name="Tabella202.D" table:number-columns-repeated="3"/>
        <table:table-column table:style-name="Tabella202.M"/>
        <table:table-column table:style-name="Tabella202.N"/>
        <text:soft-page-break/>
        <table:table-row>
          <table:table-cell table:style-name="Tabella202.A1" office:value-type="string">
            <text:p text:style-name="P441"><text:span text:style-name="T30">Apertura attività / </text:span><text:span text:style-name="T32">subingresso / ampliamento / riduzione / trasferimento / addestramento / pensione animali da compagnia </text:span><text:span text:style-name="T27">- SCIA</text:span></text:p>
          </table:table-cell>
          <table:table-cell table:style-name="Tabella202.A1" office:value-type="string">
            <text:p text:style-name="P430">LR 5/2005, LR 4/2010</text:p>
          </table:table-cell>
          <table:table-cell table:style-name="Tabella202.A1" office:value-type="string">
            <text:p text:style-name="P97">Arch. Alessandro Mordini</text:p>
          </table:table-cell>
          <table:table-cell table:style-name="Tabella202.A1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1" office:value-type="string">
            <text:p text:style-name="P349"/>
          </table:table-cell>
          <table:table-cell table:style-name="Tabella202.A1" office:value-type="string">
            <text:p text:style-name="P97">Via mail-via pec-telefonicamen<text:span text:style-name="T22">te</text:span></text:p>
          </table:table-cell>
          <table:table-cell table:style-name="Tabella202.A1" office:value-type="string">
            <text:p text:style-name="P350">immediato</text:p>
          </table:table-cell>
          <table:table-cell table:style-name="Tabella202.A1" office:value-type="string">
            <text:p text:style-name="P350">SCIA</text:p>
          </table:table-cell>
          <table:table-cell table:style-name="Tabella202.A1" office:value-type="string">
            <text:p text:style-name="P349"/>
          </table:table-cell>
          <table:table-cell table:style-name="Tabella202.A1" office:value-type="string">
            <text:p text:style-name="P63">https://accessounitario.lepida.it/suaper</text:p>
            <text:p text:style-name="P31"/>
          </table:table-cell>
          <table:table-cell table:style-name="Tabella202.A1" office:value-type="string">
            <text:p text:style-name="P120"/>
            <text:p text:style-name="P120"/>
          </table:table-cell>
          <table:table-cell table:style-name="Tabella202.A1" office:value-type="string">
            <text:p text:style-name="P349"/>
          </table:table-cell>
          <table:table-cell table:style-name="Tabella202.A1" office:value-type="string">
            <text:p text:style-name="P349"/>
          </table:table-cell>
          <table:table-cell table:style-name="Tabella202.N1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1"><text:span text:style-name="T33">Cessazione attività di vendita / allevamento / toelettatura / addestramento pensione </text:span><text:span text:style-name="T32">animali da compagnia </text:span><text:span text:style-name="T27">- </text:span><text:span text:style-name="T33">Comunicazione</text:span></text:p>
          </table:table-cell>
          <table:table-cell table:style-name="Tabella202.A2" office:value-type="string">
            <text:p text:style-name="P430">LR 5/2005, LR 4/2010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0">immediato</text:p>
          </table:table-cell>
          <table:table-cell table:style-name="Tabella202.A2" office:value-type="string">
            <text:p text:style-name="P351">SI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120"/>
            <text:p text:style-name="P120"/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1"><text:span text:style-name="T35">Attività di vendita di prodotti fitosanitari</text:span><text:span text:style-name="T32"> </text:span><text:span text:style-name="T27">- </text:span><text:span text:style-name="T35">SCIA</text:span></text:p>
          </table:table-cell>
          <table:table-cell table:style-name="Tabella202.A2" office:value-type="string">
            <text:p text:style-name="P431">DPR 290/2001, DLgs. 150/2012, DLgs. 114/98 DPR 151/2001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0">immediato</text:p>
          </table:table-cell>
          <table:table-cell table:style-name="Tabella202.A2" office:value-type="string">
            <text:p text:style-name="P351">S<text:span text:style-name="T128">CIA</text:span>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120"/>
            <text:p text:style-name="P120"/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1"><text:span text:style-name="T35">Cessazione attività di vendita di prodotti fitosanitari</text:span><text:span text:style-name="T32"> </text:span><text:span text:style-name="T27">- </text:span><text:span text:style-name="T35">Comunicazione</text:span></text:p>
          </table:table-cell>
          <table:table-cell table:style-name="Tabella202.A2" office:value-type="string">
            <text:p text:style-name="P431">DPR 290/2001, DLgs. 150/2012, DLgs. 114/98 DPR 151/2001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</text:a><text:a xlink:type="simple" xlink:href="mailto:alessandro.mordini@comune.castellarano.re.it" text:style-name="Internet_20_link">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0">immediato</text:p>
          </table:table-cell>
          <table:table-cell table:style-name="Tabella202.A2" office:value-type="string">
            <text:p text:style-name="P352">SI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120"/>
            <text:p text:style-name="P120"/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2"><text:span text:style-name="T35">R</text:span><text:span text:style-name="T27">ichiesta nulla osta ferie tabaccherie</text:span></text:p>
          </table:table-cell>
          <table:table-cell table:style-name="Tabella202.A2" office:value-type="string">
            <text:p text:style-name="P432">Legge 556/1977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3">30 gg</text:p>
          </table:table-cell>
          <table:table-cell table:style-name="Tabella202.A2" office:value-type="string">
            <text:p text:style-name="P353">NO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120"/>
            <text:p text:style-name="P120"/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a xlink:type="simple" xlink:href="mailto:agostino.zammarini@comune.castellarano.re.it" text:style-name="Internet_20_link">t</text:a></text:p>
            <text:p text:style-name="P120"><text:soft-page-break/>Orari indicati sul sito del Comune</text:p>
          </table:table-cell>
        </table:table-row>
        <table:table-row>
          <table:table-cell table:style-name="Tabella202.A2" office:value-type="string">
            <text:p text:style-name="P442"><text:span text:style-name="T35">R</text:span><text:span text:style-name="T27">ichiesta </text:span><text:span text:style-name="T36">autorizzazione per la realizzazione / configurazione di impianti di telefonia mobile</text:span></text:p>
          </table:table-cell>
          <table:table-cell table:style-name="Tabella202.A2" office:value-type="string">
            <text:p text:style-name="P433">DLgs 259/2003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3"><text:span text:style-name="T129">9</text:span>0 gg</text:p>
          </table:table-cell>
          <table:table-cell table:style-name="Tabella202.A2" office:value-type="string">
            <text:p text:style-name="P353">NO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120"/>
            <text:p text:style-name="P120"/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2"><text:span text:style-name="T38">Installazione o riconfigurazione di impianti radioelettrici ai sensi dell'art. 87 bis DLGs. 259/2003 (se uguale o inferiore a 20watt)</text:span><text:span text:style-name="T36"> - </text:span><text:span text:style-name="T38">SCIA</text:span></text:p>
          </table:table-cell>
          <table:table-cell table:style-name="Tabella202.A2" office:value-type="string">
            <text:p text:style-name="P433">DLgs 259/2003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3"><text:span text:style-name="T131">3</text:span>0 gg</text:p>
          </table:table-cell>
          <table:table-cell table:style-name="Tabella202.A2" office:value-type="string">
            <text:p text:style-name="P354">SCIA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120"/>
            <text:p text:style-name="P120"/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2"><text:span text:style-name="T39">Richiesta autorizzazione per </text:span><text:span text:style-name="T38">Installazione o riconfigurazione di impianti radioelettrici ai sensi dell'art. 87 bis DLGs. 259/2003 (se </text:span><text:span text:style-name="T39">superiore a </text:span><text:span text:style-name="T38">20watt)</text:span><text:span text:style-name="T36"> - </text:span><text:span text:style-name="T39">Autorizzazione</text:span></text:p>
          </table:table-cell>
          <table:table-cell table:style-name="Tabella202.A2" office:value-type="string">
            <text:p text:style-name="P433">DLgs 259/2003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3"><text:span text:style-name="T132">9</text:span>0 gg</text:p>
          </table:table-cell>
          <table:table-cell table:style-name="Tabella202.A2" office:value-type="string">
            <text:p text:style-name="P355">NO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466">F24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2"><text:span text:style-name="T35">R</text:span><text:span text:style-name="T27">ichiesta </text:span><text:span text:style-name="T36">autorizzazione <text:s/>unica ambientale</text:span></text:p>
          </table:table-cell>
          <table:table-cell table:style-name="Tabella202.A2" office:value-type="string">
            <text:p text:style-name="P433">DPR 59/2013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3"><text:span text:style-name="T129">6</text:span>0 gg <text:span text:style-name="T129">+ 30 per integrazioni</text:span></text:p>
          </table:table-cell>
          <table:table-cell table:style-name="Tabella202.A2" office:value-type="string">
            <text:p text:style-name="P353">NO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466">F24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2"><text:span text:style-name="T35">R</text:span><text:span text:style-name="T27">ichiesta </text:span><text:span text:style-name="T36">autorizzazione <text:s/>unica ambientale </text:span><text:span text:style-name="T37">per procedimenti complessi</text:span></text:p>
          </table:table-cell>
          <table:table-cell table:style-name="Tabella202.A2" office:value-type="string">
            <text:p text:style-name="P433">DPR 59/2013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</text:a><text:a xlink:type="simple" xlink:href="mailto:alessandro.mordini@comune.castellarano.re.it" text:style-name="Internet_20_link">dini@comune.castellarano.re.it</text:a></text:p>
            <text:p text:style-name="P97"><text:soft-page-break/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3"><text:span text:style-name="T130">9</text:span>0 gg <text:span text:style-name="T129">+ 30 per integrazioni</text:span></text:p>
          </table:table-cell>
          <table:table-cell table:style-name="Tabella202.A2" office:value-type="string">
            <text:p text:style-name="P353">NO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466">F24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</text:a><text:soft-page-break/><text:a xlink:type="simple" xlink:href="mailto:agostino.zammarini@comune.castellarano.re.it" text:style-name="Internet_20_link">t</text:a></text:p>
            <text:p text:style-name="P120">Orari indicati sul sito del Comune</text:p>
          </table:table-cell>
        </table:table-row>
        <table:table-row>
          <table:table-cell table:style-name="Tabella202.A2" office:value-type="string">
            <text:p text:style-name="P443"><text:span text:style-name="T37">D</text:span><text:span text:style-name="T27">omanda per adesione alla procedura di carattere generale</text:span></text:p>
          </table:table-cell>
          <table:table-cell table:style-name="Tabella202.A2" office:value-type="string">
            <text:p text:style-name="P433">D<text:span text:style-name="T133">Lgs. 152/2006, LR 5/2006</text:span></text:p>
          </table:table-cell>
          <table:table-cell table:style-name="Tabella202.A2" office:value-type="string">
            <text:p text:style-name="P97">Arch. Alessandro Mordini</text:p>
          </table:table-cell>
          <table:table-cell table:style-name="Tabella202.A2" office:value-type="string">
            <text:p text:style-name="P144">Commercio</text:p>
            <text:p text:style-name="P97">arch. Alessandro Mordini</text:p>
            <text:p text:style-name="P97"><text:a xlink:type="simple" xlink:href="mailto:alessandro.mordini@comune.castellarano.re.it" text:style-name="Internet_20_link">alessandro.mordini@comune.castellarano.re.it</text:a></text:p>
            <text:p text:style-name="P97">0536/075457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97">Via mail-via pec-telefonicamen<text:span text:style-name="T22">te</text:span></text:p>
          </table:table-cell>
          <table:table-cell table:style-name="Tabella202.A2" office:value-type="string">
            <text:p text:style-name="P353"><text:span text:style-name="T133">45</text:span> gg</text:p>
          </table:table-cell>
          <table:table-cell table:style-name="Tabella202.A2" office:value-type="string">
            <text:p text:style-name="P356">SI</text:p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63">https://accessounitario.lepida.it/suaper</text:p>
            <text:p text:style-name="P31"/>
          </table:table-cell>
          <table:table-cell table:style-name="Tabella202.A2" office:value-type="string">
            <text:p text:style-name="P120"/>
          </table:table-cell>
          <table:table-cell table:style-name="Tabella202.A2" office:value-type="string">
            <text:p text:style-name="P349"/>
          </table:table-cell>
          <table:table-cell table:style-name="Tabella202.A2" office:value-type="string">
            <text:p text:style-name="P349"/>
          </table:table-cell>
          <table:table-cell table:style-name="Tabella202.N2" office:value-type="string">
            <text:p text:style-name="P120">Ufficio <text:span text:style-name="T8">Commercio</text:span></text:p>
            <text:p text:style-name="P120">geom. <text:span text:style-name="T8">Agostino Zammarini</text:span></text:p>
            <text:p text:style-name="P120">0536/070545<text:span text:style-name="T8">5</text:span></text:p>
            <text:p text:style-name="P120"><text:a xlink:type="simple" xlink:href="mailto:agostino.zammarini@comune.castellarano.re.it" text:style-name="Internet_20_link"><text:span text:style-name="T8">agostino.zammarini</text:span></text:a><text:a xlink:type="simple" xlink:href="mailto:agostino.zammarini@comune.castellarano.re.it" text:style-name="Internet_20_link">@comune.castellarano.re.it</text:a></text:p>
            <text:p text:style-name="P120">Orari indicati sul sito del Comune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9</meta:editing-cycles>
    <meta:creation-date>2020-05-14T15:15:05.515000000</meta:creation-date>
    <dc:date>2020-06-29T17:06:01.275000000</dc:date>
    <meta:editing-duration>PT15H8M16S</meta:editing-duration>
    <meta:generator>LibreOffice/4.2.6.3$Windows_x86 LibreOffice_project/3fd416d4c6db7d3204c17ce57a1d70f6e531ee21</meta:generator>
    <meta:document-statistic meta:table-count="130" meta:image-count="0" meta:object-count="1" meta:page-count="36" meta:paragraph-count="2752" meta:word-count="8174" meta:character-count="78441" meta:non-whitespace-character-count="72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