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38.1cm" fo:margin-left="-0.123cm" style:page-number="auto" table:align="left" style:writing-mode="lr-tb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34.793cm"/>
    </style:style>
    <style:style style:name="Tabella1.1" style:family="table-row">
      <style:table-row-properties style:min-row-height="4.101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38.074cm" fo:margin-left="-0.069cm" table:align="left" style:writing-mode="lr-tb"/>
    </style:style>
    <style:style style:name="Tabella3.A" style:family="table-column">
      <style:table-column-properties style:column-width="3.889cm"/>
    </style:style>
    <style:style style:name="Tabella3.B" style:family="table-column">
      <style:table-column-properties style:column-width="2.461cm"/>
    </style:style>
    <style:style style:name="Tabella3.C" style:family="table-column">
      <style:table-column-properties style:column-width="1.323cm"/>
    </style:style>
    <style:style style:name="Tabella3.D" style:family="table-column">
      <style:table-column-properties style:column-width="2.54cm"/>
    </style:style>
    <style:style style:name="Tabella3.E" style:family="table-column">
      <style:table-column-properties style:column-width="2.487cm"/>
    </style:style>
    <style:style style:name="Tabella3.F" style:family="table-column">
      <style:table-column-properties style:column-width="2.566cm"/>
    </style:style>
    <style:style style:name="Tabella3.G" style:family="table-column">
      <style:table-column-properties style:column-width="1.535cm"/>
    </style:style>
    <style:style style:name="Tabella3.H" style:family="table-column">
      <style:table-column-properties style:column-width="2.778cm"/>
    </style:style>
    <style:style style:name="Tabella3.I" style:family="table-column">
      <style:table-column-properties style:column-width="3.307cm"/>
    </style:style>
    <style:style style:name="Tabella3.J" style:family="table-column">
      <style:table-column-properties style:column-width="2.514cm"/>
    </style:style>
    <style:style style:name="Tabella3.L" style:family="table-column">
      <style:table-column-properties style:column-width="2.672cm"/>
    </style:style>
    <style:style style:name="Tabella3.M" style:family="table-column">
      <style:table-column-properties style:column-width="3.916cm"/>
    </style:style>
    <style:style style:name="Tabella3.N" style:family="table-column">
      <style:table-column-properties style:column-width="3.545cm"/>
    </style:style>
    <style:style style:name="Tabella3.1" style:family="table-row">
      <style:table-row-properties style:min-row-height="2.196cm" fo:keep-together="always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N1" style:family="table-cell">
      <style:table-cell-properties fo:padding="0.097cm" fo:border="0.05pt solid #000000"/>
    </style:style>
    <style:style style:name="Tabella3.2" style:family="table-row">
      <style:table-row-properties fo:keep-together="always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N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fo:keep-together="always"/>
    </style:style>
    <style:style style:name="Tabella3.4" style:family="table-row">
      <style:table-row-properties fo:keep-together="always"/>
    </style:style>
    <style:style style:name="Tabella3.5" style:family="table-row">
      <style:table-row-properties fo:keep-together="always"/>
    </style:style>
    <style:style style:name="Tabella3.6" style:family="table-row">
      <style:table-row-properties fo:keep-together="always"/>
    </style:style>
    <style:style style:name="Tabella3.7" style:family="table-row">
      <style:table-row-properties fo:keep-together="always"/>
    </style:style>
    <style:style style:name="Tabella3.8" style:family="table-row">
      <style:table-row-properties fo:keep-together="always"/>
    </style:style>
    <style:style style:name="Tabella3.9" style:family="table-row">
      <style:table-row-properties fo:keep-together="always"/>
    </style:style>
    <style:style style:name="Tabella3.10" style:family="table-row">
      <style:table-row-properties fo:keep-together="always"/>
    </style:style>
    <style:style style:name="Tabella3.11" style:family="table-row">
      <style:table-row-properties fo:keep-together="always"/>
    </style:style>
    <style:style style:name="Tabella3.12" style:family="table-row">
      <style:table-row-properties fo:keep-together="always"/>
    </style:style>
    <style:style style:name="Tabella3.13" style:family="table-row">
      <style:table-row-properties fo:keep-together="always"/>
    </style:style>
    <style:style style:name="Tabella3.14" style:family="table-row">
      <style:table-row-properties fo:keep-together="always"/>
    </style:style>
    <style:style style:name="Tabella3.15" style:family="table-row">
      <style:table-row-properties fo:keep-together="always"/>
    </style:style>
    <style:style style:name="Tabella3.16" style:family="table-row">
      <style:table-row-properties fo:keep-together="always"/>
    </style:style>
    <style:style style:name="Tabella3.17" style:family="table-row">
      <style:table-row-properties fo:keep-together="always"/>
    </style:style>
    <style:style style:name="Tabella3.18" style:family="table-row">
      <style:table-row-properties fo:keep-together="always"/>
    </style:style>
    <style:style style:name="Tabella3.19" style:family="table-row">
      <style:table-row-properties fo:keep-together="always"/>
    </style:style>
    <style:style style:name="Tabella3.20" style:family="table-row">
      <style:table-row-properties fo:keep-together="always"/>
    </style:style>
    <style:style style:name="Tabella3.21" style:family="table-row">
      <style:table-row-properties fo:keep-together="always"/>
    </style:style>
    <style:style style:name="Tabella3.22" style:family="table-row">
      <style:table-row-properties fo:keep-together="always"/>
    </style:style>
    <style:style style:name="Tabella3.23" style:family="table-row">
      <style:table-row-properties fo:keep-together="always"/>
    </style:style>
    <style:style style:name="Tabella3.24" style:family="table-row">
      <style:table-row-properties fo:keep-together="always"/>
    </style:style>
    <style:style style:name="Tabella3.25" style:family="table-row">
      <style:table-row-properties fo:keep-together="always"/>
    </style:style>
    <style:style style:name="Tabella3.26" style:family="table-row">
      <style:table-row-properties fo:keep-together="always"/>
    </style:style>
    <style:style style:name="Tabella3.27" style:family="table-row">
      <style:table-row-properties fo:keep-together="always"/>
    </style:style>
    <style:style style:name="Tabella3.28" style:family="table-row">
      <style:table-row-properties fo:keep-together="always"/>
    </style:style>
    <style:style style:name="Tabella3.29" style:family="table-row">
      <style:table-row-properties fo:keep-together="always"/>
    </style:style>
    <style:style style:name="Tabella3.30" style:family="table-row">
      <style:table-row-properties fo:keep-together="always"/>
    </style:style>
    <style:style style:name="Tabella3.31" style:family="table-row">
      <style:table-row-properties fo:keep-together="always"/>
    </style:style>
    <style:style style:name="Tabella3.32" style:family="table-row">
      <style:table-row-properties fo:keep-together="always"/>
    </style:style>
    <style:style style:name="Tabella3.33" style:family="table-row">
      <style:table-row-properties fo:keep-together="always"/>
    </style:style>
    <style:style style:name="Tabella3.34" style:family="table-row">
      <style:table-row-properties fo:keep-together="always"/>
    </style:style>
    <style:style style:name="Tabella3.35" style:family="table-row">
      <style:table-row-properties fo:keep-together="always"/>
    </style:style>
    <style:style style:name="Tabella3.K3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3.36" style:family="table-row">
      <style:table-row-properties fo:keep-together="always"/>
    </style:style>
    <style:style style:name="Tabella3.37" style:family="table-row">
      <style:table-row-properties fo:keep-together="always"/>
    </style:style>
    <style:style style:name="Tabella3.38" style:family="table-row">
      <style:table-row-properties fo:keep-together="always"/>
    </style:style>
    <style:style style:name="Tabella3.39" style:family="table-row">
      <style:table-row-properties fo:keep-together="always"/>
    </style:style>
    <style:style style:name="Tabella3.40" style:family="table-row">
      <style:table-row-properties fo:keep-together="always"/>
    </style:style>
    <style:style style:name="Tabella3.41" style:family="table-row">
      <style:table-row-properties fo:keep-together="always"/>
    </style:style>
    <style:style style:name="Tabella3.42" style:family="table-row">
      <style:table-row-properties fo:keep-together="always"/>
    </style:style>
    <style:style style:name="Tabella3.43" style:family="table-row">
      <style:table-row-properties fo:keep-together="always"/>
    </style:style>
    <style:style style:name="Tabella3.44" style:family="table-row">
      <style:table-row-properties fo:keep-together="always"/>
    </style:style>
    <style:style style:name="Tabella3.45" style:family="table-row">
      <style:table-row-properties fo:keep-together="always"/>
    </style:style>
    <style:style style:name="Tabella3.46" style:family="table-row">
      <style:table-row-properties fo:keep-together="always"/>
    </style:style>
    <style:style style:name="Tabella3.47" style:family="table-row">
      <style:table-row-properties fo:keep-together="always"/>
    </style:style>
    <style:style style:name="Tabella3.48" style:family="table-row">
      <style:table-row-properties fo:keep-together="always"/>
    </style:style>
    <style:style style:name="Tabella3.49" style:family="table-row">
      <style:table-row-properties fo:keep-together="always"/>
    </style:style>
    <style:style style:name="Tabella3.50" style:family="table-row">
      <style:table-row-properties fo:keep-together="always"/>
    </style:style>
    <style:style style:name="Tabella3.51" style:family="table-row">
      <style:table-row-properties fo:keep-together="always"/>
    </style:style>
    <style:style style:name="Tabella3.52" style:family="table-row">
      <style:table-row-properties fo:keep-together="always"/>
    </style:style>
    <style:style style:name="Tabella3.53" style:family="table-row">
      <style:table-row-properties fo:keep-together="always"/>
    </style:style>
    <style:style style:name="Tabella3.54" style:family="table-row">
      <style:table-row-properties fo:keep-together="always"/>
    </style:style>
    <style:style style:name="P1" style:family="paragraph" style:parent-style-name="Standard">
      <style:paragraph-properties style:snap-to-layout-grid="false"/>
      <style:text-properties officeooo:paragraph-rsid="0014a190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officeooo:paragraph-rsid="0014a190" style:font-size-asian="11pt" style:font-name-complex="Arial2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paragraph-rsid="0014bba6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rsid="0014a190" officeooo:paragraph-rsid="0014a190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1" fo:font-size="8pt" fo:font-weight="bold" officeooo:paragraph-rsid="0014a190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1" fo:font-size="8pt" fo:font-weight="bold" officeooo:rsid="0014a190" officeooo:paragraph-rsid="0014a190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1" fo:font-size="8pt" fo:font-weight="normal" officeooo:paragraph-rsid="0014a190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1" fo:font-size="8pt" fo:font-weight="normal" officeooo:rsid="0047625b" officeooo:paragraph-rsid="0047625b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8pt" fo:font-weight="normal" officeooo:paragraph-rsid="0014bba6" style:font-size-asian="8pt" style:font-weight-asian="normal" style:font-name-complex="Arial2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8pt" fo:font-weight="normal" officeooo:paragraph-rsid="0014bba6" fo:background-color="transparent" style:font-size-asian="8pt" style:font-weight-asian="normal" style:font-name-complex="Arial2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8pt" fo:font-weight="normal" officeooo:paragraph-rsid="0014a190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8pt" officeooo:paragraph-rsid="0051d810" fo:background-color="transparent" style:font-size-asian="8pt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8pt" fo:font-weight="normal" officeooo:paragraph-rsid="001731e0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fo:font-weight="normal" officeooo:paragraph-rsid="001731e0" style:font-size-asian="8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style:font-size-asian="8pt"/>
    </style:style>
    <style:style style:name="P18" style:family="paragraph" style:parent-style-name="Standard">
      <style:paragraph-properties fo:text-align="start" style:justify-single-word="false"/>
      <style:text-properties fo:color="#0000ff" style:font-name="Arial" fo:font-size="8pt" fo:font-weight="normal" style:font-size-asian="8pt" style:font-weight-asian="normal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style:font-name="Arial1" fo:font-size="8pt" fo:font-weight="bold" officeooo:rsid="0014a190" officeooo:paragraph-rsid="0014a190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8pt" fo:font-weight="bold" officeooo:rsid="0014a190" officeooo:paragraph-rsid="001dd45b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8pt" fo:font-weight="bold" officeooo:paragraph-rsid="0014a190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1" fo:font-size="8pt" fo:font-weight="bold" officeooo:paragraph-rsid="001dd45b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bold" officeooo:rsid="004a0395" officeooo:paragraph-rsid="0051d810" fo:background-color="transparent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bold" officeooo:rsid="004a0395" officeooo:paragraph-rsid="00507ec1" fo:background-color="transparent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bold" officeooo:paragraph-rsid="004f0eeb" fo:background-color="transparent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1731e0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17dedb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2d6393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17f510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20239d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20423d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21eafb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14bba6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3ba6ee" style:font-size-asian="8pt" style:font-weight-asian="normal" style:font-size-complex="8pt" style:font-weight-complex="normal"/>
    </style:style>
    <style:style style:name="P36" style:family="paragraph" style:parent-style-name="Standard">
      <style:text-properties style:font-name="Arial1" fo:font-size="8pt" fo:font-weight="normal" officeooo:rsid="0014bba6" officeooo:paragraph-rsid="0014bba6" style:font-size-asian="8pt" style:font-weight-asian="normal" style:font-size-complex="8pt" style:font-weight-complex="normal"/>
    </style:style>
    <style:style style:name="P37" style:family="paragraph" style:parent-style-name="Standard">
      <style:text-properties style:font-name="Arial1" fo:font-size="8pt" fo:font-weight="normal" officeooo:paragraph-rsid="0014bba6" style:font-size-asian="8pt" style:font-weight-asian="normal" style:font-size-complex="8pt" style:font-weight-complex="normal"/>
    </style:style>
    <style:style style:name="P38" style:family="paragraph" style:parent-style-name="Standard">
      <style:paragraph-properties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39" style:family="paragraph" style:parent-style-name="Standard">
      <style:paragraph-properties style:snap-to-layout-grid="false"/>
      <style:text-properties style:font-name="Arial1" fo:font-size="8pt" fo:font-weight="normal" officeooo:paragraph-rsid="0017f510" style:font-size-asian="8pt" style:font-weight-asian="normal" style:font-size-complex="8pt" style:font-weight-complex="normal"/>
    </style:style>
    <style:style style:name="P40" style:family="paragraph" style:parent-style-name="Standard">
      <style:paragraph-properties style:snap-to-layout-grid="false"/>
      <style:text-properties style:font-name="Arial1" fo:font-size="8pt" fo:font-weight="normal" officeooo:rsid="00189184" officeooo:paragraph-rsid="00189184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21eafb" officeooo:paragraph-rsid="0021eafb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21eafb" officeooo:paragraph-rsid="0024eb71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21eafb" officeooo:paragraph-rsid="003ba6ee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38e76a" officeooo:paragraph-rsid="0038e76a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3ba6ee" officeooo:paragraph-rsid="003ba6ee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3bd07e" officeooo:paragraph-rsid="003bd07e" style:font-size-asian="8pt" style:font-weight-asian="normal" style:font-size-complex="8pt" style:font-weight-complex="norm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3bd07e" officeooo:paragraph-rsid="003c9227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3c9227" officeooo:paragraph-rsid="003c9227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3f880b" officeooo:paragraph-rsid="003f880b" style:font-size-asian="8pt" style:font-weight-asian="normal" style:font-size-complex="8pt" style:font-weight-complex="normal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4a0395" officeooo:paragraph-rsid="004a0395" fo:background-color="transparent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4a0395" officeooo:paragraph-rsid="004a87f3" fo:background-color="transparent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4a87f3" officeooo:paragraph-rsid="004a87f3" fo:background-color="transparent" style:font-size-asian="8pt" style:font-weight-asian="normal" style:font-size-complex="8pt" style:font-weight-complex="normal"/>
    </style:style>
    <style:style style:name="P53" style:family="paragraph" style:parent-style-name="Standard">
      <style:text-properties style:font-name="Arial1" fo:font-size="8pt" fo:font-weight="normal" officeooo:rsid="0014bba6" officeooo:paragraph-rsid="0014bba6" fo:background-color="transparent" style:font-size-asian="8pt" style:font-weight-asian="normal" style:font-size-complex="8pt" style:font-weight-complex="normal"/>
    </style:style>
    <style:style style:name="P54" style:family="paragraph" style:parent-style-name="Standard">
      <style:text-properties style:font-name="Arial1" fo:font-size="8pt" fo:font-weight="normal" officeooo:paragraph-rsid="0014bba6" fo:background-color="transparent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Arial1" fo:font-size="8pt" style:text-underline-style="none" fo:font-weight="normal" officeooo:paragraph-rsid="0014bba6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Arial1" fo:font-size="8pt" style:text-underline-style="none" fo:font-weight="normal" officeooo:paragraph-rsid="0017dedb" style:font-size-asian="8pt" style:font-weight-asian="normal" style:font-size-complex="8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Arial1" fo:font-size="8pt" style:text-underline-style="none" fo:font-weight="normal" officeooo:paragraph-rsid="0020423d" style:font-size-asian="8pt" style:font-weight-asian="normal" style:font-size-complex="8pt" style:font-weight-complex="normal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Arial1" fo:font-size="8pt" style:text-underline-style="none" fo:font-weight="normal" officeooo:paragraph-rsid="00215f68" style:font-size-asian="8pt" style:font-weight-asian="normal" style:font-size-complex="8pt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Arial1" fo:font-size="8pt" style:text-underline-style="none" fo:font-weight="normal" officeooo:paragraph-rsid="00215f68" fo:background-color="transparent" style:font-size-asian="8pt" style:font-weight-asian="normal" style:font-size-complex="8pt" style:font-weight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Arial1" fo:font-size="8pt" style:text-underline-style="none" fo:font-weight="normal" officeooo:paragraph-rsid="0014bba6" fo:background-color="transparent" style:font-size-asian="8pt" style:font-weight-asian="normal" style:font-size-complex="8pt" style:font-weight-complex="normal"/>
    </style:style>
    <style:style style:name="P61" style:family="paragraph" style:parent-style-name="Standard">
      <style:text-properties style:font-name="Arial1" fo:font-size="8pt" style:font-size-asian="8pt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Arial1" fo:font-size="8pt" officeooo:paragraph-rsid="004a0395" fo:background-color="transparent" style:font-size-asian="8pt" style:font-size-complex="8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fo:font-weight="normal" officeooo:paragraph-rsid="0017f510" style:font-size-asian="8pt" style:font-weight-asian="normal" style:font-size-complex="8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use-window-font-color="true" style:font-name="Arial" fo:font-size="8pt" fo:font-weight="normal" style:font-size-asian="8pt" style:font-weight-asian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officeooo:paragraph-rsid="0051d810" fo:background-color="transparent"/>
    </style:style>
    <style:style style:name="P66" style:family="paragraph" style:parent-style-name="Standard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67" style:family="paragraph" style:parent-style-name="Standard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14pt" fo:font-weight="bold" officeooo:paragraph-rsid="0014a190" style:font-size-asian="14pt" style:font-weight-asian="bold" style:font-weight-complex="bold"/>
    </style:style>
    <style:style style:name="P68" style:family="paragraph" style:parent-style-name="Table_20_Contents">
      <style:text-properties style:font-name="Arial1" fo:font-size="8pt" officeooo:rsid="0026de9b" officeooo:paragraph-rsid="0026de9b" style:font-size-asian="8pt" style:font-size-complex="8pt"/>
    </style:style>
    <style:style style:name="P69" style:family="paragraph" style:parent-style-name="Table_20_Contents">
      <style:text-properties style:font-name="Arial1" fo:font-size="8pt" officeooo:rsid="0028d814" officeooo:paragraph-rsid="0028d814" style:font-size-asian="8pt" style:font-size-complex="8pt"/>
    </style:style>
    <style:style style:name="P70" style:family="paragraph" style:parent-style-name="Table_20_Contents">
      <style:text-properties style:font-name="Arial1" fo:font-size="8pt" officeooo:rsid="0029e37b" officeooo:paragraph-rsid="0029e37b" style:font-size-asian="8pt" style:font-size-complex="8pt"/>
    </style:style>
    <style:style style:name="P71" style:family="paragraph" style:parent-style-name="Table_20_Contents">
      <style:text-properties style:font-name="Arial1" fo:font-size="8pt" officeooo:rsid="004dcad5" officeooo:paragraph-rsid="004dcad5" style:font-size-asian="8pt" style:font-size-complex="8pt"/>
    </style:style>
    <style:style style:name="P72" style:family="paragraph" style:parent-style-name="Table_20_Contents">
      <style:text-properties style:font-name="Arial1" fo:font-size="8pt" fo:font-weight="normal" style:font-size-asian="8pt" style:font-weight-asian="normal" style:font-size-complex="8pt" style:font-weight-complex="normal"/>
    </style:style>
    <style:style style:name="P73" style:family="paragraph" style:parent-style-name="Table_20_Contents">
      <style:text-properties style:font-name="Arial1" fo:font-size="8pt" fo:font-weight="normal" officeooo:rsid="001731e0" officeooo:paragraph-rsid="001731e0" style:font-size-asian="8pt" style:font-weight-asian="normal" style:font-size-complex="8pt" style:font-weight-complex="normal"/>
    </style:style>
    <style:style style:name="P74" style:family="paragraph" style:parent-style-name="Table_20_Contents">
      <style:text-properties style:font-name="Arial1" fo:font-size="8pt" fo:font-weight="normal" officeooo:rsid="001731e0" officeooo:paragraph-rsid="002f5ed0" style:font-size-asian="8pt" style:font-weight-asian="normal" style:font-size-complex="8pt" style:font-weight-complex="normal"/>
    </style:style>
    <style:style style:name="P75" style:family="paragraph" style:parent-style-name="Table_20_Contents">
      <style:text-properties style:font-name="Arial1" fo:font-size="8pt" fo:font-weight="normal" officeooo:rsid="002f5ed0" officeooo:paragraph-rsid="002f5ed0" style:font-size-asian="8pt" style:font-weight-asian="normal" style:font-size-complex="8pt" style:font-weight-complex="normal"/>
    </style:style>
    <style:style style:name="P76" style:family="paragraph" style:parent-style-name="Table_20_Contents">
      <style:text-properties style:font-name="Arial1" fo:font-size="8pt" fo:font-weight="normal" officeooo:rsid="002f5ed0" officeooo:paragraph-rsid="00366bcb" style:font-size-asian="8pt" style:font-weight-asian="normal" style:font-size-complex="8pt" style:font-weight-complex="normal"/>
    </style:style>
    <style:style style:name="P77" style:family="paragraph" style:parent-style-name="Table_20_Contents">
      <style:text-properties style:font-name="Arial1" fo:font-size="8pt" fo:font-weight="normal" officeooo:rsid="00308d4e" officeooo:paragraph-rsid="00308d4e" style:font-size-asian="8pt" style:font-weight-asian="normal" style:font-size-complex="8pt" style:font-weight-complex="normal"/>
    </style:style>
    <style:style style:name="P78" style:family="paragraph" style:parent-style-name="Table_20_Contents">
      <style:text-properties style:font-name="Arial1" fo:font-size="8pt" fo:font-weight="normal" officeooo:rsid="00152850" officeooo:paragraph-rsid="001601ac" style:font-size-asian="8pt" style:font-weight-asian="normal" style:font-size-complex="8pt" style:font-weight-complex="normal"/>
    </style:style>
    <style:style style:name="P79" style:family="paragraph" style:parent-style-name="Table_20_Contents">
      <style:text-properties style:font-name="Arial1" fo:font-size="8pt" fo:font-weight="normal" officeooo:rsid="00152850" officeooo:paragraph-rsid="002b7130" style:font-size-asian="8pt" style:font-weight-asian="normal" style:font-size-complex="8pt" style:font-weight-complex="normal"/>
    </style:style>
    <style:style style:name="P80" style:family="paragraph" style:parent-style-name="Table_20_Contents">
      <style:text-properties style:font-name="Arial1" fo:font-size="8pt" fo:font-weight="normal" officeooo:rsid="002a13c3" officeooo:paragraph-rsid="002a13c3" style:font-size-asian="8pt" style:font-weight-asian="normal" style:font-size-complex="8pt" style:font-weight-complex="normal"/>
    </style:style>
    <style:style style:name="P81" style:family="paragraph" style:parent-style-name="Table_20_Contents">
      <style:text-properties style:font-name="Arial1" fo:font-size="8pt" fo:font-weight="normal" officeooo:rsid="002a13c3" officeooo:paragraph-rsid="0053f711" style:font-size-asian="8pt" style:font-weight-asian="normal" style:font-size-complex="8pt" style:font-weight-complex="normal"/>
    </style:style>
    <style:style style:name="P82" style:family="paragraph" style:parent-style-name="Table_20_Contents">
      <style:text-properties style:font-name="Arial1" fo:font-size="8pt" fo:font-weight="normal" officeooo:rsid="0017dedb" officeooo:paragraph-rsid="0017dedb" style:font-size-asian="8pt" style:font-weight-asian="normal" style:font-size-complex="8pt" style:font-weight-complex="normal"/>
    </style:style>
    <style:style style:name="P83" style:family="paragraph" style:parent-style-name="Table_20_Contents">
      <style:text-properties style:font-name="Arial1" fo:font-size="8pt" fo:font-weight="normal" officeooo:rsid="0017f510" officeooo:paragraph-rsid="0017f510" style:font-size-asian="8pt" style:font-weight-asian="normal" style:font-size-complex="8pt" style:font-weight-complex="normal"/>
    </style:style>
    <style:style style:name="P84" style:family="paragraph" style:parent-style-name="Table_20_Contents">
      <style:text-properties style:font-name="Arial1" fo:font-size="8pt" fo:font-weight="normal" officeooo:rsid="002b7130" officeooo:paragraph-rsid="002b7130" style:font-size-asian="8pt" style:font-weight-asian="normal" style:font-size-complex="8pt" style:font-weight-complex="normal"/>
    </style:style>
    <style:style style:name="P85" style:family="paragraph" style:parent-style-name="Table_20_Contents">
      <style:text-properties style:font-name="Arial1" fo:font-size="8pt" fo:font-weight="normal" officeooo:rsid="0026de9b" officeooo:paragraph-rsid="0026de9b" style:font-size-asian="8pt" style:font-weight-asian="normal" style:font-size-complex="8pt" style:font-weight-complex="normal"/>
    </style:style>
    <style:style style:name="P86" style:family="paragraph" style:parent-style-name="Table_20_Contents">
      <style:text-properties style:font-name="Arial1" fo:font-size="8pt" fo:font-weight="normal" officeooo:rsid="002d6393" officeooo:paragraph-rsid="002d6393" style:font-size-asian="8pt" style:font-weight-asian="normal" style:font-size-complex="8pt" style:font-weight-complex="normal"/>
    </style:style>
    <style:style style:name="P87" style:family="paragraph" style:parent-style-name="Table_20_Contents">
      <style:text-properties style:font-name="Arial1" fo:font-size="8pt" fo:font-weight="normal" officeooo:rsid="001fa42d" officeooo:paragraph-rsid="001fa42d" style:font-size-asian="8pt" style:font-weight-asian="normal" style:font-size-complex="8pt" style:font-weight-complex="normal"/>
    </style:style>
    <style:style style:name="P88" style:family="paragraph" style:parent-style-name="Table_20_Contents">
      <style:text-properties style:font-name="Arial1" fo:font-size="8pt" fo:font-weight="normal" officeooo:rsid="0020239d" officeooo:paragraph-rsid="0020239d" style:font-size-asian="8pt" style:font-weight-asian="normal" style:font-size-complex="8pt" style:font-weight-complex="normal"/>
    </style:style>
    <style:style style:name="P89" style:family="paragraph" style:parent-style-name="Table_20_Contents">
      <style:text-properties style:font-name="Arial1" fo:font-size="8pt" fo:font-weight="normal" officeooo:rsid="0020423d" officeooo:paragraph-rsid="0020423d" style:font-size-asian="8pt" style:font-weight-asian="normal" style:font-size-complex="8pt" style:font-weight-complex="normal"/>
    </style:style>
    <style:style style:name="P90" style:family="paragraph" style:parent-style-name="Table_20_Contents">
      <style:text-properties style:font-name="Arial1" fo:font-size="8pt" fo:font-weight="normal" officeooo:rsid="0021eafb" officeooo:paragraph-rsid="0021eafb" style:font-size-asian="8pt" style:font-weight-asian="normal" style:font-size-complex="8pt" style:font-weight-complex="normal"/>
    </style:style>
    <style:style style:name="P91" style:family="paragraph" style:parent-style-name="Table_20_Contents">
      <style:text-properties style:font-name="Arial1" fo:font-size="8pt" fo:font-weight="normal" officeooo:rsid="0028d814" officeooo:paragraph-rsid="0028d814" style:font-size-asian="8pt" style:font-weight-asian="normal" style:font-size-complex="8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28d814" officeooo:paragraph-rsid="0028d814" style:font-size-asian="8pt" style:font-weight-asian="normal" style:font-size-complex="8pt" style:font-weight-complex="normal"/>
    </style:style>
    <style:style style:name="P93" style:family="paragraph" style:parent-style-name="Table_20_Contents">
      <style:text-properties style:font-name="Arial1" fo:font-size="8pt" fo:font-weight="normal" officeooo:rsid="003c9227" officeooo:paragraph-rsid="003c9227" style:font-size-asian="8pt" style:font-weight-asian="normal" style:font-size-complex="8pt" style:font-weight-complex="normal"/>
    </style:style>
    <style:style style:name="P94" style:family="paragraph" style:parent-style-name="Table_20_Contents">
      <style:text-properties style:font-name="Arial1" fo:font-size="8pt" fo:font-weight="normal" officeooo:rsid="003c9227" officeooo:paragraph-rsid="003d342b" style:font-size-asian="8pt" style:font-weight-asian="normal" style:font-size-complex="8pt" style:font-weight-complex="normal"/>
    </style:style>
    <style:style style:name="P95" style:family="paragraph" style:parent-style-name="Table_20_Contents">
      <style:text-properties style:font-name="Arial1" fo:font-size="8pt" fo:font-weight="normal" officeooo:rsid="004dcad5" officeooo:paragraph-rsid="004dcad5" style:font-size-asian="8pt" style:font-weight-asian="normal" style:font-size-complex="8pt" style:font-weight-complex="normal"/>
    </style:style>
    <style:style style:name="P96" style:family="paragraph" style:parent-style-name="Table_20_Contents">
      <style:text-properties style:font-name="Arial1" fo:font-size="8pt" fo:font-weight="normal" fo:background-color="transparent" style:font-size-asian="8pt" style:font-weight-asian="normal" style:font-size-complex="8pt" style:font-weight-complex="normal"/>
    </style:style>
    <style:style style:name="P97" style:family="paragraph" style:parent-style-name="Table_20_Contents">
      <style:text-properties style:font-name="Arial1" fo:font-size="8pt" fo:font-weight="normal" officeooo:rsid="001731e0" officeooo:paragraph-rsid="004a0395" fo:background-color="transparent" style:font-size-asian="8pt" style:font-weight-asian="normal" style:font-size-complex="8pt" style:font-weight-complex="normal"/>
    </style:style>
    <style:style style:name="P98" style:family="paragraph" style:parent-style-name="Table_20_Contents">
      <style:text-properties style:font-name="Arial1" fo:font-size="8pt" fo:font-weight="normal" officeooo:rsid="001731e0" officeooo:paragraph-rsid="001731e0" fo:background-color="transparent" style:font-size-asian="8pt" style:font-weight-asian="normal" style:font-size-complex="8pt" style:font-weight-complex="normal"/>
    </style:style>
    <style:style style:name="P99" style:family="paragraph" style:parent-style-name="Table_20_Contents">
      <style:text-properties style:font-name="Arial1" fo:font-size="8pt" fo:font-weight="normal" officeooo:rsid="004a0395" officeooo:paragraph-rsid="004a0395" fo:background-color="transparent" style:font-size-asian="8pt" style:font-weight-asian="normal" style:font-size-complex="8pt" style:font-weight-complex="normal"/>
    </style:style>
    <style:style style:name="P100" style:family="paragraph" style:parent-style-name="Table_20_Contents">
      <style:text-properties style:font-name="Arial1" fo:font-size="8pt" fo:font-weight="normal" officeooo:rsid="0051d810" officeooo:paragraph-rsid="0051d810" fo:background-color="transparent" style:font-size-asian="8pt" style:font-weight-asian="normal" style:font-size-complex="8pt" style:font-weight-complex="normal"/>
    </style:style>
    <style:style style:name="P101" style:family="paragraph" style:parent-style-name="Table_20_Contents">
      <style:text-properties style:font-name="Arial1" fo:font-size="8pt" fo:font-weight="normal" officeooo:rsid="00507ec1" officeooo:paragraph-rsid="00507ec1" fo:background-color="transparent" style:font-size-asian="8pt" style:font-weight-asian="normal" style:font-size-complex="8pt" style:font-weight-complex="normal"/>
    </style:style>
    <style:style style:name="P102" style:family="paragraph" style:parent-style-name="Table_20_Contents">
      <style:text-properties style:font-name="Arial" fo:font-size="8pt" fo:font-weight="normal" officeooo:rsid="00152850" officeooo:paragraph-rsid="002b7130" style:font-size-asian="8pt" style:font-weight-asian="normal" style:font-size-complex="8pt" style:font-weight-complex="normal"/>
    </style:style>
    <style:style style:name="P103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cm" style:auto-text-indent="false" style:snap-to-layout-grid="false" style:writing-mode="lr-tb"/>
      <style:text-properties style:font-name="Arial1" fo:font-size="8pt" fo:font-weight="normal" officeooo:paragraph-rsid="0017f510" style:font-size-asian="8pt" style:font-weight-asian="normal" style:font-size-complex="8pt" style:font-weight-complex="normal"/>
    </style:style>
    <style:style style:name="P104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cm" style:auto-text-indent="false" style:snap-to-layout-grid="false" style:writing-mode="lr-tb"/>
      <style:text-properties style:font-name="Arial1" fo:font-size="8pt" fo:font-weight="normal" officeooo:paragraph-rsid="00189184" style:font-size-asian="8pt" style:font-weight-asian="normal" style:font-size-complex="8pt" style:font-weight-complex="normal"/>
    </style:style>
    <style:style style:name="P105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cm" style:auto-text-indent="false" style:snap-to-layout-grid="false" style:writing-mode="lr-tb"/>
      <style:text-properties style:font-name="Arial1" fo:font-size="8pt" fo:font-weight="normal" officeooo:rsid="003a3c0f" officeooo:paragraph-rsid="003a3c0f" style:font-size-asian="8pt" style:font-weight-asian="normal" style:font-size-complex="8pt" style:font-weight-complex="normal"/>
    </style:style>
    <style:style style:name="P106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cm" style:auto-text-indent="false" style:snap-to-layout-grid="false" style:writing-mode="lr-tb"/>
      <style:text-properties style:use-window-font-color="true" style:font-name="Arial" fo:font-size="8pt" fo:font-weight="normal" officeooo:rsid="003c9227" officeooo:paragraph-rsid="003c9227" style:font-size-asian="8pt" style:font-weight-asian="normal" style:font-size-complex="8pt" style:font-weight-complex="normal"/>
    </style:style>
    <style:style style:name="P107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/>
      <style:text-properties style:font-name="Arial1" fo:font-size="8pt" fo:font-weight="normal" officeooo:paragraph-rsid="0017f510" style:font-size-asian="8pt" style:font-weight-asian="normal" style:font-size-complex="8pt" style:font-weight-complex="normal"/>
    </style:style>
    <style:style style:name="P108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/>
      <style:text-properties style:font-name="Arial1" fo:font-size="8pt" fo:font-weight="normal" officeooo:paragraph-rsid="00189184" style:font-size-asian="8pt" style:font-weight-asian="normal" style:font-size-complex="8pt" style:font-weight-complex="normal"/>
    </style:style>
    <style:style style:name="P109" style:family="paragraph" style:parent-style-name="Standard">
      <style:paragraph-properties fo:margin-left="0cm" fo:margin-right="-0.374cm" fo:text-indent="0cm" style:auto-text-indent="false" style:snap-to-layout-grid="false"/>
      <style:text-properties style:font-name="Arial1" fo:font-size="8pt" fo:font-weight="normal" officeooo:paragraph-rsid="0017f510" style:font-size-asian="8pt" style:font-weight-asian="normal" style:font-size-complex="8pt" style:font-weight-complex="normal"/>
    </style:style>
    <style:style style:name="P110" style:family="paragraph" style:parent-style-name="Standard">
      <style:paragraph-properties fo:margin-left="0cm" fo:margin-right="-0.374cm" fo:text-indent="0cm" style:auto-text-indent="false" style:snap-to-layout-grid="false"/>
      <style:text-properties style:font-name="Arial1" fo:font-size="8pt" fo:font-weight="normal" officeooo:rsid="00189184" officeooo:paragraph-rsid="00189184" style:font-size-asian="8pt" style:font-weight-asian="normal" style:font-size-complex="8pt" style:font-weight-complex="normal"/>
    </style:style>
    <style:style style:name="P111" style:family="paragraph" style:parent-style-name="Standard">
      <style:paragraph-properties fo:margin-left="0cm" fo:margin-right="-0.374cm" fo:text-indent="0cm" style:auto-text-indent="false" style:snap-to-layout-grid="false"/>
      <style:text-properties style:font-name="Arial1" fo:font-size="8pt" fo:font-weight="normal" officeooo:rsid="001fa42d" officeooo:paragraph-rsid="001fa42d" style:font-size-asian="8pt" style:font-weight-asian="normal" style:font-size-complex="8pt" style:font-weight-complex="normal"/>
    </style:style>
    <style:style style:name="P112" style:family="paragraph" style:parent-style-name="Text_20_body">
      <style:paragraph-properties fo:text-align="justify" style:justify-single-word="false" style:snap-to-layout-grid="false"/>
      <style:text-properties style:font-name="Arial1" fo:font-size="8pt" fo:font-weight="normal" officeooo:paragraph-rsid="003ba6ee" style:font-size-asian="8pt" style:font-weight-asian="normal" style:font-size-complex="8pt" style:font-weight-complex="normal"/>
    </style:style>
    <style:style style:name="P113" style:family="paragraph" style:parent-style-name="Text_20_body">
      <style:paragraph-properties fo:text-align="justify" style:justify-single-word="false" style:snap-to-layout-grid="false"/>
      <style:text-properties officeooo:paragraph-rsid="003ba6ee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15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.499cm" style:auto-text-indent="false" style:snap-to-layout-grid="false" style:writing-mode="lr-tb"/>
      <style:text-properties style:font-name="Arial1" fo:font-size="8pt" fo:font-weight="normal" style:font-size-asian="8pt" style:font-weight-asian="normal" style:font-size-complex="8pt" style:font-weight-complex="normal"/>
    </style:style>
    <style:style style:name="P116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.499cm" style:auto-text-indent="false" style:snap-to-layout-grid="false" style:writing-mode="lr-tb"/>
      <style:text-properties style:font-name="Arial1" fo:font-size="8pt" fo:font-weight="normal" officeooo:rsid="00415b67" officeooo:paragraph-rsid="00415b67" style:font-size-asian="8pt" style:font-weight-asian="normal" style:font-size-complex="8pt" style:font-weight-complex="normal"/>
    </style:style>
    <style:style style:name="P117" style:family="paragraph" style:parent-style-name="Heading_20_1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24pt" officeooo:paragraph-rsid="0014a190" style:font-size-asian="24pt" style:font-size-complex="24pt"/>
    </style:style>
    <style:style style:name="P118" style:family="paragraph" style:parent-style-name="Heading_20_2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9pt" officeooo:paragraph-rsid="0014a190" style:font-size-asian="9pt"/>
    </style:style>
    <style:style style:name="T1" style:family="text">
      <style:text-properties fo:color="#000000"/>
    </style:style>
    <style:style style:name="T2" style:family="text">
      <style:text-properties fo:color="#000000" officeooo:rsid="0014a190"/>
    </style:style>
    <style:style style:name="T3" style:family="text">
      <style:text-properties fo:color="#000000" officeooo:rsid="001dd45b"/>
    </style:style>
    <style:style style:name="T4" style:family="text">
      <style:text-properties fo:color="#000000" officeooo:rsid="001e970a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8pt" style:font-size-asian="8pt" style:font-size-complex="8pt"/>
    </style:style>
    <style:style style:name="T8" style:family="text">
      <style:text-properties fo:color="#000000" officeooo:rsid="004f0eeb"/>
    </style:style>
    <style:style style:name="T9" style:family="text">
      <style:text-properties fo:color="#000000" officeooo:rsid="0051d810"/>
    </style:style>
    <style:style style:name="T10" style:family="text">
      <style:text-properties fo:color="#000000" style:font-name="Arial1"/>
    </style:style>
    <style:style style:name="T11" style:family="text">
      <style:text-properties fo:text-transform="uppercase"/>
    </style:style>
    <style:style style:name="T12" style:family="text">
      <style:text-properties officeooo:rsid="0014bba6"/>
    </style:style>
    <style:style style:name="T13" style:family="text">
      <style:text-properties officeooo:rsid="0017dedb"/>
    </style:style>
    <style:style style:name="T14" style:family="text">
      <style:text-properties officeooo:rsid="0017f510"/>
    </style:style>
    <style:style style:name="T15" style:family="text">
      <style:text-properties officeooo:rsid="001dd45b"/>
    </style:style>
    <style:style style:name="T16" style:family="text">
      <style:text-properties officeooo:rsid="001e970a"/>
    </style:style>
    <style:style style:name="T17" style:family="text">
      <style:text-properties officeooo:rsid="0020423d"/>
    </style:style>
    <style:style style:name="T18" style:family="text">
      <style:text-properties officeooo:rsid="00215f68"/>
    </style:style>
    <style:style style:name="T19" style:family="text">
      <style:text-properties officeooo:rsid="0021eafb"/>
    </style:style>
    <style:style style:name="T20" style:family="text">
      <style:text-properties officeooo:rsid="0024eb71"/>
    </style:style>
    <style:style style:name="T21" style:family="text">
      <style:text-properties officeooo:rsid="002a13c3"/>
    </style:style>
    <style:style style:name="T22" style:family="text">
      <style:text-properties style:use-window-font-color="true" style:font-name="Arial"/>
    </style:style>
    <style:style style:name="T23" style:family="text">
      <style:text-properties officeooo:rsid="002f5ed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4a0395" style:font-weight-asian="normal" style:font-weight-complex="normal"/>
    </style:style>
    <style:style style:name="T26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27" style:family="text">
      <style:text-properties style:font-name="Arial1" fo:font-size="8pt" fo:font-weight="normal" officeooo:rsid="002a13c3" style:font-size-asian="8pt" style:font-weight-asian="normal" style:font-size-complex="8pt" style:font-weight-complex="normal"/>
    </style:style>
    <style:style style:name="T28" style:family="text">
      <style:text-properties style:font-name="Arial1" fo:font-size="8pt" style:font-size-asian="8pt" style:font-size-complex="8pt"/>
    </style:style>
    <style:style style:name="T29" style:family="text">
      <style:text-properties officeooo:rsid="003ba6ee"/>
    </style:style>
    <style:style style:name="T30" style:family="text">
      <style:text-properties officeooo:rsid="003c9227"/>
    </style:style>
    <style:style style:name="T31" style:family="text">
      <style:text-properties officeooo:rsid="003d342b"/>
    </style:style>
    <style:style style:name="T32" style:family="text">
      <style:text-properties officeooo:rsid="00493638"/>
    </style:style>
    <style:style style:name="T33" style:family="text">
      <style:text-properties officeooo:rsid="004dcad5"/>
    </style:style>
    <style:style style:name="T34" style:family="text">
      <style:text-properties officeooo:rsid="004f0eeb"/>
    </style:style>
    <style:style style:name="T35" style:family="text">
      <style:text-properties officeooo:rsid="0053f71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3cm" draw:visible-area-height="5.013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Oggetto3" text:anchor-type="as-char" svg:y="0cm" svg:width="3.069cm" style:rel-width="scale" svg:height="3.20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h text:style-name="P117" text:outline-level="1">COMUNE DI CASTELLARANO</text:h>
            <text:h text:style-name="P118" text:outline-level="2">PROVINCIA DI REGGIO EMILIA</text:h>
            <text:p text:style-name="P67">_______________________________________</text:p>
          </table:table-cell>
        </table:table-row>
      </table:table>
      <text:p text:style-name="P2"/>
      <text:p text:style-name="P3">Settore <text:span text:style-name="T23">1</text:span> <text:span text:style-name="T11">Affari Istituzionali, Servizi GeneralI</text:span> , CONTABILITA' E TRIBUTI</text:p>
      <text:p text:style-name="P4"/>
      <text:p text:style-name="P5">Elenco procedimenti amministrativi (art. 35, comma 1, del d.lgs. 33/2013)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D"/>
        <table:table-column table:style-name="Tabella3.L"/>
        <table:table-column table:style-name="Tabella3.M"/>
        <table:table-column table:style-name="Tabella3.N"/>
        <table:table-header-rows>
          <table:table-row table:style-name="Tabella3.1">
            <table:table-cell table:style-name="Tabella3.A1" office:value-type="string">
              <text:p text:style-name="P19">PROCEDIMENTI </text:p>
            </table:table-cell>
            <table:table-cell table:style-name="Tabella3.A1" office:value-type="string">
              <text:p text:style-name="P7">BREVE DESCRIZIONE <text:s/>RIFERIMENTI NORMATIVI UTILI; </text:p>
            </table:table-cell>
            <table:table-cell table:style-name="Tabella3.A1" office:value-type="string">
              <text:p text:style-name="P7">UNITÀ ORGANIZZATIVA RESPONSABILE </text:p>
            </table:table-cell>
            <table:table-cell table:style-name="Tabella3.A1" office:value-type="string">
              <text:p text:style-name="P21"><text:span text:style-name="T2">UFFICIO DEL PROCEDIMENTO </text:span><text:span text:style-name="T1"><text:s/>RESPONSABILE DEL PROCEDIMENTO (RDP) </text:span><text:span text:style-name="T3">e contatti</text:span></text:p>
            </table:table-cell>
            <table:table-cell table:style-name="Tabella3.A1" office:value-type="string">
              <text:p text:style-name="P21"><text:span text:style-name="T1"><text:s/>(SE DIVERSO) UFFICIO COMPETENTE PROVVEDIMENTO FINALE</text:span><text:span text:style-name="T2"> </text:span></text:p>
            </table:table-cell>
            <table:table-cell table:style-name="Tabella3.A1" office:value-type="string">
              <text:p text:style-name="P7"><text:span text:style-name="T15">PER </text:span><text:s/>INFORMAZIONI RELATIVE AI PROCEDIMENTI IN CORSO </text:p>
            </table:table-cell>
            <table:table-cell table:style-name="Tabella3.A1" office:value-type="string">
              <text:p text:style-name="P20">TERMINE DI CONCLUSIONE </text:p>
              <text:p text:style-name="P20">in giorni</text:p>
            </table:table-cell>
            <table:table-cell table:style-name="Tabella3.A1" office:value-type="string">
              <text:p text:style-name="P8">PROVVEDIMENTO FINALE <text:span text:style-name="T15">SOSTITUIBILE con</text:span> <text:span text:style-name="T16">autodichiarazione o silenzio/assenso</text:span></text:p>
            </table:table-cell>
            <table:table-cell table:style-name="Tabella3.A1" office:value-type="string">
              <text:p text:style-name="P7"><text:s/>STRUMENTI DI TUTELA, AMMINISTRATIVA E GIURISDIZIONALE </text:p>
            </table:table-cell>
            <table:table-cell table:style-name="Tabella3.A1" office:value-type="string">
              <text:p text:style-name="P8">LINK DI ACCESSO AL SERVIZIO ON LINE <text:s/>/ TEMPI PREVISTI PER <text:s/>ATTIVAZIONE </text:p>
            </table:table-cell>
            <table:table-cell table:style-name="Tabella3.A1" office:value-type="string">
              <text:p text:style-name="P8">MODALITÀ PER <text:s/>PAGAMENTI EVENTUALMENTE NECESSARI</text:p>
            </table:table-cell>
            <table:table-cell table:style-name="Tabella3.A1" office:value-type="string">
              <text:p text:style-name="P22"><text:span text:style-name="T2">TITOLARE</text:span><text:span text:style-name="T1">, IN CASO DI INERZIA, </text:span><text:span text:style-name="T2">DE</text:span><text:span text:style-name="T1">L POTERE SOSTITUTIVO </text:span></text:p>
            </table:table-cell>
            <table:table-cell table:style-name="Tabella3.A1" office:value-type="string">
              <text:p text:style-name="P21"><text:span text:style-name="T2">PER I PROCEDIMENTI AD ISTANZA DI PARTE::</text:span><text:span text:style-name="T1"> ATTI <text:s/>DA ALLEGARE ALL’ISTANZA</text:span></text:p>
            </table:table-cell>
            <table:table-cell table:style-name="Tabella3.N1" office:value-type="string">
              <text:p text:style-name="P21"><text:span text:style-name="T2">PER I PROCEDIMENTI AD ISTANZA DI PARTE:</text:span><text:span text:style-name="T1"> UFFICI <text:s/></text:span><text:span text:style-name="T4">per</text:span><text:span text:style-name="T1"> INFORMAZIONI </text:span><text:span text:style-name="T3">e </text:span><text:span text:style-name="T4">per</text:span><text:span text:style-name="T3"> </text:span><text:span text:style-name="T2">PRESENTARE LE ISTANZE</text:span>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P34">Ricevimento atti di nascita</text:p>
          </table:table-cell>
          <table:table-cell table:style-name="Tabella3.A2" office:value-type="string">
            <text:p text:style-name="P27">Ricevimento atti di nascita</text:p>
            <text:section text:style-name="Sect1" text:name="content">
              <text:section text:style-name="Sect1" text:name="content-core">
                <text:section text:style-name="Sect1" text:name="parent-fieldname-text-9dc4b5b37d504fef80e63fc69244a2c8">
                  <text:p text:style-name="P61">d.P.R. 3 novembre 2000, n. 396</text:p>
                </text:section>
              </text:section>
            </text:section>
            <text:p text:style-name="P27"/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<text:s/>STATO CIVIL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73">1</text:p>
          </table:table-cell>
          <table:table-cell table:style-name="Tabella3.A2" office:value-type="string">
            <text:p text:style-name="P75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3">
          <table:table-cell table:style-name="Tabella3.A2" office:value-type="string">
            <text:p text:style-name="P27">Ricevimento atti di morte </text:p>
          </table:table-cell>
          <table:table-cell table:style-name="Tabella3.A2" office:value-type="string">
            <text:p text:style-name="P27">Ricevimento atti di morte </text:p>
            <text:p text:style-name="P16"/>
            <text:p text:style-name="P15">D.p.r. 3 novembre 2000, n. 396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6">UFFICIO <text:s/>STATO CIVIL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73">1</text:p>
          </table:table-cell>
          <table:table-cell table:style-name="Tabella3.A2" office:value-type="string">
            <text:p text:style-name="P75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4">
          <table:table-cell table:style-name="Tabella3.A2" office:value-type="string">
            <text:p text:style-name="P28">Pubblicazioni di matrimonio ricevute direttamente</text:p>
          </table:table-cell>
          <table:table-cell table:style-name="Tabella3.A2" office:value-type="string">
            <text:p text:style-name="P28">Pubblicazioni di matrimonio ricevute direttamente</text:p>
            <text:p text:style-name="P44">d.P.R. 3 novembre 2000, n. 396. Codice civile: artt. da 93 a 101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6">UFFICIO <text:s/>STATO CIVIL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2">1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5">
          <table:table-cell table:style-name="Tabella3.A2" office:value-type="string">
            <text:p text:style-name="P28">Pubblicazioni di matrimonio ricevute dall’estero o altro comune</text:p>
          </table:table-cell>
          <table:table-cell table:style-name="Tabella3.A2" office:value-type="string">
            <text:p text:style-name="P28">Pubblicazioni di matrimonio ricevute dall’estero o altro comune</text:p>
            <text:p text:style-name="P48">DPR 3 novembre 2000 n. 396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6">UFFICIO <text:s/>STATO CIVIL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2">5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6">
          <table:table-cell table:style-name="Tabella3.A2" office:value-type="string">
            <text:p text:style-name="P28">Cittadinanza italiana ricevuta direttamente</text:p>
          </table:table-cell>
          <table:table-cell table:style-name="Tabella3.A2" office:value-type="string">
            <text:p text:style-name="P28">Cittadinanza italiana ricevuta direttamente </text:p>
            <text:p text:style-name="P46">legge 5 febbraio 1992 n. 91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6">UFFICIO <text:s/>STATO CIVIL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2">1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7">
          <table:table-cell table:style-name="Tabella3.A2" office:value-type="string">
            <text:p text:style-name="P28">Cittadinanza italiana ricevuta dall’estero</text:p>
          </table:table-cell>
          <table:table-cell table:style-name="Tabella3.A2" office:value-type="string">
            <text:p text:style-name="P28">Cittadinanza italiana ricevuta dall’estero</text:p>
            <text:p text:style-name="P47"><text:span text:style-name="T30">l</text:span>egge 5 febbraio 1992 n. 91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6">UFFICIO <text:s/>STATO CIVIL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2">1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8">
          <table:table-cell table:style-name="Tabella3.A2" office:value-type="string">
            <text:p text:style-name="P28">Annotazione convenzioni matrimoniali</text:p>
          </table:table-cell>
          <table:table-cell table:style-name="Tabella3.A2" office:value-type="string">
            <text:p text:style-name="P28">Annotazione convenzioni matrimoniali</text:p>
            <text:p text:style-name="P48">DPR 3 novembre 2000 n. 396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6">UFFICIO <text:s/>STATO CIVIL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2">5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9">
          <table:table-cell table:style-name="Tabella3.A2" office:value-type="string">
            <text:p text:style-name="P28">Ricevimento atti di riconoscimento</text:p>
          </table:table-cell>
          <table:table-cell table:style-name="Tabella3.A2" office:value-type="string">
            <text:p text:style-name="P28">Ricevimento atti di riconoscimento</text:p>
            <text:p text:style-name="P48">DPR 3 novembre 2000 n. 396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6">UFFICIO <text:s/>STATO CIVIL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2">5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10">
          <table:table-cell table:style-name="Tabella3.A2" office:value-type="string">
            <text:p text:style-name="P28">Trascrizione sentenze di divorzio ecc.</text:p>
          </table:table-cell>
          <table:table-cell table:style-name="Tabella3.A2" office:value-type="string">
            <text:p text:style-name="P28">Trascrizione sentenze di divorzio ecc.</text:p>
            <text:p text:style-name="P48">DPR 3 novembre 2000 n. 396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6">UFFICIO <text:s/>STATO CIVIL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2">5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11">
          <table:table-cell table:style-name="Tabella3.A2" office:value-type="string">
            <text:p text:style-name="P28">Rettifiche d’ufficio (atti di stato civile)</text:p>
          </table:table-cell>
          <table:table-cell table:style-name="Tabella3.A2" office:value-type="string">
            <text:p text:style-name="P28">Rettifiche d’ufficio (atti di stato civile)</text:p>
            <text:p text:style-name="P48">DPR 3 novembre 2000 n. 396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6">UFFICIO <text:s/>STATO CIVIL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82">5</text:p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12">
          <table:table-cell table:style-name="Tabella3.A2" office:value-type="string">
            <text:p text:style-name="P29">Iscrizioni anagrafiche </text:p>
            <text:p text:style-name="P29">per nascita</text:p>
            <text:p text:style-name="P103">per trasferimento residenza da altro Comune</text:p>
            <text:p text:style-name="P103">per trasferimento di residenza dall’estero</text:p>
          </table:table-cell>
          <table:table-cell table:style-name="Tabella3.A2" office:value-type="string">
            <text:p text:style-name="P30">Iscrizioni anagrafiche </text:p>
            <text:p text:style-name="P63">Legge 24 dicembre 1954, n. 1228.</text:p>
            <text:p text:style-name="P64">D.p.r. 30 maggio 1989, n. 223.</text:p>
            <text:p text:style-name="P30"><text:span text:style-name="T22">Decreto-legge 9 febbraio 2012 n. 5 convertito</text:span><text:span text:style-name="T5"> in legge 4 aprile 2012 n. 35.</text:span>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ANAGRAF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3">1</text:p>
            <text:p text:style-name="P83">90</text:p>
            <text:p text:style-name="P83">30</text:p>
          </table:table-cell>
          <table:table-cell table:style-name="Tabella3.A2" office:value-type="string">
            <text:p text:style-name="P84">NO</text:p>
            <text:p text:style-name="P84"/>
          </table:table-cell>
          <table:table-cell table:style-name="Tabella3.A2" office:value-type="string">
            <text:p text:style-name="P13">Ricorso al Prefetto di Reggio Emilia entro 30 giorni dalla notifica del diniego di residenza.</text:p>
            <text:p text:style-name="P18">http://www.interno.gov.it/mininterno/export/sites/default/it/sezioni/servizi/come_fare/ricorsi/Ricorsi_anagrafici.html</text:p>
            <text:p text:style-name="P13">Ricorso al Tribunale civile di Reggio Emilia entro i termini previsti dal codice di procedura civile</text:p>
          </table:table-cell>
          <table:table-cell table:style-name="Tabella3.A2" office:value-type="string">
            <text:p text:style-name="P68"><text:a xlink:type="simple" xlink:href="https://www.comune.castellarano.re.it/entra-in-comune/servizi-on-line/anagrafe/" text:style-name="Internet_20_link" text:visited-style-name="Visited_20_Internet_20_Link"><text:span text:style-name="T24">https://www.comune.castellarano.re.it/entra-in-comune/servizi-on-line/anagrafe/</text:span></text:a></text:p>
            <text:p text:style-name="P85"/>
          </table:table-cell>
          <table:table-cell table:style-name="Tabella3.A2" office:value-type="string">
            <text:p text:style-name="P86">https://www.comune.castellarano.re.it/entra-in-comune/amministrazione-trasparente/pagamenti-dellamministrazione/</text:p>
          </table:table-cell>
          <table:table-cell table:style-name="Tabella3.A2" office:value-type="string">
            <text:p text:style-name="P102">Comunicazione scritta indirizzata al Segretario Comunale o tramite posta elettronica certificata</text:p>
            <text:p text:style-name="P79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13">
          <table:table-cell table:style-name="Tabella3.A2" office:value-type="string">
            <text:p text:style-name="P26">Cancellazioni anagrafiche: </text:p>
            <text:p text:style-name="P107">per morte </text:p>
            <text:p text:style-name="P107">per trasferimento di residenza in altro comune all’estero </text:p>
            <text:p text:style-name="P107">per irreperibilità accertata o al censimento</text:p>
          </table:table-cell>
          <table:table-cell table:style-name="Tabella3.A2" office:value-type="string">
            <text:p text:style-name="P104">Cancellazioni anagrafiche </text:p>
            <text:p text:style-name="P106">Legge 24 dicembre 1954, n. 1228.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ANAGRAF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3 gg</text:p>
            <text:p text:style-name="P39">20 gg 10 gg</text:p>
            <text:p text:style-name="P109">1 anno da accertamento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68"><text:a xlink:type="simple" xlink:href="https://www.comune.castellarano.re.it/entra-in-comune/servizi-on-line/anagrafe/" text:style-name="Internet_20_link" text:visited-style-name="Visited_20_Internet_20_Link"><text:span text:style-name="T24">https://www.comune.castellarano.re.it/entra-in-comune/servizi-on-line/anagrafe/</text:span></text:a></text:p>
            <text:p text:style-name="P85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14">
          <table:table-cell table:style-name="Tabella3.A2" office:value-type="string">
            <text:p text:style-name="P26">Cambio di abitazione:</text:p>
            <text:p text:style-name="P108">trasferimento di tutto il nucleo famigliare</text:p>
            <text:p text:style-name="P108">scissione o riunioni famigliari</text:p>
          </table:table-cell>
          <table:table-cell table:style-name="Tabella3.A2" office:value-type="string">
            <text:p text:style-name="P104">Cambio di abitazione</text:p>
            <text:p text:style-name="P105">L. 24 dicembre 1954 n.1228, <text:s text:c="2"/>d.P.R. 30 maggio 1989, n. 223, Circolare Istat serie B n.29/1992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ANAGRAF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40">30</text:p>
            <text:p text:style-name="P110">30 gg dal compimento accertamenti disposti da ufficiale di anagrafe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68"><text:a xlink:type="simple" xlink:href="https://www.comune.castellarano.re.it/entra-in-comune/servizi-on-line/anagrafe/" text:style-name="Internet_20_link" text:visited-style-name="Visited_20_Internet_20_Link"><text:span text:style-name="T24">https://www.comune.castellarano.re.it/entra-in-comune/servizi-on-line/anagrafe/</text:span></text:a></text:p>
            <text:p text:style-name="P85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15">
          <table:table-cell table:style-name="Tabella3.A2" office:value-type="string">
            <text:p text:style-name="P26">Variazione di qualifica professionale o del titolo di studio</text:p>
          </table:table-cell>
          <table:table-cell table:style-name="Tabella3.A2" office:value-type="string">
            <text:p text:style-name="P26">Variazione di qualifica professionale o del titolo di studio</text:p>
            <text:p text:style-name="P26"/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ANAGRAF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111">3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68"><text:a xlink:type="simple" xlink:href="https://www.comune.castellarano.re.it/entra-in-comune/servizi-on-line/anagrafe/" text:style-name="Internet_20_link" text:visited-style-name="Visited_20_Internet_20_Link"><text:span text:style-name="T24">https://www.comune.castellarano.re.it/entra-in-comune/servizi-on-line/anagrafe/</text:span></text:a></text:p>
            <text:p text:style-name="P85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16">
          <table:table-cell table:style-name="Tabella3.A2" office:value-type="string">
            <text:p text:style-name="P26">Rilascio di dati anagrafici, ricerche di archivio</text:p>
          </table:table-cell>
          <table:table-cell table:style-name="Tabella3.A2" office:value-type="string">
            <text:p text:style-name="P26">Rilascio di dati anagrafici, ricerche di archivio</text:p>
            <text:p text:style-name="P26"/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ANAGRAF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7">3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68"><text:a xlink:type="simple" xlink:href="https://www.comune.castellarano.re.it/entra-in-comune/servizi-on-line/anagrafe/" text:style-name="Internet_20_link" text:visited-style-name="Visited_20_Internet_20_Link"><text:span text:style-name="T24">https://www.comune.castellarano.re.it/entra-in-comune/servizi-on-line/anagrafe/</text:span></text:a></text:p>
            <text:p text:style-name="P85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17">
          <table:table-cell table:style-name="Tabella3.A2" office:value-type="string">
            <text:p text:style-name="P26">Rilascio di carte d’identità</text:p>
          </table:table-cell>
          <table:table-cell table:style-name="Tabella3.A2" office:value-type="string">
            <text:p text:style-name="P26">Rilascio di carte d’identità</text:p>
            <text:p text:style-name="P48">RD 18 giugno 1931 n. 773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ANAGRAF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7">1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68"><text:a xlink:type="simple" xlink:href="https://www.comune.castellarano.re.it/entra-in-comune/servizi-on-line/anagrafe/" text:style-name="Internet_20_link" text:visited-style-name="Visited_20_Internet_20_Link"><text:span text:style-name="T24">https://www.comune.castellarano.re.it/entra-in-comune/servizi-on-line/anagrafe/</text:span></text:a></text:p>
            <text:p text:style-name="P85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18">
          <table:table-cell table:style-name="Tabella3.A2" office:value-type="string">
            <text:p text:style-name="P26">Compilazione liste di leva</text:p>
          </table:table-cell>
          <table:table-cell table:style-name="Tabella3.A2" office:value-type="string">
            <text:p text:style-name="P26">Compilazione liste di leva</text:p>
            <text:p text:style-name="P116">D. lgs. 15 marzo 2010, n. 66 </text:p>
            <text:p text:style-name="P116">Dpr 15 marzo 2010, n. 90 </text:p>
            <text:p text:style-name="P116">Decreto ministeriale 20 settembre 2004.</text:p>
            <text:p text:style-name="P116">Legge 23 agosto 2004, n. 226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<text:s/>LEVA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entro gennaio di ogni anno per chi compie nello anno il 17mo anno 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19">
          <table:table-cell table:style-name="Tabella3.A2" office:value-type="string">
            <text:p text:style-name="P26">Pubblicazione liste di leva</text:p>
          </table:table-cell>
          <table:table-cell table:style-name="Tabella3.A2" office:value-type="string">
            <text:p text:style-name="P26">Pubblicazione liste di leva</text:p>
            <text:p text:style-name="P116">D. lgs. 15 marzo 2010, n. 66 </text:p>
            <text:p text:style-name="P116">Dpr 15 marzo 2010, n. 90 </text:p>
            <text:p text:style-name="P116">Decreto ministeriale 20 settembre 2004.</text:p>
            <text:p text:style-name="P116">Legge 23 agosto 2004, n. 226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<text:s/>LEVA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1° febbraio successivo a compilazione liste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20">
          <table:table-cell table:style-name="Tabella3.A2" office:value-type="string">
            <text:p text:style-name="P26">Aggiornamento liste di leva</text:p>
          </table:table-cell>
          <table:table-cell table:style-name="Tabella3.A2" office:value-type="string">
            <text:p text:style-name="P26">Aggiornamento liste di leva</text:p>
            <text:p text:style-name="P116">D. lgs. 15 marzo 2010, n. 66 </text:p>
            <text:p text:style-name="P116">Dpr 15 marzo 2010, n. 90 </text:p>
            <text:p text:style-name="P116">Decreto ministeriale 20 settembre 2004.</text:p>
            <text:p text:style-name="P116">Legge 23 agosto 2004, n. 226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<text:s/>LEVA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entro marzo 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21">
          <table:table-cell table:style-name="Tabella3.A2" office:value-type="string">
            <text:p text:style-name="P26">Invio liste all’ufficio di leva</text:p>
          </table:table-cell>
          <table:table-cell table:style-name="Tabella3.A2" office:value-type="string">
            <text:p text:style-name="P26">Invio liste all’ufficio di leva</text:p>
            <text:p text:style-name="P116">D. lgs. 15 marzo 2010, n. 66 </text:p>
            <text:p text:style-name="P116">Dpr 15 marzo 2010, n. 90 </text:p>
            <text:p text:style-name="P116">Decreto ministeriale 20 settembre 2004.</text:p>
            <text:p text:style-name="P116">Legge 23 agosto 2004, n. 226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<text:s/>LEVA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entro 10/4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22">
          <table:table-cell table:style-name="Tabella3.A2" office:value-type="string">
            <text:p text:style-name="P26">Consegna agli interessati del congedo per licenza o malattia o dispensa</text:p>
          </table:table-cell>
          <table:table-cell table:style-name="Tabella3.A2" office:value-type="string">
            <text:p text:style-name="P115">Consegna agli interessati del congedo per licenza o malattia o dispensa</text:p>
            <text:p text:style-name="P116">D. lgs. 15 marzo 2010, n. 66 </text:p>
            <text:p text:style-name="P116">Dpr 15 marzo 2010, n. 90 </text:p>
            <text:p text:style-name="P116">Decreto ministeriale 20 settembre 2004.</text:p>
            <text:p text:style-name="P116">Legge 23 agosto 2004, n. 226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<text:s/>LEVA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15 gg dal ricevimento dello Ufficio Leva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23">
          <table:table-cell table:style-name="Tabella3.A2" office:value-type="string">
            <text:p text:style-name="P26">Invio agli enti interessati degli elenchi dei titolari di pensioni deceduti, emigrati e delle variazioni intervenute</text:p>
          </table:table-cell>
          <table:table-cell table:style-name="Tabella3.A2" office:value-type="string">
            <text:p text:style-name="P31">Invio agli enti interessati degli elenchi dei titolari di pensioni deceduti, emigrati e delle variazioni intervenute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ANAGRAF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7">2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24">
          <table:table-cell table:style-name="Tabella3.A2" office:value-type="string">
            <text:p text:style-name="P88">A.I.R.E. Iscrizioni:</text:p>
            <text:p text:style-name="P88">per trasferimento di residenza all’estero o n base all’iscrizione d’ufficio negli schedari consolari o per reiscrizione da irreperibilità presunta</text:p>
            <text:p text:style-name="P88">per trasferimento all’AIRE di altro Comune</text:p>
            <text:p text:style-name="P88">per nascita o per acquisto della cittadinanza</text:p>
          </table:table-cell>
          <table:table-cell table:style-name="Tabella3.A2" office:value-type="string">
            <text:p text:style-name="P88">A.I.R.E. Iscrizioni:</text:p>
            <text:p text:style-name="P94">legge 27 ottobre 1988 n. 470</text:p>
            <text:p text:style-name="P94">Dpr 30 <text:span text:style-name="T31">maggio 1989 n. 223</text:span>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ANAGRAF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8">20</text:p>
            <text:p text:style-name="P88">3</text:p>
            <text:p text:style-name="P88">3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25">
          <table:table-cell table:style-name="Tabella3.A2" office:value-type="string">
            <text:p text:style-name="P88">A.I.R.E.Cancellazioni:</text:p>
            <text:p text:style-name="P88">per iscrizione dell’anagrafe della popolazione residente a seguito di trasferimento all’estero</text:p>
            <text:p text:style-name="P88">per trasferimento nell’AIRE di altro Comune</text:p>
            <text:p text:style-name="P88">per morte</text:p>
            <text:p text:style-name="P88">per irreperibilità presunta</text:p>
            <text:p text:style-name="P88">per perdita della cittadinanza</text:p>
            <text:p text:style-name="P88">Variazioni di residenza, di abitazione, di stato civile, di qualifica professionale o di titolo di studio</text:p>
            <text:p text:style-name="P88">Richiesta alla procura della Repubblica di autorizzazione all’annotazione</text:p>
            <text:p text:style-name="P88">Apposizione delle annotazioni</text:p>
          </table:table-cell>
          <table:table-cell table:style-name="Tabella3.A2" office:value-type="string">
            <text:p text:style-name="P88">A.I.R.E. Cancellazioni:</text:p>
            <text:p text:style-name="P93">legge 27 ottobre 1988 n. 470</text:p>
            <text:p text:style-name="P93">Dpr 30 <text:span text:style-name="T31">maggio 1989 n. 223</text:span>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ANAGRAFE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3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8">30</text:p>
            <text:p text:style-name="P88">3 </text:p>
            <text:p text:style-name="P88">3 </text:p>
            <text:p text:style-name="P88">100 anni dalla nascita o 2 censimenti</text:p>
            <text:p text:style-name="P88">3 </text:p>
            <text:p text:style-name="P88">3 </text:p>
            <text:p text:style-name="P88">20 gg dalla trascrizione del relativo atto</text:p>
            <text:p text:style-name="P88">10 gg prot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26">
          <table:table-cell table:style-name="Tabella3.A2" office:value-type="string">
            <text:p text:style-name="P26">Contenuto cessione loculi</text:p>
          </table:table-cell>
          <table:table-cell table:style-name="Tabella3.A2" office:value-type="string">
            <text:p text:style-name="P32">Contenuto cessione loculi</text:p>
            <text:p text:style-name="P49">Regolamento Polizia mortuaria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<text:span text:style-name="T17">STATO CIVILE polizia mortuaria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9">6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27">
          <table:table-cell table:style-name="Tabella3.A2" office:value-type="string">
            <text:p text:style-name="P26">Nulla osta esumazione salma</text:p>
          </table:table-cell>
          <table:table-cell table:style-name="Tabella3.A2" office:value-type="string">
            <text:p text:style-name="P32">Nulla osta esumazione salma</text:p>
            <text:p text:style-name="P49">Regolamento Polizia mortuaria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7">UFFICIO <text:span text:style-name="T17">STATO CIVILE polizia mortuaria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9">5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28">
          <table:table-cell table:style-name="Tabella3.A2" office:value-type="string">
            <text:p text:style-name="P32">Formazione e aggiornamento degli elenchi ed albi dei Giudici Popolari</text:p>
          </table:table-cell>
          <table:table-cell table:style-name="Tabella3.A2" office:value-type="string">
            <text:p text:style-name="P32">Formazione e aggiornamento degli elenchi ed albi dei Giudici Popolari</text:p>
            <text:p text:style-name="P49">legge 10 aprile 1951, n 287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<text:s/>ELETTORALE 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9">Scadenze di legge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29">
          <table:table-cell table:style-name="Tabella3.A2" office:value-type="string">
            <text:p text:style-name="P26">Protocollazione documento</text:p>
          </table:table-cell>
          <table:table-cell table:style-name="Tabella3.A2" office:value-type="string">
            <text:p text:style-name="P26">Protocollazione documento</text:p>
            <text:p text:style-name="P45">Testo Unico delle disposizioni legislative e regolamentari in materia di documentazione amministrativa (DPR 445/2000, art.1)</text:p>
            <text:p text:style-name="P45">Decreto del 14/10/2003 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<text:span text:style-name="T17">PROTOCOLLO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9">1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30">
          <table:table-cell table:style-name="Tabella3.A2" office:value-type="string">
            <text:p text:style-name="P26">Pubblicazione atti all’Albo Pretorio </text:p>
          </table:table-cell>
          <table:table-cell table:style-name="Tabella3.A2" office:value-type="string">
            <text:p text:style-name="P26">Pubblicazione atti all’Albo Pretorio </text:p>
            <text:p text:style-name="P26">legge del 18 giugno 2009 n. 69, all'art 32 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7">UFFICIO <text:span text:style-name="T17">PROTOCOLLO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89">1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0"><text:a xlink:type="simple" xlink:href="http://albo.comune.castellarano.re.it/publishing/AP/index.do?org=castellarano" text:style-name="Internet_20_link" text:visited-style-name="Visited_20_Internet_20_Link"><text:span text:style-name="T24">http://albo.comune.castellarano.re.it/publishing/AP/index.do?org=castellarano</text:span></text:a></text:p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31">
          <table:table-cell table:style-name="Tabella3.A2" office:value-type="string">
            <text:p text:style-name="P26">Espletamento gara mediante procedura aperta settore 1</text:p>
            <text:p text:style-name="P50">( per importi <text:span text:style-name="T33">infer</text:span>iori €.40.000,00)</text:p>
          </table:table-cell>
          <table:table-cell table:style-name="Tabella3.A2" office:value-type="string">
            <text:p text:style-name="P26">Espletamento gara mediante procedura aperta settore 1</text:p>
            <text:p text:style-name="P35"><text:span text:style-name="T29">Codice dei Contratti Pubblici <text:s/></text:span>decreto legislativo 18 aprile 2016, n. 50,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5">UFFICIO <text:span text:style-name="T18">CONTRATT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18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32">
          <table:table-cell table:style-name="Tabella3.A2" office:value-type="string">
            <text:p text:style-name="P26">Espletamento gara mediante procedura ristretta settore 1</text:p>
          </table:table-cell>
          <table:table-cell table:style-name="Tabella3.A2" office:value-type="string">
            <text:p text:style-name="P26">Espletamento gara mediante procedura ristretta settore 1</text:p>
            <text:p text:style-name="P35"><text:span text:style-name="T29">Codice dei Contratti Pubblici <text:s/></text:span>decreto legislativo 18 aprile 2016, n. 50,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8">CONTRATT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12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33">
          <table:table-cell table:style-name="Tabella3.A2" office:value-type="string">
            <text:p text:style-name="P26">Espletamento gara mediante procedura negoziata settore 1</text:p>
          </table:table-cell>
          <table:table-cell table:style-name="Tabella3.A2" office:value-type="string">
            <text:p text:style-name="P26">Espletamento gara mediante procedura negoziata settore 1</text:p>
            <text:p text:style-name="P35"><text:span text:style-name="T29">Codice dei Contratti Pubblici <text:s/></text:span>decreto legislativo 18 aprile 2016, n. 50,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8">CONTRATT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12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34">
          <table:table-cell table:style-name="Tabella3.A2" office:value-type="string">
            <text:p text:style-name="P26">Concessioni cimiteriali di loculi cellette e aree</text:p>
          </table:table-cell>
          <table:table-cell table:style-name="Tabella3.A2" office:value-type="string">
            <text:p text:style-name="P26">Concessioni cimiteriali di loculi cellette e aree</text:p>
            <text:p text:style-name="P26">Dpr. n. 285/1990 <text:span text:style-name="T29">art 823 </text:span>Codice civile <text:s/>leggi regionali e <text:s/>Regolament<text:span text:style-name="T29">o</text:span> comunal<text:span text:style-name="T29">e Polizia Mortuaria</text:span></text:p>
            <text:p text:style-name="P114"/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8">CONTRATT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45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35">
          <table:table-cell table:style-name="Tabella3.A2" office:value-type="string">
            <text:p text:style-name="P26">Regolarizzazione concessioni cimiteriali</text:p>
          </table:table-cell>
          <table:table-cell table:style-name="Tabella3.A2" office:value-type="string">
            <text:p text:style-name="P26">Regolarizzazione concessioni cimiteriali</text:p>
            <text:p text:style-name="P35">Dpr. n. 285/1990l <text:span text:style-name="T29">art 823 </text:span>Codice civile <text:s/>leggi regionali e <text:s/>Regolament<text:span text:style-name="T29">o</text:span> comunal<text:span text:style-name="T29">e Polizia Mortuaria</text:span>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8">CONTRATT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6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K35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36">
          <table:table-cell table:style-name="Tabella3.A2" office:value-type="string">
            <text:p text:style-name="P26">Comunicazione aggiudicazione gare altri settori</text:p>
          </table:table-cell>
          <table:table-cell table:style-name="Tabella3.A2" office:value-type="string">
            <text:p text:style-name="P26">Comunicazione aggiudicazione gare altri settori</text:p>
            <text:p text:style-name="P35"><text:span text:style-name="T29">Codice dei Contratti Pubblici <text:s/></text:span>decreto legislativo 18 aprile 2016, n. 50,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8">CONTRATT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5 gg da determina aggiudicazione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37">
          <table:table-cell table:style-name="Tabella3.A2" office:value-type="string">
            <text:p text:style-name="P26">Controlli aggiudicatari</text:p>
            <text:p text:style-name="P50">( ove non siano già stati svolti con ANAC in sede di procedura di gara)</text:p>
          </table:table-cell>
          <table:table-cell table:style-name="Tabella3.A2" office:value-type="string">
            <text:p text:style-name="P26">Controlli aggiudicatari</text:p>
            <text:p text:style-name="P35"><text:span text:style-name="T29">Codice dei Contratti Pubblici <text:s/></text:span>decreto legislativo 18 aprile 2016, n. 50,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8">CONTRATT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45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38">
          <table:table-cell table:style-name="Tabella3.A2" office:value-type="string">
            <text:p text:style-name="P26">Svincolo fidejussioni </text:p>
          </table:table-cell>
          <table:table-cell table:style-name="Tabella3.A2" office:value-type="string">
            <text:p text:style-name="P26">Svincolo fidejussioni </text:p>
            <text:p text:style-name="P26"><text:span text:style-name="T29">Codice dei Contratti Pubblici <text:s/></text:span>decreto legislativo 18 aprile 2016, n. 50, 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8">CONTRATT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3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39">
          <table:table-cell table:style-name="Tabella3.A2" office:value-type="string">
            <text:p text:style-name="P26">Denuncia infortunio o sinistro al broker</text:p>
          </table:table-cell>
          <table:table-cell table:style-name="Tabella3.A2" office:value-type="string">
            <text:p text:style-name="P26">Denuncia infortunio o sinistro al broker</text:p>
            <text:p text:style-name="P113"><text:span text:style-name="Strong_20_Emphasis"><text:span text:style-name="T26">Decreto legge n. 179/2012</text:span></text:span><text:span text:style-name="T26">:</text:span></text:p>
            <text:p text:style-name="P112"><text:span text:style-name="Strong_20_Emphasis"><text:span text:style-name="T24">Legge n. 135/2012</text:span></text:span>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8">CONTRATT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1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40">
          <table:table-cell table:style-name="Tabella3.A2" office:value-type="string">
            <text:p text:style-name="P26">Accensione polizza su richiesta </text:p>
          </table:table-cell>
          <table:table-cell table:style-name="Tabella3.A2" office:value-type="string">
            <text:p text:style-name="P26">Accensione polizza su richiesta </text:p>
            <text:p text:style-name="P113"><text:span text:style-name="Strong_20_Emphasis"><text:span text:style-name="T26">Decreto legge n. 179/2012</text:span></text:span><text:span text:style-name="T26">:</text:span></text:p>
            <text:p text:style-name="P113"><text:span text:style-name="Strong_20_Emphasis"><text:span text:style-name="T24">Legge n. 135/2012</text:span></text:span>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8">CONTRATT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10 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<text:a xlink:type="simple" xlink:href="https://www.comune.castellarano.re.it/entra-in-comune/per-il-cittadino/certificati-documenti-e-richieste-concessioni/" text:style-name="Internet_20_link" text:visited-style-name="Visited_20_Internet_20_Link">https://www.comune.castellarano.re.it/entra-in-comune/per-il-cittadino/certificati-documenti-e-richieste-concessioni/</text:a></text:p>
            <text:p text:style-name="P80"/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41">
          <table:table-cell table:style-name="Tabella3.A2" office:value-type="string">
            <text:p text:style-name="P33">Rilascio copie atti amministrativi</text:p>
          </table:table-cell>
          <table:table-cell table:style-name="Tabella3.A2" office:value-type="string">
            <text:p text:style-name="P33">Rilascio copie atti amministrativi</text:p>
            <text:p text:style-name="P33">Legge n. 241 del 1990<text:line-break/>DPR n. 184 del 2006 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9">SEGRETERIA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90">3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91"/>
          </table:table-cell>
          <table:table-cell table:style-name="Tabella3.A2" office:value-type="string">
            <text:p text:style-name="P91">presso Ufficio Economato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69"><text:a xlink:type="simple" xlink:href="https://www.comune.castellarano.re.it/entra-in-comune/per-il-cittadino/richiesta-di-accesso-atti-amministrativi/" text:style-name="Internet_20_link" text:visited-style-name="Visited_20_Internet_20_Link"><text:span text:style-name="T24">https://www.comune.castellarano.re.it/entra-in-comune/per-il-cittadino/richiesta-di-accesso-atti-amministrativi/</text:span></text:a></text:p>
            <text:p text:style-name="P69"><text:span text:style-name="T24">Fac simile richiesta di domanda </text:span><text:a xlink:type="simple" xlink:href="https://www.comune.castellarano.re.it/wp-content/uploads/2020/02/richiesta-accesso-doc.odt" text:style-name="Internet_20_link" text:visited-style-name="Visited_20_Internet_20_Link"><text:span text:style-name="T24">MODULO ACCESSO</text:span></text:a><text:span text:style-name="T24"> </text:span>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42">
          <table:table-cell table:style-name="Tabella3.A2" office:value-type="string">
            <text:p text:style-name="P25"><text:span text:style-name="T34">Autenticazione della </text:span><text:span text:style-name="T9">conformità di copie all'originale</text:span></text:p>
            <text:p text:style-name="P25"/>
          </table:table-cell>
          <table:table-cell table:style-name="Tabella3.A2" office:value-type="string">
            <text:p text:style-name="P23"><text:span text:style-name="T34">Autenticazione Autenticazione della </text:span><text:span text:style-name="T9">conformità di copie all'originale</text:span><text:span text:style-name="T1"> </text:span></text:p>
            <text:p text:style-name="P65"><text:span text:style-name="T7"><text:s/></text:span><text:span text:style-name="T28">Art. 19 Art. 47 D.P.R. 445 del 28/12/2000</text:span></text:p>
            <text:p text:style-name="P14"/>
          </table:table-cell>
          <table:table-cell table:style-name="Tabella3.A2" office:value-type="string">
            <text:p text:style-name="P12">Settore <text:s/><text:span text:style-name="T12">1</text:span>I</text:p>
          </table:table-cell>
          <table:table-cell table:style-name="Tabella3.A2" office:value-type="string">
            <text:p text:style-name="P59">UFFICIO <text:span text:style-name="T35">ANAGRAFE</text:span></text:p>
            <text:p text:style-name="P53">RdP</text:p>
            <text:p text:style-name="P54"><text:span text:style-name="T12"><text:s/>Dott.</text:span> Toni Agostino </text:p>
            <text:p text:style-name="P54">e-mail agostino.toni@comune.castellarano.re.it</text:p>
            <text:p text:style-name="P60">tel. 0536/<text:span text:style-name="T12">075411</text:span></text:p>
          </table:table-cell>
          <table:table-cell table:style-name="Tabella3.A2" office:value-type="string">
            <text:p text:style-name="P96"/>
          </table:table-cell>
          <table:table-cell table:style-name="Tabella3.A2" office:value-type="string">
            <text:p text:style-name="P98">Telefonare ufficio 0536/850114</text:p>
            <text:p text:style-name="P98">o<text:span text:style-name="T14">ppure</text:span></text:p>
            <text:p text:style-name="P98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101">1 </text:p>
          </table:table-cell>
          <table:table-cell table:style-name="Tabella3.A2" office:value-type="string">
            <text:p text:style-name="P100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91"/>
          </table:table-cell>
          <table:table-cell table:style-name="Tabella3.A2" office:value-type="string">
            <text:p text:style-name="P91">presso Ufficio Economato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1"><text:a xlink:type="simple" xlink:href="https://www.comune.castellarano.re.it/entra-in-comune/per-il-cittadino/certificati-documenti-e-richieste-concessioni/" text:style-name="Internet_20_link" text:visited-style-name="Visited_20_Internet_20_Link">https://www.comune.castellarano.re.it/entra-in-comune/per-il-cittadino/certificati-documenti-e-richieste-concessioni/</text:a></text:p>
            <text:p text:style-name="P81"/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43">
          <table:table-cell table:style-name="Tabella3.A2" office:value-type="string">
            <text:p text:style-name="P25"><text:span text:style-name="T34">Autenticazione della </text:span><text:span text:style-name="T1">dichiarazion</text:span><text:span text:style-name="T8">e</text:span><text:span text:style-name="T1"> sostitutiva di atto di notorieta’ </text:span></text:p>
            <text:p text:style-name="P25"/>
          </table:table-cell>
          <table:table-cell table:style-name="Tabella3.A2" office:value-type="string">
            <text:p text:style-name="P24"><text:span text:style-name="T34">Autenticazione della </text:span><text:span text:style-name="T1">dichiarazion</text:span><text:span text:style-name="T8">e</text:span><text:span text:style-name="T1"> sostitutiva di atto di notorieta’ </text:span></text:p>
            <text:p text:style-name="P66"><text:span text:style-name="T6"><text:s/></text:span><text:span text:style-name="T10">Art. 21, comma 2 del D.P.R. n. 445/2000 </text:span></text:p>
            <text:p text:style-name="P51"/>
          </table:table-cell>
          <table:table-cell table:style-name="Tabella3.A2" office:value-type="string">
            <text:p text:style-name="P12">Settore <text:s/><text:span text:style-name="T12">1</text:span>I</text:p>
          </table:table-cell>
          <table:table-cell table:style-name="Tabella3.A2" office:value-type="string">
            <text:p text:style-name="P59">UFFICIO <text:span text:style-name="T35">ANAGRAFE</text:span></text:p>
            <text:p text:style-name="P53">RdP</text:p>
            <text:p text:style-name="P54"><text:span text:style-name="T12"><text:s/>Dott.</text:span> Toni Agostino </text:p>
            <text:p text:style-name="P54">e-mail agostino.toni@comune.castellarano.re.it</text:p>
            <text:p text:style-name="P60">tel. 0536/<text:span text:style-name="T12">075411</text:span></text:p>
          </table:table-cell>
          <table:table-cell table:style-name="Tabella3.A2" office:value-type="string">
            <text:p text:style-name="P96"/>
          </table:table-cell>
          <table:table-cell table:style-name="Tabella3.A2" office:value-type="string">
            <text:p text:style-name="P98">Telefonare ufficio 0536/850114</text:p>
            <text:p text:style-name="P98">o<text:span text:style-name="T14">ppure</text:span></text:p>
            <text:p text:style-name="P98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100">1</text:p>
          </table:table-cell>
          <table:table-cell table:style-name="Tabella3.A2" office:value-type="string">
            <text:p text:style-name="P100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91"/>
          </table:table-cell>
          <table:table-cell table:style-name="Tabella3.A2" office:value-type="string">
            <text:p text:style-name="P91">presso Ufficio Economato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1"><text:a xlink:type="simple" xlink:href="https://www.comune.castellarano.re.it/entra-in-comune/per-il-cittadino/certificati-documenti-e-richieste-concessioni/" text:style-name="Internet_20_link" text:visited-style-name="Visited_20_Internet_20_Link">https://www.comune.castellarano.re.it/entra-in-comune/per-il-cittadino/certificati-documenti-e-richieste-concessioni/</text:a></text:p>
            <text:p text:style-name="P81"><text:a xlink:type="simple" xlink:href="https://www.comune.castellarano.re.it/entra-in-comune/per-il-cittadino/richiesta-di-accesso-atti-amministrativi/" text:style-name="Internet_20_link" text:visited-style-name="Visited_20_Internet_20_Link"><text:span text:style-name="T27"/></text:a></text:p>
            <text:p text:style-name="P81"/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44">
          <table:table-cell table:style-name="Tabella3.A2" office:value-type="string">
            <text:p text:style-name="P62"><text:span text:style-name="T25">L'autenticazione della sottoscrizione deg</text:span>li atti e delle dichiarazioni aventi ad oggetto l'alienazione di beni mobili registrati </text:p>
          </table:table-cell>
          <table:table-cell table:style-name="Tabella3.A2" office:value-type="string">
            <text:p text:style-name="P51">L'autenticazione della sottoscrizione degli atti e delle dichiarazioni aventi ad oggetto l'alienazione di beni mobili registrati </text:p>
            <text:p text:style-name="P52">Art.7 D.L 223 del 4/7/2006 convertito in L.248//2006</text:p>
          </table:table-cell>
          <table:table-cell table:style-name="Tabella3.A2" office:value-type="string">
            <text:p text:style-name="P12">Settore <text:s/><text:span text:style-name="T12">1</text:span>I</text:p>
          </table:table-cell>
          <table:table-cell table:style-name="Tabella3.A2" office:value-type="string">
            <text:p text:style-name="P59">UFFICIO <text:span text:style-name="T19">SEGRETERIA</text:span></text:p>
            <text:p text:style-name="P53">RdP</text:p>
            <text:p text:style-name="P54"><text:span text:style-name="T12"><text:s/>Dott.</text:span> Toni Agostino </text:p>
            <text:p text:style-name="P54">e-mail agostino.toni@comune.castellarano.re.it</text:p>
            <text:p text:style-name="P60">tel. 0536/<text:span text:style-name="T12">075411</text:span></text:p>
          </table:table-cell>
          <table:table-cell table:style-name="Tabella3.A2" office:value-type="string">
            <text:p text:style-name="P96"/>
          </table:table-cell>
          <table:table-cell table:style-name="Tabella3.A2" office:value-type="string">
            <text:p text:style-name="P97">Telefonare ufficio 0536/850114</text:p>
            <text:p text:style-name="P97">o<text:span text:style-name="T14">ppure</text:span></text:p>
            <text:p text:style-name="P97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99">1</text:p>
          </table:table-cell>
          <table:table-cell table:style-name="Tabella3.A2" office:value-type="string">
            <text:p text:style-name="P99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91"/>
          </table:table-cell>
          <table:table-cell table:style-name="Tabella3.A2" office:value-type="string">
            <text:p text:style-name="P92">/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95">Vedi sezione del sito </text:p>
            <text:p text:style-name="P71"><text:a xlink:type="simple" xlink:href="https://www.comune.castellarano.re.it/entra-in-comune/per-il-cittadino/certificati-documenti-e-richieste-concessioni/autentica-firma-per-passaggio-di-proprieta-veicoli/" text:style-name="Internet_20_link" text:visited-style-name="Visited_20_Internet_20_Link"><text:span text:style-name="T24">https://www.comune.castellarano.re.it/entra-in-comune/per-il-cittadino/certificati-documenti-e-richieste-concessioni/autentica-firma-per-passaggio-di-proprieta-veicoli/</text:span></text:a></text:p>
            <text:p text:style-name="P95"/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45">
          <table:table-cell table:style-name="Tabella3.A2" office:value-type="string">
            <text:p text:style-name="P26">Comunicazioni cessioni di fabbricati </text:p>
          </table:table-cell>
          <table:table-cell table:style-name="Tabella3.A2" office:value-type="string">
            <text:p text:style-name="P26">Comunicazioni cessioni di fabbricati </text:p>
            <text:p text:style-name="P26">Art. 12 del D.L. 21.3.1978. n. 59 convertito in legge 18.5.1978 n. 191. </text:p>
            <text:p text:style-name="P10">Art. 7 decreto legislativo n. 286/1998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21">PROTOCOLLO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3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<text:a xlink:type="simple" xlink:href="https://www.comune.castellarano.re.it/entra-in-comune/per-il-cittadino/certificati-documenti-e-richieste-concessioni/" text:style-name="Internet_20_link" text:visited-style-name="Visited_20_Internet_20_Link">https://www.comune.castellarano.re.it/entra-in-comune/per-il-cittadino/certificati-documenti-e-richieste-concessioni/</text:a></text:p>
            <text:p text:style-name="P80"/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46">
          <table:table-cell table:style-name="Tabella3.A2" office:value-type="string">
            <text:p text:style-name="P26">Denunce di infortunio </text:p>
          </table:table-cell>
          <table:table-cell table:style-name="Tabella3.A2" office:value-type="string">
            <text:p text:style-name="P26">Denunce di infortunio </text:p>
            <text:p text:style-name="P35">art. 53, decreto del Presidente della Repubblica 1124/1965, </text:p>
            <text:p text:style-name="P35">art. 18, cdecreto legislativo 81/2008 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21">PROTOCOLLO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3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<text:a xlink:type="simple" xlink:href="https://www.comune.castellarano.re.it/entra-in-comune/per-il-cittadino/certificati-documenti-e-richieste-concessioni/" text:style-name="Internet_20_link" text:visited-style-name="Visited_20_Internet_20_Link">https://www.comune.castellarano.re.it/entra-in-comune/per-il-cittadino/certificati-documenti-e-richieste-concessioni/</text:a></text:p>
            <text:p text:style-name="P80"/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47">
          <table:table-cell table:style-name="Tabella3.A2" office:value-type="string">
            <text:p text:style-name="P26">Licenze di Caccia</text:p>
          </table:table-cell>
          <table:table-cell table:style-name="Tabella3.A2" office:value-type="string">
            <text:p text:style-name="P26">Licenze di Caccia</text:p>
            <text:p text:style-name="P45">rilascio tesserini venatori </text:p>
            <text:p text:style-name="P45">art 49LR 8/1994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21">PROTOCOLLO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1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48">
          <table:table-cell table:style-name="Tabella3.A2" office:value-type="string">
            <text:p text:style-name="P26">Denuncia produzione vitivinicola</text:p>
          </table:table-cell>
          <table:table-cell table:style-name="Tabella3.A2" office:value-type="string">
            <text:p text:style-name="P26">Denuncia produzione vitivinicola</text:p>
            <text:p text:style-name="P26">legge 238 del 12 dicembre 2016 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9">MESS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3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49">
          <table:table-cell table:style-name="Tabella3.A2" office:value-type="string">
            <text:p text:style-name="P26">Denuncia giacenze vitivinicola</text:p>
          </table:table-cell>
          <table:table-cell table:style-name="Tabella3.A2" office:value-type="string">
            <text:p text:style-name="P26">Denuncia giacenze vitivinicola</text:p>
            <text:p text:style-name="P26">legge 238 del 12 dicembre 2016 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9">MESS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3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50">
          <table:table-cell table:style-name="Tabella3.A2" office:value-type="string">
            <text:p text:style-name="P26">Accertamenti di residenza</text:p>
          </table:table-cell>
          <table:table-cell table:style-name="Tabella3.A2" office:value-type="string">
            <text:p text:style-name="P26">Accertamenti di residenza</text:p>
            <text:p text:style-name="P46">Art. 19 del DPR 223/1989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9">MESS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6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51">
          <table:table-cell table:style-name="Tabella3.A2" office:value-type="string">
            <text:p text:style-name="P26">Notifiche </text:p>
          </table:table-cell>
          <table:table-cell table:style-name="Tabella3.A2" office:value-type="string">
            <text:p text:style-name="P26">Notifiche </text:p>
            <text:p text:style-name="P26">Codice di Procedura Civile<text:line-break/>D.Lgs 30 Giugno 2003, n°196.<text:line-break/>Legge 14 Maggio 2005, n°80 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9">MESS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38">3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52">
          <table:table-cell table:style-name="Tabella3.A2" office:value-type="string">
            <text:p text:style-name="P41">Risposte a istanze , comunicazioni , richieste di informazioni , esenzioni , opposizioni circa l’applicazione di tributi comunali o altro:</text:p>
            <text:p text:style-name="P41">a) senza necessità di pareri sopralluoghi o verifiche</text:p>
            <text:p text:style-name="P41">b) con necessità di pareri sopralluoghi o verifiche di uno o più uffici comunali o di altri Enti o Aziende esterne</text:p>
          </table:table-cell>
          <table:table-cell table:style-name="Tabella3.A2" office:value-type="string">
            <text:p text:style-name="P42">Risposte a istanze , comunicazioni , richieste di informazioni , esenzioni , opposizioni circa l’applicazione di tributi comunali o altro:</text:p>
            <text:p text:style-name="P45">normativa in materia di tributi locali e regolamenti comunalii relativi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20">RAGIONERIA <text:s/>TRIBUT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90">60</text:p>
            <text:p text:style-name="P90">18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able:table-row table:style-name="Tabella3.53">
          <table:table-cell table:style-name="Tabella3.A2" office:value-type="string">
            <text:p text:style-name="P41">Sgravi o rimborsi di quote indebite di tributi comunali </text:p>
          </table:table-cell>
          <table:table-cell table:style-name="Tabella3.A2" office:value-type="string">
            <text:p text:style-name="P43">Sgravi o rimborsi di quote indebite di tributi comunali</text:p>
            <text:p text:style-name="P45">art. 1 c.164 l. 296/2006</text:p>
            <text:p text:style-name="P45">normativa in materia di tributi locali e regolamenti comunali relativi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9">TRIBUTI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90">18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13">Contro il provvedimento di diniego Ricorso alla Commissione Tributaria Provinciale di Reggio Emilia, Via</text:p>
            <text:p text:style-name="P17">Falcone n. 4, Reggio Emilia, secondo le disposizioni di cui al D. Lgs. 546/92 e successive modifiche ed</text:p>
            <text:p text:style-name="P17">integrazioni:</text:p>
            <text:p text:style-name="P17">a) notifica del ricorso all’ente comunale, secondo le norme degli artt. 137 e seguenti del Codice di</text:p>
            <text:p text:style-name="P17">Procedura Civile o mediante consegna diretta o spedizione in plico raccomandato A.R. senza busta,</text:p>
            <text:p text:style-name="P17">entro 60 giorni dal ricevimento dell'avviso;</text:p>
            <text:p text:style-name="P13">b) costituzione in giudizio entro i successivi 30 giorni secondo le disposizioni dell'art. 22 del D.Lgs. 546/92.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  <text:soft-page-break/>
        <table:table-row table:style-name="Tabella3.54">
          <table:table-cell table:style-name="Tabella3.A2" office:value-type="string">
            <text:p text:style-name="P41">Rimborsi vari (rette, tariffe, canoni, ecc.)</text:p>
          </table:table-cell>
          <table:table-cell table:style-name="Tabella3.A2" office:value-type="string">
            <text:p text:style-name="P42">Rimborsi vari ( rette, tariffe, canoni, ecc.)</text:p>
            <text:p text:style-name="P45">regolamento comunale di conrabilità</text:p>
          </table:table-cell>
          <table:table-cell table:style-name="Tabella3.A2" office:value-type="string">
            <text:p text:style-name="P11">Settore <text:s/><text:span text:style-name="T12">1</text:span>I</text:p>
          </table:table-cell>
          <table:table-cell table:style-name="Tabella3.A2" office:value-type="string">
            <text:p text:style-name="P58">UFFICIO <text:span text:style-name="T19">RAGIONERIA</text:span></text:p>
            <text:p text:style-name="P36">RdP</text:p>
            <text:p text:style-name="P37"><text:span text:style-name="T12"><text:s/>Dott.</text:span> Toni Agostino </text:p>
            <text:p text:style-name="P37">e-mail agostino.toni@comune.castellarano.re.it</text:p>
            <text:p text:style-name="P55">tel. 0536/<text:span text:style-name="T12">075411</text:span>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>Telefonare ufficio 0536/850114</text:p>
            <text:p text:style-name="P73">o<text:span text:style-name="T14">ppure</text:span></text:p>
            <text:p text:style-name="P73"><text:s/>scrivere <text:s/>e-mail all’indirizzo e<text:span text:style-name="T32">g</text:span>ov.castellarano@certpoliscomuneamico.net</text:p>
          </table:table-cell>
          <table:table-cell table:style-name="Tabella3.A2" office:value-type="string">
            <text:p text:style-name="P90">180</text:p>
          </table:table-cell>
          <table:table-cell table:style-name="Tabella3.A2" office:value-type="string">
            <text:p text:style-name="P76">NO</text:p>
          </table:table-cell>
          <table:table-cell table:style-name="Tabella3.A2" office:value-type="string">
            <text:p text:style-name="P9">Ricorso al Tribunale Amministrativo Regionale Sezione staccata di Parma</text:p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7">https://www.comune.castellarano.re.it/entra-in-comune/amministrazione-trasparente/pagamenti-dellamministrazione/</text:p>
          </table:table-cell>
          <table:table-cell table:style-name="Tabella3.A2" office:value-type="string">
            <text:p text:style-name="P78">Avv. Stefano Cappilli</text:p>
            <text:p text:style-name="P78">tel 0536/075410</text:p>
            <text:p text:style-name="P78">e-mail stefano.cappilli@comune.castellarano.re.it</text:p>
            <text:p text:style-name="P78">PEC: egov.castellarano@cert.poliscomuneamico.net</text:p>
          </table:table-cell>
          <table:table-cell table:style-name="Tabella3.A2" office:value-type="string">
            <text:p text:style-name="P80">https://www.comune.castellarano.re.it/entra-in-comune/per-il-cittadino/certificati-documenti-e-richieste-concessioni/</text:p>
          </table:table-cell>
          <table:table-cell table:style-name="Tabella3.N2" office:value-type="string">
            <text:p text:style-name="P74">Telefonare ufficio 0536/850114</text:p>
            <text:p text:style-name="P74">o<text:span text:style-name="T13">ppure</text:span></text:p>
            <text:p text:style-name="P74"><text:s/>scrivere <text:s/>e-mail all’indirizzo eov.castellarano@certpoliscomuneamico.net</text:p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8</meta:editing-cycles>
    <meta:creation-date>2019-12-06T10:54:00</meta:creation-date>
    <dc:date>2020-06-26T10:16:59.106000000</dc:date>
    <meta:editing-duration>PT7H21M27S</meta:editing-duration>
    <meta:generator>LibreOffice/5.3.3.2$Windows_x86 LibreOffice_project/3d9a8b4b4e538a85e0782bd6c2d430bafe583448</meta:generator>
    <meta:initial-creator>Rosa Lupinacci</meta:initial-creator>
    <meta:document-statistic meta:table-count="2" meta:image-count="0" meta:object-count="1" meta:page-count="16" meta:paragraph-count="1372" meta:word-count="4293" meta:character-count="52227" meta:non-whitespace-character-count="48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