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151.96mm"/>
    </style:style>
    <style:style style:name="co5" style:family="table-column">
      <style:table-column-properties fo:break-before="auto" style:column-width="115.1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27mm" fo:break-before="auto" style:use-optimal-row-height="true"/>
    </style:style>
    <style:style style:name="ro3" style:family="table-row">
      <style:table-row-properties style:row-height="17.71mm" fo:break-before="auto" style:use-optimal-row-height="true"/>
    </style:style>
    <style:style style:name="ro4" style:family="table-row">
      <style:table-row-properties style:row-height="21.15mm" fo:break-before="auto" style:use-optimal-row-height="true"/>
    </style:style>
    <style:style style:name="ro5" style:family="table-row">
      <style:table-row-properties style:row-height="10.83mm" fo:break-before="auto" style:use-optimal-row-height="true"/>
    </style:style>
    <style:style style:name="ro6" style:family="table-row">
      <style:table-row-properties style:row-height="24.59mm" fo:break-before="auto" style:use-optimal-row-height="true"/>
    </style:style>
    <style:style style:name="ro7" style:family="table-row">
      <style:table-row-properties style:row-height="28.03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.Gen.</text:p>
          </table:table-cell>
          <table:table-cell table:style-name="ce1" office:value-type="string" calcext:value-type="string">
            <text:p>Esec.</text:p>
          </table:table-cell>
          <table:table-cell table:style-name="ce1" office:value-type="string" calcext:value-type="string">
            <text:p>Pubb. Ini.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truttura</text:p>
          </table:table-cell>
          <table:table-cell table:style-name="ce1" table:number-columns-repeated="1016"/>
          <table:table-cell table:number-columns-repeated="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 table:style-name="ce3" office:value-type="date" office:date-value="2019-01-03" calcext:value-type="date">
            <text:p>03/01/2019</text:p>
          </table:table-cell>
          <table:table-cell table:style-name="ce5" office:value-type="string" calcext:value-type="string">
            <text:p>APPROVAZIONE SCHEMA <text:s/>CONVENZIONE PER LO SVOLGIMENTO DI UN PROGETTO DI PUBBLICA UTILITÀ A VALENZA SOCIALE DI SUPPORTO SCOLASTICO E ALLE MANIFESTAZIONI CULTURALI. PERIODO DAL 07/01/2019 AL 31/12/2020. DETERMINAZIONE A CONTRARRE. ESENTE <text:s/>CIG.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number-columns-repeated="2" table:style-name="ce3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ASSUNZIONE IN CARICO DELLE OPERE DI URBANIZZAZIONE  REALIZZATE NEL COMPARTO URBANISTICO DENOMINATO C.D. EX CER. 5 (ART. 19.4 DELLE N.T.A. DEL P.R.G.) POSTO A CASTELLARANO IN VIA RADICI NORD DI PROPRIETA' DELLA DITTA IMMOBILIARE RADICI S.R.L. DETERMINA A CONTRARRE .</text:p>
            <text:p/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number-columns-repeated="2" table:style-name="ce3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CONVENZIONE TRA IL COMUNE DI CASTELLARANO, IL SOGGETTO GESTORE COOP L’OVILE E L’ASSOCIAZIONE DI VOLONTARIATO AUSER DI REGGIO EMILIA PER LA REALIZZAZIONE DI ATTIVITÀ DI VOLONTARIATO NELL’AMBITO DI PROGETTI DI INSERIMENTO SOCIALE PER I RICHIEDENTI PROTEZIONE SOCIALE NEL COMUNE DI CASTELLARANO - AUTORIZZAZIONE A CONTRARRE ANNO 2019-2020.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number-columns-repeated="2" table:style-name="ce3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ATTO DI ACCORDO AI SENSI DELL'ART. 11 DELLA LEGGE 241/1990 S.M.I. TRA IL COMUNE DI CASTELLARANO E LA DITTA EDIL TOANO DI GAZZOTTI ANDREA &amp; C. S.N.C. INERENTE LA RICHIESTA DI PERMESSO DI COSTRUIRE CONVENZIONATO PRESENTATO IN DATA 12/11/2018 PROT. N° 17556 E SUCCESSIVE INTEGRAZIONI - DETERMINA A CONTRARRE</text:p>
          </table:table-cell>
          <table:table-cell table:style-name="ce5" office:value-type="string" calcext:value-type="string">
            <text:p>Edilizia Privata e Urbanistica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number-columns-repeated="2" table:style-name="ce3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“MESSA IN SICUREZZA, RIQUALIFICAZIONE E MANUTENZIONE STRAORDINARIA DELLA <text:s/>RETE VIABILE COMUNALE NELLE FRAZIONI”. <text:s/>CUP I77H19000080001. CIG 78437123E8. DETERMINAZIONE A CONTRARRE. APPROVAZIONE LETTERA DI INVITO ALLA PROCEDURA NEGOZIATA E RELATIVI ALLEGATI. APPROVAZIONE ELENCO DITTE DA INVITARE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349" calcext:value-type="float">
            <text:p>349</text:p>
          </table:table-cell>
          <table:table-cell table:number-columns-repeated="2" table:style-name="ce3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CONVENZIONE TRA IL COMUNE DI CASTELLARANO ED IL GRUPPO ESCURSIONISTI ROTEGLIESE STAVA A.S.D. CON SEDE SOCIALE IN VIA TOLOMEO N. 4 A ROTEGLIA IN COMUNE DI CASTELLARANO PER LA MANUTENZIONE ORDINARIA ED IL MIGLIORAMENTO DELLA RETE ESCUSRIONISTICA SUL TERRITORIO COMUNALE APPROVATO CON DELIBERA DI GIUNTA COMUNALE N. 22 DEL 11/03/2019 - AUTORIZZAZIONE A CONTRARRE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390" calcext:value-type="float">
            <text:p>390</text:p>
          </table:table-cell>
          <table:table-cell table:number-columns-repeated="2" table:style-name="ce3" office:value-type="date" office:date-value="2019-04-04" calcext:value-type="date">
            <text:p>04/04/2019</text:p>
          </table:table-cell>
          <table:table-cell table:style-name="ce5" office:value-type="string" calcext:value-type="string">
            <text:p>CONVENZIONE TRA IL COMUNE DI CASTELLARANO E UNICATT - UNIVERSITA' CATTOLICA DEL SACRO CUORE PER LA REALIZZAZIONE DI TIROCINI CURRICULARI . DETERMINA A CONTRARRE E APPROVAZIONE PROGETTO PER LUCIA BONACINI</text:p>
          </table:table-cell>
          <table:table-cell table:style-name="ce5" office:value-type="string" calcext:value-type="string">
            <text:p>Settore 1 - Affari Istituzionali, Servizi Generali, Contabilità e Tributi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number-columns-repeated="2" table:style-name="ce3" office:value-type="date" office:date-value="2019-04-09" calcext:value-type="date">
            <text:p>09/04/2019</text:p>
          </table:table-cell>
          <table:table-cell table:style-name="ce5" office:value-type="string" calcext:value-type="string">
            <text:p>INTERVENTI A SOSTEGNO DELLA MOBILITA' SOSTENIBILE – PROTOCOLLO D'INTESA CON ENEL X MOBILITY S.R.L. PER LA REALIZZAZIONE DI UNA RETE DI RICARICA PER VEICOLI ELETTRICI NEL COMUNE DI CASTELLARANO, APPROVATO CON DELIBERA DI GIUNTA COMUNALE N. 16 DEL 19/02/2019 – AUTORIZZAZIONE A CONTRARRE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number-columns-repeated="2" table:style-name="ce3" office:value-type="date" office:date-value="2019-04-12" calcext:value-type="date">
            <text:p>12/04/2019</text:p>
          </table:table-cell>
          <table:table-cell table:style-name="ce5" office:value-type="string" calcext:value-type="string">
            <text:p>ASSUNZIONE IN CARICO DELLE OPERE DI URBANIZZAZIONE REALIZZATE NEL CAPOLUOGO, NEL COMPARTO UNITARIO DI INTERVENTO DIRETTO “C.D. 16” (ART. 18.5 DELLE N.T.A. DEL P.R.G.) POSTO A TRESSANO, IN VIA FONTANINA DI PROPRIETA’ DELLA DITTA IMMOBILIARE LA PIRAMIDE S.N.C. - DETERMINA A CONTRARRE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number-columns-repeated="2" table:style-name="ce3" office:value-type="date" office:date-value="2019-04-17" calcext:value-type="date">
            <text:p>17/04/2019</text:p>
          </table:table-cell>
          <table:table-cell table:style-name="ce5" office:value-type="string" calcext:value-type="string">
            <text:p>CONCESSIONE DI UTILIZZO LOCALI DA DESTINARSI AD ATTIVITA’ DIDATTICHE ED EDUCATIVE IN ORARIO EXTRASCOLASTICO RIVOLTE ALLEA FASCIA 6-25 ALL’INTERNO DEL LABORATORIO INTEGRATO DI FORMAZIONE ED EDUCAZIONE DENOMINATO “IL PICCOLO PRINCIPE” PER IL PERIODO DAL 15/04/2019 AL 14/07/2023 <text:s/>APPROVAZIONE DETERMINA A CONTRARRE E RELATIVO SCHEMA DI CONTRATTO.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489" calcext:value-type="float">
            <text:p>489</text:p>
          </table:table-cell>
          <table:table-cell table:number-columns-repeated="2" table:style-name="ce3" office:value-type="date" office:date-value="2019-05-09" calcext:value-type="date">
            <text:p>09/05/2019</text:p>
          </table:table-cell>
          <table:table-cell table:style-name="ce5" office:value-type="string" calcext:value-type="string">
            <text:p>DETERMINA A CONTRARRE PER L'ESECUZIONE DEI LAVORI DI PROGETTAZIONE ANTINCENDIO PER L'OTTENIMENTO DELLA CONFORMITA' ANTINCENDIO (EX C.P.I), PROGETTAZIONE ESECUTIVA, DIREZIONE OPERATIVA DEI LAVORI DI MESSA A NORMA E PRESENTAZIONE DELLA S.C.I.A. PER LA SCUOLA D'INFANZIA DI VIA DELLA PACE, MEDIANTE AFFIDAMENTO DIRETTO AI SENSI DELL'ART. 36, COMMA 2 LETT. A) DEL D.LGS. N. 50/2016. C.I.G.: Z152846B7D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6">
          <table:table-cell table:style-name="ce2" office:value-type="float" office:value="531" calcext:value-type="float">
            <text:p>531</text:p>
          </table:table-cell>
          <table:table-cell table:number-columns-repeated="2" table:style-name="ce3" office:value-type="date" office:date-value="2019-05-20" calcext:value-type="date">
            <text:p>20/05/2019</text:p>
          </table:table-cell>
          <table:table-cell table:style-name="ce5" office:value-type="string" calcext:value-type="string">
            <text:p>DETERMINA A CONTRARRE PER L'AFFIDAMENTO DIRETTO AI SENSI DELL'ART. 36, COMMA 2 LETT. A) DEL D.LGS. N. 50/2016 "DI VERIFICA DELLO STATO DEI LUOGHI E DEGLI ELEMENTI STRUTTURALI DEI LAVORI DI PROGETTAZIONE ANTINCENDIO PER L'OTTENIMENTO DELLA CONFORMITA' ANTINCENDIO (EX C.P.I), PROGETTAZIONE ESECUTIVA, DIREZIONE OPERATIVA DEI LAVORI DI MESSA A NORMA E PRESENTAZIONE DELLA S.C.I.A. PER LA SCUOLA D'INFANZIA DI VIA DELLA PACE". C.I.G.: Z152846B7D. RETTIFICA <text:s/>DETERMINA <text:s/>A CONTRARRE N. 489 DEL 9/5/19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551" calcext:value-type="float">
            <text:p>551</text:p>
          </table:table-cell>
          <table:table-cell table:number-columns-repeated="2" table:style-name="ce3" office:value-type="date" office:date-value="2019-05-21" calcext:value-type="date">
            <text:p>21/05/2019</text:p>
          </table:table-cell>
          <table:table-cell table:style-name="ce5" office:value-type="string" calcext:value-type="string">
            <text:p>ATTUAZIONE DEL PIANO URBANISTICO DI INIZIATIVA PRIVATA IN VARIANTE AL P.P. DENOMINATO "AREA EX ZCA - TRESSANO", IN LOCALITA' TRESSANO, VIA CIMABUE, DI PROPRIETA' DEI SIG.RI GUIDETTI CORRADO E GUIDETTI OSCAR E DELLE SOCIETA' "G.LIFE SRL" E "LUNA SNC" APPROVATO CON DELIBERA DI GIUNTA COMUNALE N. 57 DEL 13.05.2019, DETERMINA A CONTRARRE PER LA SOTTOSCRIZIONE DELLO SCHEMA DI CONVENZIONE URBANISTICA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number-columns-repeated="2" table:style-name="ce3" office:value-type="date" office:date-value="2019-05-21" calcext:value-type="date">
            <text:p>21/05/2019</text:p>
          </table:table-cell>
          <table:table-cell table:style-name="ce5" office:value-type="string" calcext:value-type="string">
            <text:p>ROTATORIA LOCALITA' ROTEGLIA VIA RADICI IN MONTE - SP 486 PER L’ASSEGNAZIONE DELLA SISTEMAZIONE E CONSERVAZIONE DEL VERDE ALLA DITTA LE DUE QUERCE CERREDOLO DI TOANO. MODIFICA ACCORDO. DETERMINAZIONE A CONTRARRE.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number-columns-repeated="2" table:style-name="ce3" office:value-type="date" office:date-value="2019-05-21" calcext:value-type="date">
            <text:p>21/05/2019</text:p>
          </table:table-cell>
          <table:table-cell table:style-name="ce5" office:value-type="string" calcext:value-type="string">
            <text:p>DETERMINA A CONTRARRE PER L'ESECUZIONE DEL PROGETTO DI ADEGUAMENTO ANTINCENDIO PER LA SCUOLA MEDIA DI CASTELLARANO, PER LA CENTRALE TERMICA E LA PALESTRA MEDIANTE AFFIDAMENTO DIRETTO AI SENSI DELL'ART. 36, COMMA 2 LETT. A) C.I.G.: Z6B28475EC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number-columns-repeated="2" table:style-name="ce3" office:value-type="date" office:date-value="2019-06-20" calcext:value-type="date">
            <text:p>20/06/2019</text:p>
          </table:table-cell>
          <table:table-cell table:style-name="ce5" office:value-type="string" calcext:value-type="string">
            <text:p>DETERMINA A CONTRARRE PER L'AFFIDAMENTO DIRETTO AI SENSI DELL'ART. 36, COMMA 2 LETT. A) DEL D.LGS. N. 50/2016. LAVORI DI MANUTENZIONE STRAORDINARIA ALL' IMPIANTO DI CONDIZIONAMENTO DELLA SEDE COMUNALE. C.U.P.: I75B18000670004. SMART C.I.G.: ZDE28DBE33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655" calcext:value-type="float">
            <text:p>655</text:p>
          </table:table-cell>
          <table:table-cell table:number-columns-repeated="2" table:style-name="ce3" office:value-type="date" office:date-value="2019-06-22" calcext:value-type="date">
            <text:p>22/06/2019</text:p>
          </table:table-cell>
          <table:table-cell table:style-name="ce5" office:value-type="string" calcext:value-type="string">
            <text:p>DETERMINA A CONTRARRE PER L'AFFIDAMENTO DIRETTO AI SENSI DELL'ART. 36, COMMA 2 LETT. A) DEL D.LGS. N. 50/2016. SERVIZI DI PULIZIA MANUALE DEL TERRITORIO. SMART C.I.G.: Z7328DA061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number-columns-repeated="2" table:style-name="ce3" office:value-type="date" office:date-value="2019-06-24" calcext:value-type="date">
            <text:p>24/06/2019</text:p>
          </table:table-cell>
          <table:table-cell table:style-name="ce5" office:value-type="string" calcext:value-type="string">
            <text:p>DETERMINA A CONTRARRE PER L'AFFIDAMENTO DIRETTO AI SENSI DELL'ART. 36, COMMA 2 LETT. A) DEL D.LGS. N. 50/2016. MANUTENZIONE STRAORDINARIA AGLI IMPIANTI TERMO IDRAULICI <text:s/>PRESSO IL CIRCOLO ARCI DI CASTELLARANO. C.U.P.: I75B18000670004. SMART C.I.G.: Z6828200A2.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number-columns-repeated="2" table:style-name="ce3" office:value-type="date" office:date-value="2019-06-24" calcext:value-type="date">
            <text:p>24/06/2019</text:p>
          </table:table-cell>
          <table:table-cell table:style-name="ce5" office:value-type="string" calcext:value-type="string">
            <text:p>ASSUNZIONE IN CARICO DELLE OPERE DI URBANIZZAZIONE IN ATTUAZIONE ALLA CONVENZIONE URBANISTICA REP. N° 9187/6196 DELL' 11/06/2018 <text:s text:c="2"/>NEL PIANO URBANISTICO ATTUATIVO IN VARIANTE AL PIANO PARTICOLAREGGIATO DI INIZIATIVA PRIVATA <text:s/>DENOMINATO "P.P.32", SITO NEL CAPOLUOGO, VIA SANTA CATERINA REALIZZATE DA "C.C.F.S. IMMOBILIARE S.P.A.". DETERMINA A CONTRARRE 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number-columns-repeated="2" table:style-name="ce3" office:value-type="date" office:date-value="2019-06-26" calcext:value-type="date">
            <text:p>26/06/2019</text:p>
          </table:table-cell>
          <table:table-cell table:style-name="ce5" office:value-type="string" calcext:value-type="string">
            <text:p>DETERMINA A CONTRARRE PER L'AFFIDAMENTO DEL SERVIZIO DI MANUTENZIONE PROGRAMMATA DELLE AREE VERDI MEDIANTE PROCEDURA NEGOZIATA SOTTO SOGLIA, AI SENSI DELL'ART. 36, COMMA 2, LETT. B) DEL D. LGS. 50/2016, DA AGGIUDICARE TRAMITE RDO MEDIANTE IL SISTEMA DI ACQUISTI TELEMATICI INTERCENT-ER, CON IL CRITERIO DEL MINOR PREZZO. C.I.G. 7952818905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681" calcext:value-type="float">
            <text:p>681</text:p>
          </table:table-cell>
          <table:table-cell table:number-columns-repeated="2" table:style-name="ce3" office:value-type="date" office:date-value="2019-07-01" calcext:value-type="date">
            <text:p>01/07/2019</text:p>
          </table:table-cell>
          <table:table-cell table:style-name="ce5" office:value-type="string" calcext:value-type="string">
            <text:p>LAVORI DI RIQUALIFICAZIONE DI VIA ROMA – DETERMINA A CONTRARRE PER INCARICO PROFESSIONALE PER LA VERIFICA DI STABILITA' DELLE ALBERATURE LATO OVEST. CUP I77H19000850004; CIG Z532905AAC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7">
          <table:table-cell table:style-name="ce2" office:value-type="float" office:value="718" calcext:value-type="float">
            <text:p>718</text:p>
          </table:table-cell>
          <table:table-cell table:number-columns-repeated="2" table:style-name="ce3" office:value-type="date" office:date-value="2019-07-11" calcext:value-type="date">
            <text:p>11/07/2019</text:p>
          </table:table-cell>
          <table:table-cell table:style-name="ce5" office:value-type="string" calcext:value-type="string">
            <text:p>DETERMINA A CONTRARRE, ATTRIBUZIONE DELLA COMPETENZA ALL’INDIZIONE ED ALLA GESTIONE DELLA PROCEDURA DI GARA <text:s/>ALLA CENTRALE UNICA DI COMMITTENZA (C.U.C.) DELL’UNIONE TRESINARO SECCHIA E AGGIORNAMENTO DEGLI ELABORATI TECNICI E DEI PARAMETRI RELATIVI ALLA CONCESSIONE IN ESCLUSIVA PER IL RIORDINO, L’INSTALLAZIONE E LA GESTIONE DELLA SEGNALETICA VERTICALE INFORMATIVA PER LE ATTIVITÀ PRODUTTIVE, COMMERCIALI E TURISTICO–ALBERGHIERE SU TUTTO IL TERRITORIO COMUNALE. PER ANNI 5 CON FACOLTÀ DI RINNOVO PER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728" calcext:value-type="float">
            <text:p>728</text:p>
          </table:table-cell>
          <table:table-cell table:number-columns-repeated="2" table:style-name="ce3" office:value-type="date" office:date-value="2019-07-15" calcext:value-type="date">
            <text:p>15/07/2019</text:p>
          </table:table-cell>
          <table:table-cell table:style-name="ce5" office:value-type="string" calcext:value-type="string">
            <text:p>DETERMINA A CONTRARRE PER L'AFFIDAMENTO DIRETTO AI SENSI DELL'ART. 36, COMMA 2 LETT. A) DEL D.LGS. N. 50/2016. SERVIZIO DI PULIZIA E MANUTENZIONE DELLE AREE VERDI CIRCOSTANTI LA STRUTTURA STORICA DENOMINATA"ACQUEDOTTO ROMANICO". SMART CIG : Z7329083A7.</text:p>
            <text:p/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732" calcext:value-type="float">
            <text:p>732</text:p>
          </table:table-cell>
          <table:table-cell table:number-columns-repeated="2" table:style-name="ce3" office:value-type="date" office:date-value="2019-07-16" calcext:value-type="date">
            <text:p>16/07/2019</text:p>
          </table:table-cell>
          <table:table-cell table:style-name="ce5" office:value-type="string" calcext:value-type="string">
            <text:p>ASSUNZIONE IN CARICO DELLE OPERE DI URBANIZZAZIONE E DELLE RELATIVE AREE DI SEDIME DEL  COMPARTO DI INIZIATIVA PRIVATA DENOMINATO P.P. 1 SITO NEL CAPOLUOGO, LOC. CAMPIANO, REALIZZATE DA IMMOBILIARE LA PIRAMIDE S.N.C. DI BONDI RICCARDO &amp; C . IN ATTUAZIONE ALLA CONVENZIONE URBANISTICA REP. N° 72608 RACC. N° 14573 DEL 22/05/2000  - DETERMINA A CONTRARRE .</text:p>
            <text:p/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number-columns-repeated="2" table:style-name="ce3" office:value-type="date" office:date-value="2019-08-05" calcext:value-type="date">
            <text:p>05/08/2019</text:p>
          </table:table-cell>
          <table:table-cell table:style-name="ce5" office:value-type="string" calcext:value-type="string">
            <text:p>SERVIZIO DI CENTRO BAMBINI E FAMIGLIE DENOMINATO “MILLE CAPRIOLE” ANNI SCOLASTICI 2019/2020 E 2020/2021 CIG:Z4928DBF38 <text:s text:c="2"/>APPROVAZIONE DETERMINA A CONTRARRE E RELATIVO SCHEMA DI CONTRATTO. IMPEGNO DI SPESA PER IL PERIODO 01/10/2019-30/11/2019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number-columns-repeated="2" table:style-name="ce3" office:value-type="date" office:date-value="2019-08-06" calcext:value-type="date">
            <text:p>06/08/2019</text:p>
          </table:table-cell>
          <table:table-cell table:style-name="ce5" office:value-type="string" calcext:value-type="string">
            <text:p>DETERMINA A CONTRARRE PER L'AFFIDAMENTO DIRETTO AI SENSI DELL'ART. 36, COMMA 2 LETT. A) DEL D.LGS. N. 50/2016. LAVORI DI MANUTENZIONE ORDINARIA SCUOLA <text:s/>PRIMARIA DI ROTEGLIA - TINTEGGIATURA INTERNA. SMART C.I.G.: Z312970D2C.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850" calcext:value-type="float">
            <text:p>850</text:p>
          </table:table-cell>
          <table:table-cell table:number-columns-repeated="2" table:style-name="ce3" office:value-type="date" office:date-value="2019-08-08" calcext:value-type="date">
            <text:p>08/08/2019</text:p>
          </table:table-cell>
          <table:table-cell table:style-name="ce5" office:value-type="string" calcext:value-type="string">
            <text:p>DETERMINA A CONTRARRE PER L'AFFIDAMENTO DIRETTO AI SENSI DELL'ART. 36, COMMA 2 LETT. A) DEL D.LGS. N. 50/2016. INTERVENTI DI MANUTENZIONE DI AREE VERDI. C.U.P.: I71B19000490004. SMART C.I.G.: <text:s text:c="2"/>Z6729710F1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8">
          <table:table-cell table:style-name="ce2" office:value-type="float" office:value="882" calcext:value-type="float">
            <text:p>882</text:p>
          </table:table-cell>
          <table:table-cell table:number-columns-repeated="2" table:style-name="ce3" office:value-type="date" office:date-value="2019-08-20" calcext:value-type="date">
            <text:p>20/08/2019</text:p>
          </table:table-cell>
          <table:table-cell table:style-name="ce5" office:value-type="string" calcext:value-type="string">
            <text:p>DETERMINA A CONTRARRE PER AFFIDAMENTO DIRETTO POLIZZA INFORTUNI SCUOLE A.S. 2019/2020 .IMPEGNO DI SPESA E LIQUIDAZIONE <text:s/>CIG.ZDB29842BD</text:p>
          </table:table-cell>
          <table:table-cell table:style-name="ce5" office:value-type="string" calcext:value-type="string">
            <text:p>Settore 1 - Affari Istituzionali, Servizi Generali, Contabilità e Tributi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887" calcext:value-type="float">
            <text:p>887</text:p>
          </table:table-cell>
          <table:table-cell table:number-columns-repeated="2" table:style-name="ce3" office:value-type="date" office:date-value="2019-08-26" calcext:value-type="date">
            <text:p>26/08/2019</text:p>
          </table:table-cell>
          <table:table-cell table:style-name="ce5" office:value-type="string" calcext:value-type="string">
            <text:p>DETERMINA A CONTRARRE PER L'ACQUISIZIONE DEL SERVIZIO DI PULIZIA STRADE DA ESGUIRSI CON SPAZZATRICE STRADALE MEDIANTE AFFIDAMENTO DIRETTO AI SENSI DELL'ART. 36, COMMA 2, LETT. A) DEL D.LGS. N. 50/2016, DA AGGIUDICARE CON IL CRITERIO DEL MINOR PREZZO DI CUI ALL'ART. 95, COMMA 4, LETT. B) DEL MEDESIMO DECRETO, CON DECORRENZA 01/09/2019 E SCADENZA AL 30/06/2021. C.I.G. ZF92915455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926" calcext:value-type="float">
            <text:p>926</text:p>
          </table:table-cell>
          <table:table-cell table:number-columns-repeated="2" table:style-name="ce3" office:value-type="date" office:date-value="2019-09-03" calcext:value-type="date">
            <text:p>03/09/2019</text:p>
          </table:table-cell>
          <table:table-cell table:style-name="ce5" office:value-type="string" calcext:value-type="string">
            <text:p>DETERMINA A CONTRARRE PER L'AFFIDAMENTO DEI LAVORI DI RIQUALIFICAZIONE DEL CENTRO SPORTIVO DI VIA CHIAVICHE DI CASTELLARANO. CUP I73B19000070004 - C.I.G.: Z28299A672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number-columns-repeated="2" table:style-name="ce3" office:value-type="date" office:date-value="2019-09-04" calcext:value-type="date">
            <text:p>04/09/2019</text:p>
          </table:table-cell>
          <table:table-cell table:style-name="ce5" office:value-type="string" calcext:value-type="string">
            <text:p>SERVIZIO DI COORDINAMENTO PEDAGOGICO SERVIZI EDUCATIVI 0-6 ANNO SCOLASTICO 2019/2020 CIG:Z58296C553 <text:s/>APPROVAZIONE DETERMINA A CONTRARRE E RELATIVO SCHEMA DI CONTRATTO. IMPEGNO DI SPESA PER IL PERIODO 01/09/2019-31/12/2019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947" calcext:value-type="float">
            <text:p>947</text:p>
          </table:table-cell>
          <table:table-cell table:number-columns-repeated="2" table:style-name="ce3" office:value-type="date" office:date-value="2019-09-09" calcext:value-type="date">
            <text:p>09/09/2019</text:p>
          </table:table-cell>
          <table:table-cell table:style-name="ce5" office:value-type="string" calcext:value-type="string">
            <text:p>PROCEDURA APERTA TELEMATICA PER L’AFFIDAMENTO DEL SERVIZIO DI TESORERIA PER IL COMUNE DI CASTELLARANO PER IL PERIODO 01.01.2020 – 31.12.2022 .CIG ZF529A77A2.DETERMINAZIONE A CONTRARRE. APPROVAZIONE ATTI DI GARA. </text:p>
          </table:table-cell>
          <table:table-cell table:style-name="ce5" office:value-type="string" calcext:value-type="string">
            <text:p>Settore 1 - Affari Istituzionali, Servizi Generali, Contabilità e Tributi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948" calcext:value-type="float">
            <text:p>948</text:p>
          </table:table-cell>
          <table:table-cell table:number-columns-repeated="2" table:style-name="ce3" office:value-type="date" office:date-value="2019-09-09" calcext:value-type="date">
            <text:p>09/09/2019</text:p>
          </table:table-cell>
          <table:table-cell table:style-name="ce5" office:value-type="string" calcext:value-type="string">
            <text:p>DETERMINA A CONTRARRE PER L'AFFIDAMENTO DEI LAVORI DI MANUTENZIONE ORDINARIA SEGNALETICA STRADALE ORIZZONTALE E VERTICALE – 2° STRALCIO 2019. (CODICE IDENTIFICATIVO GARA) C.I.G.: Z2729A81CD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7">
          <table:table-cell table:style-name="ce2" office:value-type="float" office:value="1002" calcext:value-type="float">
            <text:p>1002</text:p>
          </table:table-cell>
          <table:table-cell table:number-columns-repeated="2" table:style-name="ce3" office:value-type="date" office:date-value="2019-09-25" calcext:value-type="date">
            <text:p>25/09/2019</text:p>
          </table:table-cell>
          <table:table-cell table:style-name="ce5" office:value-type="string" calcext:value-type="string">
            <text:p>DETERMINA A CONTRARRE, ATTRIBUZIONE DELLA COMPETENZA ALL’INDIZIONE ED ALLA GESTIONE DELLA PROCEDURA DI GARA <text:s/>ALLA CENTRALE UNICA DI COMMITTENZA (C.U.C.) DELL’UNIONE TRESINARO SECCHIA E AGGIORNAMENTO DEGLI ELABORATI TECNICI E DEI PARAMETRI RELATIVI ALLA CONCESSIONE IN ESCLUSIVA PER IL RIORDINO, L’INSTALLAZIONE E LA GESTIONE DELLA SEGNALETICA VERTICALE INFORMATIVA PER LE ATTIVITÀ PRODUTTIVE, COMMERCIALI E TURISTICO–ALBERGHIERE SU TUTTO IL TERRITORIO COMUNALE. PER ANNI 5 CON FACOLTÀ DI RINNOVO PER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number-columns-repeated="2" table:style-name="ce3" office:value-type="date" office:date-value="2019-09-27" calcext:value-type="date">
            <text:p>27/09/2019</text:p>
          </table:table-cell>
          <table:table-cell table:style-name="ce5" office:value-type="string" calcext:value-type="string">
            <text:p>CONVENZIONE URBANISTICA PER L'ATTUAZIONE DEL PIANO URBANISTICO ATTUATIVO DI INIZIATIVA PRIVATA DENOMINATO “AREA INTEGRATA SPORTIVA E RESIDENZIALE IN CADIROGGIO – EX P.P.34”, <text:s/>IN LOCALITA' CADIROGGIO, DI PROPRIETA' DELLA SIG.RA MUSSINI SILVANA - <text:s/>DETERMINA A CONTRARRE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027" calcext:value-type="float">
            <text:p>1027</text:p>
          </table:table-cell>
          <table:table-cell table:number-columns-repeated="2" table:style-name="ce3" office:value-type="date" office:date-value="2019-09-28" calcext:value-type="date">
            <text:p>28/09/2019</text:p>
          </table:table-cell>
          <table:table-cell table:style-name="ce5" office:value-type="string" calcext:value-type="string">
            <text:p>CONVENZIONE TRA IL COMUNE DI CASTELLARANO, LE ASSOCIAZIONI DEI COMMERCIANTI E ARTIGIANI DI CASTELLARANO “IO…C’ENTRO” E ROTEGLIA “ACA” E LE ASSOCIAZIONI DI CATEGORIA CONFCOMMERCIO, CONFESERCENTI, CNA E LAPAM AI FINI DELLA PRESENTAZIONE DEL PROGRAMMA DI INTERVENTO LOCALE AI SENSI DELL’ART. 10 DELLA LR 41/97. DETERMINA A CONTRARRE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1060" calcext:value-type="float">
            <text:p>1060</text:p>
          </table:table-cell>
          <table:table-cell table:number-columns-repeated="2" table:style-name="ce3" office:value-type="date" office:date-value="2019-10-08" calcext:value-type="date">
            <text:p>08/10/2019</text:p>
          </table:table-cell>
          <table:table-cell table:style-name="ce5" office:value-type="string" calcext:value-type="string">
            <text:p>RINEGOZIAZIONE DEI PRESTITI CONCESSI DALLA CASSA DEPOSITI E PRESTITI S.P.A. AI SENSI DEL DECRETO DEL MEF DEL 30 AGOSTO 2019 IN ESECUZIONE DEI COMMI DA 961 A 964 DELL’ART. 1 DELLA LEGGE N. 145/2018 – DETERMINA A CONTRARRE.</text:p>
          </table:table-cell>
          <table:table-cell table:style-name="ce5" office:value-type="string" calcext:value-type="string">
            <text:p>Settore 1 - Affari Istituzionali, Servizi Generali, Contabilità e Tributi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number-columns-repeated="2" table:style-name="ce3" office:value-type="date" office:date-value="2019-10-08" calcext:value-type="date">
            <text:p>08/10/2019</text:p>
          </table:table-cell>
          <table:table-cell table:style-name="ce5" office:value-type="string" calcext:value-type="string">
            <text:p>DETERMINA A CONTRARRE PER L'ACQUISIZIONE DELLA FORNITURA E POSA DI RECINZIONI PER PARCHI E VIABILITA' MEDIANTE AFFIDAMENTO DIRETTO AI SENSI DELL'ART. 36, COMMA 2, LETT. A) DEL D. LGS. N. 50/2016. (CODICE IDENTIFICATIVO GARA) C.I.G. Z9A2A09F3B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number-columns-repeated="2" table:style-name="ce3" office:value-type="date" office:date-value="2019-10-10" calcext:value-type="date">
            <text:p>10/10/2019</text:p>
          </table:table-cell>
          <table:table-cell table:style-name="ce5" office:value-type="string" calcext:value-type="string">
            <text:p>ATTIVITÀ FORMATIVE E DI ORIENTAMENTO AL LAVORO ALL’INTERNO DEL LABORATORIO <text:s/>L.I.F.E. <text:s/>ANNO SCOLASTICO 2019/2020. CIG Z9929B23E9. DETERMINA A CONTRARRE E RELATIVO SCHEMA DI CONTRATTO. IMPEGNO DI SPESA PER IL PERIODO 01/10/2019-31/12/2019.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number-columns-repeated="2" table:style-name="ce3" office:value-type="date" office:date-value="2019-10-11" calcext:value-type="date">
            <text:p>11/10/2019</text:p>
          </table:table-cell>
          <table:table-cell table:style-name="ce5" office:value-type="string" calcext:value-type="string">
            <text:p>DETERMINA A CONTRARRE PER L'AFFIDAMENTO DEI LAVORI DI MANUTENZIONE ORDINARIA SEGNALETICA STRADALE ORIZZONTALE E VERTICALE - ANELLO STRADALE VIA CHIAVICHE VIA BARBOLINI (CODICE IDENTIFICATIVO GARA) C.I.G.: Z752A19FF2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1074" calcext:value-type="float">
            <text:p>1074</text:p>
          </table:table-cell>
          <table:table-cell table:number-columns-repeated="2" table:style-name="ce3" office:value-type="date" office:date-value="2019-10-11" calcext:value-type="date">
            <text:p>11/10/2019</text:p>
          </table:table-cell>
          <table:table-cell table:style-name="ce5" office:value-type="string" calcext:value-type="string">
            <text:p>DETERMINA A CONTRARRE PER L'AFFIDAMENTO DEI LAVORI DI “INTERVENTI DI MODERAZIONE DELLA VELOCITA' NEL CAPOLUOGO. CUP I71B19000500004”- C.I.G.: ZDE2A132FB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076" calcext:value-type="float">
            <text:p>1076</text:p>
          </table:table-cell>
          <table:table-cell table:number-columns-repeated="2" table:style-name="ce3" office:value-type="date" office:date-value="2019-10-12" calcext:value-type="date">
            <text:p>12/10/2019</text:p>
          </table:table-cell>
          <table:table-cell table:style-name="ce5" office:value-type="string" calcext:value-type="string">
            <text:p>DETERMINA A CONTRARRE PER L'ACQUISIZIONE DEL SERVIZIO DI :</text:p>
            <text:p>NOLEGGIO FULL SERVICE ESTINTORI, CONTROLLO SEMESTRALE PORTE REI/EMERGENZA, CONTROLLO SEMESTRALE  IDRANTI/NASPI.</text:p>
            <text:p>PERIODO DAL 01/11/2019 AL 31/10/2021- MEDIANTE AFFIDAMENTO DIRETTO AI SENSI DELL'ART. 36, COMMA 2, LETT. A) DEL D. LGS. N. 50/2016. (CODICE IDENTIFICATIVO GARA) C.I.G. ZAD2A20552 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number-columns-repeated="2" table:style-name="ce3" office:value-type="date" office:date-value="2019-10-15" calcext:value-type="date">
            <text:p>15/10/2019</text:p>
          </table:table-cell>
          <table:table-cell table:style-name="ce5" office:value-type="string" calcext:value-type="string">
            <text:p>RETTIFICA DETERMINA A CONTRARRE N. 1065 DEL 08 OTTOBRE 2019 PER L'ACQUISIZIONE DELLA FORNITURA E POSA DI RECINZIONI PER PARCHI E VIABILITA' MEDIANTE AFFIDAMENTO DIRETTO AI SENSI DELL'ART. 36, COMMA 2, LETT. A) DEL D. LGS. N. 50/2016. (CODICE IDENTIFICATIVO GARA) C.I.G. Z9A2A09F3B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number-columns-repeated="2" table:style-name="ce3" office:value-type="date" office:date-value="2019-10-22" calcext:value-type="date">
            <text:p>22/10/2019</text:p>
          </table:table-cell>
          <table:table-cell table:style-name="ce5" office:value-type="string" calcext:value-type="string">
            <text:p>DETERMINA A CONTRARRE PER I LAVORI DI MANUTENZIONE ORDINARIA IMMOBILI COMUNALI . MANUTENZIONE IMPIANTI ELETTRICI PER IL PERIODO DAL 01/11/2019 AL 31/12/2021- MEDIANTE AFFIDAMENTO DIRETTO AI SENSI DELL'ART. 36, COMMA 2, LETT. A) DEL D. LGS. N. 50/2016. (CODICE IDENTIFICATIVO GARA) C.I.G. ZD02A2B95B 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number-columns-repeated="2" table:style-name="ce3" office:value-type="date" office:date-value="2019-10-22" calcext:value-type="date">
            <text:p>22/10/2019</text:p>
          </table:table-cell>
          <table:table-cell table:style-name="ce5" office:value-type="string" calcext:value-type="string">
            <text:p>DETERMINA A CONTRARRE PER L'ACQUISIZIONE DEL SERVIZIO DI MANUTENZIONE E CONTROLLO DEGLI IMPIANTI DI ALLARME ANTINCENDIO PER <text:s/>IL PERIODO DAL 11/2019 AL 11/2021- MEDIANTE AFFIDAMENTO DIRETTO AI SENSI DELL'ART. 36, COMMA 2, LETT. A) DEL D. LGS. N. 50/2016. (CODICE IDENTIFICATIVO GARA) C.I.G. Z2E2A33B3C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125" calcext:value-type="float">
            <text:p>1125</text:p>
          </table:table-cell>
          <table:table-cell table:number-columns-repeated="2" table:style-name="ce3" office:value-type="date" office:date-value="2019-10-23" calcext:value-type="date">
            <text:p>23/10/2019</text:p>
          </table:table-cell>
          <table:table-cell table:style-name="ce5" office:value-type="string" calcext:value-type="string">
            <text:p>ATTIVITÀ FORMATIVE: REALIZZAZIONE DEL PROGETTO DI AVVICINAMENTO ALLA LINGUA INGLESE” PER IL NIDO D’INFANZIA IL MARE DELLE MERAVIGLIE DI CASTELLARANO <text:s/>ANNO SCOLASTICO 2019/2020. <text:s/>CIG ZDF29D23F4. DETERMINA A CONTRARRE E RELATIVO SCHEMA DI CONTRATTO. IMPEGNO DI SPESA PER IL PERIODO 21/10/2019-30/06/2020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number-columns-repeated="2" table:style-name="ce3" office:value-type="date" office:date-value="2019-10-29" calcext:value-type="date">
            <text:p>29/10/2019</text:p>
          </table:table-cell>
          <table:table-cell table:style-name="ce5" office:value-type="string" calcext:value-type="string">
            <text:p>DETERMINA A CONTRARRE E CONTESTUALE AFFIDAMENTO PER LAVORI URGENTI DI CONSOLIDAMENTO E MESSA IN SICUREZZA DEL COSIDDETTO ACQUEDOTTO ROMANICO C.U.P.: I77E19000030001. C.I.G.: 80818444A6. IMPEGNO DI SPESA A FAVORE DELLA DITTA OMNIA GREEN SRL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140" calcext:value-type="float">
            <text:p>1140</text:p>
          </table:table-cell>
          <table:table-cell table:number-columns-repeated="2" table:style-name="ce3" office:value-type="date" office:date-value="2019-10-29" calcext:value-type="date">
            <text:p>29/10/2019</text:p>
          </table:table-cell>
          <table:table-cell table:style-name="ce5" office:value-type="string" calcext:value-type="string">
            <text:p>PRIMO CONTRIBUTO ALLA CONOSCENZA DELLA BIODIVERSITÀ DI UN'AREA LATERALE AL FIUME SECCHIA IN LOCALITÀ TRESSANO DI CASTELLARANO (REGGIO EMILIA)" IN OTTEMPERANZA <text:s/>ALLA DELIBERA DI G.C. N. 55 DEL 11/07/2018. AUTORIZZAZIONE A CONTRARRE. CAPITOLO N. 420. IMPEGNO N. 25920. AUTORIZZAZIONE AL PAGAMENTO 2^ TRANCHE A SALDO ALL'UNIVERSITA’ DEGLI STUDI DI MODENA E REGGIO EMILIA – DIPARTIMENTO DI SCIENZE DELLA VITA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number-columns-repeated="2" table:style-name="ce3" office:value-type="date" office:date-value="2019-10-29" calcext:value-type="date">
            <text:p>29/10/2019</text:p>
          </table:table-cell>
          <table:table-cell table:style-name="ce5" office:value-type="string" calcext:value-type="string">
            <text:p>DETERMINA A CONTRARRE E CONTESTUALE AFFIDAMENTO PER <text:s/>LAVORI DI PRONTO INTERVENTO AMBIENTALE PER LA PROTEZIONE DEL PONTE SUL RIO LUCENTA IN FRAZIONE ROTEGLIA. SMART C.I.G.: Z5E2A261C3. IMPEGNO DI SPESA A FAVORE DELLA DITTA IDROTER SNC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147" calcext:value-type="float">
            <text:p>1147</text:p>
          </table:table-cell>
          <table:table-cell table:number-columns-repeated="2" table:style-name="ce3" office:value-type="date" office:date-value="2019-10-29" calcext:value-type="date">
            <text:p>29/10/2019</text:p>
          </table:table-cell>
          <table:table-cell table:style-name="ce5" office:value-type="string" calcext:value-type="string">
            <text:p>DETERMINA A CONTRARRE PER L'ACQUISIZIONE DEL SERVIZIO DI MANUTENZIONE E CONTROLLO DEGLI IMPIANTI ELEVATORI (ASCENSORI -PIATTAFORME) DEGLI EDIFICI COMUNALI <text:s/>PER <text:s/>IL BIENNIO 2020-2021 MEDIANTE AFFIDAMENTO DIRETTO AI SENSI DELL'ART. 36, COMMA 2, LETT. A) DEL D. LGS. N. 50/2016. (CODICE IDENTIFICATIVO GARA) C.I.G.Z2B2A49A6A 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number-columns-repeated="2" table:style-name="ce3" office:value-type="date" office:date-value="2019-10-31" calcext:value-type="date">
            <text:p>31/10/2019</text:p>
          </table:table-cell>
          <table:table-cell table:style-name="ce5" office:value-type="string" calcext:value-type="string">
            <text:p>DETERMINA A CONTRARRE PER L'ACQUISIZIONE DEL SERVIZIO DI MANUTENZIONE E RIPARAZIONE AUTOMEZZI COMUNALI PER IL PERIODO DAL 15/11/2019 AL 31/12/2021. MEDIANTE AFFIDAMENTO DIRETTO AI SENSI DELL'ART. 36, COMMA 2, LETT. A) DEL D. LGS. N. 50/2016. (CODICE IDENTIFICATIVO GARA) C.I.G. ZC32A6B47B 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number-columns-repeated="2" table:style-name="ce3" office:value-type="date" office:date-value="2019-11-13" calcext:value-type="date">
            <text:p>13/11/2019</text:p>
          </table:table-cell>
          <table:table-cell table:style-name="ce5" office:value-type="string" calcext:value-type="string">
            <text:p>DETERMINA A CONTRARRE PER LA FORNITURA -POSA E MANUTENZIONE DI SERRAMENTI PER EDIFICI COMUNALI <text:s/>PER IL PERIODO DAL 01/12/2019 AL 31/12/2020. MEDIANTE AFFIDAMENTO DIRETTO AI SENSI DELL'ART. 36, COMMA 2, LETT. A) DEL D. LGS. N. 50/2016. (CODICE IDENTIFICATIVO GARA) C.I.G. ZD72A96833 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number-columns-repeated="2" table:style-name="ce3" office:value-type="date" office:date-value="2019-11-16" calcext:value-type="date">
            <text:p>16/11/2019</text:p>
          </table:table-cell>
          <table:table-cell table:style-name="ce5" office:value-type="string" calcext:value-type="string">
            <text:p>PROGETTO TUTORING: AZIONI A CONTRASTO DELLA DISPERSIONE SCOLASTICA E DI PREVENZIONE ALLE FORME DI DISAGIO SCOLASTICO. CIG Z3C2A3ED88. DETERMINA A CONTRARRE E RELATIVO SCHEMA DI CONTRATTO. IMPEGNO DI SPESA PER IL PERIODO 04/11/2019-30/06/2020. 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number-columns-repeated="2" table:style-name="ce3" office:value-type="date" office:date-value="2019-11-28" calcext:value-type="date">
            <text:p>28/11/2019</text:p>
          </table:table-cell>
          <table:table-cell table:style-name="ce5" office:value-type="string" calcext:value-type="string">
            <text:p>DETERMINA A CONTRARRE PER LA FORNITURA <text:s/>DI MATERIALE ELETTRICO PER LA MANUTENZIONE ORDINARIA DEGLI IMMOBILI COMUNALI PER IL PERIODO DAL 12/2019 AL 12/2020 , MEDIANTE AFFIDAMENTO DIRETTO AI SENSI DELL'ART. 36, COMMA 2, LETT. A) DEL D. LGS. N. 50/2016. (CODICE IDENTIFICATIVO GARA) C.I.G. ZA82ADA994 <text:s/>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number-columns-repeated="2" table:style-name="ce3" office:value-type="date" office:date-value="2019-12-05" calcext:value-type="date">
            <text:p>05/12/2019</text:p>
          </table:table-cell>
          <table:table-cell table:style-name="ce5" office:value-type="string" calcext:value-type="string">
            <text:p>DETERMINA A CONTRARRE PER LA MANUTENZIONE ORDINARIA IMMOBILI COMUNALI – LAVORI DA LATTONIERE PER IL PERIODO DAL 12/2019 AL 12/2020. MEDIANTE AFFIDAMENTO DIRETTO AI SENSI DELL'ART. 36, COMMA 2, LETT. A) DEL D. LGS. N. 50/2016. (CODICE IDENTIFICATIVO GARA) C.I.G. Z612AF296A <text:s/>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287" calcext:value-type="float">
            <text:p>1287</text:p>
          </table:table-cell>
          <table:table-cell table:number-columns-repeated="2" table:style-name="ce3" office:value-type="date" office:date-value="2019-12-06" calcext:value-type="date">
            <text:p>06/12/2019</text:p>
          </table:table-cell>
          <table:table-cell table:style-name="ce5" office:value-type="string" calcext:value-type="string">
            <text:p>ASSUNZIONE IN CARICO DELLE OPERE DI URBANIZZAZIONE REALIZZATE NEL CAPOLUOGO, NEL COMPARTO UNITARIO DI INTERVENTO DIRETTO “C.D. 16” (ART. 18.5 DELLE N.T.A. DEL P.R.G.) POSTO A TRESSANO, IN VIA FONTANINA - DETERMINA A CONTRARRE</text:p>
            <text:p/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309" calcext:value-type="float">
            <text:p>1309</text:p>
          </table:table-cell>
          <table:table-cell table:number-columns-repeated="2" table:style-name="ce3" office:value-type="date" office:date-value="2019-12-09" calcext:value-type="date">
            <text:p>09/12/2019</text:p>
          </table:table-cell>
          <table:table-cell table:style-name="ce5" office:value-type="string" calcext:value-type="string">
            <text:p>DETERMINA A CONTRARRE E CONTESTUALE AFFIDAMENTO DIRETTO AI SENSI DELL'ART. 36, COMMA 2 LETT. A) DEL D.LGS. N. 50/2016. ME.PA. TRATTATIVA DIRETTA N. 1142964. FORNITURA DI N. 02 CESTINI KIT PER LA RACCOLTA DIFFERENZIATA DA COLLOCARE IN ESTERNO PRESSO “CASA MAFFEI”. SMART C.I.G.: Z872AF3E71. IMPEGNO DI SPESA A FAVORE DELLA DITTA <text:s/>EFFE.DI METALDESIGN SRL. <text:s text:c="2"/>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339" calcext:value-type="float">
            <text:p>1339</text:p>
          </table:table-cell>
          <table:table-cell table:number-columns-repeated="2" table:style-name="ce3" office:value-type="date" office:date-value="2019-12-13" calcext:value-type="date">
            <text:p>13/12/2019</text:p>
          </table:table-cell>
          <table:table-cell table:style-name="ce5" office:value-type="string" calcext:value-type="string">
            <text:p>ATTIVITÀ DI PROMOZIONE ALL’AGIO E DI PROSSIMITÀ PIANO DI ZONA DISTRETTUALE PER LA SALUTE E IL BENESSERE SOCIALE – PAA 2019. DETERMINA A CONTRARRE E RELATIVO SCHEMA DI CONTRATTO. INCASSO CONTRIBUTO DAL COMUNE DI SCANDIANO E IMPEGNO DI SPESA PER IL PERIODO 16/12/2019-30/06/2020. CIG Z8B2AD9DD7.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353" calcext:value-type="float">
            <text:p>1353</text:p>
          </table:table-cell>
          <table:table-cell table:number-columns-repeated="2" table:style-name="ce3" office:value-type="date" office:date-value="2019-12-17" calcext:value-type="date">
            <text:p>17/12/2019</text:p>
          </table:table-cell>
          <table:table-cell table:style-name="ce5" office:value-type="string" calcext:value-type="string">
            <text:p>DETERMINA A CONTRARRE E AFFIDAMENTO DIRETTO AI SENSI DELL'ART. 36, COMMA 2 LETT. A) DEL D.LGS. N. 50/2016. SERVIZIO DI MANUTENZIONE ORDINARIA IMPIANTI DI ILLUMINAZIONE PUBBLICA E ALLESTIMENTO IMPIANTI ELETTRICI PROVVISORI PER FESTE E MERCATI PER IL PERIODO DAL 12/2019 AL 07/2020. SMART C.I.G.:Z2C2B04FFA. IMPEGNO SPESA A FAVORE DELLA DITTA NUOVA NEON GROUP DUE SRL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6">
          <table:table-cell table:style-name="ce2" office:value-type="float" office:value="1359" calcext:value-type="float">
            <text:p>1359</text:p>
          </table:table-cell>
          <table:table-cell table:number-columns-repeated="2" table:style-name="ce3" office:value-type="date" office:date-value="2019-12-18" calcext:value-type="date">
            <text:p>18/12/2019</text:p>
          </table:table-cell>
          <table:table-cell table:style-name="ce5" office:value-type="string" calcext:value-type="string">
            <text:p>MANUTENZIONE ORDINARIA STRADE COMUNALI ANNO 2019: PICCOLI INTERVENTI DI MANUTENZIONE SU STRADE, MARCIAPIEDI, FOGNATURE E ILLUMINAZIONE PUBBLICA <text:s/>CIG: Z052B04A5E. DETERMINA <text:s/>A CONTRARRE E AFFIDAMENTO DIRETTO AI SENSI DELL'ART. 36, COMMA 2, LETT. A) DEL D. LGS. 50/2016 <text:s/>MEDIANTE PIATTAFORMA MEPA DI CONSIP SPA (ODA N.1151781). IMPEGNO DI SPESA E AFFIDAMENTO DEI LAVORI ALLA DITTA SASSATELLI FERDINANDO E C. SRL - P. IVA: <text:s/>02145230369 DI FONTANALUCCIA DI FRASSINORO (MO)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6">
          <table:table-cell table:style-name="ce2" office:value-type="float" office:value="1371" calcext:value-type="float">
            <text:p>1371</text:p>
          </table:table-cell>
          <table:table-cell table:number-columns-repeated="2" table:style-name="ce3" office:value-type="date" office:date-value="2019-12-19" calcext:value-type="date">
            <text:p>19/12/2019</text:p>
          </table:table-cell>
          <table:table-cell table:style-name="ce5" office:value-type="string" calcext:value-type="string">
            <text:p>DETERMINA A CONTRARRE - AFFIDAMENTO DIRETTO AI SENSI DELL'ART. 36, COMMA 2, LETT. A) DEL D. LGS. 50/2016 E CONTESTUALE IMPEGNO DI SPESA. LAVORI DI MANUTENZIONE MANUFATTI PARCO DON REVERBERI E PARCHEGGIO CIRCOLO ARCI VIA CHIAVICHE . SMART C.I.G.:Z722B390A2 AFFIDAMENTO LAVORI  A FAVORE DELLA DITTA  V.P. DI VACONDIO E POZZI DI POZZI LORIS  E C SAS E CONTESTUALE IMPEGNO DI SPESA.</text:p>
            <text:p/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373" calcext:value-type="float">
            <text:p>1373</text:p>
          </table:table-cell>
          <table:table-cell table:number-columns-repeated="2" table:style-name="ce3" office:value-type="date" office:date-value="2019-12-19" calcext:value-type="date">
            <text:p>19/12/2019</text:p>
          </table:table-cell>
          <table:table-cell table:style-name="ce5" office:value-type="string" calcext:value-type="string">
            <text:p>DETERMINA A CONTRARRE - AFFIDAMENTO DIRETTO AI SENSI DELL'ART. 36, COMMA 2, LETT. A) DEL D. LGS. 50/2016 E CONTESTUALE IMPEGNO DI SPESA. LAVORI DI MANUTENZIONE DI UN BAGNO PRESENTE NELL’APPARTAMENTO MILITARI PRESSO LA <text:s/>CASERMA DEI CARABINIERI. SMART C.I.G.:ZF22B38EDB AFFIDAMENTO LAVORI <text:s/>A FAVORE DELLA DITTA <text:s/>TERMOIDRAULICA D.L. DI D’AMBROSIO LUIGI E CONTESTUALE IMPEGNO DI SPESA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number-columns-repeated="2" table:style-name="ce3" office:value-type="date" office:date-value="2019-12-19" calcext:value-type="date">
            <text:p>19/12/2019</text:p>
          </table:table-cell>
          <table:table-cell table:style-name="ce5" office:value-type="string" calcext:value-type="string">
            <text:p>MANUTENZIONE ORDINARIA VERDE PUBBLICO: POTATURE ANNO 2019 – DETERMINA A CONTRARRE PER PROCEDURA SU CONSIP DI AGGIUDICARE AFFIDAMENTO DIRETTO AI SENSI DELL'ART. 36, COMMA 2, LETT. A) DEL D. LGS. N. 50/2016, <text:s/>E CONTESTUALE IMPEGNO DI SPESA C.I.G. ZBD2B08CA1.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386" calcext:value-type="float">
            <text:p>1386</text:p>
          </table:table-cell>
          <table:table-cell table:number-columns-repeated="2" table:style-name="ce3" office:value-type="date" office:date-value="2019-12-20" calcext:value-type="date">
            <text:p>20/12/2019</text:p>
          </table:table-cell>
          <table:table-cell table:style-name="ce5" office:value-type="string" calcext:value-type="string">
            <text:p>DETERMINA A CONTRARRE - AFFIDAMENTO DIRETTO AI SENSI DELL'ART. 36, COMMA 2, LETT. A) DEL D. LGS. 50/2016 E CONTESTUALE IMPEGNO DI SPESA. LAVORI DI RIQUALIFICAZIONE DELLE PAVIMENTAZIONI FACENTI PARTE DEL PARCO DON REVERBERI . SMART C.I.G.: Z042B2420F AFFIDAMENTO LAVORI <text:s/>A FAVORE DELLA DITTA <text:s/>WATERPROOFING SRL E CONTESTUALE IMPEGNO DI SPESA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397" calcext:value-type="float">
            <text:p>1397</text:p>
          </table:table-cell>
          <table:table-cell table:number-columns-repeated="2" table:style-name="ce3" office:value-type="date" office:date-value="2019-12-21" calcext:value-type="date">
            <text:p>21/12/2019</text:p>
          </table:table-cell>
          <table:table-cell table:style-name="ce5" office:value-type="string" calcext:value-type="string">
            <text:p>DETERMINA A CONTRARRE - AFFIDAMENTO DIRETTO AI SENSI DELL'ART. 36, COMMA 2, LETT. A) DEL D. LGS. 50/2016 E CONTESTUALE IMPEGNO DI SPESA. FORNITURA DI MATERIALE DA FERRAMENTA - DPI– VESTIARIO PER IL REPARTO MANUTENZIONE E IL MAGAZZINO COMUNALE PER GLI ANNI 2019 E 2020 . SMART C.I.G. :Z752B4D018 <text:s/>. IMPEGNO DI SPESA A <text:s/>FAVORE DELLA DITTA <text:s/>FERRAMENTA OGNIBENE S.N.C. DI CASTELVETRO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402" calcext:value-type="float">
            <text:p>1402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DETERMINA A CONTRARRE E CONTESTUALE AFFIDAMENTO DIRETTO AI SENSI DELL'ART. 36, COMMA 2 LETT. A) DEL D.LGS. N. 50/2016. ME.PA. ORDINE DIRETTO N. 5301847. FORNITURA DI MATERIALI DI CANCELLERIA E CARTA DA FOTOCOPIE FORMATO A3 CON STOCCAGGIO E CONSEGNA DILAZIONATA. SMART C.I.G.: ZC02B4FDCD. IMPEGNO DI SPESA A FAVORE DELLA DITTA <text:s/>ICAR SRL.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403" calcext:value-type="float">
            <text:p>1403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AFFIDAMENTO DEI SERVIZI TECNICI DI INGEGNERIA PER LA REDAZIONE DI UN PIANO DEGLI INTERVENTI PER IL MIGLIORAMENTO DELLA MOBILITA' E DELLA SOSTA DI CASTELLARANO - CIG: Z152B43BA9. DETERMINA <text:s/>A CONTRARRE E AFFIDAMENTO DIRETTO AI SENSI DELL'ART. 36, COMMA 2, LETT. A) DEL D. LGS. 50/2016 <text:s/>MEDIANTE PIATTAFORMA MEPA DI CONSIP SPA (ODA N.1168529). IMPEGNO DI SPESA E AFFIDAMENTO ALLA DITTA NETMOBILITY S.R.L. C.F. E P.IVA: 03184140238 - VERONA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6">
          <table:table-cell table:style-name="ce2" office:value-type="float" office:value="1408" calcext:value-type="float">
            <text:p>1408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LAVORI DI REALIZZAZIONE DELLE OPERE DI URBANIZZAZIONE DEL P.P. 31 - CUP: I71B18000120004: LOTTO 02:ILLUMINAZIONE PUBBLICA SMART CIG: Z2C2B37BCE. DETERMINA  A CONTRARRE E AFFIDAMENTO DIRETTO AI SENSI DELL'ART. 36, COMMA 2, LETT. A) DEL D. LGS. 50/2016  MEDIANTE PIATTAFORMA MEPA DI CONSIP SPA (ODA N. 1164804). IMPEGNO DI SPESA E AFFIDAMENTO DEI LAVORI ALLA DITTA BONI RENATO E FIGLI SRL - P. IVA:  02259910368 DI VIGNOLA (MO).</text:p>
            <text:p/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409" calcext:value-type="float">
            <text:p>1409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LAVORI DI REALIZZAZIONE DELLE OPERE DI URBANIZZAZIONE DEL P.P. 31 <text:s/>- CUP: I71B18000120004: LOTTO 01: LAVORI STRADALI, SEGNALETICA E VERDE SMART CIG: ZE32B37D20. DETERMINA <text:s/>A CONTRARRE E AFFIDAMENTO DIRETTO AI SENSI DELL'ART. 36, COMMA 2, LETT. A) DEL D. LGS. 50/2016 <text:s/>MEDIANTE PIATTAFORMA MEPA DI CONSIP SPA (ODA N. 1164737). IMPEGNO DI SPESA E AFFIDAMENTO DEI LAVORI ALLA DITTA ASFALTI VIGNOLA 2.0 SRL - P. IVA: 03667750362 DI VIGNOLA (MO)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413" calcext:value-type="float">
            <text:p>1413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DETERMINA A CONTRARRE PER L’AFFIDAMENTO DEI LAVORI DI REALIZZAZIONE DEL <text:s/>"NUOVO IMPIANTO INDOOR ALL'INTERNO DEL POLO SCOLASTICO DI TRESSANO CUP: 179B18000010004 ATTRIBUZIONE DELLA COMPETENZA ALL’INDIZIONE ED ALLA GESTIONE DELLA PROCEDURA DI GARA <text:s/>ALLA CENTRALE UNICA DI COMMITTENZA (C.U.C.) DELL’UNIONE TRESINARO SECCHIA.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3">
          <table:table-cell table:style-name="ce2" office:value-type="float" office:value="1414" calcext:value-type="float">
            <text:p>1414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DETERMINA A CONTRARRE - AFFIDAMENTO DIRETTO AI SENSI DELL'ART. 36, COMMA 2, LETT. A) DEL D. LGS. 50/2016 E CONTESTUALE IMPEGNO DI SPESA. LAVORI DI INSTALLAZIONE DI ALLARMA ANTINTRUSIONE <text:s/>PRESSO L’ EDIFICIO STORICO ‘’ LA ROCCHETTA’’ <text:s/>DI CASTELLARANO. SMART C.I.G.:ZBF2B5771C AFFIDAMENTO LAVORI <text:s/>A FAVORE DELLA DITTA <text:s/>TES SICUREZZA SNC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DETERMINA A CONTRARRE PER LA MANUTENZIONE ORDINARIA DEL VERDE PUBBLICO: POTATURE PIANTE STRADALI ANNO 2019 E DI AGGIUDICAZIONE MEDIANTE AFFIDAMENTO DIRETTO AI SENSI DELL'ART. 36, COMMA 2, LETT. A) DEL D. LGS. N. 50/2016 CON CONTESTUALE IMPEGNO DI SPESA. C.I.G. <text:s/>Z572B434F0 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4">
          <table:table-cell table:style-name="ce2" office:value-type="float" office:value="1417" calcext:value-type="float">
            <text:p>1417</text:p>
          </table:table-cell>
          <table:table-cell table:number-columns-repeated="2" table:style-name="ce3" office:value-type="date" office:date-value="2019-12-23" calcext:value-type="date">
            <text:p>23/12/2019</text:p>
          </table:table-cell>
          <table:table-cell table:style-name="ce5" office:value-type="string" calcext:value-type="string">
            <text:p>DETERMINA A CONTRARRE E CONTESTUALE AFFIDAMENTO DIRETTO AI SENSI DELL'ART. 36, COMMA 2 LETT. A) DEL D.LGS. N. 50/2016. ME.PA. TRATTATIVA DIRETTA N. 1167032. FORNITURA DI N. 20 CESTINI KIT PER LA RACCOLTA DIFFERENZIATA DA COLLOCARE IN ESTERNO PRESSO ARRE VERDI DIVERSE. SMART C.I.G.: ZDB2B3EAB4. IMPEGNO DI SPESA A FAVORE DELLA DITTA <text:s/>GRADIM GIOCHI SAS DI GRASSO CIRO &amp; C.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1422" calcext:value-type="float">
            <text:p>1422</text:p>
          </table:table-cell>
          <table:table-cell table:number-columns-repeated="2" table:style-name="ce3" office:value-type="date" office:date-value="2019-12-27" calcext:value-type="date">
            <text:p>27/12/2019</text:p>
          </table:table-cell>
          <table:table-cell table:style-name="ce5" office:value-type="string" calcext:value-type="string">
            <text:p>FORNITURA DI DI STRUMENTAZIONI INFORMATICHE E DIDATTICHE ALL’INTERNO DEL LABORATORIO <text:s/>L.I.F.E.. <text:s/>CIG Z802B34111. DETERMINA A CONTRARRE E RELATIVO SCHEMA DI CONTRATTO. ASSUNZIONE <text:s/>IMPEGNO DI SPESA . </text:p>
          </table:table-cell>
          <table:table-cell table:style-name="ce5" office:value-type="string" calcext:value-type="string">
            <text:p>Settore 2 - Scuola, Cultura, Sport, Tempo Libero</text:p>
          </table:table-cell>
          <table:table-cell table:style-name="ce7" table:number-columns-repeated="1016"/>
          <table:table-cell table:number-columns-repeated="3"/>
        </table:table-row>
        <table:table-row table:style-name="ro5">
          <table:table-cell table:style-name="ce2" office:value-type="float" office:value="1440" calcext:value-type="float">
            <text:p>1440</text:p>
          </table:table-cell>
          <table:table-cell table:number-columns-repeated="2" table:style-name="ce3" office:value-type="date" office:date-value="2019-12-31" calcext:value-type="date">
            <text:p>31/12/2019</text:p>
          </table:table-cell>
          <table:table-cell table:style-name="ce5" office:value-type="string" calcext:value-type="string">
            <text:p>DETERMINA A CONTRARRE E CONTESTUALE AFFIDAMENTO PER <text:s/>LAVORI DI MANUTENZIONE GIOCHI ED ATTREZZATURE PARCHI PUBBLICI. SMART C.I.G.: ZD02B66AED. IMPEGNO DI SPESA A FAVORE DELLA DITTA TLF SRL.</text:p>
          </table:table-cell>
          <table:table-cell table:style-name="ce5" office:value-type="string" calcext:value-type="string">
            <text:p>Settore 3 - Lavori Pubblici, Patrimonio, Urbanistica, Edilizia Privata e Ambiente</text:p>
          </table:table-cell>
          <table:table-cell table:style-name="ce7" table:number-columns-repeated="1016"/>
          <table:table-cell table:number-columns-repeated="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6:24:14</meta:creation-date>
    <meta:initial-creator>Apache POI</meta:initial-creator>
    <meta:generator>LibreOffice/5.3.3.2$Windows_x86 LibreOffice_project/3d9a8b4b4e538a85e0782bd6c2d430bafe583448</meta:generator>
    <dc:date>2020-02-27T17:31:44.454000000</dc:date>
    <meta:editing-duration>PT7M26S</meta:editing-duration>
    <meta:editing-cycles>1</meta:editing-cycles>
    <meta:document-statistic meta:table-count="1" meta:cell-count="380" meta:object-count="0"/>
  </office:meta>
</office:document-meta>
</file>