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a27d9" officeooo:paragraph-rsid="002a27d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cd969" officeooo:paragraph-rsid="002cd96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6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7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7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3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7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7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7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8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82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83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4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a27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cd96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2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a27d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3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cd96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4" style:family="paragraph" style:parent-style-name="Heading_20_1">
      <style:text-properties fo:font-size="24pt" style:text-underline-style="none" style:font-size-asian="24pt"/>
    </style:style>
    <style:style style:name="P95" style:family="paragraph" style:parent-style-name="Heading_20_2">
      <style:text-properties fo:font-size="9pt" style:font-size-asian="9pt"/>
    </style:style>
    <style:style style:name="P96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df155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7" style:family="paragraph" style:parent-style-name="Standard" style:master-page-name="Standard">
      <style:paragraph-properties style:page-number="auto"/>
    </style:style>
    <style:style style:name="P9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df15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df155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10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2a27d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2cd96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2df15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116492"/>
    </style:style>
    <style:style style:name="T23" style:family="text">
      <style:text-properties officeooo:rsid="000f08d2"/>
    </style:style>
    <style:style style:name="T24" style:family="text">
      <style:text-properties officeooo:rsid="001b7e4b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f08d2" fo:background-color="transparent" loext:char-shading-value="0"/>
    </style:style>
    <style:style style:name="T27" style:family="text">
      <style:text-properties officeooo:rsid="001217d8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30" style:family="text">
      <style:text-properties officeooo:rsid="001d5733"/>
    </style:style>
    <style:style style:name="T31" style:family="text">
      <style:text-properties officeooo:rsid="001c677c"/>
    </style:style>
    <style:style style:name="T32" style:family="text">
      <style:text-properties style:font-name-asian="Times New Roman" style:font-name-complex="Times New Roman" style:language-complex="ar" style:country-complex="SA"/>
    </style:style>
    <style:style style:name="T33" style:family="text">
      <style:text-properties officeooo:rsid="001c677c" style:font-name-asian="Times New Roman" style:font-name-complex="Times New Roman" style:language-complex="ar" style:country-complex="SA"/>
    </style:style>
    <style:style style:name="T34" style:family="text">
      <style:text-properties officeooo:rsid="001cd7e2" style:font-name-asian="Times New Roman" style:font-name-complex="Times New Roman" style:language-complex="ar" style:country-complex="SA"/>
    </style:style>
    <style:style style:name="T35" style:family="text">
      <style:text-properties officeooo:rsid="002473c6"/>
    </style:style>
    <style:style style:name="T36" style:family="text">
      <style:text-properties officeooo:rsid="001eb59b"/>
    </style:style>
    <style:style style:name="T37" style:family="text">
      <style:text-properties officeooo:rsid="001ac2c5"/>
    </style:style>
    <style:style style:name="T38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9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40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41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2" style:family="text">
      <style:text-properties officeooo:rsid="00219ec3"/>
    </style:style>
    <style:style style:name="T43" style:family="text">
      <style:text-properties officeooo:rsid="0024ca0b"/>
    </style:style>
    <style:style style:name="T44" style:family="text">
      <style:text-properties officeooo:rsid="0043aad6"/>
    </style:style>
    <style:style style:name="T45" style:family="text">
      <style:text-properties officeooo:rsid="004addb9"/>
    </style:style>
    <style:style style:name="T46" style:family="text">
      <style:text-properties officeooo:rsid="002a27d9"/>
    </style:style>
    <style:style style:name="T47" style:family="text">
      <style:text-properties officeooo:rsid="002ca14f"/>
    </style:style>
    <style:style style:name="T48" style:family="text">
      <style:text-properties officeooo:rsid="002cd969"/>
    </style:style>
    <style:style style:name="T49" style:family="text">
      <style:text-properties officeooo:rsid="004cc3d5"/>
    </style:style>
    <style:style style:name="T50" style:family="text">
      <style:text-properties officeooo:rsid="002df155"/>
    </style:style>
    <style:style style:name="T51" style:family="text">
      <style:text-properties fo:text-transform="uppercase"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4cc3d5" fo:background-color="transparent" loext:char-shading-value="0" style:font-name-asian="Arial1" style:font-size-asian="9pt" style:language-asian="it" style:country-asian="I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52" style:family="text">
      <style:text-properties fo:text-transform="uppercase" fo:color="#000000" style:text-outline="false" style:text-line-through-style="none" style:text-line-through-type="none" style:font-name="Times New Roman" fo:language="it" fo:country="IT" fo:font-style="normal" fo:text-shadow="none" style:text-underline-style="none" officeooo:rsid="002df155" fo:background-color="transparent" loext:char-shading-value="0" style:font-name-asian="Arial1" style:language-asian="it" style:country-asian="IT" style:font-style-asian="normal" style:font-name-complex="Arial1" style:language-complex="ar" style:country-complex="SA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7cm" draw:visible-area-height="9.92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54"><draw:frame draw:style-name="fr1" draw:name="Cornice1" text:anchor-type="char" svg:x="3.115cm" svg:y="0.333cm" svg:width="24.204cm" svg:height="2.323cm" draw:z-index="1"><draw:text-box><text:h text:style-name="P94" text:outline-level="1" text:is-list-header="true">COMUNE DI CASTELLARANO</text:h><text:h text:style-name="P95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6">INCARICATO</text:p>
          </table:table-cell>
          <table:table-cell table:style-name="Tabella1.A1" office:value-type="string">
            <text:p text:style-name="P56">PROVVEDIMENTO INCARICO</text:p>
          </table:table-cell>
          <table:table-cell table:style-name="Tabella1.A1" office:value-type="string">
            <text:p text:style-name="P56">OGGETTO </text:p>
            <text:p text:style-name="P55">INCARICO</text:p>
          </table:table-cell>
          <table:table-cell table:style-name="Tabella1.A1" office:value-type="string">
            <text:p text:style-name="P56">CORRISPETTIVO</text:p>
            <text:p text:style-name="P55">EURO</text:p>
          </table:table-cell>
          <table:table-cell table:style-name="Tabella1.A1" office:value-type="string">
            <text:p text:style-name="P56">CURRICULUM</text:p>
          </table:table-cell>
          <table:table-cell table:style-name="Tabella1.A1" office:value-type="string">
            <text:p text:style-name="P56">PERIODO</text:p>
          </table:table-cell>
          <table:table-cell table:style-name="Tabella1.G1" office:value-type="string">
            <text:p text:style-name="P56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8">DANIELE MORANDI, VIA MONTEFIORINO 9, SASSUOLO MO</text:p>
          </table:table-cell>
          <table:table-cell table:style-name="Tabella1.A1" office:value-type="string">
            <text:p text:style-name="P29">Decreto <text:span text:style-name="T1">30</text:span>/201<text:span text:style-name="T1">8</text:span></text:p>
            <text:p text:style-name="P29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31">INCARICO AI SENSI DELL’ART.7 LEGGE 150/2000.</text:p>
          </table:table-cell>
          <table:table-cell table:style-name="Tabella1.A1" office:value-type="string">
            <text:p text:style-name="P29">29.000,00</text:p>
            <text:p text:style-name="P29"><text:s/>iva compresa</text:p>
          </table:table-cell>
          <table:table-cell table:style-name="Tabella1.A1" office:value-type="string">
            <text:p text:style-name="P66">PRESENTE</text:p>
          </table:table-cell>
          <table:table-cell table:style-name="Tabella1.A1" office:value-type="string">
            <text:p text:style-name="P75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66">Non sussistono situazioni, anche potenziali, di conflitto di interessi (art. 53 c. 14 d.lgs. 165/2001) </text:p>
            <text:p text:style-name="P66"/>
            <text:p text:style-name="P66"/>
          </table:table-cell>
        </table:table-row>
        <table:table-row table:style-name="Tabella1.1">
          <table:table-cell table:style-name="Tabella1.A3" office:value-type="string">
            <text:p text:style-name="P38">Dott. ALBERTO BETTI</text:p>
            <text:p text:style-name="P38">via Cavallotti nr.130</text:p>
            <text:p text:style-name="P39">SASSUOLO <text:s/>MO</text:p>
          </table:table-cell>
          <table:table-cell table:style-name="Tabella1.A3" office:value-type="string">
            <text:p text:style-name="P40">Determina nr.<text:span text:style-name="T23">16</text:span> del <text:span text:style-name="T23">8/01/2019</text:span></text:p>
          </table:table-cell>
          <table:table-cell table:style-name="Tabella1.A3" office:value-type="string">
            <text:p text:style-name="P41">INCARICO A INVITO A STIPULA NEGOZIAZIONE ASSISTITA VERTENZA RG.3674/2017</text:p>
          </table:table-cell>
          <table:table-cell table:style-name="Tabella1.A3" office:value-type="string">
            <text:p text:style-name="P42">3.120,<text:span text:style-name="T24">00 oneri compresi </text:span></text:p>
          </table:table-cell>
          <table:table-cell table:style-name="Tabella1.A3" office:value-type="string">
            <text:p text:style-name="P71">PRESENTE </text:p>
          </table:table-cell>
          <table:table-cell table:style-name="Tabella1.A3" office:value-type="string">
            <text:p text:style-name="P72"><text:span text:style-name="T25">PERIODO </text:span><text:span text:style-name="T26">08/</text:span><text:span text:style-name="T27">0</text:span><text:span text:style-name="T26">1/</text:span><text:span text:style-name="T25">20</text:span><text:span text:style-name="T26">19</text:span><text:span text:style-name="T25">- </text:span>31/12/2019</text:p>
          </table:table-cell>
          <table:table-cell table:style-name="Tabella1.G3" office:value-type="string">
            <text:p text:style-name="P67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32">FERRONI DANIELE VIA MADRID 12, SASSUOLO MO</text:p>
          </table:table-cell>
          <table:table-cell table:style-name="Tabella1.A3" office:value-type="string">
            <text:p text:style-name="P33">Determina 123 del 29/01/2019</text:p>
            <text:p text:style-name="P30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38">PROGETTAZIONE ESECUTIVA E </text:span><text:soft-page-break/><text:span text:style-name="T38">DIREZIONE DEI LAVORI </text:span><text:span text:style-name="T39">DEGLI </text:span><text:span text:style-name="T40">IMPIANTI </text:span><text:span text:style-name="T41">MECCANICI</text:span><text:span text:style-name="Strong_20_Emphasis"><text:span text:style-name="T19">, INERENTE </text:span></text:span><text:span text:style-name="Strong_20_Emphasis"><text:span text:style-name="T20">I LAVORI DI </text:span></text:span><text:span text:style-name="Strong_20_Emphasis"><text:span text:style-name="T21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34">29.206,80 oneri compresi</text:p>
          </table:table-cell>
          <table:table-cell table:style-name="Tabella1.A3" office:value-type="string">
            <text:p text:style-name="P74"><text:s/>PRESENTE</text:p>
          </table:table-cell>
          <table:table-cell table:style-name="Tabella1.A3" office:value-type="string">
            <text:p text:style-name="P76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68">Non sussistono situazioni, anche potenziali, di conflitto di interessi (art. 53 c. 14 d.lgs. 165/2001) </text:p>
            <text:p text:style-name="P68"/>
            <text:p text:style-name="P68"/>
          </table:table-cell>
        </table:table-row>
        <table:table-row table:style-name="Tabella1.1">
          <table:table-cell table:style-name="Tabella1.A3" office:value-type="string">
            <text:p text:style-name="P35">Ditta PAMPURI SRL via Madrid nr.10/12 SASSUOLO <text:s/>MO</text:p>
          </table:table-cell>
          <table:table-cell table:style-name="Tabella1.A3" office:value-type="string">
            <text:p text:style-name="P36">Determina nr.125 del 29/01/2019</text:p>
            <text:p text:style-name="P35"><text:s/>Reg.194 del 6/02/2019</text:p>
          </table:table-cell>
          <table:table-cell table:style-name="Tabella1.A3" office:value-type="string">
            <text:p text:style-name="P8">INCARICO PROFESSIONALE PER LA REDAZIONE <text:span text:style-name="T22">DELLA PROGETTAZIONE ESECUTIVA E DIREZIONE DEI LAVORI DEGLI IMPIANTI </text:span>ELETTRICI<text:span text:style-name="T22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35">18.178,00</text:p>
            <text:p text:style-name="P37">oneri compresi</text:p>
          </table:table-cell>
          <table:table-cell table:style-name="Tabella1.A3" office:value-type="string">
            <text:p text:style-name="P77">PRESENTE </text:p>
          </table:table-cell>
          <table:table-cell table:style-name="Tabella1.A3" office:value-type="string">
            <text:p text:style-name="P78">PERIODO 06/02/2019 – 28/02/2019</text:p>
          </table:table-cell>
          <table:table-cell table:style-name="Tabella1.G3" office:value-type="string">
            <text:p text:style-name="P69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3">Dott. Geologo</text:p>
            <text:p text:style-name="P43"><text:span text:style-name="T30">VALERIANO FRANCHI</text:span><text:span text:style-name="T28">,</text:span></text:p>
            <text:p text:style-name="P45"><text:span text:style-name="T28"><text:s/>con studio in </text:span><text:span text:style-name="T29">NONANTOLA</text:span><text:span text:style-name="T28"> </text:span></text:p>
            <text:p text:style-name="P51">(MO), </text:p>
            <text:p text:style-name="P51"><text:soft-page-break/>in Via</text:p>
            <text:p text:style-name="P45"><text:span text:style-name="T28"><text:s/>Maestra di Bagazzano n. 97/2</text:span> </text:p>
          </table:table-cell>
          <table:table-cell table:style-name="Tabella1.A3" office:value-type="string">
            <text:p text:style-name="P46">De<text:span text:style-name="T31">termina nr.</text:span>176 del 11/02/<text:span text:style-name="T31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44">€.2.000,00 </text:p>
          </table:table-cell>
          <table:table-cell table:style-name="Tabella1.A3" office:value-type="string">
            <text:p text:style-name="P71">PRESENTE </text:p>
          </table:table-cell>
          <table:table-cell table:style-name="Tabella1.A3" office:value-type="string">
            <text:p text:style-name="P72">PERIODO <text:span text:style-name="T33">11/02/</text:span><text:span text:style-name="T32">2019</text:span><text:span text:style-name="T33"> –</text:span><text:span text:style-name="T32"> 31/12/2019</text:span></text:p>
          </table:table-cell>
          <table:table-cell table:style-name="Tabella1.G3" office:value-type="string">
            <text:p text:style-name="P67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7">Dott. Ing. <text:span text:style-name="T42">GIUSEPPE</text:span> <text:span text:style-name="T42">HERMAN</text:span>, con sede in Castenovo Ne' Monti (RE), 42035, Via I° Maggio n.14</text:p>
          </table:table-cell>
          <table:table-cell table:style-name="Tabella1.A3" office:value-type="string">
            <text:p text:style-name="P47">De<text:span text:style-name="T31">termina nr.258</text:span> del 1/0<text:span text:style-name="T35">3</text:span>/<text:span text:style-name="T31">19</text:span> </text:p>
          </table:table-cell>
          <table:table-cell table:style-name="Tabella1.A3" office:value-type="string">
            <text:p text:style-name="P6">INCARICO PROFESSIONALE PER <text:span text:style-name="T35">COLLAUDO STATICO</text:span> DELL'AMPLIAMENTO CIMITERO <text:span text:style-name="T35">CAPOLUOGO</text:span> </text:p>
          </table:table-cell>
          <table:table-cell table:style-name="Tabella1.A3" office:value-type="string">
            <text:p text:style-name="P49">€.1.500,00</text:p>
          </table:table-cell>
          <table:table-cell table:style-name="Tabella1.A3" office:value-type="string">
            <text:p text:style-name="P79">PRESENTE</text:p>
          </table:table-cell>
          <table:table-cell table:style-name="Tabella1.A3" office:value-type="string">
            <text:p text:style-name="P73">PERIODO <text:span text:style-name="T33">1/0</text:span><text:span text:style-name="T34">3</text:span><text:span text:style-name="T33">/</text:span><text:span text:style-name="T32">2019</text:span><text:span text:style-name="T33"> –</text:span><text:span text:style-name="T32"> 31/12/2019</text:span></text:p>
          </table:table-cell>
          <table:table-cell table:style-name="Tabella1.G3" office:value-type="string">
            <text:p text:style-name="P70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8">Ing.<text:span text:style-name="T42">EDOARDO</text:span> <text:span text:style-name="T42">BONDI</text:span>, con sede in Castellarano (RE) 42014 Via Don Reverberi nr.47</text:p>
          </table:table-cell>
          <table:table-cell table:style-name="Tabella1.A3" office:value-type="string">
            <text:p text:style-name="P48">De<text:span text:style-name="T31">termina nr.456</text:span> del <text:span text:style-name="T36">02</text:span>/0<text:span text:style-name="T36">5</text:span>/<text:span text:style-name="T31">19</text:span> </text:p>
            <text:p text:style-name="P48"/>
          </table:table-cell>
          <table:table-cell table:style-name="Tabella1.A3" office:value-type="string">
            <text:p text:style-name="P7">INCARICO <text:s/>PROFESSIONALE <text:span text:style-name="T36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50">€.2500,00<text:line-break/><text:span text:style-name="T37">oneri compresi</text:span></text:p>
          </table:table-cell>
          <table:table-cell table:style-name="Tabella1.A3" office:value-type="string">
            <text:p text:style-name="P80">PRESENTE</text:p>
          </table:table-cell>
          <table:table-cell table:style-name="Tabella1.A3" office:value-type="string">
            <text:p text:style-name="P60">PERIODO 02/05/2019 – 31/12/2019</text:p>
          </table:table-cell>
          <table:table-cell table:style-name="Tabella1.G3" office:value-type="string">
            <text:p text:style-name="P61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9">Arch.<text:span text:style-name="T42">GUAITOLI</text:span> <text:span text:style-name="T42">PANINI ENRICO</text:span>, con sede in Modena 41122 via M.Finzi 597 </text:p>
            <text:p text:style-name="P19"/>
          </table:table-cell>
          <table:table-cell table:style-name="Tabella1.B9" office:value-type="string">
            <text:p text:style-name="P12">Determina nr. 484 del 09/05/2019</text:p>
          </table:table-cell>
          <table:table-cell table:style-name="Tabella1.B9" office:value-type="string">
            <text:p text:style-name="P10"><text:span text:style-name="T18">PROGETTAZIONE DEFINITIVA ED ESECUTIVA, COORDINAMENTO SICUREZZA IN FASE DI PROGETTAZIONE ED ESECUZIONE, DIREZIONE LAVORI, CONTABILITA', ASSISTENZA IN CANTIERE, COLLAUDO/ </text:span><text:soft-page-break/><text:span text:style-name="T18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3">€.38610,00</text:p>
            <text:p text:style-name="P13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59">PERIODO 09/05/2019 – 31/12/2019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2">Dott.ssa Geol. Campana Giorgia, <text:span text:style-name="T45">con sede in Via Cavidole 12/C, Portile Modena (MO)</text:span></text:p>
          </table:table-cell>
          <table:table-cell table:style-name="Tabella1.B9" office:value-type="string">
            <text:p text:style-name="P20">Determina nr. 771 del 23/07/2019</text:p>
          </table:table-cell>
          <table:table-cell table:style-name="Tabella1.B9" office:value-type="string">
            <text:p text:style-name="P84">SERVIZIO DI FORMAZIONE TECNICA DELL'UFFICIO AMBIENTE</text:p>
          </table:table-cell>
          <table:table-cell table:style-name="Tabella1.B9" office:value-type="string">
            <text:p text:style-name="P11">€1.617,72</text:p>
            <text:p text:style-name="P52"><text:s text:c="4"/>oneri compresi</text:p>
          </table:table-cell>
          <table:table-cell table:style-name="Tabella1.B9" office:value-type="string">
            <text:p text:style-name="P65">PRESENTE</text:p>
          </table:table-cell>
          <table:table-cell table:style-name="Tabella1.B9" office:value-type="string">
            <text:p text:style-name="P21"><text:span text:style-name="T43">PERIODO </text:span>23/07/2019 - <text:span text:style-name="T43">31/12/2019</text:span>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1">Ditta Chiapponi s.n.c. di Chiapponi Ivano e C., con sede in Via Togliatti n. 1, San Polo d'Enza (RE)</text:p>
          </table:table-cell>
          <table:table-cell table:style-name="Tabella1.B9" office:value-type="string">
            <text:p text:style-name="P22">Determina nr. 772 del 23/07/2019</text:p>
          </table:table-cell>
          <table:table-cell table:style-name="Tabella1.B9" office:value-type="string">
            <text:p text:style-name="P83">SERVIZIO DI RECUPERO E SMALTIMENTO CARCASSE DI ANIMALI MORTI E RINVENUTI SUL TERRITORIO COMUNALE</text:p>
          </table:table-cell>
          <table:table-cell table:style-name="Tabella1.B9" office:value-type="string">
            <text:p text:style-name="P23">€ 1.671,40</text:p>
            <text:p text:style-name="P24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4">PERIODO 23/07/2019 - 31/12/2019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5">Studio Tecnico Around di ing. Borsari, <text:span text:style-name="T46">con sede in Via Don Reverberi n.4 B, Castellarano (RE)</text:span></text:p>
          </table:table-cell>
          <table:table-cell table:style-name="Tabella1.B9" office:value-type="string">
            <text:p text:style-name="P85">Determina nr. 7<text:span text:style-name="T44">69</text:span> del 23/07/2019</text:p>
          </table:table-cell>
          <table:table-cell table:style-name="Tabella1.B9" office:value-type="string">
            <text:p text:style-name="P88"><text:span text:style-name="T8">AFFIDAMENTO</text:span><text:span text:style-name="T7"> </text:span><text:span text:style-name="T9">INCARICO PROFESSIONALE PER L</text:span><text:span text:style-name="T8">E ATTIVITA' DI RILIEVO E RESTITUZIONE GRAFICA </text:span><text:span text:style-name="T10">DI ALCUNI TRATTI STRADALI</text:span><text:span text:style-name="T8"> CUP I77H19000850004; </text:span><text:span text:style-name="T11">CIG </text:span><text:span text:style-name="Strong_20_Emphasis"><text:span text:style-name="T12">ZA1294308E</text:span></text:span></text:p>
          </table:table-cell>
          <table:table-cell table:style-name="Tabella1.B9" office:value-type="string">
            <text:p text:style-name="P89"><text:span text:style-name="T13">€ </text:span><text:span text:style-name="T14">5.195,73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5">PERIODO 23/07/2019 - 31/12/2019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ext:soft-page-break/>
        <table:table-row table:style-name="Tabella1.9">
          <table:table-cell table:style-name="Tabella1.A3" office:value-type="string">
            <text:p text:style-name="P26"><text:span text:style-name="T47">Ditta </text:span>C.L.M.Archeologia SRL, via G.Segantini 16, Bologna</text:p>
          </table:table-cell>
          <table:table-cell table:style-name="Tabella1.B9" office:value-type="string">
            <text:p text:style-name="P86">Determina nr.1214 del 16/11/2019</text:p>
          </table:table-cell>
          <table:table-cell table:style-name="Tabella1.B9" office:value-type="string">
            <text:h text:style-name="P92" text:outline-level="5"><text:span text:style-name="T46">i</text:span>NCARICO PROFESSIONALE PER IL CONTROLLO ARCHEOLOGICO IN CORSO D'OPERA, RELATIVO AD UN PRIMO INTERVENTO DI MESSA IN SICUREZZA DEL COSIDDETTO ACQUEDOTTO ROMANICO C.U.P.: I77E19000030001 E AI LAVORI DI REALIZZAZIONE DEL NUOVO IMPIANTO SPORTIVO PER ATTIVITA' INDOOR ALL'INTERNO DEL POLO SCOLASTICO DI TRESSANO – CUP: I79B18000010004.</text:h>
          </table:table-cell>
          <table:table-cell table:style-name="Tabella1.B9" office:value-type="string">
            <text:p text:style-name="P89"><text:span text:style-name="T13">€ </text:span><text:span text:style-name="T15">2.448,80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16/11/2019-31/12/2020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7">Ditta NETMOBILITY SRL, via Morgagni 24, Verona</text:p>
          </table:table-cell>
          <table:table-cell table:style-name="Tabella1.B9" office:value-type="string">
            <text:p text:style-name="P87">Determina nr.<text:span text:style-name="T48">1403</text:span> del <text:span text:style-name="T48">21/12</text:span>/2019</text:p>
          </table:table-cell>
          <table:table-cell table:style-name="Tabella1.B9" office:value-type="string">
            <text:h text:style-name="P93" text:outline-level="5"><text:span text:style-name="T48">AF</text:span>FIDAMENTO DEI SERVIZI TECNICI DI INGEGNERIA PER LA REDAZIONE <text:soft-page-break/>DI UN PIANO DEGLI INTERVENTI PER IL MIGLIORAMENTO DELLA MOBILITA' E DELLA SOSTA DI CASTELLARANO - CIG: Z152B43BA9.</text:h>
          </table:table-cell>
          <table:table-cell table:style-name="Tabella1.B9" office:value-type="string">
            <text:p text:style-name="P89"><text:span text:style-name="T13">€ </text:span><text:span text:style-name="T16">30.389,29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<text:span text:style-name="T48">14/12/2019-14/06/2020</text:span>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96">Dott. Geol. <text:span text:style-name="T49">Alessandro Ghinoi</text:span>, <text:span text:style-name="T45">con sede in Via Cortina d'Ampezzo n. 17, Modena (MO)</text:span></text:p>
          </table:table-cell>
          <table:table-cell table:style-name="Tabella1.B9" office:value-type="string">
            <text:p text:style-name="P99">Determina nr.<text:span text:style-name="T48">1143</text:span> del <text:span text:style-name="T48">29/10</text:span>/2019</text:p>
          </table:table-cell>
          <table:table-cell table:style-name="Tabella1.B9" office:value-type="string">
            <text:p text:style-name="P102">iNCARICO DI CONTROLLO E GESTIONE TECNICA DELLE ATTIVITA' ESTRATTIVE PRESENTI SUL TERRITORIO DEL COMUNE DI CASTELLARANO RELATIVO AGLI ANNI 2019 E 2020</text:p>
          </table:table-cell>
          <table:table-cell table:style-name="Tabella1.B9" office:value-type="string">
            <text:p text:style-name="P89"><text:span text:style-name="T13">€ </text:span><text:span text:style-name="T17">3570,00</text:span></text:p>
            <text:p text:style-name="P90">oneri compresi</text:p>
          </table:table-cell>
          <table:table-cell table:style-name="Tabella1.B9" office:value-type="string">
            <text:p text:style-name="P58">PRESENTE</text:p>
          </table:table-cell>
          <table:table-cell table:style-name="Tabella1.B9" office:value-type="string">
            <text:p text:style-name="P16">PERIODO <text:span text:style-name="T50">29/10/2019-31/05/2021</text:span></text:p>
          </table:table-cell>
          <table:table-cell table:style-name="Tabella1.G9" office:value-type="string">
            <text:p text:style-name="P64">Non sussistono situazioni, anche potenziali, di conflitto di interessi (art. 53 c. 14 d.lgs. 165/2001)</text:p>
          </table:table-cell>
        </table:table-row>
      </table:table>
      <text:p text:style-name="P53"/>
      <text:h text:style-name="P9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1-11T09:21:37.641000000</dc:date>
    <meta:print-date>2014-01-08T13:06:00</meta:print-date>
    <meta:editing-cycles>233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6" meta:paragraph-count="131" meta:word-count="855" meta:character-count="6247" meta:non-whitespace-character-count="5478"/>
  </office:meta>
</office:document-meta>
</file>