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542cm" fo:keep-together="auto"/>
    </style:style>
    <style:style style:name="Tabella1.9" style:family="table-row">
      <style:table-row-properties style:min-row-height="0.542cm" fo:background-color="transparent" fo:keep-together="auto">
        <style:background-image/>
      </style:table-row-properties>
    </style:style>
    <style:style style:name="Tabella1.B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officeooo:rsid="00125b82" officeooo:paragraph-rsid="00125b82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b7e4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cd7e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ac2c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eb59b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font-weight="normal" officeooo:rsid="001eb59b" officeooo:paragraph-rsid="001eb59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d41b1" officeooo:paragraph-rsid="0024ca0b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officeooo:rsid="001ac2c5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24ca0b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407abe" officeooo:paragraph-rsid="00282661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a27d9" officeooo:paragraph-rsid="002a27d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0ba822" style:font-size-asian="10pt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25b82" officeooo:paragraph-rsid="00125b82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ac2c5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ac2c5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0c696d" officeooo:paragraph-rsid="001b7e4b" fo:background-color="transparent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f08d2" officeooo:paragraph-rsid="001b7e4b" fo:background-color="transparen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219ec3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73c6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officeooo:rsid="001217d8" officeooo:paragraph-rsid="00219ec3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>
      <style:text-properties fo:language="it" fo:country="IT" style:language-asian="zh" style:country-asian="CN" style:language-complex="ar" style:country-complex="SA"/>
    </style:style>
    <style:style style:name="P52" style:family="paragraph" style:parent-style-name="Standard">
      <style:paragraph-properties fo:text-align="end" style:justify-single-word="false" style:snap-to-layout-grid="false"/>
      <style:text-properties fo:font-size="10pt" officeooo:paragraph-rsid="000ba822" style:font-size-asian="10pt" style:font-size-complex="10pt"/>
    </style:style>
    <style:style style:name="P5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eb5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cd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b7e4b" style:font-size-asian="10pt" style:font-size-complex="10pt"/>
    </style:style>
    <style:style style:name="P6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6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ac2c5" style:font-size-asian="10pt" style:font-size-complex="10pt"/>
    </style:style>
    <style:style style:name="P6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cd7e2" style:font-size-asian="10pt" style:font-size-complex="10pt"/>
    </style:style>
    <style:style style:name="P7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cd7e2" style:font-size-asian="10pt" style:font-size-complex="10pt"/>
    </style:style>
    <style:style style:name="P7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0ba822" officeooo:paragraph-rsid="00125b82" style:font-size-asian="10pt" style:font-size-complex="10pt"/>
    </style:style>
    <style:style style:name="P74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7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7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cd7e2" style:font-size-asian="10pt" style:font-size-complex="10pt"/>
    </style:style>
    <style:style style:name="P7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81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8301f" style:font-name-asian="Times New Roman" style:font-size-asian="11pt" style:font-name-complex="Times New Roman" style:font-size-complex="11pt" style:language-complex="ar" style:country-complex="SA"/>
    </style:style>
    <style:style style:name="P82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3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3d41b1" officeooo:paragraph-rsid="002826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a27d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1eb59b" officeooo:paragraph-rsid="0028266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8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89" style:family="paragraph" style:parent-style-name="Heading_20_1">
      <style:text-properties fo:font-size="24pt" style:text-underline-style="none" style:font-size-asian="24pt"/>
    </style:style>
    <style:style style:name="P90" style:family="paragraph" style:parent-style-name="Heading_20_5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7e287" officeooo:paragraph-rsid="002307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1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a27d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92" style:family="paragraph" style:parent-style-name="Standard" style:master-page-name="Standard">
      <style:paragraph-properties style:page-number="auto"/>
    </style:style>
    <style:style style:name="P93" style:family="paragraph" style:parent-style-name="Heading_20_2">
      <style:text-properties fo:font-size="9pt" style:font-size-asian="9pt"/>
    </style:style>
    <style:style style:name="T1" style:family="text">
      <style:text-properties officeooo:rsid="00097262"/>
    </style:style>
    <style:style style:name="T2" style:family="text">
      <style:text-properties officeooo:rsid="000ba822"/>
    </style:style>
    <style:style style:name="T3" style:family="text">
      <style:text-properties officeooo:rsid="00106ff0"/>
    </style:style>
    <style:style style:name="T4" style:family="text">
      <style:text-properties fo:color="#000000" style:font-name="Times New Roman" fo:font-weight="normal" style:font-size-asian="10pt" style:font-weight-asian="normal" style:font-weight-complex="normal"/>
    </style:style>
    <style:style style:name="T5" style:family="text">
      <style:text-properties fo:color="#000000" style:font-name="Times New Roman" fo:font-weight="normal" officeooo:rsid="0027fb5f" style:font-size-asian="10pt" style:font-weight-asian="normal" style:font-weight-complex="normal"/>
    </style:style>
    <style:style style:name="T6" style:family="text">
      <style:text-properties fo:color="#000000" style:font-name="Times New Roman" fo:font-weight="normal" officeooo:rsid="0065c3fa" style:font-size-asian="10pt" style:font-weight-asian="normal" style:font-weight-complex="normal"/>
    </style:style>
    <style:style style:name="T7" style:family="text">
      <style:text-properties fo:color="#000000" fo:font-size="11pt" style:letter-kerning="true" style:font-name-asian="Arial1" style:font-size-asian="11pt" style:language-asian="it" style:country-asian="IT" style:font-name-complex="Arial1" style:font-size-complex="11pt"/>
    </style:style>
    <style:style style:name="T8" style:family="text">
      <style:text-properties fo:color="#000000" fo:font-size="11pt" officeooo:rsid="0048b99c" style:letter-kerning="true" style:font-name-asian="Arial1" style:font-size-asian="11pt" style:language-asian="it" style:country-asian="IT" style:font-name-complex="Arial1" style:font-size-complex="11pt"/>
    </style:style>
    <style:style style:name="T9" style:family="text">
      <style:text-properties fo:color="#000000" fo:font-size="11pt" officeooo:rsid="0029fe2f" style:letter-kerning="true" style:font-name-asian="Arial1" style:font-size-asian="11pt" style:language-asian="it" style:country-asian="IT" style:font-name-complex="Arial1" style:font-size-complex="11pt"/>
    </style:style>
    <style:style style:name="T10" style:family="text">
      <style:text-properties fo:color="#000000" fo:font-size="11pt" officeooo:rsid="004fa4f4" style:letter-kerning="true" style:font-name-asian="Arial1" style:font-size-asian="11pt" style:language-asian="it" style:country-asian="IT" style:font-name-complex="Arial1" style:font-size-complex="11pt"/>
    </style:style>
    <style:style style:name="T11" style:family="text">
      <style:text-properties fo:color="#000000" fo:font-size="11pt" officeooo:rsid="003c4233" style:letter-kerning="true" style:font-name-asian="Arial1" style:font-size-asian="11pt" style:language-asian="it" style:country-asian="IT" style:font-name-complex="Arial1" style:font-size-complex="11pt"/>
    </style:style>
    <style:style style:name="T12" style:family="text">
      <style:text-properties fo:color="#000000" fo:font-size="11pt" fo:font-weight="normal" officeooo:rsid="00513d8d" style:letter-kerning="true" style:font-name-asian="Arial1" style:font-size-asian="11pt" style:language-asian="it" style:country-asian="IT" style:font-weight-asian="normal" style:font-name-complex="Arial1" style:font-size-complex="11pt" style:font-weight-complex="normal"/>
    </style:style>
    <style:style style:name="T13" style:family="text">
      <style:text-properties fo:color="#000000" fo:language="it" fo:country="IT" fo:font-style="normal" fo:font-weight="normal" officeooo:rsid="00325325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282661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fo:language="it" fo:country="IT" fo:font-style="normal" fo:font-weight="normal" officeooo:rsid="002a27d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2b282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6a5a0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f3ce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0116492"/>
    </style:style>
    <style:style style:name="T21" style:family="text">
      <style:text-properties officeooo:rsid="000f08d2"/>
    </style:style>
    <style:style style:name="T22" style:family="text">
      <style:text-properties officeooo:rsid="001b7e4b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f08d2" fo:background-color="transparent" loext:char-shading-value="0"/>
    </style:style>
    <style:style style:name="T25" style:family="text">
      <style:text-properties officeooo:rsid="001217d8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officeooo:rsid="001d5733" style:text-blinking="false" fo:background-color="#ffffff" loext:char-shading-value="0"/>
    </style:style>
    <style:style style:name="T28" style:family="text">
      <style:text-properties officeooo:rsid="001d5733"/>
    </style:style>
    <style:style style:name="T29" style:family="text">
      <style:text-properties officeooo:rsid="001c677c"/>
    </style:style>
    <style:style style:name="T30" style:family="text">
      <style:text-properties style:font-name-asian="Times New Roman" style:font-name-complex="Times New Roman" style:language-complex="ar" style:country-complex="SA"/>
    </style:style>
    <style:style style:name="T31" style:family="text">
      <style:text-properties officeooo:rsid="001c677c" style:font-name-asian="Times New Roman" style:font-name-complex="Times New Roman" style:language-complex="ar" style:country-complex="SA"/>
    </style:style>
    <style:style style:name="T32" style:family="text">
      <style:text-properties officeooo:rsid="001cd7e2" style:font-name-asian="Times New Roman" style:font-name-complex="Times New Roman" style:language-complex="ar" style:country-complex="SA"/>
    </style:style>
    <style:style style:name="T33" style:family="text">
      <style:text-properties officeooo:rsid="002473c6"/>
    </style:style>
    <style:style style:name="T34" style:family="text">
      <style:text-properties officeooo:rsid="001eb59b"/>
    </style:style>
    <style:style style:name="T35" style:family="text">
      <style:text-properties officeooo:rsid="001ac2c5"/>
    </style:style>
    <style:style style:name="T36" style:family="text">
      <style:text-properties style:font-name="Times New Roman" fo:font-weight="normal" officeooo:rsid="00546610" style:font-size-asian="10pt" style:font-weight-asian="normal" style:font-weight-complex="normal"/>
    </style:style>
    <style:style style:name="T37" style:family="text">
      <style:text-properties style:font-name="Times New Roman" fo:font-weight="normal" officeooo:rsid="0065c3fa" style:font-size-asian="10pt" style:font-weight-asian="normal" style:font-weight-complex="normal"/>
    </style:style>
    <style:style style:name="T38" style:family="text">
      <style:text-properties style:font-name="Times New Roman" style:text-underline-style="solid" style:text-underline-width="auto" style:text-underline-color="font-color" fo:font-weight="normal" officeooo:rsid="00546610" style:font-size-asian="10pt" style:font-weight-asian="normal" style:font-weight-complex="normal"/>
    </style:style>
    <style:style style:name="T39" style:family="text">
      <style:text-properties style:font-name="Times New Roman" style:text-underline-style="solid" style:text-underline-width="auto" style:text-underline-color="font-color" fo:font-weight="normal" officeooo:rsid="0097572e" style:font-size-asian="10pt" style:font-weight-asian="normal" style:font-weight-complex="normal"/>
    </style:style>
    <style:style style:name="T40" style:family="text">
      <style:text-properties officeooo:rsid="00219ec3"/>
    </style:style>
    <style:style style:name="T41" style:family="text">
      <style:text-properties officeooo:rsid="0024ca0b"/>
    </style:style>
    <style:style style:name="T42" style:family="text">
      <style:text-properties officeooo:rsid="0043aad6"/>
    </style:style>
    <style:style style:name="T43" style:family="text">
      <style:text-properties officeooo:rsid="004addb9"/>
    </style:style>
    <style:style style:name="T44" style:family="text">
      <style:text-properties officeooo:rsid="002a27d9"/>
    </style:style>
    <style:style style:name="T45" style:family="text">
      <style:text-properties officeooo:rsid="002b1da7"/>
    </style:style>
    <style:style style:name="T46" style:family="text">
      <style:text-properties officeooo:rsid="002ca14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5cm" draw:visible-area-height="9.92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53"><draw:frame draw:style-name="fr1" draw:name="Cornice1" text:anchor-type="char" svg:x="3.115cm" svg:y="0.333cm" svg:width="24.204cm" svg:height="2.323cm" draw:z-index="1"><draw:text-box><text:h text:style-name="P89" text:outline-level="1" text:is-list-header="true">COMUNE DI CASTELLARANO</text:h><text:h text:style-name="P93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<text:span text:style-name="T1">9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5">INCARICATO</text:p>
          </table:table-cell>
          <table:table-cell table:style-name="Tabella1.A1" office:value-type="string">
            <text:p text:style-name="P55">PROVVEDIMENTO INCARICO</text:p>
          </table:table-cell>
          <table:table-cell table:style-name="Tabella1.A1" office:value-type="string">
            <text:p text:style-name="P55">OGGETTO </text:p>
            <text:p text:style-name="P54">INCARICO</text:p>
          </table:table-cell>
          <table:table-cell table:style-name="Tabella1.A1" office:value-type="string">
            <text:p text:style-name="P55">CORRISPETTIVO</text:p>
            <text:p text:style-name="P54">EURO</text:p>
          </table:table-cell>
          <table:table-cell table:style-name="Tabella1.A1" office:value-type="string">
            <text:p text:style-name="P55">CURRICULUM</text:p>
          </table:table-cell>
          <table:table-cell table:style-name="Tabella1.A1" office:value-type="string">
            <text:p text:style-name="P55">PERIODO</text:p>
          </table:table-cell>
          <table:table-cell table:style-name="Tabella1.G1" office:value-type="string">
            <text:p text:style-name="P55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27">DANIELE MORANDI, VIA MONTEFIORINO 9, SASSUOLO MO</text:p>
          </table:table-cell>
          <table:table-cell table:style-name="Tabella1.A1" office:value-type="string">
            <text:p text:style-name="P28">Decreto <text:span text:style-name="T1">30</text:span>/201<text:span text:style-name="T1">8</text:span></text:p>
            <text:p text:style-name="P28">Reg.1<text:span text:style-name="T1">91</text:span>del <text:span text:style-name="T1">8</text:span>/1/20<text:span text:style-name="T1">19</text:span></text:p>
          </table:table-cell>
          <table:table-cell table:style-name="Tabella1.A1" office:value-type="string">
            <text:p text:style-name="P30">INCARICO AI SENSI DELL’ART.7 LEGGE 150/2000.</text:p>
          </table:table-cell>
          <table:table-cell table:style-name="Tabella1.A1" office:value-type="string">
            <text:p text:style-name="P28">29.000,00</text:p>
            <text:p text:style-name="P28"><text:s/>iva compresa</text:p>
          </table:table-cell>
          <table:table-cell table:style-name="Tabella1.A1" office:value-type="string">
            <text:p text:style-name="P65">PRESENTE</text:p>
          </table:table-cell>
          <table:table-cell table:style-name="Tabella1.A1" office:value-type="string">
            <text:p text:style-name="P74">PERIODO 1/01/201<text:span text:style-name="T1">9</text:span>-31/12/201<text:span text:style-name="T1">9</text:span></text:p>
          </table:table-cell>
          <table:table-cell table:style-name="Tabella1.G1" office:value-type="string">
            <text:p text:style-name="P65">Non sussistono situazioni, anche potenziali, di conflitto di interessi (art. 53 c. 14 d.lgs. 165/2001) </text:p>
            <text:p text:style-name="P65"/>
            <text:p text:style-name="P65"/>
          </table:table-cell>
        </table:table-row>
        <table:table-row table:style-name="Tabella1.1">
          <table:table-cell table:style-name="Tabella1.A3" office:value-type="string">
            <text:p text:style-name="P37">Dott. ALBERTO BETTI</text:p>
            <text:p text:style-name="P37">via Cavallotti nr.130</text:p>
            <text:p text:style-name="P38">SASSUOLO <text:s/>MO</text:p>
          </table:table-cell>
          <table:table-cell table:style-name="Tabella1.A3" office:value-type="string">
            <text:p text:style-name="P39">Determina nr.<text:span text:style-name="T21">16</text:span> del <text:span text:style-name="T21">8/01/2019</text:span></text:p>
          </table:table-cell>
          <table:table-cell table:style-name="Tabella1.A3" office:value-type="string">
            <text:p text:style-name="P40">INCARICO A INVITO A STIPULA NEGOZIAZIONE ASSISTITA VERTENZA RG.3674/2017</text:p>
          </table:table-cell>
          <table:table-cell table:style-name="Tabella1.A3" office:value-type="string">
            <text:p text:style-name="P41">3.120,<text:span text:style-name="T22">00 oneri compresi </text:span></text:p>
          </table:table-cell>
          <table:table-cell table:style-name="Tabella1.A3" office:value-type="string">
            <text:p text:style-name="P70">PRESENTE </text:p>
          </table:table-cell>
          <table:table-cell table:style-name="Tabella1.A3" office:value-type="string">
            <text:p text:style-name="P71"><text:span text:style-name="T23">PERIODO </text:span><text:span text:style-name="T24">08/</text:span><text:span text:style-name="T25">0</text:span><text:span text:style-name="T24">1/</text:span><text:span text:style-name="T23">20</text:span><text:span text:style-name="T24">19</text:span><text:span text:style-name="T23">- </text:span>31/12/2019</text:p>
          </table:table-cell>
          <table:table-cell table:style-name="Tabella1.G3" office:value-type="string">
            <text:p text:style-name="P66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31">FERRONI DANIELE VIA MADRID 12, SASSUOLO MO</text:p>
          </table:table-cell>
          <table:table-cell table:style-name="Tabella1.A3" office:value-type="string">
            <text:p text:style-name="P32">Determina 123 del 29/01/2019</text:p>
            <text:p text:style-name="P29">Reg.1<text:span text:style-name="T1">92 </text:span>del <text:span text:style-name="T3">1</text:span>/<text:span text:style-name="T3">02</text:span>/20<text:span text:style-name="T1">19</text:span></text:p>
          </table:table-cell>
          <table:table-cell table:style-name="Tabella1.A3" office:value-type="string">
            <text:p text:style-name="P4"><text:span text:style-name="T4">conferimento di incarico professionale al </text:span><text:span text:style-name="T5">Perito industriale Ferroni Daniele</text:span><text:span text:style-name="T4"> per LA </text:span><text:span text:style-name="T6">REDAZIONE DELLA </text:span><text:span text:style-name="T36">PROGETTAZIONE ESECUTIVA E </text:span><text:soft-page-break/><text:span text:style-name="T36">DIREZIONE DEI LAVORI </text:span><text:span text:style-name="T37">DEGLI </text:span><text:span text:style-name="T38">IMPIANTI </text:span><text:span text:style-name="T39">MECCANICI</text:span><text:span text:style-name="Strong_20_Emphasis"><text:span text:style-name="T17">, INERENTE </text:span></text:span><text:span text:style-name="Strong_20_Emphasis"><text:span text:style-name="T18">I LAVORI DI </text:span></text:span><text:span text:style-name="Strong_20_Emphasis"><text:span text:style-name="T19">REALIZZAZIONE DEL “NUOVO IMPIANTO SPORTIVO PER ATTIVITA' INDOOR ALL'INTERNO DEL POLO SCOLASTICO DI TRESSANO </text:span></text:span></text:p>
          </table:table-cell>
          <table:table-cell table:style-name="Tabella1.A3" office:value-type="string">
            <text:p text:style-name="P33">29.206,80 oneri compresi</text:p>
          </table:table-cell>
          <table:table-cell table:style-name="Tabella1.A3" office:value-type="string">
            <text:p text:style-name="P73"><text:s/>PRESENTE</text:p>
          </table:table-cell>
          <table:table-cell table:style-name="Tabella1.A3" office:value-type="string">
            <text:p text:style-name="P75">PERIODO 1/0<text:span text:style-name="T2">2</text:span>/201<text:span text:style-name="T1">9</text:span>-<text:span text:style-name="T2">20</text:span>/<text:span text:style-name="T2">0</text:span>2/201<text:span text:style-name="T1">9</text:span></text:p>
          </table:table-cell>
          <table:table-cell table:style-name="Tabella1.G3" office:value-type="string">
            <text:p text:style-name="P67">Non sussistono situazioni, anche potenziali, di conflitto di interessi (art. 53 c. 14 d.lgs. 165/2001) </text:p>
            <text:p text:style-name="P67"/>
            <text:p text:style-name="P67"/>
          </table:table-cell>
        </table:table-row>
        <table:table-row table:style-name="Tabella1.1">
          <table:table-cell table:style-name="Tabella1.A3" office:value-type="string">
            <text:p text:style-name="P34">Ditta PAMPURI SRL via Madrid nr.10/12 SASSUOLO <text:s/>MO</text:p>
          </table:table-cell>
          <table:table-cell table:style-name="Tabella1.A3" office:value-type="string">
            <text:p text:style-name="P35">Determina nr.125 del 29/01/2019</text:p>
            <text:p text:style-name="P34"><text:s/>Reg.194 del 6/02/2019</text:p>
          </table:table-cell>
          <table:table-cell table:style-name="Tabella1.A3" office:value-type="string">
            <text:p text:style-name="P8">INCARICO PROFESSIONALE PER LA REDAZIONE <text:span text:style-name="T20">DELLA PROGETTAZIONE ESECUTIVA E DIREZIONE DEI LAVORI DEGLI IMPIANTI </text:span>ELETTRICI<text:span text:style-name="T20">, INERENTE I LAVORI DI REALIZZAZIONE DEL NUOVO IMPIANTO SPORTIVO <text:s/>PER ATTIVITA’ INDOOR ALL’INTERNO DEL POLO SCOLASTICO DI TRESSANO</text:span> <text:s/></text:p>
          </table:table-cell>
          <table:table-cell table:style-name="Tabella1.A3" office:value-type="string">
            <text:p text:style-name="P34">18.178,00</text:p>
            <text:p text:style-name="P36">oneri compresi</text:p>
          </table:table-cell>
          <table:table-cell table:style-name="Tabella1.A3" office:value-type="string">
            <text:p text:style-name="P76">PRESENTE </text:p>
          </table:table-cell>
          <table:table-cell table:style-name="Tabella1.A3" office:value-type="string">
            <text:p text:style-name="P77">PERIODO 06/02/2019 – 28/02/2019</text:p>
          </table:table-cell>
          <table:table-cell table:style-name="Tabella1.G3" office:value-type="string">
            <text:p text:style-name="P68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42">Dott. Geologo</text:p>
            <text:p text:style-name="P42"><text:span text:style-name="T28">VALERIANO FRANCHI</text:span><text:span text:style-name="T26">,</text:span></text:p>
            <text:p text:style-name="P44"><text:span text:style-name="T26"><text:s/>con studio in </text:span><text:span text:style-name="T27">NONANTOLA</text:span><text:span text:style-name="T26"> </text:span></text:p>
            <text:p text:style-name="P50">(MO), </text:p>
            <text:p text:style-name="P50"><text:soft-page-break/>in Via</text:p>
            <text:p text:style-name="P44"><text:span text:style-name="T26"><text:s/>Maestra di Bagazzano n. 97/2</text:span> </text:p>
          </table:table-cell>
          <table:table-cell table:style-name="Tabella1.A3" office:value-type="string">
            <text:p text:style-name="P45">De<text:span text:style-name="T29">termina nr.</text:span>176 del 11/02/<text:span text:style-name="T29">19</text:span> </text:p>
          </table:table-cell>
          <table:table-cell table:style-name="Tabella1.A3" office:value-type="string">
            <text:p text:style-name="P5">INCARICO PROFESSIONALE PER LA REDAZIONE DI INDAGINI GEOGNOSTICE E DELLA RELAZIONE <text:soft-page-break/>GEOLOGICA E SISMOLOGICA DELL'AMPLIAMENTO CIMITERO ROTEGLIA </text:p>
          </table:table-cell>
          <table:table-cell table:style-name="Tabella1.A3" office:value-type="string">
            <text:p text:style-name="P43">€.2.000,00 </text:p>
          </table:table-cell>
          <table:table-cell table:style-name="Tabella1.A3" office:value-type="string">
            <text:p text:style-name="P70">PRESENTE </text:p>
          </table:table-cell>
          <table:table-cell table:style-name="Tabella1.A3" office:value-type="string">
            <text:p text:style-name="P71">PERIODO <text:span text:style-name="T31">11/02/</text:span><text:span text:style-name="T30">2019</text:span><text:span text:style-name="T31"> –</text:span><text:span text:style-name="T30"> 31/12/2019</text:span></text:p>
          </table:table-cell>
          <table:table-cell table:style-name="Tabella1.G3" office:value-type="string">
            <text:p text:style-name="P66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17">Dott. Ing. <text:span text:style-name="T40">GIUSEPPE</text:span> <text:span text:style-name="T40">HERMAN</text:span>, con sede in Castenovo Ne' Monti (RE), 42035, Via I° Maggio n.14</text:p>
          </table:table-cell>
          <table:table-cell table:style-name="Tabella1.A3" office:value-type="string">
            <text:p text:style-name="P46">De<text:span text:style-name="T29">termina nr.258</text:span> del 1/0<text:span text:style-name="T33">3</text:span>/<text:span text:style-name="T29">19</text:span> </text:p>
          </table:table-cell>
          <table:table-cell table:style-name="Tabella1.A3" office:value-type="string">
            <text:p text:style-name="P6">INCARICO PROFESSIONALE PER <text:span text:style-name="T33">COLLAUDO STATICO</text:span> DELL'AMPLIAMENTO CIMITERO <text:span text:style-name="T33">CAPOLUOGO</text:span> </text:p>
          </table:table-cell>
          <table:table-cell table:style-name="Tabella1.A3" office:value-type="string">
            <text:p text:style-name="P48">€.1.500,00</text:p>
          </table:table-cell>
          <table:table-cell table:style-name="Tabella1.A3" office:value-type="string">
            <text:p text:style-name="P78">PRESENTE</text:p>
          </table:table-cell>
          <table:table-cell table:style-name="Tabella1.A3" office:value-type="string">
            <text:p text:style-name="P72">PERIODO <text:span text:style-name="T31">1/0</text:span><text:span text:style-name="T32">3</text:span><text:span text:style-name="T31">/</text:span><text:span text:style-name="T30">2019</text:span><text:span text:style-name="T31"> –</text:span><text:span text:style-name="T30"> 31/12/2019</text:span></text:p>
          </table:table-cell>
          <table:table-cell table:style-name="Tabella1.G3" office:value-type="string">
            <text:p text:style-name="P69">Non sussistono situazioni, anche potenziali, di conflitto di interessi (art. 53 c. 14 d.lgs. 165/2001)</text:p>
          </table:table-cell>
        </table:table-row>
        <table:table-row table:style-name="Tabella1.8">
          <table:table-cell table:style-name="Tabella1.A3" office:value-type="string">
            <text:p text:style-name="P18">Ing.<text:span text:style-name="T40">EDOARDO</text:span> <text:span text:style-name="T40">BONDI</text:span>, con sede in Castellarano (RE) 42014 Via Don Reverberi nr.47</text:p>
          </table:table-cell>
          <table:table-cell table:style-name="Tabella1.A3" office:value-type="string">
            <text:p text:style-name="P47">De<text:span text:style-name="T29">termina nr.456</text:span> del <text:span text:style-name="T34">02</text:span>/0<text:span text:style-name="T34">5</text:span>/<text:span text:style-name="T29">19</text:span> </text:p>
            <text:p text:style-name="P47"/>
          </table:table-cell>
          <table:table-cell table:style-name="Tabella1.A3" office:value-type="string">
            <text:p text:style-name="P7">INCARICO <text:s/>PROFESSIONALE <text:span text:style-name="T34">per progettazione delle strutture e direzione lavori strutturale – Ampliamento cimitero roteglia – costruzione nuovi loculi </text:span></text:p>
          </table:table-cell>
          <table:table-cell table:style-name="Tabella1.A3" office:value-type="string">
            <text:p text:style-name="P49">€.2500,00<text:line-break/><text:span text:style-name="T35">oneri compresi</text:span></text:p>
          </table:table-cell>
          <table:table-cell table:style-name="Tabella1.A3" office:value-type="string">
            <text:p text:style-name="P79">PRESENTE</text:p>
          </table:table-cell>
          <table:table-cell table:style-name="Tabella1.A3" office:value-type="string">
            <text:p text:style-name="P59">PERIODO 02/05/2019 – 31/12/2019</text:p>
          </table:table-cell>
          <table:table-cell table:style-name="Tabella1.G3" office:value-type="string">
            <text:p text:style-name="P60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19">Arch.<text:span text:style-name="T40">GUAITOLI</text:span> <text:span text:style-name="T40">PANINI ENRICO</text:span>, con sede in Modena 41122 via M.Finzi 597 </text:p>
            <text:p text:style-name="P19"/>
          </table:table-cell>
          <table:table-cell table:style-name="Tabella1.B9" office:value-type="string">
            <text:p text:style-name="P12">Determina nr. 484 del 09/05/2019</text:p>
          </table:table-cell>
          <table:table-cell table:style-name="Tabella1.B9" office:value-type="string">
            <text:p text:style-name="P10"><text:span text:style-name="T16">PROGETTAZIONE DEFINITIVA ED ESECUTIVA, COORDINAMENTO SICUREZZA IN FASE DI PROGETTAZIONE ED ESECUZIONE, DIREZIONE LAVORI, CONTABILITA', ASSISTENZA IN CANTIERE, COLLAUDO/ </text:span><text:soft-page-break/><text:span text:style-name="T16">ESECUZIONE LAVORI - PROGETTO CICLOVIA REGIONALE DEL FIUME SECCHIA - ER 13 - RUBIERA/BAISO </text:span></text:p>
            <text:p text:style-name="P9"/>
          </table:table-cell>
          <table:table-cell table:style-name="Tabella1.B9" office:value-type="string">
            <text:p text:style-name="P13">€.38610,00</text:p>
            <text:p text:style-name="P13">oneri compresi</text:p>
          </table:table-cell>
          <table:table-cell table:style-name="Tabella1.B9" office:value-type="string">
            <text:p text:style-name="P56">PRESENTE</text:p>
          </table:table-cell>
          <table:table-cell table:style-name="Tabella1.B9" office:value-type="string">
            <text:p text:style-name="P58">PERIODO 09/05/2019 – 31/12/2019</text:p>
          </table:table-cell>
          <table:table-cell table:style-name="Tabella1.G9" office:value-type="string">
            <text:p text:style-name="P61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1">Dott.ssa Geol. Campana Giorgia, <text:span text:style-name="T43">con sede in Via Cavidole 12/C, Portile Modena (MO)</text:span></text:p>
          </table:table-cell>
          <table:table-cell table:style-name="Tabella1.B9" office:value-type="string">
            <text:p text:style-name="P20">Determina nr. 771 del 23/07/2019</text:p>
          </table:table-cell>
          <table:table-cell table:style-name="Tabella1.B9" office:value-type="string">
            <text:p text:style-name="P83">SERVIZIO DI FORMAZIONE TECNICA DELL'UFFICIO AMBIENTE</text:p>
          </table:table-cell>
          <table:table-cell table:style-name="Tabella1.B9" office:value-type="string">
            <text:p text:style-name="P11">€1.617,72</text:p>
            <text:p text:style-name="P51"><text:s text:c="4"/>oneri compresi</text:p>
          </table:table-cell>
          <table:table-cell table:style-name="Tabella1.B9" office:value-type="string">
            <text:p text:style-name="P64">PRESENTE</text:p>
          </table:table-cell>
          <table:table-cell table:style-name="Tabella1.B9" office:value-type="string">
            <text:p text:style-name="P21"><text:span text:style-name="T41">PERIODO </text:span>23/07/2019 - <text:span text:style-name="T41">31/12/2019</text:span></text:p>
          </table:table-cell>
          <table:table-cell table:style-name="Tabella1.G9" office:value-type="string">
            <text:p text:style-name="P62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0">Ditta Chiapponi s.n.c. di Chiapponi Ivano e C., con sede in Via Togliatti n. 1, San Polo d'Enza (RE)</text:p>
          </table:table-cell>
          <table:table-cell table:style-name="Tabella1.B9" office:value-type="string">
            <text:p text:style-name="P22">Determina nr. 772 del 23/07/2019</text:p>
          </table:table-cell>
          <table:table-cell table:style-name="Tabella1.B9" office:value-type="string">
            <text:p text:style-name="P82">SERVIZIO DI RECUPERO E SMALTIMENTO CARCASSE DI ANIMALI MORTI E RINVENUTI SUL TERRITORIO COMUNALE</text:p>
          </table:table-cell>
          <table:table-cell table:style-name="Tabella1.B9" office:value-type="string">
            <text:p text:style-name="P23">€ 1.671,40</text:p>
            <text:p text:style-name="P24">oneri compresi</text:p>
          </table:table-cell>
          <table:table-cell table:style-name="Tabella1.B9" office:value-type="string">
            <text:p text:style-name="P56">PRESENTE</text:p>
          </table:table-cell>
          <table:table-cell table:style-name="Tabella1.B9" office:value-type="string">
            <text:p text:style-name="P14">PERIODO 23/07/2019 - 31/12/2019</text:p>
          </table:table-cell>
          <table:table-cell table:style-name="Tabella1.G9" office:value-type="string">
            <text:p text:style-name="P62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25">Studio Tecnico Around di ing. Borsari, <text:span text:style-name="T44">con sede in Via Don Reverberi n.4 B, Castellarano (RE)</text:span></text:p>
          </table:table-cell>
          <table:table-cell table:style-name="Tabella1.B9" office:value-type="string">
            <text:p text:style-name="P84">Determina nr. 7<text:span text:style-name="T42">69</text:span> del 23/07/2019</text:p>
          </table:table-cell>
          <table:table-cell table:style-name="Tabella1.B9" office:value-type="string">
            <text:p text:style-name="P86"><text:span text:style-name="T8">AFFIDAMENTO</text:span><text:span text:style-name="T7"> </text:span><text:span text:style-name="T9">INCARICO PROFESSIONALE PER L</text:span><text:span text:style-name="T8">E ATTIVITA' DI RILIEVO E RESTITUZIONE GRAFICA </text:span><text:span text:style-name="T10">DI ALCUNI TRATTI STRADALI</text:span><text:span text:style-name="T8"> CUP I77H19000850004; </text:span><text:span text:style-name="T11">CIG </text:span><text:span text:style-name="Strong_20_Emphasis"><text:span text:style-name="T12">ZA1294308E</text:span></text:span></text:p>
          </table:table-cell>
          <table:table-cell table:style-name="Tabella1.B9" office:value-type="string">
            <text:p text:style-name="P87"><text:span text:style-name="T13">€ </text:span><text:span text:style-name="T14">5.195,73</text:span></text:p>
            <text:p text:style-name="P88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15">PERIODO 23/07/2019 - 31/12/2019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  <text:soft-page-break/>
        <table:table-row table:style-name="Tabella1.9">
          <table:table-cell table:style-name="Tabella1.A3" office:value-type="string">
            <text:p text:style-name="P26"><text:span text:style-name="T46">Ditta </text:span>C.L.M.Archeologia SRL, via G.Segantini 16, Bologna</text:p>
          </table:table-cell>
          <table:table-cell table:style-name="Tabella1.B9" office:value-type="string">
            <text:p text:style-name="P85">Determina nr.1214 del 16/11/2019</text:p>
          </table:table-cell>
          <table:table-cell table:style-name="Tabella1.B9" office:value-type="string">
            <text:h text:style-name="P91" text:outline-level="5"><text:span text:style-name="T44">i</text:span>NCARICO PROFESSIONALE PER IL CONTROLLO ARCHEOLOGICO IN CORSO D'OPERA, RELATIVO AD UN PRIMO INTERVENTO DI MESSA IN SICUREZZA DEL COSIDDETTO ACQUEDOTTO ROMANICO C.U.P.: I77E19000030001 E AI LAVORI DI REALIZZAZIONE DEL NUOVO IMPIANTO SPORTIVO PER ATTIVITA' INDOOR ALL'INTERNO DEL POLO SCOLASTICO DI TRESSANO – CUP: I79B18000010004.</text:h>
          </table:table-cell>
          <table:table-cell table:style-name="Tabella1.B9" office:value-type="string">
            <text:p text:style-name="P87"><text:span text:style-name="T13">€ </text:span><text:span text:style-name="T15">2.448,80</text:span></text:p>
            <text:p text:style-name="P88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16">PERIODO 16/11/2019-31/12/2020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</table:table>
      <text:p text:style-name="P52"/>
      <text:h text:style-name="P90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19-12-03T11:48:30.900000000</dc:date>
    <meta:print-date>2014-01-08T13:06:00</meta:print-date>
    <meta:editing-cycles>231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5" meta:paragraph-count="115" meta:word-count="733" meta:character-count="5402" meta:non-whitespace-character-count="4739"/>
  </office:meta>
</office:document-meta>
</file>