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40001022D00002609F4C2E0A9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style:font-size-asian="8pt"/>
    </style:style>
    <style:style style:name="P2" style:family="paragraph" style:parent-style-name="Footer">
      <style:paragraph-properties>
        <style:tab-stops>
          <style:tab-stop style:position="14.753cm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14.753cm"/>
          <style:tab-stop style:position="17cm" style:type="right"/>
        </style:tab-stops>
      </style:paragraph-properties>
      <style:text-properties fo:font-size="8pt" style:font-size-asian="8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line-height-at-least="0.423cm" fo:text-align="justify" style:justify-single-word="false" style:page-number="auto">
        <style:tab-stops>
          <style:tab-stop style:position="9.001cm"/>
        </style:tab-stops>
      </style:paragraph-properties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style:font-name="Wingdings" fo:font-size="8pt" style:font-size-asian="8pt"/>
    </style:style>
    <style:style style:name="T2" style:family="text">
      <style:text-properties fo:font-size="8pt" fo:language="en" fo:country="GB" style:font-size-asian="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fo:background-color="#ffffff" loext:char-shading-value="0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i1" text:anchor-type="as-char" svg:width="16.958cm" svg:height="2.545cm" draw:z-index="0"><draw:image xlink:href="Pictures/200000240001022D00002609F4C2E0A9.wmf" xlink:type="simple" xlink:show="embed" xlink:actuate="onLoad"/></draw:frame></text:p>
      <text:p text:style-name="Standard"/>
      <text:p text:style-name="P4">Ufficio Sport</text:p>
      <text:p text:style-name="P4"/>
      <text:p text:style-name="P4">OGGETTO: Avviso relativo agli appalti aggiudicati</text:p>
      <text:p text:style-name="P5"><text:tab/></text:p>
      <text:p text:style-name="P5"/>
      <text:list xml:id="list1516350032650889037" text:style-name="L1">
        <text:list-item>
          <text:p text:style-name="P9">Nome e indirizzo dell'amministrazione aggiudicatrice: Comune di Castellarano Via Roma 7 42014 Castellarano (Re)</text:p>
        </text:list-item>
        <text:list-item>
          <text:p text:style-name="P9">Procedura di aggiudicazione prescelta : Procedura aperta</text:p>
        </text:list-item>
        <text:list-item>
          <text:p text:style-name="P9">Descrizione dell'appalto:gestione dello stadio “Ferrarini di castellarano” Importo complessivo presunto a base dell'appalto per gli anni 2015-2016-2017-2018-2019 Euro 125.000</text:p>
        </text:list-item>
        <text:list-item>
          <text:p text:style-name="P9">data di aggiudicazione dell'appalto :17/12/2014</text:p>
        </text:list-item>
        <text:list-item>
          <text:p text:style-name="P9">Criteri dell'aggiudicazione dell'appalto: procedura aperta con il criterio dell'offerta economicamente più vantaggiosa di cui al D.Lg.s 163/2006;</text:p>
        </text:list-item>
        <text:list-item>
          <text:p text:style-name="P9">Numero offerte ricevute :1;</text:p>
        </text:list-item>
        <text:list-item>
          <text:p text:style-name="P10"><text:span text:style-name="T3">Nome ed indirizzo dell'aggiudicatario: </text:span><text:span text:style-name="T4">A.S.D. CASTELLARANO con sede in via Chiaviche 1 – 42014 Castellarano (RE) P.IVA 02584430355</text:span></text:p>
        </text:list-item>
        <text:list-item>
          <text:p text:style-name="P11">valore dell'offerta di cui è stato aggiudicato appalto :124.999,99;</text:p>
          <text:p text:style-name="P11"/>
        </text:list-item>
      </text:list>
      <text:p text:style-name="P6"/>
      <text:p text:style-name="Standard">Castellarano Li 02.01.2015</text:p>
      <text:p text:style-name="Standard"><text:tab/><text:tab/><text:tab/><text:tab/><text:tab/><text:tab/><text:tab/>IL CAPO SETTORE</text:p>
      <text:p text:style-name="Standard"><text:tab/><text:tab/><text:tab/><text:tab/><text:tab/><text:tab/><text:tab/>dott. Davide Baraldi</text:p>
      <text:p text:style-name="Standard"/>
      <text:p text:style-name="Standard"><text:tab/><text:tab/><text:tab/><text:tab/><text:tab/><text:tab/><text:tab/><text:tab/><text:tab/><text:tab/></text:p>
      <text:p text:style-name="Standard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635cm" fo:text-align="justify" style:justify-single-word="false" fo:keep-with-next="always" style:text-autospace="none">
        <style:tab-stops>
          <style:tab-stop style:position="10.001cm"/>
        </style:tab-stops>
      </style:paragraph-properties>
    </style:style>
    <style:style style:name="Head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style:text-autospace="non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3cm" fo:margin-right="0cm" fo:text-align="justify" style:justify-single-word="false" fo:text-indent="-1.3cm" style:auto-text-indent="false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style:font-size-asian="8pt"/>
    </style:style>
    <style:style style:name="MP2" style:family="paragraph" style:parent-style-name="Footer">
      <style:paragraph-properties>
        <style:tab-stops>
          <style:tab-stop style:position="14.753cm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14.753cm"/>
          <style:tab-stop style:position="17cm" style:type="right"/>
        </style:tab-stops>
      </style:paragraph-properties>
      <style:text-properties fo:font-size="8pt" style:font-size-asian="8pt"/>
    </style:style>
    <style:style style:name="MT1" style:family="text">
      <style:text-properties style:font-name="Wingdings" fo:font-size="8pt" style:font-size-asian="8pt"/>
    </style:style>
    <style:style style:name="MT2" style:family="text">
      <style:text-properties fo:font-size="8pt" fo:language="en" fo:country="GB" style:font-size-asian="8pt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1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Via Roma, <text:s/>56 <text:s text:c="2"/>42014 Castellarano</text:p>
        <text:p text:style-name="MP2"><text:span text:style-name="MT1"></text:span><text:span text:style-name="MT2"> Tel. 0536/850.334<text:tab/>C.F. 80014590352</text:span></text:p>
        <text:p text:style-name="MP2"><text:span text:style-name="MT1"></text:span><text:span text:style-name="MT2"> Fax <text:s/>0536/850.629<text:tab/>P.I. 00718920358</text:span></text:p>
        <text:p text:style-name="MP3">E-MAIL mariangela.rivi@comune.castellarano.re.it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imonetta Pellacani</meta:initial-creator>
    <meta:creation-date>2002-07-24T09:24:00</meta:creation-date>
    <dc:date>2015-01-02T09:22:59.99</dc:date>
    <meta:print-date>2009-09-16T15:22:00</meta:print-date>
    <meta:editing-cycles>47</meta:editing-cycles>
    <meta:editing-duration>PT05H29M41S</meta:editing-duration>
    <meta:generator>LibreOffice/4.2.6.3$Windows_x86 LibreOffice_project/3fd416d4c6db7d3204c17ce57a1d70f6e531ee21</meta:generator>
    <meta:document-statistic meta:table-count="0" meta:image-count="1" meta:object-count="0" meta:page-count="1" meta:paragraph-count="21" meta:word-count="134" meta:character-count="1085" meta:non-whitespace-character-count="936"/>
  </office:meta>
</office:document-meta>
</file>