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7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transparent" fo:border="0.06pt solid #000000"/>
    </style:style>
    <style:style style:name="ce17" style:family="table-cell" style:parent-style-name="Default" style:data-style-name="N107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GRETARIO GENERALE</text:p>
          </table:table-cell>
          <table:covered-table-cell table:style-name="ce10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Avv. Cappilli Stefano</text:p>
          </table:table-cell>
          <table:covered-table-cell table:style-name="ce10"/>
          <table:table-cell table:number-columns-repeated="2"/>
        </table:table-row>
        <table:table-row table:style-name="ro2">
          <table:table-cell table:style-name="ce3" office:value-type="string" calcext:value-type="string">
            <text:p>Descrizione </text:p>
          </table:table-cell>
          <table:table-cell table:style-name="ce7" office:value-type="string" calcext:value-type="string">
            <text:p>Importo lordo annu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ipendio tabellare</text:p>
          </table:table-cell>
          <table:table-cell office:value-type="currency" office:currency="EUR" office:value="39979.32" calcext:value-type="currency">
            <text:p>€ 39.979,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ennità posizione</text:p>
          </table:table-cell>
          <table:table-cell office:value-type="currency" office:currency="EUR" office:value="15584.4" calcext:value-type="currency">
            <text:p>€ 15.584,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edicesima</text:p>
          </table:table-cell>
          <table:table-cell office:value-type="currency" office:currency="EUR" office:value="3398.52" calcext:value-type="currency">
            <text:p>€ 3.398,5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ennità vacanza contrattuale</text:p>
          </table:table-cell>
          <table:table-cell office:value-type="currency" office:currency="EUR" office:value="241.92" calcext:value-type="currency">
            <text:p>€ 241,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d personam</text:p>
          </table:table-cell>
          <table:table-cell office:value-type="currency" office:currency="EUR" office:value="393.72" calcext:value-type="currency">
            <text:p>€ 393,7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a</text:p>
          </table:table-cell>
          <table:table-cell office:value-type="currency" office:currency="EUR" office:value="167.28" calcext:value-type="currency">
            <text:p>€ 167,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ggiorazione 50%</text:p>
          </table:table-cell>
          <table:table-cell office:value-type="currency" office:currency="EUR" office:value="9296.3" calcext:value-type="currency">
            <text:p>€ 9.296,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itti di segreteria</text:p>
          </table:table-cell>
          <table:table-cell table:style-name="ce17" office:value-type="string" calcext:value-type="string">
            <text:p>da definir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ennità risultato</text:p>
          </table:table-cell>
          <table:table-cell table:style-name="ce17" office:value-type="string" calcext:value-type="string">
            <text:p>da definire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Maggiorazione sede segreteria convenzionata </text:p>
          </table:table-cell>
          <table:table-cell table:style-name="ce8" office:value-type="currency" office:currency="EUR" office:value="17265.3" calcext:value-type="currency">
            <text:p>€ 17.265,30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OTALE LORDO </text:p>
          </table:table-cell>
          <table:table-cell table:style-name="ce9" table:formula="of:=SUM([.B4:.B13])" office:value-type="currency" office:currency="EUR" office:value="86326.76" calcext:value-type="currency">
            <text:p>€ 86.326,7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9:41:31.2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27S</meta:editing-duration>
    <meta:editing-cycles>10</meta:editing-cycles>
    <meta:generator>LibreOffice/5.3.3.2$Windows_x86 LibreOffice_project/3d9a8b4b4e538a85e0782bd6c2d430bafe583448</meta:generator>
    <dc:date>2019-01-02T10:05:12.197000000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