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8.61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59.71mm"/>
    </style:style>
    <style:style style:name="co5" style:family="table-column">
      <style:table-column-properties fo:break-before="auto" style:column-width="9.15mm"/>
    </style:style>
    <style:style style:name="co6" style:family="table-column">
      <style:table-column-properties fo:break-before="auto" style:column-width="63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10.8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5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ackground-color="transparent" fo:wrap-option="wrap" fo:border="0.06pt solid #000000"/>
    </style:style>
    <style:style style:name="ce12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>
            <text:p>Art. 22, comma 1, lettera a) <text:s/>Enti pubblici vigilati</text:p>
          </table:table-cell>
          <table:table-cell table:style-name="ce2"/>
          <table:table-cell table:style-name="ce3" office:value-type="string" calcext:value-type="string">
            <text:p/>
            <text:p>Art. 22, comma 1, lettera b) </text:p>
            <text:p>Società partecipate</text:p>
          </table:table-cell>
          <table:table-cell table:style-name="ce2"/>
          <table:table-cell table:style-name="ce3" office:value-type="string" calcext:value-type="string">
            <text:p>Art. 22, comma 1, lettera c) </text:p>
            <text:p>Enti di diritto privato in </text:p>
            <text:p>Controll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AGAC INFRASTRUTTURE SPA </text:p>
            <text:p>Quota 1,30 %</text:p>
          </table:table-cell>
          <table:table-cell/>
          <table:table-cell table:style-name="ce6" office:value-type="string" calcext:value-type="string">
            <text:p>FONDAZIONE CASTELLARANO NEL MIO CUORE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PIACENZA INFRASTRUTTURE </text:p>
            <text:p>SPA quota 0,52%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 calcext:value-type="string">
            <text:p>RIO RIAZZONE SPA  in liquidazione </text:p>
            <text:p>quota 51,00% </text:p>
            <text:p/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string" calcext:value-type="string">
            <text:p>IREN SPA <text:s/>quota 0,15%</text:p>
          </table:table-cell>
          <table:table-cell table:number-columns-repeated="2"/>
        </table:table-row>
        <table:table-row table:style-name="ro5">
          <table:table-cell table:number-columns-repeated="2"/>
          <table:table-cell office:value-type="string" calcext:value-type="string">
            <text:p>LEPIDA quota 0,0016 %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5" office:value-type="string" calcext:value-type="string">
            <text:p>MATILDE DI CANOSSA SRL in liquidazione <text:s/>quota 0,22%</text:p>
          </table:table-cell>
          <table:table-cell table:number-columns-repeated="2"/>
        </table:table-row>
        <table:table-row table:style-name="ro7">
          <table:table-cell table:number-columns-repeated="2"/>
          <table:table-cell table:style-name="ce5" office:value-type="string" calcext:value-type="string">
            <text:p>AGENZIA LOCALE PER LA MOBILITA' E IL TRASPORTO PUBBLICO LOCALE SRL <text:s/>quota 0,65%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5" office:value-type="string" calcext:value-type="string">
            <text:p>BANCA ETICA <text:s/>quota 0,003 %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12" office:value-type="string" calcext:value-type="string">
            <text:p>AZIENDA CASA EMILIA ROMAGNA </text:p>
            <text:p>DI REGGIO EMILIA quota 2,27%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12" office:value-type="string" calcext:value-type="string">
            <text:p>CONSORZIO ACT quota 0,65%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Default"/>
          <table:table-cell table:number-columns-repeated="2"/>
        </table:table-row>
        <table:table-row table:style-name="ro5">
          <table:table-cell table:number-columns-repeated="2"/>
          <table:table-cell table:style-name="Default"/>
          <table:table-cell/>
          <table:table-cell office:value-type="string" calcext:value-type="string">
            <text:p>dati aggiornati al 31/12/2018</text:p>
          </table:table-cell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6">00/00/0000</text:date>, <text:time style:data-style-name="N2" text:time-value="12:19:57.34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4M10S</meta:editing-duration>
    <meta:editing-cycles>9</meta:editing-cycles>
    <meta:generator>LibreOffice/5.3.3.2$Windows_x86 LibreOffice_project/3d9a8b4b4e538a85e0782bd6c2d430bafe583448</meta:generator>
    <dc:date>2019-02-16T12:22:33.437000000</dc:date>
    <meta:document-statistic meta:table-count="3" meta:cell-count="15" meta:object-count="0"/>
    <meta:user-defined meta:name="Info 1"/>
    <meta:user-defined meta:name="Info 2"/>
    <meta:user-defined meta:name="Info 3"/>
    <meta:user-defined meta:name="Info 4"/>
  </office:meta>
</office:document-meta>
</file>