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2.74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07">
      <style:table-cell-properties fo:background-color="#b3b3b3" fo:border="0.06pt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6pt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</style:style>
    <style:style style:name="ce5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T1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 style:font-name="Arial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 style:font-name="Ari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text-emphasize="none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1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6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PRODUTTIVITA' ANNO 2018 PERSONALE NON APICALE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Totale risorse produttività anno 2018 da erogare:<text:span text:style-name="T1">  </text:span><text:span text:style-name="T2">€ </text:span><text:span text:style-name="T3">22.977,06</text:span>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15"/>
          <table:table-cell table:style-name="ce22"/>
          <table:table-cell table:style-name="ce24" table:number-columns-repeated="1017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4:.G14])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230.43" calcext:value-type="currency">
            <text:p>€ 230,43</text:p>
          </table:table-cell>
          <table:table-cell table:style-name="ce51" table:number-columns-repeated="3"/>
          <table:table-cell table:style-name="ce17" office:value-type="string" calcext:value-type="string">
            <text:p>/</text:p>
          </table:table-cell>
          <table:table-cell table:style-name="ce17" table:formula="of:=SUM([.B15:.G15])" office:value-type="currency" office:currency="EUR" office:value="230.43" calcext:value-type="currency">
            <text:p>€ 230,43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1" table:formula="of:=[.C27]*[.C38]" office:value-type="currency" office:currency="EUR" office:value="1440.2" calcext:value-type="currency">
            <text:p>€ 1.440,20</text:p>
          </table:table-cell>
          <table:table-cell table:style-name="ce51" table:formula="of:=[.D27]*[.D38]" office:value-type="currency" office:currency="EUR" office:value="1217.36" calcext:value-type="currency">
            <text:p>€ 1.217,36</text:p>
          </table:table-cell>
          <table:table-cell table:style-name="ce51" table:formula="of:=[.E27]*[.E38]" office:value-type="currency" office:currency="EUR" office:value="5497.12" calcext:value-type="currency">
            <text:p>€ 5.497,12</text:p>
          </table:table-cell>
          <table:table-cell table:style-name="ce51"/>
          <table:table-cell table:style-name="ce17" office:value-type="string" calcext:value-type="string">
            <text:p>/</text:p>
          </table:table-cell>
          <table:table-cell table:style-name="ce17" table:formula="of:=SUM([.B16:.G16])" office:value-type="currency" office:currency="EUR" office:value="8154.68" calcext:value-type="currency">
            <text:p>€ 8.154,68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1" table:formula="of:=[.C28]*[.C39]" office:value-type="currency" office:currency="EUR" office:value="1296.15" calcext:value-type="currency">
            <text:p>€ 1.296,15</text:p>
          </table:table-cell>
          <table:table-cell table:style-name="ce51" table:formula="of:=[.D28]*[.D39]" office:value-type="currency" office:currency="EUR" office:value="1826" calcext:value-type="currency">
            <text:p>€ 1.826,00</text:p>
          </table:table-cell>
          <table:table-cell table:style-name="ce51" table:formula="of:=[.E28]*[.E39]" office:value-type="currency" office:currency="EUR" office:value="7760.64" calcext:value-type="currency">
            <text:p>€ 7.760,64</text:p>
          </table:table-cell>
          <table:table-cell table:style-name="ce51" table:formula="of:=[.F28]*[.F39]" office:value-type="currency" office:currency="EUR" office:value="3709.16" calcext:value-type="currency">
            <text:p>€ 3.709,16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7:.G17])" office:value-type="currency" office:currency="EUR" office:value="14591.95" calcext:value-type="currency">
            <text:p>€ 14.591,95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4:.C17])" office:value-type="currency" office:currency="EUR" office:value="2966.78" calcext:value-type="currency">
            <text:p>€ 2.966,78</text:p>
          </table:table-cell>
          <table:table-cell table:style-name="ce18" table:formula="of:=SUM([.D14:.D17])" office:value-type="currency" office:currency="EUR" office:value="3043.36" calcext:value-type="currency">
            <text:p>€ 3.043,36</text:p>
          </table:table-cell>
          <table:table-cell table:style-name="ce18" table:formula="of:=SUM([.E14:.E17])" office:value-type="currency" office:currency="EUR" office:value="13257.76" calcext:value-type="currency">
            <text:p>€ 13.257,76</text:p>
          </table:table-cell>
          <table:table-cell table:style-name="ce18" table:formula="of:=SUM([.F14:.F17])" office:value-type="currency" office:currency="EUR" office:value="3709.16" calcext:value-type="currency">
            <text:p>€ 3.709,16</text:p>
          </table:table-cell>
          <table:table-cell table:style-name="ce18" office:value-type="string" calcext:value-type="string">
            <text:p>/</text:p>
          </table:table-cell>
          <table:table-cell table:style-name="ce62" table:formula="of:=SUM([.H15:.H17])" office:value-type="currency" office:currency="EUR" office:value="22977.06" calcext:value-type="currency">
            <text:p>€ 22.977,06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6" table:number-rows-repeated="2">
          <table:table-cell table:style-name="ce11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8"/>
          <table:table-cell table:style-name="ce16" table:number-columns-repeated="5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230.43" calcext:value-type="currency">
            <text:p>€ 230,43</text:p>
          </table:table-cell>
          <table:table-cell/>
          <table:table-cell table:style-name="ce51"/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288.04" calcext:value-type="currency">
            <text:p>€ 288,04</text:p>
          </table:table-cell>
          <table:table-cell table:style-name="ce17" office:value-type="currency" office:currency="EUR" office:value="304.34" calcext:value-type="currency">
            <text:p>€ 304,34</text:p>
          </table:table-cell>
          <table:table-cell table:style-name="ce17" office:value-type="currency" office:currency="EUR" office:value="323.36" calcext:value-type="currency">
            <text:p>€ 323,36</text:p>
          </table:table-cell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432.05" calcext:value-type="currency">
            <text:p>€ 432,05</text:p>
          </table:table-cell>
          <table:table-cell table:style-name="ce17" office:value-type="currency" office:currency="EUR" office:value="456.5" calcext:value-type="currency">
            <text:p>€ 456,50</text:p>
          </table:table-cell>
          <table:table-cell table:style-name="ce17" office:value-type="currency" office:currency="EUR" office:value="485.04" calcext:value-type="currency">
            <text:p>€ 485,04</text:p>
          </table:table-cell>
          <table:table-cell table:style-name="ce17" office:value-type="currency" office:currency="EUR" office:value="529.88" calcext:value-type="currency">
            <text:p>€ 529,88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12" office:value-type="string" calcext:value-type="string" table:number-columns-spanned="5" table:number-rows-spanned="1">
            <text:p>DISTRIBUZIONE DEL PERSONALE NON APICALE <text:s/>PER LIVELLO DI PREMIALITA'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6:.G36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7:.G37])" office:value-type="float" office:value="1" calcext:value-type="float">
            <text:p>1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8:.G38])" office:value-type="float" office:value="26" calcext:value-type="float">
            <text:p>26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9:.G39])" office:value-type="float" office:value="30" calcext:value-type="float">
            <text:p>3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non valutabile <text:s/>per assenze</text:p>
          </table:table-cell>
          <table:table-cell/>
          <table:table-cell table:style-name="ce53" table:number-columns-repeated="4"/>
          <table:table-cell table:style-name="ce20"/>
          <table:table-cell table:style-name="ce29" table:formula="of:=SUM([.C40:.G40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21" table:formula="of:=SUM([.C36:.C40])" office:value-type="float" office:value="9" calcext:value-type="float">
            <text:p>9</text:p>
          </table:table-cell>
          <table:table-cell table:style-name="ce21" table:formula="of:=SUM([.D36:.D39])" office:value-type="float" office:value="8" calcext:value-type="float">
            <text:p>8</text:p>
          </table:table-cell>
          <table:table-cell table:style-name="ce21" table:formula="of:=SUM([.E36:.E40])" office:value-type="float" office:value="33" calcext:value-type="float">
            <text:p>33</text:p>
          </table:table-cell>
          <table:table-cell table:style-name="ce21" table:formula="of:=SUM([.F36:.F39])" office:value-type="float" office:value="7" calcext:value-type="float">
            <text:p>7</text:p>
          </table:table-cell>
          <table:table-cell table:style-name="ce21" office:value-type="string" calcext:value-type="string">
            <text:p>/</text:p>
          </table:table-cell>
          <table:table-cell table:style-name="ce30" table:formula="of:=[.C41]+[.D41]+[.E41]+[.F41]" office:value-type="float" office:value="57" calcext:value-type="float">
            <text:p>57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3" table:number-columns-repeated="7"/>
          <table:table-cell table:number-columns-repeated="1017"/>
        </table:table-row>
        <table:table-row table:style-name="ro6" table:number-rows-repeated="3">
          <table:table-cell table:style-name="ce13" table:number-columns-repeated="7"/>
          <table:table-cell table:number-columns-repeated="1017"/>
        </table:table-row>
        <table:table-row table:style-name="ro6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2:Sheet1.H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6:26:55.12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8M43S</meta:editing-duration>
    <meta:editing-cycles>26</meta:editing-cycles>
    <meta:generator>LibreOffice/5.3.3.2$Windows_x86 LibreOffice_project/3d9a8b4b4e538a85e0782bd6c2d430bafe583448</meta:generator>
    <dc:date>2019-03-21T16:42:55.294000000</dc:date>
    <meta:print-date>2014-05-24T11:10:45.31</meta:print-date>
    <meta:document-statistic meta:table-count="3" meta:cell-count="131" meta:object-count="0"/>
    <meta:user-defined meta:name="Info 1"/>
    <meta:user-defined meta:name="Info 2"/>
    <meta:user-defined meta:name="Info 3"/>
    <meta:user-defined meta:name="Info 4"/>
  </office:meta>
</office:document-meta>
</file>