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0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 style:font-weight-complex="bold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6" style:family="paragraph" style:parent-style-name="Heading_20_2">
      <style:text-properties fo:font-size="9pt" style:font-size-asian="9pt"/>
    </style:style>
    <style:style style:name="P17" style:family="paragraph" style:parent-style-name="Heading_20_1">
      <style:text-properties fo:font-size="24pt" style:font-size-asian="24pt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T7" style:family="text">
      <style:text-properties officeooo:rsid="0002c764"/>
    </style:style>
    <style:style style:name="T8" style:family="text">
      <style:text-properties officeooo:rsid="000304e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49cm" draw:visible-area-height="9.849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3.115cm" svg:y="0.333cm" svg:width="13.531cm" svg:height="2.312cm" draw:z-index="1"><draw:text-box><text:h text:style-name="P17" text:outline-level="1">COMUNE DI CASTELLARANO</text:h><text:h text:style-name="P16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zione1">
        <text:p text:style-name="P12"><text:s/><text:tab/><text:tab/><text:tab/>Castellarano, <text:span text:style-name="T8">7</text:span>/01/201<text:span text:style-name="T8">9</text:span></text:p>
        <text:p text:style-name="P13">Al Responsabile della prevenzione della corruzione - Responsabile della trasparenza</text:p>
        <text:p text:style-name="P14"/>
        <text:p text:style-name="P14"/>
        <text:p text:style-name="P14"/>
        <text:p text:style-name="P5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6"><text:span text:style-name="T3">Il sottoscritto Dott. Baraldi Davide Responsabile del Settore 2 <text:s/></text:span><text:span text:style-name="T5">Scuola, <text:s/>Cultura, Sport, Tempo Libero </text:span></text:p>
        <text:p text:style-name="P7">VISTE:</text:p>
        <text:p text:style-name="P6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6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9">D I C H I A R A</text:p>
        <text:p text:style-name="P7">1. L’insussistenza di cause di inconferibilità e di incompatibilità dell’incarico contenute nei seguenti articoli del d.lgs. 39/2013 e precisamente:</text:p>
        <text:p text:style-name="P7">a) l’assenza di condanne, anche non passate in giudicato, per i reati di cui all’articolo 3, comma 1, del d.lgs. 39/2013;</text:p>
        <text:p text:style-name="P7">b) l’assenza di condanne, anche non definitive, per i reati di cui all’articolo 3, commi 2 e 3, del d.lgs. 39/2013;</text:p>
        <text:p text:style-name="P7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7">d) l’assenza di incarichi e cariche in enti di diritto privato regolati o finanziati dal Comune di Castellarano (art. 9, comma 1, del d.lgs. 39/2013);</text:p>
        <text:p text:style-name="P7">e) di non svolgere alcuna attività professionale regolata, finanziata o comunque retribuita dal Comune di Castellarano (art. 9, comma 2, del d.lgs. 39/2013);</text:p>
        <text:p text:style-name="P7">f) di non ricoprire alcuna carica tra quelle indicate all’articolo 12 del d.lgs. 39/2013;</text:p>
        <text:p text:style-name="P7">2. di essere consapevole che la presente dichiarazione sarà pubblicata nella sezione “Amministrazione Trasparente” del sito web del Comune, ai sensi dell’articolo 20, comma 3, del d.lgs. 33/2013.</text:p>
        <text:p text:style-name="P7"/>
        <text:p text:style-name="P8">IL RESPONSABILE DEL SETTORE</text:p>
        <text:p text:style-name="P11">(Dott. Davide Baraldi)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9-01-04T09:09:43.501000000</dc:date>
    <meta:print-date>2019-01-04T09:09:41.267000000</meta:print-date>
    <meta:editing-cycles>15</meta:editing-cycles>
    <meta:editing-duration>PT11M16S</meta:editing-duration>
    <meta:generator>LibreOffice/5.3.3.2$Windows_x86 LibreOffice_project/3d9a8b4b4e538a85e0782bd6c2d430bafe583448</meta:generator>
    <meta:document-statistic meta:table-count="0" meta:image-count="0" meta:object-count="1" meta:page-count="1" meta:paragraph-count="25" meta:word-count="367" meta:character-count="2456" meta:non-whitespace-character-count="2100"/>
  </office:meta>
</office:document-meta>
</file>