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 style:master-page-name="Standard">
      <style:table-properties style:width="17.247cm" fo:margin-left="-0.123cm" style:page-number="auto" table:align="left" style:writing-mode="lr-tb"/>
    </style:style>
    <style:style style:name="Tabella3.A" style:family="table-column">
      <style:table-column-properties style:column-width="3.323cm"/>
    </style:style>
    <style:style style:name="Tabella3.B" style:family="table-column">
      <style:table-column-properties style:column-width="13.924cm"/>
    </style:style>
    <style:style style:name="Tabella3.1" style:family="table-row">
      <style:table-row-properties style:min-row-height="3.096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7.224cm" table:align="left" style:writing-mode="lr-tb"/>
    </style:style>
    <style:style style:name="Tabella7.A" style:family="table-column">
      <style:table-column-properties style:column-width="7.99cm"/>
    </style:style>
    <style:style style:name="Tabella7.B" style:family="table-column">
      <style:table-column-properties style:column-width="3.096cm"/>
    </style:style>
    <style:style style:name="Tabella7.C" style:family="table-column">
      <style:table-column-properties style:column-width="3.201cm"/>
    </style:style>
    <style:style style:name="Tabella7.D" style:family="table-column">
      <style:table-column-properties style:column-width="2.937cm"/>
    </style:style>
    <style:style style:name="Tabella7.1" style:family="table-row">
      <style:table-row-properties style:min-row-height="0.688cm"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0.582cm" fo:keep-together="auto"/>
    </style:style>
    <style:style style:name="Tabella7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B2" style:family="table-cell" style:data-style-name="N4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D2" style:family="table-cell" style:data-style-name="N4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7.3" style:family="table-row">
      <style:table-row-properties style:min-row-height="0.609cm" fo:keep-together="auto"/>
    </style:style>
    <style:style style:name="Tabella7.4" style:family="table-row">
      <style:table-row-properties style:min-row-height="0.873cm" fo:keep-together="auto"/>
    </style:style>
    <style:style style:name="Tabella7.A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5" style:family="table-row">
      <style:table-row-properties style:min-row-height="0.529cm" fo:keep-together="auto"/>
    </style:style>
    <style:style style:name="Tabella7.A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6" style:family="table-row">
      <style:table-row-properties style:min-row-height="0.45cm" fo:keep-together="auto"/>
    </style:style>
    <style:style style:name="Tabella7.A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A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8" style:family="table-row">
      <style:table-row-properties style:min-row-height="0.9cm" fo:keep-together="auto"/>
    </style:style>
    <style:style style:name="Tabella7.A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9" style:family="table-row">
      <style:table-row-properties style:min-row-height="0.344cm" fo:keep-together="auto"/>
    </style:style>
    <style:style style:name="Tabella7.A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10" style:family="table-row">
      <style:table-row-properties style:min-row-height="0.503cm" fo:keep-together="auto"/>
    </style:style>
    <style:style style:name="Tabella7.A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A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12" style:family="table-row">
      <style:table-row-properties style:min-row-height="0.423cm" fo:keep-together="auto"/>
    </style:style>
    <style:style style:name="Tabella7.A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A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D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8" style:family="table">
      <style:table-properties style:width="17.198cm" table:align="left" style:writing-mode="lr-tb"/>
    </style:style>
    <style:style style:name="Tabella8.A" style:family="table-column">
      <style:table-column-properties style:column-width="7.99cm"/>
    </style:style>
    <style:style style:name="Tabella8.B" style:family="table-column">
      <style:table-column-properties style:column-width="3.122cm"/>
    </style:style>
    <style:style style:name="Tabella8.C" style:family="table-column">
      <style:table-column-properties style:column-width="3.175cm"/>
    </style:style>
    <style:style style:name="Tabella8.D" style:family="table-column">
      <style:table-column-properties style:column-width="2.91cm"/>
    </style:style>
    <style:style style:name="Tabella8.1" style:family="table-row">
      <style:table-row-properties style:min-row-height="0.926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2" style:family="table-row">
      <style:table-row-properties style:min-row-height="0.45cm" fo:keep-together="auto"/>
    </style:style>
    <style:style style:name="Tabella8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8.B2" style:family="table-cell" style:data-style-name="N4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8.D2" style:family="table-cell" style:data-style-name="N4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8.3" style:family="table-row">
      <style:table-row-properties style:min-row-height="0.9cm" fo:keep-together="auto"/>
    </style:style>
    <style:style style:name="Tabella8.6" style:family="table-row">
      <style:table-row-properties style:min-row-height="1.349cm" fo:keep-together="auto"/>
    </style:style>
    <style:style style:name="Tabella8.9" style:family="table-row">
      <style:table-row-properties style:min-row-height="0.635cm" fo:keep-together="auto"/>
    </style:style>
    <style:style style:name="P1" style:family="paragraph" style:parent-style-name="Standard">
      <style:paragraph-properties fo:hyphenation-ladder-count="no-limit" style:snap-to-layout-grid="false"/>
      <style:text-properties style:use-window-font-color="true" style:font-name="Arial" fo:font-size="10.5pt" fo:font-weight="bold" officeooo:paragraph-rsid="00098a3b" style:font-size-asian="10.5pt" style:font-weight-asian="bold" style:font-name-complex="Arial" style:font-size-complex="10.5pt" style:font-weight-complex="bold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.5pt" fo:font-weight="bold" officeooo:paragraph-rsid="00098a3b" style:font-size-asian="10.5pt" style:font-weight-asian="bold" style:font-name-complex="Arial" style:font-size-complex="10.5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.5pt" fo:font-weight="bold" officeooo:paragraph-rsid="00098a3b" style:font-size-asian="10.5pt" style:font-weight-asian="bold" style:font-name-complex="Arial" style:font-size-complex="10.5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.5pt" fo:font-weight="bold" officeooo:rsid="000b8891" officeooo:paragraph-rsid="00098a3b" style:font-size-asian="10.5pt" style:font-weight-asian="bold" style:font-name-complex="Arial" style:font-size-complex="10.5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 style:snap-to-layout-grid="false"/>
      <style:text-properties style:use-window-font-color="true" style:font-name="Arial" fo:font-size="10.5pt" officeooo:paragraph-rsid="00098a3b" style:font-size-asian="10.5pt" style:font-name-complex="Arial" style:font-size-complex="10.5pt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.5pt" officeooo:paragraph-rsid="00098a3b" style:font-size-asian="10.5pt" style:font-name-complex="Arial" style:font-size-complex="10.5pt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.5pt" officeooo:rsid="000b8891" officeooo:paragraph-rsid="00098a3b" style:font-size-asian="10.5pt" style:font-name-complex="Arial" style:font-size-complex="10.5pt" fo:hyphenate="true" fo:hyphenation-remain-char-count="2" fo:hyphenation-push-char-count="2"/>
    </style:style>
    <style:style style:name="P8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.5pt" style:text-underline-style="none" officeooo:paragraph-rsid="00098a3b" style:font-size-asian="10.5pt" style:font-name-complex="Arial" style:font-size-complex="10.5pt" fo:hyphenate="true" fo:hyphenation-remain-char-count="2" fo:hyphenation-push-char-count="2"/>
    </style:style>
    <style:style style:name="P9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.5pt" style:text-underline-style="none" officeooo:rsid="000b8891" officeooo:paragraph-rsid="00098a3b" style:font-size-asian="10.5pt" style:font-name-complex="Arial" style:font-size-complex="10.5pt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 style:snap-to-layout-grid="false"/>
      <style:text-properties style:use-window-font-color="true" fo:font-size="10.5pt" officeooo:paragraph-rsid="00098a3b" style:font-size-asian="10.5pt" style:font-size-complex="10.5pt" fo:hyphenate="true" fo:hyphenation-remain-char-count="2" fo:hyphenation-push-char-count="2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20pt" style:font-size-asian="20pt" style:font-size-complex="20pt"/>
    </style:style>
    <style:style style:name="P13" style:family="paragraph" style:parent-style-name="Standard">
      <style:paragraph-properties fo:margin-left="-0.362cm" fo:margin-right="0.009cm" fo:text-indent="0cm" style:auto-text-indent="false"/>
    </style:style>
    <style:style style:name="P14" style:family="paragraph" style:parent-style-name="Standard">
      <style:paragraph-properties fo:margin-left="-0.362cm" fo:margin-right="0.009cm" fo:text-align="center" style:justify-single-word="false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353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fo:font-size="14pt" style:font-size-asian="14pt" style:font-size-complex="14pt"/>
    </style:style>
    <style:style style:name="P16" style:family="paragraph" style:parent-style-name="Standard">
      <loext:graphic-properties draw:fill="none"/>
      <style:paragraph-properties fo:margin-left="0cm" fo:margin-right="0cm" fo:margin-top="0.353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1.251cm"/>
        </style:tab-stops>
      </style:paragraph-properties>
      <style:text-properties style:use-window-font-color="true" style:font-name="Book Antiqua" fo:font-size="12pt" fo:font-weight="bold" officeooo:paragraph-rsid="000ce273" style:font-size-asian="12pt" style:font-weight-asian="bold" style:font-name-complex="Book Antiqua" style:font-size-complex="12pt"/>
    </style:style>
    <style:style style:name="P17" style:family="paragraph" style:parent-style-name="Standard">
      <style:paragraph-properties fo:hyphenation-ladder-count="no-limit" style:snap-to-layout-grid="false"/>
      <style:text-properties style:use-window-font-color="true" style:font-name="Arial" fo:font-size="10pt" fo:font-weight="bold" officeooo:paragraph-rsid="000ce273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hyphenation-ladder-count="no-limit" style:snap-to-layout-grid="false"/>
      <style:text-properties style:use-window-font-color="true" style:font-name="Arial" fo:font-size="10pt" fo:font-weight="bold" officeooo:paragraph-rsid="000e77e0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font-weight="bold" officeooo:paragraph-rsid="000ce273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font-weight="bold" officeooo:paragraph-rsid="000e77e0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fo:font-weight="bold" officeooo:paragraph-rsid="000ce273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fo:font-weight="bold" officeooo:paragraph-rsid="000e77e0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fo:font-weight="bold" officeooo:rsid="001980f7" officeooo:paragraph-rsid="000ce273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fo:font-weight="bold" officeooo:rsid="001aa417" officeooo:paragraph-rsid="000e77e0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hyphenation-ladder-count="no-limit" style:snap-to-layout-grid="false"/>
      <style:text-properties style:use-window-font-color="true" style:font-name="Arial" fo:font-size="10pt" officeooo:paragraph-rsid="000ce273" style:font-size-asian="10pt" style:font-name-complex="Arial" style:font-size-complex="10pt" fo:hyphenate="true" fo:hyphenation-remain-char-count="2" fo:hyphenation-push-char-count="2"/>
    </style:style>
    <style:style style:name="P26" style:family="paragraph" style:parent-style-name="Standard">
      <style:paragraph-properties fo:hyphenation-ladder-count="no-limit" style:snap-to-layout-grid="false"/>
      <style:text-properties style:use-window-font-color="true" style:font-name="Arial" fo:font-size="10pt" officeooo:paragraph-rsid="000e77e0" style:font-size-asian="10pt" style:font-name-complex="Arial" style:font-size-complex="10pt" fo:hyphenate="true" fo:hyphenation-remain-char-count="2" fo:hyphenation-push-char-count="2"/>
    </style:style>
    <style:style style:name="P27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officeooo:paragraph-rsid="000ce273" style:font-size-asian="10pt" style:font-name-complex="Arial" style:font-size-complex="10pt" fo:hyphenate="true" fo:hyphenation-remain-char-count="2" fo:hyphenation-push-char-count="2"/>
    </style:style>
    <style:style style:name="P28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officeooo:paragraph-rsid="000e77e0" style:font-size-asian="10pt" style:font-name-complex="Arial" style:font-size-complex="10pt" fo:hyphenate="true" fo:hyphenation-remain-char-count="2" fo:hyphenation-push-char-count="2"/>
    </style:style>
    <style:style style:name="P29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officeooo:rsid="001980f7" officeooo:paragraph-rsid="000ce273" style:font-size-asian="10pt" style:font-name-complex="Arial" style:font-size-complex="10pt" fo:hyphenate="true" fo:hyphenation-remain-char-count="2" fo:hyphenation-push-char-count="2"/>
    </style:style>
    <style:style style:name="P30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officeooo:rsid="001aa417" officeooo:paragraph-rsid="000e77e0" style:font-size-asian="10pt" style:font-name-complex="Arial" style:font-size-complex="10pt" fo:hyphenate="true" fo:hyphenation-remain-char-count="2" fo:hyphenation-push-char-count="2"/>
    </style:style>
    <style:style style:name="P31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officeooo:rsid="000b8891" officeooo:paragraph-rsid="000e77e0" style:font-size-asian="10p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style:text-underline-style="none" officeooo:rsid="001aa417" officeooo:paragraph-rsid="000e77e0" style:font-size-asian="10pt" style:font-name-complex="Arial" style:font-size-complex="10pt" fo:hyphenate="true" fo:hyphenation-remain-char-count="2" fo:hyphenation-push-char-count="2"/>
    </style:style>
    <style:style style:name="P33" style:family="paragraph" style:parent-style-name="Standard">
      <style:paragraph-properties fo:hyphenation-ladder-count="no-limit" style:snap-to-layout-grid="false"/>
      <style:text-properties style:use-window-font-color="true" fo:font-size="10pt" officeooo:paragraph-rsid="000ce273" style:font-size-asian="10pt" style:font-size-complex="10pt" fo:hyphenate="true" fo:hyphenation-remain-char-count="2" fo:hyphenation-push-char-count="2"/>
    </style:style>
    <style:style style:name="P34" style:family="paragraph" style:parent-style-name="Standard">
      <style:paragraph-properties fo:hyphenation-ladder-count="no-limit" style:snap-to-layout-grid="false"/>
      <style:text-properties style:use-window-font-color="true" fo:font-size="10pt" officeooo:paragraph-rsid="000e77e0" style:font-size-asian="10pt" style:font-size-complex="10pt" fo:hyphenate="tru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margin-top="0.353cm" fo:margin-bottom="0cm" loext:contextual-spacing="false" fo:line-height="100%" fo:text-align="justify" style:justify-single-word="false" fo:text-indent="1.249cm" style:auto-text-indent="false" fo:background-color="transparent">
        <style:tab-stops>
          <style:tab-stop style:position="1.251cm"/>
        </style:tab-stops>
      </style:paragraph-properties>
      <style:text-properties style:use-window-font-color="true" style:font-name="Book Antiqua" fo:font-size="12pt" fo:font-weight="bold" officeooo:paragraph-rsid="000e77e0" style:font-size-asian="12pt" style:font-weight-asian="bold" style:font-name-complex="Book Antiqua" style:font-size-complex="12pt"/>
    </style:style>
    <style:style style:name="P36" style:family="paragraph" style:parent-style-name="Standard" style:master-page-name="">
      <style:paragraph-properties fo:margin-left="0cm" fo:margin-right="0cm" fo:margin-top="0.353cm" fo:margin-bottom="0cm" loext:contextual-spacing="false" fo:line-height="100%" fo:text-align="justify" style:justify-single-word="false" fo:text-indent="1.249cm" style:auto-text-indent="false" style:page-number="auto"/>
      <style:text-properties style:use-window-font-color="true" style:font-name="Book Antiqua" fo:font-size="12pt" officeooo:paragraph-rsid="000ce273" style:font-size-asian="12pt" style:font-name-complex="Book Antiqua" style:font-size-complex="12pt"/>
    </style:style>
    <style:style style:name="P37" style:family="paragraph" style:parent-style-name="Heading_20_2">
      <style:paragraph-properties fo:margin-left="-0.362cm" fo:margin-right="0.009cm" fo:text-align="center" style:justify-single-word="false" fo:text-indent="0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38" style:family="paragraph" style:parent-style-name="Heading_20_1">
      <style:paragraph-properties fo:margin-left="-0.362cm" fo:margin-right="0.009cm" fo:text-align="center" style:justify-single-word="false" fo:text-indent="0cm" style:auto-text-indent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1" style:family="text">
      <style:text-properties style:font-name="Book Antiqua" fo:font-weight="bold" style:font-weight-asian="bold" style:font-name-complex="Book Antiqua" style:font-weight-complex="bold"/>
    </style:style>
    <style:style style:name="T2" style:family="text">
      <style:text-properties style:font-name="Book Antiqua" fo:font-weight="bold" officeooo:rsid="00098a3b" style:font-weight-asian="bold" style:font-name-complex="Book Antiqua" style:font-weight-complex="bold"/>
    </style:style>
    <style:style style:name="T3" style:family="text">
      <style:text-properties style:font-name="Book Antiqua" fo:font-weight="bold" officeooo:rsid="000ce273" style:font-weight-asian="bold" style:font-name-complex="Book Antiqua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tyle="italic" style:font-style-asian="italic" style:font-name-complex="Arial" style:font-style-complex="italic"/>
    </style:style>
    <style:style style:name="T6" style:family="text">
      <style:text-properties officeooo:rsid="000b8891"/>
    </style:style>
    <style:style style:name="T7" style:family="text">
      <style:text-properties officeooo:rsid="0004b8ec"/>
    </style:style>
    <style:style style:name="T8" style:family="text">
      <style:text-properties officeooo:rsid="00052f18"/>
    </style:style>
    <style:style style:name="T9" style:family="text">
      <style:text-properties officeooo:rsid="000ce273"/>
    </style:style>
    <style:style style:name="T10" style:family="text">
      <style:text-properties officeooo:rsid="001980f7"/>
    </style:style>
    <style:style style:name="T11" style:family="text">
      <style:text-properties officeooo:rsid="001aa417"/>
    </style:style>
    <style:style style:name="fr1" style:family="graphic" style:parent-style-name="OLE">
      <style:graphic-properties fo:margin-left="0cm" fo:margin-right="0cm" style:vertical-pos="from-top" fo:padding-left="0.28cm" fo:padding-right="0.28cm" fo:padding-top="0.153cm" fo:padding-bottom="0.153cm" fo:border="none" draw:ole-draw-aspect="1" draw:visible-area-top="0cm" draw:visible-area-width="9.86cm" draw:visible-area-height="9.86cm"/>
    </style:style>
    <number:number-style style:name="N4">
      <number:number number:decimal-places="2" loext:min-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1"><draw:frame draw:style-name="fr1" draw:name="Oggetto2" text:anchor-type="as-char" svg:y="0cm" svg:width="3.198cm" svg:height="3.198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    </table:table-cell>
          <table:table-cell table:style-name="Tabella3.A1" office:value-type="string">
            <text:p text:style-name="P12"/>
            <text:list xml:id="list3839962497" text:style-name="WW8Num23">
              <text:list-header>
                <text:p text:style-name="P38">COMUNE DI CASTELLARANO</text:p>
                <text:list>
                  <text:list-header>
                    <text:p text:style-name="P37">PROVINCIA DI REGGIO EMILIA</text:p>
                  </text:list-header>
                </text:list>
              </text:list-header>
            </text:list>
            <text:p text:style-name="P14">_______________________________________</text:p>
            <text:p text:style-name="P13"/>
          </table:table-cell>
        </table:table-row>
      </table:table>
      <text:p text:style-name="P15"><text:span text:style-name="T1">Bilancio di previsione finanziario 201</text:span><text:span text:style-name="T3">9</text:span><text:span text:style-name="T1">-20</text:span><text:span text:style-name="T2">2</text:span><text:span text:style-name="T3">1</text:span><text:span text:style-name="T2"> - </text:span><text:span text:style-name="T1">risultanze finali</text:span></text:p>
      <text:p text:style-name="P36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17"><text:bookmark-start text:name="_1456988898"/><text:bookmark-start text:name="_1457513906"/><text:bookmark-start text:name="_1457774032"/><text:bookmark-start text:name="_1457774048"/><text:bookmark-start text:name="_1460185951"/><text:bookmark-start text:name="_1460185984"/><text:bookmark-start text:name="_1460186017"/><text:bookmark-start text:name="_1460186030"/><text:bookmark-start text:name="_1460186058"/><text:bookmark-start text:name="_1487332465"/><text:bookmark-start text:name="_1487332504"/>PARTE ENTRATA<text:bookmark-end text:name="_1456988898"/><text:bookmark-end text:name="_1457513906"/><text:bookmark-end text:name="_1457774032"/><text:bookmark-end text:name="_1457774048"/><text:bookmark-end text:name="_1460185951"/><text:bookmark-end text:name="_1460185984"/><text:bookmark-end text:name="_1460186017"/><text:bookmark-end text:name="_1460186030"/><text:bookmark-end text:name="_1460186058"/><text:bookmark-end text:name="_1487332465"/><text:bookmark-end text:name="_1487332504"/></text:p>
          </table:table-cell>
          <table:table-cell table:style-name="Tabella7.A1" office:value-type="string">
            <text:p text:style-name="P19">Previsioni 201<text:span text:style-name="T10">9</text:span></text:p>
          </table:table-cell>
          <table:table-cell table:style-name="Tabella7.A1" office:value-type="string">
            <text:p text:style-name="P19">Previsioni 20<text:span text:style-name="T10">20</text:span></text:p>
          </table:table-cell>
          <table:table-cell table:style-name="Tabella7.D1" office:value-type="string">
            <text:p text:style-name="P19">Previsioni 20<text:span text:style-name="T6">21</text:span></text:p>
          </table:table-cell>
        </table:table-row>
        <table:table-row table:style-name="Tabella7.2">
          <table:table-cell table:style-name="Tabella7.A2" office:value-type="string">
            <text:p text:style-name="P25">Fondo pluriennale vincolato di parte corrente</text:p>
          </table:table-cell>
          <table:table-cell table:style-name="Tabella7.B2" office:value-type="float" office:value="0">
            <text:p text:style-name="P27">0,00</text:p>
          </table:table-cell>
          <table:table-cell table:style-name="Tabella7.B2" office:value-type="float" office:value="0">
            <text:p text:style-name="P27">0,00</text:p>
          </table:table-cell>
          <table:table-cell table:style-name="Tabella7.D2" office:value-type="float" office:value="0">
            <text:p text:style-name="P27">0,00</text:p>
          </table:table-cell>
        </table:table-row>
        <table:table-row table:style-name="Tabella7.3">
          <table:table-cell table:style-name="Tabella7.A2" office:value-type="string">
            <text:p text:style-name="P25">Fondo pluriennale vincolato di parte capitale</text:p>
          </table:table-cell>
          <table:table-cell table:style-name="Tabella7.B2" office:value-type="float" office:value="2640404.96">
            <text:p text:style-name="P27">2.640.404,96</text:p>
          </table:table-cell>
          <table:table-cell table:style-name="Tabella7.B2" office:value-type="float" office:value="0">
            <text:p text:style-name="P27">0,00</text:p>
          </table:table-cell>
          <table:table-cell table:style-name="Tabella7.D2" office:value-type="float" office:value="0">
            <text:p text:style-name="P27">0,00</text:p>
          </table:table-cell>
        </table:table-row>
        <table:table-row table:style-name="Tabella7.4">
          <table:table-cell table:style-name="Tabella7.A13" office:value-type="string">
            <text:p text:style-name="P33"><text:span text:style-name="T4">TITOLO I - </text:span><text:span text:style-name="T5">Entrate di natura tributaria, contributiva e perequativa</text:span></text:p>
          </table:table-cell>
          <table:table-cell table:style-name="Tabella7.B2" office:value-type="float" office:value="9958930.79">
            <text:p text:style-name="P29">9.958.930,79</text:p>
          </table:table-cell>
          <table:table-cell table:style-name="Tabella7.B2" office:value-type="float" office:value="9915335.19">
            <text:p text:style-name="P29">9.915.335,19</text:p>
          </table:table-cell>
          <table:table-cell table:style-name="Tabella7.D2" office:value-type="float" office:value="9891335.19">
            <text:p text:style-name="P29">9.891.335,19</text:p>
          </table:table-cell>
        </table:table-row>
        <table:table-row table:style-name="Tabella7.5">
          <table:table-cell table:style-name="Tabella7.A13" office:value-type="string">
            <text:p text:style-name="P33"><text:span text:style-name="T4">TITOLO II - </text:span><text:span text:style-name="T5">Trasferimenti correnti</text:span></text:p>
          </table:table-cell>
          <table:table-cell table:style-name="Tabella7.B2" office:value-type="float" office:value="733443.52">
            <text:p text:style-name="P29">733.443,52</text:p>
          </table:table-cell>
          <table:table-cell table:style-name="Tabella7.B2" office:value-type="float" office:value="218987.43">
            <text:p text:style-name="P29">218.987,43</text:p>
          </table:table-cell>
          <table:table-cell table:style-name="Tabella7.D2" office:value-type="float" office:value="218987.43">
            <text:p text:style-name="P29">218.987,43</text:p>
          </table:table-cell>
        </table:table-row>
        <table:table-row table:style-name="Tabella7.6">
          <table:table-cell table:style-name="Tabella7.A13" office:value-type="string">
            <text:p text:style-name="P33"><text:span text:style-name="T4">TITOLO III - </text:span><text:span text:style-name="T5">Extratributarie</text:span></text:p>
          </table:table-cell>
          <table:table-cell table:style-name="Tabella7.B2" office:value-type="float" office:value="1477066.78">
            <text:p text:style-name="P29">1.477.066,78</text:p>
          </table:table-cell>
          <table:table-cell table:style-name="Tabella7.B2" office:value-type="float" office:value="1479229">
            <text:p text:style-name="P29">1.479.229,00</text:p>
          </table:table-cell>
          <table:table-cell table:style-name="Tabella7.D2" office:value-type="float" office:value="1479229">
            <text:p text:style-name="P29">1.479.229,00</text:p>
          </table:table-cell>
        </table:table-row>
        <table:table-row table:style-name="Tabella7.2">
          <table:table-cell table:style-name="Tabella7.A13" office:value-type="string">
            <text:p text:style-name="P25">TITOLO IV - Entrate in conto capitale</text:p>
          </table:table-cell>
          <table:table-cell table:style-name="Tabella7.B2" office:value-type="float" office:value="300000">
            <text:p text:style-name="P29">300.000,00</text:p>
          </table:table-cell>
          <table:table-cell table:style-name="Tabella7.B2" office:value-type="float" office:value="415000">
            <text:p text:style-name="P29">415.000,00</text:p>
          </table:table-cell>
          <table:table-cell table:style-name="Tabella7.D2" office:value-type="float" office:value="250000">
            <text:p text:style-name="P27"><text:span text:style-name="T10">250</text:span>.000,00</text:p>
          </table:table-cell>
        </table:table-row>
        <table:table-row table:style-name="Tabella7.8">
          <table:table-cell table:style-name="Tabella7.A13" office:value-type="string">
            <text:p text:style-name="P25">TITOLO V - Entrate per riduzione di attività finanziarie</text:p>
          </table:table-cell>
          <table:table-cell table:style-name="Tabella7.B2" office:value-type="float" office:value="0">
            <text:p text:style-name="P27">0,00</text:p>
          </table:table-cell>
          <table:table-cell table:style-name="Tabella7.B2" office:value-type="float" office:value="0">
            <text:p text:style-name="P27">0,00</text:p>
          </table:table-cell>
          <table:table-cell table:style-name="Tabella7.D2" office:value-type="float" office:value="0">
            <text:p text:style-name="P27">0,00</text:p>
          </table:table-cell>
        </table:table-row>
        <table:table-row table:style-name="Tabella7.9">
          <table:table-cell table:style-name="Tabella7.A13" office:value-type="string">
            <text:p text:style-name="P33"><text:span text:style-name="T4">TITOLO VI - </text:span><text:span text:style-name="T5">Accensioni di prestiti</text:span></text:p>
          </table:table-cell>
          <table:table-cell table:style-name="Tabella7.B2" office:value-type="float" office:value="0">
            <text:p text:style-name="P27">0,00</text:p>
          </table:table-cell>
          <table:table-cell table:style-name="Tabella7.B2" office:value-type="float" office:value="0">
            <text:p text:style-name="P27">0,00</text:p>
          </table:table-cell>
          <table:table-cell table:style-name="Tabella7.D2" office:value-type="float" office:value="0">
            <text:p text:style-name="P27">0,00</text:p>
          </table:table-cell>
        </table:table-row>
        <table:table-row table:style-name="Tabella7.10">
          <table:table-cell table:style-name="Tabella7.A13" office:value-type="string">
            <text:p text:style-name="P25">TITOLO VII - Anticipazioni da istituto tesoriere</text:p>
          </table:table-cell>
          <table:table-cell table:style-name="Tabella7.B2" office:value-type="float" office:value="0">
            <text:p text:style-name="P27">0,00</text:p>
          </table:table-cell>
          <table:table-cell table:style-name="Tabella7.B2" office:value-type="float" office:value="0">
            <text:p text:style-name="P27">0,00</text:p>
          </table:table-cell>
          <table:table-cell table:style-name="Tabella7.D2" office:value-type="float" office:value="0">
            <text:p text:style-name="P27">0,00</text:p>
          </table:table-cell>
        </table:table-row>
        <table:table-row table:style-name="Tabella7.8">
          <table:table-cell table:style-name="Tabella7.A13" office:value-type="string">
            <text:p text:style-name="P33"><text:span text:style-name="T4">TITOLO VII - Entrate</text:span><text:span text:style-name="T5"> per conto terzi e partite di giro</text:span></text:p>
          </table:table-cell>
          <table:table-cell table:style-name="Tabella7.B2" office:value-type="float" office:value="1451908.15">
            <text:p text:style-name="P29">1.451.908,15</text:p>
          </table:table-cell>
          <table:table-cell table:style-name="Tabella7.B2" office:value-type="float" office:value="1451908.15">
            <text:p text:style-name="P29">1.451.908,15</text:p>
          </table:table-cell>
          <table:table-cell table:style-name="Tabella7.D2" office:value-type="float" office:value="1451908.15">
            <text:p text:style-name="P29">1.451.908,15</text:p>
          </table:table-cell>
        </table:table-row>
        <table:table-row table:style-name="Tabella7.12">
          <table:table-cell table:style-name="Tabella7.A13" office:value-type="string">
            <text:p text:style-name="P25">Avanzo di Amministrazione</text:p>
          </table:table-cell>
          <table:table-cell table:style-name="Tabella7.B2" office:value-type="float" office:value="0">
            <text:p text:style-name="P27">0,00</text:p>
          </table:table-cell>
          <table:table-cell table:style-name="Tabella7.B2" office:value-type="float" office:value="0">
            <text:p text:style-name="P27">0,00</text:p>
          </table:table-cell>
          <table:table-cell table:style-name="Tabella7.D2" office:value-type="float" office:value="0">
            <text:p text:style-name="P27">0,00</text:p>
          </table:table-cell>
        </table:table-row>
        <table:table-row table:style-name="Tabella7.2">
          <table:table-cell table:style-name="Tabella7.A13" office:value-type="string">
            <text:p text:style-name="P21">Tot<text:span text:style-name="T9">ale</text:span> Generale parte entrata</text:p>
          </table:table-cell>
          <table:table-cell table:style-name="Tabella7.B2" office:value-type="float" office:value="16561754.2">
            <text:p text:style-name="P23">16.561.754,20</text:p>
          </table:table-cell>
          <table:table-cell table:style-name="Tabella7.B2" office:value-type="float" office:value="13480459.77">
            <text:p text:style-name="P23">13.480.459,77</text:p>
          </table:table-cell>
          <table:table-cell table:style-name="Tabella7.D13" office:value-type="string">
            <text:p text:style-name="P21">13.<text:span text:style-name="T10">291.459,77</text:span></text:p>
          </table:table-cell>
        </table:table-row>
      </table:table>
      <text:p text:style-name="P16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18">PARTE SPESA</text:p>
          </table:table-cell>
          <table:table-cell table:style-name="Tabella8.A1" office:value-type="string">
            <text:p text:style-name="P20">Previsioni 201<text:span text:style-name="T10">9</text:span></text:p>
          </table:table-cell>
          <table:table-cell table:style-name="Tabella8.A1" office:value-type="string">
            <text:p text:style-name="P20">Previsioni 20<text:span text:style-name="T10">20</text:span></text:p>
          </table:table-cell>
          <table:table-cell table:style-name="Tabella8.D1" office:value-type="string">
            <text:p text:style-name="P20">Previsioni 20<text:span text:style-name="T10">21</text:span></text:p>
          </table:table-cell>
        </table:table-row>
        <table:table-row table:style-name="Tabella8.2">
          <table:table-cell table:style-name="Tabella8.A2" office:value-type="string">
            <text:p text:style-name="P34"><text:span text:style-name="T4">TITOLO I - </text:span><text:span text:style-name="T5">Spese correnti</text:span></text:p>
          </table:table-cell>
          <table:table-cell table:style-name="Tabella8.B2" office:value-type="float" office:value="10260440.35">
            <text:p text:style-name="P30">10.260.440,35</text:p>
          </table:table-cell>
          <table:table-cell table:style-name="Tabella8.B2" office:value-type="float" office:value="9820102.34">
            <text:p text:style-name="P30">9.820.102,34</text:p>
          </table:table-cell>
          <table:table-cell table:style-name="Tabella8.D2" office:value-type="float" office:value="9940925.38">
            <text:p text:style-name="P30">9.940.925,38</text:p>
          </table:table-cell>
        </table:table-row>
        <table:table-row table:style-name="Tabella8.3">
          <table:table-cell table:style-name="Tabella8.A2" office:value-type="string">
            <text:p text:style-name="P34"><text:span text:style-name="T4">TITOLO II - </text:span><text:span text:style-name="T5">Spese in conto capitale</text:span></text:p>
          </table:table-cell>
          <table:table-cell table:style-name="Tabella8.B2" office:value-type="float" office:value="2940404.96">
            <text:p text:style-name="P30">2.940.404,96</text:p>
          </table:table-cell>
          <table:table-cell table:style-name="Tabella8.B2" office:value-type="float" office:value="230000">
            <text:p text:style-name="P30">230.000,00</text:p>
          </table:table-cell>
          <table:table-cell table:style-name="Tabella8.D2" office:value-type="float" office:value="250000">
            <text:p text:style-name="P31"><text:span text:style-name="T11">250</text:span>.000,00</text:p>
          </table:table-cell>
        </table:table-row>
        <table:table-row table:style-name="Tabella8.3">
          <table:table-cell table:style-name="Tabella8.A2" office:value-type="string">
            <text:p text:style-name="P34"><text:span text:style-name="T4">TITOLO III - </text:span><text:span text:style-name="T5">Spese per incremento attività finanziarie</text:span></text:p>
          </table:table-cell>
          <table:table-cell table:style-name="Tabella8.B2" office:value-type="float" office:value="0">
            <text:p text:style-name="P28">0,00</text:p>
          </table:table-cell>
          <table:table-cell table:style-name="Tabella8.B2" office:value-type="float" office:value="0">
            <text:p text:style-name="P28">0,00</text:p>
          </table:table-cell>
          <table:table-cell table:style-name="Tabella8.D2" office:value-type="float" office:value="0">
            <text:p text:style-name="P28">0,00</text:p>
          </table:table-cell>
        </table:table-row>
        <table:table-row table:style-name="Tabella8.3">
          <table:table-cell table:style-name="Tabella8.A2" office:value-type="string">
            <text:p text:style-name="P34"><text:span text:style-name="T4">TITOLO IV - </text:span><text:span text:style-name="T5">Spese per rimborso prestiti</text:span></text:p>
          </table:table-cell>
          <table:table-cell table:style-name="Tabella8.B2" office:value-type="float" office:value="1909000.74">
            <text:p text:style-name="P28">1.909.000,74</text:p>
          </table:table-cell>
          <table:table-cell table:style-name="Tabella8.B2" office:value-type="float" office:value="1978449.28">
            <text:p text:style-name="P32">1.978.449,28</text:p>
          </table:table-cell>
          <table:table-cell table:style-name="Tabella8.D2" office:value-type="float" office:value="1648626.24">
            <text:p text:style-name="P32">1.648.626,24</text:p>
          </table:table-cell>
        </table:table-row>
        <table:table-row table:style-name="Tabella8.6">
          <table:table-cell table:style-name="Tabella8.A2" office:value-type="string">
            <text:p text:style-name="P26">TITOLO V - Chiusura anticipazioni da istituto cassiere</text:p>
          </table:table-cell>
          <table:table-cell table:style-name="Tabella8.B2" office:value-type="float" office:value="0">
            <text:p text:style-name="P28">0,00</text:p>
          </table:table-cell>
          <table:table-cell table:style-name="Tabella8.B2" office:value-type="float" office:value="0">
            <text:p text:style-name="P28">0,00</text:p>
          </table:table-cell>
          <table:table-cell table:style-name="Tabella8.D2" office:value-type="float" office:value="0">
            <text:p text:style-name="P28">0,00</text:p>
          </table:table-cell>
        </table:table-row>
        <table:table-row table:style-name="Tabella8.3">
          <table:table-cell table:style-name="Tabella8.A2" office:value-type="string">
            <text:p text:style-name="P34"><text:span text:style-name="T4">TITOLO VII - </text:span><text:span text:style-name="T5">Servizi per conto terzi e partite di giro</text:span></text:p>
          </table:table-cell>
          <table:table-cell table:style-name="Tabella8.B2" office:value-type="float" office:value="1451908.15">
            <text:p text:style-name="P30">1.451.908,15</text:p>
          </table:table-cell>
          <table:table-cell table:style-name="Tabella8.B2" office:value-type="float" office:value="1451908.15">
            <text:p text:style-name="P30">1.451.908,15</text:p>
          </table:table-cell>
          <table:table-cell table:style-name="Tabella8.D2" office:value-type="float" office:value="1451908.15">
            <text:p text:style-name="P30">1.451.908,15</text:p>
          </table:table-cell>
        </table:table-row>
        <table:table-row table:style-name="Tabella8.2">
          <table:table-cell table:style-name="Tabella8.A2" office:value-type="string">
            <text:p text:style-name="P26">disavanzo di amministrazione</text:p>
          </table:table-cell>
          <table:table-cell table:style-name="Tabella8.B2" office:value-type="float" office:value="0">
            <text:p text:style-name="P31">0,00</text:p>
          </table:table-cell>
          <table:table-cell table:style-name="Tabella8.B2" office:value-type="float" office:value="0">
            <text:p text:style-name="P31">0,00</text:p>
          </table:table-cell>
          <table:table-cell table:style-name="Tabella8.D2" office:value-type="float" office:value="0">
            <text:p text:style-name="P28">0,00</text:p>
          </table:table-cell>
        </table:table-row>
        <table:table-row table:style-name="Tabella8.9">
          <table:table-cell table:style-name="Tabella8.A2" office:value-type="string">
            <text:p text:style-name="P22">Totale Generale parte spesa</text:p>
          </table:table-cell>
          <table:table-cell table:style-name="Tabella8.B2" office:value-type="float" office:value="16561754.2">
            <text:p text:style-name="P24">16.561.754,20</text:p>
          </table:table-cell>
          <table:table-cell table:style-name="Tabella8.B2" office:value-type="float" office:value="13480459.77">
            <text:p text:style-name="P24">13.480.459,77</text:p>
          </table:table-cell>
          <table:table-cell table:style-name="Tabella8.D2" office:value-type="float" office:value="13291459.77">
            <text:p text:style-name="P24">13.291.459,77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list-style-name="WW8Num23" style:class="text">
      <style:paragraph-properties fo:orphans="2" fo:widows="2" fo:hyphenation-ladder-count="no-limit"/>
      <style:text-properties style:use-window-font-color="true" style:font-name="Geneva" fo:font-family="Geneva, 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Geneva" style:font-family-complex="Geneva, 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list-style-name="WW8Num23" style:class="text">
      <style:paragraph-properties fo:orphans="2" fo:widows="2" fo:hyphenation-ladder-count="no-limit"/>
      <style:text-properties style:use-window-font-color="true" style:font-name="Geneva" fo:font-family="Geneva, 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Geneva" style:font-family-complex="Geneva, 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list-style-name="WW8Num23" style:class="text">
      <style:paragraph-properties fo:orphans="2" fo:widows="2" fo:hyphenation-ladder-count="no-limit"/>
      <style:text-properties style:use-window-font-color="true" style:font-name="Geneva" fo:font-family="Geneva, 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Geneva" style:font-family-complex="Geneva, 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list-style-name="WW8Num23" style:class="text">
      <style:paragraph-properties fo:orphans="2" fo:widows="2" fo:hyphenation-ladder-count="no-limit"/>
      <style:text-properties style:use-window-font-color="true" style:font-name="Geneva" fo:font-family="Geneva, 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Geneva" style:font-family-complex="Geneva, 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93cm" fo:margin-right="1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09:49:58.05</meta:creation-date>
    <dc:date>2019-01-02T09:34:18.830000000</dc:date>
    <meta:editing-duration>PT13M8S</meta:editing-duration>
    <meta:editing-cycles>3</meta:editing-cycles>
    <meta:generator>LibreOffice/5.3.3.2$Windows_x86 LibreOffice_project/3d9a8b4b4e538a85e0782bd6c2d430bafe583448</meta:generator>
    <meta:document-statistic meta:table-count="3" meta:image-count="0" meta:object-count="1" meta:page-count="1" meta:paragraph-count="93" meta:word-count="223" meta:character-count="1586" meta:non-whitespace-character-count="1455"/>
  </office:meta>
</office:document-meta>
</file>