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457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0.6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.5pt" style:font-style-asian="normal" style:font-weight-asian="normal" style:font-name-complex="Arial1" style:font-size-complex="7.65000009536743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font-style-asian="normal" style:font-weight-asian="normal" style:font-name-complex="Tahoma" style:font-size-complex="6.5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language-asian="en" style:country-asian="US" style:font-style-asian="normal" style:font-weight-asian="normal" style:font-name-complex="Tahoma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style:text-underline-mode="continuous" style:text-overline-mode="continuous" style:text-line-through-mode="continuous" style:font-name-asian="Tahoma" style:font-size-asian="11.5pt" style:font-style-asian="normal" style:font-name-complex="Tahoma" style:font-size-complex="6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style:font-name="Tahoma" fo:font-size="11.5pt" style:font-name-asian="Tahoma" style:font-size-asian="11.5pt" style:font-name-complex="Tahoma" style:font-size-complex="6.5pt"/>
    </style:style>
    <style:style style:name="T3" style:family="text">
      <style:text-properties style:font-name="Tahoma" fo:font-size="11.5pt" fo:font-weight="bold" style:font-name-asian="Tahoma" style:font-size-asian="11.5pt" style:font-weight-asian="bold" style:font-name-complex="Tahoma" style:font-size-complex="6.5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3" table:number-rows-spanned="1">
            <text:p>COMUNE DI CASTELLARAN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3" table:number-rows-spanned="1">
            <text:p>Tempi medi di erogazione dei servizi - Anno 2014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ce2" office:value-type="string">
            <text:p>SERVIZIO EROGATO </text:p>
          </table:table-cell>
          <table:table-cell table:style-name="ce9" office:value-type="string">
            <text:p>TEMPO MEDIO</text:p>
          </table:table-cell>
          <table:table-cell table:style-name="ce12" office:value-type="string">
            <text:p><text:s/>NOTE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TATO CIVILE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Dichiarazioni di avvenuta NASCITA </text:p>
          </table:table-cell>
          <table:table-cell table:style-name="ce9" office:value-type="string">
            <text:p>1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ertificati di nascita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opie integrali di atti di STATO CIVILE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Dichiarazione di DECESSO </text:p>
          </table:table-cell>
          <table:table-cell table:style-name="ce9" office:value-type="string">
            <text:p>1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ertificatii di matrimonio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ertificatii di morte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Pratica di CITTADINANZA</text:p>
          </table:table-cell>
          <table:table-cell table:style-name="ce10" office:value-type="string">
            <text:p>QUALCHE GIORNO</text:p>
          </table:table-cell>
          <table:table-cell table:style-name="ce11" office:value-type="string">
            <text:p>Dipende dalla correttezza/completezza dei documenti presentati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lascio pubblicazioni di matrimonio </text:p>
          </table:table-cell>
          <table:table-cell table:style-name="ce10" office:value-type="string">
            <text:p>QUALCHE GIORNO</text:p>
          </table:table-cell>
          <table:table-cell table:style-name="ce11" office:value-type="string">
            <text:p>Dipende anche dalla tempistica degli eventuali altri uffici pubblici </text:p>
          </table:table-cell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1" office:value-type="string">
            <text:p>coinvolti nel rilascio dei documenti necessari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ERVIZI DEMOGRAFICI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iscrizione anagrafica</text:p>
          </table:table-cell>
          <table:table-cell table:style-name="ce9" office:value-type="string">
            <text:p>25 MINUTI</text:p>
          </table:table-cell>
          <table:table-cell table:style-name="ce11" office:value-type="string">
            <text:p>Tutto dipende dal tipo di pratica e dal numero di soggetti coinvolti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chiesta cambio indirizzo </text:p>
          </table:table-cell>
          <table:table-cell table:style-name="ce9" office:value-type="string">
            <text:p>20 MINUTI</text:p>
          </table:table-cell>
          <table:table-cell table:style-name="ce11" office:value-type="string">
            <text:p>Tutto dipende dal tipo di pratica e dal numero di soggetti coinvolti</text:p>
          </table:table-cell>
          <table:table-cell table:number-columns-repeated="4"/>
          <table:table-cell table:style-name="ce11"/>
        </table:table-row>
        <table:table-row table:style-name="ro3">
          <table:table-cell table:style-name="ce4" office:value-type="string">
            <text:p>Rilascio certificati anagrafici 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arta d'identità </text:p>
          </table:table-cell>
          <table:table-cell table:style-name="ce9" office:value-type="string">
            <text:p>IMMEDIATO</text:p>
          </table:table-cell>
          <table:table-cell table:style-name="ce11" office:value-type="string">
            <text:p>CI. 15 MINUTI <text:s text:c="2"/>CIE DAI 15 MINUTI SE FUNZIONA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nnovo dimora abituale cittadini extacomunitari</text:p>
          </table:table-cell>
          <table:table-cell table:style-name="ce9" office:value-type="string">
            <text:p>10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U.R.P.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tesserini di caccia</text:p>
          </table:table-cell>
          <table:table-cell table:style-name="ce9" office:value-type="string">
            <text:p>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Iscrizione cani all'anagrafe canina</text:p>
          </table:table-cell>
          <table:table-cell table:style-name="ce9" office:value-type="string">
            <text:p>10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Prenotazione utilizzo di sale di proprietà comunale</text:p>
          </table:table-cell>
          <table:table-cell table:style-name="ce9" office:value-type="string">
            <text:p>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UFFICIO PERSONALE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certificati vari di servizio, ricostruzioni carriera, PA04 </text:p>
          </table:table-cell>
          <table:table-cell table:style-name="ce9" office:value-type="string">
            <text:p>2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SEGRETERIA GENERALE /CONTRATTI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entica di firma per passaggio di proprieta’ automezzi</text:p>
          </table:table-cell>
          <table:table-cell table:style-name="ce9" office:value-type="string">
            <text:p>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Concessioni cimiteriali: contratto</text:p>
          </table:table-cell>
          <table:table-cell table:style-name="ce9" office:value-type="string">
            <text:p>10 giorni</text:p>
          </table:table-cell>
          <table:table-cell table:style-name="ce11" office:value-type="string">
            <text:p>dipende anche da quando il conessionario effettua il pagamento</text:p>
          </table:table-cell>
          <table:table-cell table:number-columns-repeated="5"/>
        </table:table-row>
        <table:table-row table:style-name="ro3">
          <table:table-cell table:style-name="ce3" office:value-type="string">
            <text:p>Territorio Urbanistica Segreter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Certificato di destinazione urbanistica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e impianti pubblicitari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Lavori pubblici e Patrimonio, Segreter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Attestazione lavori (S.O.A.)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ordinanze temporanee vibilità (cantieri) 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ordinanza temporanee viabilità (manifestazioni)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Occupazioni temporanee: cantieri 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Occupazione permanenti: COSAP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Occupazione temporanee condutture: enti gestori dei servizi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Segreteria Ufficio Ediliz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4">
          <table:table-cell table:style-name="ce5" office:value-type="string">
            <text:p><text:span text:style-name="T1">Attestazione idoneità alloggiativa rinnovo permesso</text:span></text:p>
            <text:p><text:span text:style-name="T1">soggiorno\ricongiung. familiari extracomunitari</text:span>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accesso agli atti e rilascio copie </text:p>
          </table:table-cell>
          <table:table-cell table:style-name="ce9" office:value-type="string">
            <text:p>14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Trasformazione diritto superficie o modifica vincoli peep </text:p>
          </table:table-cell>
          <table:table-cell table:style-name="ce9" office:value-type="string">
            <text:p>3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determ. prezzo di cessione/ canone locazione alloggi Peep</text:p>
          </table:table-cell>
          <table:table-cell table:style-name="ce9" office:value-type="string">
            <text:p>2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Ambiente e Segreter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i scarico in acque superficiali (acque reflue domestiche)</text:p>
          </table:table-cell>
          <table:table-cell table:style-name="ce9" office:value-type="string">
            <text:p>2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e scarico in fognatura (acque reflue industriali)</text:p>
          </table:table-cell>
          <table:table-cell table:style-name="ce9" office:value-type="string">
            <text:p>3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e abbattimento alberi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6" office:value-type="string">
            <text:p>SERVIZI ASSISTENZIALI</text:p>
          </table:table-cell>
          <table:table-cell table:style-name="ce11" table:number-columns-repeated="2"/>
          <table:table-cell table:number-columns-repeated="5"/>
        </table:table-row>
        <table:table-row table:style-name="ro5">
          <table:table-cell table:style-name="ce7" office:value-type="string">
            <text:p><text:span text:style-name="T2">Attivazione servizio </text:span><text:span text:style-name="T3">Assistenza Domiciliare</text:span></text:p>
          </table:table-cell>
          <table:table-cell table:style-name="ce12" office:value-type="string">
            <text:p>7/10 gior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7" office:value-type="string">
            <text:p><text:span text:style-name="T2">Attivazione servizio </text:span><text:span text:style-name="T3">Pasti a domicilio</text:span></text:p>
          </table:table-cell>
          <table:table-cell table:style-name="ce12" office:value-type="string">
            <text:p>7 gior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7" office:value-type="string">
            <text:p><text:span text:style-name="T3">Primo appuntamento </text:span><text:span text:style-name="T2">con Assistente sociale</text:span></text:p>
          </table:table-cell>
          <table:table-cell table:style-name="ce12" office:value-type="string">
            <text:p>5 giorni</text:p>
          </table:table-cell>
          <table:table-cell table:style-name="ce11"/>
          <table:table-cell table:number-columns-repeated="5"/>
        </table:table-row>
        <table:table-row table:style-name="ro1" table:number-rows-repeated="6548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8/05/2015</text:date>, <text:time>13.52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47M55S</meta:editing-duration>
    <meta:editing-cycles>23</meta:editing-cycles>
    <meta:generator>OOE3.2.1_Comune_di_Castellarano/3.2$Win32 OpenOffice.org_project/320m18$Build-9502</meta:generator>
    <dc:date>2015-05-08T13:52:22.22</dc:date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