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4.66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" style:family="table-cell" style:parent-style-name="Default">
      <style:table-cell-properties fo:background-color="#ffff00" fo:border="0.002cm solid #000000" style:vertical-align="middle"/>
      <style:text-properties style:use-window-font-color="true"/>
    </style:style>
    <style:style style:name="ce5" style:family="table-cell" style:parent-style-name="Default">
      <style:table-cell-properties fo:background-color="transparent" fo:border="0.002cm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6" style:family="table-cell" style:parent-style-name="Default">
      <style:table-cell-properties fo:background-color="#ffff00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7" style:family="table-cell" style:parent-style-name="Default">
      <style:table-cell-properties fo:wrap-option="wrap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8" style:family="table-cell" style:parent-style-name="Default">
      <style:table-cell-properties fo:wrap-option="wrap" fo:border="none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9" style:family="table-cell" style:parent-style-name="Default">
      <style:table-cell-properties fo:wrap-option="wrap" fo:border="none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10" style:family="table-cell" style:parent-style-name="Default">
      <style:table-cell-properties fo:background-color="transparent" fo:border="none" style:vertical-align="middle"/>
      <style:text-properties fo:font-size="8.30000019073486pt" style:font-size-asian="8.30000019073486pt" style:font-size-complex="8.30000019073486pt"/>
    </style:style>
    <style:style style:name="ce11" style:family="table-cell" style:parent-style-name="Default">
      <style:table-cell-properties fo:wrap-option="wrap" fo:border="none" style:vertical-align="middle"/>
      <style:text-properties fo:font-size="8.30000019073486pt" style:font-size-asian="8.30000019073486pt" style:font-size-complex="8.30000019073486pt"/>
    </style:style>
    <style:style style:name="ce12" style:family="table-cell" style:parent-style-name="Default">
      <style:table-cell-properties fo:background-color="transparent" fo:wrap-option="wrap" fo:border="none" style:vertical-align="middle"/>
      <style:text-properties fo:font-size="8.30000019073486pt" style:font-size-asian="8.30000019073486pt" style:font-size-complex="8.30000019073486pt"/>
    </style:style>
    <style:style style:name="ce13" style:family="table-cell" style:parent-style-name="Default">
      <style:table-cell-properties fo:background-color="transparent" fo:wrap-option="wrap" fo:border="none" style:vertical-align="middle"/>
    </style:style>
    <style:style style:name="ce14" style:family="table-cell" style:parent-style-name="Default">
      <style:table-cell-properties fo:border="none" style:vertical-align="middle"/>
      <style:text-properties fo:color="#000000" style:font-name="Tahoma" fo:font-size="8.30000019073486pt" style:font-name-asian="Tahoma" style:font-size-asian="8.30000019073486pt" style:font-name-complex="Tahoma" style:font-size-complex="8.30000019073486pt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none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18" style:family="table-cell" style:parent-style-name="Default">
      <style:table-cell-properties fo:border="none" style:vertical-align="middle"/>
      <style:text-properties fo:font-size="8.30000019073486pt" style:font-size-asian="8.30000019073486pt" style:font-size-complex="8.30000019073486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Tahoma" fo:font-size="8.19999980926514pt" style:font-name-asian="Tahoma" style:font-size-asian="8.19999980926514pt" style:font-name-complex="Tahoma" style:font-size-complex="8.19999980926514pt"/>
    </style:style>
    <style:style style:name="ce2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start"/>
      <style:text-properties style:use-window-font-color="tru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3" style:family="table-cell" style:parent-style-name="Default">
      <style:text-properties fo:color="#000000" style:font-name="Tahoma" fo:font-size="8.25pt" style:font-name-asian="Tahoma" style:font-size-asian="8.25pt" style:font-name-complex="Tahoma" style:font-size-complex="8.25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font-size="8.30000019073486pt" style:font-size-asian="8.30000019073486pt" style:font-size-complex="8.30000019073486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000000" style:font-name="Tahoma" fo:font-size="8.30000019073486pt" style:font-name-asian="Tahoma" style:font-size-asian="8.30000019073486pt" style:font-name-complex="Tahoma" style:font-size-complex="8.3000001907348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start"/>
      <style:text-properties style:use-window-font-color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2" style:family="table-cell" style:parent-style-name="Default">
      <style:table-cell-properties fo:wrap-option="wrap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4" style:family="table-cell" style:parent-style-name="Default">
      <style:table-cell-properties style:text-align-source="fix" style:repeat-content="false" fo:wrap-option="wrap" style:vertical-align="automatic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7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50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star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font-size="8.30000019073486pt" style:font-size-asian="8.30000019073486pt" style:font-size-complex="8.30000019073486pt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8.30000019073486pt" style:font-size-asian="8.30000019073486pt" style:font-size-complex="8.30000019073486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/>
    </style:style>
    <style:style style:name="ce57" style:family="table-cell" style:parent-style-name="Default">
      <style:table-cell-properties fo:background-color="#ffff00" fo:border="0.002cm solid #000000"/>
      <style:text-properties style:use-window-font-color="true"/>
    </style:style>
    <style:style style:name="ce5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59" style:family="table-cell" style:parent-style-name="Default" style:data-style-name="N37">
      <style:text-properties fo:color="#000000" style:font-name="Tahoma" fo:font-size="8.25pt" style:font-name-asian="Tahoma" style:font-size-asian="8.25pt" style:font-name-complex="Tahoma" style:font-size-complex="8.25pt"/>
    </style:style>
    <style:style style:name="ce60" style:family="table-cell" style:parent-style-name="Default" style:data-style-name="N37">
      <style:table-cell-properties fo:background-color="#ffff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1" style:family="table-cell" style:parent-style-name="Default">
      <style:table-cell-properties fo:border="0.002cm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2" style:family="table-cell" style:parent-style-name="Default">
      <style:table-cell-properties fo:background-color="#ffff00" fo:border="0.002cm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3" style:family="table-cell" style:parent-style-name="Default">
      <style:table-cell-properties fo:background-color="transparent" fo:border="0.002cm solid #000000"/>
    </style:style>
    <style:style style:name="ce64" style:family="table-cell" style:parent-style-name="Default" style:data-style-name="N105">
      <style:table-cell-properties fo:border="0.002cm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5" style:family="table-cell" style:parent-style-name="Default" style:data-style-name="N105">
      <style:table-cell-properties fo:border="non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6" style:family="table-cell" style:parent-style-name="Default">
      <style:table-cell-properties fo:background-color="transparent" fo:border="none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fo:wrap-option="wrap" fo:border="none"/>
    </style:style>
    <style:style style:name="ce69" style:family="table-cell" style:parent-style-name="Default">
      <style:table-cell-properties fo:background-color="transparent" fo:wrap-option="wrap" fo:border="none"/>
    </style:style>
    <style:style style:name="ce70" style:family="table-cell" style:parent-style-name="Default">
      <style:table-cell-properties fo:wrap-option="wrap" fo:border="none"/>
      <style:text-properties fo:font-size="8.30000019073486pt" style:font-size-asian="8.30000019073486pt" style:font-size-complex="8.30000019073486pt"/>
    </style:style>
    <style:style style:name="ce71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72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73" style:family="table-cell" style:parent-style-name="Default">
      <style:table-cell-properties fo:background-color="#ffff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74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75" style:family="table-cell" style:parent-style-name="Default" style:data-style-name="N105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76" style:family="table-cell" style:parent-style-name="Default">
      <style:table-cell-properties fo:border="non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 fo:hyphenate="true"/>
    </style:style>
    <style:style style:name="ce78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79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start"/>
      <style:text-properties style:use-window-font-color="true" fo:hyphenate="true"/>
    </style:style>
    <style:style style:name="ce8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81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font-size="8.19999980926514pt" style:font-size-asian="8.19999980926514pt" style:font-size-complex="8.19999980926514pt" fo:hyphenate="true"/>
    </style:style>
    <style:style style:name="ce83" style:family="table-cell" style:parent-style-name="Default">
      <style:table-cell-properties fo:wrap-option="wrap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font-size="8.30000019073486pt" style:font-size-asian="8.30000019073486pt" style:font-size-complex="8.30000019073486pt" fo:hyphenate="true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hyphenate="true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font-name="Tahoma" fo:font-size="8.30000019073486pt" style:font-name-asian="Tahoma" style:font-size-asian="8.30000019073486pt" style:font-name-complex="Tahoma" style:font-size-complex="8.30000019073486pt" fo:hyphenate="true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 fo:hyphenate="false"/>
    </style:style>
    <style:style style:name="ce8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90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start"/>
      <style:text-properties style:use-window-font-color="true" fo:hyphenate="false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9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9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font-size="8.19999980926514pt" style:font-size-asian="8.19999980926514pt" style:font-size-complex="8.19999980926514pt" fo:hyphenate="false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font-size="8.30000019073486pt" style:font-size-asian="8.30000019073486pt" style:font-size-complex="8.30000019073486pt" fo:hyphenate="false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hyphenate="false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font-name="Tahoma" fo:font-size="8.30000019073486pt" style:font-name-asian="Tahoma" style:font-size-asian="8.30000019073486pt" style:font-name-complex="Tahoma" style:font-size-complex="8.30000019073486pt" fo:hyphenate="false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false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154a93" style:font-name="Tahoma" fo:font-size="8.19999980926514pt" fo:font-weight="bold" style:font-name-asian="Tahoma" style:font-size-asian="8.19999980926514pt" style:font-weight-asian="bold" style:font-name-complex="Tahoma" style:font-size-complex="8.19999980926514pt" style:font-weight-complex="bold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color="#154a93" style:font-name="Tahoma" fo:font-size="8.19999980926514pt" fo:font-weight="bold" style:font-name-asian="Tahoma" style:font-size-asian="8.19999980926514pt" style:font-weight-asian="bold" style:font-name-complex="Tahoma" style:font-size-complex="8.19999980926514pt" style:font-weight-complex="bold"/>
    </style:style>
    <style:style style:name="ce10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start"/>
      <style:text-properties style:use-window-font-color="true" fo:font-size="8.19999980926514pt" style:font-size-asian="8.19999980926514pt" style:font-size-complex="8.19999980926514pt"/>
    </style:style>
    <style:style style:name="ce103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/>
      <style:text-properties fo:color="#0000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104" style:family="table-cell" style:parent-style-name="Default">
      <style:table-cell-properties fo:background-color="#ffff00" style:text-align-source="fix" style:repeat-content="false" fo:wrap-option="no-wrap" fo:border="0.002cm solid #000000" style:vertical-align="middle"/>
      <style:paragraph-properties fo:text-align="start"/>
      <style:text-properties fo:color="#0000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color="#000000" style:font-name="Tahoma" fo:font-size="8.19999980926514pt" style:font-name-asian="Tahoma" style:font-size-asian="8.19999980926514pt" style:font-name-complex="Tahoma" style:font-size-complex="8.19999980926514pt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font-size="8.19999980926514pt" style:font-size-asian="8.19999980926514pt" style:font-size-complex="8.19999980926514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size="8.19999980926514pt" style:font-size-asian="8.19999980926514pt" style:font-size-complex="8.19999980926514pt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8.19999980926514pt" style:font-size-asian="8.19999980926514pt" style:font-size-complex="8.19999980926514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font-size="8.19999980926514pt" style:font-size-asian="8.19999980926514pt" style:font-size-complex="8.19999980926514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8.19999980926514pt" style:font-size-asian="8.19999980926514pt" style:font-size-complex="8.19999980926514pt"/>
    </style:style>
    <style:style style:name="ce111" style:family="table-cell" style:parent-style-name="Default" style:data-style-name="N105">
      <style:table-cell-properties fo:wrap-option="wrap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112" style:family="table-cell" style:parent-style-name="Default" style:data-style-name="N105">
      <style:table-cell-properties fo:background-color="#ffff00" fo:wrap-option="wrap" fo:border="0.002cm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 fo:hyphenate="true"/>
    </style:style>
    <style:style style:name="ce113" style:family="table-cell" style:parent-style-name="Default" style:data-style-name="N105">
      <style:table-cell-properties fo:background-color="transparent" fo:wrap-option="wrap" fo:border="0.002cm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 fo:hyphenate="true"/>
    </style:style>
    <style:style style:name="ce114" style:family="table-cell" style:parent-style-name="Default" style:data-style-name="N105">
      <style:table-cell-properties fo:background-color="#ffff00" fo:wrap-option="wrap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115" style:family="table-cell" style:parent-style-name="Default" style:data-style-name="N105">
      <style:table-cell-properties fo:wrap-option="wrap" fo:border="none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116" style:family="table-cell" style:parent-style-name="Default">
      <style:table-cell-properties fo:background-color="transparent" fo:border="none" style:vertical-align="middle"/>
    </style:style>
    <style:style style:name="ce117" style:family="table-cell" style:parent-style-name="Default" style:data-style-name="N105">
      <style:table-cell-properties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18" style:family="table-cell" style:parent-style-name="Default" style:data-style-name="N105">
      <style:table-cell-properties fo:background-color="#ffff00" fo:border="0.002cm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119" style:family="table-cell" style:parent-style-name="Default" style:data-style-name="N105">
      <style:table-cell-properties fo:background-color="transparent" fo:border="0.002cm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120" style:family="table-cell" style:parent-style-name="Default" style:data-style-name="N105">
      <style:table-cell-properties fo:background-color="#ffff00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21" style:family="table-cell" style:parent-style-name="Default" style:data-style-name="N105">
      <style:table-cell-properties fo:border="none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22" style:family="table-cell" style:parent-style-name="Default">
      <style:table-cell-properties fo:background-color="transparent"/>
      <style:text-properties style:use-window-font-color="true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Istanz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4"/>
        <table:table-column table:style-name="co4" table:default-cell-style-name="ce54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87"/>
        <table:table-column table:style-name="co9" table:default-cell-style-name="ce99"/>
        <table:table-column table:style-name="co10" table:default-cell-style-name="ce110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ESTREMI TITOLO ABILITATIVO</text:p>
          </table:table-cell>
          <table:table-cell table:style-name="ce1"/>
          <table:table-cell table:style-name="ce19"/>
          <table:table-cell table:style-name="ce35"/>
          <table:table-cell table:style-name="ce55" table:number-columns-repeated="2"/>
          <table:table-cell table:style-name="ce55" office:value-type="string">
            <text:p>Estremi presentazione </text:p>
          </table:table-cell>
          <table:table-cell table:style-name="ce77" office:value-type="string">
            <text:p>Intestatario </text:p>
          </table:table-cell>
          <table:table-cell table:style-name="ce88" office:value-type="string">
            <text:p>Oggetto</text:p>
          </table:table-cell>
          <table:table-cell table:style-name="ce100" office:value-type="string">
            <text:p>Fase Istruttoria </text:p>
          </table:table-cell>
          <table:table-cell table:style-name="ce2" office:value-type="string">
            <text:p>Settore </text:p>
          </table:table-cell>
          <table:table-cell table:style-name="ce2" office:value-type="string">
            <text:p>Dirigente </text:p>
          </table:table-cell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9"/>
          <table:table-cell table:style-name="ce35"/>
          <table:table-cell table:style-name="ce55" table:number-columns-repeated="3"/>
          <table:table-cell table:style-name="ce77"/>
          <table:table-cell table:style-name="ce88"/>
          <table:table-cell table:style-name="ce101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003</text:p>
          </table:table-cell>
          <table:table-cell table:style-name="ce36" office:value-type="string" table:number-columns-spanned="4" table:number-rows-spanned="1">
            <text:p>Presentato il <text:s/>03/01/15 Prot. 47</text:p>
          </table:table-cell>
          <table:covered-table-cell table:style-name="ce56"/>
          <table:covered-table-cell table:style-name="ce56"/>
          <table:covered-table-cell table:style-name="ce56"/>
          <table:table-cell table:style-name="ce78" office:value-type="string">
            <text:p>SASSI NELLO - comproprietario</text:p>
          </table:table-cell>
          <table:table-cell table:style-name="ce89" office:value-type="string">
            <text:p>ANNULLAMENTO COMUNICAZIONE DEL 27/01/2015 PROT. 1291- SOSTITUITA DA SCIA <text:s text:c="2"/>2015/00058 <text:s text:c="3"/>RISTRUTTURAZIONE DI FABBRICATO</text:p>
          </table:table-cell>
          <table:table-cell table:style-name="ce28" office:value-type="string">
            <text:p>Annullat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155</text:p>
          </table:table-cell>
          <table:table-cell table:style-name="ce37" office:value-type="string" table:number-columns-spanned="4" table:number-rows-spanned="1">
            <text:p>Presentato il <text:s/>03/03/15 Prot. 3205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RUINI ROBERTO - proprietario</text:p>
          </table:table-cell>
          <table:table-cell table:style-name="ce89" office:value-type="string">
            <text:p>VARIANTE ALLA S.C.I.A. 2014/00174 PARTE A SANATORIA</text:p>
          </table:table-cell>
          <table:table-cell table:style-name="ce28" office:value-type="string">
            <text:p>Sospe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290</text:p>
          </table:table-cell>
          <table:table-cell table:style-name="ce38" office:value-type="string" table:number-columns-spanned="4" table:number-rows-spanned="1">
            <text:p>Presentato il <text:s/>09/04/15 Prot. 5366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OURAM <text:s/>S.R.L. - Committente</text:p>
          </table:table-cell>
          <table:table-cell table:style-name="ce89" office:value-type="string">
            <text:p>AMPLIAMENTO EDIFICIO ARTIGIANALE </text:p>
          </table:table-cell>
          <table:table-cell table:style-name="ce28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360</text:p>
          </table:table-cell>
          <table:table-cell table:style-name="ce38" office:value-type="string" table:number-columns-spanned="4" table:number-rows-spanned="1">
            <text:p>Presentato il <text:s/>28/04/15 Prot. 6541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RAVAZZINI DARIA - proprietaria</text:p>
          </table:table-cell>
          <table:table-cell table:style-name="ce89" office:value-type="string">
            <text:p>PERMESSO DI COSTRUIRE IN DEROGA AI SENSI DELLA L.R. 15/2013 S.M.I. PER LA DEMOLIZIONE DI EDIFICIO ESISTENTE ADIBITO A STALLA E REALIZZAZIONE DI NUOVO EDIFICIO RESIDENZIALE </text:p>
          </table:table-cell>
          <table:table-cell table:style-name="ce28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393</text:p>
          </table:table-cell>
          <table:table-cell table:style-name="ce38" office:value-type="string" table:number-columns-spanned="4" table:number-rows-spanned="1">
            <text:p>Presentato il <text:s/>06/05/15 Prot. 7241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CCFS IMMOBILIARE S.P.A. - Altro ruolo</text:p>
          </table:table-cell>
          <table:table-cell table:style-name="ce89" office:value-type="string">
            <text:p>INTERVENTO DI NUOVA COSTRUZIONE </text:p>
          </table:table-cell>
          <table:table-cell table:style-name="ce28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394</text:p>
          </table:table-cell>
          <table:table-cell table:style-name="ce38" office:value-type="string" table:number-columns-spanned="4" table:number-rows-spanned="1">
            <text:p>Presentato il <text:s/>07/05/15 Prot. 7315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GRANITIFIANDRE CERAMICHE S.P.A. - proprietaria</text:p>
          </table:table-cell>
          <table:table-cell table:style-name="ce89" office:value-type="string">
            <text:p>SANATORIA PER DEMOLIZIONE E COSTRUZIONE PARETI INTERNE NON PORTANTI, APERTURA E CHIUSURA PORTE SU PARETI, REALIZZAZIONE TETTOIA </text:p>
          </table:table-cell>
          <table:table-cell table:style-name="ce28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407</text:p>
          </table:table-cell>
          <table:table-cell table:style-name="ce38" office:value-type="string" table:number-columns-spanned="4" table:number-rows-spanned="1">
            <text:p>Presentato il <text:s/>08/05/15 Prot. 7390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GIORGI ADIZIANO - comproprietario</text:p>
          </table:table-cell>
          <table:table-cell table:style-name="ce89" office:value-type="string">
            <text:p>RISTRUTTURAZIONE EDILIZIA DI EDIFICIO RESIDENZIALE ESISTENTE CON AMPLIAMENTO DI EDIFICIO PARTINENZIALE</text:p>
          </table:table-cell>
          <table:table-cell table:style-name="ce28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417</text:p>
          </table:table-cell>
          <table:table-cell table:style-name="ce38" office:value-type="string" table:number-columns-spanned="4" table:number-rows-spanned="1">
            <text:p>Presentato il <text:s/>12/05/15 Prot. 7609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FINCIBEC <text:s/>SPA - proprietaria</text:p>
          </table:table-cell>
          <table:table-cell table:style-name="ce89" office:value-type="string">
            <text:p>DEMOLIZIONE DI PARTE DI CAPANNONE E RICOSTRUZIONE CAPANNONE INDUSTRIALE - PALAZZINA - SPOGLIATOI E LABORATORI </text:p>
          </table:table-cell>
          <table:table-cell table:style-name="ce28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20" office:value-type="string">
            <text:p>2015/00519</text:p>
          </table:table-cell>
          <table:table-cell table:style-name="ce38" office:value-type="string" table:number-columns-spanned="4" table:number-rows-spanned="1">
            <text:p>Presentato il <text:s/>12/06/15 Prot. 9575</text:p>
          </table:table-cell>
          <table:covered-table-cell table:style-name="ce56"/>
          <table:covered-table-cell table:style-name="ce56"/>
          <table:covered-table-cell table:style-name="ce56"/>
          <table:table-cell table:style-name="ce38" office:value-type="string">
            <text:p>RAVAZZINI ENRICO - Delegato</text:p>
          </table:table-cell>
          <table:table-cell table:style-name="ce89" office:value-type="string">
            <text:p>REALIZZAZIONE DI DEPOSITO PER ATTREZZI AGRICOLI PREFABBRICATO</text:p>
          </table:table-cell>
          <table:table-cell table:style-name="ce28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1"/>
          <table:table-cell table:style-name="ce39"/>
          <table:table-cell table:style-name="ce57" table:number-columns-repeated="3"/>
          <table:table-cell table:style-name="ce79"/>
          <table:table-cell table:style-name="ce90"/>
          <table:table-cell table:style-name="ce102"/>
          <table:table-cell table:style-name="ce112"/>
          <table:table-cell table:style-name="ce118"/>
          <table:table-cell table:style-name="ce122"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02</text:p>
          </table:table-cell>
          <table:table-cell table:style-name="ce40" office:value-type="string" table:number-columns-spanned="4" table:number-rows-spanned="1">
            <text:p>Presentata il 03/01/15 Prot. 45</text:p>
          </table:table-cell>
          <table:covered-table-cell table:style-name="ce58"/>
          <table:covered-table-cell table:style-name="ce58"/>
          <table:covered-table-cell table:style-name="ce40"/>
          <table:table-cell table:style-name="ce40" office:value-type="string">
            <text:p>BERTONI WILLIAM - comproprietario</text:p>
          </table:table-cell>
          <table:table-cell table:style-name="ce91" office:value-type="string">
            <text:p>ACCERTAMENTO DI CONFORMITA'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01</text:p>
          </table:table-cell>
          <table:table-cell table:style-name="ce41" office:value-type="string" table:number-columns-spanned="4" table:number-rows-spanned="1">
            <text:p>Presentata il 03/01/15 Prot. 4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ORRADINI ERMANNO - comproprietario</text:p>
          </table:table-cell>
          <table:table-cell table:style-name="ce91" office:value-type="string">
            <text:p>ACCERTAMENTO DI CONFORMITA'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22" office:value-type="string">
            <text:p>2015/00006</text:p>
          </table:table-cell>
          <table:table-cell table:style-name="ce41" office:value-type="string" table:number-columns-spanned="4" table:number-rows-spanned="1">
            <text:p>Presentata il 03/01/15 Prot. 6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AZZACANI PIETRO - proprietario</text:p>
          </table:table-cell>
          <table:table-cell table:style-name="ce91" office:value-type="string">
            <text:p>VARIANTE ALLA S.C.I.A. N° 2012/00246</text:p>
          </table:table-cell>
          <table:table-cell table:style-name="ce22" office:value-type="string">
            <text:p>Conclusa</text:p>
          </table:table-cell>
          <table:table-cell table:style-name="ce113"/>
          <table:table-cell table:style-name="ce119"/>
          <table:table-cell table:style-name="ce122"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07</text:p>
          </table:table-cell>
          <table:table-cell table:style-name="ce41" office:value-type="string" table:number-columns-spanned="4" table:number-rows-spanned="1">
            <text:p>Presentata il 03/01/15 Prot. 66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NARDELLI COSTANTINO - proprietario</text:p>
          </table:table-cell>
          <table:table-cell table:style-name="ce91" office:value-type="string">
            <text:p>RISTRUTTURAZIONE EDILIZIA PARTE A SANATORIA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13</text:p>
          </table:table-cell>
          <table:table-cell table:style-name="ce41" office:value-type="string" table:number-columns-spanned="4" table:number-rows-spanned="1">
            <text:p>Presentata il 09/01/15 Prot. 28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GUIDETTI GIUSEPPE - proprietario</text:p>
          </table:table-cell>
          <table:table-cell table:style-name="ce91" office:value-type="string">
            <text:p>RISTRUTTURAZIONE ARTIGIANALE 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19</text:p>
          </table:table-cell>
          <table:table-cell table:style-name="ce41" office:value-type="string" table:number-columns-spanned="4" table:number-rows-spanned="1">
            <text:p>Presentata il 13/01/15 Prot. 526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SCHINA FRANCESCO - proprietario</text:p>
          </table:table-cell>
          <table:table-cell table:style-name="ce91" office:value-type="string">
            <text:p>CAMBIO D'USO SENZA OPERE DA COMMERCIALE A RESIDENZIAL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24</text:p>
          </table:table-cell>
          <table:table-cell table:style-name="ce41" office:value-type="string" table:number-columns-spanned="4" table:number-rows-spanned="1">
            <text:p>Presentata il 14/01/15 Prot. 62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AMPANA GIORGIO - proprietario</text:p>
          </table:table-cell>
          <table:table-cell table:style-name="ce91" office:value-type="string">
            <text:p>CAMBIO DI DESTINAZIONE D'USO SENZA OPERE DA UFFICIO AD ABITAZION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26</text:p>
          </table:table-cell>
          <table:table-cell table:style-name="ce41" office:value-type="string" table:number-columns-spanned="4" table:number-rows-spanned="1">
            <text:p>Presentata il 14/01/15 Prot. 64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RUOZZI ANDREA - proprietario</text:p>
          </table:table-cell>
          <table:table-cell table:style-name="ce91" office:value-type="string">
            <text:p>SISTEMAZIONE AREA CANTIERE 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51</text:p>
          </table:table-cell>
          <table:table-cell table:style-name="ce41" office:value-type="string" table:number-columns-spanned="4" table:number-rows-spanned="1">
            <text:p>Presentata il 23/01/15 Prot. 1138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AMELLINI FRANCO <text:s/>- comproprietario</text:p>
          </table:table-cell>
          <table:table-cell table:style-name="ce91" office:value-type="string">
            <text:p>VARIANTE AL P.D.C. N° 50/2008, ALLA D.I.A. N° 135/2009 ED ALLA S.C.I.A. N° 2012/00640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58</text:p>
          </table:table-cell>
          <table:table-cell table:style-name="ce41" office:value-type="string" table:number-columns-spanned="4" table:number-rows-spanned="1">
            <text:p>Presentata il 26/01/15 Prot. 1235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SASSI NELLO - proprietario</text:p>
          </table:table-cell>
          <table:table-cell table:style-name="ce91" office:value-type="string">
            <text:p>RISTRUTTURAZIONE EDILIZIA FABBRICATO RESIDENZIALE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68</text:p>
          </table:table-cell>
          <table:table-cell table:style-name="ce41" office:value-type="string" table:number-columns-spanned="4" table:number-rows-spanned="1">
            <text:p>Presentata il 27/01/15 Prot. 1290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BELLUCCI MATTEO - comproprietario</text:p>
          </table:table-cell>
          <table:table-cell table:style-name="ce91" office:value-type="string">
            <text:p>RICHIESTA ARCHIVIAZIONE DEL 31/01/2015 <text:s/>PROT 1604 - PRESENTAZ. CIL <text:s/>PER SPOSTAMENTO ED ALLARGAMENTO DELLA PORTA DEL LOCALE PRANZO 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099</text:p>
          </table:table-cell>
          <table:table-cell table:style-name="ce41" office:value-type="string" table:number-columns-spanned="4" table:number-rows-spanned="1">
            <text:p>Presentata il 05/02/15 Prot. 189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LEANDRI GIORGIA - proprietaria</text:p>
          </table:table-cell>
          <table:table-cell table:style-name="ce91" office:value-type="string">
            <text:p>ANNULLATA - REALIZZAZIONE DI UNA PENSILINA IN ALLUMINIO E POLICARBONATO A PROTEZONE DI UN TERRAZZO ESISTENTE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44</text:p>
          </table:table-cell>
          <table:table-cell table:style-name="ce41" office:value-type="string" table:number-columns-spanned="4" table:number-rows-spanned="1">
            <text:p>Presentata il 26/02/15 Prot. 2989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ORRADINI ERMANNO - comproprietario</text:p>
          </table:table-cell>
          <table:table-cell table:style-name="ce91" office:value-type="string">
            <text:p>VARIANTE ALLA S.C.I.A. N° 2014/00313 PRESENTATA IN DATA 03/04/2014 ED ASSUNTA AGLI ATTI CON IL NUMERO 4449 DI PROTOCOLLO GENERAL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51</text:p>
          </table:table-cell>
          <table:table-cell table:style-name="ce41" office:value-type="string" table:number-columns-spanned="4" table:number-rows-spanned="1">
            <text:p>Presentata il 03/03/15 Prot. 320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RUINI ROBERTO <text:s/>- Altro ruolo</text:p>
          </table:table-cell>
          <table:table-cell table:style-name="ce91" office:value-type="string">
            <text:p>VARIANTE ALLA S.C.I.A. N° 2012/01179, ALLA S.C.I.A. N° 2013/00647 ED ALLA S.C.I.A. N° 2014/00163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52</text:p>
          </table:table-cell>
          <table:table-cell table:style-name="ce41" office:value-type="string" table:number-columns-spanned="4" table:number-rows-spanned="1">
            <text:p>Presentata il 03/03/15 Prot. 3202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RUINI ROBERTO - proprietario</text:p>
          </table:table-cell>
          <table:table-cell table:style-name="ce91" office:value-type="string">
            <text:p>VARIANTE ALLA S.C.I.A. N° 2014/00054 PRESENTATA IN DATA 22/01/2014 ED ASSUNTA AGLI ATTI CON IL NUMERO 904 DI PROTOCOLLO GENERAL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53</text:p>
          </table:table-cell>
          <table:table-cell table:style-name="ce41" office:value-type="string" table:number-columns-spanned="4" table:number-rows-spanned="1">
            <text:p>Presentata il 03/03/15 Prot. 320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RUINI ROBERTO - proprietario</text:p>
          </table:table-cell>
          <table:table-cell table:style-name="ce91" office:value-type="string">
            <text:p>ANNULLATA - VARIANTE IN CORSO D'OPERA PICCOLE MODIFICHE ALLA DISTRIBUZIONE DEI LOCALI ED INSTALLAZIONE DI PANNELLI SOLARI IN COPERTURA</text:p>
          </table:table-cell>
          <table:table-cell table:style-name="ce22" office:value-type="string">
            <text:p>Annullat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54</text:p>
          </table:table-cell>
          <table:table-cell table:style-name="ce41" office:value-type="string" table:number-columns-spanned="4" table:number-rows-spanned="1">
            <text:p>Presentata il 04/03/15 Prot. 3331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SASSI NELLO - proprietario</text:p>
          </table:table-cell>
          <table:table-cell table:style-name="ce91" office:value-type="string">
            <text:p>REALIZZAZIONE RECINZIONE E CANCELLI 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59</text:p>
          </table:table-cell>
          <table:table-cell table:style-name="ce41" office:value-type="string" table:number-columns-spanned="4" table:number-rows-spanned="1">
            <text:p>Presentata il 05/03/15 Prot. 3421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IREN AMBIENTE <text:s/>- Committente</text:p>
          </table:table-cell>
          <table:table-cell table:style-name="ce91" office:value-type="string">
            <text:p>SISTEMAZIONE E RIFORESTAZIONE DI VERSANTE IN SINISTRA IDRAULICA ALLA DISCARICA DI RIO VIGN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80</text:p>
          </table:table-cell>
          <table:table-cell table:style-name="ce41" office:value-type="string" table:number-columns-spanned="4" table:number-rows-spanned="1">
            <text:p>Presentata il 06/03/15 Prot. 350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AGNANI MARIA BRUNA - Committente</text:p>
          </table:table-cell>
          <table:table-cell table:style-name="ce91" office:value-type="string">
            <text:p>MANUTENZIONE STRAORDINARIA ED ACCERTAMENTO DI CONFORMITA'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91</text:p>
          </table:table-cell>
          <table:table-cell table:style-name="ce41" office:value-type="string" table:number-columns-spanned="4" table:number-rows-spanned="1">
            <text:p>Presentata il 11/03/15 Prot. 378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LEANDRI GIORGIA - proprietaria</text:p>
          </table:table-cell>
          <table:table-cell table:style-name="ce91" office:value-type="string">
            <text:p>REALIZZAZIONE DI UNA PENSILINA IN ALLUMINIO E POLICARBONATO A PROTEZIONE DI UN TERRAZZO ESISTENT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92</text:p>
          </table:table-cell>
          <table:table-cell table:style-name="ce41" office:value-type="string" table:number-columns-spanned="4" table:number-rows-spanned="1">
            <text:p>Presentata il 11/03/15 Prot. 3790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GRANITIFIANDREE S.P.A. - Committente</text:p>
          </table:table-cell>
          <table:table-cell table:style-name="ce91" office:value-type="string">
            <text:p>POSIZIONAMENTO DI CABINA ELETTRICA PREFABBRICATA NEL FRONTE NORD DELL'EDIFICIO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96</text:p>
          </table:table-cell>
          <table:table-cell table:style-name="ce41" office:value-type="string" table:number-columns-spanned="4" table:number-rows-spanned="1">
            <text:p>Presentata il 12/03/15 Prot. 3850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RUINI ROBERTO <text:s/>- proprietario</text:p>
          </table:table-cell>
          <table:table-cell table:style-name="ce91" office:value-type="string">
            <text:p>INSTALLAZIONE RECINZIONE E REALIZZAZIONE DI PECORSO PEDONAL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199</text:p>
          </table:table-cell>
          <table:table-cell table:style-name="ce41" office:value-type="string" table:number-columns-spanned="4" table:number-rows-spanned="1">
            <text:p>Presentata il 14/03/15 Prot. 399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AZZACANI FRANCESCO - proprietario</text:p>
          </table:table-cell>
          <table:table-cell table:style-name="ce91" office:value-type="string">
            <text:p>REALIZZAZIONE RECINZIONE METALLICA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00</text:p>
          </table:table-cell>
          <table:table-cell table:style-name="ce41" office:value-type="string" table:number-columns-spanned="4" table:number-rows-spanned="1">
            <text:p>Presentata il 12/03/15 Prot. 385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ERAMICA CO.EM. S.P.A. - Committente</text:p>
          </table:table-cell>
          <table:table-cell table:style-name="ce91" office:value-type="string">
            <text:p>MANUTENZIONE STRAORDINARIA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18</text:p>
          </table:table-cell>
          <table:table-cell table:style-name="ce41" office:value-type="string" table:number-columns-spanned="4" table:number-rows-spanned="1">
            <text:p>Presentata il 17/03/15 Prot. 414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BERSELLI CRISTIAN - proprietario</text:p>
          </table:table-cell>
          <table:table-cell table:style-name="ce91" office:value-type="string">
            <text:p>TRASFORMAZIONE DI DUE SPAZI OGGI DESTINATI AD UFFICIO RISPETTIVAMENTE IN ZONA GIORNO/COTTURA E CAMERA DA LETTO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19</text:p>
          </table:table-cell>
          <table:table-cell table:style-name="ce41" office:value-type="string" table:number-columns-spanned="4" table:number-rows-spanned="1">
            <text:p>Presentata il 20/03/15 Prot. 4335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FLORI SERGIO - proprietario</text:p>
          </table:table-cell>
          <table:table-cell table:style-name="ce91" office:value-type="string">
            <text:p>VARIANTE ALLA S.C.I.A. N° 2013/00115 DEL 22/02/2013 PROTOCOLLO N° 2515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20</text:p>
          </table:table-cell>
          <table:table-cell table:style-name="ce41" office:value-type="string" table:number-columns-spanned="4" table:number-rows-spanned="1">
            <text:p>Presentata il 21/03/15 Prot. 440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AZZETTI ADRIAN ENRIQUE - proprietario</text:p>
          </table:table-cell>
          <table:table-cell table:style-name="ce91" office:value-type="string">
            <text:p>RISTRUTTURAZIONE CON VARIANTI INTERNE E PROSPETTICHE A PORZIONE DI FABBRICATO RESIDENZIAL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21</text:p>
          </table:table-cell>
          <table:table-cell table:style-name="ce41" office:value-type="string" table:number-columns-spanned="4" table:number-rows-spanned="1">
            <text:p>Presentata il 23/03/15 Prot. 451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AROLI GIANCARLO - comproprietario</text:p>
          </table:table-cell>
          <table:table-cell table:style-name="ce91" office:value-type="string">
            <text:p>ULTIMAZIONE OPERE NON ULTIMATE RELATIVE ALLA D.I.A. N° 112/2007 ED ALLA D.I.A. N° 343/2007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55</text:p>
          </table:table-cell>
          <table:table-cell table:style-name="ce41" office:value-type="string" table:number-columns-spanned="4" table:number-rows-spanned="1">
            <text:p>Presentata il 26/03/15 Prot. 473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FERRARI DOMENICO LORIS - comproprietario</text:p>
          </table:table-cell>
          <table:table-cell table:style-name="ce91" office:value-type="string">
            <text:p>INSTALLAZIONE DI UN PERGOLATO E DI DUE TETTOIE A PARZIALE COPERTURA DELLE TERRAZZE DI UN'UNITA' IMMOBILIARE RESIDENZIALE</text:p>
          </table:table-cell>
          <table:table-cell table:style-name="ce22" office:value-type="string">
            <text:p>Sospe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56</text:p>
          </table:table-cell>
          <table:table-cell table:style-name="ce41" office:value-type="string" table:number-columns-spanned="4" table:number-rows-spanned="1">
            <text:p>Presentata il 26/03/15 Prot. 4721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O.EM SPA - proprietaria</text:p>
          </table:table-cell>
          <table:table-cell table:style-name="ce91" office:value-type="string">
            <text:p>COSTRUZIONE DI CAPANNONE IN ACCIAIO PER ALLOGGIARE UN DEPURATORE ACQUE PER IL REPARTO DI LEVIGATURA E TAGLIO PIASTRELLE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57</text:p>
          </table:table-cell>
          <table:table-cell table:style-name="ce41" office:value-type="string" table:number-columns-spanned="4" table:number-rows-spanned="1">
            <text:p>Presentata il 28/03/15 Prot. 4809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RAVAZZINI LUISELLA - comproprietario</text:p>
          </table:table-cell>
          <table:table-cell table:style-name="ce91" office:value-type="string">
            <text:p>VARIANTE ALLA S.C.I.A. N° 2013/00581 DEL 10/08/2013 PROTOCOLLO N° 10935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58</text:p>
          </table:table-cell>
          <table:table-cell table:style-name="ce41" office:value-type="string" table:number-columns-spanned="4" table:number-rows-spanned="1">
            <text:p>Presentata il 30/03/15 Prot. 4840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IREN ACQUA GAS S.P.A. - Committente</text:p>
          </table:table-cell>
          <table:table-cell table:style-name="ce91" office:value-type="string">
            <text:p>DEMOLIZIONE SERBATOIO IDRICO INTERRATO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59</text:p>
          </table:table-cell>
          <table:table-cell table:style-name="ce41" office:value-type="string" table:number-columns-spanned="4" table:number-rows-spanned="1">
            <text:p>Presentata il 28/03/15 Prot. 4806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ESCHIARI GIORGIA - comproprietario</text:p>
          </table:table-cell>
          <table:table-cell table:style-name="ce91" office:value-type="string">
            <text:p>VARIANTE ALLA S.C.I.A. N° 2014/00502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70</text:p>
          </table:table-cell>
          <table:table-cell table:style-name="ce41" office:value-type="string" table:number-columns-spanned="4" table:number-rows-spanned="1">
            <text:p>Presentata il 01/04/15 Prot. 505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ONTECROCE SS - Committente</text:p>
          </table:table-cell>
          <table:table-cell table:style-name="ce91" office:value-type="string">
            <text:p>MODIFICHE DISTRIBUZIONE INTERNA E VARIAZIONI PROSPETTICHE SU ABITAZION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282</text:p>
          </table:table-cell>
          <table:table-cell table:style-name="ce41" office:value-type="string" table:number-columns-spanned="4" table:number-rows-spanned="1">
            <text:p>Presentata il 03/04/15 Prot. 5239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PROGETTO FUTURO SRL - proprietario</text:p>
          </table:table-cell>
          <table:table-cell table:style-name="ce91" office:value-type="string">
            <text:p>LAVORI DI ACCANTIERAMENTO: REALIZZAZIONE RECINZIONE E MOVIMENTAZIONE TERRA NELL'AMBITO DEL CANTIER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13</text:p>
          </table:table-cell>
          <table:table-cell table:style-name="ce41" office:value-type="string" table:number-columns-spanned="4" table:number-rows-spanned="1">
            <text:p>Presentata il 15/04/15 Prot. 5779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FERRI VALENTINA - proprietaria</text:p>
          </table:table-cell>
          <table:table-cell table:style-name="ce91" office:value-type="string">
            <text:p>MANUTENZIONE STRAORDINARIA CONSISTENTI IN RIFACIMENTO DI SCALA INTERNA, RIFACIMENTO APRZIALE DI SCALA ESTERNA,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32</text:p>
          </table:table-cell>
          <table:table-cell table:style-name="ce41" office:value-type="string" table:number-columns-spanned="4" table:number-rows-spanned="1">
            <text:p>Presentata il 21/04/15 Prot. 617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BASTARDI LAURA - proprietaria</text:p>
          </table:table-cell>
          <table:table-cell table:style-name="ce91" office:value-type="string">
            <text:p>MANUTENZIONE STRAORDINARIA ED ACCERTAMENTO DI CONFORMITA'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38</text:p>
          </table:table-cell>
          <table:table-cell table:style-name="ce41" office:value-type="string" table:number-columns-spanned="4" table:number-rows-spanned="1">
            <text:p>Presentata il 22/04/15 Prot. 6232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HIESI MANSUETO - comproprietario</text:p>
          </table:table-cell>
          <table:table-cell table:style-name="ce91" office:value-type="string">
            <text:p>REALIZZAZIONE RECINZIONE METALLICA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46</text:p>
          </table:table-cell>
          <table:table-cell table:style-name="ce41" office:value-type="string" table:number-columns-spanned="4" table:number-rows-spanned="1">
            <text:p>Presentata il 22/04/15 Prot. 621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BENEVENTI SANDRA - proprietaria</text:p>
          </table:table-cell>
          <table:table-cell table:style-name="ce91" office:value-type="string">
            <text:p>OPERE INTERNE ED ACCERTAMENTO DI CONFORMITA'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47</text:p>
          </table:table-cell>
          <table:table-cell table:style-name="ce41" office:value-type="string" table:number-columns-spanned="4" table:number-rows-spanned="1">
            <text:p>Presentata il 22/04/15 Prot. 623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BURSI MARIO - proprietario</text:p>
          </table:table-cell>
          <table:table-cell table:style-name="ce91" office:value-type="string">
            <text:p>REALIZZAZIONE RECINZION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56</text:p>
          </table:table-cell>
          <table:table-cell table:style-name="ce41" office:value-type="string" table:number-columns-spanned="4" table:number-rows-spanned="1">
            <text:p>Presentata il 28/04/15 Prot. 6568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EDILMEC <text:s/>S.R.L. - Committente</text:p>
          </table:table-cell>
          <table:table-cell table:style-name="ce91" office:value-type="string">
            <text:p>DEMOLIZIONE TETTOIA <text:s text:c="2"/>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66</text:p>
          </table:table-cell>
          <table:table-cell table:style-name="ce41" office:value-type="string" table:number-columns-spanned="4" table:number-rows-spanned="1">
            <text:p>Presentata il 30/04/15 Prot. 6686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ALBERTI SISTO - Committente</text:p>
          </table:table-cell>
          <table:table-cell table:style-name="ce91" office:value-type="string">
            <text:p>VARIANTI IN CORSO D'OPERA ALLA S.C.I.A. N° 2014/00575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69</text:p>
          </table:table-cell>
          <table:table-cell table:style-name="ce41" office:value-type="string" table:number-columns-spanned="4" table:number-rows-spanned="1">
            <text:p>Presentata il 30/04/15 Prot. 6730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BASOLU SEBASTIANO - proprietario</text:p>
          </table:table-cell>
          <table:table-cell table:style-name="ce91" office:value-type="string">
            <text:p>ANNULLATA - DEMOLIZIONE INTEGRALE DI MANUFATTI ED IMPIANTI RELATIVI A UNA CAVA DI ARGILLA IN FASE DI DISMISSIONE " CAVA LA ROCCA"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77</text:p>
          </table:table-cell>
          <table:table-cell table:style-name="ce41" office:value-type="string" table:number-columns-spanned="4" table:number-rows-spanned="1">
            <text:p>Presentata il 04/05/15 Prot. 7099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AROLI GIANCARLO - comproprietario</text:p>
          </table:table-cell>
          <table:table-cell table:style-name="ce91" office:value-type="string">
            <text:p>VARIANTE ALLA S.C.I.A. N° 2015/00221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79</text:p>
          </table:table-cell>
          <table:table-cell table:style-name="ce41" office:value-type="string" table:number-columns-spanned="4" table:number-rows-spanned="1">
            <text:p>Presentata il 04/05/15 Prot. 7100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AROLI GIANCARLO - proprietario</text:p>
          </table:table-cell>
          <table:table-cell table:style-name="ce91" office:value-type="string">
            <text:p>VARIANTE ALLA S.CI.A. N° 2014/00465 ED ALLA S.CI.A. N° 2012/01212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95</text:p>
          </table:table-cell>
          <table:table-cell table:style-name="ce41" office:value-type="string" table:number-columns-spanned="4" table:number-rows-spanned="1">
            <text:p>Presentata il 07/05/15 Prot. 7312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GRANITI FIANDRE S.P.A. - proprietaria</text:p>
          </table:table-cell>
          <table:table-cell table:style-name="ce91" office:value-type="string">
            <text:p>SANATORIA UFFICI 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96</text:p>
          </table:table-cell>
          <table:table-cell table:style-name="ce41" office:value-type="string" table:number-columns-spanned="4" table:number-rows-spanned="1">
            <text:p>Presentata il 07/05/15 Prot. 731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GRANITIFIANDREE S.P.A. - proprietaria</text:p>
          </table:table-cell>
          <table:table-cell table:style-name="ce91" office:value-type="string">
            <text:p>RISTRUTTURAZIONE EDILIZIA FABBRICATO PRODUTTIVO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398</text:p>
          </table:table-cell>
          <table:table-cell table:style-name="ce41" office:value-type="string" table:number-columns-spanned="4" table:number-rows-spanned="1">
            <text:p>Presentata il 06/05/15 Prot. 724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TERNELLI LUCA - Committente</text:p>
          </table:table-cell>
          <table:table-cell table:style-name="ce91" office:value-type="string">
            <text:p>LIEVI <text:s/>MODIFICHE TRAMEZZE INTERNE, APERTURE, REALIZZAZIONE CAPPOTTO ESTERNO, RIFACIMENTO IMPIANTI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404</text:p>
          </table:table-cell>
          <table:table-cell table:style-name="ce41" office:value-type="string" table:number-columns-spanned="4" table:number-rows-spanned="1">
            <text:p>Presentata il 06/05/15 Prot. 723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VENTURELLI MARIA PAOLA - proprietaria</text:p>
          </table:table-cell>
          <table:table-cell table:style-name="ce91" office:value-type="string">
            <text:p>VARIANTE ALLA S.C.I.A. N° 2014/00965 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419</text:p>
          </table:table-cell>
          <table:table-cell table:style-name="ce41" office:value-type="string" table:number-columns-spanned="4" table:number-rows-spanned="1">
            <text:p>Presentata il 12/05/15 Prot. 757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OTTA GIUSEPPE - proprietario</text:p>
          </table:table-cell>
          <table:table-cell table:style-name="ce91" office:value-type="string">
            <text:p>VARIANTE ALLA S.C.I.A. N° 2014/00424 ED ALLA S.C.I.A. N° 2014/00538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427</text:p>
          </table:table-cell>
          <table:table-cell table:style-name="ce41" office:value-type="string" table:number-columns-spanned="4" table:number-rows-spanned="1">
            <text:p>Presentata il 16/05/15 Prot. 7861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ONTANINI CATIA - proprietaria</text:p>
          </table:table-cell>
          <table:table-cell table:style-name="ce91" office:value-type="string">
            <text:p>REALIZZAZIONE DI TETTOIA LEGGERA IN LEGNO SU BALCONE EISTENTE</text:p>
          </table:table-cell>
          <table:table-cell table:style-name="ce22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491</text:p>
          </table:table-cell>
          <table:table-cell table:style-name="ce41" office:value-type="string" table:number-columns-spanned="4" table:number-rows-spanned="1">
            <text:p>Presentata il 04/06/15 Prot. 9024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CASOLARI FILIPPO - comproprietario</text:p>
          </table:table-cell>
          <table:table-cell table:style-name="ce91" office:value-type="string">
            <text:p>REALIZZAZIONE PORTICO SU TERRAZZA ESISTENTE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493</text:p>
          </table:table-cell>
          <table:table-cell table:style-name="ce41" office:value-type="string" table:number-columns-spanned="4" table:number-rows-spanned="1">
            <text:p>Presentata il 04/06/15 Prot. 902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LONGAGNANI ANGELA - Altro ruolo</text:p>
          </table:table-cell>
          <table:table-cell table:style-name="ce91" office:value-type="string">
            <text:p>REALLIZZAZIONE PORTICO IN LEGNO SU TERRAZZA ESISTENTE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512</text:p>
          </table:table-cell>
          <table:table-cell table:style-name="ce41" office:value-type="string" table:number-columns-spanned="4" table:number-rows-spanned="1">
            <text:p>Presentata il 08/06/15 Prot. 9305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BANCA PRIVATA LEASING S.P.A. - Richiedente </text:p>
          </table:table-cell>
          <table:table-cell table:style-name="ce91" office:value-type="string">
            <text:p>INSTALLAZIONE CABINA ELETTRICA PREFABBRICATA 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514</text:p>
          </table:table-cell>
          <table:table-cell table:style-name="ce41" office:value-type="string" table:number-columns-spanned="4" table:number-rows-spanned="1">
            <text:p>Presentata il 10/06/15 Prot. 9437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SILVESTRI MORIS - proprietario</text:p>
          </table:table-cell>
          <table:table-cell table:style-name="ce91" office:value-type="string">
            <text:p>TAMPONATURA LOGGIA SENZA MODIFICAZIONE DELLA DESTINAZIONE D'USO E SENZA AUMENTO DI SUPERFICIE UTILE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518</text:p>
          </table:table-cell>
          <table:table-cell table:style-name="ce41" office:value-type="string" table:number-columns-spanned="4" table:number-rows-spanned="1">
            <text:p>Presentata il 12/06/15 Prot. 9562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MONTERMINI ALBERTO - comproprietario</text:p>
          </table:table-cell>
          <table:table-cell table:style-name="ce91" office:value-type="string">
            <text:p>RISTRUTTURAZIONE DI PARTE DEL FABBRICATO IN VIA DELLA REPUBBLICA, CON CAMBIO DI DESTINAZIONE D'USO DA COMMERCIALE A RESIDENZIALE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521</text:p>
          </table:table-cell>
          <table:table-cell table:style-name="ce41" office:value-type="string" table:number-columns-spanned="4" table:number-rows-spanned="1">
            <text:p>Presentata il 12/06/15 Prot. 9553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VODAFONE OMNITEL NV - Committente</text:p>
          </table:table-cell>
          <table:table-cell table:style-name="ce40" office:value-type="string">
            <text:p>RICONFIGURAZIONE DI UNA STAZIONE RADIO BASE VODAFONE ESISTENTE 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2" office:value-type="string">
            <text:p>2015/00526</text:p>
          </table:table-cell>
          <table:table-cell table:style-name="ce41" office:value-type="string" table:number-columns-spanned="4" table:number-rows-spanned="1">
            <text:p>Presentata il 12/06/15 Prot. 9618</text:p>
          </table:table-cell>
          <table:covered-table-cell table:style-name="ce59"/>
          <table:covered-table-cell table:style-name="ce59"/>
          <table:covered-table-cell table:style-name="ce23"/>
          <table:table-cell table:style-name="ce40" office:value-type="string">
            <text:p>GIORGI ADIZIANO - proprietario</text:p>
          </table:table-cell>
          <table:table-cell table:style-name="ce91" office:value-type="string">
            <text:p>MODIFICA DI ALCUNE APERTURE DELLE APERTURE ESTERNE - RIMOZIONE DEL PACCHETTO NON STRUTTURALE DI COPERTURA </text:p>
          </table:table-cell>
          <table:table-cell table:style-name="ce22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3" office:value-type="string">
            <text:p>2015/00545</text:p>
          </table:table-cell>
          <table:table-cell table:style-name="ce42" office:value-type="string">
            <text:p>Presentata il 19-6-15 Prot. 11694</text:p>
          </table:table-cell>
          <table:table-cell table:style-name="ce59" table:number-columns-repeated="2"/>
          <table:table-cell table:style-name="ce23"/>
          <table:table-cell table:style-name="ce42" office:value-type="string">
            <text:p>BURSI MARIO - proprietario</text:p>
          </table:table-cell>
          <table:table-cell table:style-name="ce42" office:value-type="string">
            <text:p>VARIANTE IN CORSO D'OPERA A SCIA 2015/00347DEL 22/04/2015 PROT.6233</text:p>
          </table:table-cell>
          <table:table-cell table:style-name="ce2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3" office:value-type="string">
            <text:p>2015/00555</text:p>
          </table:table-cell>
          <table:table-cell table:style-name="ce43" office:value-type="string">
            <text:p>Presentata il <text:s/>23-6-15 Prot. 11939</text:p>
          </table:table-cell>
          <table:table-cell table:style-name="ce59" table:number-columns-repeated="2"/>
          <table:table-cell table:style-name="ce23"/>
          <table:table-cell table:style-name="ce42" office:value-type="string">
            <text:p>GIANFERRARI ALBERTO - proprietario</text:p>
          </table:table-cell>
          <table:table-cell table:style-name="ce42" office:value-type="string">
            <text:p>REALIZZAZIONE MURETTO CON ACCESSO CARRAIO E RECINZIONE IN RETE METALLICA PLASTIFICATA, PAVIMENTAZIONE CON AUTOBLOCCANTI O GHIAIETTO , ZONA di 60 MQ. DELIMITATA <text:s/>CON CORDONATURA <text:s/>IN CLS</text:p>
          </table:table-cell>
          <table:table-cell table:style-name="ce2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3" office:value-type="string">
            <text:p>2015/00566</text:p>
          </table:table-cell>
          <table:table-cell table:style-name="ce44" office:value-type="string">
            <text:p>Presentata il <text:s/>26-6-15 Prot. 11917</text:p>
          </table:table-cell>
          <table:table-cell table:style-name="ce59" table:number-columns-repeated="2"/>
          <table:table-cell table:style-name="ce23"/>
          <table:table-cell table:style-name="ce42" office:value-type="string">
            <text:p>FERRARI MAURIZIO - proprietario</text:p>
          </table:table-cell>
          <table:table-cell table:style-name="ce42" office:value-type="string">
            <text:p>MANUTENZIONE STRAORDINARIA </text:p>
          </table:table-cell>
          <table:table-cell table:style-name="ce2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3" office:value-type="string">
            <text:p>2015/00569</text:p>
          </table:table-cell>
          <table:table-cell table:style-name="ce45" office:value-type="string">
            <text:p>Presentata il 27-6-15 Prot. 12238</text:p>
          </table:table-cell>
          <table:table-cell table:style-name="ce59" table:number-columns-repeated="2"/>
          <table:table-cell table:style-name="ce23"/>
          <table:table-cell table:style-name="ce42" office:value-type="string">
            <text:p>CERAMICA VALSECCHIA SPA - proprietaria</text:p>
          </table:table-cell>
          <table:table-cell table:style-name="ce42" office:value-type="string">
            <text:p>COMPLETA DEMOLIZIONE DI DUE FABBRICATI E MOVIMENTZIONE TERRA PER INNALZARE IL PIANO DI CAMPAGNA <text:s/>A LIVELLO DELLA STRADA DI ACCESSO VIA FIANDRE </text:p>
          </table:table-cell>
          <table:table-cell table:style-name="ce2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3" office:value-type="string">
            <text:p>2015/00570</text:p>
          </table:table-cell>
          <table:table-cell table:style-name="ce46" office:value-type="string">
            <text:p>Presentata il 29-6-15 Prot. 12646</text:p>
          </table:table-cell>
          <table:table-cell table:style-name="ce59" table:number-columns-repeated="2"/>
          <table:table-cell table:style-name="ce23"/>
          <table:table-cell table:style-name="ce42" office:value-type="string">
            <text:p>PALUMBO FRANCESCO - proprietario</text:p>
          </table:table-cell>
          <table:table-cell table:style-name="ce42" office:value-type="string">
            <text:p>ANNULLATA - RICHIESTA RITIRO SCIA DEL 03 07 2015 PROT.11304 ( ALLEG. )VARIANTE ALLA S.C.I.A. N° 2015/00282</text:p>
          </table:table-cell>
          <table:table-cell table:style-name="ce23" office:value-type="string">
            <text:p>Annullat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CIA </text:p>
          </table:table-cell>
          <table:table-cell table:style-name="ce3" office:value-type="string">
            <text:p>N.</text:p>
          </table:table-cell>
          <table:table-cell table:style-name="ce23" office:value-type="string">
            <text:p>2015/00578</text:p>
          </table:table-cell>
          <table:table-cell table:style-name="ce47" office:value-type="string">
            <text:p>Presentata il 30-6-15 Prot. 12637</text:p>
          </table:table-cell>
          <table:table-cell table:style-name="ce59" table:number-columns-repeated="2"/>
          <table:table-cell table:style-name="ce23"/>
          <table:table-cell table:style-name="ce42" office:value-type="string">
            <text:p>IMPRESA GIULIO MONTANARI - proprietario</text:p>
          </table:table-cell>
          <table:table-cell table:style-name="ce42" office:value-type="string">
            <text:p>VARIANTE ALLA D.I.A. N° 2012/00551</text:p>
          </table:table-cell>
          <table:table-cell table:style-name="ce2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24"/>
          <table:table-cell table:style-name="ce48"/>
          <table:table-cell table:style-name="ce60" table:number-columns-repeated="2"/>
          <table:table-cell table:style-name="ce73"/>
          <table:table-cell table:style-name="ce80"/>
          <table:table-cell table:style-name="ce92"/>
          <table:table-cell table:style-name="ce24"/>
          <table:table-cell table:style-name="ce114"/>
          <table:table-cell table:style-name="ce120"/>
          <table:table-cell table:style-name="ce123" table:number-columns-repeated="23"/>
          <table:table-cell table:style-name="ce124" table:number-columns-repeated="989"/>
        </table:table-row>
        <table:table-row table:style-name="ro9">
          <table:table-cell table:style-name="ce3" office:value-type="string">
            <text:p>AUT. SCARICO</text:p>
          </table:table-cell>
          <table:table-cell table:style-name="ce3" office:value-type="string">
            <text:p>N. 2015/00425</text:p>
          </table:table-cell>
          <table:table-cell table:style-name="ce25" office:value-type="string">
            <text:p>2015/00160</text:p>
          </table:table-cell>
          <table:table-cell table:style-name="ce49" office:value-type="string">
            <text:p>Presentata il 03/03/2015 Prot. n. 3207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RUINI ROBERTO proprietario</text:p>
          </table:table-cell>
          <table:table-cell table:style-name="ce36" office:value-type="string">
            <text:p>DOMANDA AUTORIZZAZIONE ALLO SCARICO ABITAZIONE CIVILE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 3 – Ambiente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AUT. SCARICO</text:p>
          </table:table-cell>
          <table:table-cell table:style-name="ce3" office:value-type="string">
            <text:p>N. 2015/00426</text:p>
          </table:table-cell>
          <table:table-cell table:style-name="ce25" office:value-type="string">
            <text:p>2015/00334</text:p>
          </table:table-cell>
          <table:table-cell table:style-name="ce49" office:value-type="string">
            <text:p>Presentata il 21/04/2015 Prot. n. 6178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CORRADINI ERIK comproprietario</text:p>
          </table:table-cell>
          <table:table-cell table:style-name="ce36" office:value-type="string">
            <text:p>DOMANDA RINNOVO AUTORIZZAZIONE ALLO SCARICO ABITAZIONE CIVILE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 3 – Ambiente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AUT. SCARICO</text:p>
          </table:table-cell>
          <table:table-cell table:style-name="ce3" office:value-type="string">
            <text:p>N. 2015/00423</text:p>
          </table:table-cell>
          <table:table-cell table:style-name="ce25"/>
          <table:table-cell table:style-name="ce49" office:value-type="string" table:number-columns-spanned="4" table:number-rows-spanned="1">
            <text:p>Presentata il 13/05/2015 Prot. n. 7703</text:p>
          </table:table-cell>
          <table:covered-table-cell table:style-name="ce61"/>
          <table:covered-table-cell table:style-name="ce61"/>
          <table:covered-table-cell table:style-name="ce74"/>
          <table:table-cell table:style-name="ce38" office:value-type="string">
            <text:p>F.LLI MONTERMINI SRL</text:p>
          </table:table-cell>
          <table:table-cell table:style-name="ce36" office:value-type="string">
            <text:p>DOMANDA RINNOVO AUTORIZZAZIONE ALLO SCARICO ABITAZIONE CUSTODE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 3 – Ambiente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AUT. SCARICO</text:p>
          </table:table-cell>
          <table:table-cell table:style-name="ce3" office:value-type="string">
            <text:p>N. 2015/00424</text:p>
          </table:table-cell>
          <table:table-cell table:style-name="ce25"/>
          <table:table-cell table:style-name="ce49" office:value-type="string" table:number-columns-spanned="4" table:number-rows-spanned="1">
            <text:p>Presentata il 13/05/2015 Prot. n.7702</text:p>
          </table:table-cell>
          <table:covered-table-cell table:style-name="ce61"/>
          <table:covered-table-cell table:style-name="ce61"/>
          <table:covered-table-cell table:style-name="ce74"/>
          <table:table-cell table:style-name="ce38" office:value-type="string">
            <text:p>F.LLI MONTERMINI SRL</text:p>
          </table:table-cell>
          <table:table-cell table:style-name="ce36" office:value-type="string">
            <text:p>DOMANDA RINNOVO AUTORIZZAZIONE ALLO SCARICO ABITAZIONE PALAZZINA UFFICI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 3 – Ambiente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26"/>
          <table:table-cell table:style-name="ce50" table:number-columns-spanned="4" table:number-rows-spanned="1"/>
          <table:covered-table-cell table:style-name="ce62"/>
          <table:covered-table-cell table:style-name="ce62"/>
          <table:covered-table-cell table:style-name="ce75"/>
          <table:table-cell table:style-name="ce81"/>
          <table:table-cell table:style-name="ce93"/>
          <table:table-cell table:style-name="ce104"/>
          <table:table-cell table:style-name="ce114"/>
          <table:table-cell table:style-name="ce120"/>
          <table:table-cell table:number-columns-repeated="1012"/>
        </table:table-row>
        <table:table-row table:style-name="ro9">
          <table:table-cell table:style-name="ce7" office:value-type="string">
            <text:p>AUT.PAESAGGISTICA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361</text:p>
          </table:table-cell>
          <table:table-cell table:style-name="ce49" office:value-type="string" table:number-columns-spanned="4" table:number-rows-spanned="1">
            <text:p>Presentata il 29/04/2015 Prot. n. 6629</text:p>
          </table:table-cell>
          <table:covered-table-cell table:style-name="ce61"/>
          <table:covered-table-cell table:style-name="ce61"/>
          <table:covered-table-cell table:style-name="ce74"/>
          <table:table-cell table:style-name="ce38" office:value-type="string">
            <text:p>CASTAGNI VITTORIO proprietario</text:p>
          </table:table-cell>
          <table:table-cell table:style-name="ce36" office:value-type="string">
            <text:p>DOMANDA AUTORIZZAZIONE PAESAGGISTICA PROCEDURA ORDINARIA 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 3 – Ambiente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26"/>
          <table:table-cell table:style-name="ce50" table:number-columns-spanned="4" table:number-rows-spanned="1"/>
          <table:covered-table-cell table:style-name="ce62"/>
          <table:covered-table-cell table:style-name="ce62"/>
          <table:covered-table-cell table:style-name="ce75"/>
          <table:table-cell table:style-name="ce81"/>
          <table:table-cell table:style-name="ce93"/>
          <table:table-cell table:style-name="ce104"/>
          <table:table-cell table:style-name="ce114"/>
          <table:table-cell table:style-name="ce120"/>
          <table:table-cell table:number-columns-repeated="1012"/>
        </table:table-row>
        <table:table-row table:style-name="ro10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004</text:p>
          </table:table-cell>
          <table:table-cell table:style-name="ce49" office:value-type="string" table:number-columns-spanned="4" table:number-rows-spanned="1">
            <text:p>Presentata il 03/01/2015 Prot. n. 51</text:p>
          </table:table-cell>
          <table:covered-table-cell table:style-name="ce61"/>
          <table:covered-table-cell table:style-name="ce61"/>
          <table:covered-table-cell table:style-name="ce74"/>
          <table:table-cell table:style-name="ce38" office:value-type="string">
            <text:p>ELI MAR proprietaria </text:p>
          </table:table-cell>
          <table:table-cell table:style-name="ce36" office:value-type="string">
            <text:p>FRAZIONAMENTO E ACCORPAMENTO DI U.I.U. A NORMA DGR 75/2014 E INSTALLAZIONE IMPIANTO TECNOLOGICO A SERVIZIO DI U.I.U. 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014</text:p>
          </table:table-cell>
          <table:table-cell table:style-name="ce49" office:value-type="string">
            <text:p>Presentata il 10/01/2015 Prot. n. 329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CORSINI OTTAVIO proprietario</text:p>
          </table:table-cell>
          <table:table-cell table:style-name="ce36" office:value-type="string">
            <text:p>CERTIFICATO DI CONFORMITA' EDILIZIA E AGIBILIATA' 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039</text:p>
          </table:table-cell>
          <table:table-cell table:style-name="ce49" office:value-type="string">
            <text:p>Presentata il 20/01/2015 Prot. n. 956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PAGANELLI TULLIO proprietario</text:p>
          </table:table-cell>
          <table:table-cell table:style-name="ce36" office:value-type="string">
            <text:p>CERTIFICATO DI CONFORMITA' EDILIZIA E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043</text:p>
          </table:table-cell>
          <table:table-cell table:style-name="ce49" office:value-type="string">
            <text:p>Presentata il 21/01/2015 Prot. n. 999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TENEGGI NATALE</text:p>
          </table:table-cell>
          <table:table-cell table:style-name="ce36" office:value-type="string">
            <text:p>RICHIESTA DI CERTIFICATO DI CONFORMITA' EDILIZIA E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052</text:p>
          </table:table-cell>
          <table:table-cell table:style-name="ce49" office:value-type="string">
            <text:p>Presentata il 23/01/2015 Prot. n. 1140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CAMELLINI FABRIZIO</text:p>
          </table:table-cell>
          <table:table-cell table:style-name="ce36" office:value-type="string">
            <text:p>CERTIFICATO DI CONFORMITA' EDILIZIA E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053</text:p>
          </table:table-cell>
          <table:table-cell table:style-name="ce49" office:value-type="string">
            <text:p>Presentata il 23/01/2015 Prot. n. 1142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IMMOBILIARE LA PIRAMIDE</text:p>
          </table:table-cell>
          <table:table-cell table:style-name="ce36" office:value-type="string">
            <text:p>RICHIESTA CERTIFICATO DI CONFORMITA' EDILIZIA E DI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076</text:p>
          </table:table-cell>
          <table:table-cell table:style-name="ce49" office:value-type="string">
            <text:p>Presentata il 30/01/2015 Prot. n. 1523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SCHINA FRANCESCO <text:s/>proprietario</text:p>
          </table:table-cell>
          <table:table-cell table:style-name="ce36" office:value-type="string">
            <text:p>RICHIESTA DI CERTIFICATO DI CONFORMITA' EDILIZIA E DI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/00082</text:p>
          </table:table-cell>
          <table:table-cell table:style-name="ce49" office:value-type="string">
            <text:p>Presentata il 30/01/2015 Prot. N . 1520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RUGGI LOREDANA proprietaria</text:p>
          </table:table-cell>
          <table:table-cell table:style-name="ce36" office:value-type="string">
            <text:p>CERTIFICATO DI CONFORMITA' EDILIZIA E AGIBILITA' 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109</text:p>
          </table:table-cell>
          <table:table-cell table:style-name="ce49" office:value-type="string">
            <text:p>Presentata il 10/02/2015 Prot. n. 2132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SPADONI ORLANDO</text:p>
          </table:table-cell>
          <table:table-cell table:style-name="ce36" office:value-type="string">
            <text:p>CERTIFICATO DI CONFORMITA' EDILIZIA E AGIBILITA' 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171</text:p>
          </table:table-cell>
          <table:table-cell table:style-name="ce49" office:value-type="string">
            <text:p>Presentata il 06/03/2015 Prot. n. 3485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MAZZETTI ALDA</text:p>
          </table:table-cell>
          <table:table-cell table:style-name="ce36" office:value-type="string">
            <text:p>RICHIESTA DI CERTIFICATO DI CONFORMITA' EDILIZIA E DI A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173</text:p>
          </table:table-cell>
          <table:table-cell table:style-name="ce49" office:value-type="string">
            <text:p>Presentata il 05/03/2015 Prot. n. 3417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C.C.E.A. COOP.VA COSTRUZIONI EDILI E AFFINI</text:p>
          </table:table-cell>
          <table:table-cell table:style-name="ce36" office:value-type="string">
            <text:p>RICHIESTA DI CERTIFICATO DI CONFORMITA' EDILIZIA ED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230</text:p>
          </table:table-cell>
          <table:table-cell table:style-name="ce49" office:value-type="string">
            <text:p>Presentata il 18/03/2015 Prot. n. 4207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EMANUELA <text:s/>FERRARI</text:p>
          </table:table-cell>
          <table:table-cell table:style-name="ce36" office:value-type="string">
            <text:p>RICHIESTA DI CERTIFICATO DI CONFORMITA' EDILIZIA E DI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260</text:p>
          </table:table-cell>
          <table:table-cell table:style-name="ce49" office:value-type="string">
            <text:p>Presentata il 28/03/2015 Prot. n. 4806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MESCHIARI GIORGIA – comproprietario / FONTANA FABIO comproprietario</text:p>
          </table:table-cell>
          <table:table-cell table:style-name="ce36" office:value-type="string">
            <text:p>RICHIESTA DI CERTIFICATO DI CONFORMITA' EDILIZIA E DI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261</text:p>
          </table:table-cell>
          <table:table-cell table:style-name="ce49" office:value-type="string">
            <text:p>Presentata il 28/03/2015 Prot. n. 4810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RAVAZZINI LUISELLA – comproprietario / BATTISTINI FRANCO comproprietario</text:p>
          </table:table-cell>
          <table:table-cell table:style-name="ce36" office:value-type="string">
            <text:p>RICHIESTA DI CERTIFICATO DI CONFORMITA' EDILIZIA E DI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272</text:p>
          </table:table-cell>
          <table:table-cell table:style-name="ce49" office:value-type="string">
            <text:p>Presentata il 01/04/2015 Prot. n. 5047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CAMPANA GIORGIO <text:s/></text:p>
          </table:table-cell>
          <table:table-cell table:style-name="ce36" office:value-type="string">
            <text:p>RICHIESTA DI CERTIFICATO DI CONFORMITA' EDILIZIA E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275</text:p>
          </table:table-cell>
          <table:table-cell table:style-name="ce49" office:value-type="string">
            <text:p>Presentata il 30/03/2015 Prot. n. 4891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LEANDRI GIORGIA <text:s text:c="2"/></text:p>
          </table:table-cell>
          <table:table-cell table:style-name="ce36" office:value-type="string">
            <text:p>RICHIESTA DI CERTIFICATO DI DESTINAZIONE URBANISTICA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295</text:p>
          </table:table-cell>
          <table:table-cell table:style-name="ce49" office:value-type="string">
            <text:p>Presentata il 20/04/2015 Prot. n. 4361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IDROEMILIA SRL</text:p>
          </table:table-cell>
          <table:table-cell table:style-name="ce36" office:value-type="string">
            <text:p>RICHIESTA DI AGIBILITA'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310</text:p>
          </table:table-cell>
          <table:table-cell table:style-name="ce49" office:value-type="string">
            <text:p>Presentata il 09/04/2015 Prot. n. 5398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GIAVELLI GIUSEPPINA proprietaria </text:p>
          </table:table-cell>
          <table:table-cell table:style-name="ce36" office:value-type="string">
            <text:p>RICHIESTA DI CERTIFICATO DI CONFORMITA' EDILIZIA E DI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319</text:p>
          </table:table-cell>
          <table:table-cell table:style-name="ce49" office:value-type="string">
            <text:p>Presentata il 28/02/2015 Prot. n. 3108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SNAM RETE GAS S.P.A. Proprietaria</text:p>
          </table:table-cell>
          <table:table-cell table:style-name="ce36" office:value-type="string">
            <text:p>CERTIFICATO DI CONFORMITA' EDILIZIA E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337</text:p>
          </table:table-cell>
          <table:table-cell table:style-name="ce49" office:value-type="string">
            <text:p>Presentata il 21/04/2015 Prot. n. 6154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COSTANTINO NARDELLI proprietario</text:p>
          </table:table-cell>
          <table:table-cell table:style-name="ce36" office:value-type="string">
            <text:p>CERTIFICATO DI CONFORMITA' EDILIZIA E AGIBILITA' 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354</text:p>
          </table:table-cell>
          <table:table-cell table:style-name="ce49" office:value-type="string">
            <text:p>Presentata il 24/04/2015 Prot. n. 6322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RITA GUIDETTI</text:p>
          </table:table-cell>
          <table:table-cell table:style-name="ce36" office:value-type="string">
            <text:p>RICHIESTA CERTIFICATO DI CONFORMITA' EDILIZIA E DI AGIBILITA'</text:p>
          </table:table-cell>
          <table:table-cell table:style-name="ce103" office:value-type="string">
            <text:p>Conclu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5" office:value-type="string">
            <text:p>2015/00403</text:p>
          </table:table-cell>
          <table:table-cell table:style-name="ce49" office:value-type="string">
            <text:p>Presentata il 06/05/2015 Prot. n. 7239</text:p>
          </table:table-cell>
          <table:table-cell table:style-name="ce61" table:number-columns-repeated="2"/>
          <table:table-cell table:style-name="ce74"/>
          <table:table-cell table:style-name="ce38" office:value-type="string">
            <text:p>MARIA PAOLA VENTURELLI comproprietaria</text:p>
          </table:table-cell>
          <table:table-cell table:style-name="ce36" office:value-type="string">
            <text:p>RICHIESTA CERTIFICATO DI CONFORMITA' EDILIZIA E AGIBILITA' 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7" office:value-type="string">
            <text:p>2015/00421</text:p>
          </table:table-cell>
          <table:table-cell table:style-name="ce49" office:value-type="string">
            <text:p>Presentata il 12/05/2015 Prot. n. 7574</text:p>
          </table:table-cell>
          <table:table-cell table:style-name="ce63" table:number-columns-repeated="3"/>
          <table:table-cell table:style-name="ce82" office:value-type="string">
            <text:p>GIUSEPPE MOTTA proprietario</text:p>
          </table:table-cell>
          <table:table-cell table:style-name="ce94" office:value-type="string">
            <text:p>CERTIFICATO DI CONFORMIT' EDILIZIA E AGIIBILITA' RELATIVA A SCIA 2015/00419 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style-name="ce123"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8" office:value-type="string">
            <text:p>2015/00487</text:p>
          </table:table-cell>
          <table:table-cell table:style-name="ce49" office:value-type="string">
            <text:p>Presentata il 30/05/2015 Prot. n. 8901</text:p>
          </table:table-cell>
          <table:table-cell table:style-name="ce64"/>
          <table:table-cell table:style-name="ce71"/>
          <table:table-cell table:style-name="ce61"/>
          <table:table-cell table:style-name="ce38" office:value-type="string">
            <text:p>NUOVA RIWAL CERAMICHE S.R.L.</text:p>
          </table:table-cell>
          <table:table-cell table:style-name="ce89" office:value-type="string">
            <text:p>RICHIESTA DI CERTIFICATO DI CONFORMITA' EDILIZIA ED AGIBIITA' 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8" office:value-type="string">
            <text:p>2015/00528</text:p>
          </table:table-cell>
          <table:table-cell table:style-name="ce49" office:value-type="string">
            <text:p>Presentata il 15/06/2015 Prot. n. 9769</text:p>
          </table:table-cell>
          <table:table-cell table:style-name="ce64"/>
          <table:table-cell table:style-name="ce71"/>
          <table:table-cell table:style-name="ce61"/>
          <table:table-cell table:style-name="ce38" office:value-type="string">
            <text:p>BENIAMINO VENTURELLI - NICOLETTA FANELLI - DEVID LANZOTTI comproprietari</text:p>
          </table:table-cell>
          <table:table-cell table:style-name="ce89" office:value-type="string">
            <text:p>RICHIESTA DI CERTIFICATO DI CONFORMITA' EDILIZIA E DI AGIBILITA'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8" office:value-type="string">
            <text:p>2015/00529</text:p>
          </table:table-cell>
          <table:table-cell table:style-name="ce49" office:value-type="string">
            <text:p>Presentata il 15/06/2015 Prot. n. 9775</text:p>
          </table:table-cell>
          <table:table-cell table:style-name="ce64"/>
          <table:table-cell table:style-name="ce71"/>
          <table:table-cell table:style-name="ce61"/>
          <table:table-cell table:style-name="ce38" office:value-type="string">
            <text:p>IMPRESA EDILE MONTANARI GIUSEPPE <text:s text:c="2"/>SNC</text:p>
          </table:table-cell>
          <table:table-cell table:style-name="ce89" office:value-type="string">
            <text:p>RICHIESTA DI CERTIFICATO DI CONFORMITA' EDILIZIA E DI AGIBILITA'</text:p>
          </table:table-cell>
          <table:table-cell table:style-name="ce103" office:value-type="string">
            <text:p>Sospesa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CERT.CONF.EDILIZIA <text:s/>E AGIBILITA'</text:p>
          </table:table-cell>
          <table:table-cell table:style-name="ce3" office:value-type="string">
            <text:p>N.</text:p>
          </table:table-cell>
          <table:table-cell table:style-name="ce29" office:value-type="string">
            <text:p>2015/00579</text:p>
          </table:table-cell>
          <table:table-cell table:style-name="ce40" office:value-type="string" table:number-columns-spanned="4" table:number-rows-spanned="1">
            <text:p>Presentata il <text:s/>30-6-15 Prot. 11075</text:p>
          </table:table-cell>
          <table:covered-table-cell table:style-name="ce65"/>
          <table:covered-table-cell table:style-name="ce72"/>
          <table:covered-table-cell table:style-name="ce76"/>
          <table:table-cell table:style-name="ce83" office:value-type="string">
            <text:p>IMPRESA <text:s/>EDILE MONTANARI DI MONTANARI GIULIO <text:s/>- proprietario</text:p>
          </table:table-cell>
          <table:table-cell table:style-name="ce40" office:value-type="string">
            <text:p>CERTIFICATO DI CONFORMITA' EDILIZIA E AGIBILITA'</text:p>
          </table:table-cell>
          <table:table-cell table:style-name="ce103" office:value-type="string">
            <text:p>In esecuzione</text:p>
          </table:table-cell>
          <table:table-cell table:style-name="ce111" office:value-type="string">
            <text:p>Settore3- Edilizia privata </text:p>
          </table:table-cell>
          <table:table-cell table:style-name="ce117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8"/>
          <table:table-cell table:style-name="ce16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8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8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8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8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8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9"/>
          <table:table-cell table:style-name="ce17"/>
          <table:table-cell table:style-name="ce30"/>
          <table:table-cell table:style-name="ce51" table:number-columns-spanned="4" table:number-rows-spanned="1"/>
          <table:covered-table-cell table:style-name="ce65"/>
          <table:covered-table-cell table:style-name="ce72"/>
          <table:covered-table-cell table:style-name="ce76"/>
          <table:table-cell table:style-name="ce51"/>
          <table:table-cell table:style-name="ce95"/>
          <table:table-cell table:style-name="ce105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31"/>
          <table:table-cell table:style-name="ce52"/>
          <table:table-cell table:style-name="ce66" table:number-columns-repeated="3"/>
          <table:table-cell table:style-name="ce84"/>
          <table:table-cell table:style-name="ce96"/>
          <table:table-cell table:style-name="ce106"/>
          <table:table-cell table:style-name="ce116" table:number-columns-repeated="2"/>
          <table:table-cell table:style-name="ce123" table:number-columns-repeated="1012"/>
        </table:table-row>
        <table:table-row table:style-name="ro1">
          <table:table-cell table:style-name="ce11"/>
          <table:table-cell table:style-name="ce18"/>
          <table:table-cell table:style-name="ce30"/>
          <table:table-cell table:style-name="ce53"/>
          <table:table-cell table:style-name="ce67" table:number-columns-repeated="3"/>
          <table:table-cell table:style-name="ce51"/>
          <table:table-cell table:style-name="ce95"/>
          <table:table-cell table:style-name="ce107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30"/>
          <table:table-cell table:style-name="ce53"/>
          <table:table-cell table:style-name="ce67" table:number-columns-repeated="3"/>
          <table:table-cell table:style-name="ce51"/>
          <table:table-cell table:style-name="ce95"/>
          <table:table-cell table:style-name="ce108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30"/>
          <table:table-cell table:style-name="ce53"/>
          <table:table-cell table:style-name="ce67" table:number-columns-repeated="3"/>
          <table:table-cell table:style-name="ce51"/>
          <table:table-cell table:style-name="ce95"/>
          <table:table-cell table:style-name="ce107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11"/>
          <table:table-cell table:style-name="ce18"/>
          <table:table-cell table:style-name="ce30"/>
          <table:table-cell table:style-name="ce53"/>
          <table:table-cell table:style-name="ce67" table:number-columns-repeated="3"/>
          <table:table-cell table:style-name="ce51"/>
          <table:table-cell table:style-name="ce95"/>
          <table:table-cell table:style-name="ce108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12"/>
          <table:table-cell table:style-name="ce10"/>
          <table:table-cell table:style-name="ce31"/>
          <table:table-cell table:style-name="ce52"/>
          <table:table-cell table:style-name="ce66" table:number-columns-repeated="3"/>
          <table:table-cell table:style-name="ce84"/>
          <table:table-cell table:style-name="ce96"/>
          <table:table-cell table:style-name="ce106"/>
          <table:table-cell table:style-name="ce116" table:number-columns-repeated="2"/>
          <table:table-cell table:style-name="ce123" table:number-columns-repeated="1012"/>
        </table:table-row>
        <table:table-row table:style-name="ro1" table:number-rows-repeated="2">
          <table:table-cell table:style-name="ce8"/>
          <table:table-cell table:style-name="ce11"/>
          <table:table-cell table:style-name="ce30"/>
          <table:table-cell table:style-name="ce53"/>
          <table:table-cell table:style-name="ce68" table:number-columns-repeated="3"/>
          <table:table-cell table:style-name="ce51"/>
          <table:table-cell table:style-name="ce95"/>
          <table:table-cell table:style-name="ce108"/>
          <table:table-cell table:style-name="ce115"/>
          <table:table-cell table:style-name="ce121"/>
          <table:table-cell table:number-columns-repeated="1012"/>
        </table:table-row>
        <table:table-row table:style-name="ro1">
          <table:table-cell table:style-name="ce13"/>
          <table:table-cell table:style-name="ce12"/>
          <table:table-cell table:style-name="ce32" table:number-columns-repeated="2"/>
          <table:table-cell table:style-name="ce69" table:number-columns-repeated="3"/>
          <table:table-cell table:style-name="ce85"/>
          <table:table-cell table:style-name="ce97"/>
          <table:table-cell table:style-name="ce109"/>
          <table:table-cell table:style-name="ce13" table:number-columns-repeated="2"/>
          <table:table-cell table:style-name="ce123" table:number-columns-repeated="1012"/>
        </table:table-row>
        <table:table-row table:style-name="ro1">
          <table:table-cell table:style-name="ce14"/>
          <table:table-cell table:style-name="ce11"/>
          <table:table-cell table:style-name="ce33"/>
          <table:table-cell table:style-name="ce53"/>
          <table:table-cell table:style-name="ce70" table:number-columns-repeated="3"/>
          <table:table-cell table:style-name="ce86"/>
          <table:table-cell table:style-name="ce98"/>
          <table:table-cell table:style-name="ce108"/>
          <table:table-cell table:style-name="ce115"/>
          <table:table-cell table:style-name="ce121"/>
          <table:table-cell table:number-columns-repeated="1012"/>
        </table:table-row>
        <table:table-row table:style-name="ro1" table:number-rows-repeated="653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/>
      <number:text>-</number:text>
      <number:month/>
      <number:text>-</number:text>
      <number:year/>
    </number:date-style>
    <number:date-style style:name="N10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10/08/2015</text:date>, <text:time>11.5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E3.2.1_Comune_di_Castellarano/3.2$Win32 OpenOffice.org_project/320m18$Build-9502</meta:generator>
    <meta:creation-date>2015-05-20T13:09:08.96</meta:creation-date>
    <meta:editing-duration>PT05H46M38S</meta:editing-duration>
    <meta:editing-cycles>72</meta:editing-cycles>
    <dc:date>2015-08-10T11:52:12.39</dc:date>
    <meta:print-date>2015-08-10T09:53:20.85</meta:print-date>
    <meta:document-statistic meta:table-count="1" meta:cell-count="946" meta:object-count="0"/>
  </office:meta>
</office:document-meta>
</file>