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0.998cm"/>
    </style:style>
    <style:style style:name="co7" style:family="table-column">
      <style:table-column-properties fo:break-before="auto" style:column-width="1.997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4.662cm"/>
    </style:style>
    <style:style style:name="co10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3.13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ro4" style:family="table-row">
      <style:table-row-properties style:row-height="2.448cm" fo:break-before="auto" style:use-optimal-row-height="true"/>
    </style:style>
    <style:style style:name="ro5" style:family="table-row">
      <style:table-row-properties style:row-height="1.42cm" fo:break-before="auto" style:use-optimal-row-height="true"/>
    </style:style>
    <style:style style:name="ro6" style:family="table-row">
      <style:table-row-properties style:row-height="2.10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762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3.13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3" style:family="table-cell" style:parent-style-name="Default">
      <style:table-cell-properties fo:border="0.002cm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4" style:family="table-cell" style:parent-style-name="Default">
      <style:table-cell-properties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5" style:family="table-cell" style:parent-style-name="Default">
      <style:table-cell-properties fo:background-color="#ffff00" fo:border="0.002cm solid #000000" style:vertical-align="middle"/>
      <style:text-properties fo:color="#ffff00" style:font-name="Tahoma" fo:font-size="8.25pt" style:font-name-asian="Tahoma" style:font-size-asian="8.25pt" style:font-name-complex="Tahoma" style:font-size-complex="8.25pt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wrap-option="wrap"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8" style:family="table-cell" style:parent-style-name="Default">
      <style:table-cell-properties fo:background-color="#ffff00" fo:border="0.002cm solid #000000"/>
      <style:text-properties fo:font-size="8.30000019073486pt" style:font-size-asian="8.30000019073486pt" style:font-size-complex="8.30000019073486pt"/>
    </style:style>
    <style:style style:name="ce9" style:family="table-cell" style:parent-style-name="Default">
      <style:table-cell-properties fo:wrap-option="wrap" fo:border="0.002cm solid #000000"/>
      <style:text-properties fo:font-size="8.30000019073486pt" style:font-size-asian="8.30000019073486pt" style:font-size-complex="8.30000019073486pt"/>
    </style:style>
    <style:style style:name="ce10" style:family="table-cell" style:parent-style-name="Default">
      <style:table-cell-properties fo:background-color="#ffff00" fo:wrap-option="wrap" fo:border="0.002cm solid #000000"/>
      <style:text-properties fo:font-size="8.30000019073486pt" style:font-size-asian="8.30000019073486pt" style:font-size-complex="8.30000019073486pt"/>
    </style:style>
    <style:style style:name="ce11" style:family="table-cell" style:parent-style-name="Default">
      <style:table-cell-properties fo:wrap-option="wrap" fo:border="0.002cm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12" style:family="table-cell" style:parent-style-name="Default">
      <style:table-cell-properties fo:background-color="#ffff00" fo:wrap-option="wrap" fo:border="0.002cm solid #000000"/>
    </style:style>
    <style:style style:name="ce13" style:family="table-cell" style:parent-style-name="Default">
      <style:table-cell-properties fo:border="0.002cm solid #000000"/>
      <style:text-properties fo:color="#000000" style:font-name="Tahoma" fo:font-size="8.30000019073486pt" style:font-name-asian="Tahoma" style:font-size-asian="8.30000019073486pt" style:font-name-complex="Tahoma" style:font-size-complex="8.30000019073486pt"/>
    </style:style>
    <style:style style:name="ce14" style:family="table-cell" style:parent-style-name="Default">
      <style:table-cell-properties style:text-align-source="fix" style:repeat-content="false" fo:wrap-option="no-wrap" fo:border="0.002cm solid #000000" style:vertical-align="middle"/>
      <style:paragraph-properties fo:text-align="center" fo:margin-left="0cm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15" style:family="table-cell" style:parent-style-name="Default">
      <style:table-cell-properties fo:border="0.002cm solid #000000"/>
      <style:text-properties fo:font-size="8.30000019073486pt" style:font-size-asian="8.30000019073486pt" style:font-size-complex="8.30000019073486pt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17" style:family="table-cell" style:parent-style-name="Default">
      <style:table-cell-properties style:vertical-align="middle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19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color="#ffff00" style:font-name="Tahoma" fo:font-size="8.25pt" style:font-name-asian="Tahoma" style:font-size-asian="8.25pt" style:font-name-complex="Tahoma" style:font-size-complex="8.25pt"/>
    </style:style>
    <style:style style:name="ce20" style:family="table-cell" style:parent-style-name="Default">
      <style:table-cell-properties fo:background-color="#ffff00" style:vertical-align="middle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hyphenate="true"/>
    </style:style>
    <style:style style:name="ce23" style:family="table-cell" style:parent-style-name="Default">
      <style:table-cell-properties fo:wrap-option="wrap" fo:border="0.002cm solid #000000" style:vertical-align="middle"/>
      <style:text-properties fo:hyphenate="true"/>
    </style:style>
    <style:style style:name="ce24" style:family="table-cell" style:parent-style-name="Default">
      <style:table-cell-properties fo:background-color="#ffff00" fo:wrap-option="wrap" fo:border="0.002cm solid #000000" style:vertical-align="middle"/>
      <style:text-properties fo:color="#ffff00" fo:hyphenate="true"/>
    </style:style>
    <style:style style:name="ce25" style:family="table-cell" style:parent-style-name="Default">
      <style:table-cell-properties fo:wrap-option="wrap" fo:border="0.002cm solid #000000" style:vertical-align="middle"/>
    </style:style>
    <style:style style:name="ce26" style:family="table-cell" style:parent-style-name="Default" style:data-style-name="N105">
      <style:table-cell-properties fo:border="0.002cm solid #000000"/>
      <style:text-properties fo:color="#000000" style:font-name="Tahoma" fo:font-size="8.25pt" style:font-name-asian="Tahoma" style:font-size-asian="8.25pt" style:font-name-complex="Tahoma" style:font-size-complex="8.25pt"/>
    </style:style>
    <style:style style:name="ce27" style:family="table-cell" style:parent-style-name="Default">
      <style:table-cell-properties fo:background-color="#ffff00" fo:border="0.002cm solid #000000"/>
      <style:text-properties fo:color="#ffff00" style:font-name="Tahoma" fo:font-size="8.25pt" style:font-name-asian="Tahoma" style:font-size-asian="8.25pt" style:font-name-complex="Tahoma" style:font-size-complex="8.25pt"/>
    </style:style>
    <style:style style:name="ce28" style:family="table-cell" style:parent-style-name="Default">
      <style:table-cell-properties fo:background-color="#ffff00" fo:border="0.002cm solid #000000"/>
    </style:style>
    <style:style style:name="ce29" style:family="table-cell" style:parent-style-name="Default">
      <style:table-cell-properties fo:border="0.002cm solid #000000"/>
    </style:style>
    <style:style style:name="ce30" style:family="table-cell" style:parent-style-name="Default">
      <style:table-cell-properties fo:wrap-option="wrap" fo:border="0.002cm solid #000000"/>
    </style:style>
    <style:style style:name="ce31" style:family="table-cell" style:parent-style-name="Default" style:data-style-name="N105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32" style:family="table-cell" style:parent-style-name="Default" style:data-style-name="N105">
      <style:table-cell-properties style:text-align-source="fix" style:repeat-content="false" fo:border="0.002cm solid #000000"/>
      <style:paragraph-properties fo:text-align="center" fo:margin-left="0cm"/>
      <style:text-properties fo:color="#000000" style:font-name="Tahoma" fo:font-size="8.25pt" style:font-name-asian="Tahoma" style:font-size-asian="8.25pt" style:font-name-complex="Tahoma" style:font-size-complex="8.25pt"/>
    </style:style>
    <style:style style:name="ce33" style:family="table-cell" style:parent-style-name="Default" style:data-style-name="N105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ff00" style:font-name="Tahoma" fo:font-size="8.25pt" style:font-name-asian="Tahoma" style:font-size-asian="8.25pt" style:font-name-complex="Tahoma" style:font-size-complex="8.25pt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fo:color="#154a93" style:font-name="Tahoma" fo:font-size="8.25pt" fo:font-weight="bold" style:font-name-asian="Tahoma" style:font-size-asian="8.25pt" style:font-weight-asian="bold" style:font-name-complex="Tahoma" style:font-size-complex="8.25pt" style:font-weight-complex="bold"/>
    </style:style>
    <style:style style:name="ce35" style:family="table-cell" style:parent-style-name="Default">
      <style:table-cell-properties style:text-align-source="fix" style:repeat-content="true" fo:wrap-option="wrap" fo:border="0.002cm solid #000000" style:vertical-align="middle"/>
      <style:paragraph-properties fo:text-align="start"/>
      <style:text-properties fo:color="#000000" style:font-name="Tahoma" fo:font-size="8.25pt" style:font-name-asian="Tahoma" style:font-size-asian="8.25pt" style:font-name-complex="Tahoma" style:font-size-complex="8.25pt"/>
    </style:style>
    <style:style style:name="ce36" style:family="table-cell" style:parent-style-name="Default">
      <style:table-cell-properties fo:wrap-option="wrap"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37" style:family="table-cell" style:parent-style-name="Default">
      <style:table-cell-properties fo:wrap-option="wrap" fo:border="0.002cm solid #000000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38" style:family="table-cell" style:parent-style-name="Default">
      <style:table-cell-properties fo:wrap-option="wrap"/>
    </style:style>
    <style:style style:name="ce39" style:family="table-cell" style:parent-style-name="Default">
      <style:table-cell-properties fo:background-color="#ffff00" fo:wrap-option="wrap" fo:border="0.002cm solid #000000" style:vertical-align="middle"/>
      <style:text-properties fo:color="#ffff00" style:font-name="Tahoma" fo:font-size="8.25pt" style:font-name-asian="Tahoma" style:font-size-asian="8.25pt" style:font-name-complex="Tahoma" style:font-size-complex="8.25pt" fo:hyphenate="true"/>
    </style:style>
    <style:style style:name="ce40" style:family="table-cell" style:parent-style-name="Default">
      <style:table-cell-properties fo:background-color="#ffff00" fo:wrap-option="wrap"/>
    </style:style>
    <style:style style:name="ce41" style:family="table-cell" style:parent-style-name="Default">
      <style:table-cell-properties fo:wrap-option="wrap" fo:border="0.002cm solid #000000" style:vertical-align="bottom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42" style:family="table-cell" style:parent-style-name="Default">
      <style:table-cell-properties fo:wrap-option="wrap" fo:border="0.002cm solid #000000"/>
      <style:text-properties fo:color="#000000" style:font-name="Tahoma" fo:font-size="8.30000019073486pt" style:font-name-asian="Tahoma" style:font-size-asian="8.30000019073486pt" style:font-name-complex="Tahoma" style:font-size-complex="8.30000019073486pt"/>
    </style:style>
    <style:style style:name="ce43" style:family="table-cell" style:parent-style-name="Default">
      <style:table-cell-properties fo:wrap-option="wrap" fo:border="0.002cm solid #000000" style:shrink-to-fit="true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44" style:family="table-cell" style:parent-style-name="Default">
      <style:table-cell-properties fo:background-color="#ffff00" fo:wrap-option="wrap" fo:border="0.002cm solid #000000" style:shrink-to-fit="true" style:vertical-align="middle"/>
      <style:text-properties fo:color="#ffff00" style:font-name="Tahoma" fo:font-size="8.25pt" style:font-name-asian="Tahoma" style:font-size-asian="8.25pt" style:font-name-complex="Tahoma" style:font-size-complex="8.25pt" fo:hyphenate="true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color="#154a93" style:font-name="Tahoma" fo:font-size="8.19999980926514pt" fo:font-weight="bold" style:font-name-asian="Tahoma" style:font-size-asian="8.19999980926514pt" style:font-weight-asian="bold" style:font-name-complex="Tahoma" style:font-size-complex="8.19999980926514pt" style:font-weight-complex="bold"/>
    </style:style>
    <style:style style:name="ce4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154a93" style:font-name="Tahoma" fo:font-size="8.19999980926514pt" fo:font-weight="bold" style:font-name-asian="Tahoma" style:font-size-asian="8.19999980926514pt" style:font-weight-asian="bold" style:font-name-complex="Tahoma" style:font-size-complex="8.19999980926514pt" style:font-weight-complex="bold"/>
    </style:style>
    <style:style style:name="ce47" style:family="table-cell" style:parent-style-name="Default">
      <style:table-cell-properties fo:border="0.002cm solid #000000" style:vertical-align="middle"/>
      <style:text-properties fo:color="#000000" style:font-name="Tahoma" fo:font-size="8.19999980926514pt" style:font-name-asian="Tahoma" style:font-size-asian="8.19999980926514pt" style:font-name-complex="Tahoma" style:font-size-complex="8.19999980926514pt"/>
    </style:style>
    <style:style style:name="ce48" style:family="table-cell" style:parent-style-name="Default">
      <style:table-cell-properties fo:wrap-option="wrap" fo:border="0.002cm solid #000000" style:vertical-align="middle"/>
      <style:text-properties fo:color="#000000" style:font-name="Tahoma" fo:font-size="8.19999980926514pt" style:font-name-asian="Tahoma" style:font-size-asian="8.19999980926514pt" style:font-name-complex="Tahoma" style:font-size-complex="8.19999980926514pt" fo:hyphenate="true"/>
    </style:style>
    <style:style style:name="ce49" style:family="table-cell" style:parent-style-name="Default">
      <style:table-cell-properties style:vertical-align="middle"/>
      <style:text-properties fo:font-size="8.19999980926514pt" style:font-size-asian="8.19999980926514pt" style:font-size-complex="8.19999980926514pt"/>
    </style:style>
    <style:style style:name="ce50" style:family="table-cell" style:parent-style-name="Default">
      <style:table-cell-properties fo:wrap-option="no-wrap" fo:border="0.002cm solid #000000" style:vertical-align="middle"/>
      <style:text-properties fo:color="#000000" style:font-name="Tahoma" fo:font-size="8.19999980926514pt" style:font-name-asian="Tahoma" style:font-size-asian="8.19999980926514pt" style:font-name-complex="Tahoma" style:font-size-complex="8.19999980926514pt" fo:hyphenate="true"/>
    </style:style>
    <style:style style:name="ce51" style:family="table-cell" style:parent-style-name="Default">
      <style:table-cell-properties fo:background-color="#ffff00" fo:wrap-option="no-wrap" fo:border="0.002cm solid #000000" style:vertical-align="middle"/>
      <style:text-properties fo:color="#ffff00" style:font-name="Tahoma" fo:font-size="8.19999980926514pt" style:font-name-asian="Tahoma" style:font-size-asian="8.19999980926514pt" style:font-name-complex="Tahoma" style:font-size-complex="8.19999980926514pt" fo:hyphenate="true"/>
    </style:style>
    <style:style style:name="ce52" style:family="table-cell" style:parent-style-name="Default">
      <style:table-cell-properties fo:background-color="#ffff00" style:vertical-align="middle"/>
      <style:text-properties fo:font-size="8.19999980926514pt" style:font-size-asian="8.19999980926514pt" style:font-size-complex="8.19999980926514pt"/>
    </style:style>
    <style:style style:name="ce53" style:family="table-cell" style:parent-style-name="Default">
      <style:table-cell-properties fo:background-color="#ffff00" fo:border="0.002cm solid #000000" style:vertical-align="middle"/>
      <style:text-properties fo:font-size="8.19999980926514pt" style:font-size-asian="8.19999980926514pt" style:font-size-complex="8.19999980926514pt"/>
    </style:style>
    <style:style style:name="ce54" style:family="table-cell" style:parent-style-name="Default">
      <style:table-cell-properties fo:border="0.002cm solid #000000" style:vertical-align="middle"/>
      <style:text-properties fo:font-size="8.19999980926514pt" style:font-size-asian="8.19999980926514pt" style:font-size-complex="8.19999980926514pt"/>
    </style:style>
    <style:style style:name="ce55" style:family="table-cell" style:parent-style-name="Default">
      <style:table-cell-properties fo:wrap-option="wrap" fo:border="0.002cm solid #000000" style:vertical-align="middle"/>
      <style:text-properties fo:font-size="8.19999980926514pt" style:font-size-asian="8.19999980926514pt" style:font-size-complex="8.19999980926514pt"/>
    </style:style>
    <style:style style:name="ce56" style:family="table-cell" style:parent-style-name="Default">
      <style:table-cell-properties fo:background-color="#ffff00" fo:wrap-option="wrap" fo:border="0.002cm solid #000000" style:vertical-align="middle"/>
      <style:text-properties fo:font-size="8.19999980926514pt" style:font-size-asian="8.19999980926514pt" style:font-size-complex="8.19999980926514pt"/>
    </style:style>
    <style:style style:name="ce57" style:family="table-cell" style:parent-style-name="Default" style:data-style-name="N105">
      <style:table-cell-properties fo:wrap-option="wrap"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58" style:family="table-cell" style:parent-style-name="Default" style:data-style-name="N105">
      <style:table-cell-properties fo:background-color="#ffff00" fo:wrap-option="wrap" fo:border="0.002cm solid #000000" style:vertical-align="middle"/>
      <style:text-properties fo:color="#ffff00" style:font-name="Tahoma" fo:font-size="8.25pt" style:font-name-asian="Tahoma" style:font-size-asian="8.25pt" style:font-name-complex="Tahoma" style:font-size-complex="8.25pt" fo:hyphenate="true"/>
    </style:style>
    <style:style style:name="ce59" style:family="table-cell" style:parent-style-name="Default" style:data-style-name="N105">
      <style:table-cell-properties fo:background-color="#ffff00" fo:wrap-option="wrap"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 fo:hyphenate="true"/>
    </style:style>
    <style:style style:name="ce60" style:family="table-cell" style:parent-style-name="Default">
      <style:table-cell-properties fo:background-color="#ffff00" fo:border="0.002cm solid #000000" style:vertical-align="middle"/>
    </style:style>
    <style:style style:name="ce61" style:family="table-cell" style:parent-style-name="Default">
      <style:table-cell-properties fo:background-color="#ffff00" fo:wrap-option="wrap" fo:border="0.002cm solid #000000" style:vertical-align="middle"/>
    </style:style>
    <style:style style:name="ce62" style:family="table-cell" style:parent-style-name="Default" style:data-style-name="N105">
      <style:table-cell-properties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63" style:family="table-cell" style:parent-style-name="Default" style:data-style-name="N105">
      <style:table-cell-properties fo:background-color="#ffff00" fo:border="0.002cm solid #000000" style:vertical-align="middle"/>
      <style:text-properties fo:color="#ffff00" style:font-name="Tahoma" fo:font-size="8.25pt" style:font-name-asian="Tahoma" style:font-size-asian="8.25pt" style:font-name-complex="Tahoma" style:font-size-complex="8.25pt"/>
    </style:style>
    <style:style style:name="ce64" style:family="table-cell" style:parent-style-name="Default" style:data-style-name="N105">
      <style:table-cell-properties fo:background-color="#ffff00" fo:border="0.002cm solid #000000" style:vertical-align="middle"/>
      <style:text-properties fo:color="#000000" style:font-name="Tahoma" fo:font-size="8.25pt" style:font-name-asian="Tahoma" style:font-size-asian="8.25pt" style:font-name-complex="Tahoma" style:font-size-complex="8.25pt"/>
    </style:style>
    <style:style style:name="ce65" style:family="table-cell" style:parent-style-name="Default">
      <style:table-cell-properties fo:background-color="transparent"/>
      <style:text-properties fo:color="#ffff00"/>
    </style:style>
    <style:style style:name="ce66" style:family="table-cell" style:parent-style-name="Default">
      <style:table-cell-properties fo:background-color="transparent"/>
    </style:style>
    <style:style style:name="ce67" style:family="table-cell" style:parent-style-name="Default">
      <style:table-cell-properties fo:background-color="#ffff00"/>
      <style:text-properties fo:color="#ffff00"/>
    </style:style>
    <style:style style:name="ta_extref" style:family="table">
      <style:table-properties table:display="false"/>
    </style:style>
  </office:automatic-styles>
  <office:body>
    <office:spreadsheet>
      <table:table table:name="Istanz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7"/>
        <table:table-column table:style-name="co4" table:default-cell-style-name="ce17"/>
        <table:table-column table:style-name="co5" table:visibility="collapse" table:default-cell-style-name="Default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default-cell-style-name="ce38"/>
        <table:table-column table:style-name="co9" table:default-cell-style-name="ce17"/>
        <table:table-column table:style-name="co10" table:default-cell-style-name="ce49"/>
        <table:table-column table:style-name="co11" table:default-cell-style-name="ce17"/>
        <table:table-column table:style-name="co12" table:default-cell-style-name="ce17"/>
        <table:table-column table:style-name="co13" table:number-columns-repeated="1012" table:default-cell-style-name="Default"/>
        <table:table-row table:style-name="ro1">
          <table:table-cell table:style-name="ce1" office:value-type="string">
            <text:p>ESTREMI TITOLO ABILITATIVO</text:p>
          </table:table-cell>
          <table:table-cell table:style-name="ce1"/>
          <table:table-cell table:style-name="ce16" table:number-columns-repeated="2"/>
          <table:table-cell table:style-name="ce2" table:number-columns-repeated="2"/>
          <table:table-cell table:style-name="ce2" office:value-type="string">
            <text:p>Estremi presentazione </text:p>
          </table:table-cell>
          <table:table-cell table:style-name="ce34" office:value-type="string">
            <text:p>Intestatario </text:p>
          </table:table-cell>
          <table:table-cell table:style-name="ce16" office:value-type="string">
            <text:p>Oggetto</text:p>
          </table:table-cell>
          <table:table-cell table:style-name="ce45" office:value-type="string">
            <text:p>Fase Istruttoria </text:p>
          </table:table-cell>
          <table:table-cell table:style-name="ce16" office:value-type="string">
            <text:p>Settore </text:p>
          </table:table-cell>
          <table:table-cell table:style-name="ce16" office:value-type="string">
            <text:p>Dirigente </text:p>
          </table:table-cell>
          <table:table-cell table:number-columns-repeated="1012"/>
        </table:table-row>
        <table:table-row table:style-name="ro1">
          <table:table-cell table:style-name="ce2" table:number-columns-repeated="2"/>
          <table:table-cell table:style-name="ce16" table:number-columns-repeated="2"/>
          <table:table-cell table:style-name="ce2" table:number-columns-repeated="3"/>
          <table:table-cell table:style-name="ce34"/>
          <table:table-cell table:style-name="ce16"/>
          <table:table-cell table:style-name="ce46"/>
          <table:table-cell table:style-name="ce16" table:number-columns-repeated="2"/>
          <table:table-cell table:number-columns-repeated="1012"/>
        </table:table-row>
        <table:table-row table:style-name="ro2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4" office:value-type="string">
            <text:p>2014/00576</text:p>
          </table:table-cell>
          <table:table-cell table:style-name="ce21" office:value-type="string" table:number-columns-spanned="4" table:number-rows-spanned="1">
            <text:p>Istanza presentata il <text:s/>28-6-14 Prot. 9087</text:p>
          </table:table-cell>
          <table:covered-table-cell table:style-name="ce26"/>
          <table:covered-table-cell table:style-name="ce26"/>
          <table:covered-table-cell table:style-name="ce3"/>
          <table:table-cell table:style-name="ce11" office:value-type="string">
            <text:p>MACCHIONI GIUSEPPE - proprietario</text:p>
          </table:table-cell>
          <table:table-cell table:style-name="ce4" office:value-type="string">
            <text:p>COSTRUZIONE DI FIENILE</text:p>
          </table:table-cell>
          <table:table-cell table:style-name="ce47" office:value-type="string">
            <text:p>Sospe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4" office:value-type="string">
            <text:p>2014/00636</text:p>
          </table:table-cell>
          <table:table-cell table:style-name="ce7" office:value-type="string" table:number-columns-spanned="4" table:number-rows-spanned="1">
            <text:p>Istanza presentata il <text:s/>11-7-14 Prot. 9839</text:p>
          </table:table-cell>
          <table:covered-table-cell table:style-name="ce26"/>
          <table:covered-table-cell table:style-name="ce26"/>
          <table:covered-table-cell table:style-name="ce3"/>
          <table:table-cell table:style-name="ce11" office:value-type="string">
            <text:p>CO.EM SPA - Committente</text:p>
          </table:table-cell>
          <table:table-cell table:style-name="ce7" office:value-type="string">
            <text:p>COSTRUZIONE TETTOIA DEPOSITO SMALTI </text:p>
          </table:table-cell>
          <table:table-cell table:style-name="ce47" office:value-type="string">
            <text:p>Sospe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4" office:value-type="string">
            <text:p>2014/00648</text:p>
          </table:table-cell>
          <table:table-cell table:style-name="ce7" office:value-type="string" table:number-columns-spanned="4" table:number-rows-spanned="1">
            <text:p>Istanza presentata il <text:s/>16-7-14 Prot. 10069</text:p>
          </table:table-cell>
          <table:covered-table-cell table:style-name="ce26"/>
          <table:covered-table-cell table:style-name="ce26"/>
          <table:covered-table-cell table:style-name="ce3"/>
          <table:table-cell table:style-name="ce11" office:value-type="string">
            <text:p>QASIM ZAHI - proprietario</text:p>
          </table:table-cell>
          <table:table-cell table:style-name="ce7" office:value-type="string">
            <text:p>ANNULLATA - SANATORIA DI VARIANTI IN <text:s/>FABBRICATO AD USO CIVILE ABITAZIONE </text:p>
          </table:table-cell>
          <table:table-cell table:style-name="ce47" office:value-type="string">
            <text:p>Annullat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4" office:value-type="string">
            <text:p>2014/00719</text:p>
          </table:table-cell>
          <table:table-cell table:style-name="ce7" office:value-type="string" table:number-columns-spanned="4" table:number-rows-spanned="1">
            <text:p>Istanza presentata il <text:s/>6-8-14 Prot. 1102</text:p>
          </table:table-cell>
          <table:covered-table-cell table:style-name="ce26"/>
          <table:covered-table-cell table:style-name="ce26"/>
          <table:covered-table-cell table:style-name="ce3"/>
          <table:table-cell table:style-name="ce35" office:value-type="string">
            <text:p>QASIM ZAHI ODEH MOH'S - proprietario</text:p>
          </table:table-cell>
          <table:table-cell table:style-name="ce7" office:value-type="string">
            <text:p>ACCERTAMENTO DI CONFORMITA' AI SENSI DELLA L.R. 23/2004 S.M.I., REGOLARIZZAZIONE OPERE AI SENSI DELL'ART. 15 DELLA L.R. 23/2004 S.M.I. ED OPERE IN PROGETTO DI ADEGUAMENTO NORMATIVO</text:p>
          </table:table-cell>
          <table:table-cell table:style-name="ce48" office:value-type="string">
            <text:p>Rilasciata il 22/04/2015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4" office:value-type="string">
            <text:p>2014/00843</text:p>
          </table:table-cell>
          <table:table-cell table:style-name="ce7" office:value-type="string" table:number-columns-spanned="4" table:number-rows-spanned="1">
            <text:p>Istanza presentata il <text:s/>23-9-14 Prot. 13286</text:p>
          </table:table-cell>
          <table:covered-table-cell table:style-name="ce26"/>
          <table:covered-table-cell table:style-name="ce26"/>
          <table:covered-table-cell table:style-name="ce3"/>
          <table:table-cell table:style-name="ce36" office:value-type="string">
            <text:p>RUOZZI ANDREA - Richiedente </text:p>
          </table:table-cell>
          <table:table-cell table:style-name="ce7" office:value-type="string">
            <text:p>ANNULLATA - DEMOLIZIONE E FEDELE RICOSTRUZIONE FABBRICATO RESIDENZIALE E TOMBAMENTO CANALE 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4" office:value-type="string">
            <text:p>2014/00859</text:p>
          </table:table-cell>
          <table:table-cell table:style-name="ce7" office:value-type="string" table:number-columns-spanned="4" table:number-rows-spanned="1">
            <text:p>Istanza presentata il <text:s/>24-9-14 Prot. 13328</text:p>
          </table:table-cell>
          <table:covered-table-cell table:style-name="ce26"/>
          <table:covered-table-cell table:style-name="ce26"/>
          <table:covered-table-cell table:style-name="ce3"/>
          <table:table-cell table:style-name="ce37" office:value-type="string">
            <text:p>IMMOBILIARE LA PIRAMIDE S.N.C. - Richiedente </text:p>
          </table:table-cell>
          <table:table-cell table:style-name="ce7" office:value-type="string">
            <text:p>COSTRUZIONE FABBRICATO RESIDENZIALE PIANO PARTICOLAREGGIATO <text:s/>N. 23 <text:s/>A ROTEGLIA</text:p>
          </table:table-cell>
          <table:table-cell table:style-name="ce48" office:value-type="string">
            <text:p>Rilasciata il 30/01/2015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4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4" office:value-type="string">
            <text:p>2014/00973</text:p>
          </table:table-cell>
          <table:table-cell table:style-name="ce7" office:value-type="string" table:number-columns-spanned="4" table:number-rows-spanned="1">
            <text:p>Istanza presentata il <text:s/>30-10-14 Prot. 15226</text:p>
          </table:table-cell>
          <table:covered-table-cell table:style-name="ce26"/>
          <table:covered-table-cell table:style-name="ce26"/>
          <table:covered-table-cell table:style-name="ce3"/>
          <table:table-cell table:style-name="ce36" office:value-type="string">
            <text:p>CORTI MARCELLINA - comproprietario</text:p>
          </table:table-cell>
          <table:table-cell table:style-name="ce7" office:value-type="string">
            <text:p>VARIANTE IN CORSO D'OPERA A CONCESSIONE N. 2389 DEL 11/8/1979 PER SOPRAELEVAZIONE, AMPLIAMENTO E COSTRUZIONE DI PIANO INTERMEDIO A PICCOLO FABBRICATO USO BASSO SERVIZIO</text:p>
          </table:table-cell>
          <table:table-cell table:style-name="ce47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4" office:value-type="string">
            <text:p>2014/01077</text:p>
          </table:table-cell>
          <table:table-cell table:style-name="ce7" office:value-type="string" table:number-columns-spanned="4" table:number-rows-spanned="1">
            <text:p>Istanza presentata il <text:s/>28-11-14 Prot. 16821</text:p>
          </table:table-cell>
          <table:covered-table-cell table:style-name="ce26"/>
          <table:covered-table-cell table:style-name="ce26"/>
          <table:covered-table-cell table:style-name="ce3"/>
          <table:table-cell table:style-name="ce37" office:value-type="string">
            <text:p>AZIENDA AGRICOLA MCASALI M. E BASTARDI M. SOC AGRICOLA - Richiedente </text:p>
          </table:table-cell>
          <table:table-cell table:style-name="ce7" office:value-type="string">
            <text:p>COSTRUZIONE DI UN TUNNEL AUTOPORTANTE IN PVC AD USO DEPOSITO MACCHINE AGRICOLE </text:p>
          </table:table-cell>
          <table:table-cell table:style-name="ce47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3" office:value-type="string">
            <text:p>PDC -</text:p>
          </table:table-cell>
          <table:table-cell table:style-name="ce3" office:value-type="string">
            <text:p>N.</text:p>
          </table:table-cell>
          <table:table-cell table:style-name="ce4" office:value-type="string">
            <text:p>2015/00155</text:p>
          </table:table-cell>
          <table:table-cell table:style-name="ce7" office:value-type="string" table:number-columns-spanned="4" table:number-rows-spanned="1">
            <text:p>Istanza presentata il <text:s/>3-3-15 Prot. 3205</text:p>
          </table:table-cell>
          <table:covered-table-cell table:style-name="ce26"/>
          <table:covered-table-cell table:style-name="ce26"/>
          <table:covered-table-cell table:style-name="ce3"/>
          <table:table-cell table:style-name="ce11" office:value-type="string">
            <text:p>RUINI ROBERTO - proprietario</text:p>
          </table:table-cell>
          <table:table-cell table:style-name="ce7" office:value-type="string">
            <text:p>VARIANTE ALLA S.C.I.A. 2014/00174 PARTE A SANATORIA</text:p>
          </table:table-cell>
          <table:table-cell table:style-name="ce47" office:value-type="string">
            <text:p>Sospe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number-columns-repeated="10"/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02</text:p>
          </table:table-cell>
          <table:table-cell table:style-name="ce22" office:value-type="string" table:number-columns-spanned="4" table:number-rows-spanned="1">
            <text:p>Istanza prot n. <text:s/>7400 DEL 3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FONTANA FABIO - comproprietario</text:p>
          </table:table-cell>
          <table:table-cell table:style-name="ce43" office:value-type="string">
            <text:p>RISTRUTTURAZIONE EDILIZIA PER OPERE INTERNE E DI RIQUALIFICAZIONE ENERGETICA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30</text:p>
          </table:table-cell>
          <table:table-cell table:style-name="ce23" office:value-type="string" table:number-columns-spanned="4" table:number-rows-spanned="1">
            <text:p>Istanza prot n. <text:s/>7811 DEL 9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MAGNANI DOMENICO - proprietario</text:p>
          </table:table-cell>
          <table:table-cell table:style-name="ce43" office:value-type="string">
            <text:p>SANATORIA REALIZZAZIONE DI AUTORIMESSA AI SENSI DELL'ART. 9 L. 122 DEL 24/3/1989, <text:s/>MURI DI CONTENIMENTO, COMPLETAMENTO OPERE NON ULTIMATE</text:p>
          </table:table-cell>
          <table:table-cell table:style-name="ce50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1">
          <table:table-cell table:style-name="ce5" table:number-columns-repeated="2"/>
          <table:table-cell table:style-name="ce19"/>
          <table:table-cell table:style-name="ce24"/>
          <table:table-cell table:style-name="ce27" table:number-columns-repeated="2"/>
          <table:table-cell table:style-name="ce33"/>
          <table:table-cell table:style-name="ce39"/>
          <table:table-cell table:style-name="ce44"/>
          <table:table-cell table:style-name="ce51"/>
          <table:table-cell table:style-name="ce58"/>
          <table:table-cell table:style-name="ce63"/>
          <table:table-cell table:style-name="ce65" table:number-columns-repeated="17"/>
          <table:table-cell table:style-name="ce67" table:number-columns-repeated="995"/>
        </table:table-row>
        <table:table-row table:style-name="ro7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31</text:p>
          </table:table-cell>
          <table:table-cell table:style-name="ce23" office:value-type="string" table:number-columns-spanned="4" table:number-rows-spanned="1">
            <text:p>Istanza prot n. <text:s/>8003 DEL 12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AZZOTTI MAURIZIO - Amministratore</text:p>
          </table:table-cell>
          <table:table-cell table:style-name="ce43" office:value-type="string">
            <text:p>OPERE ADEGUAMENTO PER OTTENIMENTO CPI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38</text:p>
          </table:table-cell>
          <table:table-cell table:style-name="ce23" office:value-type="string" table:number-columns-spanned="4" table:number-rows-spanned="1">
            <text:p>Istanza prot n. <text:s/>8174 DEL 16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MOTTA GIUSEPPE - Altro ruolo</text:p>
          </table:table-cell>
          <table:table-cell table:style-name="ce43" office:value-type="string">
            <text:p>VARIANTE OPERE DI RISTRUTTURAZIONE EDILIZIA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40</text:p>
          </table:table-cell>
          <table:table-cell table:style-name="ce23" office:value-type="string" table:number-columns-spanned="4" table:number-rows-spanned="1">
            <text:p>Istanza prot n. <text:s/>8052 DEL 13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VENTURELLI BENIAMINO - Responsabile sanitario</text:p>
          </table:table-cell>
          <table:table-cell table:style-name="ce43" office:value-type="string">
            <text:p>REALIZZAZIONE TETTOIA IN LEGNO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42</text:p>
          </table:table-cell>
          <table:table-cell table:style-name="ce23" office:value-type="string" table:number-columns-spanned="4" table:number-rows-spanned="1">
            <text:p>Istanza prot n. <text:s/>8062 DEL 13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POZZI SORAIA - comproprietario</text:p>
          </table:table-cell>
          <table:table-cell table:style-name="ce43" office:value-type="string">
            <text:p>ANNULLATA - RISTRUTTURAZIONE CON CAMBIO DI DESTINAZIONE D'USO DA NEGOZIO AD ABITAZIONE</text:p>
          </table:table-cell>
          <table:table-cell table:style-name="ce50" office:value-type="string">
            <text:p>Annullat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54</text:p>
          </table:table-cell>
          <table:table-cell table:style-name="ce23" office:value-type="string" table:number-columns-spanned="4" table:number-rows-spanned="1">
            <text:p>Istanza prot n. <text:s/>8266 DEL 17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DALLARI PRIMO - comproprietario</text:p>
          </table:table-cell>
          <table:table-cell table:style-name="ce43" office:value-type="string">
            <text:p>RISTRUTTURAZIONE EDILIZIA PARZIALMENTE IN SANATORIA DI DUE FABBRICATI AD USO FIENIL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59</text:p>
          </table:table-cell>
          <table:table-cell table:style-name="ce23" office:value-type="string" table:number-columns-spanned="4" table:number-rows-spanned="1">
            <text:p>Istanza prot n. 8438 DEL 19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MINOTTI CARLO - comproprietario</text:p>
          </table:table-cell>
          <table:table-cell table:style-name="ce43" office:value-type="string">
            <text:p>CAMBIO DI DESTINAZIONE D'USO SENZA OPERE DA UFFICIO AD APPARTAMENTO IN CONDOMINIO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61</text:p>
          </table:table-cell>
          <table:table-cell table:style-name="ce23" office:value-type="string" table:number-columns-spanned="4" table:number-rows-spanned="1">
            <text:p>Istanza prot n. <text:s/>8477 DEL 20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E.D.N. SERVICE DI DALLARI DANILO - proprietario</text:p>
          </table:table-cell>
          <table:table-cell table:style-name="ce43" office:value-type="string">
            <text:p>VARIANTE AL P.D.C. N° 2012/00954 ED ALLA S.C.I.A. N° 2013/00688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70</text:p>
          </table:table-cell>
          <table:table-cell table:style-name="ce23" office:value-type="string" table:number-columns-spanned="4" table:number-rows-spanned="1">
            <text:p>Istanza prot n. <text:s/>8539 DEL 21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RIVI LIVIA - proprietario</text:p>
          </table:table-cell>
          <table:table-cell table:style-name="ce43" office:value-type="string">
            <text:p>MANUTENZIOBNE STRAORDINARIA : RIFACIMENTO COPERTURA E PORTICATO IN LEGNO . COMPLETAMENTO OPERE DI CUI ALLA DIA N. 212/2007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75</text:p>
          </table:table-cell>
          <table:table-cell table:style-name="ce23" office:value-type="string" table:number-columns-spanned="4" table:number-rows-spanned="1">
            <text:p>Istanza prot n. <text:s/>8955 DEL 27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ALBERTI SISTO - proprietario</text:p>
          </table:table-cell>
          <table:table-cell table:style-name="ce43" office:value-type="string">
            <text:p>MODIFICA APERTURE PORZIONE DI FABBRICATO EX PORCILAIA - VARIANTE DIA 46/2011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77</text:p>
          </table:table-cell>
          <table:table-cell table:style-name="ce23" office:value-type="string" table:number-columns-spanned="4" table:number-rows-spanned="1">
            <text:p>Istanza prot n. <text:s/>9016 DEL 27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MEDIANI ANDREA - proprietario</text:p>
          </table:table-cell>
          <table:table-cell table:style-name="ce43" office:value-type="string">
            <text:p>RISTRUTTURAZIONE EDILIZIA A PORZIONE DI FABBRICATO0 RESIDENZIAL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580</text:p>
          </table:table-cell>
          <table:table-cell table:style-name="ce23" office:value-type="string" table:number-columns-spanned="4" table:number-rows-spanned="1">
            <text:p>Istanza prot n. <text:s/>9092 DEL 28-6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BRAGLIA MARIA GRAZIA <text:s/>- proprietaria</text:p>
          </table:table-cell>
          <table:table-cell table:style-name="ce43" office:value-type="string">
            <text:p>RISTRUTTURAZIONE FABBRICATO COMMERCIALE AD USO SUPERMERCATO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601</text:p>
          </table:table-cell>
          <table:table-cell table:style-name="ce23" office:value-type="string" table:number-columns-spanned="4" table:number-rows-spanned="1">
            <text:p>Istanza prot n. <text:s/>9250 DEL 1-7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PARROCCHIA S. DONNINO MARTIRE <text:s/>- proprietaria</text:p>
          </table:table-cell>
          <table:table-cell table:style-name="ce43" office:value-type="string">
            <text:p>INSTALLAZIONE DI RETE METALLICA E SISTEMAZIONE AREA CORTILIVA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613</text:p>
          </table:table-cell>
          <table:table-cell table:style-name="ce23" office:value-type="string" table:number-columns-spanned="4" table:number-rows-spanned="1">
            <text:p>Istanza prot n. <text:s/>9487 DEL 4-7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CAMELLINI EVA - proprietaria</text:p>
          </table:table-cell>
          <table:table-cell table:style-name="ce43" office:value-type="string">
            <text:p>INTERVENTO NUOVA COSTRUZIONE DI UN PERGOLATO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637</text:p>
          </table:table-cell>
          <table:table-cell table:style-name="ce23" office:value-type="string" table:number-columns-spanned="4" table:number-rows-spanned="1">
            <text:p>Istanza prot n. <text:s/>9800 DEL 11-7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IBATICI MARIA - comproprietario</text:p>
          </table:table-cell>
          <table:table-cell table:style-name="ce43" office:value-type="string">
            <text:p>OPERE DI DEMOLIZIONE E RICOSTRUZIONE DI PARTE DELLA RECINZIONE DI PERTINENZA DI UN FBBRICATO AD USO CIVILE ABITAZION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660</text:p>
          </table:table-cell>
          <table:table-cell table:style-name="ce23" office:value-type="string" table:number-columns-spanned="4" table:number-rows-spanned="1">
            <text:p>Istanza prot n. <text:s/>10245 DEL 19-7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SAN VALENTINO LAGO <text:s text:c="2"/>S.R.L. - proprietario</text:p>
          </table:table-cell>
          <table:table-cell table:style-name="ce43" office:value-type="string">
            <text:p>SANATORIA PISCINA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665</text:p>
          </table:table-cell>
          <table:table-cell table:style-name="ce23" office:value-type="string" table:number-columns-spanned="4" table:number-rows-spanned="1">
            <text:p>Istanza prot n. <text:s/>10389 DEL 23-7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RANITI FIANDRE S.P.A - proprietario</text:p>
          </table:table-cell>
          <table:table-cell table:style-name="ce43" office:value-type="string">
            <text:p>DEMOLIZIONE PARZIALE PALAZZINIA UFFICI PIANO TERRA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689</text:p>
          </table:table-cell>
          <table:table-cell table:style-name="ce23" office:value-type="string" table:number-columns-spanned="4" table:number-rows-spanned="1">
            <text:p>Istanza prot n. <text:s/>10584 DEL 26-7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STEFANI ANGELO - comproprietario</text:p>
          </table:table-cell>
          <table:table-cell table:style-name="ce43" office:value-type="string">
            <text:p>SANATORIA OPERE ESEGUITE E ACCERTAMENTO DI CONFORMITA' PER RISTRUTTURAZIONE EDILIZIA A FABBRICATO RESIDENZIAL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690</text:p>
          </table:table-cell>
          <table:table-cell table:style-name="ce23" office:value-type="string" table:number-columns-spanned="4" table:number-rows-spanned="1">
            <text:p>Istanza prot n. <text:s/>10581 DEL 26-7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CASTAGNI VITTORIO - proprietario</text:p>
          </table:table-cell>
          <table:table-cell table:style-name="ce43" office:value-type="string">
            <text:p>COSTRUZIONE MURO DI SOSTEGNO E RECINZION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692</text:p>
          </table:table-cell>
          <table:table-cell table:style-name="ce23" office:value-type="string" table:number-columns-spanned="4" table:number-rows-spanned="1">
            <text:p>Istanza prot n. <text:s/>10605 DEL 26-7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RUINI AGOSTINO - proprietario</text:p>
          </table:table-cell>
          <table:table-cell table:style-name="ce43" office:value-type="string">
            <text:p>RISTRUTTURAZIONE EDILIZIA DI EDIFICIO RESIDENZIAL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699</text:p>
          </table:table-cell>
          <table:table-cell table:style-name="ce23" office:value-type="string" table:number-columns-spanned="4" table:number-rows-spanned="1">
            <text:p>Istanza prot n. <text:s/>10857 DEL 31-7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SNAM RETE GAS S.P.A. - Committente</text:p>
          </table:table-cell>
          <table:table-cell table:style-name="ce43" office:value-type="string">
            <text:p>METANODOTTO DERIVAZIONE PER ROTEGLIA DN 200 (8") VARIANTE DN 200 (8") PER INSERIMENTO PIL N. 4101102/1.1 IN COMUNE DI CASTELLAANO (RE)</text:p>
          </table:table-cell>
          <table:table-cell table:style-name="ce50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03</text:p>
          </table:table-cell>
          <table:table-cell table:style-name="ce25" office:value-type="string" table:number-columns-spanned="4" table:number-rows-spanned="1">
            <text:p>Istanza prot n. <text:s/>10860 DEL 31-7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BOTTI ELISABETTA - Altro ruolo</text:p>
          </table:table-cell>
          <table:table-cell table:style-name="ce43" office:value-type="string">
            <text:p>RISTRUTTURAZIONE INTERNA E APERTURA FINESTRA UNITA' IMMOBILIARE USO RESIDENZIAL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12</text:p>
          </table:table-cell>
          <table:table-cell table:style-name="ce25" office:value-type="string" table:number-columns-spanned="4" table:number-rows-spanned="1">
            <text:p>Istanza prot n. <text:s/>10909 DEL 1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CENTRO SANITARIO BELVEDERE <text:s/>- Richiedente </text:p>
          </table:table-cell>
          <table:table-cell table:style-name="ce43" office:value-type="string">
            <text:p>INTERVENTI DI MANUTENZIONE STRAORDINARIA PETR MIGLIORAMENTO SISMICO DEL FABBRICATO </text:p>
          </table:table-cell>
          <table:table-cell table:style-name="ce50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13</text:p>
          </table:table-cell>
          <table:table-cell table:style-name="ce25" office:value-type="string" table:number-columns-spanned="4" table:number-rows-spanned="1">
            <text:p>Istanza prot n. <text:s/>10916 DEL 1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FERRARI DOMENICO LORIS - proprietario</text:p>
          </table:table-cell>
          <table:table-cell table:style-name="ce43" office:value-type="string">
            <text:p>PARZIALE SANATORIA DI VARIANTE L.E. N. 1472 DEL 28/12/1973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18</text:p>
          </table:table-cell>
          <table:table-cell table:style-name="ce25" office:value-type="string" table:number-columns-spanned="4" table:number-rows-spanned="1">
            <text:p>Istanza prot n. <text:s/>10986 DEL 4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UIDETTI TIZIANO - proprietario</text:p>
          </table:table-cell>
          <table:table-cell table:style-name="ce43" office:value-type="string">
            <text:p>OPERE INTETRNE E MANUTENZIONE STRAORDINARIA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25</text:p>
          </table:table-cell>
          <table:table-cell table:style-name="ce25" office:value-type="string" table:number-columns-spanned="4" table:number-rows-spanned="1">
            <text:p>Istanza prot n. <text:s/>10894 DEL 1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NUOVA RIWAL CERAMICHE S.R.L. - Richiedente </text:p>
          </table:table-cell>
          <table:table-cell table:style-name="ce43" office:value-type="string">
            <text:p>SCIA ACCANTIERAMENTO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35</text:p>
          </table:table-cell>
          <table:table-cell table:style-name="ce25" office:value-type="string" table:number-columns-spanned="4" table:number-rows-spanned="1">
            <text:p>Istanza prot n. <text:s/>11141 DEL 7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UALTIERI WILLIAM - proprietario</text:p>
          </table:table-cell>
          <table:table-cell table:style-name="ce43" office:value-type="string">
            <text:p>RISTRUTTURAZIONE FABBRICATO RESIDENZIAL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36</text:p>
          </table:table-cell>
          <table:table-cell table:style-name="ce25" office:value-type="string" table:number-columns-spanned="4" table:number-rows-spanned="1">
            <text:p>Istanza prot n. <text:s/>11164 DEL 7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MANZINI CORRADO - Richiedente </text:p>
          </table:table-cell>
          <table:table-cell table:style-name="ce43" office:value-type="string">
            <text:p>VARIANTE IN CORSO D'OPERA ART.22 L. 15/2013 ALLA SCIA 343 DEL 10/04/2014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37</text:p>
          </table:table-cell>
          <table:table-cell table:style-name="ce25" office:value-type="string" table:number-columns-spanned="4" table:number-rows-spanned="1">
            <text:p>Istanza prot n. <text:s/>11168 DEL 8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IMMOBILIARE LA PIRAMIDE S.N.C. - proprietario</text:p>
          </table:table-cell>
          <table:table-cell table:style-name="ce43" office:value-type="string">
            <text:p>VARIANTE IN CORSO D'OPERA A PDC 101/2011 DEL 26/07/2011 E SCIA PROT. 16707 DEL 12/12/2012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38</text:p>
          </table:table-cell>
          <table:table-cell table:style-name="ce25" office:value-type="string" table:number-columns-spanned="4" table:number-rows-spanned="1">
            <text:p>Istanza prot n. <text:s/>11214 DEL 9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UIDETTI RITA - proprietaria</text:p>
          </table:table-cell>
          <table:table-cell table:style-name="ce43" office:value-type="string">
            <text:p>REALIZZAZIONE NUOVA RECINZIONE E SISTEMAZIONE AREA CORTILIVA PERTINENZIALE DI FABBRICATO RESIDENZIAL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39</text:p>
          </table:table-cell>
          <table:table-cell table:style-name="ce25" office:value-type="string" table:number-columns-spanned="4" table:number-rows-spanned="1">
            <text:p>Istanza prot n. <text:s/>11307 DEL 12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HIRARDINI MASSIMO - comproprietario</text:p>
          </table:table-cell>
          <table:table-cell table:style-name="ce43" office:value-type="string">
            <text:p>OPERE DI RISTRUTTURAZIONE EDILIZIA A FABBRICATO RESIDENZIALE</text:p>
          </table:table-cell>
          <table:table-cell table:style-name="ce50" office:value-type="string">
            <text:p>Sospe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45</text:p>
          </table:table-cell>
          <table:table-cell table:style-name="ce25" office:value-type="string" table:number-columns-spanned="4" table:number-rows-spanned="1">
            <text:p>Istanza prot n. <text:s/>11357 DEL 13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DEMATTIO MICHELE - comproprietario</text:p>
          </table:table-cell>
          <table:table-cell table:style-name="ce43" office:value-type="string">
            <text:p>REALIZZAZIONE DI UNA COPERTURA DI UN TERRAZZO UBICATO AL PIANO SECONDO SOTTOTETTO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57</text:p>
          </table:table-cell>
          <table:table-cell table:style-name="ce25" office:value-type="string" table:number-columns-spanned="4" table:number-rows-spanned="1">
            <text:p>Istanza prot n. <text:s/>11445 DEL 18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RANITI FIANDRE S.P.A - proprietaria</text:p>
          </table:table-cell>
          <table:table-cell table:style-name="ce43" office:value-type="string">
            <text:p>COSTRUZIONE DI PARETE INTERNA DI DIVISION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64</text:p>
          </table:table-cell>
          <table:table-cell table:style-name="ce25" office:value-type="string" table:number-columns-spanned="4" table:number-rows-spanned="1">
            <text:p>Istanza prot n. <text:s/>11554 DEL 21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BERTONI MARCO - Legale Rappresentante</text:p>
          </table:table-cell>
          <table:table-cell table:style-name="ce43" office:value-type="string">
            <text:p>OPERE IN VARIANTE NON SOSTANZIALE ALLE PRATICH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68</text:p>
          </table:table-cell>
          <table:table-cell table:style-name="ce25" office:value-type="string" table:number-columns-spanned="4" table:number-rows-spanned="1">
            <text:p>Istanza prot n. <text:s/>11657 DEL 25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OVI FABRIZIO - proprietario</text:p>
          </table:table-cell>
          <table:table-cell table:style-name="ce43" office:value-type="string">
            <text:p>RISTRUTTURAZIONE FABBRICATO UNIFAMILIAR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71</text:p>
          </table:table-cell>
          <table:table-cell table:style-name="ce25" office:value-type="string" table:number-columns-spanned="4" table:number-rows-spanned="1">
            <text:p>Istanza prot n. <text:s/>11656 DEL 25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OVI FABRIZIO - proprietario</text:p>
          </table:table-cell>
          <table:table-cell table:style-name="ce43" office:value-type="string">
            <text:p>RISTRUTTUAZIONE DI FABBRIATO UNIFAMILIARE CON PREVENTIVA SANATORIA PER PICCOLE OPERE IN DIFFORMITA'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83</text:p>
          </table:table-cell>
          <table:table-cell table:style-name="ce25" office:value-type="string" table:number-columns-spanned="4" table:number-rows-spanned="1">
            <text:p>Istanza prot n. <text:s/>11824 DEL 28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PALAZZI ALBERTO - proprietario</text:p>
          </table:table-cell>
          <table:table-cell table:style-name="ce43" office:value-type="string">
            <text:p>SANATORIA PER VARIANTE PROSPETTICA E PROGETTO PER ULTIMAZIONE LAVORI APPARTAMENTO AL PIANO PRIMO IN UN FABBRICATO RESIDENZIAL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86</text:p>
          </table:table-cell>
          <table:table-cell table:style-name="ce25" office:value-type="string" table:number-columns-spanned="4" table:number-rows-spanned="1">
            <text:p>Istanza prot n. <text:s/>11932 DEL 30-8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ROMOLI PAOLA - proprietaria</text:p>
          </table:table-cell>
          <table:table-cell table:style-name="ce43" office:value-type="string">
            <text:p>VARIANTE PROSPETTICA : MODIFICA <text:s/>DI FINESTRA A PORTA NELLA FACCIATA SUD, APERTURA FINESTRA NELLA FACCIATA NORD <text:s/></text:p>
          </table:table-cell>
          <table:table-cell table:style-name="ce50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795</text:p>
          </table:table-cell>
          <table:table-cell table:style-name="ce25" office:value-type="string" table:number-columns-spanned="4" table:number-rows-spanned="1">
            <text:p>Istanza prot n. <text:s/>12130 DEL 4-9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PIFFERI STEFANIA - Richiedente </text:p>
          </table:table-cell>
          <table:table-cell table:style-name="ce43" office:value-type="string">
            <text:p>CABINA ENEL </text:p>
          </table:table-cell>
          <table:table-cell table:style-name="ce50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802</text:p>
          </table:table-cell>
          <table:table-cell table:style-name="ce25" office:value-type="string" table:number-columns-spanned="4" table:number-rows-spanned="1">
            <text:p>Istanza prot n. <text:s/>12231 DEL 5-9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PARROCCHIA S. DONNINO MARTIRE <text:s/>- Richiedente </text:p>
          </table:table-cell>
          <table:table-cell table:style-name="ce43" office:value-type="string">
            <text:p>MESSA IN SICUREZZA FACCIATA PRINCIPALE E MANUTENZIOEN COPERTURA - RESTAURO CONSERVATIVO .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817</text:p>
          </table:table-cell>
          <table:table-cell table:style-name="ce25" office:value-type="string" table:number-columns-spanned="4" table:number-rows-spanned="1">
            <text:p>Istanza prot n. <text:s/>12701 DEL 13-9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PANCIROLI LUCIANO - proprietario</text:p>
          </table:table-cell>
          <table:table-cell table:style-name="ce43" office:value-type="string">
            <text:p>RESTAURO E RISANAMENTO CONSERVATIVO </text:p>
          </table:table-cell>
          <table:table-cell table:style-name="ce50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827</text:p>
          </table:table-cell>
          <table:table-cell table:style-name="ce25" office:value-type="string" table:number-columns-spanned="4" table:number-rows-spanned="1">
            <text:p>Istanza prot n. <text:s/>12925 DEL 16-9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IOTTI LUCIANA <text:s/>- proprietaria</text:p>
          </table:table-cell>
          <table:table-cell table:style-name="ce43" office:value-type="string">
            <text:p>LAVORI DI COMPLETAMENTO E RESTAURO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837</text:p>
          </table:table-cell>
          <table:table-cell table:style-name="ce25" office:value-type="string" table:number-columns-spanned="4" table:number-rows-spanned="1">
            <text:p>Istanza prot n. <text:s/>13109 DEL 19-9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CHIESI MANSUETO <text:s/>- proprietario</text:p>
          </table:table-cell>
          <table:table-cell table:style-name="ce43" office:value-type="string">
            <text:p>SANATORIA PER MODIFICHE PROSPETTICHE E INTENE IN FABBRICATO RESIDENZIAL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841</text:p>
          </table:table-cell>
          <table:table-cell table:style-name="ce25" office:value-type="string" table:number-columns-spanned="4" table:number-rows-spanned="1">
            <text:p>Istanza prot n. <text:s/>13229 DEL 22-9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TOGNI ALESSANDRO - proprietario</text:p>
          </table:table-cell>
          <table:table-cell table:style-name="ce43" office:value-type="string">
            <text:p>REALIZZAZIONE DI NUOVA RECINZIONE NELL'AREA CORTILIVA DI UN FABBRICATO RESIDENZIAL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842</text:p>
          </table:table-cell>
          <table:table-cell table:style-name="ce25" office:value-type="string" table:number-columns-spanned="4" table:number-rows-spanned="1">
            <text:p>Istanza prot n. <text:s/>13296 DEL 23-9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COEM SPA - proprietario</text:p>
          </table:table-cell>
          <table:table-cell table:style-name="ce43" office:value-type="string">
            <text:p>COSTRUZIONE CABINA ELETTRICA IN PROPRIETA'</text:p>
          </table:table-cell>
          <table:table-cell table:style-name="ce50" office:value-type="string">
            <text:p>Sospe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861</text:p>
          </table:table-cell>
          <table:table-cell table:style-name="ce25" office:value-type="string" table:number-columns-spanned="4" table:number-rows-spanned="1">
            <text:p>Istanza prot n. <text:s/>13351 DEL 25-9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MONTERMINI RAFFAELLO - proprietario</text:p>
          </table:table-cell>
          <table:table-cell table:style-name="ce43" office:value-type="string">
            <text:p>ANNULLATA - RISTRUTTURAZIONE UNITA' IMMOBILIARE CON CAMBIO DI DESTINAZIONE D'USO SENZA OPERE</text:p>
          </table:table-cell>
          <table:table-cell table:style-name="ce50" office:value-type="string">
            <text:p>Annullat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867</text:p>
          </table:table-cell>
          <table:table-cell table:style-name="ce25" office:value-type="string" table:number-columns-spanned="4" table:number-rows-spanned="1">
            <text:p>Istanza prot n. <text:s/>13464 DEL 26-9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SOCIETA' IMMOBILIARE RUINI S.N.C. DI RUINI AGOSTINO &amp; C. - Committente</text:p>
          </table:table-cell>
          <table:table-cell table:style-name="ce43" office:value-type="string">
            <text:p>SANATORIA OPERE INTERNE E VARIAZIONI PROSPETTICH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880</text:p>
          </table:table-cell>
          <table:table-cell table:style-name="ce25" office:value-type="string" table:number-columns-spanned="4" table:number-rows-spanned="1">
            <text:p>Istanza prot n. <text:s/>13642 DEL 1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VILLANI IVANA NATALIA - proprietaria</text:p>
          </table:table-cell>
          <table:table-cell table:style-name="ce43" office:value-type="string">
            <text:p>SANATORIA FABBRICATO USO ARTIGIANALE, SISTEMAZIONE DEGLI SPAZI INTERNI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892</text:p>
          </table:table-cell>
          <table:table-cell table:style-name="ce25" office:value-type="string" table:number-columns-spanned="4" table:number-rows-spanned="1">
            <text:p>Istanza prot n. <text:s/>13874 DEL 6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CAVANI STEFANIA - proprietaria</text:p>
          </table:table-cell>
          <table:table-cell table:style-name="ce43" office:value-type="string">
            <text:p>RIMOZIONE TETTOIA IN LEGNO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01</text:p>
          </table:table-cell>
          <table:table-cell table:style-name="ce25" office:value-type="string" table:number-columns-spanned="4" table:number-rows-spanned="1">
            <text:p>Istanza prot n. <text:s/>14232 DEL 11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FORGIONE ANGELO - comproprietario</text:p>
          </table:table-cell>
          <table:table-cell table:style-name="ce43" office:value-type="string">
            <text:p>REALIZZAZIONE DI DUE TETTOIE IN LEGNO PER LA COPERTURA DI DUE TERRAZZI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08</text:p>
          </table:table-cell>
          <table:table-cell table:style-name="ce25" office:value-type="string" table:number-columns-spanned="4" table:number-rows-spanned="1">
            <text:p>Istanza prot n. <text:s/>14237 DEL 11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HIRELLI VALTER - Altro ruolo</text:p>
          </table:table-cell>
          <table:table-cell table:style-name="ce43" office:value-type="string">
            <text:p>SANATORIA PER LA REALIZZAZIONE FINESTRA SU MURO DI TAMPONAMENTO E MIRATURA FACCIA VISTA IN SOSTITUZIONE DI DUE VETRINE <text:s/>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11</text:p>
          </table:table-cell>
          <table:table-cell table:style-name="ce25" office:value-type="string" table:number-columns-spanned="4" table:number-rows-spanned="1">
            <text:p>Istanza prot n. <text:s/>14260 DEL 13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RUOZZI ANDREA - proprietario</text:p>
          </table:table-cell>
          <table:table-cell table:style-name="ce43" office:value-type="string">
            <text:p>RISTRUTTURAZIONE EDILIZIA DEMOLIZIONE E FEDELE RICOSTRUZIONE FABBRICATO AD USO ABITAZIONE , TOMBAMENTO CANALE DI REGGIO EMILIA </text:p>
          </table:table-cell>
          <table:table-cell table:style-name="ce50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25</text:p>
          </table:table-cell>
          <table:table-cell table:style-name="ce25" office:value-type="string" table:number-columns-spanned="4" table:number-rows-spanned="1">
            <text:p>Istanza prot n. <text:s/>14453 DEL 16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RUPPINI MONICA - proprietaria</text:p>
          </table:table-cell>
          <table:table-cell table:style-name="ce43" office:value-type="string">
            <text:p>SANATORIA PER CHIUSURA PORTICO CON VETRATE ED OPERE IMTERN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29</text:p>
          </table:table-cell>
          <table:table-cell table:style-name="ce25" office:value-type="string" table:number-columns-spanned="4" table:number-rows-spanned="1">
            <text:p>Istanza prot n. <text:s/>14554 DEL 17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BORGHI GIUSEPPE - proprietario</text:p>
          </table:table-cell>
          <table:table-cell table:style-name="ce43" office:value-type="string">
            <text:p>ANNULLATA - FRAZIONAMENTO DI UNA UNITA' IMMOBILIARE RESIDENZIALE </text:p>
          </table:table-cell>
          <table:table-cell table:style-name="ce50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30</text:p>
          </table:table-cell>
          <table:table-cell table:style-name="ce25" office:value-type="string" table:number-columns-spanned="4" table:number-rows-spanned="1">
            <text:p>Istanza prot n. <text:s/>14552 DEL 17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UIDETTI ANTONELLO - proprietario</text:p>
          </table:table-cell>
          <table:table-cell table:style-name="ce43" office:value-type="string">
            <text:p>INSTALLAZIONE RECINZIONE METALLICA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31</text:p>
          </table:table-cell>
          <table:table-cell table:style-name="ce25" office:value-type="string" table:number-columns-spanned="4" table:number-rows-spanned="1">
            <text:p>Istanza prot n. <text:s/>14587 DEL 18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DE LUCIA ARMANDO - Richiedente </text:p>
          </table:table-cell>
          <table:table-cell table:style-name="ce43" office:value-type="string">
            <text:p>INSTALLAZIONE DI GRUPPO DI POMPAGGIO IMPIANTO ANTINCENDIO CONSORZIO CENTRO COMMERCIALE VITTORIA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34</text:p>
          </table:table-cell>
          <table:table-cell table:style-name="ce25" office:value-type="string" table:number-columns-spanned="4" table:number-rows-spanned="1">
            <text:p>Istanza prot n. <text:s/>14671 DEL 21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RONCAGLIA ANGELA - proprietaria</text:p>
          </table:table-cell>
          <table:table-cell table:style-name="ce43" office:value-type="string">
            <text:p>VARIANTE IN CORSO D'OPERA ALLA SCIA N. 2014/00332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40</text:p>
          </table:table-cell>
          <table:table-cell table:style-name="ce25" office:value-type="string" table:number-columns-spanned="4" table:number-rows-spanned="1">
            <text:p>Istanza prot n. <text:s/>14716 DEL 22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LUSETTI GIOVANNI - proprietario</text:p>
          </table:table-cell>
          <table:table-cell table:style-name="ce43" office:value-type="string">
            <text:p>ANNULLATA - RISTRUTTURAZIONE EDILIZIA PER APERTURA DI PORTA AL PIANO TERRA SU MURO ESTERNO</text:p>
          </table:table-cell>
          <table:table-cell table:style-name="ce50" office:value-type="string">
            <text:p>Annullat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49</text:p>
          </table:table-cell>
          <table:table-cell table:style-name="ce25" office:value-type="string" table:number-columns-spanned="4" table:number-rows-spanned="1">
            <text:p>Istanza prot n. <text:s/>14941 DEL 27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MACCHIONI MORENA - proprietaria</text:p>
          </table:table-cell>
          <table:table-cell table:style-name="ce43" office:value-type="string">
            <text:p>REALIZZAZIONE DI RECINZIONE METALLICA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50</text:p>
          </table:table-cell>
          <table:table-cell table:style-name="ce25" office:value-type="string" table:number-columns-spanned="4" table:number-rows-spanned="1">
            <text:p>Istanza prot n. <text:s/>14975 DEL 27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MARASTONI PASQUINA - comproprietario</text:p>
          </table:table-cell>
          <table:table-cell table:style-name="ce43" office:value-type="string">
            <text:p>RISTRUTTURAZIONE EDILIZIA IN PARTE IN SANATORIA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65</text:p>
          </table:table-cell>
          <table:table-cell table:style-name="ce25" office:value-type="string" table:number-columns-spanned="4" table:number-rows-spanned="1">
            <text:p>Istanza prot n. <text:s/>15194 DEL 30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VENTURELLI MARIA PAOLA - comproprietario</text:p>
          </table:table-cell>
          <table:table-cell table:style-name="ce43" office:value-type="string">
            <text:p>INTALLAZIONE DI MONTACARICHI ESTERNO IN ABITAZIONE BIFAMILIARE AD ELIMINAZIONE DELLE BARRIERE ARCHITETTONICH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72</text:p>
          </table:table-cell>
          <table:table-cell table:style-name="ce25" office:value-type="string" table:number-columns-spanned="4" table:number-rows-spanned="1">
            <text:p>Istanza prot n. <text:s/>15227 DEL 30-10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IMMOBILIARE PLINTHO S.R.L. - Committente</text:p>
          </table:table-cell>
          <table:table-cell table:style-name="ce43" office:value-type="string">
            <text:p>SCIA PER FRAZIONAMENTO CON AUMENTO DI UNITA' IMMOBILIARI CON OPERE DIVISORIE INTERN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89</text:p>
          </table:table-cell>
          <table:table-cell table:style-name="ce25" office:value-type="string" table:number-columns-spanned="4" table:number-rows-spanned="1">
            <text:p>Istanza prot n. <text:s/>15345 DEL 3-11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LUGARI FRANCESCA - proprietaria</text:p>
          </table:table-cell>
          <table:table-cell table:style-name="ce43" office:value-type="string">
            <text:p>COSTRUZIONE SCALA ESTERNA IN SANATORIA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008</text:p>
          </table:table-cell>
          <table:table-cell table:style-name="ce25" office:value-type="string" table:number-columns-spanned="4" table:number-rows-spanned="1">
            <text:p>Istanza prot n. <text:s/>15776 DEL 8-11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BOTTI ANNA - proprietaria</text:p>
          </table:table-cell>
          <table:table-cell table:style-name="ce43" office:value-type="string">
            <text:p>SANATORIA DIVERSA DISTRIBUZIONE DEI LOCALI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015</text:p>
          </table:table-cell>
          <table:table-cell table:style-name="ce25" office:value-type="string" table:number-columns-spanned="4" table:number-rows-spanned="1">
            <text:p>Istanza prot n. <text:s/>15580 DEL 5-11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BIANCHI LAURA - Richiedente </text:p>
          </table:table-cell>
          <table:table-cell table:style-name="ce43" office:value-type="string">
            <text:p>VARIANTI MINORI PALAZZINA LOTTO B EX CD 23 VIA MANGANELLA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0999</text:p>
          </table:table-cell>
          <table:table-cell table:style-name="ce25" office:value-type="string" table:number-columns-spanned="4" table:number-rows-spanned="1">
            <text:p>Istanza prot n. <text:s/>15841 DEL 10-11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RUGGI LOREDANA - proprietaria</text:p>
          </table:table-cell>
          <table:table-cell table:style-name="ce43" office:value-type="string">
            <text:p>OPERE DI VARIANTE AL P.D.C. 2011/00340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020</text:p>
          </table:table-cell>
          <table:table-cell table:style-name="ce25" office:value-type="string" table:number-columns-spanned="4" table:number-rows-spanned="1">
            <text:p>Istanza prot n. <text:s/>16001 DEL 12-11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BALBONI OTELLO - proprietario</text:p>
          </table:table-cell>
          <table:table-cell table:style-name="ce43" office:value-type="string">
            <text:p>RESTAURO E RISANAMENTO CONSERVATIVO TIPO B IN SANATORIA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021</text:p>
          </table:table-cell>
          <table:table-cell table:style-name="ce25" office:value-type="string" table:number-columns-spanned="4" table:number-rows-spanned="1">
            <text:p>Istanza prot n. <text:s/>15978 DEL 12-11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FERRI GIANPAOLO - proprietario</text:p>
          </table:table-cell>
          <table:table-cell table:style-name="ce43" office:value-type="string">
            <text:p>CAMBIO DI DESTINAZIONE D'USO SENZA OPER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038</text:p>
          </table:table-cell>
          <table:table-cell table:style-name="ce25" office:value-type="string" table:number-columns-spanned="4" table:number-rows-spanned="1">
            <text:p>Istanza prot n. <text:s/>16175 DEL 17-11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MAZZACANI FRANCESCO - proprietario</text:p>
          </table:table-cell>
          <table:table-cell table:style-name="ce43" office:value-type="string">
            <text:p>DEMOLIZIONE DI PORZIONE INCONGRUA DI FABBRICATO RURAL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040</text:p>
          </table:table-cell>
          <table:table-cell table:style-name="ce25" office:value-type="string" table:number-columns-spanned="4" table:number-rows-spanned="1">
            <text:p>Istanza prot n. <text:s/>16265 DEL 18-11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COMASTRI <text:s/>ADRIANO - proprietario</text:p>
          </table:table-cell>
          <table:table-cell table:style-name="ce43" office:value-type="string">
            <text:p>VARIANTE A DIA N. 185/2008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045</text:p>
          </table:table-cell>
          <table:table-cell table:style-name="ce25" office:value-type="string" table:number-columns-spanned="4" table:number-rows-spanned="1">
            <text:p>Istanza prot n. <text:s/>16338 DEL 19-11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BASTARDI SARA - proprietaria</text:p>
          </table:table-cell>
          <table:table-cell table:style-name="ce43" office:value-type="string">
            <text:p>RISTRUTTURAZIONE EDILIZIA CON CAMBIO DI DESTINAZIONE D'USO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046</text:p>
          </table:table-cell>
          <table:table-cell table:style-name="ce25" office:value-type="string" table:number-columns-spanned="4" table:number-rows-spanned="1">
            <text:p>Istanza prot n. <text:s/>16372 DEL 20-11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PAGANELLI TULIO - proprietario</text:p>
          </table:table-cell>
          <table:table-cell table:style-name="ce43" office:value-type="string">
            <text:p>ARCHIVIATA - RISTRUTTURAZIONE EDILIZIA CON CAMBIO DI DESTINAZIONE D'USO SENZA OPERE </text:p>
          </table:table-cell>
          <table:table-cell table:style-name="ce50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068</text:p>
          </table:table-cell>
          <table:table-cell table:style-name="ce25" office:value-type="string" table:number-columns-spanned="4" table:number-rows-spanned="1">
            <text:p>Istanza prot n. <text:s/>16746 DEL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PUGNAGHI FRANCO - proprietario</text:p>
          </table:table-cell>
          <table:table-cell table:style-name="ce43" office:value-type="string">
            <text:p>CAMBIO DI DESTINAZIONE D'USO SENZA OPER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080</text:p>
          </table:table-cell>
          <table:table-cell table:style-name="ce25" office:value-type="string" table:number-columns-spanned="4" table:number-rows-spanned="1">
            <text:p>Istanza prot n. <text:s/>16862 DEL 28-11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MAZZI FAUSTO - Altro ruolo</text:p>
          </table:table-cell>
          <table:table-cell table:style-name="ce43" office:value-type="string">
            <text:p>REALIZZAZIONE CANCELLO CARRAIO - PEDONALE E OPERE INTERN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097</text:p>
          </table:table-cell>
          <table:table-cell table:style-name="ce25" office:value-type="string" table:number-columns-spanned="4" table:number-rows-spanned="1">
            <text:p>Istanza prot n. <text:s/>17293 DEL 6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FERRARI CELSO - Richiedente </text:p>
          </table:table-cell>
          <table:table-cell table:style-name="ce43" office:value-type="string">
            <text:p>COSTRUZIONE CANCELLI ACCESSO AREA CORTILIVA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103</text:p>
          </table:table-cell>
          <table:table-cell table:style-name="ce25" office:value-type="string" table:number-columns-spanned="4" table:number-rows-spanned="1">
            <text:p>Istanza prot n. <text:s/>17348 DEL 9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PRATI KATIA - proprietaria</text:p>
          </table:table-cell>
          <table:table-cell table:style-name="ce43" office:value-type="string">
            <text:p>REALIZZAZIONE DI UNA SCALA DI SERVIZIO INTERNA E TRASFORMAZIONE DI UNA FINESTRA IN PORTA FINESTRA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109</text:p>
          </table:table-cell>
          <table:table-cell table:style-name="ce25" office:value-type="string" table:number-columns-spanned="4" table:number-rows-spanned="1">
            <text:p>Istanza prot n. <text:s/>17441 DEL 11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BRAGLIA MARIA GRAZIA <text:s/>- comproprietario</text:p>
          </table:table-cell>
          <table:table-cell table:style-name="ce43" office:value-type="string">
            <text:p>VARIANTE SCIA 580/2014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110</text:p>
          </table:table-cell>
          <table:table-cell table:style-name="ce25" office:value-type="string" table:number-columns-spanned="4" table:number-rows-spanned="1">
            <text:p>Istanza prot n. <text:s/>17467 DEL 11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E.D.N. SERVICE DI DALLARI DANILO - proprietario</text:p>
          </table:table-cell>
          <table:table-cell table:style-name="ce43" office:value-type="string">
            <text:p>VARIANTE AL P.D.C. N° 2012/00954, ALLA S.C.I.A. N° 2013/00688 ED ALLA S.C.I.A. N° 2014/00561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124</text:p>
          </table:table-cell>
          <table:table-cell table:style-name="ce25" office:value-type="string" table:number-columns-spanned="4" table:number-rows-spanned="1">
            <text:p>Istanza prot n. <text:s/>17638 DEL 15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ELI - MAR SRL - proprietaria</text:p>
          </table:table-cell>
          <table:table-cell table:style-name="ce43" office:value-type="string">
            <text:p>FRAZIONAMENTO E ACCORPAMENTO DI U.I.U. A NORMA DGR 75/2014 E INSTALLAZIONE IMPIANTO TECNOLOGICO A SERVIZIO DI U.I.U.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127</text:p>
          </table:table-cell>
          <table:table-cell table:style-name="ce25" office:value-type="string" table:number-columns-spanned="4" table:number-rows-spanned="1">
            <text:p>Istanza prot n. <text:s/>17743 DEL 17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C.C.E.A. S.C. COOP .VA COSTRUZIONI EDILI E AFFINI - proprietaria</text:p>
          </table:table-cell>
          <table:table-cell table:style-name="ce43" office:value-type="string">
            <text:p>VARIANTE AL P.D.C. N° 120/2008 ED ALLA S.C.I.A. N° 2012/00921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128</text:p>
          </table:table-cell>
          <table:table-cell table:style-name="ce25" office:value-type="string" table:number-columns-spanned="4" table:number-rows-spanned="1">
            <text:p>Istanza prot n. <text:s/>17731 DEL 17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PAGANELLI TULIO - proprietario</text:p>
          </table:table-cell>
          <table:table-cell table:style-name="ce43" office:value-type="string">
            <text:p>RISTRUTTURAZIONE EDILIZIA CON CAMBIO DI DESTINAZIONE D'USO SENZA OPERE 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139</text:p>
          </table:table-cell>
          <table:table-cell table:style-name="ce25" office:value-type="string" table:number-columns-spanned="4" table:number-rows-spanned="1">
            <text:p>Istanza prot n. <text:s/>17857 DEL 19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UIDETTI GIUSEPPE - proprietario</text:p>
          </table:table-cell>
          <table:table-cell table:style-name="ce43" office:value-type="string">
            <text:p>ANNULLATA - RISTRUTTURAZIONE EDILIZIA FABBRICATO ARTIGIANALE </text:p>
          </table:table-cell>
          <table:table-cell table:style-name="ce50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140</text:p>
          </table:table-cell>
          <table:table-cell table:style-name="ce25" office:value-type="string" table:number-columns-spanned="4" table:number-rows-spanned="1">
            <text:p>Istanza prot n. <text:s/>17961 DEL 22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IUSTI GIACOMO - proprietario</text:p>
          </table:table-cell>
          <table:table-cell table:style-name="ce43" office:value-type="string">
            <text:p>VARIANTE AL P.D.C. N° 2014/00438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156</text:p>
          </table:table-cell>
          <table:table-cell table:style-name="ce25" office:value-type="string" table:number-columns-spanned="4" table:number-rows-spanned="1">
            <text:p>Istanza prot n. <text:s/>18226 DEL 30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TERNELLI GLORIA - proprietaria</text:p>
          </table:table-cell>
          <table:table-cell table:style-name="ce43" office:value-type="string">
            <text:p>RISTRUTTURAZIONE EDILIZIA FABBRICATO UNIFAMILIARE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9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157</text:p>
          </table:table-cell>
          <table:table-cell table:style-name="ce25" office:value-type="string" table:number-columns-spanned="4" table:number-rows-spanned="1">
            <text:p>Istanza prot n. <text:s/>18273 DEL 31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GIAVELLI GIUSEPPINA - proprietaria</text:p>
          </table:table-cell>
          <table:table-cell table:style-name="ce43" office:value-type="string">
            <text:p>VARIANTE ALLA S.C.I.A. N° 2012/01186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4" office:value-type="string">
            <text:p>SCIA </text:p>
          </table:table-cell>
          <table:table-cell table:style-name="ce4" office:value-type="string">
            <text:p>N.</text:p>
          </table:table-cell>
          <table:table-cell table:style-name="ce18" office:value-type="string">
            <text:p>2014/01158</text:p>
          </table:table-cell>
          <table:table-cell table:style-name="ce25" office:value-type="string" table:number-columns-spanned="4" table:number-rows-spanned="1">
            <text:p>Istanza prot n. <text:s/>18267 DEL 31-12-14</text:p>
          </table:table-cell>
          <table:covered-table-cell table:style-name="ce3"/>
          <table:covered-table-cell table:style-name="ce3"/>
          <table:covered-table-cell table:style-name="ce32"/>
          <table:table-cell table:style-name="ce7" office:value-type="string">
            <text:p>DALLARI DANILO - comproprietario</text:p>
          </table:table-cell>
          <table:table-cell table:style-name="ce43" office:value-type="string">
            <text:p>VARIANTE AL P.D.C. N° 2012/00954, ALLA S.C.I.A. N° 2013/00688, ALLA S.C.I.A. N° 2014/00561 ED ALLA S.C.I.A. N° 2014/01110</text:p>
          </table:table-cell>
          <table:table-cell table:style-name="ce50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1">
          <table:table-cell table:style-name="ce6" table:number-columns-repeated="2"/>
          <table:table-cell table:style-name="ce20" table:number-columns-repeated="2"/>
          <table:table-cell table:style-name="ce6" table:number-columns-repeated="3"/>
          <table:table-cell table:style-name="ce40"/>
          <table:table-cell table:style-name="ce20"/>
          <table:table-cell table:style-name="ce52"/>
          <table:table-cell table:style-name="ce59"/>
          <table:table-cell table:style-name="ce64"/>
          <table:table-cell table:style-name="ce66" table:number-columns-repeated="18"/>
          <table:table-cell table:style-name="ce6" table:number-columns-repeated="994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539</text:p>
          </table:table-cell>
          <table:table-cell table:style-name="ce7" office:value-type="string" table:number-columns-spanned="4" table:number-rows-spanned="1">
            <text:p>Presentata il 12-6-14 Prot. 8000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BONDI RICCARDO - proprietario</text:p>
          </table:table-cell>
          <table:table-cell table:style-name="ce7" office:value-type="string">
            <text:p>RICCARDO BONDI CERTIFICATO DI CONFORMITA' EDILIZA E AGBILITA' </text:p>
          </table:table-cell>
          <table:table-cell table:style-name="ce47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543</text:p>
          </table:table-cell>
          <table:table-cell table:style-name="ce7" office:value-type="string" table:number-columns-spanned="4" table:number-rows-spanned="1">
            <text:p>Presentata il 16-6-14 Prot. 8152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NARDELLI COSTANTINO - proprietario</text:p>
          </table:table-cell>
          <table:table-cell table:style-name="ce7" office:value-type="string">
            <text:p>CERTIFICATO DI CONFORMITA' EDILIZIA E AGIBILITA' RELATIVA RISTRUTTURAZIONE EDILIZIA </text:p>
          </table:table-cell>
          <table:table-cell table:style-name="ce47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585</text:p>
          </table:table-cell>
          <table:table-cell table:style-name="ce7" office:value-type="string" table:number-columns-spanned="4" table:number-rows-spanned="1">
            <text:p>Presentata il 27-6-14 Prot. 9002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MINOTTI CARLO - comproprietario</text:p>
          </table:table-cell>
          <table:table-cell table:style-name="ce7" office:value-type="string">
            <text:p>CERTIFICATO DI CONFORMITA' EDILIZIA E AGIBILITA' RELATIVA AL CAMBIO DI DESTINAZIONE D'USO SENZA OPERE DA UFFICIO AD APPARTAMENTO IN CONDOMINIO</text:p>
          </table:table-cell>
          <table:table-cell table:style-name="ce47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622</text:p>
          </table:table-cell>
          <table:table-cell table:style-name="ce7" office:value-type="string" table:number-columns-spanned="4" table:number-rows-spanned="1">
            <text:p>Presentata il 4-7-14 Prot. 9480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LUGARI FRANCESCA - proprietaria</text:p>
          </table:table-cell>
          <table:table-cell table:style-name="ce7" office:value-type="string">
            <text:p><text:s/>RICHIESTA DI CERTIFICATO DI CONFORMITA' EDILIZIA E AGIBILITA'</text:p>
          </table:table-cell>
          <table:table-cell table:style-name="ce47" office:value-type="string">
            <text:p>Annullat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643</text:p>
          </table:table-cell>
          <table:table-cell table:style-name="ce7" office:value-type="string" table:number-columns-spanned="4" table:number-rows-spanned="1">
            <text:p>Presentata il 11-7-14 Prot. 9838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BENEVENTI CARLO - comproprietario</text:p>
          </table:table-cell>
          <table:table-cell table:style-name="ce7" office:value-type="string">
            <text:p>BENEVENTI CARLO RICHIESTA CERTIFICATO DI CONFORMITA' EDILIZIA E AGIBILITA'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650</text:p>
          </table:table-cell>
          <table:table-cell table:style-name="ce7" office:value-type="string" table:number-columns-spanned="4" table:number-rows-spanned="1">
            <text:p>Presentata il 16-7-14 Prot. 10075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MURANO MARIA CONSIGLIA - proprietaria</text:p>
          </table:table-cell>
          <table:table-cell table:style-name="ce7" office:value-type="string">
            <text:p>MURANO MARIA CONSIGLIA RICHIESTA CERTIFICATO DI CONFORMITA' EDILIZIA E AGIBILITA'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695</text:p>
          </table:table-cell>
          <table:table-cell table:style-name="ce7" office:value-type="string" table:number-columns-spanned="4" table:number-rows-spanned="1">
            <text:p>Presentata il 26-7-14 Prot. 10603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MAZZI FAUSTO - comproprietario</text:p>
          </table:table-cell>
          <table:table-cell table:style-name="ce7" office:value-type="string">
            <text:p>MAZZI FAUSTO CERTIFICATO DI CONFORMITA' EDILIZIA E AGIBILITA'</text:p>
          </table:table-cell>
          <table:table-cell table:style-name="ce47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700</text:p>
          </table:table-cell>
          <table:table-cell table:style-name="ce7" office:value-type="string" table:number-columns-spanned="4" table:number-rows-spanned="1">
            <text:p>Presentata il 2-8-14 Prot. 10921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SNAM TRASPORTO METANO - Committente</text:p>
          </table:table-cell>
          <table:table-cell table:style-name="ce7" office:value-type="string">
            <text:p>ANNULLATA <text:s/>- METANODOTTO 4100047 DERIVAZIONE CASTELLARANO-VARIANTE DN 200 (8") VARIANTE VIA FIANDRE PER INSERIMENTO PIDA 4100047/3. 1 PRESS. 12 BAR </text:p>
          </table:table-cell>
          <table:table-cell table:style-name="ce47" office:value-type="string">
            <text:p>Annullat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760</text:p>
          </table:table-cell>
          <table:table-cell table:style-name="ce7" office:value-type="string" table:number-columns-spanned="4" table:number-rows-spanned="1">
            <text:p>Presentata il 18-8-14 Prot. 11424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IMMOBILIARE LA PIRAMIDE S.N.C. - Committente</text:p>
          </table:table-cell>
          <table:table-cell table:style-name="ce7" office:value-type="string">
            <text:p>BONDI RICCARDO RICHIESTA DI CERTIFICATO DI CONFORMITA' EDILIZIA E AGIBILITA'</text:p>
          </table:table-cell>
          <table:table-cell table:style-name="ce47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796</text:p>
          </table:table-cell>
          <table:table-cell table:style-name="ce7" office:value-type="string" table:number-columns-spanned="4" table:number-rows-spanned="1">
            <text:p>Presentata il 4-9-14 Prot. 12145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PULIANI SANDRO - Parroco Pro Tempore</text:p>
          </table:table-cell>
          <table:table-cell table:style-name="ce7" office:value-type="string">
            <text:p>OPERE DI CONSOLIDAMENTO E RESTAURO CONSERVATIVO DELLA CHIESA PARROCCHIALE DI CADIROGGIO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804</text:p>
          </table:table-cell>
          <table:table-cell table:style-name="ce7" office:value-type="string" table:number-columns-spanned="4" table:number-rows-spanned="1">
            <text:p>Presentata il 6-9-14 Prot. 12285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CASTAGNI VITTORIO - proprietario</text:p>
          </table:table-cell>
          <table:table-cell table:style-name="ce7" office:value-type="string">
            <text:p>CERTIFICATO DI CONFORMITA' EDILIZIA E AGIBILITA' 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806</text:p>
          </table:table-cell>
          <table:table-cell table:style-name="ce7" office:value-type="string" table:number-columns-spanned="4" table:number-rows-spanned="1">
            <text:p>Presentata il 8-9-14 Prot. 12334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STEFANI ANGELO - proprietario</text:p>
          </table:table-cell>
          <table:table-cell table:style-name="ce7" office:value-type="string">
            <text:p>CERTIFICATO DI CONFORMITA' EDILIZIA E AGIBILITA' RELATIVA A SCIA 2012/01195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807</text:p>
          </table:table-cell>
          <table:table-cell table:style-name="ce7" office:value-type="string" table:number-columns-spanned="4" table:number-rows-spanned="1">
            <text:p>Presentata il 8-9-14 Prot. 12337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STEFANI ANGELO - proprietario</text:p>
          </table:table-cell>
          <table:table-cell table:style-name="ce7" office:value-type="string">
            <text:p>CERTIFICATO DI CONFORMITA' EDILIZIA E AGIBILITA' RELATIVA A SCIA 2014/00659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831</text:p>
          </table:table-cell>
          <table:table-cell table:style-name="ce7" office:value-type="string" table:number-columns-spanned="4" table:number-rows-spanned="1">
            <text:p>Presentata il 18-9-14 Prot. 13013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FERRARI DOMENICO LORIS - proprietario</text:p>
          </table:table-cell>
          <table:table-cell table:style-name="ce7" office:value-type="string">
            <text:p>CERTIFICATO DI CONFORMITA' EDILIZIA E AGIBILITA' PARZIALE SANATORIA DI VARIANTE L.E. N. 1472 DEL 28/12/1973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851</text:p>
          </table:table-cell>
          <table:table-cell table:style-name="ce7" office:value-type="string" table:number-columns-spanned="4" table:number-rows-spanned="1">
            <text:p>Presentata il 22-9-14 Prot. 13204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MAZZETTI <text:s/>ALDA <text:s/>- Richiedente </text:p>
          </table:table-cell>
          <table:table-cell table:style-name="ce7" office:value-type="string">
            <text:p>CERTIFICATO DI CONFORMITA' EDILIZIA E AGIBILITA' MANUTENZIONE E VARIANTI INTERNE CON AUMENTO DI UNITA' ABITATIVE FABBRICATO RESIDENZIALE <text:s/></text:p>
          </table:table-cell>
          <table:table-cell table:style-name="ce47" office:value-type="string">
            <text:p>Annullat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6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854</text:p>
          </table:table-cell>
          <table:table-cell table:style-name="ce7" office:value-type="string" table:number-columns-spanned="4" table:number-rows-spanned="1">
            <text:p>Presentata il 20-9-14 Prot. 13178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MANELLI LEO - comproprietario</text:p>
          </table:table-cell>
          <table:table-cell table:style-name="ce7" office:value-type="string">
            <text:p>ANNULATA <text:s/>- RICHIESTA CERTIFICATO DI CONFORMITA' EDILIZIA E AGIBILITA' CONCESSIONE IN SANATORIA EX ART.13 L. 47/85- RISTRUTTURAZIONE E AMPLIAMENTO</text:p>
          </table:table-cell>
          <table:table-cell table:style-name="ce47" office:value-type="string">
            <text:p>Annullat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918</text:p>
          </table:table-cell>
          <table:table-cell table:style-name="ce7" office:value-type="string" table:number-columns-spanned="4" table:number-rows-spanned="1">
            <text:p>Presentata il 15-10-14 Prot. 14370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ARAN GOMME S.N.C. DI PIACENTINI E MONTANARI <text:s/>- Committente</text:p>
          </table:table-cell>
          <table:table-cell table:style-name="ce7" office:value-type="string">
            <text:p>RICHIESTA CERTIFICATO DI CONFORMITA' EDILIZIA E AGIBILITA' EDIFICIO UTILIZZATO PER ATTIVITA' ARTIGIANALE (GOMMISTA)</text:p>
          </table:table-cell>
          <table:table-cell table:style-name="ce47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936</text:p>
          </table:table-cell>
          <table:table-cell table:style-name="ce7" office:value-type="string" table:number-columns-spanned="4" table:number-rows-spanned="1">
            <text:p>Presentata il 21-10-14 Prot. 14673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RONCAGLIA ANGELA - proprietaria</text:p>
          </table:table-cell>
          <table:table-cell table:style-name="ce7" office:value-type="string">
            <text:p>CERTIFICATO DI CONFORMITA' EDILIZIA E AGIBILITA'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941</text:p>
          </table:table-cell>
          <table:table-cell table:style-name="ce7" office:value-type="string" table:number-columns-spanned="4" table:number-rows-spanned="1">
            <text:p>Presentata il 21-10-14 Prot. 14674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PIFFERI STEFANIA - Committente</text:p>
          </table:table-cell>
          <table:table-cell table:style-name="ce7" office:value-type="string">
            <text:p>PIFFERI STEFANIA CERTIFICATO DI CONFORMITA' EDILIZIA E AGIBILITA' <text:s/>PER CABINA ENEL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0982</text:p>
          </table:table-cell>
          <table:table-cell table:style-name="ce7" office:value-type="string" table:number-columns-spanned="4" table:number-rows-spanned="1">
            <text:p>Presentata il 31-10-14 Prot. 15304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IMMOBILIARE RUINI S.N.C. DI RUINI AGOSTINO &amp; C. - Altro ruolo</text:p>
          </table:table-cell>
          <table:table-cell table:style-name="ce7" office:value-type="string">
            <text:p>CERTIFICATO DI CONFORMITA' EDILIZIA E AGIBILITA' <text:s/>RELATIVA <text:s/>A SANATORIA OPERE INTERNE E VARIAZIONI PROSPETTICHE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003</text:p>
          </table:table-cell>
          <table:table-cell table:style-name="ce7" office:value-type="string" table:number-columns-spanned="4" table:number-rows-spanned="1">
            <text:p>Presentata il 4-11-14 Prot. 15515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SILVESTRINI LUCIANO - proprietario</text:p>
          </table:table-cell>
          <table:table-cell table:style-name="ce7" office:value-type="string">
            <text:p>CERTIFICATO DI CONFORMITA' EDILIZIA E AGIBILITA' </text:p>
          </table:table-cell>
          <table:table-cell table:style-name="ce47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022</text:p>
          </table:table-cell>
          <table:table-cell table:style-name="ce7" office:value-type="string" table:number-columns-spanned="4" table:number-rows-spanned="1">
            <text:p>Presentata il 13-11-14 Prot. 16042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LUGARI FRANCESCA - proprietaria</text:p>
          </table:table-cell>
          <table:table-cell table:style-name="ce7" office:value-type="string">
            <text:p>MANUTENZIONE STRAORDINARIA 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023</text:p>
          </table:table-cell>
          <table:table-cell table:style-name="ce7" office:value-type="string" table:number-columns-spanned="4" table:number-rows-spanned="1">
            <text:p>Presentata il 14-11-14 Prot. 16095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BIANCHI LAURA - Richiedente </text:p>
          </table:table-cell>
          <table:table-cell table:style-name="ce7" office:value-type="string">
            <text:p>CERTIFICATO DI CONFORMITA' EDILIZIA E AGIBILITA' </text:p>
          </table:table-cell>
          <table:table-cell table:style-name="ce47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043</text:p>
          </table:table-cell>
          <table:table-cell table:style-name="ce7" office:value-type="string" table:number-columns-spanned="4" table:number-rows-spanned="1">
            <text:p>Presentata il 18-7-14 Prot. 16267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STEFANI ROSANNA - proprietaria</text:p>
          </table:table-cell>
          <table:table-cell table:style-name="ce7" office:value-type="string">
            <text:p>CERTIFICATO DI CONFORMITAS' EDILIZIAM E AGIBILITA' 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071</text:p>
          </table:table-cell>
          <table:table-cell table:style-name="ce7" office:value-type="string" table:number-columns-spanned="4" table:number-rows-spanned="1">
            <text:p>Presentata il 27-11-14 Prot. 16739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BOTTI ANNA - Richiedente </text:p>
          </table:table-cell>
          <table:table-cell table:style-name="ce7" office:value-type="string">
            <text:p>CERTIFICATO DI CONFORMITA' EDILIZIA E AGIBILITA' 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2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081</text:p>
          </table:table-cell>
          <table:table-cell table:style-name="ce7" office:value-type="string" table:number-columns-spanned="4" table:number-rows-spanned="1">
            <text:p>Presentata il 27-11-14 Prot. 16770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FERRI GIANPAOLO - proprietario</text:p>
          </table:table-cell>
          <table:table-cell table:style-name="ce7" office:value-type="string">
            <text:p>C ERTIFICATO DI DESTINAZIONE URBANISTICA 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086</text:p>
          </table:table-cell>
          <table:table-cell table:style-name="ce7" office:value-type="string" table:number-columns-spanned="4" table:number-rows-spanned="1">
            <text:p>Presentata il 2-12-14 Prot. 17003</text:p>
          </table:table-cell>
          <table:covered-table-cell table:style-name="ce26"/>
          <table:covered-table-cell table:style-name="ce31"/>
          <table:covered-table-cell table:style-name="ce3"/>
          <table:table-cell table:style-name="ce41" office:value-type="string">
            <text:p>IL FARNETO SOCIETA' AGRICOLA DI BERTONI GIOVANNI GIACOMO EC. S.N.C. <text:s/>- Committente</text:p>
          </table:table-cell>
          <table:table-cell table:style-name="ce7" office:value-type="string">
            <text:p>BERTONI MARCO RICHIESTA DI CERTIFICATO DI CONFORMITA' EDILIZIA E AGIBILITA'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8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100</text:p>
          </table:table-cell>
          <table:table-cell table:style-name="ce7" office:value-type="string" table:number-columns-spanned="4" table:number-rows-spanned="1">
            <text:p>Presentata il 6-12-14 Prot. 17302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PALANDRI IORDO - proprietario</text:p>
          </table:table-cell>
          <table:table-cell table:style-name="ce7" office:value-type="string">
            <text:p>RICHIESTA ARCHIVIAZIONE DEL <text:s/>17/12/2014 <text:s/>PROT. 17727 PALANDRI IORDO RICHIESTA CERTIFICATO DI CONFORMITA' EDILIZIA E AGIBILITA'</text:p>
          </table:table-cell>
          <table:table-cell table:style-name="ce47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114</text:p>
          </table:table-cell>
          <table:table-cell table:style-name="ce7" office:value-type="string" table:number-columns-spanned="4" table:number-rows-spanned="1">
            <text:p>Presentata il 12-12-14 Prot. 17537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IMMOBILIARE PLINTHO S.R.L. - Committente</text:p>
          </table:table-cell>
          <table:table-cell table:style-name="ce7" office:value-type="string">
            <text:p>CERTIFICATO DI CONFORMITA' EDILIZIA E AGBILITA' DI FABBRICATO AD USO OFFICINA PER GOMMISTA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115</text:p>
          </table:table-cell>
          <table:table-cell table:style-name="ce7" office:value-type="string" table:number-columns-spanned="4" table:number-rows-spanned="1">
            <text:p>Presentata il 11-12-14 Prot. 17443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BRAGLIA <text:s/>MARIA PAOLA - proprietaria</text:p>
          </table:table-cell>
          <table:table-cell table:style-name="ce7" office:value-type="string">
            <text:p>CERTIFICATO DI CONFORMITA' EDILIZIA E AGIBILITA' RISTRUTTURAZIONE 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121</text:p>
          </table:table-cell>
          <table:table-cell table:style-name="ce7" office:value-type="string" table:number-columns-spanned="4" table:number-rows-spanned="1">
            <text:p>Presentata il 11-12-14 Prot. 17485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E.D.N. SERVICE DI DALLARI DANILO - proprietario</text:p>
          </table:table-cell>
          <table:table-cell table:style-name="ce7" office:value-type="string">
            <text:p>ANNULLATA - CERTIDICATODI CONFORMITA' EDILIZIA E AGIBILITA' </text:p>
          </table:table-cell>
          <table:table-cell table:style-name="ce47" office:value-type="string">
            <text:p>Annullat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132</text:p>
          </table:table-cell>
          <table:table-cell table:style-name="ce7" office:value-type="string" table:number-columns-spanned="4" table:number-rows-spanned="1">
            <text:p>Presentata il 17-12-14 Prot. 17745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C.C.E.A. COOP.VA COSTRUZIONI EDILI E AFFINI - proprietaria</text:p>
          </table:table-cell>
          <table:table-cell table:style-name="ce7" office:value-type="string">
            <text:p>CERTIFICATO DI CONFORMITA' EDILIZIA E AGIBILITA'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3">
          <table:table-cell table:style-name="ce7" office:value-type="string">
            <text:p>AGIBILITA'</text:p>
          </table:table-cell>
          <table:table-cell table:style-name="ce14" office:value-type="string">
            <text:p>N.</text:p>
          </table:table-cell>
          <table:table-cell table:style-name="ce4" office:value-type="string">
            <text:p>2014/01155</text:p>
          </table:table-cell>
          <table:table-cell table:style-name="ce7" office:value-type="string" table:number-columns-spanned="4" table:number-rows-spanned="1">
            <text:p>Presentata il 30-12-14 Prot. 18189</text:p>
          </table:table-cell>
          <table:covered-table-cell table:style-name="ce26"/>
          <table:covered-table-cell table:style-name="ce31"/>
          <table:covered-table-cell table:style-name="ce3"/>
          <table:table-cell table:style-name="ce7" office:value-type="string">
            <text:p>GIUSTI GIACOMO - proprietario</text:p>
          </table:table-cell>
          <table:table-cell table:style-name="ce7" office:value-type="string">
            <text:p>GIUSTI GIACOMO CERTIFICATO DI CONFORMITA' EDILIZIA E AGIBILITA'</text:p>
          </table:table-cell>
          <table:table-cell table:style-name="ce47" office:value-type="string">
            <text:p>Conclu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1">
          <table:table-cell table:style-name="ce8" table:number-columns-repeated="4"/>
          <table:table-cell table:style-name="ce28" table:number-columns-repeated="3"/>
          <table:table-cell table:style-name="ce10" table:number-columns-repeated="2"/>
          <table:table-cell table:style-name="ce53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9" office:value-type="string">
            <text:p>AUTORIZZAZIONE ALLO SCARICO – D. LGS. 152/07</text:p>
          </table:table-cell>
          <table:table-cell table:style-name="ce15" office:value-type="string">
            <text:p>N.</text:p>
          </table:table-cell>
          <table:table-cell table:style-name="ce3" office:value-type="string">
            <text:p>2014/00743</text:p>
          </table:table-cell>
          <table:table-cell table:style-name="ce9" office:value-type="string">
            <text:p>Istanza presentata il <text:s/>8-8-14 Prot. 11174</text:p>
          </table:table-cell>
          <table:table-cell table:style-name="ce29" table:number-columns-repeated="3"/>
          <table:table-cell table:style-name="ce11" office:value-type="string">
            <text:p>LA VEGGIA <text:s/>SRL - Committente</text:p>
          </table:table-cell>
          <table:table-cell table:style-name="ce11" office:value-type="string">
            <text:p>DOMANDA DI AUTORIZZAZIONE ALLO SCARICO DI ACQUE REFLUE DOMESTICHE PROVENIENTI DAI SERVIZI IGIENICI</text:p>
          </table:table-cell>
          <table:table-cell table:style-name="ce54" office:value-type="string">
            <text:p>Annullat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AUTORIZZAZIONE ALLO SCARICO – D. LGS. 152/08</text:p>
          </table:table-cell>
          <table:table-cell table:style-name="ce15" office:value-type="string">
            <text:p>N.</text:p>
          </table:table-cell>
          <table:table-cell table:style-name="ce3" office:value-type="string">
            <text:p>2014/00803</text:p>
          </table:table-cell>
          <table:table-cell table:style-name="ce9" office:value-type="string">
            <text:p>Istanza presentata il 6-9-14 Prot. 12254</text:p>
          </table:table-cell>
          <table:table-cell table:style-name="ce29" table:number-columns-repeated="3"/>
          <table:table-cell table:style-name="ce11" office:value-type="string">
            <text:p>VALENTINI GIANCARLO - Richiedente </text:p>
          </table:table-cell>
          <table:table-cell table:style-name="ce11" office:value-type="string">
            <text:p>DOMANDA DI AUTORIZZAZIONE ALLO SCARICO </text:p>
          </table:table-cell>
          <table:table-cell table:style-name="ce55" office:value-type="string">
            <text:p>Rilasciata il 24/10/2014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AUTORIZZAZIONE ALLO SCARICO – D. LGS. 152/09</text:p>
          </table:table-cell>
          <table:table-cell table:style-name="ce15" office:value-type="string">
            <text:p>N.</text:p>
          </table:table-cell>
          <table:table-cell table:style-name="ce3" office:value-type="string">
            <text:p>2014/00912</text:p>
          </table:table-cell>
          <table:table-cell table:style-name="ce9" office:value-type="string">
            <text:p>Istanza presentata il 13-10-14 Prot. 14258</text:p>
          </table:table-cell>
          <table:table-cell table:style-name="ce29" table:number-columns-repeated="3"/>
          <table:table-cell table:style-name="ce11" office:value-type="string">
            <text:p>RUOZZI ANDREA - Committente</text:p>
          </table:table-cell>
          <table:table-cell table:style-name="ce11" office:value-type="string">
            <text:p>RUOZZI ANDREA RICHIESTA DI AUTORIZZAZIONE ALLO SCARICO REFLUI DOMESTICI <text:s/>IN ACQUE SUPERFICIALI</text:p>
          </table:table-cell>
          <table:table-cell table:style-name="ce54" office:value-type="string">
            <text:p>In esecuzione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10">
          <table:table-cell table:style-name="ce9" office:value-type="string">
            <text:p>AUTORIZZAZIONE ALLO SCARICO – D. LGS. 152/10</text:p>
          </table:table-cell>
          <table:table-cell table:style-name="ce15" office:value-type="string">
            <text:p>N.</text:p>
          </table:table-cell>
          <table:table-cell table:style-name="ce3" office:value-type="string">
            <text:p>2014/00977</text:p>
          </table:table-cell>
          <table:table-cell table:style-name="ce9" office:value-type="string">
            <text:p>Istanza presentata il 31-10-14 Prot. 15307</text:p>
          </table:table-cell>
          <table:table-cell table:style-name="ce29" table:number-columns-repeated="3"/>
          <table:table-cell table:style-name="ce11" office:value-type="string">
            <text:p>GIAVELLI MARCO - proprietario</text:p>
          </table:table-cell>
          <table:table-cell table:style-name="ce11" office:value-type="string">
            <text:p>DOMANDA DI AUTORIZZAZIONE4 ALLO SCARICO </text:p>
          </table:table-cell>
          <table:table-cell table:style-name="ce55" office:value-type="string">
            <text:p>Rilasciata il 08/01/2015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8" table:number-columns-repeated="2"/>
          <table:table-cell table:style-name="ce10"/>
          <table:table-cell table:style-name="ce28" table:number-columns-repeated="3"/>
          <table:table-cell table:style-name="ce10" table:number-columns-repeated="2"/>
          <table:table-cell table:style-name="ce53"/>
          <table:table-cell table:style-name="ce60" table:number-columns-repeated="2"/>
          <table:table-cell table:number-columns-repeated="1012"/>
        </table:table-row>
        <table:table-row table:style-name="ro11">
          <table:table-cell table:style-name="ce11" office:value-type="string">
            <text:p>AUTORIZZAZIONE PAESAGGISTICA - D.LGS. 42/04 (SEMP)</text:p>
          </table:table-cell>
          <table:table-cell table:style-name="ce9" office:value-type="string">
            <text:p>N.</text:p>
          </table:table-cell>
          <table:table-cell table:style-name="ce3" office:value-type="string">
            <text:p>2014/00896</text:p>
          </table:table-cell>
          <table:table-cell table:style-name="ce9" office:value-type="string">
            <text:p>Istanza presentata il <text:s/>8-10-14 Prot. 13988</text:p>
          </table:table-cell>
          <table:table-cell table:style-name="ce30" table:number-columns-repeated="3"/>
          <table:table-cell table:style-name="ce11" office:value-type="string">
            <text:p>LEPIDA S.P.A. - Altro ruolo</text:p>
          </table:table-cell>
          <table:table-cell table:style-name="ce11" office:value-type="string">
            <text:p>LAVORI DI REALIZZAZIONE DI INFRASTRUTTURE DI PROPRIETA' PUBBLICA PER LA BANDA LARGA NELLE AREE RURALI IN DIVARIO DIGITALE DELLA REGIONE EMILIA ROMAGNA - RICHIESTA DI AUTORIZZAZIONE PAESAGGISTICA </text:p>
          </table:table-cell>
          <table:table-cell table:style-name="ce55" office:value-type="string">
            <text:p>Rilasciata il 15/01/2015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5">
          <table:table-cell table:style-name="ce11" office:value-type="string">
            <text:p>AUTORIZZAZIONE PAESAGGISTICA - D.LGS. 42/04 (SEMP)</text:p>
          </table:table-cell>
          <table:table-cell table:style-name="ce9" office:value-type="string">
            <text:p>N.</text:p>
          </table:table-cell>
          <table:table-cell table:style-name="ce3" office:value-type="string">
            <text:p>2014/01070</text:p>
          </table:table-cell>
          <table:table-cell table:style-name="ce9" office:value-type="string">
            <text:p>Istanza presentata il <text:s/>27-11-14 Prot. 16789</text:p>
          </table:table-cell>
          <table:table-cell table:style-name="ce30" table:number-columns-repeated="3"/>
          <table:table-cell table:style-name="ce11" office:value-type="string">
            <text:p>TERRANOVA PIETRO - proprietario</text:p>
          </table:table-cell>
          <table:table-cell table:style-name="ce11" office:value-type="string">
            <text:p>PAESAGGISTICA IN SANATORIA AI SENSI DELL'ART. 146, COMMA 4 E 5, D.LGS 22/1/2004 N. 42 - PROCEDURA SEMPLIFICATA</text:p>
          </table:table-cell>
          <table:table-cell table:style-name="ce55" office:value-type="string">
            <text:p>Sospesa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10"/>
          <table:table-cell table:style-name="ce12" table:number-columns-repeated="7"/>
          <table:table-cell table:style-name="ce56"/>
          <table:table-cell table:style-name="ce61" table:number-columns-repeated="2"/>
          <table:table-cell table:number-columns-repeated="1012"/>
        </table:table-row>
        <table:table-row table:style-name="ro8">
          <table:table-cell table:style-name="ce13" office:value-type="string">
            <text:p>AUTORIZZAZIONE PAESAGGISTICA - D.LGS. 42/06</text:p>
          </table:table-cell>
          <table:table-cell table:style-name="ce9" office:value-type="string">
            <text:p>N.</text:p>
          </table:table-cell>
          <table:table-cell table:style-name="ce13" office:value-type="string">
            <text:p>2014/01112</text:p>
          </table:table-cell>
          <table:table-cell table:style-name="ce9" office:value-type="string">
            <text:p>Istanza presentata il 11-12-14 Prot. 17426</text:p>
          </table:table-cell>
          <table:table-cell table:style-name="ce9" table:number-columns-repeated="3"/>
          <table:table-cell table:style-name="ce42" office:value-type="string">
            <text:p>BENASSI GUALTIERO - proprietario</text:p>
          </table:table-cell>
          <table:table-cell table:style-name="ce42" office:value-type="string">
            <text:p>REALIZZAZIONE DI IMPIANTO FOTOVOLTAICO PARZIALMENTE INTEGRATO ALL COPERTURA DI POTENZA NOMINALE COMPLESSIVA KWP 4</text:p>
          </table:table-cell>
          <table:table-cell table:style-name="ce55" office:value-type="string">
            <text:p>Rilasciata il 20/04/2015</text:p>
          </table:table-cell>
          <table:table-cell table:style-name="ce57" office:value-type="string">
            <text:p>Settore3- Edilizia privata </text:p>
          </table:table-cell>
          <table:table-cell table:style-name="ce62" office:value-type="string">
            <text:p>Grappi Ing. Gianni</text:p>
          </table:table-cell>
          <table:table-cell table:number-columns-repeated="1012"/>
        </table:table-row>
        <table:table-row table:style-name="ro1" table:number-rows-repeated="6539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day/>
      <number:text>-</number:text>
      <number:month/>
      <number:text>-</number:text>
      <number:year/>
    </number:date-style>
    <number:date-style style:name="N106">
      <number:month/>
      <number:text>/</number:text>
      <number:day/>
      <number:text>/</number:text>
      <number:year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25/05/2015</text:date>, <text:time>11.34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E3.2.1_Comune_di_Castellarano/3.2$Win32 OpenOffice.org_project/320m18$Build-9502</meta:generator>
    <meta:creation-date>2015-05-20T13:09:08.96</meta:creation-date>
    <meta:editing-duration>PT01H12M49S</meta:editing-duration>
    <meta:editing-cycles>27</meta:editing-cycles>
    <dc:date>2015-05-25T11:34:22.20</dc:date>
    <meta:document-statistic meta:table-count="1" meta:cell-count="1233" meta:object-count="0"/>
  </office:meta>
</office:document-meta>
</file>