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ff"/>
    </style:style>
    <style:style style:name="T2" style:family="text">
      <style:text-properties officeooo:rsid="0000e6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Responsabile Trasparenza</text:span><text:line-break/>Dott.ssa Fabiola Gironella <text:span text:style-name="Emphasis">(Segretario Generale)</text:span><text:line-break/>e-mail: <text:a xlink:type="simple" xlink:href="mailto:fabiola.gironella@comune.castellarano.re.it" text:style-name="Internet_20_link" text:visited-style-name="Visited_20_Internet_20_Link"><text:span text:style-name="T1">fabiola.gironella@comune.castellarano.re.it</text:span></text:a> – tel. 0536/850114<text:line-break/><text:line-break/>Atto di nomina:<text:a xlink:type="simple" xlink:href="http://www.comune.castellarano.re.it/allegati/Decreto%20366%202013%20Resp%20trasparenza(3).pdf" text:style-name="Internet_20_link" text:visited-style-name="Visited_20_Internet_20_Link"> Decreto sindacale  366 del 24/04/2013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5.3.3.2$Windows_x86 LibreOffice_project/3d9a8b4b4e538a85e0782bd6c2d430bafe583448</meta:generator>
    <dc:date>2018-05-12T09:38:55.217000000</dc:date>
    <meta:document-statistic meta:table-count="0" meta:image-count="0" meta:object-count="0" meta:page-count="1" meta:paragraph-count="1" meta:word-count="19" meta:character-count="199" meta:non-whitespace-character-count="178"/>
    <meta:user-defined meta:name="Info 1"/>
    <meta:user-defined meta:name="Info 2"/>
    <meta:user-defined meta:name="Info 3"/>
    <meta:user-defined meta:name="Info 4"/>
  </office:meta>
</office:document-meta>
</file>