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02002d"/>
    </style:style>
    <style:style style:name="P2" style:family="paragraph" style:parent-style-name="Standard">
      <style:text-properties officeooo:paragraph-rsid="0002002d"/>
    </style:style>
    <style:style style:name="T1" style:family="text">
      <style:text-properties fo:color="#0000ff"/>
    </style:style>
    <style:style style:name="T2" style:family="text">
      <style:text-properties officeooo:rsid="0002002d"/>
    </style:style>
    <style:style style:name="T3" style:family="text">
      <style:text-properties fo:color="#0066c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comune.castellarano.re.it/allegati/Decreto%20366%202013%20Resp%20trasparenza(3).pdf" text:style-name="Internet_20_link" text:visited-style-name="Visited_20_Internet_20_Link"/></text:p>
      <text:section text:style-name="Sect1" text:name="container">
        <text:section text:style-name="Sect1" text:name="contentint">
          <text:p text:style-name="P1"><text:line-break/><text:bookmark text:name="container"/><text:span text:style-name="T2">piano triennale per la prevenzione della corruzione e della trasparenza </text:span></text:p>
          <text:p text:style-name="P1"/>
          <text:p text:style-name="P1"/>
          <text:p text:style-name="P2"><text:bookmark text:name="container1"/></text:p>
          <text:section text:style-name="Sect1" text:name="Sezione3">
            <text:section text:style-name="Sect1" text:name="Sezione4">
              <text:p text:style-name="Standard"><text:bookmark text:name="contentint"/>sez. archivio<text:line-break/><text:line-break/><text:a xlink:type="simple" xlink:href="http://www.comune.castellarano.re.it/allegati/Decreto%20366%202013%20Resp%20trasparenza.pdf" text:style-name="Internet_20_link" text:visited-style-name="Visited_20_Internet_20_Link">Decreto sindacale 366/2013 Individuazione Responsabile per la Trasparenza</text:a>   <text:a xlink:type="simple" xlink:href="http://www.comune.castellarano.re.it/allegati/DECRETOTRASPARENZA%20ns.odt" text:style-name="Internet_20_link" text:visited-style-name="Visited_20_Internet_20_Link">Decreto sindacale 366/2013 Individuazione Responsabile per la Trasparenza (in formato aperto)</text:a>   <text:line-break/><text:line-break/><text:line-break/>Individuazione del Segretario Generale quale responsabile in materia di prevenzione della corruzione e della trasparenza con  <text:a xlink:type="simple" xlink:href="http://www.comune.castellarano.re.it/allegati/12764.pdf" text:style-name="Internet_20_link" text:visited-style-name="Visited_20_Internet_20_Link"><text:span text:style-name="T3">Decreto sindacale 489 del 05/09/2016</text:span></text:a><text:line-break/>  </text:p>
            </text:section>
          </text:section>
          <text:p text:style-name="P1"/>
          <text:p text:style-name="P1"/>
          <text:p text:style-name="P1"/>
          <text:section text:style-name="Sect1" text:name="Sezione1">
            <text:section text:style-name="Sect1" text:name="Sezione2">
              <text:p text:style-name="Standard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4S</meta:editing-duration>
    <meta:editing-cycles>5</meta:editing-cycles>
    <meta:generator>LibreOffice/5.3.3.2$Windows_x86 LibreOffice_project/3d9a8b4b4e538a85e0782bd6c2d430bafe583448</meta:generator>
    <dc:date>2018-05-12T09:46:39.992000000</dc:date>
    <meta:document-statistic meta:table-count="0" meta:image-count="0" meta:object-count="0" meta:page-count="1" meta:paragraph-count="2" meta:word-count="52" meta:character-count="428" meta:non-whitespace-character-count="364"/>
    <meta:user-defined meta:name="Info 1"/>
    <meta:user-defined meta:name="Info 2"/>
    <meta:user-defined meta:name="Info 3"/>
    <meta:user-defined meta:name="Info 4"/>
  </office:meta>
</office:document-meta>
</file>