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color="#0000ff"/>
    </style:style>
    <style:style style:name="T2" style:family="text">
      <style:text-properties officeooo:rsid="0000e664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comune.castellarano.re.it/allegati/Decreto%20366%202013%20Resp%20trasparenza(3).pdf" text:style-name="Internet_20_link" text:visited-style-name="Visited_20_Internet_20_Link"/></text:p>
      <text:section text:style-name="Sect1" text:name="container">
        <text:section text:style-name="Sect1" text:name="contentint">
          <text:p text:style-name="Text_20_body">sez. archivio<text:line-break/><text:line-break/>Il Responsabile Prevenzione Corruzione nominato per il Comune di Castellarano fino al 30/11/2017:</text:p>
          <text:p text:style-name="Text_20_body">Dott.ssa Fabiola Gironella <text:span text:style-name="Emphasis">(Segretario Generale) </text:span>che ricopre anche il ruolo di Responsabile della Trasparenza.<text:line-break/><text:line-break/>e-mail: <text:a xlink:type="simple" xlink:href="mailto:fabiola.gironella@comune.castellarano.re.it" text:style-name="Internet_20_link" text:visited-style-name="Visited_20_Internet_20_Link"><text:span text:style-name="T1">fabiola.gironella@comune.castellarano.re.it</text:span></text:a> – tel. 0536/850114<text:line-break/><text:line-break/>Atto di nomina: <text:a xlink:type="simple" xlink:href="http://www.comune.castellarano.re.it/allegati/segreteria15011412303211006.PDF" text:style-name="Internet_20_link" text:visited-style-name="Visited_20_Internet_20_Link"> Decreto sindacale  359 del 01/03/2013</text:a>   <text:a xlink:type="simple" xlink:href="http://www.comune.castellarano.re.it/allegati/12764.pdf" text:style-name="Internet_20_link" text:visited-style-name="Visited_20_Internet_20_Link">Decreto sindacale 489 del 05/09/2016</text:a></text:p>
        </text:section>
      </text:section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3S</meta:editing-duration>
    <meta:editing-cycles>4</meta:editing-cycles>
    <meta:generator>LibreOffice/5.3.3.2$Windows_x86 LibreOffice_project/3d9a8b4b4e538a85e0782bd6c2d430bafe583448</meta:generator>
    <dc:date>2018-05-12T09:42:16.157000000</dc:date>
    <meta:document-statistic meta:table-count="0" meta:image-count="0" meta:object-count="0" meta:page-count="1" meta:paragraph-count="2" meta:word-count="46" meta:character-count="389" meta:non-whitespace-character-count="337"/>
    <meta:user-defined meta:name="Info 1"/>
    <meta:user-defined meta:name="Info 2"/>
    <meta:user-defined meta:name="Info 3"/>
    <meta:user-defined meta:name="Info 4"/>
  </office:meta>
</office:document-meta>
</file>