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91cm"/>
    </style:style>
    <style:style style:name="co2" style:family="table-column">
      <style:table-column-properties fo:break-before="auto" style:column-width="4.223cm"/>
    </style:style>
    <style:style style:name="co3" style:family="table-column">
      <style:table-column-properties fo:break-before="auto" style:column-width="3.168cm"/>
    </style:style>
    <style:style style:name="co4" style:family="table-column">
      <style:table-column-properties fo:break-before="auto" style:column-width="1.863cm"/>
    </style:style>
    <style:style style:name="co5" style:family="table-column">
      <style:table-column-properties fo:break-before="auto" style:column-width="1.78cm"/>
    </style:style>
    <style:style style:name="co6" style:family="table-column">
      <style:table-column-properties fo:break-before="auto" style:column-width="1.974cm"/>
    </style:style>
    <style:style style:name="co7" style:family="table-column">
      <style:table-column-properties fo:break-before="auto" style:column-width="2.085cm"/>
    </style:style>
    <style:style style:name="co8" style:family="table-column">
      <style:table-column-properties fo:break-before="auto" style:column-width="4.001cm"/>
    </style:style>
    <style:style style:name="co9" style:family="table-column">
      <style:table-column-properties fo:break-before="auto" style:column-width="2.252cm"/>
    </style:style>
    <style:style style:name="co10" style:family="table-column">
      <style:table-column-properties fo:break-before="auto" style:column-width="3.251cm"/>
    </style:style>
    <style:style style:name="co11" style:family="table-column">
      <style:table-column-properties fo:break-before="auto" style:column-width="2.279cm"/>
    </style:style>
    <style:style style:name="co12" style:family="table-column">
      <style:table-column-properties fo:break-before="auto" style:column-width="2.39cm"/>
    </style:style>
    <style:style style:name="co13" style:family="table-column">
      <style:table-column-properties fo:break-before="auto" style:column-width="4.639cm"/>
    </style:style>
    <style:style style:name="co14" style:family="table-column">
      <style:table-column-properties fo:break-before="auto" style:column-width="3.196cm"/>
    </style:style>
    <style:style style:name="co15" style:family="table-column">
      <style:table-column-properties fo:break-before="auto" style:column-width="3.307cm"/>
    </style:style>
    <style:style style:name="co16" style:family="table-column">
      <style:table-column-properties fo:break-before="auto" style:column-width="3.501cm"/>
    </style:style>
    <style:style style:name="co17" style:family="table-column">
      <style:table-column-properties fo:break-before="auto" style:column-width="3.445cm"/>
    </style:style>
    <style:style style:name="co18" style:family="table-column">
      <style:table-column-properties fo:break-before="auto" style:column-width="3.639cm"/>
    </style:style>
    <style:style style:name="co19" style:family="table-column">
      <style:table-column-properties fo:break-before="auto" style:column-width="3.833cm"/>
    </style:style>
    <style:style style:name="co20" style:family="table-column">
      <style:table-column-properties fo:break-before="auto" style:column-width="3.584cm"/>
    </style:style>
    <style:style style:name="co21" style:family="table-column">
      <style:table-column-properties fo:break-before="auto" style:column-width="2.891cm"/>
    </style:style>
    <style:style style:name="co22" style:family="table-column">
      <style:table-column-properties fo:break-before="auto" style:column-width="3.556cm"/>
    </style:style>
    <style:style style:name="co23" style:family="table-column">
      <style:table-column-properties fo:break-before="auto" style:column-width="3.14cm"/>
    </style:style>
    <style:style style:name="co24" style:family="table-column">
      <style:table-column-properties fo:break-before="auto" style:column-width="3.362cm"/>
    </style:style>
    <style:style style:name="co25" style:family="table-column">
      <style:table-column-properties fo:break-before="auto" style:column-width="3.39cm"/>
    </style:style>
    <style:style style:name="co26" style:family="table-column">
      <style:table-column-properties fo:break-before="auto" style:column-width="3.279cm"/>
    </style:style>
    <style:style style:name="co27" style:family="table-column">
      <style:table-column-properties fo:break-before="auto" style:column-width="2.806cm"/>
    </style:style>
    <style:style style:name="co28" style:family="table-column">
      <style:table-column-properties fo:break-before="auto" style:column-width="3.057cm"/>
    </style:style>
    <style:style style:name="co29" style:family="table-column">
      <style:table-column-properties fo:break-before="auto" style:column-width="1.808cm"/>
    </style:style>
    <style:style style:name="co30" style:family="table-column">
      <style:table-column-properties fo:break-before="auto" style:column-width="1.947cm"/>
    </style:style>
    <style:style style:name="co31" style:family="table-column">
      <style:table-column-properties fo:break-before="auto" style:column-width="1.697cm"/>
    </style:style>
    <style:style style:name="co32" style:family="table-column">
      <style:table-column-properties fo:break-before="auto" style:column-width="1.725cm"/>
    </style:style>
    <style:style style:name="co33" style:family="table-column">
      <style:table-column-properties fo:break-before="auto" style:column-width="1.087cm"/>
    </style:style>
    <style:style style:name="co34" style:family="table-column">
      <style:table-column-properties fo:break-before="auto" style:column-width="0.642cm"/>
    </style:style>
    <style:style style:name="co3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5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2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2" table:number-columns-repeated="5" table:default-cell-style-name="Default"/>
        <table:table-column table:style-name="co24" table:default-cell-style-name="Default"/>
        <table:table-column table:style-name="co22" table:default-cell-style-name="Default"/>
        <table:table-column table:style-name="co3" table:default-cell-style-name="Default"/>
        <table:table-column table:style-name="co17" table:default-cell-style-name="Default"/>
        <table:table-column table:style-name="co23" table:default-cell-style-name="Default"/>
        <table:table-column table:style-name="co22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2" table:default-cell-style-name="Default"/>
        <table:table-column table:style-name="co27" table:default-cell-style-name="Default"/>
        <table:table-column table:style-name="co23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22" table:default-cell-style-name="Default"/>
        <table:table-column table:style-name="co21" table:default-cell-style-name="Default"/>
        <table:table-column table:style-name="co29" table:default-cell-style-name="Default"/>
        <table:table-column table:style-name="co21" table:default-cell-style-name="Default"/>
        <table:table-column table:style-name="co30" table:default-cell-style-name="Default"/>
        <table:table-column table:style-name="co29" table:default-cell-style-name="Default"/>
        <table:table-column table:style-name="co31" table:default-cell-style-name="Default"/>
        <table:table-column table:style-name="co29" table:default-cell-style-name="Default"/>
        <table:table-column table:style-name="co31" table:default-cell-style-name="Default"/>
        <table:table-column table:style-name="co29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29" table:number-columns-repeated="2" table:default-cell-style-name="Default"/>
        <table:table-column table:style-name="co33" table:default-cell-style-name="Default"/>
        <table:table-column table:style-name="co32" table:default-cell-style-name="Default"/>
        <table:table-column table:style-name="co29" table:default-cell-style-name="Default"/>
        <table:table-column table:style-name="co34" table:default-cell-style-name="Default"/>
        <table:table-row table:style-name="ro1">
          <table:table-cell office:value-type="string">
            <text:p>Unita'</text:p>
          </table:table-cell>
          <table:table-cell office:value-type="string">
            <text:p>amministrativa</text:p>
          </table:table-cell>
          <table:table-cell office:value-type="string">
            <text:p>ID</text:p>
          </table:table-cell>
          <table:table-cell office:value-type="string">
            <text:p>Anno</text:p>
          </table:table-cell>
          <table:table-cell office:value-type="string">
            <text:p>di</text:p>
          </table:table-cell>
          <table:table-cell office:value-type="string">
            <text:p>riferimento</text:p>
          </table:table-cell>
          <table:table-cell office:value-type="string">
            <text:p>Semestre</text:p>
          </table:table-cell>
          <table:table-cell office:value-type="string">
            <text:p>di</text:p>
          </table:table-cell>
          <table:table-cell office:value-type="string">
            <text:p>riferimento</text:p>
          </table:table-cell>
          <table:table-cell office:value-type="string">
            <text:p>Codice</text:p>
          </table:table-cell>
          <table:table-cell office:value-type="string">
            <text:p>fiscale</text:p>
          </table:table-cell>
          <table:table-cell office:value-type="string">
            <text:p>Partita</text:p>
          </table:table-cell>
          <table:table-cell office:value-type="string">
            <text:p>IVA</text:p>
          </table:table-cell>
          <table:table-cell office:value-type="string">
            <text:p>Nominativo/Denominazione</text:p>
          </table:table-cell>
          <table:table-cell office:value-type="string">
            <text:p>Genere</text:p>
          </table:table-cell>
          <table:table-cell office:value-type="string">
            <text:p>Oggetto</text:p>
          </table:table-cell>
          <table:table-cell office:value-type="string">
            <text:p>dell'incarico</text:p>
          </table:table-cell>
          <table:table-cell office:value-type="string">
            <text:p>Forma</text:p>
          </table:table-cell>
          <table:table-cell office:value-type="string">
            <text:p>contrattuale</text:p>
          </table:table-cell>
          <table:table-cell office:value-type="string">
            <text:p>Tipo</text:p>
          </table:table-cell>
          <table:table-cell office:value-type="string">
            <text:p>di</text:p>
          </table:table-cell>
          <table:table-cell office:value-type="string">
            <text:p>rapporto</text:p>
          </table:table-cell>
          <table:table-cell office:value-type="string">
            <text:p>Attivita'</text:p>
          </table:table-cell>
          <table:table-cell office:value-type="string">
            <text:p>economica</text:p>
          </table:table-cell>
          <table:table-cell office:value-type="string">
            <text:p>Data</text:p>
          </table:table-cell>
          <table:table-cell office:value-type="string">
            <text:p>inizio</text:p>
          </table:table-cell>
          <table:table-cell office:value-type="string">
            <text:p>Data</text:p>
          </table:table-cell>
          <table:table-cell office:value-type="string">
            <text:p>fine</text:p>
          </table:table-cell>
          <table:table-cell office:value-type="string">
            <text:p>Tipologia</text:p>
          </table:table-cell>
          <table:table-cell office:value-type="string">
            <text:p>importo</text:p>
          </table:table-cell>
          <table:table-cell office:value-type="string">
            <text:p>Importo</text:p>
          </table:table-cell>
          <table:table-cell office:value-type="string">
            <text:p>(euro)</text:p>
          </table:table-cell>
          <table:table-cell office:value-type="string">
            <text:p>Importo</text:p>
          </table:table-cell>
          <table:table-cell office:value-type="string">
            <text:p>erogato</text:p>
          </table:table-cell>
          <table:table-cell office:value-type="string">
            <text:p>(euro)</text:p>
          </table:table-cell>
          <table:table-cell office:value-type="string">
            <text:p>Anno</text:p>
          </table:table-cell>
          <table:table-cell office:value-type="string">
            <text:p>pagamento</text:p>
          </table:table-cell>
          <table:table-cell office:value-type="string">
            <text:p>Semestre</text:p>
          </table:table-cell>
          <table:table-cell office:value-type="string">
            <text:p>pagamento</text:p>
          </table:table-cell>
          <table:table-cell office:value-type="string">
            <text:p>Incarico</text:p>
          </table:table-cell>
          <table:table-cell office:value-type="string">
            <text:p>saldato</text:p>
          </table:table-cell>
          <table:table-cell table:number-columns-repeated="23"/>
        </table:table-row>
        <table:table-row table:style-name="ro1">
          <table:table-cell office:value-type="string">
            <text:p>COMUNE</text:p>
          </table:table-cell>
          <table:table-cell office:value-type="string">
            <text:p>DI</text:p>
          </table:table-cell>
          <table:table-cell office:value-type="string">
            <text:p>CASTELLARANO</text:p>
          </table:table-cell>
          <table:table-cell office:value-type="float" office:value="15175934">
            <text:p>15175934</text:p>
          </table:table-cell>
          <table:table-cell office:value-type="float" office:value="2015">
            <text:p>2015</text:p>
          </table:table-cell>
          <table:table-cell office:value-type="string">
            <text:p>Primo</text:p>
          </table:table-cell>
          <table:table-cell office:value-type="string">
            <text:p>Semestre</text:p>
          </table:table-cell>
          <table:table-cell office:value-type="string">
            <text:p>MRNDNL71C13I462S</text:p>
          </table:table-cell>
          <table:table-cell table:number-columns-repeated="2"/>
          <table:table-cell office:value-type="string">
            <text:p>Morandi</text:p>
          </table:table-cell>
          <table:table-cell office:value-type="string">
            <text:p>Daniele</text:p>
          </table:table-cell>
          <table:table-cell office:value-type="string">
            <text:p>M</text:p>
          </table:table-cell>
          <table:table-cell office:value-type="string">
            <text:p>INCARICO</text:p>
          </table:table-cell>
          <table:table-cell office:value-type="string">
            <text:p>DI</text:p>
          </table:table-cell>
          <table:table-cell office:value-type="string">
            <text:p>PORTAVOCE</text:p>
          </table:table-cell>
          <table:table-cell office:value-type="string">
            <text:p>SINDACO</text:p>
          </table:table-cell>
          <table:table-cell office:value-type="string">
            <text:p>AI</text:p>
          </table:table-cell>
          <table:table-cell office:value-type="string">
            <text:p>SENSI</text:p>
          </table:table-cell>
          <table:table-cell office:value-type="string">
            <text:p>ART.7</text:p>
          </table:table-cell>
          <table:table-cell office:value-type="string">
            <text:p>L.150/2000.PERIODO</text:p>
          </table:table-cell>
          <table:table-cell office:value-type="string">
            <text:p>1/1/2015-31/01/2015</text:p>
          </table:table-cell>
          <table:table-cell office:value-type="string">
            <text:p>PREVISTO</text:p>
          </table:table-cell>
          <table:table-cell office:value-type="string">
            <text:p>DA</text:p>
          </table:table-cell>
          <table:table-cell office:value-type="string">
            <text:p>NORMA</text:p>
          </table:table-cell>
          <table:table-cell office:value-type="string">
            <text:p>DI</text:p>
          </table:table-cell>
          <table:table-cell office:value-type="string">
            <text:p>LEGGE</text:p>
          </table:table-cell>
          <table:table-cell office:value-type="string">
            <text:p>COLLABORAZIONE</text:p>
          </table:table-cell>
          <table:table-cell office:value-type="string">
            <text:p>COORDINATA</text:p>
          </table:table-cell>
          <table:table-cell office:value-type="string">
            <text:p>E</text:p>
          </table:table-cell>
          <table:table-cell office:value-type="string">
            <text:p>CONTINUATIVA</text:p>
          </table:table-cell>
          <table:table-cell office:value-type="string">
            <text:p>AttivitÃ </text:p>
          </table:table-cell>
          <table:table-cell office:value-type="string">
            <text:p>delle</text:p>
          </table:table-cell>
          <table:table-cell office:value-type="string">
            <text:p>agenzie</text:p>
          </table:table-cell>
          <table:table-cell office:value-type="string">
            <text:p>di</text:p>
          </table:table-cell>
          <table:table-cell office:value-type="string">
            <text:p>stampa</text:p>
          </table:table-cell>
          <table:table-cell office:value-type="string">
            <text:p>01/01/15</text:p>
          </table:table-cell>
          <table:table-cell office:value-type="string">
            <text:p>31/01/15</text:p>
          </table:table-cell>
          <table:table-cell office:value-type="string">
            <text:p>Previsto</text:p>
          </table:table-cell>
          <table:table-cell table:number-columns-repeated="2" office:value-type="float" office:value="2083.34">
            <text:p>2083,34</text:p>
          </table:table-cell>
          <table:table-cell office:value-type="float" office:value="2015">
            <text:p>2015</text:p>
          </table:table-cell>
          <table:table-cell office:value-type="string">
            <text:p>Primo</text:p>
          </table:table-cell>
          <table:table-cell office:value-type="string">
            <text:p>semestre</text:p>
          </table:table-cell>
          <table:table-cell office:value-type="string">
            <text:p>Si</text:p>
          </table:table-cell>
          <table:table-cell table:number-columns-repeated="19"/>
        </table:table-row>
        <table:table-row table:style-name="ro1">
          <table:table-cell office:value-type="string">
            <text:p>COMUNE</text:p>
          </table:table-cell>
          <table:table-cell office:value-type="string">
            <text:p>DI</text:p>
          </table:table-cell>
          <table:table-cell office:value-type="string">
            <text:p>CASTELLARANO</text:p>
          </table:table-cell>
          <table:table-cell office:value-type="float" office:value="15175970">
            <text:p>15175970</text:p>
          </table:table-cell>
          <table:table-cell office:value-type="float" office:value="2015">
            <text:p>2015</text:p>
          </table:table-cell>
          <table:table-cell office:value-type="string">
            <text:p>Primo</text:p>
          </table:table-cell>
          <table:table-cell office:value-type="string">
            <text:p>Semestre</text:p>
          </table:table-cell>
          <table:table-cell office:value-type="string">
            <text:p>MRNDNL71C13I462S</text:p>
          </table:table-cell>
          <table:table-cell table:number-columns-repeated="2"/>
          <table:table-cell office:value-type="string">
            <text:p>Morandi</text:p>
          </table:table-cell>
          <table:table-cell office:value-type="string">
            <text:p>Daniele</text:p>
          </table:table-cell>
          <table:table-cell office:value-type="string">
            <text:p>M</text:p>
          </table:table-cell>
          <table:table-cell office:value-type="string">
            <text:p>INCARICO</text:p>
          </table:table-cell>
          <table:table-cell office:value-type="string">
            <text:p>DI</text:p>
          </table:table-cell>
          <table:table-cell office:value-type="string">
            <text:p>PORTAVOCE</text:p>
          </table:table-cell>
          <table:table-cell office:value-type="string">
            <text:p>SINDACO</text:p>
          </table:table-cell>
          <table:table-cell office:value-type="string">
            <text:p>AI</text:p>
          </table:table-cell>
          <table:table-cell office:value-type="string">
            <text:p>SENSI</text:p>
          </table:table-cell>
          <table:table-cell office:value-type="string">
            <text:p>ART.7</text:p>
          </table:table-cell>
          <table:table-cell office:value-type="string">
            <text:p>L.150/2000.PERIODO</text:p>
          </table:table-cell>
          <table:table-cell office:value-type="string">
            <text:p>1/2/2015-28/2/20145</text:p>
          </table:table-cell>
          <table:table-cell office:value-type="string">
            <text:p>PREVISTO</text:p>
          </table:table-cell>
          <table:table-cell office:value-type="string">
            <text:p>DA</text:p>
          </table:table-cell>
          <table:table-cell office:value-type="string">
            <text:p>NORMA</text:p>
          </table:table-cell>
          <table:table-cell office:value-type="string">
            <text:p>DI</text:p>
          </table:table-cell>
          <table:table-cell office:value-type="string">
            <text:p>LEGGE</text:p>
          </table:table-cell>
          <table:table-cell office:value-type="string">
            <text:p>COLLABORAZIONE</text:p>
          </table:table-cell>
          <table:table-cell office:value-type="string">
            <text:p>COORDINATA</text:p>
          </table:table-cell>
          <table:table-cell office:value-type="string">
            <text:p>E</text:p>
          </table:table-cell>
          <table:table-cell office:value-type="string">
            <text:p>CONTINUATIVA</text:p>
          </table:table-cell>
          <table:table-cell office:value-type="string">
            <text:p>AttivitÃ </text:p>
          </table:table-cell>
          <table:table-cell office:value-type="string">
            <text:p>delle</text:p>
          </table:table-cell>
          <table:table-cell office:value-type="string">
            <text:p>agenzie</text:p>
          </table:table-cell>
          <table:table-cell office:value-type="string">
            <text:p>di</text:p>
          </table:table-cell>
          <table:table-cell office:value-type="string">
            <text:p>stampa</text:p>
          </table:table-cell>
          <table:table-cell office:value-type="string">
            <text:p>01/02/15</text:p>
          </table:table-cell>
          <table:table-cell office:value-type="string">
            <text:p>28/02/15</text:p>
          </table:table-cell>
          <table:table-cell office:value-type="string">
            <text:p>Previsto</text:p>
          </table:table-cell>
          <table:table-cell table:number-columns-repeated="2" office:value-type="float" office:value="2083.34">
            <text:p>2083,34</text:p>
          </table:table-cell>
          <table:table-cell office:value-type="float" office:value="2015">
            <text:p>2015</text:p>
          </table:table-cell>
          <table:table-cell office:value-type="string">
            <text:p>Primo</text:p>
          </table:table-cell>
          <table:table-cell office:value-type="string">
            <text:p>semestre</text:p>
          </table:table-cell>
          <table:table-cell office:value-type="string">
            <text:p>Si</text:p>
          </table:table-cell>
          <table:table-cell table:number-columns-repeated="19"/>
        </table:table-row>
        <table:table-row table:style-name="ro1">
          <table:table-cell office:value-type="string">
            <text:p>COMUNE</text:p>
          </table:table-cell>
          <table:table-cell office:value-type="string">
            <text:p>DI</text:p>
          </table:table-cell>
          <table:table-cell office:value-type="string">
            <text:p>CASTELLARANO</text:p>
          </table:table-cell>
          <table:table-cell office:value-type="float" office:value="15176186">
            <text:p>15176186</text:p>
          </table:table-cell>
          <table:table-cell office:value-type="float" office:value="2015">
            <text:p>2015</text:p>
          </table:table-cell>
          <table:table-cell office:value-type="string">
            <text:p>Primo</text:p>
          </table:table-cell>
          <table:table-cell office:value-type="string">
            <text:p>Semestre</text:p>
          </table:table-cell>
          <table:table-cell office:value-type="string">
            <text:p>MRNDNL71C13I462S</text:p>
          </table:table-cell>
          <table:table-cell table:number-columns-repeated="2"/>
          <table:table-cell office:value-type="string">
            <text:p>Morandi</text:p>
          </table:table-cell>
          <table:table-cell office:value-type="string">
            <text:p>Daniele</text:p>
          </table:table-cell>
          <table:table-cell office:value-type="string">
            <text:p>M</text:p>
          </table:table-cell>
          <table:table-cell office:value-type="string">
            <text:p>INCARICO</text:p>
          </table:table-cell>
          <table:table-cell office:value-type="string">
            <text:p>DI</text:p>
          </table:table-cell>
          <table:table-cell office:value-type="string">
            <text:p>PORTAVOCE</text:p>
          </table:table-cell>
          <table:table-cell office:value-type="string">
            <text:p>SINDACO</text:p>
          </table:table-cell>
          <table:table-cell office:value-type="string">
            <text:p>AI</text:p>
          </table:table-cell>
          <table:table-cell office:value-type="string">
            <text:p>SENSI</text:p>
          </table:table-cell>
          <table:table-cell office:value-type="string">
            <text:p>ART.7</text:p>
          </table:table-cell>
          <table:table-cell office:value-type="string">
            <text:p>L.150/2000.PERIODO</text:p>
          </table:table-cell>
          <table:table-cell office:value-type="string">
            <text:p>1/3/2015-31/3/2015</text:p>
          </table:table-cell>
          <table:table-cell office:value-type="string">
            <text:p>PREVISTO</text:p>
          </table:table-cell>
          <table:table-cell office:value-type="string">
            <text:p>DA</text:p>
          </table:table-cell>
          <table:table-cell office:value-type="string">
            <text:p>NORMA</text:p>
          </table:table-cell>
          <table:table-cell office:value-type="string">
            <text:p>DI</text:p>
          </table:table-cell>
          <table:table-cell office:value-type="string">
            <text:p>LEGGE</text:p>
          </table:table-cell>
          <table:table-cell office:value-type="string">
            <text:p>COLLABORAZIONE</text:p>
          </table:table-cell>
          <table:table-cell office:value-type="string">
            <text:p>COORDINATA</text:p>
          </table:table-cell>
          <table:table-cell office:value-type="string">
            <text:p>E</text:p>
          </table:table-cell>
          <table:table-cell office:value-type="string">
            <text:p>CONTINUATIVA</text:p>
          </table:table-cell>
          <table:table-cell office:value-type="string">
            <text:p>AttivitÃ </text:p>
          </table:table-cell>
          <table:table-cell office:value-type="string">
            <text:p>delle</text:p>
          </table:table-cell>
          <table:table-cell office:value-type="string">
            <text:p>agenzie</text:p>
          </table:table-cell>
          <table:table-cell office:value-type="string">
            <text:p>di</text:p>
          </table:table-cell>
          <table:table-cell office:value-type="string">
            <text:p>stampa</text:p>
          </table:table-cell>
          <table:table-cell office:value-type="string">
            <text:p>01/03/15</text:p>
          </table:table-cell>
          <table:table-cell office:value-type="string">
            <text:p>31/03/15</text:p>
          </table:table-cell>
          <table:table-cell office:value-type="string">
            <text:p>Previsto</text:p>
          </table:table-cell>
          <table:table-cell table:number-columns-repeated="2" office:value-type="float" office:value="2083.34">
            <text:p>2083,34</text:p>
          </table:table-cell>
          <table:table-cell office:value-type="float" office:value="2015">
            <text:p>2015</text:p>
          </table:table-cell>
          <table:table-cell office:value-type="string">
            <text:p>Primo</text:p>
          </table:table-cell>
          <table:table-cell office:value-type="string">
            <text:p>semestre</text:p>
          </table:table-cell>
          <table:table-cell office:value-type="string">
            <text:p>Si</text:p>
          </table:table-cell>
          <table:table-cell table:number-columns-repeated="19"/>
        </table:table-row>
        <table:table-row table:style-name="ro1">
          <table:table-cell office:value-type="string">
            <text:p>COMUNE</text:p>
          </table:table-cell>
          <table:table-cell office:value-type="string">
            <text:p>DI</text:p>
          </table:table-cell>
          <table:table-cell office:value-type="string">
            <text:p>CASTELLARANO</text:p>
          </table:table-cell>
          <table:table-cell office:value-type="float" office:value="15176245">
            <text:p>15176245</text:p>
          </table:table-cell>
          <table:table-cell office:value-type="float" office:value="2015">
            <text:p>2015</text:p>
          </table:table-cell>
          <table:table-cell office:value-type="string">
            <text:p>Primo</text:p>
          </table:table-cell>
          <table:table-cell office:value-type="string">
            <text:p>Semestre</text:p>
          </table:table-cell>
          <table:table-cell office:value-type="string">
            <text:p>MRNDNL71C13I462S</text:p>
          </table:table-cell>
          <table:table-cell table:number-columns-repeated="2"/>
          <table:table-cell office:value-type="string">
            <text:p>Morandi</text:p>
          </table:table-cell>
          <table:table-cell office:value-type="string">
            <text:p>Daniele</text:p>
          </table:table-cell>
          <table:table-cell office:value-type="string">
            <text:p>M</text:p>
          </table:table-cell>
          <table:table-cell office:value-type="string">
            <text:p>INCARICO</text:p>
          </table:table-cell>
          <table:table-cell office:value-type="string">
            <text:p>DI</text:p>
          </table:table-cell>
          <table:table-cell office:value-type="string">
            <text:p>PORTAVOCE</text:p>
          </table:table-cell>
          <table:table-cell office:value-type="string">
            <text:p>SINDACO</text:p>
          </table:table-cell>
          <table:table-cell office:value-type="string">
            <text:p>AI</text:p>
          </table:table-cell>
          <table:table-cell office:value-type="string">
            <text:p>SENSI</text:p>
          </table:table-cell>
          <table:table-cell office:value-type="string">
            <text:p>ART.7</text:p>
          </table:table-cell>
          <table:table-cell office:value-type="string">
            <text:p>L.150/2000.PERIODO</text:p>
          </table:table-cell>
          <table:table-cell office:value-type="string">
            <text:p>1/4/2015-31/12/2015</text:p>
          </table:table-cell>
          <table:table-cell office:value-type="string">
            <text:p>PREVISTO</text:p>
          </table:table-cell>
          <table:table-cell office:value-type="string">
            <text:p>DA</text:p>
          </table:table-cell>
          <table:table-cell office:value-type="string">
            <text:p>NORMA</text:p>
          </table:table-cell>
          <table:table-cell office:value-type="string">
            <text:p>DI</text:p>
          </table:table-cell>
          <table:table-cell office:value-type="string">
            <text:p>LEGGE</text:p>
          </table:table-cell>
          <table:table-cell office:value-type="string">
            <text:p>COLLABORAZIONE</text:p>
          </table:table-cell>
          <table:table-cell office:value-type="string">
            <text:p>COORDINATA</text:p>
          </table:table-cell>
          <table:table-cell office:value-type="string">
            <text:p>E</text:p>
          </table:table-cell>
          <table:table-cell office:value-type="string">
            <text:p>CONTINUATIVA</text:p>
          </table:table-cell>
          <table:table-cell office:value-type="string">
            <text:p>AttivitÃ </text:p>
          </table:table-cell>
          <table:table-cell office:value-type="string">
            <text:p>delle</text:p>
          </table:table-cell>
          <table:table-cell office:value-type="string">
            <text:p>agenzie</text:p>
          </table:table-cell>
          <table:table-cell office:value-type="string">
            <text:p>di</text:p>
          </table:table-cell>
          <table:table-cell office:value-type="string">
            <text:p>stampa</text:p>
          </table:table-cell>
          <table:table-cell office:value-type="string">
            <text:p>01/04/15</text:p>
          </table:table-cell>
          <table:table-cell office:value-type="string">
            <text:p>31/12/15</text:p>
          </table:table-cell>
          <table:table-cell office:value-type="string">
            <text:p>Previsto</text:p>
          </table:table-cell>
          <table:table-cell office:value-type="float" office:value="22749.98">
            <text:p>22749,98</text:p>
          </table:table-cell>
          <table:table-cell office:value-type="float" office:value="14499.98">
            <text:p>14499,98</text:p>
          </table:table-cell>
          <table:table-cell office:value-type="float" office:value="2015">
            <text:p>2015</text:p>
          </table:table-cell>
          <table:table-cell office:value-type="string">
            <text:p>Secondo</text:p>
          </table:table-cell>
          <table:table-cell office:value-type="string">
            <text:p>semestre</text:p>
          </table:table-cell>
          <table:table-cell office:value-type="string">
            <text:p>Si</text:p>
          </table:table-cell>
          <table:table-cell table:number-columns-repeated="19"/>
        </table:table-row>
        <table:table-row table:style-name="ro1">
          <table:table-cell office:value-type="string">
            <text:p>COMUNE</text:p>
          </table:table-cell>
          <table:table-cell office:value-type="string">
            <text:p>DI</text:p>
          </table:table-cell>
          <table:table-cell office:value-type="string">
            <text:p>CASTELLARANO</text:p>
          </table:table-cell>
          <table:table-cell office:value-type="float" office:value="15176245">
            <text:p>15176245</text:p>
          </table:table-cell>
          <table:table-cell office:value-type="float" office:value="2015">
            <text:p>2015</text:p>
          </table:table-cell>
          <table:table-cell office:value-type="string">
            <text:p>Primo</text:p>
          </table:table-cell>
          <table:table-cell office:value-type="string">
            <text:p>Semestre</text:p>
          </table:table-cell>
          <table:table-cell office:value-type="string">
            <text:p>MRNDNL71C13I462S</text:p>
          </table:table-cell>
          <table:table-cell table:number-columns-repeated="2"/>
          <table:table-cell office:value-type="string">
            <text:p>Morandi</text:p>
          </table:table-cell>
          <table:table-cell office:value-type="string">
            <text:p>Daniele</text:p>
          </table:table-cell>
          <table:table-cell office:value-type="string">
            <text:p>M</text:p>
          </table:table-cell>
          <table:table-cell office:value-type="string">
            <text:p>INCARICO</text:p>
          </table:table-cell>
          <table:table-cell office:value-type="string">
            <text:p>DI</text:p>
          </table:table-cell>
          <table:table-cell office:value-type="string">
            <text:p>PORTAVOCE</text:p>
          </table:table-cell>
          <table:table-cell office:value-type="string">
            <text:p>SINDACO</text:p>
          </table:table-cell>
          <table:table-cell office:value-type="string">
            <text:p>AI</text:p>
          </table:table-cell>
          <table:table-cell office:value-type="string">
            <text:p>SENSI</text:p>
          </table:table-cell>
          <table:table-cell office:value-type="string">
            <text:p>ART.7</text:p>
          </table:table-cell>
          <table:table-cell office:value-type="string">
            <text:p>L.150/2000.PERIODO</text:p>
          </table:table-cell>
          <table:table-cell office:value-type="string">
            <text:p>1/4/2015-31/12/2015</text:p>
          </table:table-cell>
          <table:table-cell office:value-type="string">
            <text:p>PREVISTO</text:p>
          </table:table-cell>
          <table:table-cell office:value-type="string">
            <text:p>DA</text:p>
          </table:table-cell>
          <table:table-cell office:value-type="string">
            <text:p>NORMA</text:p>
          </table:table-cell>
          <table:table-cell office:value-type="string">
            <text:p>DI</text:p>
          </table:table-cell>
          <table:table-cell office:value-type="string">
            <text:p>LEGGE</text:p>
          </table:table-cell>
          <table:table-cell office:value-type="string">
            <text:p>COLLABORAZIONE</text:p>
          </table:table-cell>
          <table:table-cell office:value-type="string">
            <text:p>COORDINATA</text:p>
          </table:table-cell>
          <table:table-cell office:value-type="string">
            <text:p>E</text:p>
          </table:table-cell>
          <table:table-cell office:value-type="string">
            <text:p>CONTINUATIVA</text:p>
          </table:table-cell>
          <table:table-cell office:value-type="string">
            <text:p>AttivitÃ </text:p>
          </table:table-cell>
          <table:table-cell office:value-type="string">
            <text:p>delle</text:p>
          </table:table-cell>
          <table:table-cell office:value-type="string">
            <text:p>agenzie</text:p>
          </table:table-cell>
          <table:table-cell office:value-type="string">
            <text:p>di</text:p>
          </table:table-cell>
          <table:table-cell office:value-type="string">
            <text:p>stampa</text:p>
          </table:table-cell>
          <table:table-cell office:value-type="string">
            <text:p>01/04/15</text:p>
          </table:table-cell>
          <table:table-cell office:value-type="string">
            <text:p>31/12/15</text:p>
          </table:table-cell>
          <table:table-cell office:value-type="string">
            <text:p>Previsto</text:p>
          </table:table-cell>
          <table:table-cell office:value-type="float" office:value="22749.98">
            <text:p>22749,98</text:p>
          </table:table-cell>
          <table:table-cell office:value-type="float" office:value="8250">
            <text:p>8250</text:p>
          </table:table-cell>
          <table:table-cell office:value-type="float" office:value="2015">
            <text:p>2015</text:p>
          </table:table-cell>
          <table:table-cell office:value-type="string">
            <text:p>Primo</text:p>
          </table:table-cell>
          <table:table-cell office:value-type="string">
            <text:p>semestre</text:p>
          </table:table-cell>
          <table:table-cell office:value-type="string">
            <text:p>Si</text:p>
          </table:table-cell>
          <table:table-cell table:number-columns-repeated="19"/>
        </table:table-row>
        <table:table-row table:style-name="ro1">
          <table:table-cell office:value-type="string">
            <text:p>COMUNE</text:p>
          </table:table-cell>
          <table:table-cell office:value-type="string">
            <text:p>DI</text:p>
          </table:table-cell>
          <table:table-cell office:value-type="string">
            <text:p>CASTELLARANO</text:p>
          </table:table-cell>
          <table:table-cell office:value-type="float" office:value="15176345">
            <text:p>15176345</text:p>
          </table:table-cell>
          <table:table-cell office:value-type="float" office:value="2015">
            <text:p>2015</text:p>
          </table:table-cell>
          <table:table-cell office:value-type="string">
            <text:p>Primo</text:p>
          </table:table-cell>
          <table:table-cell office:value-type="string">
            <text:p>Semestre</text:p>
          </table:table-cell>
          <table:table-cell table:number-columns-repeated="2" office:value-type="float" office:value="2497330361">
            <text:p>2497330361</text:p>
          </table:table-cell>
          <table:table-cell office:value-type="string">
            <text:p>STUDIO</text:p>
          </table:table-cell>
          <table:table-cell office:value-type="string">
            <text:p>LEGALE</text:p>
          </table:table-cell>
          <table:table-cell office:value-type="string">
            <text:p>TRIBUTARIO</text:p>
          </table:table-cell>
          <table:table-cell office:value-type="string">
            <text:p>BETTI</text:p>
          </table:table-cell>
          <table:table-cell office:value-type="string">
            <text:p>E</text:p>
          </table:table-cell>
          <table:table-cell office:value-type="string">
            <text:p>CAMPOLO</text:p>
          </table:table-cell>
          <table:table-cell table:number-columns-repeated="2"/>
          <table:table-cell office:value-type="string">
            <text:p>RECUPERO</text:p>
          </table:table-cell>
          <table:table-cell office:value-type="string">
            <text:p>CREDITI</text:p>
          </table:table-cell>
          <table:table-cell office:value-type="string">
            <text:p>TRIBUTARI:</text:p>
          </table:table-cell>
          <table:table-cell office:value-type="string">
            <text:p>PIGNORAMENTO</text:p>
          </table:table-cell>
          <table:table-cell office:value-type="string">
            <text:p>C/O</text:p>
          </table:table-cell>
          <table:table-cell office:value-type="string">
            <text:p>TERZI</text:p>
          </table:table-cell>
          <table:table-cell office:value-type="string">
            <text:p>ART.</text:p>
          </table:table-cell>
          <table:table-cell office:value-type="float" office:value="543">
            <text:p>543</text:p>
          </table:table-cell>
          <table:table-cell office:value-type="string">
            <text:p>C.P.C.</text:p>
          </table:table-cell>
          <table:table-cell office:value-type="string">
            <text:p>CIG</text:p>
          </table:table-cell>
          <table:table-cell office:value-type="string">
            <text:p>ZCB13A3286</text:p>
          </table:table-cell>
          <table:table-cell office:value-type="string">
            <text:p>DI</text:p>
          </table:table-cell>
          <table:table-cell office:value-type="string">
            <text:p>NATURA</text:p>
          </table:table-cell>
          <table:table-cell office:value-type="string">
            <text:p>DISCREZIONALE</text:p>
          </table:table-cell>
          <table:table-cell office:value-type="string">
            <text:p>PRESTAZIONE</text:p>
          </table:table-cell>
          <table:table-cell office:value-type="string">
            <text:p>OCCASIONALE</text:p>
          </table:table-cell>
          <table:table-cell office:value-type="string">
            <text:p>AttivitÃ </text:p>
          </table:table-cell>
          <table:table-cell office:value-type="string">
            <text:p>degli</text:p>
          </table:table-cell>
          <table:table-cell office:value-type="string">
            <text:p>studi</text:p>
          </table:table-cell>
          <table:table-cell office:value-type="string">
            <text:p>legali</text:p>
          </table:table-cell>
          <table:table-cell office:value-type="string">
            <text:p>16/02/15</text:p>
          </table:table-cell>
          <table:table-cell office:value-type="string">
            <text:p>31/12/15</text:p>
          </table:table-cell>
          <table:table-cell office:value-type="string">
            <text:p>Previsto</text:p>
          </table:table-cell>
          <table:table-cell table:number-columns-repeated="2" office:value-type="float" office:value="634.4">
            <text:p>634,4</text:p>
          </table:table-cell>
          <table:table-cell office:value-type="float" office:value="2015">
            <text:p>2015</text:p>
          </table:table-cell>
          <table:table-cell office:value-type="string">
            <text:p>Secondo</text:p>
          </table:table-cell>
          <table:table-cell office:value-type="string">
            <text:p>semestre</text:p>
          </table:table-cell>
          <table:table-cell office:value-type="string">
            <text:p>Si</text:p>
          </table:table-cell>
          <table:table-cell table:number-columns-repeated="18"/>
        </table:table-row>
        <table:table-row table:style-name="ro1">
          <table:table-cell office:value-type="string">
            <text:p>COMUNE</text:p>
          </table:table-cell>
          <table:table-cell office:value-type="string">
            <text:p>DI</text:p>
          </table:table-cell>
          <table:table-cell office:value-type="string">
            <text:p>CASTELLARANO</text:p>
          </table:table-cell>
          <table:table-cell office:value-type="float" office:value="15176373">
            <text:p>15176373</text:p>
          </table:table-cell>
          <table:table-cell office:value-type="float" office:value="2015">
            <text:p>2015</text:p>
          </table:table-cell>
          <table:table-cell office:value-type="string">
            <text:p>Primo</text:p>
          </table:table-cell>
          <table:table-cell office:value-type="string">
            <text:p>Semestre</text:p>
          </table:table-cell>
          <table:table-cell table:number-columns-repeated="2" office:value-type="float" office:value="2497330361">
            <text:p>2497330361</text:p>
          </table:table-cell>
          <table:table-cell office:value-type="string">
            <text:p>STUDIO</text:p>
          </table:table-cell>
          <table:table-cell office:value-type="string">
            <text:p>LEGALE</text:p>
          </table:table-cell>
          <table:table-cell office:value-type="string">
            <text:p>TRIBUTARIO</text:p>
          </table:table-cell>
          <table:table-cell office:value-type="string">
            <text:p>BETTI</text:p>
          </table:table-cell>
          <table:table-cell office:value-type="string">
            <text:p>E</text:p>
          </table:table-cell>
          <table:table-cell office:value-type="string">
            <text:p>CAMPOLO</text:p>
          </table:table-cell>
          <table:table-cell table:number-columns-repeated="2"/>
          <table:table-cell office:value-type="string">
            <text:p>RICORSO</text:p>
          </table:table-cell>
          <table:table-cell office:value-type="string">
            <text:p>IN</text:p>
          </table:table-cell>
          <table:table-cell office:value-type="string">
            <text:p>PRIMO</text:p>
          </table:table-cell>
          <table:table-cell office:value-type="string">
            <text:p>GRADO</text:p>
          </table:table-cell>
          <table:table-cell office:value-type="string">
            <text:p>AVANTI</text:p>
          </table:table-cell>
          <table:table-cell office:value-type="string">
            <text:p>LA</text:p>
          </table:table-cell>
          <table:table-cell office:value-type="string">
            <text:p>COMMISISONE</text:p>
          </table:table-cell>
          <table:table-cell office:value-type="string">
            <text:p>TRIBUTARIA</text:p>
          </table:table-cell>
          <table:table-cell office:value-type="string">
            <text:p>PROVINCIALE</text:p>
          </table:table-cell>
          <table:table-cell office:value-type="string">
            <text:p>DI</text:p>
          </table:table-cell>
          <table:table-cell office:value-type="string">
            <text:p>R.E.</text:p>
          </table:table-cell>
          <table:table-cell office:value-type="string">
            <text:p>CIG</text:p>
          </table:table-cell>
          <table:table-cell office:value-type="string">
            <text:p>Z4013A2497</text:p>
          </table:table-cell>
          <table:table-cell office:value-type="string">
            <text:p>DI</text:p>
          </table:table-cell>
          <table:table-cell office:value-type="string">
            <text:p>NATURA</text:p>
          </table:table-cell>
          <table:table-cell office:value-type="string">
            <text:p>DISCREZIONALE</text:p>
          </table:table-cell>
          <table:table-cell office:value-type="string">
            <text:p>PRESTAZIONE</text:p>
          </table:table-cell>
          <table:table-cell office:value-type="string">
            <text:p>OCCASIONALE</text:p>
          </table:table-cell>
          <table:table-cell office:value-type="string">
            <text:p>AttivitÃ </text:p>
          </table:table-cell>
          <table:table-cell office:value-type="string">
            <text:p>degli</text:p>
          </table:table-cell>
          <table:table-cell office:value-type="string">
            <text:p>studi</text:p>
          </table:table-cell>
          <table:table-cell office:value-type="string">
            <text:p>legali</text:p>
          </table:table-cell>
          <table:table-cell office:value-type="string">
            <text:p>16/02/15</text:p>
          </table:table-cell>
          <table:table-cell office:value-type="string">
            <text:p>31/12/15</text:p>
          </table:table-cell>
          <table:table-cell office:value-type="string">
            <text:p>Previsto</text:p>
          </table:table-cell>
          <table:table-cell table:number-columns-repeated="2" office:value-type="float" office:value="3863.66">
            <text:p>3863,66</text:p>
          </table:table-cell>
          <table:table-cell office:value-type="float" office:value="2015">
            <text:p>2015</text:p>
          </table:table-cell>
          <table:table-cell office:value-type="string">
            <text:p>Primo</text:p>
          </table:table-cell>
          <table:table-cell office:value-type="string">
            <text:p>semestre</text:p>
          </table:table-cell>
          <table:table-cell office:value-type="string">
            <text:p>Si</text:p>
          </table:table-cell>
          <table:table-cell table:number-columns-repeated="16"/>
        </table:table-row>
        <table:table-row table:style-name="ro1">
          <table:table-cell office:value-type="string">
            <text:p>COMUNE</text:p>
          </table:table-cell>
          <table:table-cell office:value-type="string">
            <text:p>DI</text:p>
          </table:table-cell>
          <table:table-cell office:value-type="string">
            <text:p>CASTELLARANO</text:p>
          </table:table-cell>
          <table:table-cell office:value-type="float" office:value="15181915">
            <text:p>15181915</text:p>
          </table:table-cell>
          <table:table-cell office:value-type="float" office:value="2015">
            <text:p>2015</text:p>
          </table:table-cell>
          <table:table-cell office:value-type="string">
            <text:p>Primo</text:p>
          </table:table-cell>
          <table:table-cell office:value-type="string">
            <text:p>Semestre</text:p>
          </table:table-cell>
          <table:table-cell table:number-columns-repeated="2" office:value-type="float" office:value="2497330361">
            <text:p>2497330361</text:p>
          </table:table-cell>
          <table:table-cell office:value-type="string">
            <text:p>STUDIO</text:p>
          </table:table-cell>
          <table:table-cell office:value-type="string">
            <text:p>LEGALE</text:p>
          </table:table-cell>
          <table:table-cell office:value-type="string">
            <text:p>TRIBUTARIO</text:p>
          </table:table-cell>
          <table:table-cell office:value-type="string">
            <text:p>BETTI</text:p>
          </table:table-cell>
          <table:table-cell office:value-type="string">
            <text:p>E</text:p>
          </table:table-cell>
          <table:table-cell office:value-type="string">
            <text:p>CAMPOLO</text:p>
          </table:table-cell>
          <table:table-cell table:number-columns-repeated="2"/>
          <table:table-cell office:value-type="string">
            <text:p>PRESTAZIONE</text:p>
          </table:table-cell>
          <table:table-cell office:value-type="string">
            <text:p>DI</text:p>
          </table:table-cell>
          <table:table-cell office:value-type="string">
            <text:p>SERVIZI</text:p>
          </table:table-cell>
          <table:table-cell office:value-type="string">
            <text:p>LEGALI,</text:p>
          </table:table-cell>
          <table:table-cell office:value-type="string">
            <text:p>TRIBUTARI</text:p>
          </table:table-cell>
          <table:table-cell office:value-type="string">
            <text:p>ED</text:p>
          </table:table-cell>
          <table:table-cell office:value-type="string">
            <text:p>AMM.VI</text:p>
          </table:table-cell>
          <table:table-cell office:value-type="string">
            <text:p>IN</text:p>
          </table:table-cell>
          <table:table-cell office:value-type="string">
            <text:p>MATERIA</text:p>
          </table:table-cell>
          <table:table-cell office:value-type="string">
            <text:p>DI</text:p>
          </table:table-cell>
          <table:table-cell office:value-type="string">
            <text:p>ICI,</text:p>
          </table:table-cell>
          <table:table-cell office:value-type="string">
            <text:p>IMU,</text:p>
          </table:table-cell>
          <table:table-cell office:value-type="string">
            <text:p>TASI,</text:p>
          </table:table-cell>
          <table:table-cell office:value-type="string">
            <text:p>COTENZIOSO,</text:p>
          </table:table-cell>
          <table:table-cell office:value-type="string">
            <text:p>ATTIVITA'</text:p>
          </table:table-cell>
          <table:table-cell office:value-type="string">
            <text:p>STRAGIUDIZIALI,</text:p>
          </table:table-cell>
          <table:table-cell office:value-type="string">
            <text:p>RISCOSSIONE</text:p>
          </table:table-cell>
          <table:table-cell office:value-type="string">
            <text:p>COATTIVA</text:p>
          </table:table-cell>
          <table:table-cell office:value-type="string">
            <text:p>DIRETTA</text:p>
          </table:table-cell>
          <table:table-cell office:value-type="string">
            <text:p>DELLE</text:p>
          </table:table-cell>
          <table:table-cell office:value-type="string">
            <text:p>ENTRATE</text:p>
          </table:table-cell>
          <table:table-cell office:value-type="string">
            <text:p>ANNO</text:p>
          </table:table-cell>
          <table:table-cell office:value-type="float" office:value="2015">
            <text:p>2015</text:p>
          </table:table-cell>
          <table:table-cell office:value-type="string">
            <text:p>â</text:p>
          </table:table-cell>
          <table:table-cell office:value-type="string">
            <text:p>CIG</text:p>
          </table:table-cell>
          <table:table-cell office:value-type="string">
            <text:p>ZA3143368D</text:p>
          </table:table-cell>
          <table:table-cell office:value-type="string">
            <text:p>DI</text:p>
          </table:table-cell>
          <table:table-cell office:value-type="string">
            <text:p>NATURA</text:p>
          </table:table-cell>
          <table:table-cell office:value-type="string">
            <text:p>DISCREZIONALE</text:p>
          </table:table-cell>
          <table:table-cell office:value-type="string">
            <text:p>PRESTAZIONE</text:p>
          </table:table-cell>
          <table:table-cell office:value-type="string">
            <text:p>OCCASIONALE</text:p>
          </table:table-cell>
          <table:table-cell office:value-type="string">
            <text:p>AttivitÃ </text:p>
          </table:table-cell>
          <table:table-cell office:value-type="string">
            <text:p>degli</text:p>
          </table:table-cell>
          <table:table-cell office:value-type="string">
            <text:p>studi</text:p>
          </table:table-cell>
          <table:table-cell office:value-type="string">
            <text:p>legali</text:p>
          </table:table-cell>
          <table:table-cell office:value-type="string">
            <text:p>01/01/15</text:p>
          </table:table-cell>
          <table:table-cell office:value-type="string">
            <text:p>31/12/15</text:p>
          </table:table-cell>
          <table:table-cell office:value-type="string">
            <text:p>Previsto</text:p>
          </table:table-cell>
          <table:table-cell office:value-type="float" office:value="11700.87">
            <text:p>11700,87</text:p>
          </table:table-cell>
          <table:table-cell office:value-type="float" office:value="3900.29">
            <text:p>3900,29</text:p>
          </table:table-cell>
          <table:table-cell office:value-type="float" office:value="2015">
            <text:p>2015</text:p>
          </table:table-cell>
          <table:table-cell office:value-type="string">
            <text:p>Secondo</text:p>
          </table:table-cell>
          <table:table-cell office:value-type="string">
            <text:p>semestre</text:p>
          </table:table-cell>
          <table:table-cell office:value-type="string">
            <text:p>Si</text:p>
          </table:table-cell>
          <table:table-cell table:number-columns-repeated="3"/>
        </table:table-row>
        <table:table-row table:style-name="ro1">
          <table:table-cell office:value-type="string">
            <text:p>COMUNE</text:p>
          </table:table-cell>
          <table:table-cell office:value-type="string">
            <text:p>DI</text:p>
          </table:table-cell>
          <table:table-cell office:value-type="string">
            <text:p>CASTELLARANO</text:p>
          </table:table-cell>
          <table:table-cell office:value-type="float" office:value="15181915">
            <text:p>15181915</text:p>
          </table:table-cell>
          <table:table-cell office:value-type="float" office:value="2015">
            <text:p>2015</text:p>
          </table:table-cell>
          <table:table-cell office:value-type="string">
            <text:p>Primo</text:p>
          </table:table-cell>
          <table:table-cell office:value-type="string">
            <text:p>Semestre</text:p>
          </table:table-cell>
          <table:table-cell table:number-columns-repeated="2" office:value-type="float" office:value="2497330361">
            <text:p>2497330361</text:p>
          </table:table-cell>
          <table:table-cell office:value-type="string">
            <text:p>STUDIO</text:p>
          </table:table-cell>
          <table:table-cell office:value-type="string">
            <text:p>LEGALE</text:p>
          </table:table-cell>
          <table:table-cell office:value-type="string">
            <text:p>TRIBUTARIO</text:p>
          </table:table-cell>
          <table:table-cell office:value-type="string">
            <text:p>BETTI</text:p>
          </table:table-cell>
          <table:table-cell office:value-type="string">
            <text:p>E</text:p>
          </table:table-cell>
          <table:table-cell office:value-type="string">
            <text:p>CAMPOLO</text:p>
          </table:table-cell>
          <table:table-cell table:number-columns-repeated="2"/>
          <table:table-cell office:value-type="string">
            <text:p>PRESTAZIONE</text:p>
          </table:table-cell>
          <table:table-cell office:value-type="string">
            <text:p>DI</text:p>
          </table:table-cell>
          <table:table-cell office:value-type="string">
            <text:p>SERVIZI</text:p>
          </table:table-cell>
          <table:table-cell office:value-type="string">
            <text:p>LEGALI,</text:p>
          </table:table-cell>
          <table:table-cell office:value-type="string">
            <text:p>TRIBUTARI</text:p>
          </table:table-cell>
          <table:table-cell office:value-type="string">
            <text:p>ED</text:p>
          </table:table-cell>
          <table:table-cell office:value-type="string">
            <text:p>AMM.VI</text:p>
          </table:table-cell>
          <table:table-cell office:value-type="string">
            <text:p>IN</text:p>
          </table:table-cell>
          <table:table-cell office:value-type="string">
            <text:p>MATERIA</text:p>
          </table:table-cell>
          <table:table-cell office:value-type="string">
            <text:p>DI</text:p>
          </table:table-cell>
          <table:table-cell office:value-type="string">
            <text:p>ICI,</text:p>
          </table:table-cell>
          <table:table-cell office:value-type="string">
            <text:p>IMU,</text:p>
          </table:table-cell>
          <table:table-cell office:value-type="string">
            <text:p>TASI,</text:p>
          </table:table-cell>
          <table:table-cell office:value-type="string">
            <text:p>COTENZIOSO,</text:p>
          </table:table-cell>
          <table:table-cell office:value-type="string">
            <text:p>ATTIVITA'</text:p>
          </table:table-cell>
          <table:table-cell office:value-type="string">
            <text:p>STRAGIUDIZIALI,</text:p>
          </table:table-cell>
          <table:table-cell office:value-type="string">
            <text:p>RISCOSSIONE</text:p>
          </table:table-cell>
          <table:table-cell office:value-type="string">
            <text:p>COATTIVA</text:p>
          </table:table-cell>
          <table:table-cell office:value-type="string">
            <text:p>DIRETTA</text:p>
          </table:table-cell>
          <table:table-cell office:value-type="string">
            <text:p>DELLE</text:p>
          </table:table-cell>
          <table:table-cell office:value-type="string">
            <text:p>ENTRATE</text:p>
          </table:table-cell>
          <table:table-cell office:value-type="string">
            <text:p>ANNO</text:p>
          </table:table-cell>
          <table:table-cell office:value-type="float" office:value="2015">
            <text:p>2015</text:p>
          </table:table-cell>
          <table:table-cell office:value-type="string">
            <text:p>â</text:p>
          </table:table-cell>
          <table:table-cell office:value-type="string">
            <text:p>CIG</text:p>
          </table:table-cell>
          <table:table-cell office:value-type="string">
            <text:p>ZA3143368D</text:p>
          </table:table-cell>
          <table:table-cell office:value-type="string">
            <text:p>DI</text:p>
          </table:table-cell>
          <table:table-cell office:value-type="string">
            <text:p>NATURA</text:p>
          </table:table-cell>
          <table:table-cell office:value-type="string">
            <text:p>DISCREZIONALE</text:p>
          </table:table-cell>
          <table:table-cell office:value-type="string">
            <text:p>PRESTAZIONE</text:p>
          </table:table-cell>
          <table:table-cell office:value-type="string">
            <text:p>OCCASIONALE</text:p>
          </table:table-cell>
          <table:table-cell office:value-type="string">
            <text:p>AttivitÃ </text:p>
          </table:table-cell>
          <table:table-cell office:value-type="string">
            <text:p>degli</text:p>
          </table:table-cell>
          <table:table-cell office:value-type="string">
            <text:p>studi</text:p>
          </table:table-cell>
          <table:table-cell office:value-type="string">
            <text:p>legali</text:p>
          </table:table-cell>
          <table:table-cell office:value-type="string">
            <text:p>01/01/15</text:p>
          </table:table-cell>
          <table:table-cell office:value-type="string">
            <text:p>31/12/15</text:p>
          </table:table-cell>
          <table:table-cell office:value-type="string">
            <text:p>Previsto</text:p>
          </table:table-cell>
          <table:table-cell office:value-type="float" office:value="11700.87">
            <text:p>11700,87</text:p>
          </table:table-cell>
          <table:table-cell office:value-type="float" office:value="3900.29">
            <text:p>3900,29</text:p>
          </table:table-cell>
          <table:table-cell office:value-type="float" office:value="2015">
            <text:p>2015</text:p>
          </table:table-cell>
          <table:table-cell office:value-type="string">
            <text:p>Primo</text:p>
          </table:table-cell>
          <table:table-cell office:value-type="string">
            <text:p>semestre</text:p>
          </table:table-cell>
          <table:table-cell office:value-type="string">
            <text:p>Si</text:p>
          </table:table-cell>
          <table:table-cell table:number-columns-repeated="3"/>
        </table:table-row>
        <table:table-row table:style-name="ro1">
          <table:table-cell office:value-type="string">
            <text:p>COMUNE</text:p>
          </table:table-cell>
          <table:table-cell office:value-type="string">
            <text:p>DI</text:p>
          </table:table-cell>
          <table:table-cell office:value-type="string">
            <text:p>CASTELLARANO</text:p>
          </table:table-cell>
          <table:table-cell office:value-type="float" office:value="15181915">
            <text:p>15181915</text:p>
          </table:table-cell>
          <table:table-cell office:value-type="float" office:value="2015">
            <text:p>2015</text:p>
          </table:table-cell>
          <table:table-cell office:value-type="string">
            <text:p>Primo</text:p>
          </table:table-cell>
          <table:table-cell office:value-type="string">
            <text:p>Semestre</text:p>
          </table:table-cell>
          <table:table-cell table:number-columns-repeated="2" office:value-type="float" office:value="2497330361">
            <text:p>2497330361</text:p>
          </table:table-cell>
          <table:table-cell office:value-type="string">
            <text:p>STUDIO</text:p>
          </table:table-cell>
          <table:table-cell office:value-type="string">
            <text:p>LEGALE</text:p>
          </table:table-cell>
          <table:table-cell office:value-type="string">
            <text:p>TRIBUTARIO</text:p>
          </table:table-cell>
          <table:table-cell office:value-type="string">
            <text:p>BETTI</text:p>
          </table:table-cell>
          <table:table-cell office:value-type="string">
            <text:p>E</text:p>
          </table:table-cell>
          <table:table-cell office:value-type="string">
            <text:p>CAMPOLO</text:p>
          </table:table-cell>
          <table:table-cell table:number-columns-repeated="2"/>
          <table:table-cell office:value-type="string">
            <text:p>PRESTAZIONE</text:p>
          </table:table-cell>
          <table:table-cell office:value-type="string">
            <text:p>DI</text:p>
          </table:table-cell>
          <table:table-cell office:value-type="string">
            <text:p>SERVIZI</text:p>
          </table:table-cell>
          <table:table-cell office:value-type="string">
            <text:p>LEGALI,</text:p>
          </table:table-cell>
          <table:table-cell office:value-type="string">
            <text:p>TRIBUTARI</text:p>
          </table:table-cell>
          <table:table-cell office:value-type="string">
            <text:p>ED</text:p>
          </table:table-cell>
          <table:table-cell office:value-type="string">
            <text:p>AMM.VI</text:p>
          </table:table-cell>
          <table:table-cell office:value-type="string">
            <text:p>IN</text:p>
          </table:table-cell>
          <table:table-cell office:value-type="string">
            <text:p>MATERIA</text:p>
          </table:table-cell>
          <table:table-cell office:value-type="string">
            <text:p>DI</text:p>
          </table:table-cell>
          <table:table-cell office:value-type="string">
            <text:p>ICI,</text:p>
          </table:table-cell>
          <table:table-cell office:value-type="string">
            <text:p>IMU,</text:p>
          </table:table-cell>
          <table:table-cell office:value-type="string">
            <text:p>TASI,</text:p>
          </table:table-cell>
          <table:table-cell office:value-type="string">
            <text:p>COTENZIOSO,</text:p>
          </table:table-cell>
          <table:table-cell office:value-type="string">
            <text:p>ATTIVITA'</text:p>
          </table:table-cell>
          <table:table-cell office:value-type="string">
            <text:p>STRAGIUDIZIALI,</text:p>
          </table:table-cell>
          <table:table-cell office:value-type="string">
            <text:p>RISCOSSIONE</text:p>
          </table:table-cell>
          <table:table-cell office:value-type="string">
            <text:p>COATTIVA</text:p>
          </table:table-cell>
          <table:table-cell office:value-type="string">
            <text:p>DIRETTA</text:p>
          </table:table-cell>
          <table:table-cell office:value-type="string">
            <text:p>DELLE</text:p>
          </table:table-cell>
          <table:table-cell office:value-type="string">
            <text:p>ENTRATE</text:p>
          </table:table-cell>
          <table:table-cell office:value-type="string">
            <text:p>ANNO</text:p>
          </table:table-cell>
          <table:table-cell office:value-type="float" office:value="2015">
            <text:p>2015</text:p>
          </table:table-cell>
          <table:table-cell office:value-type="string">
            <text:p>â</text:p>
          </table:table-cell>
          <table:table-cell office:value-type="string">
            <text:p>CIG</text:p>
          </table:table-cell>
          <table:table-cell office:value-type="string">
            <text:p>ZA3143368D</text:p>
          </table:table-cell>
          <table:table-cell office:value-type="string">
            <text:p>DI</text:p>
          </table:table-cell>
          <table:table-cell office:value-type="string">
            <text:p>NATURA</text:p>
          </table:table-cell>
          <table:table-cell office:value-type="string">
            <text:p>DISCREZIONALE</text:p>
          </table:table-cell>
          <table:table-cell office:value-type="string">
            <text:p>PRESTAZIONE</text:p>
          </table:table-cell>
          <table:table-cell office:value-type="string">
            <text:p>OCCASIONALE</text:p>
          </table:table-cell>
          <table:table-cell office:value-type="string">
            <text:p>AttivitÃ </text:p>
          </table:table-cell>
          <table:table-cell office:value-type="string">
            <text:p>degli</text:p>
          </table:table-cell>
          <table:table-cell office:value-type="string">
            <text:p>studi</text:p>
          </table:table-cell>
          <table:table-cell office:value-type="string">
            <text:p>legali</text:p>
          </table:table-cell>
          <table:table-cell office:value-type="string">
            <text:p>01/01/15</text:p>
          </table:table-cell>
          <table:table-cell office:value-type="string">
            <text:p>31/12/15</text:p>
          </table:table-cell>
          <table:table-cell office:value-type="string">
            <text:p>Previsto</text:p>
          </table:table-cell>
          <table:table-cell office:value-type="float" office:value="11700.87">
            <text:p>11700,87</text:p>
          </table:table-cell>
          <table:table-cell office:value-type="float" office:value="3900.29">
            <text:p>3900,29</text:p>
          </table:table-cell>
          <table:table-cell office:value-type="float" office:value="2016">
            <text:p>2016</text:p>
          </table:table-cell>
          <table:table-cell office:value-type="string">
            <text:p>Primo</text:p>
          </table:table-cell>
          <table:table-cell office:value-type="string">
            <text:p>semestre</text:p>
          </table:table-cell>
          <table:table-cell office:value-type="string">
            <text:p>Si</text:p>
          </table:table-cell>
          <table:table-cell table:number-columns-repeated="3"/>
        </table:table-row>
        <table:table-row table:style-name="ro1">
          <table:table-cell office:value-type="string">
            <text:p>COMUNE</text:p>
          </table:table-cell>
          <table:table-cell office:value-type="string">
            <text:p>DI</text:p>
          </table:table-cell>
          <table:table-cell office:value-type="string">
            <text:p>CASTELLARANO</text:p>
          </table:table-cell>
          <table:table-cell office:value-type="float" office:value="15182405">
            <text:p>15182405</text:p>
          </table:table-cell>
          <table:table-cell office:value-type="float" office:value="2015">
            <text:p>2015</text:p>
          </table:table-cell>
          <table:table-cell office:value-type="string">
            <text:p>Primo</text:p>
          </table:table-cell>
          <table:table-cell office:value-type="string">
            <text:p>Semestre</text:p>
          </table:table-cell>
          <table:table-cell table:number-columns-repeated="2" office:value-type="float" office:value="1948900350">
            <text:p>1948900350</text:p>
          </table:table-cell>
          <table:table-cell office:value-type="string">
            <text:p>E.D.N.</text:p>
          </table:table-cell>
          <table:table-cell office:value-type="string">
            <text:p>SERVICE</text:p>
          </table:table-cell>
          <table:table-cell office:value-type="string">
            <text:p>DI</text:p>
          </table:table-cell>
          <table:table-cell office:value-type="string">
            <text:p>DALLARI</text:p>
          </table:table-cell>
          <table:table-cell office:value-type="string">
            <text:p>DANILO</text:p>
          </table:table-cell>
          <table:table-cell office:value-type="string">
            <text:p>E</text:p>
          </table:table-cell>
          <table:table-cell office:value-type="string">
            <text:p>C.</text:p>
          </table:table-cell>
          <table:table-cell office:value-type="string">
            <text:p>S.A.S.</text:p>
          </table:table-cell>
          <table:table-cell table:number-columns-repeated="2"/>
          <table:table-cell office:value-type="string">
            <text:p>SERVIZI</text:p>
          </table:table-cell>
          <table:table-cell office:value-type="string">
            <text:p>DI</text:p>
          </table:table-cell>
          <table:table-cell office:value-type="string">
            <text:p>VALUTAZIONE</text:p>
          </table:table-cell>
          <table:table-cell office:value-type="string">
            <text:p>AREE</text:p>
          </table:table-cell>
          <table:table-cell office:value-type="string">
            <text:p>EDIFICABILI</text:p>
          </table:table-cell>
          <table:table-cell office:value-type="string">
            <text:p>ED</text:p>
          </table:table-cell>
          <table:table-cell office:value-type="string">
            <text:p>ELABORAZIONE</text:p>
          </table:table-cell>
          <table:table-cell office:value-type="string">
            <text:p>DELLA</text:p>
          </table:table-cell>
          <table:table-cell office:value-type="string">
            <text:p>RELAZIONE</text:p>
          </table:table-cell>
          <table:table-cell office:value-type="string">
            <text:p>GENERALE</text:p>
          </table:table-cell>
          <table:table-cell office:value-type="string">
            <text:p>DI</text:p>
          </table:table-cell>
          <table:table-cell office:value-type="string">
            <text:p>STIMA</text:p>
          </table:table-cell>
          <table:table-cell/>
          <table:table-cell office:value-type="string">
            <text:p>PER</text:p>
          </table:table-cell>
          <table:table-cell office:value-type="string">
            <text:p>LA</text:p>
          </table:table-cell>
          <table:table-cell office:value-type="string">
            <text:p>DETERMINAZIONE</text:p>
          </table:table-cell>
          <table:table-cell office:value-type="string">
            <text:p>DEL</text:p>
          </table:table-cell>
          <table:table-cell office:value-type="string">
            <text:p>VALORE</text:p>
          </table:table-cell>
          <table:table-cell office:value-type="string">
            <text:p>UNITARIO</text:p>
          </table:table-cell>
          <table:table-cell office:value-type="string">
            <text:p>DI</text:p>
          </table:table-cell>
          <table:table-cell office:value-type="string">
            <text:p>AREE</text:p>
          </table:table-cell>
          <table:table-cell office:value-type="string">
            <text:p>EDIFICABILI</text:p>
          </table:table-cell>
          <table:table-cell office:value-type="string">
            <text:p>DI</text:p>
          </table:table-cell>
          <table:table-cell office:value-type="string">
            <text:p>NATURA</text:p>
          </table:table-cell>
          <table:table-cell office:value-type="string">
            <text:p>DISCREZIONALE</text:p>
          </table:table-cell>
          <table:table-cell office:value-type="string">
            <text:p>PRESTAZIONE</text:p>
          </table:table-cell>
          <table:table-cell office:value-type="string">
            <text:p>OCCASIONALE</text:p>
          </table:table-cell>
          <table:table-cell office:value-type="string">
            <text:p>AttivitÃ </text:p>
          </table:table-cell>
          <table:table-cell office:value-type="string">
            <text:p>degli</text:p>
          </table:table-cell>
          <table:table-cell office:value-type="string">
            <text:p>studi</text:p>
          </table:table-cell>
          <table:table-cell office:value-type="string">
            <text:p>di</text:p>
          </table:table-cell>
          <table:table-cell office:value-type="string">
            <text:p>ingegneria</text:p>
          </table:table-cell>
          <table:table-cell office:value-type="string">
            <text:p>01/01/15</text:p>
          </table:table-cell>
          <table:table-cell office:value-type="string">
            <text:p>31/12/15</text:p>
          </table:table-cell>
          <table:table-cell office:value-type="string">
            <text:p>Previsto</text:p>
          </table:table-cell>
          <table:table-cell table:number-columns-repeated="2" office:value-type="float" office:value="3965">
            <text:p>3965</text:p>
          </table:table-cell>
          <table:table-cell office:value-type="float" office:value="2016">
            <text:p>2016</text:p>
          </table:table-cell>
          <table:table-cell office:value-type="string">
            <text:p>Primo</text:p>
          </table:table-cell>
          <table:table-cell office:value-type="string">
            <text:p>semestre</text:p>
          </table:table-cell>
          <table:table-cell office:value-type="string">
            <text:p>Si</text:p>
          </table:table-cell>
          <table:table-cell table:number-columns-repeated="4"/>
        </table:table-row>
        <table:table-row table:style-name="ro1">
          <table:table-cell office:value-type="string">
            <text:p>COMUNE</text:p>
          </table:table-cell>
          <table:table-cell office:value-type="string">
            <text:p>DI</text:p>
          </table:table-cell>
          <table:table-cell office:value-type="string">
            <text:p>CASTELLARANO</text:p>
          </table:table-cell>
          <table:table-cell office:value-type="float" office:value="15182449">
            <text:p>15182449</text:p>
          </table:table-cell>
          <table:table-cell office:value-type="float" office:value="2015">
            <text:p>2015</text:p>
          </table:table-cell>
          <table:table-cell office:value-type="string">
            <text:p>Primo</text:p>
          </table:table-cell>
          <table:table-cell office:value-type="string">
            <text:p>Semestre</text:p>
          </table:table-cell>
          <table:table-cell table:number-columns-repeated="2" office:value-type="float" office:value="2497330361">
            <text:p>2497330361</text:p>
          </table:table-cell>
          <table:table-cell office:value-type="string">
            <text:p>STUDIO</text:p>
          </table:table-cell>
          <table:table-cell office:value-type="string">
            <text:p>LEGALE</text:p>
          </table:table-cell>
          <table:table-cell office:value-type="string">
            <text:p>TRIBUTARIO</text:p>
          </table:table-cell>
          <table:table-cell office:value-type="string">
            <text:p>BETTI</text:p>
          </table:table-cell>
          <table:table-cell office:value-type="string">
            <text:p>E</text:p>
          </table:table-cell>
          <table:table-cell office:value-type="string">
            <text:p>CAMPOLO</text:p>
          </table:table-cell>
          <table:table-cell table:number-columns-repeated="2"/>
          <table:table-cell office:value-type="string">
            <text:p>AUTORIZZAZIONE</text:p>
          </table:table-cell>
          <table:table-cell office:value-type="string">
            <text:p>A</text:p>
          </table:table-cell>
          <table:table-cell office:value-type="string">
            <text:p>PORRE</text:p>
          </table:table-cell>
          <table:table-cell office:value-type="string">
            <text:p>IN</text:p>
          </table:table-cell>
          <table:table-cell office:value-type="string">
            <text:p>APPELLO</text:p>
          </table:table-cell>
          <table:table-cell office:value-type="string">
            <text:p>INNANZI</text:p>
          </table:table-cell>
          <table:table-cell office:value-type="string">
            <text:p>AL</text:p>
          </table:table-cell>
          <table:table-cell office:value-type="string">
            <text:p>C.T.R.</text:p>
          </table:table-cell>
          <table:table-cell office:value-type="string">
            <text:p>DI</text:p>
          </table:table-cell>
          <table:table-cell office:value-type="string">
            <text:p>BOLOGNA</text:p>
          </table:table-cell>
          <table:table-cell office:value-type="string">
            <text:p>AVVERSO</text:p>
          </table:table-cell>
          <table:table-cell office:value-type="string">
            <text:p>LA</text:p>
          </table:table-cell>
          <table:table-cell office:value-type="string">
            <text:p>SENTENZA</text:p>
          </table:table-cell>
          <table:table-cell office:value-type="string">
            <text:p>CTP</text:p>
          </table:table-cell>
          <table:table-cell office:value-type="string">
            <text:p>â</text:p>
          </table:table-cell>
          <table:table-cell office:value-type="string">
            <text:p>REGGIO</text:p>
          </table:table-cell>
          <table:table-cell office:value-type="string">
            <text:p>EMILIA</text:p>
          </table:table-cell>
          <table:table-cell/>
          <table:table-cell office:value-type="string">
            <text:p>CIG</text:p>
          </table:table-cell>
          <table:table-cell office:value-type="string">
            <text:p>ZA0146E6EA</text:p>
          </table:table-cell>
          <table:table-cell office:value-type="string">
            <text:p>DI</text:p>
          </table:table-cell>
          <table:table-cell office:value-type="string">
            <text:p>NATURA</text:p>
          </table:table-cell>
          <table:table-cell office:value-type="string">
            <text:p>DISCREZIONALE</text:p>
          </table:table-cell>
          <table:table-cell office:value-type="string">
            <text:p>PRESTAZIONE</text:p>
          </table:table-cell>
          <table:table-cell office:value-type="string">
            <text:p>OCCASIONALE</text:p>
          </table:table-cell>
          <table:table-cell office:value-type="string">
            <text:p>AttivitÃ </text:p>
          </table:table-cell>
          <table:table-cell office:value-type="string">
            <text:p>degli</text:p>
          </table:table-cell>
          <table:table-cell office:value-type="string">
            <text:p>studi</text:p>
          </table:table-cell>
          <table:table-cell office:value-type="string">
            <text:p>legali</text:p>
          </table:table-cell>
          <table:table-cell office:value-type="string">
            <text:p>04/05/15</text:p>
          </table:table-cell>
          <table:table-cell office:value-type="string">
            <text:p>31/12/15</text:p>
          </table:table-cell>
          <table:table-cell office:value-type="string">
            <text:p>Previsto</text:p>
          </table:table-cell>
          <table:table-cell table:number-columns-repeated="2" office:value-type="float" office:value="1135.4">
            <text:p>1135,4</text:p>
          </table:table-cell>
          <table:table-cell office:value-type="float" office:value="2015">
            <text:p>2015</text:p>
          </table:table-cell>
          <table:table-cell office:value-type="string">
            <text:p>Primo</text:p>
          </table:table-cell>
          <table:table-cell office:value-type="string">
            <text:p>semestre</text:p>
          </table:table-cell>
          <table:table-cell office:value-type="string">
            <text:p>Si</text:p>
          </table:table-cell>
          <table:table-cell table:number-columns-repeated="9"/>
        </table:table-row>
        <table:table-row table:style-name="ro1">
          <table:table-cell office:value-type="string">
            <text:p>COMUNE</text:p>
          </table:table-cell>
          <table:table-cell office:value-type="string">
            <text:p>DI</text:p>
          </table:table-cell>
          <table:table-cell office:value-type="string">
            <text:p>CASTELLARANO</text:p>
          </table:table-cell>
          <table:table-cell office:value-type="float" office:value="15182610">
            <text:p>15182610</text:p>
          </table:table-cell>
          <table:table-cell office:value-type="float" office:value="2015">
            <text:p>2015</text:p>
          </table:table-cell>
          <table:table-cell office:value-type="string">
            <text:p>Primo</text:p>
          </table:table-cell>
          <table:table-cell office:value-type="string">
            <text:p>Semestre</text:p>
          </table:table-cell>
          <table:table-cell table:number-columns-repeated="2" office:value-type="float" office:value="2643060367">
            <text:p>2643060367</text:p>
          </table:table-cell>
          <table:table-cell office:value-type="string">
            <text:p>STUDIO</text:p>
          </table:table-cell>
          <table:table-cell office:value-type="string">
            <text:p>TECNICO</text:p>
          </table:table-cell>
          <table:table-cell office:value-type="string">
            <text:p>ASSOCIATO</text:p>
          </table:table-cell>
          <table:table-cell office:value-type="string">
            <text:p>ZACCARDO</text:p>
          </table:table-cell>
          <table:table-cell office:value-type="string">
            <text:p>GEOM.</text:p>
          </table:table-cell>
          <table:table-cell office:value-type="string">
            <text:p>LUIGI</text:p>
          </table:table-cell>
          <table:table-cell office:value-type="string">
            <text:p>&amp;</text:p>
          </table:table-cell>
          <table:table-cell office:value-type="string">
            <text:p>ZACCARDO</text:p>
          </table:table-cell>
          <table:table-cell office:value-type="string">
            <text:p>GEOM.</text:p>
          </table:table-cell>
          <table:table-cell office:value-type="string">
            <text:p>TONI</text:p>
          </table:table-cell>
          <table:table-cell table:number-columns-repeated="2"/>
          <table:table-cell office:value-type="string">
            <text:p>NCARICO</text:p>
          </table:table-cell>
          <table:table-cell office:value-type="string">
            <text:p>LEGGE</text:p>
          </table:table-cell>
          <table:table-cell office:value-type="string">
            <text:p>23/12/1998,</text:p>
          </table:table-cell>
          <table:table-cell office:value-type="string">
            <text:p>NÂḞ448,</text:p>
          </table:table-cell>
          <table:table-cell office:value-type="string">
            <text:p>ART.</text:p>
          </table:table-cell>
          <table:table-cell office:value-type="float" office:value="31">
            <text:p>31</text:p>
          </table:table-cell>
          <table:table-cell office:value-type="string">
            <text:p>COMMA</text:p>
          </table:table-cell>
          <table:table-cell office:value-type="float" office:value="21">
            <text:p>21</text:p>
          </table:table-cell>
          <table:table-cell office:value-type="string">
            <text:p>â</text:p>
          </table:table-cell>
          <table:table-cell office:value-type="string">
            <text:p>PER</text:p>
          </table:table-cell>
          <table:table-cell office:value-type="string">
            <text:p>ACCORPAMENTO</text:p>
          </table:table-cell>
          <table:table-cell office:value-type="string">
            <text:p>AL</text:p>
          </table:table-cell>
          <table:table-cell office:value-type="string">
            <text:p>DEMANIO</text:p>
          </table:table-cell>
          <table:table-cell office:value-type="string">
            <text:p>STRADALE</text:p>
          </table:table-cell>
          <table:table-cell office:value-type="string">
            <text:p>DEL</text:p>
          </table:table-cell>
          <table:table-cell office:value-type="string">
            <text:p>COMUNE</text:p>
          </table:table-cell>
          <table:table-cell office:value-type="string">
            <text:p>DI</text:p>
          </table:table-cell>
          <table:table-cell office:value-type="string">
            <text:p>CASTELLARANO,</text:p>
          </table:table-cell>
          <table:table-cell office:value-type="string">
            <text:p>DELLA</text:p>
          </table:table-cell>
          <table:table-cell office:value-type="string">
            <text:p>PORZIONE</text:p>
          </table:table-cell>
          <table:table-cell office:value-type="string">
            <text:p>DI</text:p>
          </table:table-cell>
          <table:table-cell office:value-type="string">
            <text:p>TERRENO</text:p>
          </table:table-cell>
          <table:table-cell office:value-type="string">
            <text:p>DI</text:p>
          </table:table-cell>
          <table:table-cell office:value-type="string">
            <text:p>NATURA</text:p>
          </table:table-cell>
          <table:table-cell office:value-type="string">
            <text:p>DISCREZIONALE</text:p>
          </table:table-cell>
          <table:table-cell office:value-type="string">
            <text:p>COLLABORAZIONE</text:p>
          </table:table-cell>
          <table:table-cell office:value-type="string">
            <text:p>COORDINATA</text:p>
          </table:table-cell>
          <table:table-cell office:value-type="string">
            <text:p>E</text:p>
          </table:table-cell>
          <table:table-cell office:value-type="string">
            <text:p>CONTINUATIVA</text:p>
          </table:table-cell>
          <table:table-cell office:value-type="string">
            <text:p>AttivitÃ </text:p>
          </table:table-cell>
          <table:table-cell office:value-type="string">
            <text:p>tecniche</text:p>
          </table:table-cell>
          <table:table-cell office:value-type="string">
            <text:p>svolte</text:p>
          </table:table-cell>
          <table:table-cell office:value-type="string">
            <text:p>da</text:p>
          </table:table-cell>
          <table:table-cell office:value-type="string">
            <text:p>geometri</text:p>
          </table:table-cell>
          <table:table-cell office:value-type="string">
            <text:p>17/02/15</text:p>
          </table:table-cell>
          <table:table-cell office:value-type="string">
            <text:p>17/03/15</text:p>
          </table:table-cell>
          <table:table-cell office:value-type="string">
            <text:p>Previsto</text:p>
          </table:table-cell>
          <table:table-cell table:number-columns-repeated="2" office:value-type="float" office:value="384.3">
            <text:p>384,3</text:p>
          </table:table-cell>
          <table:table-cell office:value-type="float" office:value="2015">
            <text:p>2015</text:p>
          </table:table-cell>
          <table:table-cell office:value-type="string">
            <text:p>Secondo</text:p>
          </table:table-cell>
          <table:table-cell office:value-type="string">
            <text:p>semestre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string">
            <text:p>COMUNE</text:p>
          </table:table-cell>
          <table:table-cell office:value-type="string">
            <text:p>DI</text:p>
          </table:table-cell>
          <table:table-cell office:value-type="string">
            <text:p>CASTELLARANO</text:p>
          </table:table-cell>
          <table:table-cell office:value-type="float" office:value="15182694">
            <text:p>15182694</text:p>
          </table:table-cell>
          <table:table-cell office:value-type="float" office:value="2015">
            <text:p>2015</text:p>
          </table:table-cell>
          <table:table-cell office:value-type="string">
            <text:p>Primo</text:p>
          </table:table-cell>
          <table:table-cell office:value-type="string">
            <text:p>Semestre</text:p>
          </table:table-cell>
          <table:table-cell table:number-columns-repeated="2" office:value-type="float" office:value="2206190353">
            <text:p>2206190353</text:p>
          </table:table-cell>
          <table:table-cell office:value-type="string">
            <text:p>Studio</text:p>
          </table:table-cell>
          <table:table-cell office:value-type="string">
            <text:p>TECHNICAL</text:p>
          </table:table-cell>
          <table:table-cell office:value-type="string">
            <text:p>SERVICES</text:p>
          </table:table-cell>
          <table:table-cell office:value-type="string">
            <text:p>DI</text:p>
          </table:table-cell>
          <table:table-cell office:value-type="string">
            <text:p>RAVAZZINI</text:p>
          </table:table-cell>
          <table:table-cell office:value-type="string">
            <text:p>VITTORIO</text:p>
          </table:table-cell>
          <table:table-cell office:value-type="string">
            <text:p>&amp;</text:p>
          </table:table-cell>
          <table:table-cell office:value-type="string">
            <text:p>C.</text:p>
          </table:table-cell>
          <table:table-cell office:value-type="string">
            <text:p>SAS</text:p>
          </table:table-cell>
          <table:table-cell table:number-columns-repeated="3"/>
          <table:table-cell office:value-type="string">
            <text:p>OPERAZIONI</text:p>
          </table:table-cell>
          <table:table-cell office:value-type="string">
            <text:p>CATASTALI</text:p>
          </table:table-cell>
          <table:table-cell office:value-type="string">
            <text:p>RELATIVE</text:p>
          </table:table-cell>
          <table:table-cell office:value-type="string">
            <text:p>ALLA</text:p>
          </table:table-cell>
          <table:table-cell office:value-type="string">
            <text:p>RETTIFICA</text:p>
          </table:table-cell>
          <table:table-cell office:value-type="string">
            <text:p>DEL</text:p>
          </table:table-cell>
          <table:table-cell office:value-type="string">
            <text:p>CONFINE</text:p>
          </table:table-cell>
          <table:table-cell office:value-type="string">
            <text:p>CATASTALE</text:p>
          </table:table-cell>
          <table:table-cell office:value-type="string">
            <text:p>DEL</text:p>
          </table:table-cell>
          <table:table-cell office:value-type="string">
            <text:p>TERRENO</text:p>
          </table:table-cell>
          <table:table-cell office:value-type="string">
            <text:p>UBICATO</text:p>
          </table:table-cell>
          <table:table-cell office:value-type="string">
            <text:p>A</text:p>
          </table:table-cell>
          <table:table-cell office:value-type="string">
            <text:p>CASTELLARANO</text:p>
          </table:table-cell>
          <table:table-cell office:value-type="string">
            <text:p>NELLA</text:p>
          </table:table-cell>
          <table:table-cell office:value-type="string">
            <text:p>FRAZIONE</text:p>
          </table:table-cell>
          <table:table-cell office:value-type="string">
            <text:p>DI</text:p>
          </table:table-cell>
          <table:table-cell office:value-type="string">
            <text:p>SAN</text:p>
          </table:table-cell>
          <table:table-cell office:value-type="string">
            <text:p>VALENTINO,</text:p>
          </table:table-cell>
          <table:table-cell office:value-type="string">
            <text:p>DI</text:p>
          </table:table-cell>
          <table:table-cell office:value-type="string">
            <text:p>NATURA</text:p>
          </table:table-cell>
          <table:table-cell office:value-type="string">
            <text:p>DISCREZIONALE</text:p>
          </table:table-cell>
          <table:table-cell office:value-type="string">
            <text:p>COLLABORAZIONE</text:p>
          </table:table-cell>
          <table:table-cell office:value-type="string">
            <text:p>COORDINATA</text:p>
          </table:table-cell>
          <table:table-cell office:value-type="string">
            <text:p>E</text:p>
          </table:table-cell>
          <table:table-cell office:value-type="string">
            <text:p>CONTINUATIVA</text:p>
          </table:table-cell>
          <table:table-cell office:value-type="string">
            <text:p>AttivitÃ </text:p>
          </table:table-cell>
          <table:table-cell office:value-type="string">
            <text:p>tecniche</text:p>
          </table:table-cell>
          <table:table-cell office:value-type="string">
            <text:p>svolte</text:p>
          </table:table-cell>
          <table:table-cell office:value-type="string">
            <text:p>da</text:p>
          </table:table-cell>
          <table:table-cell office:value-type="string">
            <text:p>geometri</text:p>
          </table:table-cell>
          <table:table-cell office:value-type="string">
            <text:p>05/06/15</text:p>
          </table:table-cell>
          <table:table-cell office:value-type="string">
            <text:p>05/07/15</text:p>
          </table:table-cell>
          <table:table-cell office:value-type="string">
            <text:p>Previsto</text:p>
          </table:table-cell>
          <table:table-cell table:number-columns-repeated="2" office:value-type="float" office:value="1073.6">
            <text:p>1073,6</text:p>
          </table:table-cell>
          <table:table-cell office:value-type="float" office:value="2015">
            <text:p>2015</text:p>
          </table:table-cell>
          <table:table-cell office:value-type="string">
            <text:p>Secondo</text:p>
          </table:table-cell>
          <table:table-cell office:value-type="string">
            <text:p>semestre</text:p>
          </table:table-cell>
          <table:table-cell office:value-type="string">
            <text:p>Si</text:p>
          </table:table-cell>
          <table:table-cell table:number-columns-repeated="4"/>
        </table:table-row>
        <table:table-row table:style-name="ro1">
          <table:table-cell office:value-type="string">
            <text:p>COMUNE</text:p>
          </table:table-cell>
          <table:table-cell office:value-type="string">
            <text:p>DI</text:p>
          </table:table-cell>
          <table:table-cell office:value-type="string">
            <text:p>CASTELLARANO</text:p>
          </table:table-cell>
          <table:table-cell office:value-type="float" office:value="15182779">
            <text:p>15182779</text:p>
          </table:table-cell>
          <table:table-cell office:value-type="float" office:value="2015">
            <text:p>2015</text:p>
          </table:table-cell>
          <table:table-cell office:value-type="string">
            <text:p>Primo</text:p>
          </table:table-cell>
          <table:table-cell office:value-type="string">
            <text:p>Semestre</text:p>
          </table:table-cell>
          <table:table-cell office:value-type="string">
            <text:p>GMLTMS72H08F257R</text:p>
          </table:table-cell>
          <table:table-cell table:number-columns-repeated="2"/>
          <table:table-cell office:value-type="string">
            <text:p>Gemelli</text:p>
          </table:table-cell>
          <table:table-cell office:value-type="string">
            <text:p>Thomas</text:p>
          </table:table-cell>
          <table:table-cell office:value-type="string">
            <text:p>M</text:p>
          </table:table-cell>
          <table:table-cell office:value-type="string">
            <text:p>âESECUZIONE</text:p>
          </table:table-cell>
          <table:table-cell office:value-type="string">
            <text:p>DI</text:p>
          </table:table-cell>
          <table:table-cell office:value-type="string">
            <text:p>INDAGINI</text:p>
          </table:table-cell>
          <table:table-cell office:value-type="string">
            <text:p>GEOGNOSTICHE</text:p>
          </table:table-cell>
          <table:table-cell office:value-type="string">
            <text:p>E</text:p>
          </table:table-cell>
          <table:table-cell office:value-type="string">
            <text:p>REDAZIONE</text:p>
          </table:table-cell>
          <table:table-cell office:value-type="string">
            <text:p>DI</text:p>
          </table:table-cell>
          <table:table-cell office:value-type="string">
            <text:p>RELAZIONE</text:p>
          </table:table-cell>
          <table:table-cell office:value-type="string">
            <text:p>GEOLOGICA,</text:p>
          </table:table-cell>
          <table:table-cell office:value-type="string">
            <text:p>GEOTECNICA</text:p>
          </table:table-cell>
          <table:table-cell office:value-type="string">
            <text:p>E</text:p>
          </table:table-cell>
          <table:table-cell office:value-type="string">
            <text:p>SISMOLOGICA</text:p>
          </table:table-cell>
          <table:table-cell office:value-type="string">
            <text:p>CIG:</text:p>
          </table:table-cell>
          <table:table-cell office:value-type="string">
            <text:p>Z5C14C79CC.</text:p>
          </table:table-cell>
          <table:table-cell office:value-type="string">
            <text:p>DI</text:p>
          </table:table-cell>
          <table:table-cell office:value-type="string">
            <text:p>NATURA</text:p>
          </table:table-cell>
          <table:table-cell office:value-type="string">
            <text:p>DISCREZIONALE</text:p>
          </table:table-cell>
          <table:table-cell office:value-type="string">
            <text:p>COLLABORAZIONE</text:p>
          </table:table-cell>
          <table:table-cell office:value-type="string">
            <text:p>COORDINATA</text:p>
          </table:table-cell>
          <table:table-cell office:value-type="string">
            <text:p>E</text:p>
          </table:table-cell>
          <table:table-cell office:value-type="string">
            <text:p>CONTINUATIVA</text:p>
          </table:table-cell>
          <table:table-cell office:value-type="string">
            <text:p>AttivitÃ </text:p>
          </table:table-cell>
          <table:table-cell office:value-type="string">
            <text:p>di</text:p>
          </table:table-cell>
          <table:table-cell office:value-type="string">
            <text:p>studio</text:p>
          </table:table-cell>
          <table:table-cell office:value-type="string">
            <text:p>geologico</text:p>
          </table:table-cell>
          <table:table-cell office:value-type="string">
            <text:p>e</text:p>
          </table:table-cell>
          <table:table-cell office:value-type="string">
            <text:p>di</text:p>
          </table:table-cell>
          <table:table-cell office:value-type="string">
            <text:p>prospezione</text:p>
          </table:table-cell>
          <table:table-cell office:value-type="string">
            <text:p>geognostica</text:p>
          </table:table-cell>
          <table:table-cell office:value-type="string">
            <text:p>e</text:p>
          </table:table-cell>
          <table:table-cell office:value-type="string">
            <text:p>mineraria</text:p>
          </table:table-cell>
          <table:table-cell office:value-type="string">
            <text:p>10/06/15</text:p>
          </table:table-cell>
          <table:table-cell office:value-type="string">
            <text:p>31/12/15</text:p>
          </table:table-cell>
          <table:table-cell office:value-type="string">
            <text:p>Previsto</text:p>
          </table:table-cell>
          <table:table-cell table:number-columns-repeated="2" office:value-type="float" office:value="2986.56">
            <text:p>2986,56</text:p>
          </table:table-cell>
          <table:table-cell office:value-type="float" office:value="2015">
            <text:p>2015</text:p>
          </table:table-cell>
          <table:table-cell office:value-type="string">
            <text:p>Secondo</text:p>
          </table:table-cell>
          <table:table-cell office:value-type="string">
            <text:p>semestre</text:p>
          </table:table-cell>
          <table:table-cell office:value-type="string">
            <text:p>Si</text:p>
          </table:table-cell>
          <table:table-cell table:number-columns-repeated="11"/>
        </table:table-row>
        <table:table-row table:style-name="ro1">
          <table:table-cell office:value-type="string">
            <text:p>COMUNE</text:p>
          </table:table-cell>
          <table:table-cell office:value-type="string">
            <text:p>DI</text:p>
          </table:table-cell>
          <table:table-cell office:value-type="string">
            <text:p>CASTELLARANO</text:p>
          </table:table-cell>
          <table:table-cell office:value-type="float" office:value="15453349">
            <text:p>15453349</text:p>
          </table:table-cell>
          <table:table-cell office:value-type="float" office:value="2015">
            <text:p>2015</text:p>
          </table:table-cell>
          <table:table-cell office:value-type="string">
            <text:p>Secondo</text:p>
          </table:table-cell>
          <table:table-cell office:value-type="string">
            <text:p>Semestre</text:p>
          </table:table-cell>
          <table:table-cell office:value-type="string">
            <text:p>FNTGLN59E29E904V</text:p>
          </table:table-cell>
          <table:table-cell table:number-columns-repeated="2"/>
          <table:table-cell office:value-type="string">
            <text:p>Fontana</text:p>
          </table:table-cell>
          <table:table-cell office:value-type="string">
            <text:p>Giuliano</text:p>
          </table:table-cell>
          <table:table-cell office:value-type="string">
            <text:p>M</text:p>
          </table:table-cell>
          <table:table-cell office:value-type="string">
            <text:p>COMPONENTE</text:p>
          </table:table-cell>
          <table:table-cell office:value-type="string">
            <text:p>COLLEGIO</text:p>
          </table:table-cell>
          <table:table-cell office:value-type="string">
            <text:p>REVISORE</text:p>
          </table:table-cell>
          <table:table-cell office:value-type="string">
            <text:p>CONTI</text:p>
          </table:table-cell>
          <table:table-cell office:value-type="string">
            <text:p>TRIENNIO</text:p>
          </table:table-cell>
          <table:table-cell office:value-type="string">
            <text:p>2015-2018</text:p>
          </table:table-cell>
          <table:table-cell office:value-type="string">
            <text:p>PREVISTO</text:p>
          </table:table-cell>
          <table:table-cell office:value-type="string">
            <text:p>DA</text:p>
          </table:table-cell>
          <table:table-cell office:value-type="string">
            <text:p>NORMA</text:p>
          </table:table-cell>
          <table:table-cell office:value-type="string">
            <text:p>DI</text:p>
          </table:table-cell>
          <table:table-cell office:value-type="string">
            <text:p>LEGGE</text:p>
          </table:table-cell>
          <table:table-cell office:value-type="string">
            <text:p>COLLABORAZIONE</text:p>
          </table:table-cell>
          <table:table-cell office:value-type="string">
            <text:p>COORDINATA</text:p>
          </table:table-cell>
          <table:table-cell office:value-type="string">
            <text:p>E</text:p>
          </table:table-cell>
          <table:table-cell office:value-type="string">
            <text:p>CONTINUATIVA</text:p>
          </table:table-cell>
          <table:table-cell office:value-type="string">
            <text:p>Servizi</text:p>
          </table:table-cell>
          <table:table-cell office:value-type="string">
            <text:p>forniti</text:p>
          </table:table-cell>
          <table:table-cell office:value-type="string">
            <text:p>da</text:p>
          </table:table-cell>
          <table:table-cell office:value-type="string">
            <text:p>revisori</text:p>
          </table:table-cell>
          <table:table-cell office:value-type="string">
            <text:p>contabili,</text:p>
          </table:table-cell>
          <table:table-cell office:value-type="string">
            <text:p>periti,</text:p>
          </table:table-cell>
          <table:table-cell office:value-type="string">
            <text:p>consulenti</text:p>
          </table:table-cell>
          <table:table-cell office:value-type="string">
            <text:p>ed</text:p>
          </table:table-cell>
          <table:table-cell office:value-type="string">
            <text:p>altri</text:p>
          </table:table-cell>
          <table:table-cell office:value-type="string">
            <text:p>soggetti</text:p>
          </table:table-cell>
          <table:table-cell office:value-type="string">
            <text:p>che</text:p>
          </table:table-cell>
          <table:table-cell office:value-type="string">
            <text:p>svolgono</text:p>
          </table:table-cell>
          <table:table-cell office:value-type="string">
            <text:p>attivitÃ </text:p>
          </table:table-cell>
          <table:table-cell office:value-type="string">
            <text:p>in</text:p>
          </table:table-cell>
          <table:table-cell office:value-type="string">
            <text:p>materia</text:p>
          </table:table-cell>
          <table:table-cell office:value-type="string">
            <text:p>di</text:p>
          </table:table-cell>
          <table:table-cell office:value-type="string">
            <text:p>amministrazione,</text:p>
          </table:table-cell>
          <table:table-cell office:value-type="string">
            <text:p>contabilitÃ </text:p>
          </table:table-cell>
          <table:table-cell office:value-type="string">
            <text:p>e</text:p>
          </table:table-cell>
          <table:table-cell office:value-type="string">
            <text:p>tributi</text:p>
          </table:table-cell>
          <table:table-cell office:value-type="string">
            <text:p>01/08/15</text:p>
          </table:table-cell>
          <table:table-cell office:value-type="string">
            <text:p>01/08/18</text:p>
          </table:table-cell>
          <table:table-cell office:value-type="string">
            <text:p>Previsto</text:p>
          </table:table-cell>
          <table:table-cell office:value-type="float" office:value="39967.2">
            <text:p>39967,2</text:p>
          </table:table-cell>
          <table:table-cell office:value-type="float" office:value="5986.16">
            <text:p>5986,16</text:p>
          </table:table-cell>
          <table:table-cell office:value-type="float" office:value="2016">
            <text:p>2016</text:p>
          </table:table-cell>
          <table:table-cell office:value-type="string">
            <text:p>Primo</text:p>
          </table:table-cell>
          <table:table-cell office:value-type="string">
            <text:p>semestre</text:p>
          </table:table-cell>
          <table:table-cell office:value-type="string">
            <text:p>No</text:p>
          </table:table-cell>
          <table:table-cell table:number-columns-repeated="7"/>
        </table:table-row>
        <table:table-row table:style-name="ro1">
          <table:table-cell office:value-type="string">
            <text:p>COMUNE</text:p>
          </table:table-cell>
          <table:table-cell office:value-type="string">
            <text:p>DI</text:p>
          </table:table-cell>
          <table:table-cell office:value-type="string">
            <text:p>CASTELLARANO</text:p>
          </table:table-cell>
          <table:table-cell office:value-type="float" office:value="15453377">
            <text:p>15453377</text:p>
          </table:table-cell>
          <table:table-cell office:value-type="float" office:value="2015">
            <text:p>2015</text:p>
          </table:table-cell>
          <table:table-cell office:value-type="string">
            <text:p>Secondo</text:p>
          </table:table-cell>
          <table:table-cell office:value-type="string">
            <text:p>Semestre</text:p>
          </table:table-cell>
          <table:table-cell office:value-type="string">
            <text:p>BSGLCU68L13H501U</text:p>
          </table:table-cell>
          <table:table-cell table:number-columns-repeated="2"/>
          <table:table-cell office:value-type="string">
            <text:p>Bisignani</text:p>
          </table:table-cell>
          <table:table-cell office:value-type="string">
            <text:p>Luca</text:p>
          </table:table-cell>
          <table:table-cell office:value-type="string">
            <text:p>M</text:p>
          </table:table-cell>
          <table:table-cell office:value-type="string">
            <text:p>COMPONENTE</text:p>
          </table:table-cell>
          <table:table-cell office:value-type="string">
            <text:p>COLLEGIO</text:p>
          </table:table-cell>
          <table:table-cell office:value-type="string">
            <text:p>REVISORE</text:p>
          </table:table-cell>
          <table:table-cell office:value-type="string">
            <text:p>CONTI</text:p>
          </table:table-cell>
          <table:table-cell office:value-type="string">
            <text:p>TRIENNIO</text:p>
          </table:table-cell>
          <table:table-cell office:value-type="string">
            <text:p>2015-2018</text:p>
          </table:table-cell>
          <table:table-cell office:value-type="string">
            <text:p>PREVISTO</text:p>
          </table:table-cell>
          <table:table-cell office:value-type="string">
            <text:p>DA</text:p>
          </table:table-cell>
          <table:table-cell office:value-type="string">
            <text:p>NORMA</text:p>
          </table:table-cell>
          <table:table-cell office:value-type="string">
            <text:p>DI</text:p>
          </table:table-cell>
          <table:table-cell office:value-type="string">
            <text:p>LEGGE</text:p>
          </table:table-cell>
          <table:table-cell office:value-type="string">
            <text:p>COLLABORAZIONE</text:p>
          </table:table-cell>
          <table:table-cell office:value-type="string">
            <text:p>COORDINATA</text:p>
          </table:table-cell>
          <table:table-cell office:value-type="string">
            <text:p>E</text:p>
          </table:table-cell>
          <table:table-cell office:value-type="string">
            <text:p>CONTINUATIVA</text:p>
          </table:table-cell>
          <table:table-cell office:value-type="string">
            <text:p>Servizi</text:p>
          </table:table-cell>
          <table:table-cell office:value-type="string">
            <text:p>forniti</text:p>
          </table:table-cell>
          <table:table-cell office:value-type="string">
            <text:p>da</text:p>
          </table:table-cell>
          <table:table-cell office:value-type="string">
            <text:p>revisori</text:p>
          </table:table-cell>
          <table:table-cell office:value-type="string">
            <text:p>contabili,</text:p>
          </table:table-cell>
          <table:table-cell office:value-type="string">
            <text:p>periti,</text:p>
          </table:table-cell>
          <table:table-cell office:value-type="string">
            <text:p>consulenti</text:p>
          </table:table-cell>
          <table:table-cell office:value-type="string">
            <text:p>ed</text:p>
          </table:table-cell>
          <table:table-cell office:value-type="string">
            <text:p>altri</text:p>
          </table:table-cell>
          <table:table-cell office:value-type="string">
            <text:p>soggetti</text:p>
          </table:table-cell>
          <table:table-cell office:value-type="string">
            <text:p>che</text:p>
          </table:table-cell>
          <table:table-cell office:value-type="string">
            <text:p>svolgono</text:p>
          </table:table-cell>
          <table:table-cell office:value-type="string">
            <text:p>attivitÃ </text:p>
          </table:table-cell>
          <table:table-cell office:value-type="string">
            <text:p>in</text:p>
          </table:table-cell>
          <table:table-cell office:value-type="string">
            <text:p>materia</text:p>
          </table:table-cell>
          <table:table-cell office:value-type="string">
            <text:p>di</text:p>
          </table:table-cell>
          <table:table-cell office:value-type="string">
            <text:p>amministrazione,</text:p>
          </table:table-cell>
          <table:table-cell office:value-type="string">
            <text:p>contabilitÃ </text:p>
          </table:table-cell>
          <table:table-cell office:value-type="string">
            <text:p>e</text:p>
          </table:table-cell>
          <table:table-cell office:value-type="string">
            <text:p>tributi</text:p>
          </table:table-cell>
          <table:table-cell office:value-type="string">
            <text:p>01/08/15</text:p>
          </table:table-cell>
          <table:table-cell office:value-type="string">
            <text:p>01/08/18</text:p>
          </table:table-cell>
          <table:table-cell office:value-type="string">
            <text:p>Previsto</text:p>
          </table:table-cell>
          <table:table-cell office:value-type="float" office:value="26644.81">
            <text:p>26644,81</text:p>
          </table:table-cell>
          <table:table-cell office:value-type="float" office:value="3714.33">
            <text:p>3714,33</text:p>
          </table:table-cell>
          <table:table-cell office:value-type="float" office:value="2016">
            <text:p>2016</text:p>
          </table:table-cell>
          <table:table-cell office:value-type="string">
            <text:p>Primo</text:p>
          </table:table-cell>
          <table:table-cell office:value-type="string">
            <text:p>semestre</text:p>
          </table:table-cell>
          <table:table-cell office:value-type="string">
            <text:p>No</text:p>
          </table:table-cell>
          <table:table-cell table:number-columns-repeated="7"/>
        </table:table-row>
        <table:table-row table:style-name="ro1">
          <table:table-cell office:value-type="string">
            <text:p>COMUNE</text:p>
          </table:table-cell>
          <table:table-cell office:value-type="string">
            <text:p>DI</text:p>
          </table:table-cell>
          <table:table-cell office:value-type="string">
            <text:p>CASTELLARANO</text:p>
          </table:table-cell>
          <table:table-cell office:value-type="float" office:value="15453412">
            <text:p>15453412</text:p>
          </table:table-cell>
          <table:table-cell office:value-type="float" office:value="2015">
            <text:p>2015</text:p>
          </table:table-cell>
          <table:table-cell office:value-type="string">
            <text:p>Secondo</text:p>
          </table:table-cell>
          <table:table-cell office:value-type="string">
            <text:p>Semestre</text:p>
          </table:table-cell>
          <table:table-cell office:value-type="string">
            <text:p>GRLDNL66P58A909E</text:p>
          </table:table-cell>
          <table:table-cell table:number-columns-repeated="2"/>
          <table:table-cell office:value-type="string">
            <text:p>Giroldini</text:p>
          </table:table-cell>
          <table:table-cell office:value-type="string">
            <text:p>Danila</text:p>
          </table:table-cell>
          <table:table-cell office:value-type="string">
            <text:p>F</text:p>
          </table:table-cell>
          <table:table-cell office:value-type="string">
            <text:p>PRESTAZIONI</text:p>
          </table:table-cell>
          <table:table-cell office:value-type="string">
            <text:p>PROFESSIONALI</text:p>
          </table:table-cell>
          <table:table-cell office:value-type="string">
            <text:p>PER</text:p>
          </table:table-cell>
          <table:table-cell office:value-type="string">
            <text:p>AGGIORNAMENTO</text:p>
          </table:table-cell>
          <table:table-cell office:value-type="string">
            <text:p>INVENTARIO</text:p>
          </table:table-cell>
          <table:table-cell office:value-type="string">
            <text:p>PATRIMONIO</text:p>
          </table:table-cell>
          <table:table-cell office:value-type="string">
            <text:p>DELL'ENTE</text:p>
          </table:table-cell>
          <table:table-cell office:value-type="string">
            <text:p>AL</text:p>
          </table:table-cell>
          <table:table-cell office:value-type="string">
            <text:p>31/12/2015.</text:p>
          </table:table-cell>
          <table:table-cell office:value-type="string">
            <text:p>IMPEGNO</text:p>
          </table:table-cell>
          <table:table-cell office:value-type="string">
            <text:p>DI</text:p>
          </table:table-cell>
          <table:table-cell office:value-type="string">
            <text:p>SPESA</text:p>
          </table:table-cell>
          <table:table-cell office:value-type="string">
            <text:p>E</text:p>
          </table:table-cell>
          <table:table-cell office:value-type="string">
            <text:p>CONTESTUALE</text:p>
          </table:table-cell>
          <table:table-cell office:value-type="string">
            <text:p>LIQUIDAZIONE</text:p>
          </table:table-cell>
          <table:table-cell office:value-type="string">
            <text:p>E</text:p>
          </table:table-cell>
          <table:table-cell office:value-type="string">
            <text:p>PAGAMENTO</text:p>
          </table:table-cell>
          <table:table-cell office:value-type="string">
            <text:p>ALLA</text:p>
          </table:table-cell>
          <table:table-cell office:value-type="string">
            <text:p>GEOM.</text:p>
          </table:table-cell>
          <table:table-cell office:value-type="string">
            <text:p>DANILA</text:p>
          </table:table-cell>
          <table:table-cell office:value-type="string">
            <text:p>GIROLDINI</text:p>
          </table:table-cell>
          <table:table-cell office:value-type="string">
            <text:p>DI</text:p>
          </table:table-cell>
          <table:table-cell office:value-type="string">
            <text:p>PIACENZA.</text:p>
          </table:table-cell>
          <table:table-cell office:value-type="string">
            <text:p>DI</text:p>
          </table:table-cell>
          <table:table-cell office:value-type="string">
            <text:p>NATURA</text:p>
          </table:table-cell>
          <table:table-cell office:value-type="string">
            <text:p>DISCREZIONALE</text:p>
          </table:table-cell>
          <table:table-cell office:value-type="string">
            <text:p>COLLABORAZIONE</text:p>
          </table:table-cell>
          <table:table-cell office:value-type="string">
            <text:p>COORDINATA</text:p>
          </table:table-cell>
          <table:table-cell office:value-type="string">
            <text:p>E</text:p>
          </table:table-cell>
          <table:table-cell office:value-type="string">
            <text:p>CONTINUATIVA</text:p>
          </table:table-cell>
          <table:table-cell office:value-type="string">
            <text:p>AttivitÃ </text:p>
          </table:table-cell>
          <table:table-cell office:value-type="string">
            <text:p>tecniche</text:p>
          </table:table-cell>
          <table:table-cell office:value-type="string">
            <text:p>svolte</text:p>
          </table:table-cell>
          <table:table-cell office:value-type="string">
            <text:p>da</text:p>
          </table:table-cell>
          <table:table-cell office:value-type="string">
            <text:p>geometri</text:p>
          </table:table-cell>
          <table:table-cell office:value-type="string">
            <text:p>13/11/15</text:p>
          </table:table-cell>
          <table:table-cell office:value-type="string">
            <text:p>31/12/15</text:p>
          </table:table-cell>
          <table:table-cell office:value-type="string">
            <text:p>Previsto</text:p>
          </table:table-cell>
          <table:table-cell table:number-columns-repeated="2" office:value-type="float" office:value="2258.46">
            <text:p>2258,46</text:p>
          </table:table-cell>
          <table:table-cell office:value-type="float" office:value="2016">
            <text:p>2016</text:p>
          </table:table-cell>
          <table:table-cell office:value-type="string">
            <text:p>Primo</text:p>
          </table:table-cell>
          <table:table-cell office:value-type="string">
            <text:p>semestre</text:p>
          </table:table-cell>
          <table:table-cell office:value-type="string">
            <text:p>Si</text:p>
          </table:table-cell>
          <table:table-cell table:number-columns-repeated="7"/>
        </table:table-row>
        <table:table-row table:style-name="ro1">
          <table:table-cell office:value-type="string">
            <text:p>COMUNE</text:p>
          </table:table-cell>
          <table:table-cell office:value-type="string">
            <text:p>DI</text:p>
          </table:table-cell>
          <table:table-cell office:value-type="string">
            <text:p>CASTELLARANO</text:p>
          </table:table-cell>
          <table:table-cell office:value-type="float" office:value="15453455">
            <text:p>15453455</text:p>
          </table:table-cell>
          <table:table-cell office:value-type="float" office:value="2015">
            <text:p>2015</text:p>
          </table:table-cell>
          <table:table-cell office:value-type="string">
            <text:p>Secondo</text:p>
          </table:table-cell>
          <table:table-cell office:value-type="string">
            <text:p>Semestre</text:p>
          </table:table-cell>
          <table:table-cell office:value-type="string">
            <text:p>BLLDVD60H17A191M</text:p>
          </table:table-cell>
          <table:table-cell table:number-columns-repeated="2"/>
          <table:table-cell office:value-type="string">
            <text:p>Billi</text:p>
          </table:table-cell>
          <table:table-cell office:value-type="string">
            <text:p>Davide</text:p>
          </table:table-cell>
          <table:table-cell office:value-type="string">
            <text:p>M</text:p>
          </table:table-cell>
          <table:table-cell office:value-type="string">
            <text:p>COMPONENTE</text:p>
          </table:table-cell>
          <table:table-cell office:value-type="string">
            <text:p>COLLEGIO</text:p>
          </table:table-cell>
          <table:table-cell office:value-type="string">
            <text:p>REVISORE</text:p>
          </table:table-cell>
          <table:table-cell office:value-type="string">
            <text:p>CONTI</text:p>
          </table:table-cell>
          <table:table-cell office:value-type="string">
            <text:p>TRIENNIO</text:p>
          </table:table-cell>
          <table:table-cell office:value-type="string">
            <text:p>2015-2018</text:p>
          </table:table-cell>
          <table:table-cell office:value-type="string">
            <text:p>PREVISTO</text:p>
          </table:table-cell>
          <table:table-cell office:value-type="string">
            <text:p>DA</text:p>
          </table:table-cell>
          <table:table-cell office:value-type="string">
            <text:p>NORMA</text:p>
          </table:table-cell>
          <table:table-cell office:value-type="string">
            <text:p>DI</text:p>
          </table:table-cell>
          <table:table-cell office:value-type="string">
            <text:p>LEGGE</text:p>
          </table:table-cell>
          <table:table-cell office:value-type="string">
            <text:p>COLLABORAZIONE</text:p>
          </table:table-cell>
          <table:table-cell office:value-type="string">
            <text:p>COORDINATA</text:p>
          </table:table-cell>
          <table:table-cell office:value-type="string">
            <text:p>E</text:p>
          </table:table-cell>
          <table:table-cell office:value-type="string">
            <text:p>CONTINUATIVA</text:p>
          </table:table-cell>
          <table:table-cell office:value-type="string">
            <text:p>Servizi</text:p>
          </table:table-cell>
          <table:table-cell office:value-type="string">
            <text:p>forniti</text:p>
          </table:table-cell>
          <table:table-cell office:value-type="string">
            <text:p>da</text:p>
          </table:table-cell>
          <table:table-cell office:value-type="string">
            <text:p>revisori</text:p>
          </table:table-cell>
          <table:table-cell office:value-type="string">
            <text:p>contabili,</text:p>
          </table:table-cell>
          <table:table-cell office:value-type="string">
            <text:p>periti,</text:p>
          </table:table-cell>
          <table:table-cell office:value-type="string">
            <text:p>consulenti</text:p>
          </table:table-cell>
          <table:table-cell office:value-type="string">
            <text:p>ed</text:p>
          </table:table-cell>
          <table:table-cell office:value-type="string">
            <text:p>altri</text:p>
          </table:table-cell>
          <table:table-cell office:value-type="string">
            <text:p>soggetti</text:p>
          </table:table-cell>
          <table:table-cell office:value-type="string">
            <text:p>che</text:p>
          </table:table-cell>
          <table:table-cell office:value-type="string">
            <text:p>svolgono</text:p>
          </table:table-cell>
          <table:table-cell office:value-type="string">
            <text:p>attivitÃ </text:p>
          </table:table-cell>
          <table:table-cell office:value-type="string">
            <text:p>in</text:p>
          </table:table-cell>
          <table:table-cell office:value-type="string">
            <text:p>materia</text:p>
          </table:table-cell>
          <table:table-cell office:value-type="string">
            <text:p>di</text:p>
          </table:table-cell>
          <table:table-cell office:value-type="string">
            <text:p>amministrazione,</text:p>
          </table:table-cell>
          <table:table-cell office:value-type="string">
            <text:p>contabilitÃ </text:p>
          </table:table-cell>
          <table:table-cell office:value-type="string">
            <text:p>e</text:p>
          </table:table-cell>
          <table:table-cell office:value-type="string">
            <text:p>tributi</text:p>
          </table:table-cell>
          <table:table-cell office:value-type="string">
            <text:p>01/08/15</text:p>
          </table:table-cell>
          <table:table-cell office:value-type="string">
            <text:p>01/08/18</text:p>
          </table:table-cell>
          <table:table-cell office:value-type="string">
            <text:p>Previsto</text:p>
          </table:table-cell>
          <table:table-cell office:value-type="float" office:value="26644.81">
            <text:p>26644,81</text:p>
          </table:table-cell>
          <table:table-cell office:value-type="float" office:value="3126.52">
            <text:p>3126,52</text:p>
          </table:table-cell>
          <table:table-cell office:value-type="float" office:value="2016">
            <text:p>2016</text:p>
          </table:table-cell>
          <table:table-cell office:value-type="string">
            <text:p>Primo</text:p>
          </table:table-cell>
          <table:table-cell office:value-type="string">
            <text:p>semestre</text:p>
          </table:table-cell>
          <table:table-cell office:value-type="string">
            <text:p>No</text:p>
          </table:table-cell>
          <table:table-cell table:number-columns-repeated="7"/>
        </table:table-row>
        <table:table-row table:style-name="ro1">
          <table:table-cell office:value-type="string">
            <text:p>COMUNE</text:p>
          </table:table-cell>
          <table:table-cell office:value-type="string">
            <text:p>DI</text:p>
          </table:table-cell>
          <table:table-cell office:value-type="string">
            <text:p>CASTELLARANO</text:p>
          </table:table-cell>
          <table:table-cell office:value-type="float" office:value="15455707">
            <text:p>15455707</text:p>
          </table:table-cell>
          <table:table-cell office:value-type="float" office:value="2015">
            <text:p>2015</text:p>
          </table:table-cell>
          <table:table-cell office:value-type="string">
            <text:p>Secondo</text:p>
          </table:table-cell>
          <table:table-cell office:value-type="string">
            <text:p>Semestre</text:p>
          </table:table-cell>
          <table:table-cell table:number-columns-repeated="2" office:value-type="float" office:value="1948900350">
            <text:p>1948900350</text:p>
          </table:table-cell>
          <table:table-cell office:value-type="string">
            <text:p>E.D.N.</text:p>
          </table:table-cell>
          <table:table-cell office:value-type="string">
            <text:p>SERVICE</text:p>
          </table:table-cell>
          <table:table-cell office:value-type="string">
            <text:p>DI</text:p>
          </table:table-cell>
          <table:table-cell office:value-type="string">
            <text:p>DALLARI</text:p>
          </table:table-cell>
          <table:table-cell office:value-type="string">
            <text:p>DANILO</text:p>
          </table:table-cell>
          <table:table-cell office:value-type="string">
            <text:p>E</text:p>
          </table:table-cell>
          <table:table-cell office:value-type="string">
            <text:p>C.</text:p>
          </table:table-cell>
          <table:table-cell office:value-type="string">
            <text:p>S.A.S.</text:p>
          </table:table-cell>
          <table:table-cell table:number-columns-repeated="2"/>
          <table:table-cell office:value-type="string">
            <text:p>INTEGRAZIONE</text:p>
          </table:table-cell>
          <table:table-cell office:value-type="string">
            <text:p>AFFIDAMENTO</text:p>
          </table:table-cell>
          <table:table-cell office:value-type="string">
            <text:p>INCARICO</text:p>
          </table:table-cell>
          <table:table-cell office:value-type="string">
            <text:p>PER</text:p>
          </table:table-cell>
          <table:table-cell office:value-type="string">
            <text:p>SERVIZI</text:p>
          </table:table-cell>
          <table:table-cell office:value-type="string">
            <text:p>ESTIMATIVI</text:p>
          </table:table-cell>
          <table:table-cell office:value-type="string">
            <text:p>RELATIVI</text:p>
          </table:table-cell>
          <table:table-cell office:value-type="string">
            <text:p>ALL'ATTIVITA'</text:p>
          </table:table-cell>
          <table:table-cell office:value-type="string">
            <text:p>DI</text:p>
          </table:table-cell>
          <table:table-cell office:value-type="string">
            <text:p>CONTROLLO</text:p>
          </table:table-cell>
          <table:table-cell office:value-type="string">
            <text:p>DEL</text:p>
          </table:table-cell>
          <table:table-cell office:value-type="string">
            <text:p>SERVIZIO</text:p>
          </table:table-cell>
          <table:table-cell office:value-type="string">
            <text:p>TRIBUTI</text:p>
          </table:table-cell>
          <table:table-cell office:value-type="string">
            <text:p>IN</text:p>
          </table:table-cell>
          <table:table-cell office:value-type="string">
            <text:p>MATERIA</text:p>
          </table:table-cell>
          <table:table-cell office:value-type="string">
            <text:p>DI</text:p>
          </table:table-cell>
          <table:table-cell office:value-type="string">
            <text:p>ICI/IMU/TASI</text:p>
          </table:table-cell>
          <table:table-cell office:value-type="string">
            <text:p>PER</text:p>
          </table:table-cell>
          <table:table-cell office:value-type="string">
            <text:p>L'ANNO</text:p>
          </table:table-cell>
          <table:table-cell office:value-type="float" office:value="2015">
            <text:p>2015</text:p>
          </table:table-cell>
          <table:table-cell office:value-type="string">
            <text:p>DI</text:p>
          </table:table-cell>
          <table:table-cell office:value-type="string">
            <text:p>NATURA</text:p>
          </table:table-cell>
          <table:table-cell office:value-type="string">
            <text:p>DISCREZIONALE</text:p>
          </table:table-cell>
          <table:table-cell office:value-type="string">
            <text:p>COLLABORAZIONE</text:p>
          </table:table-cell>
          <table:table-cell office:value-type="string">
            <text:p>COORDINATA</text:p>
          </table:table-cell>
          <table:table-cell office:value-type="string">
            <text:p>E</text:p>
          </table:table-cell>
          <table:table-cell office:value-type="string">
            <text:p>CONTINUATIVA</text:p>
          </table:table-cell>
          <table:table-cell office:value-type="string">
            <text:p>AttivitÃ </text:p>
          </table:table-cell>
          <table:table-cell office:value-type="string">
            <text:p>degli</text:p>
          </table:table-cell>
          <table:table-cell office:value-type="string">
            <text:p>studi</text:p>
          </table:table-cell>
          <table:table-cell office:value-type="string">
            <text:p>di</text:p>
          </table:table-cell>
          <table:table-cell office:value-type="string">
            <text:p>ingegneria</text:p>
          </table:table-cell>
          <table:table-cell office:value-type="string">
            <text:p>17/11/15</text:p>
          </table:table-cell>
          <table:table-cell office:value-type="string">
            <text:p>31/12/15</text:p>
          </table:table-cell>
          <table:table-cell office:value-type="string">
            <text:p>Previsto</text:p>
          </table:table-cell>
          <table:table-cell table:number-columns-repeated="2" office:value-type="float" office:value="4880">
            <text:p>4880</text:p>
          </table:table-cell>
          <table:table-cell office:value-type="float" office:value="2016">
            <text:p>2016</text:p>
          </table:table-cell>
          <table:table-cell office:value-type="string">
            <text:p>Primo</text:p>
          </table:table-cell>
          <table:table-cell office:value-type="string">
            <text:p>semestre</text:p>
          </table:table-cell>
          <table:table-cell office:value-type="string">
            <text:p>Si</text:p>
          </table:table-cell>
          <table:table-cell table:number-columns-repeated="4"/>
        </table:table-row>
        <table:table-row table:style-name="ro1">
          <table:table-cell office:value-type="string">
            <text:p>COMUNE</text:p>
          </table:table-cell>
          <table:table-cell office:value-type="string">
            <text:p>DI</text:p>
          </table:table-cell>
          <table:table-cell office:value-type="string">
            <text:p>CASTELLARANO</text:p>
          </table:table-cell>
          <table:table-cell office:value-type="float" office:value="15455716">
            <text:p>15455716</text:p>
          </table:table-cell>
          <table:table-cell office:value-type="float" office:value="2015">
            <text:p>2015</text:p>
          </table:table-cell>
          <table:table-cell office:value-type="string">
            <text:p>Secondo</text:p>
          </table:table-cell>
          <table:table-cell office:value-type="string">
            <text:p>Semestre</text:p>
          </table:table-cell>
          <table:table-cell table:number-columns-repeated="2" office:value-type="float" office:value="2497330361">
            <text:p>2497330361</text:p>
          </table:table-cell>
          <table:table-cell office:value-type="string">
            <text:p>STUDIO</text:p>
          </table:table-cell>
          <table:table-cell office:value-type="string">
            <text:p>LEGALE</text:p>
          </table:table-cell>
          <table:table-cell office:value-type="string">
            <text:p>TRIBUTARIO</text:p>
          </table:table-cell>
          <table:table-cell office:value-type="string">
            <text:p>BETTI</text:p>
          </table:table-cell>
          <table:table-cell office:value-type="string">
            <text:p>E</text:p>
          </table:table-cell>
          <table:table-cell office:value-type="string">
            <text:p>CAMPOLO</text:p>
          </table:table-cell>
          <table:table-cell table:number-columns-repeated="2"/>
          <table:table-cell office:value-type="string">
            <text:p>RECUPERO</text:p>
          </table:table-cell>
          <table:table-cell office:value-type="string">
            <text:p>CREDITI</text:p>
          </table:table-cell>
          <table:table-cell office:value-type="string">
            <text:p>TRIBUTARI:</text:p>
          </table:table-cell>
          <table:table-cell office:value-type="string">
            <text:p>PIGNORAMENTO</text:p>
          </table:table-cell>
          <table:table-cell office:value-type="string">
            <text:p>PRESSO</text:p>
          </table:table-cell>
          <table:table-cell office:value-type="string">
            <text:p>TERZI</text:p>
          </table:table-cell>
          <table:table-cell office:value-type="string">
            <text:p>ART.</text:p>
          </table:table-cell>
          <table:table-cell office:value-type="float" office:value="543">
            <text:p>543</text:p>
          </table:table-cell>
          <table:table-cell office:value-type="string">
            <text:p>C.P.C.</text:p>
          </table:table-cell>
          <table:table-cell office:value-type="string">
            <text:p>DI</text:p>
          </table:table-cell>
          <table:table-cell office:value-type="string">
            <text:p>NATURA</text:p>
          </table:table-cell>
          <table:table-cell office:value-type="string">
            <text:p>DISCREZIONALE</text:p>
          </table:table-cell>
          <table:table-cell office:value-type="string">
            <text:p>COLLABORAZIONE</text:p>
          </table:table-cell>
          <table:table-cell office:value-type="string">
            <text:p>COORDINATA</text:p>
          </table:table-cell>
          <table:table-cell office:value-type="string">
            <text:p>E</text:p>
          </table:table-cell>
          <table:table-cell office:value-type="string">
            <text:p>CONTINUATIVA</text:p>
          </table:table-cell>
          <table:table-cell office:value-type="string">
            <text:p>AttivitÃ </text:p>
          </table:table-cell>
          <table:table-cell office:value-type="string">
            <text:p>degli</text:p>
          </table:table-cell>
          <table:table-cell office:value-type="string">
            <text:p>studi</text:p>
          </table:table-cell>
          <table:table-cell office:value-type="string">
            <text:p>legali</text:p>
          </table:table-cell>
          <table:table-cell office:value-type="string">
            <text:p>26/11/15</text:p>
          </table:table-cell>
          <table:table-cell office:value-type="string">
            <text:p>31/12/15</text:p>
          </table:table-cell>
          <table:table-cell office:value-type="string">
            <text:p>Previsto</text:p>
          </table:table-cell>
          <table:table-cell table:number-columns-repeated="2" office:value-type="float" office:value="994.76">
            <text:p>994,76</text:p>
          </table:table-cell>
          <table:table-cell office:value-type="float" office:value="2016">
            <text:p>2016</text:p>
          </table:table-cell>
          <table:table-cell office:value-type="string">
            <text:p>Primo</text:p>
          </table:table-cell>
          <table:table-cell office:value-type="string">
            <text:p>semestre</text:p>
          </table:table-cell>
          <table:table-cell office:value-type="string">
            <text:p>Si</text:p>
          </table:table-cell>
          <table:table-cell table:number-columns-repeated="18"/>
        </table:table-row>
        <table:table-row table:style-name="ro1">
          <table:table-cell office:value-type="string">
            <text:p>COMUNE</text:p>
          </table:table-cell>
          <table:table-cell office:value-type="string">
            <text:p>DI</text:p>
          </table:table-cell>
          <table:table-cell office:value-type="string">
            <text:p>CASTELLARANO</text:p>
          </table:table-cell>
          <table:table-cell office:value-type="float" office:value="15455723">
            <text:p>15455723</text:p>
          </table:table-cell>
          <table:table-cell office:value-type="float" office:value="2015">
            <text:p>2015</text:p>
          </table:table-cell>
          <table:table-cell office:value-type="string">
            <text:p>Secondo</text:p>
          </table:table-cell>
          <table:table-cell office:value-type="string">
            <text:p>Semestre</text:p>
          </table:table-cell>
          <table:table-cell table:number-columns-repeated="2" office:value-type="float" office:value="2497330361">
            <text:p>2497330361</text:p>
          </table:table-cell>
          <table:table-cell office:value-type="string">
            <text:p>STUDIO</text:p>
          </table:table-cell>
          <table:table-cell office:value-type="string">
            <text:p>LEGALE</text:p>
          </table:table-cell>
          <table:table-cell office:value-type="string">
            <text:p>TRIBUTARIO</text:p>
          </table:table-cell>
          <table:table-cell office:value-type="string">
            <text:p>BETTI</text:p>
          </table:table-cell>
          <table:table-cell office:value-type="string">
            <text:p>E</text:p>
          </table:table-cell>
          <table:table-cell office:value-type="string">
            <text:p>CAMPOLO</text:p>
          </table:table-cell>
          <table:table-cell table:number-columns-repeated="2"/>
          <table:table-cell office:value-type="string">
            <text:p>RECUPERO</text:p>
          </table:table-cell>
          <table:table-cell office:value-type="string">
            <text:p>CREDITI</text:p>
          </table:table-cell>
          <table:table-cell office:value-type="string">
            <text:p>TRIBUTARI:</text:p>
          </table:table-cell>
          <table:table-cell office:value-type="string">
            <text:p>PIGNORAMENTO</text:p>
          </table:table-cell>
          <table:table-cell office:value-type="string">
            <text:p>PRESSO</text:p>
          </table:table-cell>
          <table:table-cell office:value-type="string">
            <text:p>TERZI</text:p>
          </table:table-cell>
          <table:table-cell office:value-type="string">
            <text:p>ART.</text:p>
          </table:table-cell>
          <table:table-cell office:value-type="float" office:value="543">
            <text:p>543</text:p>
          </table:table-cell>
          <table:table-cell office:value-type="string">
            <text:p>C.P.C.</text:p>
          </table:table-cell>
          <table:table-cell office:value-type="string">
            <text:p>DI</text:p>
          </table:table-cell>
          <table:table-cell office:value-type="string">
            <text:p>NATURA</text:p>
          </table:table-cell>
          <table:table-cell office:value-type="string">
            <text:p>DISCREZIONALE</text:p>
          </table:table-cell>
          <table:table-cell office:value-type="string">
            <text:p>COLLABORAZIONE</text:p>
          </table:table-cell>
          <table:table-cell office:value-type="string">
            <text:p>COORDINATA</text:p>
          </table:table-cell>
          <table:table-cell office:value-type="string">
            <text:p>E</text:p>
          </table:table-cell>
          <table:table-cell office:value-type="string">
            <text:p>CONTINUATIVA</text:p>
          </table:table-cell>
          <table:table-cell office:value-type="string">
            <text:p>AttivitÃ </text:p>
          </table:table-cell>
          <table:table-cell office:value-type="string">
            <text:p>degli</text:p>
          </table:table-cell>
          <table:table-cell office:value-type="string">
            <text:p>studi</text:p>
          </table:table-cell>
          <table:table-cell office:value-type="string">
            <text:p>legali</text:p>
          </table:table-cell>
          <table:table-cell office:value-type="string">
            <text:p>29/12/15</text:p>
          </table:table-cell>
          <table:table-cell table:number-columns-repeated="2"/>
          <table:table-cell office:value-type="string">
            <text:p>Previsto</text:p>
          </table:table-cell>
          <table:table-cell office:value-type="float" office:value="872.61">
            <text:p>872,61</text:p>
          </table:table-cell>
          <table:table-cell office:value-type="float" office:value="822.6">
            <text:p>822,6</text:p>
          </table:table-cell>
          <table:table-cell office:value-type="float" office:value="2016">
            <text:p>2016</text:p>
          </table:table-cell>
          <table:table-cell office:value-type="string">
            <text:p>Primo</text:p>
          </table:table-cell>
          <table:table-cell office:value-type="string">
            <text:p>semestre</text:p>
          </table:table-cell>
          <table:table-cell office:value-type="string">
            <text:p>No</text:p>
          </table:table-cell>
          <table:table-cell table:number-columns-repeated="17"/>
        </table:table-row>
        <table:table-row table:style-name="ro1">
          <table:table-cell office:value-type="string">
            <text:p>COMUNE</text:p>
          </table:table-cell>
          <table:table-cell office:value-type="string">
            <text:p>DI</text:p>
          </table:table-cell>
          <table:table-cell office:value-type="string">
            <text:p>CASTELLARANO</text:p>
          </table:table-cell>
          <table:table-cell office:value-type="float" office:value="15455738">
            <text:p>15455738</text:p>
          </table:table-cell>
          <table:table-cell office:value-type="float" office:value="2015">
            <text:p>2015</text:p>
          </table:table-cell>
          <table:table-cell office:value-type="string">
            <text:p>Secondo</text:p>
          </table:table-cell>
          <table:table-cell office:value-type="string">
            <text:p>Semestre</text:p>
          </table:table-cell>
          <table:table-cell office:value-type="string">
            <text:p>GMLFNC47B14F240V</text:p>
          </table:table-cell>
          <table:table-cell table:number-columns-repeated="2"/>
          <table:table-cell office:value-type="string">
            <text:p>Gemelli</text:p>
          </table:table-cell>
          <table:table-cell office:value-type="string">
            <text:p>Franco</text:p>
          </table:table-cell>
          <table:table-cell office:value-type="string">
            <text:p>M</text:p>
          </table:table-cell>
          <table:table-cell office:value-type="string">
            <text:p>ESECUZIONE</text:p>
          </table:table-cell>
          <table:table-cell office:value-type="string">
            <text:p>DI</text:p>
          </table:table-cell>
          <table:table-cell office:value-type="string">
            <text:p>INDAGINI</text:p>
          </table:table-cell>
          <table:table-cell office:value-type="string">
            <text:p>GEOGNOSTICHE</text:p>
          </table:table-cell>
          <table:table-cell office:value-type="string">
            <text:p>E</text:p>
          </table:table-cell>
          <table:table-cell office:value-type="string">
            <text:p>REDAZIONE</text:p>
          </table:table-cell>
          <table:table-cell office:value-type="string">
            <text:p>DI</text:p>
          </table:table-cell>
          <table:table-cell office:value-type="string">
            <text:p>RELAZIONE</text:p>
          </table:table-cell>
          <table:table-cell office:value-type="string">
            <text:p>GEOLOGICA,</text:p>
          </table:table-cell>
          <table:table-cell office:value-type="string">
            <text:p>GEOTECNICA</text:p>
          </table:table-cell>
          <table:table-cell office:value-type="string">
            <text:p>E</text:p>
          </table:table-cell>
          <table:table-cell office:value-type="string">
            <text:p>SISMICA</text:p>
          </table:table-cell>
          <table:table-cell office:value-type="string">
            <text:p>DI</text:p>
          </table:table-cell>
          <table:table-cell office:value-type="string">
            <text:p>NATURA</text:p>
          </table:table-cell>
          <table:table-cell office:value-type="string">
            <text:p>DISCREZIONALE</text:p>
          </table:table-cell>
          <table:table-cell office:value-type="string">
            <text:p>COLLABORAZIONE</text:p>
          </table:table-cell>
          <table:table-cell office:value-type="string">
            <text:p>COORDINATA</text:p>
          </table:table-cell>
          <table:table-cell office:value-type="string">
            <text:p>E</text:p>
          </table:table-cell>
          <table:table-cell office:value-type="string">
            <text:p>CONTINUATIVA</text:p>
          </table:table-cell>
          <table:table-cell office:value-type="string">
            <text:p>AttivitÃ </text:p>
          </table:table-cell>
          <table:table-cell office:value-type="string">
            <text:p>di</text:p>
          </table:table-cell>
          <table:table-cell office:value-type="string">
            <text:p>studio</text:p>
          </table:table-cell>
          <table:table-cell office:value-type="string">
            <text:p>geologico</text:p>
          </table:table-cell>
          <table:table-cell office:value-type="string">
            <text:p>e</text:p>
          </table:table-cell>
          <table:table-cell office:value-type="string">
            <text:p>di</text:p>
          </table:table-cell>
          <table:table-cell office:value-type="string">
            <text:p>prospezione</text:p>
          </table:table-cell>
          <table:table-cell office:value-type="string">
            <text:p>geognostica</text:p>
          </table:table-cell>
          <table:table-cell office:value-type="string">
            <text:p>e</text:p>
          </table:table-cell>
          <table:table-cell office:value-type="string">
            <text:p>mineraria</text:p>
          </table:table-cell>
          <table:table-cell office:value-type="string">
            <text:p>02/07/15</text:p>
          </table:table-cell>
          <table:table-cell office:value-type="string">
            <text:p>31/12/15</text:p>
          </table:table-cell>
          <table:table-cell office:value-type="string">
            <text:p>Previsto</text:p>
          </table:table-cell>
          <table:table-cell table:number-columns-repeated="2" office:value-type="float" office:value="2862.12">
            <text:p>2862,12</text:p>
          </table:table-cell>
          <table:table-cell office:value-type="float" office:value="2015">
            <text:p>2015</text:p>
          </table:table-cell>
          <table:table-cell office:value-type="string">
            <text:p>Secondo</text:p>
          </table:table-cell>
          <table:table-cell office:value-type="string">
            <text:p>semestre</text:p>
          </table:table-cell>
          <table:table-cell office:value-type="string">
            <text:p>Si</text:p>
          </table:table-cell>
          <table:table-cell table:number-columns-repeated="13"/>
        </table:table-row>
        <table:table-row table:style-name="ro1">
          <table:table-cell office:value-type="string">
            <text:p>COMUNE</text:p>
          </table:table-cell>
          <table:table-cell office:value-type="string">
            <text:p>DI</text:p>
          </table:table-cell>
          <table:table-cell office:value-type="string">
            <text:p>CASTELLARANO</text:p>
          </table:table-cell>
          <table:table-cell office:value-type="float" office:value="15455745">
            <text:p>15455745</text:p>
          </table:table-cell>
          <table:table-cell office:value-type="float" office:value="2015">
            <text:p>2015</text:p>
          </table:table-cell>
          <table:table-cell office:value-type="string">
            <text:p>Secondo</text:p>
          </table:table-cell>
          <table:table-cell office:value-type="string">
            <text:p>Semestre</text:p>
          </table:table-cell>
          <table:table-cell office:value-type="string">
            <text:p>CRNRCR77B08I462W</text:p>
          </table:table-cell>
          <table:table-cell table:number-columns-repeated="2"/>
          <table:table-cell office:value-type="string">
            <text:p>Coriani</text:p>
          </table:table-cell>
          <table:table-cell office:value-type="string">
            <text:p>Riccardo</text:p>
          </table:table-cell>
          <table:table-cell office:value-type="string">
            <text:p>M</text:p>
          </table:table-cell>
          <table:table-cell office:value-type="string">
            <text:p>PROGETTAZIONE</text:p>
          </table:table-cell>
          <table:table-cell office:value-type="string">
            <text:p>E</text:p>
          </table:table-cell>
          <table:table-cell office:value-type="string">
            <text:p>DIREZIONE</text:p>
          </table:table-cell>
          <table:table-cell office:value-type="string">
            <text:p>LAVORI</text:p>
          </table:table-cell>
          <table:table-cell office:value-type="string">
            <text:p>STRUTTURALE</text:p>
          </table:table-cell>
          <table:table-cell office:value-type="string">
            <text:p>E</text:p>
          </table:table-cell>
          <table:table-cell office:value-type="string">
            <text:p>PREDISPOSIZIONE</text:p>
          </table:table-cell>
          <table:table-cell office:value-type="string">
            <text:p>DI</text:p>
          </table:table-cell>
          <table:table-cell office:value-type="string">
            <text:p>PRATICA</text:p>
          </table:table-cell>
          <table:table-cell office:value-type="string">
            <text:p>SISMICA</text:p>
          </table:table-cell>
          <table:table-cell office:value-type="string">
            <text:p>DI</text:p>
          </table:table-cell>
          <table:table-cell office:value-type="string">
            <text:p>NATURA</text:p>
          </table:table-cell>
          <table:table-cell office:value-type="string">
            <text:p>DISCREZIONALE</text:p>
          </table:table-cell>
          <table:table-cell office:value-type="string">
            <text:p>COLLABORAZIONE</text:p>
          </table:table-cell>
          <table:table-cell office:value-type="string">
            <text:p>COORDINATA</text:p>
          </table:table-cell>
          <table:table-cell office:value-type="string">
            <text:p>E</text:p>
          </table:table-cell>
          <table:table-cell office:value-type="string">
            <text:p>CONTINUATIVA</text:p>
          </table:table-cell>
          <table:table-cell office:value-type="string">
            <text:p>AttivitÃ </text:p>
          </table:table-cell>
          <table:table-cell office:value-type="string">
            <text:p>di</text:p>
          </table:table-cell>
          <table:table-cell office:value-type="string">
            <text:p>studio</text:p>
          </table:table-cell>
          <table:table-cell office:value-type="string">
            <text:p>geologico</text:p>
          </table:table-cell>
          <table:table-cell office:value-type="string">
            <text:p>e</text:p>
          </table:table-cell>
          <table:table-cell office:value-type="string">
            <text:p>di</text:p>
          </table:table-cell>
          <table:table-cell office:value-type="string">
            <text:p>prospezione</text:p>
          </table:table-cell>
          <table:table-cell office:value-type="string">
            <text:p>geognostica</text:p>
          </table:table-cell>
          <table:table-cell office:value-type="string">
            <text:p>e</text:p>
          </table:table-cell>
          <table:table-cell office:value-type="string">
            <text:p>mineraria</text:p>
          </table:table-cell>
          <table:table-cell office:value-type="string">
            <text:p>02/07/15</text:p>
          </table:table-cell>
          <table:table-cell office:value-type="string">
            <text:p>31/12/15</text:p>
          </table:table-cell>
          <table:table-cell office:value-type="string">
            <text:p>Previsto</text:p>
          </table:table-cell>
          <table:table-cell table:number-columns-repeated="2" office:value-type="float" office:value="3996.72">
            <text:p>3996,72</text:p>
          </table:table-cell>
          <table:table-cell office:value-type="float" office:value="2016">
            <text:p>2016</text:p>
          </table:table-cell>
          <table:table-cell office:value-type="string">
            <text:p>Primo</text:p>
          </table:table-cell>
          <table:table-cell office:value-type="string">
            <text:p>semestre</text:p>
          </table:table-cell>
          <table:table-cell office:value-type="string">
            <text:p>Si</text:p>
          </table:table-cell>
          <table:table-cell table:number-columns-repeated="15"/>
        </table:table-row>
        <table:table-row table:style-name="ro1">
          <table:table-cell office:value-type="string">
            <text:p>COMUNE</text:p>
          </table:table-cell>
          <table:table-cell office:value-type="string">
            <text:p>DI</text:p>
          </table:table-cell>
          <table:table-cell office:value-type="string">
            <text:p>CASTELLARANO</text:p>
          </table:table-cell>
          <table:table-cell office:value-type="float" office:value="15455752">
            <text:p>15455752</text:p>
          </table:table-cell>
          <table:table-cell office:value-type="float" office:value="2015">
            <text:p>2015</text:p>
          </table:table-cell>
          <table:table-cell office:value-type="string">
            <text:p>Secondo</text:p>
          </table:table-cell>
          <table:table-cell office:value-type="string">
            <text:p>Semestre</text:p>
          </table:table-cell>
          <table:table-cell table:number-columns-repeated="2" office:value-type="float" office:value="2497330361">
            <text:p>2497330361</text:p>
          </table:table-cell>
          <table:table-cell office:value-type="string">
            <text:p>STUDIO</text:p>
          </table:table-cell>
          <table:table-cell office:value-type="string">
            <text:p>LEGALE</text:p>
          </table:table-cell>
          <table:table-cell office:value-type="string">
            <text:p>TRIBUTARIO</text:p>
          </table:table-cell>
          <table:table-cell office:value-type="string">
            <text:p>BETTI</text:p>
          </table:table-cell>
          <table:table-cell office:value-type="string">
            <text:p>E</text:p>
          </table:table-cell>
          <table:table-cell office:value-type="string">
            <text:p>CAMPOLO</text:p>
          </table:table-cell>
          <table:table-cell table:number-columns-repeated="2"/>
          <table:table-cell office:value-type="string">
            <text:p>PRESTAZIONE</text:p>
          </table:table-cell>
          <table:table-cell office:value-type="string">
            <text:p>DI</text:p>
          </table:table-cell>
          <table:table-cell office:value-type="string">
            <text:p>SERVIZI</text:p>
          </table:table-cell>
          <table:table-cell office:value-type="string">
            <text:p>LEGALI</text:p>
          </table:table-cell>
          <table:table-cell/>
          <table:table-cell office:value-type="string">
            <text:p>INERENTI</text:p>
          </table:table-cell>
          <table:table-cell office:value-type="string">
            <text:p>LA</text:p>
          </table:table-cell>
          <table:table-cell office:value-type="string">
            <text:p>DEFINIZIONE</text:p>
          </table:table-cell>
          <table:table-cell office:value-type="string">
            <text:p>DI</text:p>
          </table:table-cell>
          <table:table-cell office:value-type="string">
            <text:p>PROCEDIMENTI</text:p>
          </table:table-cell>
          <table:table-cell office:value-type="string">
            <text:p>COMPLESSI</text:p>
          </table:table-cell>
          <table:table-cell office:value-type="string">
            <text:p>RIGUARDANTI</text:p>
          </table:table-cell>
          <table:table-cell office:value-type="string">
            <text:p>LâACQUISIZIONE</text:p>
          </table:table-cell>
          <table:table-cell office:value-type="string">
            <text:p>AL</text:p>
          </table:table-cell>
          <table:table-cell office:value-type="string">
            <text:p>PATRIMONIO</text:p>
          </table:table-cell>
          <table:table-cell office:value-type="string">
            <text:p>COMUNALE</text:p>
          </table:table-cell>
          <table:table-cell office:value-type="string">
            <text:p>DI</text:p>
          </table:table-cell>
          <table:table-cell office:value-type="string">
            <text:p>NATURA</text:p>
          </table:table-cell>
          <table:table-cell office:value-type="string">
            <text:p>DISCREZIONALE</text:p>
          </table:table-cell>
          <table:table-cell office:value-type="string">
            <text:p>COLLABORAZIONE</text:p>
          </table:table-cell>
          <table:table-cell office:value-type="string">
            <text:p>COORDINATA</text:p>
          </table:table-cell>
          <table:table-cell office:value-type="string">
            <text:p>E</text:p>
          </table:table-cell>
          <table:table-cell office:value-type="string">
            <text:p>CONTINUATIVA</text:p>
          </table:table-cell>
          <table:table-cell office:value-type="string">
            <text:p>AttivitÃ </text:p>
          </table:table-cell>
          <table:table-cell office:value-type="string">
            <text:p>degli</text:p>
          </table:table-cell>
          <table:table-cell office:value-type="string">
            <text:p>studi</text:p>
          </table:table-cell>
          <table:table-cell office:value-type="string">
            <text:p>legali</text:p>
          </table:table-cell>
          <table:table-cell office:value-type="string">
            <text:p>11/07/15</text:p>
          </table:table-cell>
          <table:table-cell office:value-type="string">
            <text:p>31/12/15</text:p>
          </table:table-cell>
          <table:table-cell office:value-type="string">
            <text:p>Previsto</text:p>
          </table:table-cell>
          <table:table-cell table:number-columns-repeated="2" office:value-type="float" office:value="2499.54">
            <text:p>2499,54</text:p>
          </table:table-cell>
          <table:table-cell office:value-type="float" office:value="2016">
            <text:p>2016</text:p>
          </table:table-cell>
          <table:table-cell office:value-type="string">
            <text:p>Primo</text:p>
          </table:table-cell>
          <table:table-cell office:value-type="string">
            <text:p>semestre</text:p>
          </table:table-cell>
          <table:table-cell office:value-type="string">
            <text:p>Si</text:p>
          </table:table-cell>
          <table:table-cell table:number-columns-repeated="11"/>
        </table:table-row>
        <table:table-row table:style-name="ro1">
          <table:table-cell office:value-type="string">
            <text:p>COMUNE</text:p>
          </table:table-cell>
          <table:table-cell office:value-type="string">
            <text:p>DI</text:p>
          </table:table-cell>
          <table:table-cell office:value-type="string">
            <text:p>CASTELLARANO</text:p>
          </table:table-cell>
          <table:table-cell office:value-type="float" office:value="15455755">
            <text:p>15455755</text:p>
          </table:table-cell>
          <table:table-cell office:value-type="float" office:value="2015">
            <text:p>2015</text:p>
          </table:table-cell>
          <table:table-cell office:value-type="string">
            <text:p>Secondo</text:p>
          </table:table-cell>
          <table:table-cell office:value-type="string">
            <text:p>Semestre</text:p>
          </table:table-cell>
          <table:table-cell table:number-columns-repeated="2" office:value-type="float" office:value="2409150352">
            <text:p>2409150352</text:p>
          </table:table-cell>
          <table:table-cell office:value-type="string">
            <text:p>BININIPARTNERS</text:p>
          </table:table-cell>
          <table:table-cell office:value-type="string">
            <text:p>S.R.L.</text:p>
          </table:table-cell>
          <table:table-cell table:number-columns-repeated="2"/>
          <table:table-cell office:value-type="string">
            <text:p>Progettazione</text:p>
          </table:table-cell>
          <table:table-cell office:value-type="string">
            <text:p>preliminare</text:p>
          </table:table-cell>
          <table:table-cell office:value-type="string">
            <text:p>finalizzata</text:p>
          </table:table-cell>
          <table:table-cell/>
          <table:table-cell office:value-type="string">
            <text:p>alla</text:p>
          </table:table-cell>
          <table:table-cell office:value-type="string">
            <text:p>realizzazione</text:p>
          </table:table-cell>
          <table:table-cell office:value-type="string">
            <text:p>di</text:p>
          </table:table-cell>
          <table:table-cell office:value-type="string">
            <text:p>un</text:p>
          </table:table-cell>
          <table:table-cell office:value-type="string">
            <text:p>percorso</text:p>
          </table:table-cell>
          <table:table-cell office:value-type="string">
            <text:p>ciclopedonale</text:p>
          </table:table-cell>
          <table:table-cell office:value-type="string">
            <text:p>in</text:p>
          </table:table-cell>
          <table:table-cell office:value-type="string">
            <text:p>sponda</text:p>
          </table:table-cell>
          <table:table-cell office:value-type="string">
            <text:p>sinistra</text:p>
          </table:table-cell>
          <table:table-cell office:value-type="string">
            <text:p>del</text:p>
          </table:table-cell>
          <table:table-cell office:value-type="string">
            <text:p>fiume</text:p>
          </table:table-cell>
          <table:table-cell office:value-type="string">
            <text:p>secchia</text:p>
          </table:table-cell>
          <table:table-cell office:value-type="string">
            <text:p>DI</text:p>
          </table:table-cell>
          <table:table-cell office:value-type="string">
            <text:p>NATURA</text:p>
          </table:table-cell>
          <table:table-cell office:value-type="string">
            <text:p>DISCREZIONALE</text:p>
          </table:table-cell>
          <table:table-cell office:value-type="string">
            <text:p>COLLABORAZIONE</text:p>
          </table:table-cell>
          <table:table-cell office:value-type="string">
            <text:p>COORDINATA</text:p>
          </table:table-cell>
          <table:table-cell office:value-type="string">
            <text:p>E</text:p>
          </table:table-cell>
          <table:table-cell office:value-type="string">
            <text:p>CONTINUATIVA</text:p>
          </table:table-cell>
          <table:table-cell office:value-type="string">
            <text:p>AttivitÃ </text:p>
          </table:table-cell>
          <table:table-cell office:value-type="string">
            <text:p>degli</text:p>
          </table:table-cell>
          <table:table-cell office:value-type="string">
            <text:p>studi</text:p>
          </table:table-cell>
          <table:table-cell office:value-type="string">
            <text:p>di</text:p>
          </table:table-cell>
          <table:table-cell office:value-type="string">
            <text:p>architettura</text:p>
          </table:table-cell>
          <table:table-cell office:value-type="string">
            <text:p>30/07/15</text:p>
          </table:table-cell>
          <table:table-cell office:value-type="string">
            <text:p>31/12/15</text:p>
          </table:table-cell>
          <table:table-cell office:value-type="string">
            <text:p>Previsto</text:p>
          </table:table-cell>
          <table:table-cell table:number-columns-repeated="2" office:value-type="float" office:value="6623.14">
            <text:p>6623,14</text:p>
          </table:table-cell>
          <table:table-cell office:value-type="float" office:value="2015">
            <text:p>2015</text:p>
          </table:table-cell>
          <table:table-cell office:value-type="string">
            <text:p>Secondo</text:p>
          </table:table-cell>
          <table:table-cell office:value-type="string">
            <text:p>semestre</text:p>
          </table:table-cell>
          <table:table-cell office:value-type="string">
            <text:p>Si</text:p>
          </table:table-cell>
          <table:table-cell table:number-columns-repeated="14"/>
        </table:table-row>
        <table:table-row table:style-name="ro1">
          <table:table-cell office:value-type="string">
            <text:p>COMUNE</text:p>
          </table:table-cell>
          <table:table-cell office:value-type="string">
            <text:p>DI</text:p>
          </table:table-cell>
          <table:table-cell office:value-type="string">
            <text:p>CASTELLARANO</text:p>
          </table:table-cell>
          <table:table-cell office:value-type="float" office:value="15592168">
            <text:p>15592168</text:p>
          </table:table-cell>
          <table:table-cell office:value-type="float" office:value="2015">
            <text:p>2015</text:p>
          </table:table-cell>
          <table:table-cell office:value-type="string">
            <text:p>Secondo</text:p>
          </table:table-cell>
          <table:table-cell office:value-type="string">
            <text:p>Semestre</text:p>
          </table:table-cell>
          <table:table-cell office:value-type="string">
            <text:p>ZNSNDR54S23F257Z</text:p>
          </table:table-cell>
          <table:table-cell table:number-columns-repeated="2"/>
          <table:table-cell office:value-type="string">
            <text:p>Zanasi</text:p>
          </table:table-cell>
          <table:table-cell office:value-type="string">
            <text:p>Andrea</text:p>
          </table:table-cell>
          <table:table-cell office:value-type="string">
            <text:p>M</text:p>
          </table:table-cell>
          <table:table-cell office:value-type="string">
            <text:p>COLLAUDO</text:p>
          </table:table-cell>
          <table:table-cell office:value-type="string">
            <text:p>STATICO</text:p>
          </table:table-cell>
          <table:table-cell office:value-type="string">
            <text:p>OPERE</text:p>
          </table:table-cell>
          <table:table-cell office:value-type="string">
            <text:p>STRUTTURALI</text:p>
          </table:table-cell>
          <table:table-cell office:value-type="string">
            <text:p>LAVORI</text:p>
          </table:table-cell>
          <table:table-cell office:value-type="string">
            <text:p>DI</text:p>
          </table:table-cell>
          <table:table-cell office:value-type="string">
            <text:p>âMANUTENZIONE</text:p>
          </table:table-cell>
          <table:table-cell office:value-type="string">
            <text:p>STRAORDINARIA</text:p>
          </table:table-cell>
          <table:table-cell office:value-type="string">
            <text:p>STRADE</text:p>
          </table:table-cell>
          <table:table-cell office:value-type="string">
            <text:p>COMUNALI</text:p>
          </table:table-cell>
          <table:table-cell office:value-type="string">
            <text:p>ANNO</text:p>
          </table:table-cell>
          <table:table-cell office:value-type="string">
            <text:p>2015.</text:p>
          </table:table-cell>
          <table:table-cell office:value-type="string">
            <text:p>IIÂḞ</text:p>
          </table:table-cell>
          <table:table-cell office:value-type="string">
            <text:p>LOTTO</text:p>
          </table:table-cell>
          <table:table-cell office:value-type="string">
            <text:p>DI</text:p>
          </table:table-cell>
          <table:table-cell office:value-type="string">
            <text:p>NATURA</text:p>
          </table:table-cell>
          <table:table-cell office:value-type="string">
            <text:p>DISCREZIONALE</text:p>
          </table:table-cell>
          <table:table-cell office:value-type="string">
            <text:p>PRESTAZIONE</text:p>
          </table:table-cell>
          <table:table-cell office:value-type="string">
            <text:p>OCCASIONALE</text:p>
          </table:table-cell>
          <table:table-cell office:value-type="string">
            <text:p>AttivitÃ </text:p>
          </table:table-cell>
          <table:table-cell office:value-type="string">
            <text:p>degli</text:p>
          </table:table-cell>
          <table:table-cell office:value-type="string">
            <text:p>studi</text:p>
          </table:table-cell>
          <table:table-cell office:value-type="string">
            <text:p>di</text:p>
          </table:table-cell>
          <table:table-cell office:value-type="string">
            <text:p>architettura</text:p>
          </table:table-cell>
          <table:table-cell office:value-type="string">
            <text:p>04/09/15</text:p>
          </table:table-cell>
          <table:table-cell office:value-type="string">
            <text:p>31/12/15</text:p>
          </table:table-cell>
          <table:table-cell office:value-type="string">
            <text:p>Previsto</text:p>
          </table:table-cell>
          <table:table-cell table:number-columns-repeated="2" office:value-type="float" office:value="824.72">
            <text:p>824,72</text:p>
          </table:table-cell>
          <table:table-cell office:value-type="float" office:value="2016">
            <text:p>2016</text:p>
          </table:table-cell>
          <table:table-cell office:value-type="string">
            <text:p>Primo</text:p>
          </table:table-cell>
          <table:table-cell office:value-type="string">
            <text:p>semestre</text:p>
          </table:table-cell>
          <table:table-cell office:value-type="string">
            <text:p>Si</text:p>
          </table:table-cell>
          <table:table-cell table:number-columns-repeated="18"/>
        </table:table-row>
        <table:table-row table:style-name="ro1">
          <table:table-cell office:value-type="string">
            <text:p>COMUNE</text:p>
          </table:table-cell>
          <table:table-cell office:value-type="string">
            <text:p>DI</text:p>
          </table:table-cell>
          <table:table-cell office:value-type="string">
            <text:p>CASTELLARANO</text:p>
          </table:table-cell>
          <table:table-cell office:value-type="float" office:value="15592214">
            <text:p>15592214</text:p>
          </table:table-cell>
          <table:table-cell office:value-type="float" office:value="2015">
            <text:p>2015</text:p>
          </table:table-cell>
          <table:table-cell office:value-type="string">
            <text:p>Secondo</text:p>
          </table:table-cell>
          <table:table-cell office:value-type="string">
            <text:p>Semestre</text:p>
          </table:table-cell>
          <table:table-cell office:value-type="string">
            <text:p>MNGSRN51H07A586N</text:p>
          </table:table-cell>
          <table:table-cell table:number-columns-repeated="2"/>
          <table:table-cell office:value-type="string">
            <text:p>Mangani</text:p>
          </table:table-cell>
          <table:table-cell office:value-type="string">
            <text:p>Severino</text:p>
          </table:table-cell>
          <table:table-cell office:value-type="string">
            <text:p>M</text:p>
          </table:table-cell>
          <table:table-cell office:value-type="string">
            <text:p>INCARICO</text:p>
          </table:table-cell>
          <table:table-cell office:value-type="string">
            <text:p>PER</text:p>
          </table:table-cell>
          <table:table-cell office:value-type="string">
            <text:p>PRESTAZIONI</text:p>
          </table:table-cell>
          <table:table-cell office:value-type="string">
            <text:p>PROFESSIONALI</text:p>
          </table:table-cell>
          <table:table-cell office:value-type="string">
            <text:p>PER</text:p>
          </table:table-cell>
          <table:table-cell office:value-type="string">
            <text:p>RILIEVO</text:p>
          </table:table-cell>
          <table:table-cell office:value-type="string">
            <text:p>TOPOGRAFICO</text:p>
          </table:table-cell>
          <table:table-cell office:value-type="string">
            <text:p>E</text:p>
          </table:table-cell>
          <table:table-cell office:value-type="string">
            <text:p>RICONFINAMENTO</text:p>
          </table:table-cell>
          <table:table-cell office:value-type="string">
            <text:p>DELLA</text:p>
          </table:table-cell>
          <table:table-cell office:value-type="string">
            <text:p>PROPRIETA'</text:p>
          </table:table-cell>
          <table:table-cell office:value-type="string">
            <text:p>COMUNALE</text:p>
          </table:table-cell>
          <table:table-cell office:value-type="string">
            <text:p>IN</text:p>
          </table:table-cell>
          <table:table-cell office:value-type="string">
            <text:p>LOCALITA'</text:p>
          </table:table-cell>
          <table:table-cell office:value-type="string">
            <text:p>MONTEBABBIO</text:p>
          </table:table-cell>
          <table:table-cell office:value-type="string">
            <text:p>DI</text:p>
          </table:table-cell>
          <table:table-cell office:value-type="string">
            <text:p>NATURA</text:p>
          </table:table-cell>
          <table:table-cell office:value-type="string">
            <text:p>DISCREZIONALE</text:p>
          </table:table-cell>
          <table:table-cell office:value-type="string">
            <text:p>PRESTAZIONE</text:p>
          </table:table-cell>
          <table:table-cell office:value-type="string">
            <text:p>OCCASIONALE</text:p>
          </table:table-cell>
          <table:table-cell office:value-type="string">
            <text:p>AttivitÃ </text:p>
          </table:table-cell>
          <table:table-cell office:value-type="string">
            <text:p>di</text:p>
          </table:table-cell>
          <table:table-cell office:value-type="string">
            <text:p>cartografia</text:p>
          </table:table-cell>
          <table:table-cell office:value-type="string">
            <text:p>e</text:p>
          </table:table-cell>
          <table:table-cell office:value-type="string">
            <text:p>aerofotogrammetria</text:p>
          </table:table-cell>
          <table:table-cell office:value-type="string">
            <text:p>07/09/15</text:p>
          </table:table-cell>
          <table:table-cell office:value-type="string">
            <text:p>27/09/15</text:p>
          </table:table-cell>
          <table:table-cell office:value-type="string">
            <text:p>Previsto</text:p>
          </table:table-cell>
          <table:table-cell table:number-columns-repeated="2" office:value-type="float" office:value="888.16">
            <text:p>888,16</text:p>
          </table:table-cell>
          <table:table-cell office:value-type="float" office:value="2015">
            <text:p>2015</text:p>
          </table:table-cell>
          <table:table-cell office:value-type="string">
            <text:p>Secondo</text:p>
          </table:table-cell>
          <table:table-cell office:value-type="string">
            <text:p>semestre</text:p>
          </table:table-cell>
          <table:table-cell office:value-type="string">
            <text:p>Si</text:p>
          </table:table-cell>
          <table:table-cell table:number-columns-repeated="17"/>
        </table:table-row>
        <table:table-row table:style-name="ro1">
          <table:table-cell office:value-type="string">
            <text:p>COMUNE</text:p>
          </table:table-cell>
          <table:table-cell office:value-type="string">
            <text:p>DI</text:p>
          </table:table-cell>
          <table:table-cell office:value-type="string">
            <text:p>CASTELLARANO</text:p>
          </table:table-cell>
          <table:table-cell office:value-type="float" office:value="15592297">
            <text:p>15592297</text:p>
          </table:table-cell>
          <table:table-cell office:value-type="float" office:value="2015">
            <text:p>2015</text:p>
          </table:table-cell>
          <table:table-cell office:value-type="string">
            <text:p>Secondo</text:p>
          </table:table-cell>
          <table:table-cell office:value-type="string">
            <text:p>Semestre</text:p>
          </table:table-cell>
          <table:table-cell office:value-type="string">
            <text:p>FRRFBA69C08F257T</text:p>
          </table:table-cell>
          <table:table-cell table:number-columns-repeated="2"/>
          <table:table-cell office:value-type="string">
            <text:p>Ferrini</text:p>
          </table:table-cell>
          <table:table-cell office:value-type="string">
            <text:p>Fabio</text:p>
          </table:table-cell>
          <table:table-cell office:value-type="string">
            <text:p>M</text:p>
          </table:table-cell>
          <table:table-cell office:value-type="string">
            <text:p>CONFERIMENTO</text:p>
          </table:table-cell>
          <table:table-cell office:value-type="string">
            <text:p>DELLâ</text:p>
          </table:table-cell>
          <table:table-cell office:value-type="string">
            <text:p>INCARICO</text:p>
          </table:table-cell>
          <table:table-cell office:value-type="string">
            <text:p>DI</text:p>
          </table:table-cell>
          <table:table-cell office:value-type="string">
            <text:p>RSPP,</text:p>
          </table:table-cell>
          <table:table-cell office:value-type="string">
            <text:p>RESPONSABILE</text:p>
          </table:table-cell>
          <table:table-cell office:value-type="string">
            <text:p>DEL</text:p>
          </table:table-cell>
          <table:table-cell office:value-type="string">
            <text:p>SERVIZIO</text:p>
          </table:table-cell>
          <table:table-cell office:value-type="string">
            <text:p>DI</text:p>
          </table:table-cell>
          <table:table-cell office:value-type="string">
            <text:p>PREVENZIONE</text:p>
          </table:table-cell>
          <table:table-cell office:value-type="string">
            <text:p>E</text:p>
          </table:table-cell>
          <table:table-cell office:value-type="string">
            <text:p>PROTEZIONE,</text:p>
          </table:table-cell>
          <table:table-cell office:value-type="string">
            <text:p>ANNO</text:p>
          </table:table-cell>
          <table:table-cell office:value-type="string">
            <text:p>2015.</text:p>
          </table:table-cell>
          <table:table-cell office:value-type="string">
            <text:p>DI</text:p>
          </table:table-cell>
          <table:table-cell office:value-type="string">
            <text:p>NATURA</text:p>
          </table:table-cell>
          <table:table-cell office:value-type="string">
            <text:p>DISCREZIONALE</text:p>
          </table:table-cell>
          <table:table-cell office:value-type="string">
            <text:p>PRESTAZIONE</text:p>
          </table:table-cell>
          <table:table-cell office:value-type="string">
            <text:p>OCCASIONALE</text:p>
          </table:table-cell>
          <table:table-cell office:value-type="string">
            <text:p>Consulenza</text:p>
          </table:table-cell>
          <table:table-cell office:value-type="string">
            <text:p>sulla</text:p>
          </table:table-cell>
          <table:table-cell office:value-type="string">
            <text:p>sicurezza</text:p>
          </table:table-cell>
          <table:table-cell office:value-type="string">
            <text:p>ed</text:p>
          </table:table-cell>
          <table:table-cell office:value-type="string">
            <text:p>igiene</text:p>
          </table:table-cell>
          <table:table-cell office:value-type="string">
            <text:p>dei</text:p>
          </table:table-cell>
          <table:table-cell office:value-type="string">
            <text:p>posti</text:p>
          </table:table-cell>
          <table:table-cell office:value-type="string">
            <text:p>di</text:p>
          </table:table-cell>
          <table:table-cell office:value-type="string">
            <text:p>lavoro</text:p>
          </table:table-cell>
          <table:table-cell office:value-type="string">
            <text:p>21/09/15</text:p>
          </table:table-cell>
          <table:table-cell office:value-type="string">
            <text:p>30/09/16</text:p>
          </table:table-cell>
          <table:table-cell office:value-type="string">
            <text:p>Previsto</text:p>
          </table:table-cell>
          <table:table-cell table:number-columns-repeated="2" office:value-type="float" office:value="1268.8">
            <text:p>1268,8</text:p>
          </table:table-cell>
          <table:table-cell office:value-type="float" office:value="2016">
            <text:p>2016</text:p>
          </table:table-cell>
          <table:table-cell office:value-type="string">
            <text:p>Primo</text:p>
          </table:table-cell>
          <table:table-cell office:value-type="string">
            <text:p>semestre</text:p>
          </table:table-cell>
          <table:table-cell office:value-type="string">
            <text:p>Si</text:p>
          </table:table-cell>
          <table:table-cell table:number-columns-repeated="14"/>
        </table:table-row>
        <table:table-row table:style-name="ro1">
          <table:table-cell office:value-type="string">
            <text:p>COMUNE</text:p>
          </table:table-cell>
          <table:table-cell office:value-type="string">
            <text:p>DI</text:p>
          </table:table-cell>
          <table:table-cell office:value-type="string">
            <text:p>CASTELLARANO</text:p>
          </table:table-cell>
          <table:table-cell office:value-type="float" office:value="15592365">
            <text:p>15592365</text:p>
          </table:table-cell>
          <table:table-cell office:value-type="float" office:value="2015">
            <text:p>2015</text:p>
          </table:table-cell>
          <table:table-cell office:value-type="string">
            <text:p>Secondo</text:p>
          </table:table-cell>
          <table:table-cell office:value-type="string">
            <text:p>Semestre</text:p>
          </table:table-cell>
          <table:table-cell table:number-columns-repeated="2" office:value-type="float" office:value="2409150352">
            <text:p>2409150352</text:p>
          </table:table-cell>
          <table:table-cell office:value-type="string">
            <text:p>BININIPARTNERS</text:p>
          </table:table-cell>
          <table:table-cell office:value-type="string">
            <text:p>S.R.L.</text:p>
          </table:table-cell>
          <table:table-cell table:number-columns-repeated="2"/>
          <table:table-cell office:value-type="string">
            <text:p>INTEGRAZIONE</text:p>
          </table:table-cell>
          <table:table-cell office:value-type="string">
            <text:p>PER</text:p>
          </table:table-cell>
          <table:table-cell office:value-type="string">
            <text:p>PROGETTAZIONE</text:p>
          </table:table-cell>
          <table:table-cell office:value-type="string">
            <text:p>DEFINITIVA</text:p>
          </table:table-cell>
          <table:table-cell office:value-type="string">
            <text:p>DELL'INCARICO</text:p>
          </table:table-cell>
          <table:table-cell office:value-type="string">
            <text:p>AFFIDATO</text:p>
          </table:table-cell>
          <table:table-cell office:value-type="string">
            <text:p>CON</text:p>
          </table:table-cell>
          <table:table-cell office:value-type="string">
            <text:p>DETERMINA</text:p>
          </table:table-cell>
          <table:table-cell office:value-type="string">
            <text:p>N.</text:p>
          </table:table-cell>
          <table:table-cell office:value-type="string">
            <text:p>961/2015</text:p>
          </table:table-cell>
          <table:table-cell office:value-type="string">
            <text:p>DI</text:p>
          </table:table-cell>
          <table:table-cell office:value-type="string">
            <text:p>NATURA</text:p>
          </table:table-cell>
          <table:table-cell office:value-type="string">
            <text:p>DISCREZIONALE</text:p>
          </table:table-cell>
          <table:table-cell office:value-type="string">
            <text:p>PRESTAZIONE</text:p>
          </table:table-cell>
          <table:table-cell office:value-type="string">
            <text:p>OCCASIONALE</text:p>
          </table:table-cell>
          <table:table-cell office:value-type="string">
            <text:p>AttivitÃ </text:p>
          </table:table-cell>
          <table:table-cell office:value-type="string">
            <text:p>degli</text:p>
          </table:table-cell>
          <table:table-cell office:value-type="string">
            <text:p>studi</text:p>
          </table:table-cell>
          <table:table-cell office:value-type="string">
            <text:p>di</text:p>
          </table:table-cell>
          <table:table-cell office:value-type="string">
            <text:p>ingegneria</text:p>
          </table:table-cell>
          <table:table-cell office:value-type="string">
            <text:p>03/10/15</text:p>
          </table:table-cell>
          <table:table-cell office:value-type="string">
            <text:p>31/12/15</text:p>
          </table:table-cell>
          <table:table-cell office:value-type="string">
            <text:p>Previsto</text:p>
          </table:table-cell>
          <table:table-cell table:number-columns-repeated="2" office:value-type="float" office:value="2537.6">
            <text:p>2537,6</text:p>
          </table:table-cell>
          <table:table-cell office:value-type="float" office:value="2016">
            <text:p>2016</text:p>
          </table:table-cell>
          <table:table-cell office:value-type="string">
            <text:p>Primo</text:p>
          </table:table-cell>
          <table:table-cell office:value-type="string">
            <text:p>semestre</text:p>
          </table:table-cell>
          <table:table-cell office:value-type="string">
            <text:p>Si</text:p>
          </table:table-cell>
          <table:table-cell table:number-columns-repeated="22"/>
        </table:table-row>
        <table:table-row table:style-name="ro1">
          <table:table-cell office:value-type="string">
            <text:p>COMUNE</text:p>
          </table:table-cell>
          <table:table-cell office:value-type="string">
            <text:p>DI</text:p>
          </table:table-cell>
          <table:table-cell office:value-type="string">
            <text:p>CASTELLARANO</text:p>
          </table:table-cell>
          <table:table-cell office:value-type="float" office:value="15592418">
            <text:p>15592418</text:p>
          </table:table-cell>
          <table:table-cell office:value-type="float" office:value="2015">
            <text:p>2015</text:p>
          </table:table-cell>
          <table:table-cell office:value-type="string">
            <text:p>Secondo</text:p>
          </table:table-cell>
          <table:table-cell office:value-type="string">
            <text:p>Semestre</text:p>
          </table:table-cell>
          <table:table-cell office:value-type="string">
            <text:p>BNDRCR49B12C141L</text:p>
          </table:table-cell>
          <table:table-cell table:number-columns-repeated="2"/>
          <table:table-cell office:value-type="string">
            <text:p>Bondi</text:p>
          </table:table-cell>
          <table:table-cell office:value-type="string">
            <text:p>Riccardo</text:p>
          </table:table-cell>
          <table:table-cell office:value-type="string">
            <text:p>M</text:p>
          </table:table-cell>
          <table:table-cell office:value-type="string">
            <text:p>DIREZIONE</text:p>
          </table:table-cell>
          <table:table-cell office:value-type="string">
            <text:p>LAVORI</text:p>
          </table:table-cell>
          <table:table-cell office:value-type="string">
            <text:p>STRUTTURALE</text:p>
          </table:table-cell>
          <table:table-cell office:value-type="string">
            <text:p>DELL'INTERVENTO</text:p>
          </table:table-cell>
          <table:table-cell office:value-type="string">
            <text:p>DI</text:p>
          </table:table-cell>
          <table:table-cell office:value-type="string">
            <text:p>âAMPLIAMENTO</text:p>
          </table:table-cell>
          <table:table-cell office:value-type="string">
            <text:p>CIMITERO</text:p>
          </table:table-cell>
          <table:table-cell office:value-type="string">
            <text:p>DEL</text:p>
          </table:table-cell>
          <table:table-cell office:value-type="string">
            <text:p>CAPOLUOGO.</text:p>
          </table:table-cell>
          <table:table-cell office:value-type="string">
            <text:p>DI</text:p>
          </table:table-cell>
          <table:table-cell office:value-type="string">
            <text:p>NATURA</text:p>
          </table:table-cell>
          <table:table-cell office:value-type="string">
            <text:p>DISCREZIONALE</text:p>
          </table:table-cell>
          <table:table-cell office:value-type="string">
            <text:p>PRESTAZIONE</text:p>
          </table:table-cell>
          <table:table-cell office:value-type="string">
            <text:p>OCCASIONALE</text:p>
          </table:table-cell>
          <table:table-cell office:value-type="string">
            <text:p>AttivitÃ </text:p>
          </table:table-cell>
          <table:table-cell office:value-type="string">
            <text:p>degli</text:p>
          </table:table-cell>
          <table:table-cell office:value-type="string">
            <text:p>studi</text:p>
          </table:table-cell>
          <table:table-cell office:value-type="string">
            <text:p>di</text:p>
          </table:table-cell>
          <table:table-cell office:value-type="string">
            <text:p>ingegneria</text:p>
          </table:table-cell>
          <table:table-cell office:value-type="string">
            <text:p>27/10/15</text:p>
          </table:table-cell>
          <table:table-cell office:value-type="string">
            <text:p>31/12/15</text:p>
          </table:table-cell>
          <table:table-cell office:value-type="string">
            <text:p>Previsto</text:p>
          </table:table-cell>
          <table:table-cell office:value-type="float" office:value="6724.64">
            <text:p>6724,64</text:p>
          </table:table-cell>
          <table:table-cell table:number-columns-repeated="6"/>
          <table:table-cell office:value-type="string">
            <text:p>No</text:p>
          </table:table-cell>
          <table:table-cell table:number-columns-repeated="21"/>
        </table:table-row>
        <table:table-row table:style-name="ro1">
          <table:table-cell office:value-type="string">
            <text:p>COMUNE</text:p>
          </table:table-cell>
          <table:table-cell office:value-type="string">
            <text:p>DI</text:p>
          </table:table-cell>
          <table:table-cell office:value-type="string">
            <text:p>CASTELLARANO</text:p>
          </table:table-cell>
          <table:table-cell office:value-type="float" office:value="15592472">
            <text:p>15592472</text:p>
          </table:table-cell>
          <table:table-cell office:value-type="float" office:value="2015">
            <text:p>2015</text:p>
          </table:table-cell>
          <table:table-cell office:value-type="string">
            <text:p>Secondo</text:p>
          </table:table-cell>
          <table:table-cell office:value-type="string">
            <text:p>Semestre</text:p>
          </table:table-cell>
          <table:table-cell office:value-type="string">
            <text:p>PDRLRT56L05H223F</text:p>
          </table:table-cell>
          <table:table-cell table:number-columns-repeated="2"/>
          <table:table-cell office:value-type="string">
            <text:p>Pedrazzoli</text:p>
          </table:table-cell>
          <table:table-cell office:value-type="string">
            <text:p>Alberto</text:p>
          </table:table-cell>
          <table:table-cell office:value-type="string">
            <text:p>M</text:p>
          </table:table-cell>
          <table:table-cell office:value-type="string">
            <text:p>INCARICO</text:p>
          </table:table-cell>
          <table:table-cell office:value-type="string">
            <text:p>PER</text:p>
          </table:table-cell>
          <table:table-cell office:value-type="string">
            <text:p>LA</text:p>
          </table:table-cell>
          <table:table-cell office:value-type="string">
            <text:p>VALUTAZIONE</text:p>
          </table:table-cell>
          <table:table-cell office:value-type="string">
            <text:p>DELLO</text:p>
          </table:table-cell>
          <table:table-cell office:value-type="string">
            <text:p>STATO</text:p>
          </table:table-cell>
          <table:table-cell office:value-type="string">
            <text:p>FITOSANITARIO</text:p>
          </table:table-cell>
          <table:table-cell office:value-type="string">
            <text:p>DELLE</text:p>
          </table:table-cell>
          <table:table-cell office:value-type="string">
            <text:p>QUATTRO</text:p>
          </table:table-cell>
          <table:table-cell office:value-type="string">
            <text:p>QUERCE</text:p>
          </table:table-cell>
          <table:table-cell office:value-type="string">
            <text:p>POSTE</text:p>
          </table:table-cell>
          <table:table-cell office:value-type="string">
            <text:p>IN</text:p>
          </table:table-cell>
          <table:table-cell office:value-type="string">
            <text:p>VIA</text:p>
          </table:table-cell>
          <table:table-cell office:value-type="string">
            <text:p>TELAROLO</text:p>
          </table:table-cell>
          <table:table-cell office:value-type="string">
            <text:p>PREVISTO</text:p>
          </table:table-cell>
          <table:table-cell office:value-type="string">
            <text:p>DA</text:p>
          </table:table-cell>
          <table:table-cell office:value-type="string">
            <text:p>NORMA</text:p>
          </table:table-cell>
          <table:table-cell office:value-type="string">
            <text:p>DI</text:p>
          </table:table-cell>
          <table:table-cell office:value-type="string">
            <text:p>LEGGE</text:p>
          </table:table-cell>
          <table:table-cell office:value-type="string">
            <text:p>PRESTAZIONE</text:p>
          </table:table-cell>
          <table:table-cell office:value-type="string">
            <text:p>OCCASIONALE</text:p>
          </table:table-cell>
          <table:table-cell office:value-type="string">
            <text:p>Silvicoltura</text:p>
          </table:table-cell>
          <table:table-cell office:value-type="string">
            <text:p>e</text:p>
          </table:table-cell>
          <table:table-cell office:value-type="string">
            <text:p>altre</text:p>
          </table:table-cell>
          <table:table-cell office:value-type="string">
            <text:p>attivitÃ </text:p>
          </table:table-cell>
          <table:table-cell office:value-type="string">
            <text:p>forestali</text:p>
          </table:table-cell>
          <table:table-cell office:value-type="string">
            <text:p>01/12/15</text:p>
          </table:table-cell>
          <table:table-cell office:value-type="string">
            <text:p>21/12/15</text:p>
          </table:table-cell>
          <table:table-cell office:value-type="string">
            <text:p>Previsto</text:p>
          </table:table-cell>
          <table:table-cell table:number-columns-repeated="2" office:value-type="float" office:value="427">
            <text:p>427</text:p>
          </table:table-cell>
          <table:table-cell office:value-type="float" office:value="2016">
            <text:p>2016</text:p>
          </table:table-cell>
          <table:table-cell office:value-type="string">
            <text:p>Primo</text:p>
          </table:table-cell>
          <table:table-cell office:value-type="string">
            <text:p>semestre</text:p>
          </table:table-cell>
          <table:table-cell office:value-type="string">
            <text:p>Si</text:p>
          </table:table-cell>
          <table:table-cell table:number-columns-repeated="16"/>
        </table:table-row>
        <table:table-row table:style-name="ro1">
          <table:table-cell office:value-type="string">
            <text:p>COMUNE</text:p>
          </table:table-cell>
          <table:table-cell office:value-type="string">
            <text:p>DI</text:p>
          </table:table-cell>
          <table:table-cell office:value-type="string">
            <text:p>CASTELLARANO</text:p>
          </table:table-cell>
          <table:table-cell office:value-type="float" office:value="15592519">
            <text:p>15592519</text:p>
          </table:table-cell>
          <table:table-cell office:value-type="float" office:value="2015">
            <text:p>2015</text:p>
          </table:table-cell>
          <table:table-cell office:value-type="string">
            <text:p>Secondo</text:p>
          </table:table-cell>
          <table:table-cell office:value-type="string">
            <text:p>Semestre</text:p>
          </table:table-cell>
          <table:table-cell table:number-columns-repeated="2" office:value-type="float" office:value="2497330361">
            <text:p>2497330361</text:p>
          </table:table-cell>
          <table:table-cell office:value-type="string">
            <text:p>STUDIO</text:p>
          </table:table-cell>
          <table:table-cell office:value-type="string">
            <text:p>LEGALE</text:p>
          </table:table-cell>
          <table:table-cell office:value-type="string">
            <text:p>TRIBUTARIO</text:p>
          </table:table-cell>
          <table:table-cell office:value-type="string">
            <text:p>BETTI</text:p>
          </table:table-cell>
          <table:table-cell office:value-type="string">
            <text:p>E</text:p>
          </table:table-cell>
          <table:table-cell office:value-type="string">
            <text:p>CAMPOLO</text:p>
          </table:table-cell>
          <table:table-cell table:number-columns-repeated="2"/>
          <table:table-cell office:value-type="string">
            <text:p>RECUPERO</text:p>
          </table:table-cell>
          <table:table-cell office:value-type="string">
            <text:p>CREDITI</text:p>
          </table:table-cell>
          <table:table-cell office:value-type="string">
            <text:p>PATRIMONIALI</text:p>
          </table:table-cell>
          <table:table-cell office:value-type="string">
            <text:p>â</text:p>
          </table:table-cell>
          <table:table-cell office:value-type="string">
            <text:p>INCARICO</text:p>
          </table:table-cell>
          <table:table-cell office:value-type="string">
            <text:p>PER</text:p>
          </table:table-cell>
          <table:table-cell office:value-type="string">
            <text:p>ATTIVITA'</text:p>
          </table:table-cell>
          <table:table-cell office:value-type="string">
            <text:p>STRAGIUDIZIALE.</text:p>
          </table:table-cell>
          <table:table-cell office:value-type="string">
            <text:p>DI</text:p>
          </table:table-cell>
          <table:table-cell office:value-type="string">
            <text:p>NATURA</text:p>
          </table:table-cell>
          <table:table-cell office:value-type="string">
            <text:p>DISCREZIONALE</text:p>
          </table:table-cell>
          <table:table-cell office:value-type="string">
            <text:p>PRESTAZIONE</text:p>
          </table:table-cell>
          <table:table-cell office:value-type="string">
            <text:p>OCCASIONALE</text:p>
          </table:table-cell>
          <table:table-cell office:value-type="string">
            <text:p>AttivitÃ </text:p>
          </table:table-cell>
          <table:table-cell office:value-type="string">
            <text:p>degli</text:p>
          </table:table-cell>
          <table:table-cell office:value-type="string">
            <text:p>studi</text:p>
          </table:table-cell>
          <table:table-cell office:value-type="string">
            <text:p>legali</text:p>
          </table:table-cell>
          <table:table-cell office:value-type="string">
            <text:p>12/12/15</text:p>
          </table:table-cell>
          <table:table-cell office:value-type="string">
            <text:p>31/12/16</text:p>
          </table:table-cell>
          <table:table-cell office:value-type="string">
            <text:p>Previsto</text:p>
          </table:table-cell>
          <table:table-cell office:value-type="float" office:value="1268.8">
            <text:p>1268,8</text:p>
          </table:table-cell>
          <table:table-cell table:number-columns-repeated="6"/>
          <table:table-cell office:value-type="string">
            <text:p>No</text:p>
          </table:table-cell>
          <table:table-cell table:number-columns-repeated="19"/>
        </table:table-row>
        <table:table-row table:style-name="ro1">
          <table:table-cell office:value-type="string">
            <text:p>COMUNE</text:p>
          </table:table-cell>
          <table:table-cell office:value-type="string">
            <text:p>DI</text:p>
          </table:table-cell>
          <table:table-cell office:value-type="string">
            <text:p>CASTELLARANO</text:p>
          </table:table-cell>
          <table:table-cell office:value-type="float" office:value="15592585">
            <text:p>15592585</text:p>
          </table:table-cell>
          <table:table-cell office:value-type="float" office:value="2015">
            <text:p>2015</text:p>
          </table:table-cell>
          <table:table-cell office:value-type="string">
            <text:p>Secondo</text:p>
          </table:table-cell>
          <table:table-cell office:value-type="string">
            <text:p>Semestre</text:p>
          </table:table-cell>
          <table:table-cell office:value-type="string">
            <text:p>CLOPLA59R18H223N</text:p>
          </table:table-cell>
          <table:table-cell table:number-columns-repeated="2"/>
          <table:table-cell office:value-type="string">
            <text:p>Coli</text:p>
          </table:table-cell>
          <table:table-cell office:value-type="string">
            <text:p>Paolo</text:p>
          </table:table-cell>
          <table:table-cell office:value-type="string">
            <text:p>M</text:p>
          </table:table-cell>
          <table:table-cell office:value-type="string">
            <text:p>incarico</text:p>
          </table:table-cell>
          <table:table-cell office:value-type="string">
            <text:p>per</text:p>
          </table:table-cell>
          <table:table-cell office:value-type="string">
            <text:p>la</text:p>
          </table:table-cell>
          <table:table-cell office:value-type="string">
            <text:p>difesa</text:p>
          </table:table-cell>
          <table:table-cell office:value-type="string">
            <text:p>CAUSA</text:p>
          </table:table-cell>
          <table:table-cell office:value-type="string">
            <text:p>ISCRITTA</text:p>
          </table:table-cell>
          <table:table-cell office:value-type="string">
            <text:p>ALLA</text:p>
          </table:table-cell>
          <table:table-cell office:value-type="string">
            <text:p>CORTE</text:p>
          </table:table-cell>
          <table:table-cell office:value-type="string">
            <text:p>DâAPPELLO</text:p>
          </table:table-cell>
          <table:table-cell office:value-type="string">
            <text:p>DI</text:p>
          </table:table-cell>
          <table:table-cell office:value-type="string">
            <text:p>BOLOGNA</text:p>
          </table:table-cell>
          <table:table-cell office:value-type="string">
            <text:p>AL</text:p>
          </table:table-cell>
          <table:table-cell office:value-type="string">
            <text:p>N.</text:p>
          </table:table-cell>
          <table:table-cell office:value-type="string">
            <text:p>1117/2015</text:p>
          </table:table-cell>
          <table:table-cell office:value-type="string">
            <text:p>R.G.</text:p>
          </table:table-cell>
          <table:table-cell office:value-type="string">
            <text:p>SEZIONE</text:p>
          </table:table-cell>
          <table:table-cell office:value-type="string">
            <text:p>2^.</text:p>
          </table:table-cell>
          <table:table-cell office:value-type="string">
            <text:p>DI</text:p>
          </table:table-cell>
          <table:table-cell office:value-type="string">
            <text:p>NATURA</text:p>
          </table:table-cell>
          <table:table-cell office:value-type="string">
            <text:p>DISCREZIONALE</text:p>
          </table:table-cell>
          <table:table-cell office:value-type="string">
            <text:p>PRESTAZIONE</text:p>
          </table:table-cell>
          <table:table-cell office:value-type="string">
            <text:p>OCCASIONALE</text:p>
          </table:table-cell>
          <table:table-cell office:value-type="string">
            <text:p>AttivitÃ </text:p>
          </table:table-cell>
          <table:table-cell office:value-type="string">
            <text:p>degli</text:p>
          </table:table-cell>
          <table:table-cell office:value-type="string">
            <text:p>studi</text:p>
          </table:table-cell>
          <table:table-cell office:value-type="string">
            <text:p>legali</text:p>
          </table:table-cell>
          <table:table-cell office:value-type="string">
            <text:p>16/12/15</text:p>
          </table:table-cell>
          <table:table-cell table:number-columns-repeated="2"/>
          <table:table-cell office:value-type="string">
            <text:p>Previsto</text:p>
          </table:table-cell>
          <table:table-cell office:value-type="float" office:value="26333.12">
            <text:p>26333,12</text:p>
          </table:table-cell>
          <table:table-cell table:number-columns-repeated="6"/>
          <table:table-cell office:value-type="string">
            <text:p>No</text:p>
          </table:table-cell>
          <table:table-cell table:number-columns-repeated="13"/>
        </table:table-row>
        <table:table-row table:style-name="ro1">
          <table:table-cell office:value-type="string">
            <text:p>COMUNE</text:p>
          </table:table-cell>
          <table:table-cell office:value-type="string">
            <text:p>DI</text:p>
          </table:table-cell>
          <table:table-cell office:value-type="string">
            <text:p>CASTELLARANO</text:p>
          </table:table-cell>
          <table:table-cell office:value-type="float" office:value="15592616">
            <text:p>15592616</text:p>
          </table:table-cell>
          <table:table-cell office:value-type="float" office:value="2015">
            <text:p>2015</text:p>
          </table:table-cell>
          <table:table-cell office:value-type="string">
            <text:p>Secondo</text:p>
          </table:table-cell>
          <table:table-cell office:value-type="string">
            <text:p>Semestre</text:p>
          </table:table-cell>
          <table:table-cell office:value-type="string">
            <text:p>CMPGRG56T30Z602S</text:p>
          </table:table-cell>
          <table:table-cell office:value-type="float" office:value="1037360359">
            <text:p>1037360359</text:p>
          </table:table-cell>
          <table:table-cell office:value-type="string">
            <text:p>Campana</text:p>
          </table:table-cell>
          <table:table-cell office:value-type="string">
            <text:p>Giorgio</text:p>
          </table:table-cell>
          <table:table-cell office:value-type="string">
            <text:p>M</text:p>
          </table:table-cell>
          <table:table-cell office:value-type="string">
            <text:p>INCARICO</text:p>
          </table:table-cell>
          <table:table-cell office:value-type="string">
            <text:p>PER</text:p>
          </table:table-cell>
          <table:table-cell office:value-type="string">
            <text:p>PRESTAZIONI</text:p>
          </table:table-cell>
          <table:table-cell office:value-type="string">
            <text:p>TOPOGRAFICHE</text:p>
          </table:table-cell>
          <table:table-cell office:value-type="string">
            <text:p>E</text:p>
          </table:table-cell>
          <table:table-cell office:value-type="string">
            <text:p>CATASTALI</text:p>
          </table:table-cell>
          <table:table-cell office:value-type="string">
            <text:p>DI</text:p>
          </table:table-cell>
          <table:table-cell office:value-type="string">
            <text:p>NATURA</text:p>
          </table:table-cell>
          <table:table-cell office:value-type="string">
            <text:p>DISCREZIONALE</text:p>
          </table:table-cell>
          <table:table-cell office:value-type="string">
            <text:p>PRESTAZIONE</text:p>
          </table:table-cell>
          <table:table-cell office:value-type="string">
            <text:p>OCCASIONALE</text:p>
          </table:table-cell>
          <table:table-cell office:value-type="string">
            <text:p>AttivitÃ </text:p>
          </table:table-cell>
          <table:table-cell office:value-type="string">
            <text:p>tecniche</text:p>
          </table:table-cell>
          <table:table-cell office:value-type="string">
            <text:p>svolte</text:p>
          </table:table-cell>
          <table:table-cell office:value-type="string">
            <text:p>da</text:p>
          </table:table-cell>
          <table:table-cell office:value-type="string">
            <text:p>geometri</text:p>
          </table:table-cell>
          <table:table-cell office:value-type="string">
            <text:p>17/12/15</text:p>
          </table:table-cell>
          <table:table-cell office:value-type="string">
            <text:p>29/02/16</text:p>
          </table:table-cell>
          <table:table-cell office:value-type="string">
            <text:p>Previsto</text:p>
          </table:table-cell>
          <table:table-cell office:value-type="float" office:value="1729.35">
            <text:p>1729,35</text:p>
          </table:table-cell>
          <table:table-cell table:number-columns-repeated="6"/>
          <table:table-cell office:value-type="string">
            <text:p>No</text:p>
          </table:table-cell>
          <table:table-cell table:number-columns-repeated="25"/>
        </table:table-row>
        <table:table-row table:style-name="ro1">
          <table:table-cell table:number-columns-repeated="64"/>
        </table:table-row>
        <table:table-row table:style-name="ro1">
          <table:table-cell office:value-type="string">
            <text:p>Fonte</text:p>
          </table:table-cell>
          <table:table-cell office:value-type="string">
            <text:p>http://www.perlapa.gov.it</text:p>
          </table:table-cell>
          <table:table-cell office:value-type="float" office:value="-0">
            <text:p>-0</text:p>
          </table:table-cell>
          <table:table-cell office:value-type="string">
            <text:p>report</text:p>
          </table:table-cell>
          <table:table-cell office:value-type="string">
            <text:p>elaborato</text:p>
          </table:table-cell>
          <table:table-cell office:value-type="string">
            <text:p>il</text:p>
          </table:table-cell>
          <table:table-cell office:value-type="string">
            <text:p>21-12-2016</text:p>
          </table:table-cell>
          <table:table-cell office:value-type="string">
            <text:p>alle</text:p>
          </table:table-cell>
          <table:table-cell office:value-type="string">
            <text:p>ore</text:p>
          </table:table-cell>
          <table:table-cell office:value-type="string">
            <text:p>11:03:16</text:p>
          </table:table-cell>
          <table:table-cell table:number-columns-repeated="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1">21/12/2016</text:date>, <text:time>11.05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739" meta:object-count="0"/>
    <meta:generator>OpenOffice/4.0.1$Win32 OpenOffice.org_project/401m5$Build-9714</meta:generator>
  </office:meta>
</office:document-meta>
</file>