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ahoma" fo:font-size="11pt" style:font-name-asian="Tahoma" style:font-size-asian="11pt" style:font-name-complex="Tahoma" style:font-size-complex="11pt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text-align="start" style:justify-single-word="false" style:text-autospace="none"/>
    </style:style>
    <style:style style:name="P8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12" style:family="paragraph" style:parent-style-name="Heading_20_2">
      <style:text-properties fo:font-size="9pt" style:font-size-asian="9pt"/>
    </style:style>
    <style:style style:name="P13" style:family="paragraph" style:parent-style-name="Heading_20_1">
      <style:text-properties fo:font-size="24pt" style:text-underline-style="none" style:font-size-asian="2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845cm" draw:visible-area-height="9.84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<draw:frame draw:style-name="fr1" draw:name="Cornice1" text:anchor-type="char" svg:x="3.115cm" svg:y="0.333cm" svg:width="13.547cm" svg:height="2.328cm" draw:z-index="1"><draw:text-box><text:h text:style-name="P13" text:outline-level="1" text:is-list-header="true">COMUNE DI CASTELLARANO</text:h><text:h text:style-name="P12" text:outline-level="2" text:is-list-header="true">PROVINCIA DI REGGIO EMILIA</text:h><text:p text:style-name="P6">_______________________________________</text:p></draw:text-box></draw:frame><draw:frame draw:style-name="fr2" draw:name="Oggetto1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5"/>
      <text:p text:style-name="P7"/>
      <text:p text:style-name="P10"/>
      <text:p text:style-name="P10"/>
      <text:p text:style-name="P1"><text:span text:style-name="T1">Piacenza Infrastrutture Spa </text:span><text:span text:style-name="T2">- Società per Azioni –</text:span></text:p>
      <text:p text:style-name="P3">Caratteristiche della partecipazione del Comune di Castellarano</text:p>
      <text:p text:style-name="P3"/>
      <text:p text:style-name="P1"><text:span text:style-name="T3">Quota di partecipazione 0,5181</text:span><text:span text:style-name="T4">%</text:span></text:p>
      <text:p text:style-name="P1"><text:span text:style-name="T3">Durata dell'impegno </text:span><text:span text:style-name="T4">31/12/2050</text:span></text:p>
      <text:p text:style-name="P1"><text:span text:style-name="T3">Onere gravante sul bilancio (2014) </text:span><text:span text:style-name="T4">/</text:span></text:p>
      <text:p text:style-name="P1"><text:span text:style-name="T3">N. Rappresentati e trattamento economico </text:span><text:span text:style-name="T4">n.//</text:span></text:p>
      <text:p text:style-name="P3">Risultati di bilancio ultimo triennio <text:s/>2011 <text:s text:c="2"/>2012 <text:s text:c="2"/>2013 .</text:p>
      <text:p text:style-name="P4"><text:tab/><text:tab/><text:tab/><text:tab/><text:tab/><text:tab/> <text:s/>UTILE <text:s/>UTILE <text:s text:c="2"/>UTILE</text:p>
      <text:p text:style-name="P3">Incarichi di amministratore e relativo trattamento economico complessivo</text:p>
      <text:p text:style-name="P2">Nominativo carica trattamento economico complessivo</text:p>
      <text:p text:style-name="P11">RAI MAURO Amministratore unico nessun compens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22T12:58:48.92</meta:creation-date>
    <dc:date>2014-12-23T13:44:23.14</dc:date>
    <meta:editing-duration>PT00H03M07S</meta:editing-duration>
    <meta:editing-cycles>2</meta:editing-cycles>
    <meta:generator>OOE3.2.1_Comune_di_Castellarano/3.2$Win32 OpenOffice.org_project/320m18$Build-9502</meta:generator>
    <meta:document-statistic meta:table-count="0" meta:image-count="0" meta:object-count="1" meta:page-count="1" meta:paragraph-count="15" meta:word-count="73" meta:character-count="599"/>
  </office:meta>
</office:document-meta>
</file>