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669cm" fo:margin-left="-0.042cm" fo:margin-right="0.374cm" table:align="margins" style:writing-mode="lr-tb"/>
    </style:style>
    <style:style style:name="Tabella1.A" style:family="table-column">
      <style:table-column-properties style:column-width="0.9cm" style:rel-column-width="3536*"/>
    </style:style>
    <style:style style:name="Tabella1.B" style:family="table-column">
      <style:table-column-properties style:column-width="4.657cm" style:rel-column-width="18308*"/>
    </style:style>
    <style:style style:name="Tabella1.C" style:family="table-column">
      <style:table-column-properties style:column-width="2.143cm" style:rel-column-width="8425*"/>
    </style:style>
    <style:style style:name="Tabella1.D" style:family="table-column">
      <style:table-column-properties style:column-width="2.117cm" style:rel-column-width="8321*"/>
    </style:style>
    <style:style style:name="Tabella1.E" style:family="table-column">
      <style:table-column-properties style:column-width="2.275cm" style:rel-column-width="8946*"/>
    </style:style>
    <style:style style:name="Tabella1.F" style:family="table-column">
      <style:table-column-properties style:column-width="2.328cm" style:rel-column-width="9154*"/>
    </style:style>
    <style:style style:name="Tabella1.G" style:family="table-column">
      <style:table-column-properties style:column-width="2.249cm" style:rel-column-width="8845*"/>
    </style:style>
    <style:style style:name="Tabella1.1" style:family="table-row">
      <style:table-row-properties style:min-row-height="0.977cm" style:keep-together="true" fo:keep-together="auto"/>
    </style:style>
    <style:style style:name="Tabella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G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2" style:family="table-row">
      <style:table-row-properties style:keep-together="true" fo:keep-together="auto"/>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G2" style:family="table-cell" style:data-style-name="N0">
      <style:table-cell-properties style:vertical-align="top" fo:padding-left="0.191cm" fo:padding-right="0.191cm" fo:padding-top="0cm" fo:padding-bottom="0cm" fo:border="0.018cm solid #000000" style:writing-mode="lr-tb"/>
    </style:style>
    <style:style style:name="Tabella1.F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A8"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B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C8" style:family="table-cell" style:data-style-name="N103">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G8" style:family="table-cell" style:data-style-name="N103">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G11"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459cm" fo:margin-left="-0.296cm" table:align="left" style:writing-mode="lr-tb"/>
    </style:style>
    <style:style style:name="Tabella2.A" style:family="table-column">
      <style:table-column-properties style:column-width="17.459cm"/>
    </style:style>
    <style:style style:name="Tabella2.1" style:family="table-row">
      <style:table-row-properties style:keep-together="true" fo:keep-together="auto"/>
    </style:style>
    <style:style style:name="Tabella2.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2.2" style:family="table-row">
      <style:table-row-properties style:min-row-height="7.223cm" style:keep-together="true" fo:keep-together="auto"/>
    </style:style>
    <style:style style:name="Tabella2.A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459cm" fo:margin-left="-0.296cm" table:align="left" style:writing-mode="lr-tb"/>
    </style:style>
    <style:style style:name="Tabella3.A" style:family="table-column">
      <style:table-column-properties style:column-width="17.459cm"/>
    </style:style>
    <style:style style:name="Tabella3.1" style:family="table-row">
      <style:table-row-properties style:keep-together="true" fo:keep-together="auto"/>
    </style:style>
    <style:style style:name="Tabella3.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snap-to-layout-grid="false"/>
      <style:text-properties fo:font-size="10pt" style:font-size-asian="10pt" style:font-size-complex="10pt"/>
    </style:style>
    <style:style style:name="P11" style:family="paragraph" style:parent-style-name="Standard">
      <style:text-properties fo:font-size="10pt" fo:background-color="transparent" style:font-size-asian="10pt" style:font-size-complex="10pt"/>
    </style:style>
    <style:style style:name="P12" style:family="paragraph" style:parent-style-name="Standard">
      <style:paragraph-properties style:snap-to-layout-grid="false"/>
      <style:text-properties style:text-outline="false" style:text-line-through-style="none" style:font-name="Times New Roman"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13" style:family="paragraph" style:parent-style-name="Standard">
      <style:paragraph-properties style:snap-to-layout-grid="false"/>
      <style:text-properties style:font-name="Times New Roman" fo:font-size="10pt" style:font-size-asian="10pt" style:font-size-complex="10pt"/>
    </style:style>
    <style:style style:name="P14" style:family="paragraph" style:parent-style-name="Standard">
      <style:paragraph-properties style:snap-to-layout-grid="false"/>
      <style:text-properties style:font-name="Times New Roman" fo:font-size="8pt" style:font-size-asian="8pt" style:font-size-complex="8pt"/>
    </style:style>
    <style:style style:name="P15" style:family="paragraph" style:parent-style-name="Standard">
      <style:paragraph-properties fo:text-align="center" style:justify-single-word="false" style:snap-to-layout-grid="false"/>
      <style:text-properties style:font-name="Times New Roman" fo:font-size="8pt" style:font-size-asian="8pt" style:font-size-complex="8pt"/>
    </style:style>
    <style:style style:name="P16" style:family="paragraph" style:parent-style-name="Standard">
      <style:paragraph-properties style:snap-to-layout-grid="false"/>
      <style:text-properties fo:font-size="8pt" style:font-size-asian="8pt"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7.581cm" fo:margin-right="0cm" fo:text-indent="-7.611cm" style:auto-text-indent="false"/>
      <style:text-properties fo:font-weight="bold" style:font-weight-asian="bold"/>
    </style:style>
    <style:style style:name="P19" style:family="paragraph" style:parent-style-name="Standard">
      <style:paragraph-properties fo:text-align="justify" style:justify-single-word="false" fo:background-color="transparent" style:snap-to-layout-grid="false">
        <style:background-image/>
      </style:paragraph-properties>
      <style:text-properties style:font-name="Times New Roman" fo:font-size="10pt" fo:font-weight="normal" fo:background-color="transparent" style:font-size-asian="10pt" style:font-weight-asian="normal" style:font-name-complex="Tahoma" style:font-size-complex="10pt" style:font-weight-complex="normal"/>
    </style:style>
    <style:style style:name="P20" style:family="paragraph" style:parent-style-name="Standard">
      <style:paragraph-properties fo:text-align="justify" style:justify-single-word="false" fo:background-color="transparent" style:snap-to-layout-grid="false">
        <style:background-image/>
      </style:paragraph-properties>
      <style:text-properties style:font-name="Times New Roman" fo:font-size="10pt" fo:background-color="transparent" style:font-size-asian="10pt" style:font-size-complex="10pt"/>
    </style:style>
    <style:style style:name="P21" style:family="paragraph" style:parent-style-name="Standard">
      <style:paragraph-properties fo:text-align="justify" style:justify-single-word="false" fo:background-color="transparent" style:snap-to-layout-grid="false">
        <style:background-image/>
      </style:paragraph-properties>
      <style:text-properties fo:font-size="10pt" style:font-size-asian="10pt" style:font-size-complex="10pt"/>
    </style:style>
    <style:style style:name="P22" style:family="paragraph" style:parent-style-name="Text_20_body">
      <style:paragraph-properties style:snap-to-layout-grid="false"/>
    </style:style>
    <style:style style:name="P23" style:family="paragraph" style:parent-style-name="Text_20_body">
      <style:paragraph-properties fo:text-align="justify" style:justify-single-word="false" style:snap-to-layout-grid="false"/>
      <style:text-properties fo:font-size="10pt" style:font-size-asian="10pt" style:font-size-complex="10pt"/>
    </style:style>
    <style:style style:name="P24" style:family="paragraph" style:parent-style-name="Standard">
      <style:paragraph-properties style:snap-to-layout-grid="false"/>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P25" style:family="paragraph" style:parent-style-name="Standard">
      <style:text-properties fo:font-size="10pt" fo:background-color="transparent" style:font-size-asian="10pt" style:font-size-complex="10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0pt" style:font-size-asian="10pt" style:font-size-complex="10pt"/>
    </style:style>
    <style:style style:name="T4" style:family="text">
      <style:text-properties fo:font-size="10pt" fo:font-style="normal" style:font-size-asian="10pt" style:font-style-asian="normal" style:font-size-complex="10pt" style:font-style-complex="normal"/>
    </style:style>
    <style:style style:name="T5" style:family="text">
      <style:text-properties fo:color="#000000" fo:font-size="10pt" fo:font-style="normal" style:text-underline-style="none" style:font-size-asian="10pt" style:font-style-asian="normal" style:font-size-complex="10pt" style:font-style-complex="normal"/>
    </style:style>
    <style:style style:name="T6" style:family="text">
      <style:text-properties style:font-name="Times New Roman"/>
    </style:style>
    <style:style style:name="T7" style:family="text">
      <style:text-properties style:font-name="Times New Roman" fo:background-color="transparent"/>
    </style: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
      <text:p text:style-name="P18">STRUTTURA APICALE/Servizio:<text:tab/>SETTORE AFFARI ISTITUZIONALI SERVIZI GENERALI CONTABILITA' TRIBUTI</text:p>
      <text:p text:style-name="P1"/>
      <text:p text:style-name="P1"/>
      <text:p text:style-name="P1"/>
      <text:p text:style-name="P4"><text:span text:style-name="T1">RESPONSABILE: <text:tab/><text:tab/></text:span><text:span text:style-name="T2">TONI AGOSTINO</text:span></text:p>
      <text:p text:style-name="P5"/>
      <text:p text:style-name="P5"/>
      <text:p text:style-name="P5"/>
      <text:p text:style-name="P5"/>
      <text:p text:style-name="P2">PRINCIPALI DATI DI PRODUZIONE</text:p>
      <text:p text:style-name="P2">RIFERITI ALLE ATTIVITA’ RITENUTE PIU’ RILEVANTI </text:p>
      <text:p text:style-name="P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7">N.</text:p>
          </table:table-cell>
          <table:table-cell table:style-name="Tabella1.A1" office:value-type="string">
            <text:p text:style-name="P7">PRODOTTO/SERVIZIO</text:p>
            <text:p text:style-name="P6">indicatore quantitativo</text:p>
          </table:table-cell>
          <table:table-cell table:style-name="Tabella1.A1" office:value-type="string">
            <text:p text:style-name="P7">2010</text:p>
            <text:p text:style-name="P6"><text:s text:c="2"/>Cons.</text:p>
          </table:table-cell>
          <table:table-cell table:style-name="Tabella1.A1" office:value-type="string">
            <text:p text:style-name="P7">2011</text:p>
            <text:p text:style-name="P6"><text:s/>Cons.</text:p>
          </table:table-cell>
          <table:table-cell table:style-name="Tabella1.A1" office:value-type="string">
            <text:p text:style-name="P7">2012</text:p>
            <text:p text:style-name="P6"><text:s/>Cons.</text:p>
          </table:table-cell>
          <table:table-cell table:style-name="Tabella1.A1" office:value-type="string">
            <text:p text:style-name="P7">2013</text:p>
            <text:p text:style-name="P6"><text:s/>Cons.</text:p>
          </table:table-cell>
          <table:table-cell table:style-name="Tabella1.G1" office:value-type="string">
            <text:p text:style-name="P7">2014 <text:s text:c="3"/>Cons.</text:p>
          </table:table-cell>
        </table:table-row>
        <table:table-row table:style-name="Tabella1.2">
          <table:table-cell table:style-name="Tabella1.A2" office:value-type="string">
            <text:p text:style-name="P7">1</text:p>
          </table:table-cell>
          <table:table-cell table:style-name="Tabella1.A2" office:value-type="string">
            <text:p text:style-name="P8">ATTI AMMINISTRATIVI GESTITI (DELIBERE E DETERMINE)</text:p>
          </table:table-cell>
          <table:table-cell table:style-name="Tabella1.A2" office:value-type="string">
            <text:p text:style-name="P16">1446</text:p>
          </table:table-cell>
          <table:table-cell table:style-name="Tabella1.A2" office:value-type="string">
            <text:p text:style-name="P16">1532</text:p>
          </table:table-cell>
          <table:table-cell table:style-name="Tabella1.A2" office:value-type="string">
            <text:p text:style-name="P16">1354</text:p>
          </table:table-cell>
          <table:table-cell table:style-name="Tabella1.A2" office:value-type="string">
            <text:p text:style-name="P16">1646</text:p>
          </table:table-cell>
          <table:table-cell table:style-name="Tabella1.G2" office:value-type="float" office:value="1789">
            <text:p text:style-name="P16">1789</text:p>
          </table:table-cell>
        </table:table-row>
        <table:table-row table:style-name="Tabella1.2">
          <table:table-cell table:style-name="Tabella1.A2" office:value-type="string">
            <text:p text:style-name="P7">2</text:p>
          </table:table-cell>
          <table:table-cell table:style-name="Tabella1.A2" office:value-type="string">
            <text:p text:style-name="P12">CONTRATTI INSERITI IN REPERTORIO</text:p>
          </table:table-cell>
          <table:table-cell table:style-name="Tabella1.A2" office:value-type="string">
            <text:p text:style-name="P16">125</text:p>
          </table:table-cell>
          <table:table-cell table:style-name="Tabella1.A2" office:value-type="string">
            <text:p text:style-name="P16">130</text:p>
          </table:table-cell>
          <table:table-cell table:style-name="Tabella1.A2" office:value-type="string">
            <text:p text:style-name="P16">118</text:p>
          </table:table-cell>
          <table:table-cell table:style-name="Tabella1.A2" office:value-type="string">
            <text:p text:style-name="P16">105</text:p>
          </table:table-cell>
          <table:table-cell table:style-name="Tabella1.G2" office:value-type="float" office:value="118">
            <text:p text:style-name="P16">118</text:p>
          </table:table-cell>
        </table:table-row>
        <table:table-row table:style-name="Tabella1.2">
          <table:table-cell table:style-name="Tabella1.A2" office:value-type="string">
            <text:p text:style-name="P7">3</text:p>
          </table:table-cell>
          <table:table-cell table:style-name="Tabella1.A2" office:value-type="string">
            <text:p text:style-name="P12">DIPENDENTI A TEMPO INDETERMINATO AMMINISTRATI al 31/12 (compreso Segretario Comunale)</text:p>
          </table:table-cell>
          <table:table-cell table:style-name="Tabella1.A2" office:value-type="string">
            <text:p text:style-name="P16">89</text:p>
          </table:table-cell>
          <table:table-cell table:style-name="Tabella1.A2" office:value-type="string">
            <text:p text:style-name="P16">89</text:p>
          </table:table-cell>
          <table:table-cell table:style-name="Tabella1.A2" office:value-type="string">
            <text:p text:style-name="P16">83</text:p>
          </table:table-cell>
          <table:table-cell table:style-name="Tabella1.A2" office:value-type="string">
            <text:p text:style-name="P16">78</text:p>
          </table:table-cell>
          <table:table-cell table:style-name="Tabella1.G2" office:value-type="float" office:value="76">
            <text:p text:style-name="P16">76</text:p>
          </table:table-cell>
        </table:table-row>
        <table:table-row table:style-name="Tabella1.2">
          <table:table-cell table:style-name="Tabella1.A2" office:value-type="string">
            <text:p text:style-name="P7">4</text:p>
          </table:table-cell>
          <table:table-cell table:style-name="Tabella1.A2" office:value-type="string">
            <text:p text:style-name="P12">SEPOLTURE (INUMAZIONI E TUMULAZIONI) EFFETTUATE </text:p>
          </table:table-cell>
          <table:table-cell table:style-name="Tabella1.A2" office:value-type="string">
            <text:p text:style-name="P16">91</text:p>
          </table:table-cell>
          <table:table-cell table:style-name="Tabella1.A2" office:value-type="string">
            <text:p text:style-name="P16">92</text:p>
          </table:table-cell>
          <table:table-cell table:style-name="Tabella1.A2" office:value-type="string">
            <text:p text:style-name="P16">87</text:p>
          </table:table-cell>
          <table:table-cell table:style-name="Tabella1.A2" office:value-type="string">
            <text:p text:style-name="P16">103</text:p>
          </table:table-cell>
          <table:table-cell table:style-name="Tabella1.G2" office:value-type="float" office:value="102">
            <text:p text:style-name="P16">102</text:p>
          </table:table-cell>
        </table:table-row>
        <table:table-row table:style-name="Tabella1.2">
          <table:table-cell table:style-name="Tabella1.A2" office:value-type="string">
            <text:p text:style-name="P7">5</text:p>
          </table:table-cell>
          <table:table-cell table:style-name="Tabella1.A2" office:value-type="string">
            <text:p text:style-name="P13">POPOLAZIONE RESIDENTE al 31/12</text:p>
          </table:table-cell>
          <table:table-cell table:style-name="Tabella1.A2" office:value-type="string">
            <text:p text:style-name="P16">15095</text:p>
          </table:table-cell>
          <table:table-cell table:style-name="Tabella1.A2" office:value-type="string">
            <text:p text:style-name="P16">15206</text:p>
          </table:table-cell>
          <table:table-cell table:style-name="Tabella1.A2" office:value-type="string">
            <text:p text:style-name="P16">15238</text:p>
          </table:table-cell>
          <table:table-cell table:style-name="Tabella1.F6" office:value-type="float" office:value="15230">
            <text:p text:style-name="P16">15230</text:p>
          </table:table-cell>
          <table:table-cell table:style-name="Tabella1.G2" office:value-type="float" office:value="15255">
            <text:p text:style-name="P16">15255</text:p>
          </table:table-cell>
        </table:table-row>
        <table:table-row table:style-name="Tabella1.2">
          <table:table-cell table:style-name="Tabella1.A2" office:value-type="string">
            <text:p text:style-name="P7">6</text:p>
          </table:table-cell>
          <table:table-cell table:style-name="Tabella1.A2" office:value-type="string">
            <text:p text:style-name="P12">ELETTORI ISCRITTI NELLE LISTE ELETTORALI </text:p>
          </table:table-cell>
          <table:table-cell table:style-name="Tabella1.A2" office:value-type="string">
            <text:p text:style-name="P16">11523</text:p>
          </table:table-cell>
          <table:table-cell table:style-name="Tabella1.A2" office:value-type="string">
            <text:p text:style-name="P16">11604</text:p>
          </table:table-cell>
          <table:table-cell table:style-name="Tabella1.A2" office:value-type="string">
            <text:p text:style-name="P16">11652</text:p>
          </table:table-cell>
          <table:table-cell table:style-name="Tabella1.A2" office:value-type="string">
            <text:p text:style-name="P16">11704</text:p>
          </table:table-cell>
          <table:table-cell table:style-name="Tabella1.G2" office:value-type="float" office:value="11758">
            <text:p text:style-name="P16">11758</text:p>
          </table:table-cell>
        </table:table-row>
        <table:table-row table:style-name="Tabella1.2">
          <table:table-cell table:style-name="Tabella1.A8" office:value-type="float" office:value="7">
            <text:p text:style-name="P7">7</text:p>
          </table:table-cell>
          <table:table-cell table:style-name="Tabella1.B8" office:value-type="string">
            <text:p text:style-name="P12">AMMONTARE DELLE PREVISIONI DEFINITIVE DI ENTRATA (TITOLI 1, 2, 3) definite in sede di assestamento di bilancio al 30/11</text:p>
          </table:table-cell>
          <table:table-cell table:style-name="Tabella1.C8" office:value-type="currency" office:currency="EUR" office:value="9907110.22">
            <text:p text:style-name="P24">€ 9.907.110,22</text:p>
          </table:table-cell>
          <table:table-cell table:style-name="Tabella1.C8" office:value-type="currency" office:currency="EUR" office:value="9809533.17">
            <text:p text:style-name="P24">€ 9.809.533,17</text:p>
          </table:table-cell>
          <table:table-cell table:style-name="Tabella1.C8" office:value-type="currency" office:currency="EUR" office:value="10293223.81">
            <text:p text:style-name="P24">€ 10.293.223,81</text:p>
          </table:table-cell>
          <table:table-cell table:style-name="Tabella1.C8" office:value-type="currency" office:currency="EUR" office:value="13859068.26">
            <text:p text:style-name="P14">€ 13.859.068,26</text:p>
          </table:table-cell>
          <table:table-cell table:style-name="Tabella1.G8" office:value-type="currency" office:currency="EUR" office:value="12779707.44">
            <text:p text:style-name="P16">€ 12.779.707,44</text:p>
          </table:table-cell>
        </table:table-row>
        <table:table-row table:style-name="Tabella1.2">
          <table:table-cell table:style-name="Tabella1.A8" office:value-type="float" office:value="8">
            <text:p text:style-name="P7">8</text:p>
          </table:table-cell>
          <table:table-cell table:style-name="Tabella1.B8" office:value-type="string">
            <text:p text:style-name="P12">AMMONTARE ICI/IMU/TASI <text:s/>INCASSATA competenza + residuo</text:p>
            <text:p text:style-name="P12"/>
          </table:table-cell>
          <table:table-cell table:style-name="Tabella1.C8" office:value-type="currency" office:currency="EUR" office:value="3690053.89">
            <text:p text:style-name="P24">€ 3.690.053,89</text:p>
          </table:table-cell>
          <table:table-cell table:style-name="Tabella1.B8" office:value-type="string">
            <text:p text:style-name="P24">€ 3.532.397,82</text:p>
          </table:table-cell>
          <table:table-cell table:style-name="Tabella1.C8" office:value-type="currency" office:currency="EUR" office:value="4617343.06">
            <text:p text:style-name="P24">€ 4.617.343,06</text:p>
          </table:table-cell>
          <table:table-cell table:style-name="Tabella1.C8" office:value-type="currency" office:currency="EUR" office:value="3951155.02">
            <text:p text:style-name="P16">€ 3.951.155,02</text:p>
          </table:table-cell>
          <table:table-cell table:style-name="Tabella1.G8" office:value-type="currency" office:currency="EUR" office:value="4922901.58">
            <text:p text:style-name="P16">€ 4.922.901,58</text:p>
          </table:table-cell>
        </table:table-row>
        <table:table-row table:style-name="Tabella1.2">
          <table:table-cell table:style-name="Tabella1.A8" office:value-type="float" office:value="9">
            <text:p text:style-name="P7">9</text:p>
          </table:table-cell>
          <table:table-cell table:style-name="Tabella1.B8" office:value-type="string">
            <text:p text:style-name="P12">AMMONTARE DELLE PREVISIONI DEFINITIVE ENTRATE DA ACCENSIONE DI PRESTITI <text:s text:c="2"/>definite in sede di assestamento di bilancio compresa anticipazione di cassa</text:p>
          </table:table-cell>
          <table:table-cell table:style-name="Tabella1.B8" office:value-type="string">
            <text:p text:style-name="P15">/</text:p>
          </table:table-cell>
          <table:table-cell table:style-name="Tabella1.B8" office:value-type="string">
            <text:p text:style-name="P24">€ 100.000,00</text:p>
          </table:table-cell>
          <table:table-cell table:style-name="Tabella1.C8" office:value-type="currency" office:currency="EUR" office:value="120312.8">
            <text:p text:style-name="P24">€ 120.312,80</text:p>
          </table:table-cell>
          <table:table-cell table:style-name="Tabella1.C8" office:value-type="currency" office:currency="EUR" office:value="11063640.82">
            <text:p text:style-name="P16">€ 11.063.640,82</text:p>
          </table:table-cell>
          <table:table-cell table:style-name="Tabella1.G8" office:value-type="currency" office:currency="EUR" office:value="5499758.87">
            <text:p text:style-name="P16">€ 5.499.758,87</text:p>
          </table:table-cell>
        </table:table-row>
        <table:table-row table:style-name="Tabella1.2">
          <table:table-cell table:style-name="Tabella1.A8" office:value-type="float" office:value="10">
            <text:p text:style-name="P7">10</text:p>
          </table:table-cell>
          <table:table-cell table:style-name="Tabella1.B8" office:value-type="string">
            <text:p text:style-name="P12">FATTURE REGISTRATE</text:p>
          </table:table-cell>
          <table:table-cell table:style-name="Tabella1.A8" office:value-type="float" office:value="5274">
            <text:p text:style-name="P16">5274</text:p>
          </table:table-cell>
          <table:table-cell table:style-name="Tabella1.A8" office:value-type="float" office:value="6794">
            <text:p text:style-name="P16">6794</text:p>
          </table:table-cell>
          <table:table-cell table:style-name="Tabella1.A8" office:value-type="float" office:value="5563">
            <text:p text:style-name="P16">5563</text:p>
          </table:table-cell>
          <table:table-cell table:style-name="Tabella1.A8" office:value-type="float" office:value="5331">
            <text:p text:style-name="P16">5331</text:p>
          </table:table-cell>
          <table:table-cell table:style-name="Tabella1.G11" office:value-type="float" office:value="5097">
            <text:p text:style-name="P16">5097</text:p>
          </table:table-cell>
        </table:table-row>
        <table:table-row table:style-name="Tabella1.2">
          <table:table-cell table:style-name="Tabella1.A8" office:value-type="float" office:value="11">
            <text:p text:style-name="P7">11</text:p>
          </table:table-cell>
          <table:table-cell table:style-name="Tabella1.B8" office:value-type="string">
            <text:p text:style-name="P12">POSIZIONI TRIBUTARIE CONTROLLATE/ liquidazioni</text:p>
          </table:table-cell>
          <table:table-cell table:style-name="Tabella1.A8" office:value-type="float" office:value="1483">
            <text:p text:style-name="P16">1483</text:p>
          </table:table-cell>
          <table:table-cell table:style-name="Tabella1.A8" office:value-type="float" office:value="985">
            <text:p text:style-name="P16">985</text:p>
          </table:table-cell>
          <table:table-cell table:style-name="Tabella1.A8" office:value-type="float" office:value="799">
            <text:p text:style-name="P16">799</text:p>
          </table:table-cell>
          <table:table-cell table:style-name="Tabella1.A8" office:value-type="float" office:value="756">
            <text:p text:style-name="P16">756</text:p>
          </table:table-cell>
          <table:table-cell table:style-name="Tabella1.G11" office:value-type="float" office:value="680">
            <text:p text:style-name="P16">680</text:p>
          </table:table-cell>
        </table:table-row>
      </table:table>
      <table:table table:name="Tabella2" table:style-name="Tabella2">
        <table:table-column table:style-name="Tabella2.A"/>
        <text:soft-page-break/>
        <table:table-row table:style-name="Tabella2.1">
          <table:table-cell table:style-name="Tabella2.A1" office:value-type="string">
            <text:p text:style-name="P7">MIGLIORAMENTI QUALITATIVI, RIFERITI AI PRODOTTI/SERVIZI DI CUI SOPRA,</text:p>
            <text:p text:style-name="P6">POSTI IN ESSERE NELL’ARCO DELL’ESERCIZIO 2014</text:p>
          </table:table-cell>
        </table:table-row>
        <table:table-row table:style-name="Tabella2.2">
          <table:table-cell table:style-name="Tabella2.A2" office:value-type="string">
            <text:p text:style-name="P10">1 E' stata garantita la corretta gestione degli atti amministrativi, garantendo in particolare il rispetto dei nuovi <text:s/>adempimenti di legge in materia di benefici, provvedendo alla elaborazione e pubblicazione dei benefici attraverso il programma informatico nel momento della numerazione dei rispettivi atti.</text:p>
            <text:p text:style-name="P9">2 E' stato garantito il corretto funzionamento della attività contrattuale dell'ente anche a fronte della mutata realtà operativa (per le modifiche legislative con l'introduzione del contratto elettronico e per le nuove tipologie contrattuali poste in essere legate al piano di alienazione) adeguando i modelli contrattuali in essere e applicando il nuovo Regolamento dei Contratti per dare un chiaro e utile strumento operativo agli uffici.</text:p>
            <text:p text:style-name="P9">3 E' stato attuato un riordino delle spese di personale collegate alle poste di bilancio per monitorare trimestralmente le spese di personale per ogni singolo servizio per verificare i risparmi connessi alle prescrizioni di legge. E' stato approvato il nuovo regolamento di organizzazione.</text:p>
            <text:p text:style-name="P11">4 E' stato applicato <text:s/>il nuovo regolamento di polizia mortuaria al fine di garantire una maggiore chiarezza di costi e procedure più semplici <text:s/>per cittadini e per gli uffici contratti e stato civile. E' stato avviato nuovo servizio all'atto rilascio carta identità per comunicazione manifestazione volontà donazione organi.</text:p>
            <text:p text:style-name="P11">5 E' stata elaborata in collaborazione con l'Ufficio Tecnico una procedura di rilascio della numerazione civica con rilascio della numerazione interna che permette di meglio rapportare i dati della popolazione residente ai dati necessari all'imposizione fiscale legata agli immobili coordinando dati popolazione con dati edilizia. E' stato avviato nuovo servizio all'atto rilascio carta identità per comunicazione manifestazione volontà donazione organi.</text:p>
            <text:p text:style-name="P9">6 Al fine di razionalizzare le spese in campo elettorale è stato predisposto un progetto di accorpamento dei seggi <text:s/>realizzato nel 2014.</text:p>
            <text:p text:style-name="P9">7 formazione del personale in merito alle nuove norme in materia di bilancio e riclassificazione dello stesso</text:p>
            <text:p text:style-name="P9">8 L'ufficio tributi ha intensificato l'attività di recupero dell'evasione riguardante le imposte di competenza comunale attraverso l'uso di strumenti informatici implementati con banche dati di enti esterni ( ministero interni, Ifel, ecc.).</text:p>
            <text:p text:style-name="P9">9. riorganizzazione dell'ufficio ragioneria al fine di rispettare i termini per la registrazione e il pagamento delle fatture entro la scadenza delle stesse</text:p>
            <text:p text:style-name="P9">10. E' stata riorganizzata la gestione delle fatture al fine di ridurre al minimo le possibilità di errore o mancata registrazione.</text:p>
            <text:p text:style-name="P9">11. E' stata attuata una riorganizzazione dell'ufficio al fine di potenziare le capacità di controllo e riscossione sulle posizioni tributarie.</text:p>
          </table:table-cell>
        </table:table-row>
      </table:table>
      <text:p text:style-name="P17"/>
      <table:table table:name="Tabella3" table:style-name="Tabella3">
        <table:table-column table:style-name="Tabella3.A"/>
        <table:table-row table:style-name="Tabella3.1">
          <table:table-cell table:style-name="Tabella3.A1" office:value-type="string">
            <text:p text:style-name="P7">ALTRI ASPETTI RITENUTI IMPORTANTI</text:p>
            <text:p text:style-name="P6">POSTI IN ESSERE NELL’ARCO DEL 2014 (anche in riferimento a quanto all’art. 8 DLgs 150/2009)</text:p>
          </table:table-cell>
        </table:table-row>
        <table:table-row table:style-name="Tabella3.1">
          <table:table-cell table:style-name="Tabella3.A2" office:value-type="string">
            <text:p text:style-name="P22"><text:span text:style-name="T3">Nell'arco del 2014 il Settore è stato impegnato nello studio e nell'applicazione del </text:span><text:span text:style-name="T5"><text:s/></text:span><text:a xlink:type="simple" xlink:href="http://www.comune.castellarano.re.it/allegati/RASSEGNA%20STAMPA/dlgs_2013_033.pdf"><text:span text:style-name="Internet_20_link"><text:span text:style-name="T4">decreto legislativo 14 marzo 2013, n. 33</text:span></text:span></text:a><text:span text:style-name="T5"> </text:span><text:span text:style-name="T3">che ha riordinato gli obblighi di pubblicità, trasparenza e diffusione di informazioni da parte delle pubbliche amministrazioni. In particolare il settore <text:s/>stato impegnato nell' aggiornamento della sezione Amministrazione trasparente secondo le indicazioni del legislatore e organizzando la raccolta dati dagli atri settori al fine di garantire la pubblicazione delle informazioni di cui il decreto prevede la pubblicazione.</text:span></text:p>
            <text:p text:style-name="P8">Il settore ha organizzato la raccolta e la trasmissione all'AVCP dei dati relativi agli affidamenti 2012, 2013 e 2014 coordinandosi anche con il servizio SIA dell'Unione Tresinaro Secchia per gli aspetti informatici relativi al particolare formato file richiesto dal ministero.</text:p>
            <text:p text:style-name="P8"/>
            <text:p text:style-name="P8">Il Settore nell'arco del 2014 è stato impegnato nella applicazione <text:s/>del nuovo <text:s/>sistema di valutazione del personale e nella <text:s/>elaborazione del nuovo regolamento di organizzazione approvato dalla Giunta comunale il 15/12/2014 .</text:p>
            <text:p text:style-name="P8"/>
            <text:p text:style-name="P23"><text:span text:style-name="T6">Nell'arco del 2013 il Settore è stato impegnato nell' </text:span><text:span text:style-name="T7">elaborazione e approvazione del piano di riequilibrio finanziario del 243 bis del. Dlgs 267/2000 per la spedizione <text:s/>al ministero, garantendo inoltre un costante rapporto con la <text:s/>Corte dei Conti ed il ministero per i relativi chiarimenti . Nel 2014 sono state elaborate le relazioni sullo stato di andamento del Piano.</text:span></text:p>
            <text:p text:style-name="P19">Nell'arco del 2013 il Settore è stato impegnato nella procedura relativa ai pagamenti in conto capitale di cui al DL 35/2013 e DL 102/2013 provvedendo a pagare debiti in conto capitale scaduti al 31/12/2012 <text:s/>, tutti i pagamenti <text:s/>sono stati rendicontati alle ditte creditrici , pubblicati sul sito del ministero e presentati alla giunta comunale . Nel 2014 si sono conclusi i pagamenti degli arretrati in conto capitale e riorganizzato l'ufficio per il monitoraggio del patto di stabilità al fine di effettuare i pagamenti in conto capitale entro i termini di scadenza.</text:p>
            <text:p text:style-name="P20"/>
            <text:p text:style-name="P21">Nell'arco del 2013 il settore è stato impegnato nella semplificazione e riqualificazione bilancio corrente 2013 con il coinvolgimento dei capisettore nelle procedure di <text:s/>verifica e modifica del bilancio corrente , procedendo anche ad una <text:s/>modifica di tutti i capitoli relativi alle spese di fornitura, dei capitoli relativi alle spese dei piani di zona e alla modifica dei capitoli relativi alle entrate dei servizi scolastici/mensa entrate extratributarie. Nel 2014 è stato organizzato un corso di aggiornamento con 6 incontri cadenzati nell'anno per formare l'ufficio e la struttura del comune alle nuove regole del bilancio armonizzato.</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12T13:02:52.39</meta:creation-date>
    <dc:date>2015-01-29T14:22:09.79</dc:date>
    <meta:editing-duration>PT01H33M52S</meta:editing-duration>
    <meta:editing-cycles>7</meta:editing-cycles>
    <meta:generator>OOE3.2.1_Comune_di_Castellarano/3.2$Win32 OpenOffice.org_project/320m18$Build-9502</meta:generator>
    <meta:print-date>2015-01-28T12:40:25.73</meta:print-date>
    <meta:document-statistic meta:table-count="3" meta:image-count="0" meta:object-count="0" meta:page-count="3" meta:paragraph-count="114" meta:word-count="1020" meta:character-count="6921"/>
  </office:meta>
</office:document-meta>
</file>