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font-size="24pt" style:text-underline-style="none" style:font-size-asian="24pt"/>
    </style:style>
    <style:style style:name="P2" style:family="paragraph" style:parent-style-name="Heading_20_2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T1" style:family="text">
      <style:text-properties fo:color="#ff0000" fo:font-weight="bold"/>
    </style:style>
    <style:style style:name="T2" style:family="text">
      <style:text-properties fo:font-weight="bold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4cm" draw:visible-area-height="9.844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frame draw:style-name="fr1" draw:name="Cornice1" text:anchor-type="char" svg:x="3.115cm" svg:y="0.333cm" svg:width="13.547cm" svg:height="2.328cm" draw:z-index="1"><draw:text-box><text:h text:style-name="P1" text:outline-level="1">COMUNE DI CASTELLARANO</text:h><text:h text:style-name="P2" text:outline-level="2" text:is-list-header="true">PROVINCIA DI REGGIO EMILIA</text:h><text:p text:style-name="P3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Standard"/>
      <text:section text:style-name="Sect1" text:name="screensize">
        <text:section text:style-name="Sect1" text:name="wrap-001">
          <text:p text:style-name="Standard"/>
          <text:p text:style-name="Standard"/>
          <text:p text:style-name="Standard"><draw:frame draw:style-name="fr3" draw:name="Oggetto37" text:anchor-type="paragraph" svg:width="16.653cm" svg:height="5.715cm" draw:z-index="2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    <text:p text:style-name="Standard"/>
          <text:p text:style-name="Standard"/>
          <text:section text:style-name="Sect1" text:name="wrap-002">
            <text:section text:style-name="Sect1" text:name="container">
              <text:section text:style-name="Sect1" text:name="categoria703">
                <text:section text:style-name="Sect1" text:name="sezione26584">
                  <text:section text:style-name="Sect1" text:name="contenuti">
                    <text:section text:style-name="Sect1" text:name="wrapcontenuti">
                      <text:section text:style-name="Sect1" text:name="oggettosemplice">
                        <text:section text:style-name="Sect1" text:name="contenuto">
                          <text:section text:style-name="Sect1" text:name="corpoarticolo">
                            <text:p text:style-name="Text_20_body"><text:span text:style-name="Strong_20_Emphasis"><text:span text:style-name="T1">Società in liquidazione - liquidatore dott. Alberto Peroni</text:span></text:span></text:p>
                            <text:p text:style-name="Text_20_body"><text:a xlink:type="simple" xlink:href="http://www.matildedicanossa.it/ita/societa.htm‎" text:style-name="Internet_20_link" text:visited-style-name="Visited_20_Internet_20_Link"><text:span text:style-name="Strong_20_Emphasis"><text:span text:style-name="T3">Sito Web</text:span></text:span></text:a></text:p>
                            <text:p text:style-name="Text_20_body">P.zza Sartori, 8 - 42020 San Polo d'Enza<text:line-break/><text:line-break/><text:span text:style-name="Strong_20_Emphasis">Oggetto/Finalità:<text:line-break/></text:span>Promozione e valorizzazione turistica ed economica delle zone Matildiche dell'Emilia-Romagna</text:p>
                            <text:p text:style-name="Text_20_body"><text:span text:style-name="Strong_20_Emphasis">Durata:<text:line-break/></text:span>31/12/2020</text:p>
                            <text:p text:style-name="Text_20_body"><text:span text:style-name="Strong_20_Emphasis">Quota di partecipazione : 0,22</text:span> %</text:p>
                            <text:p text:style-name="Text_20_body"><text:span text:style-name="Strong_20_Emphasis">RAPPRESENTANTE ENTE: </text:span>Nessun rappresentante</text:p>
                            <text:p text:style-name="Text_20_body"><text:span text:style-name="Strong_20_Emphasis">ONERI COMPLESSIVI A CARICO DELL'ENTE ANNO 2014: </text:span>Nessun onere<text:line-break/><text:line-break/><text:span text:style-name="Strong_20_Emphasis">RISULTATI DI BILANCIO DEGLI ULTIMI TRE ESERCIZI FINANZIARI :</text:span>perdita 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astelli</meta:initial-creator>
    <meta:creation-date>2016-01-15T12:53:58.51</meta:creation-date>
    <dc:date>2016-01-15T13:00:01.65</dc:date>
    <dc:creator>laura castelli</dc:creator>
    <meta:editing-duration>PT6M2S</meta:editing-duration>
    <meta:editing-cycles>2</meta:editing-cycles>
    <meta:generator>OpenOffice/4.1.1$Win32 OpenOffice.org_project/411m6$Build-9775</meta:generator>
    <meta:document-statistic meta:table-count="0" meta:image-count="0" meta:object-count="2" meta:page-count="1" meta:paragraph-count="11" meta:word-count="67" meta:character-count="52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 fo:border="0.002cm solid #000000"/>
      <style:text-properties style:font-name="Calibri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9pt" style:font-size-asian="9pt" style:font-size-complex="9pt"/>
    </style:style>
    <style:style style:name="ce23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69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MATILDE DI CANOSSA srl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mozione turistica del territorio</text:p>
          </table:table-cell>
          <table:covered-table-cell table:style-name="ce16"/>
          <table:covered-table-cell table:style-name="ce16"/>
        </table:table-row>
        <table:table-row table:style-name="ro1">
          <table:table-cell table:style-name="ce3" office:value-type="string" table:number-columns-spanned="1" table:number-rows-spanned="3">
            <text:p>Tipologia di società</text:p>
          </table:table-cell>
          <table:table-cell table:style-name="ce9" office:value-type="string">
            <text:p>Misto pubblica-privata <text:s/></text:p>
          </table:table-cell>
          <table:table-cell table:style-name="ce17"/>
          <table:table-cell table:style-name="ce20"/>
        </table:table-row>
        <table:table-row table:style-name="ro1">
          <table:covered-table-cell table:style-name="ce3"/>
          <table:table-cell table:style-name="ce10" office:value-type="string">
            <text:p>Partecipazione pubblica maggioritaria</text:p>
          </table:table-cell>
          <table:table-cell table:style-name="ce18"/>
          <table:table-cell table:style-name="ce21"/>
        </table:table-row>
        <table:table-row table:style-name="ro3">
          <table:covered-table-cell table:style-name="ce4"/>
          <table:table-cell table:style-name="ce11" office:value-type="string" table:number-columns-spanned="3" table:number-rows-spanned="1">
            <text:p><text:span text:style-name="T1">Soci e quota di partecipazione:</text:span> Provincia di Reggio Emilia 50,24%, altri soci 49,76%</text:p>
          </table:table-cell>
          <table:covered-table-cell table:style-name="ce19"/>
          <table:covered-table-cell table:style-name="ce22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3" office:value-type="float" office:value="2548158">
            <text:p>2.548.158,00</text:p>
          </table:table-cell>
          <table:table-cell table:style-name="ce13" office:value-type="float" office:value="695560.28">
            <text:p>695.560,28</text:p>
          </table:table-cell>
          <table:table-cell table:style-name="ce23" office:value-type="float" office:value="391550">
            <text:p>391.55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4" office:value-type="float" office:value="1710753">
            <text:p>1.710.753,00</text:p>
          </table:table-cell>
          <table:table-cell table:style-name="ce14" office:value-type="float" office:value="423506">
            <text:p>423.506,00</text:p>
          </table:table-cell>
          <table:table-cell table:style-name="ce23" office:value-type="float" office:value="126028">
            <text:p>126.028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4" office:value-type="float" office:value="-421653">
            <text:p>-421.653,00</text:p>
          </table:table-cell>
          <table:table-cell table:style-name="ce14" office:value-type="float" office:value="-81379">
            <text:p>-81.379,00</text:p>
          </table:table-cell>
          <table:table-cell table:style-name="ce23" office:value-type="float" office:value="-203687">
            <text:p>-203.687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23" office:value-type="float" office:value="0">
            <text:p>0,0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