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2" style:family="paragraph" style:parent-style-name="Standard">
      <style:paragraph-properties style:text-autospace="none"/>
      <style:text-properties style:font-name="Tahoma" fo:font-size="10pt" style:font-name-asian="Tahoma" style:font-size-asian="10pt" style:font-name-complex="Tahoma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ahoma" fo:font-size="11pt" style:font-name-asian="Tahoma" style:font-size-asian="11pt" style:font-name-complex="Tahoma" style:font-size-complex="11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ahoma" fo:font-size="14pt" style:font-name-asian="Tahoma" style:font-size-asian="14pt" style:font-name-complex="Tahoma" style:font-size-complex="14pt"/>
    </style:style>
    <style:style style:name="P8" style:family="paragraph" style:parent-style-name="Standard">
      <style:text-properties fo:font-size="16pt" style:font-size-asian="16pt"/>
    </style:style>
    <style:style style:name="P9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Standard">
      <style:paragraph-properties fo:margin-left="0cm" fo:margin-right="1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Heading_20_2">
      <style:text-properties fo:font-size="9pt" style:font-size-asian="9pt"/>
    </style:style>
    <style:style style:name="P13" style:family="paragraph" style:parent-style-name="Heading_20_1">
      <style:text-properties fo:font-size="24pt" style:text-underline-style="none" style:font-size-asian="2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8pt" style:font-size-asian="8pt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9.846cm" draw:visible-area-height="9.846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<draw:frame draw:style-name="fr1" draw:name="Cornice1" text:anchor-type="char" svg:x="3.115cm" svg:y="0.333cm" svg:width="13.547cm" svg:height="2.328cm" draw:z-index="1"><draw:text-box><text:h text:style-name="P13" text:outline-level="1" text:is-list-header="true">COMUNE DI CASTELLARANO</text:h><text:h text:style-name="P12" text:outline-level="2" text:is-list-header="true">PROVINCIA DI REGGIO EMILIA</text:h><text:p text:style-name="P9">_______________________________________</text:p></draw:text-box></draw:frame><draw:frame draw:style-name="fr2" draw:name="Oggetto1" text:anchor-type="as-char" svg:width="3.198cm" svg:height="3.198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8"/>
      <text:p text:style-name="Standard"/>
      <text:p text:style-name="P1"><text:span text:style-name="T1">IREN Spa </text:span><text:span text:style-name="T2">- Società per Azioni –</text:span></text:p>
      <text:p text:style-name="P7"/>
      <text:p text:style-name="P4">Caratteristiche della partecipazione del Comune di Castellarano</text:p>
      <text:p text:style-name="P6"/>
      <text:p text:style-name="P1"><text:span text:style-name="T3">Quota di partecipazione </text:span><text:span text:style-name="T4">0,1586%</text:span></text:p>
      <text:p text:style-name="P1"><text:span text:style-name="T3">Durata dell'impegno </text:span><text:span text:style-name="T4">31/12/2100</text:span></text:p>
      <text:p text:style-name="P6">Onere gravante sul bilancio (2014) <text:s/>€ 0</text:p>
      <text:p text:style-name="P1"><text:span text:style-name="T3">N. Rappresentati e trattamento economico </text:span><text:span text:style-name="T4">n.: //</text:span></text:p>
      <text:p text:style-name="P4"/>
      <text:p text:style-name="P1"><text:span text:style-name="T5">Risultati di bilancio ultimo triennio 2011 <text:tab/> <text:s text:c="6"/>2012 <text:s text:c="3"/>2013 </text:span><text:span text:style-name="T6">.</text:span></text:p>
      <text:p text:style-name="P5"><text:tab/><text:tab/><text:tab/><text:tab/><text:tab/><text:tab/>PERDITA <text:s text:c="4"/>UTILE <text:s text:c="4"/>UTILE</text:p>
      <text:p text:style-name="P4">Incarichi di amministratore e relativo trattamento economico complessivo</text:p>
      <text:p text:style-name="P3">Nominativo carica trattamento economico complessivo</text:p>
      <text:p text:style-name="P1">FRANCESCO PROFUMO Presidente € 172.000,00</text:p>
      <text:p text:style-name="P1">ANDREA VIERO Vice presidente - dipendente € 356.000,00</text:p>
      <text:p text:style-name="P1">NICOLA DE SANCTIS Amministratore delegato € 490.000,00</text:p>
      <text:p text:style-name="P1">ROBERTO BAZZANO Amministratore - dipendente € 80.000,00</text:p>
      <text:p text:style-name="P1">FRANCO AMATO </text:p>
      <text:p text:style-name="P1">Amministratore – Presidente comitato</text:p>
      <text:p text:style-name="P1">“Controllo e rischi” € 37.000,00</text:p>
      <text:p text:style-name="P1">ALESSANDRO GHIBELLINI</text:p>
      <text:p text:style-name="P1">Amministratore – membro comitato</text:p>
      <text:p text:style-name="P1">“Controllo e rischi” € 67.000,00</text:p>
      <text:p text:style-name="P1">BARBARA ZANARDI</text:p>
      <text:p text:style-name="P1">Amministratore – membro comitato</text:p>
      <text:p text:style-name="P1">“Controllo e rischi” € 47.000,00</text:p>
      <text:p text:style-name="P1">FABIOLA MASCARDI</text:p>
      <text:p text:style-name="P1">Amministratore – Presidente comitato</text:p>
      <text:p text:style-name="P1">“Remunerazioni” € 47.000,00</text:p>
      <text:p text:style-name="P1">ROBERTO VALTER FIRPO</text:p>
      <text:p text:style-name="P1">Amministratore – membro comitato</text:p>
      <text:p text:style-name="P1">“Remunerazioni” € 26.000,00</text:p>
      <text:p text:style-name="P1">ETTORE ROCCHI</text:p>
      <text:p text:style-name="P1">Amministratore – membro comitato</text:p>
      <text:p text:style-name="P1">“Remunerazioni” € 67.000,00</text:p>
      <text:p text:style-name="P1">LORENZO BAGNACANI Amministratore € 62.000,00</text:p>
      <text:p text:style-name="P1">TOMMASO DEALESSANDRI Amministratore € 62.000,00</text:p>
      <text:p text:style-name="P2">ANNA FERRERO Amministratore € 82.000,0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size-complex="10pt" style:font-weight-complex="bold"/>
    </style:style>
    <style:style style:name="Frame_20_contents" style:display-name="Frame contents" style:family="paragraph" style:parent-style-name="Text_20_body" style:class="extra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22T12:53:21</meta:creation-date>
    <dc:date>2014-12-23T13:44:57.80</dc:date>
    <meta:editing-duration>PT00H02M54S</meta:editing-duration>
    <meta:editing-cycles>3</meta:editing-cycles>
    <meta:generator>OOE3.2.1_Comune_di_Castellarano/3.2$Win32 OpenOffice.org_project/320m18$Build-9502</meta:generator>
    <meta:document-statistic meta:table-count="0" meta:image-count="0" meta:object-count="1" meta:page-count="1" meta:paragraph-count="39" meta:word-count="177" meta:character-count="1359"/>
  </office:meta>
</office:document-meta>
</file>