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ahoma" style:font-size-asian="14pt" style:font-name-complex="Tahoma" style:font-size-complex="14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text-properties fo:font-size="24pt" style:text-underline-style="none" style:font-size-asian="24pt"/>
    </style:style>
    <style:style style:name="P13" style:family="paragraph" style:parent-style-name="Heading_20_2"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7cm" draw:visible-area-height="9.8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draw:frame draw:style-name="fr1" draw:name="Cornice1" text:anchor-type="char" svg:x="3.115cm" svg:y="0.333cm" svg:width="13.547cm" svg:height="2.328cm" draw:z-index="1"><draw:text-box><text:h text:style-name="P12" text:outline-level="1" text:is-list-header="true">COMUNE DI CASTELLARANO</text:h><text:h text:style-name="P13" text:outline-level="2" text:is-list-header="true">PROVINCIA DI REGGIO EMILIA</text:h><text:p text:style-name="P9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8"/>
      <text:p text:style-name="Standard"/>
      <text:p text:style-name="P1"><text:span text:style-name="T1">IREN Spa </text:span><text:span text:style-name="T2">- Società per Azioni –</text:span></text:p>
      <text:p text:style-name="P7"/>
      <text:p text:style-name="P4">Caratteristiche della partecipazione del Comune di Castellarano</text:p>
      <text:p text:style-name="P6"/>
      <text:p text:style-name="P1"><text:span text:style-name="T3">Quota di partecipazione </text:span><text:span text:style-name="T4">0,1586%</text:span></text:p>
      <text:p text:style-name="P1"><text:span text:style-name="T3">Durata dell'impegno </text:span><text:span text:style-name="T4">31/12/2100</text:span></text:p>
      <text:p text:style-name="P6">Onere gravante sul bilancio (2014) <text:s/>€ 0</text:p>
      <text:p text:style-name="P1"><text:span text:style-name="T3">N. Rappresentati e trattamento economico </text:span><text:span text:style-name="T4">n.: //</text:span></text:p>
      <text:p text:style-name="P4"/>
      <text:p text:style-name="P1"><text:span text:style-name="T5">Risultati di bilancio ultimo triennio <text:s text:c="7"/>2012 <text:s text:c="3"/>2013 <text:s/>2014</text:span><text:span text:style-name="T6">.</text:span></text:p>
      <text:p text:style-name="P5"><text:tab/><text:tab/><text:tab/><text:tab/><text:tab/><text:tab/><text:tab/>utile <text:s text:c="4"/>UTILE <text:s text:c="4"/>UTILE</text:p>
      <text:p text:style-name="P4">Incarichi di amministratore e relativo trattamento economico complessivo</text:p>
      <text:p text:style-name="P3">Nominativo carica trattamento economico complessivo</text:p>
      <text:p text:style-name="P1">FRANCESCO PROFUMO Presidente € 172.000,00</text:p>
      <text:p text:style-name="P1">ANDREA VIERO Vice presidente - dipendente € 356.000,00</text:p>
      <text:p text:style-name="P1">NICOLA DE SANCTIS Amministratore delegato € 490.000,00</text:p>
      <text:p text:style-name="P1">ROBERTO BAZZANO Amministratore - dipendente € 80.000,00</text:p>
      <text:p text:style-name="P1">FRANCO AMATO </text:p>
      <text:p text:style-name="P1">Amministratore – Presidente comitato</text:p>
      <text:p text:style-name="P1">“Controllo e rischi” € 37.000,00</text:p>
      <text:p text:style-name="P1">ALESSANDRO GHIBELLINI</text:p>
      <text:p text:style-name="P1">Amministratore – membro comitato</text:p>
      <text:p text:style-name="P1">“Controllo e rischi” € 67.000,00</text:p>
      <text:p text:style-name="P1">BARBARA ZANARDI</text:p>
      <text:p text:style-name="P1">Amministratore – membro comitato</text:p>
      <text:p text:style-name="P1">“Controllo e rischi” € 47.000,00</text:p>
      <text:p text:style-name="P1">FABIOLA MASCARDI</text:p>
      <text:p text:style-name="P1">Amministratore – Presidente comitato</text:p>
      <text:p text:style-name="P1">“Remunerazioni” € 47.000,00</text:p>
      <text:p text:style-name="P1">ROBERTO VALTER FIRPO</text:p>
      <text:p text:style-name="P1">Amministratore – membro comitato</text:p>
      <text:p text:style-name="P1">“Remunerazioni” € 26.000,00</text:p>
      <text:p text:style-name="P1">ETTORE ROCCHI</text:p>
      <text:p text:style-name="P1">Amministratore – membro comitato</text:p>
      <text:p text:style-name="P1">“Remunerazioni” € 67.000,00</text:p>
      <text:p text:style-name="P1">LORENZO BAGNACANI Amministratore € 62.000,00</text:p>
      <text:p text:style-name="P1">TOMMASO DEALESSANDRI Amministratore € 62.000,00</text:p>
      <text:p text:style-name="P2">ANNA FERRERO Amministratore € 82.00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2:53:21</meta:creation-date>
    <dc:date>2016-01-15T10:37:55.19</dc:date>
    <meta:editing-duration>PT00H02M54S</meta:editing-duration>
    <meta:editing-cycles>3</meta:editing-cycles>
    <meta:generator>OpenOffice/4.1.1$Win32 OpenOffice.org_project/411m6$Build-9775</meta:generator>
    <meta:document-statistic meta:table-count="0" meta:image-count="0" meta:object-count="1" meta:page-count="1" meta:paragraph-count="39" meta:word-count="176" meta:character-count="1357"/>
    <dc:creator>laura castelli</dc:creator>
  </office:meta>
</office:document-meta>
</file>