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61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Art. 22, comma 1, lettera a) <text:s/>Enti pubblici vigilati</text:p>
          </table:table-cell>
          <table:table-cell table:style-name="ce2"/>
          <table:table-cell table:style-name="ce3" office:value-type="string">
            <text:p/>
            <text:p>Art. 22, comma 1, lettera b) </text:p>
            <text:p>Società partecipate</text:p>
          </table:table-cell>
          <table:table-cell table:style-name="ce2"/>
          <table:table-cell table:style-name="ce3" office:value-type="string">
            <text:p>Art. 22, comma 1, lettera c) </text:p>
            <text:p>Enti di diritto privato in </text:p>
            <text:p>Controllo</text:p>
          </table:table-cell>
        </table:table-row>
        <table:table-row table:style-name="ro3">
          <table:table-cell table:number-columns-repeated="2"/>
          <table:table-cell office:value-type="string">
            <text:p>AGAC INFRASTRUTTURE SPA </text:p>
            <text:p>Quota 1,2950 %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PIACENZA INFRASTRUTTURE </text:p>
            <text:p>SPA quota 0,5181%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ACT AZIENDA CONSORZIALE </text:p>
            <text:p>TRASPORTI quota 0,6500%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RIO RIAZZONE SPA quota 51,00%</text:p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REN SPA <text:s/>quota 0,1586%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LEPIDA quota 0,005 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office:value-type="string">
            <text:p>dati aggiornati al 23/12/201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23/12/2014</text:date>, <text:time>14.31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16M49S</meta:editing-duration>
    <meta:editing-cycles>3</meta:editing-cycles>
    <meta:generator>OOE3.2.1_Comune_di_Castellarano/3.2$Win32 OpenOffice.org_project/320m18$Build-9502</meta:generator>
    <dc:date>2014-12-23T14:29:37.15</dc:date>
    <meta:document-statistic meta:table-count="3" meta:cell-count="10" meta:object-count="0"/>
    <meta:user-defined meta:name="Info 1"/>
    <meta:user-defined meta:name="Info 2"/>
    <meta:user-defined meta:name="Info 3"/>
    <meta:user-defined meta:name="Info 4"/>
  </office:meta>
</office:document-meta>
</file>