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6.3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Art. 22, comma 1, lettera a) <text:s/>Enti pubblici vigilati</text:p>
          </table:table-cell>
          <table:table-cell table:style-name="ce2"/>
          <table:table-cell table:style-name="ce3" office:value-type="string">
            <text:p/>
            <text:p>Art. 22, comma 1, lettera b) </text:p>
            <text:p>Società partecipate</text:p>
          </table:table-cell>
          <table:table-cell table:style-name="ce2"/>
          <table:table-cell table:style-name="ce3" office:value-type="string">
            <text:p>Art. 22, comma 1, lettera c) </text:p>
            <text:p>Enti di diritto privato in </text:p>
            <text:p>Controllo</text:p>
          </table:table-cell>
        </table:table-row>
        <table:table-row table:style-name="ro3">
          <table:table-cell table:number-columns-repeated="2"/>
          <table:table-cell office:value-type="string">
            <text:p>AGAC INFRASTRUTTURE SPA </text:p>
            <text:p>Quota 1,2950 %</text:p>
          </table:table-cell>
          <table:table-cell/>
          <table:table-cell table:style-name="ce6" office:value-type="string">
            <text:p>FONDAZIONE CASTELLARANO NEL MIO CUORE</text:p>
          </table:table-cell>
        </table:table-row>
        <table:table-row table:style-name="ro3">
          <table:table-cell table:number-columns-repeated="2"/>
          <table:table-cell office:value-type="string">
            <text:p>PIACENZA INFRASTRUTTURE </text:p>
            <text:p>SPA quota 0,5181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ACT AZIENDA CONSORZIALE </text:p>
            <text:p>TRASPORTI quota 0,6500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RIO RIAZZONE SPA quota 51,00%</text:p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REN SPA <text:s/>quota 0,1586%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LEPIDA quota 0,005 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>
            <text:p>MATILDE DI CANOSSA SRL in liquidazione <text:s/>quota 0,22%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5" office:value-type="string">
            <text:p>AGENZIA LOCALE PER LA MOBILITA' E IL TRASPORTO PUBBLICO LOCALE SRL <text:s/>quota 0,65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>
            <text:p>AZIENDA CASA EMILIA ROMAGNA – ACER <text:s/>quota 2,27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>
            <text:p>BANCA ETICA quota 0,0030 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office:value-type="string">
            <text:p>dati aggiornati al 30/03/201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1.49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8M29S</meta:editing-duration>
    <meta:editing-cycles>5</meta:editing-cycles>
    <meta:generator>OOE3.2.1_Comune_di_Castellarano/3.2$Win32 OpenOffice.org_project/320m18$Build-9502</meta:generator>
    <dc:date>2015-04-28T11:49:15.49</dc: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