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OKEGIL+TimesNewRoman" svg:font-family="OKEGIL+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80" style:family="table">
      <style:table-properties style:width="24.728cm" fo:margin-left="0.005cm" fo:margin-right="-0.034cm" table:align="margins" style:writing-mode="lr-tb"/>
    </style:style>
    <style:style style:name="Tabella80.A" style:family="table-column">
      <style:table-column-properties style:column-width="20.934cm" style:rel-column-width="55479*"/>
    </style:style>
    <style:style style:name="Tabella80.B" style:family="table-column">
      <style:table-column-properties style:column-width="3.794cm" style:rel-column-width="10056*"/>
    </style:style>
    <style:style style:name="Tabella80.1" style:family="table-row">
      <style:table-row-properties fo:keep-together="auto"/>
    </style:style>
    <style:style style:name="Tabella8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0.B2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3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4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5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6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7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8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80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0.B10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11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12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13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14" style:family="table-row">
      <style:table-row-properties style:min-row-height="0.457cm" fo:keep-together="auto"/>
    </style:style>
    <style:style style:name="Tabella80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0.B14" style:family="table-cell" style:data-style-name="N11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0.B15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16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17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B18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0.B19" style:family="table-cell" style:data-style-name="N11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0.B20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21" style:family="table-row">
      <style:table-row-properties style:min-row-height="0.176cm" fo:keep-together="auto"/>
    </style:style>
    <style:style style:name="Tabella80.B21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0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0.B22" style:family="table-cell" style:data-style-name="N11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0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0.B23" style:family="table-cell" style:data-style-name="N11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24.728cm" fo:margin-left="0.005cm" fo:margin-right="-0.034cm" table:align="margins" style:writing-mode="lr-tb"/>
    </style:style>
    <style:style style:name="Tabella1.A" style:family="table-column">
      <style:table-column-properties style:column-width="24.728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" style:family="table">
      <style:table-properties style:width="24.791cm" table:align="left" style:writing-mode="lr-tb"/>
    </style:style>
    <style:style style:name="Tabella6.A" style:family="table-column">
      <style:table-column-properties style:column-width="3.02cm"/>
    </style:style>
    <style:style style:name="Tabella6.B" style:family="table-column">
      <style:table-column-properties style:column-width="19.528cm"/>
    </style:style>
    <style:style style:name="Tabella6.C" style:family="table-column">
      <style:table-column-properties style:column-width="2.24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C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7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1" style:family="table-cell" style:data-style-name="N11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24.791cm" table:align="left" style:writing-mode="lr-tb"/>
    </style:style>
    <style:style style:name="Tabella7.A" style:family="table-column">
      <style:table-column-properties style:column-width="3.02cm"/>
    </style:style>
    <style:style style:name="Tabella7.B" style:family="table-column">
      <style:table-column-properties style:column-width="19.528cm"/>
    </style:style>
    <style:style style:name="Tabella7.C" style:family="table-column">
      <style:table-column-properties style:column-width="2.24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C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7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11" style:family="table-cell" style:data-style-name="N11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24.791cm" table:align="left" style:writing-mode="lr-tb"/>
    </style:style>
    <style:style style:name="Tabella4.A" style:family="table-column">
      <style:table-column-properties style:column-width="3.02cm"/>
    </style:style>
    <style:style style:name="Tabella4.B" style:family="table-column">
      <style:table-column-properties style:column-width="19.528cm"/>
    </style:style>
    <style:style style:name="Tabella4.C" style:family="table-column">
      <style:table-column-properties style:column-width="2.24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7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C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C11" style:family="table-cell" style:data-style-name="N11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24.791cm" table:align="left" style:writing-mode="lr-tb"/>
    </style:style>
    <style:style style:name="Tabella8.A" style:family="table-column">
      <style:table-column-properties style:column-width="3.02cm"/>
    </style:style>
    <style:style style:name="Tabella8.B" style:family="table-column">
      <style:table-column-properties style:column-width="19.528cm"/>
    </style:style>
    <style:style style:name="Tabella8.C" style:family="table-column">
      <style:table-column-properties style:column-width="2.24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C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C7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C11" style:family="table-cell" style:data-style-name="N11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4.791cm" table:align="left" style:writing-mode="lr-tb"/>
    </style:style>
    <style:style style:name="Tabella2.A" style:family="table-column">
      <style:table-column-properties style:column-width="3.02cm"/>
    </style:style>
    <style:style style:name="Tabella2.B" style:family="table-column">
      <style:table-column-properties style:column-width="18.865cm"/>
    </style:style>
    <style:style style:name="Tabella2.C" style:family="table-column">
      <style:table-column-properties style:column-width="2.9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10" style:family="table-cell" style:data-style-name="N11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24.791cm" table:align="left" style:writing-mode="lr-tb"/>
    </style:style>
    <style:style style:name="Tabella3.A" style:family="table-column">
      <style:table-column-properties style:column-width="3.02cm"/>
    </style:style>
    <style:style style:name="Tabella3.B" style:family="table-column">
      <style:table-column-properties style:column-width="18.865cm"/>
    </style:style>
    <style:style style:name="Tabella3.C" style:family="table-column">
      <style:table-column-properties style:column-width="2.9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9" style:family="table-cell" style:data-style-name="N11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158cm" fo:margin-left="-0.153cm" table:align="left" style:writing-mode="lr-tb"/>
    </style:style>
    <style:style style:name="Tabella5.A" style:family="table-column">
      <style:table-column-properties style:column-width="3.808cm"/>
    </style:style>
    <style:style style:name="Tabella5.B" style:family="table-column">
      <style:table-column-properties style:column-width="17.087cm"/>
    </style:style>
    <style:style style:name="Tabella5.C" style:family="table-column">
      <style:table-column-properties style:column-width="4.26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C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7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C9" style:family="table-cell" style:data-style-name="N11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style:snap-to-layout-grid="false"/>
      <style:text-properties fo:color="#000000" fo:background-color="transparent"/>
    </style:style>
    <style:style style:name="P3" style:family="paragraph" style:parent-style-name="Standard">
      <style:text-properties style:font-name="Tahoma" fo:font-weight="bold" fo:background-color="transparent" style:font-name-asian="Arial Unicode MS1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ahoma" fo:background-color="transparent" style:font-name-asian="Arial Unicode MS1" style:font-name-complex="Tahoma"/>
    </style:style>
    <style:style style:name="P5" style:family="paragraph" style:parent-style-name="Standard">
      <style:text-properties style:font-name="Tahoma" fo:background-color="transparent" style:font-name-complex="Tahoma"/>
    </style:style>
    <style:style style:name="P6" style:family="paragraph" style:parent-style-name="Standard">
      <style:paragraph-properties style:snap-to-layout-grid="false"/>
      <style:text-properties style:font-name="Tahoma" fo:background-color="transparent" style:font-name-complex="Tahoma"/>
    </style:style>
    <style:style style:name="P7" style:family="paragraph" style:parent-style-name="Standard">
      <style:text-properties style:font-name="Tahoma" fo:font-size="10pt" fo:background-color="transparent" style:font-size-asian="10pt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10pt" fo:background-color="transparent" style:font-size-asian="10pt" style:font-name-complex="Tahoma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fo:background-color="transparent" style:font-size-asian="10pt" style:font-weight-asian="bold" style:font-name-complex="Tahoma" style:font-size-complex="12pt" style:font-weight-complex="bold"/>
    </style:style>
    <style:style style:name="P10" style:family="paragraph" style:parent-style-name="Standard">
      <style:text-properties style:font-name="Tahoma" fo:font-size="10pt" fo:background-color="#ffffff" style:font-size-asian="10pt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10pt" fo:background-color="#ffffff" style:font-size-asian="10pt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style:text-underline-style="none" fo:font-weight="normal" fo:background-color="#ffff00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858cm"/>
        </style:tab-stops>
      </style:paragraph-properties>
      <style:text-properties style:font-name="Tahoma" fo:font-size="9pt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9pt" fo:font-style="normal" style:text-underline-style="none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>
      <style:paragraph-properties style:snap-to-layout-grid="false"/>
      <style:text-properties style:font-name="Tahoma" fo:font-size="9pt" fo:font-style="normal" style:text-underline-style="none" fo:font-weight="normal" fo:background-color="#ffff00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style:font-name="Tahoma" fo:font-size="9pt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Standard">
      <style:text-properties fo:background-color="transparent"/>
    </style:style>
    <style:style style:name="P20" style:family="paragraph" style:parent-style-name="Standard">
      <style:paragraph-properties fo:text-align="center" style:justify-single-word="false"/>
      <style:text-properties fo:background-color="transparent"/>
    </style:style>
    <style:style style:name="P21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fo:background-color="transparen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2.858cm"/>
        </style:tab-stops>
      </style:paragraph-properties>
      <style:text-properties style:font-name="Arial" fo:font-size="9pt" fo:background-color="#ffff00" style:font-size-asian="9pt" style:font-name-complex="Arial" style:font-size-complex="9pt"/>
    </style:style>
    <style:style style:name="P28" style:family="paragraph" style:parent-style-name="Standard">
      <style:paragraph-properties style:snap-to-layout-grid="false">
        <style:tab-stops>
          <style:tab-stop style:position="2.858cm"/>
        </style:tab-stops>
      </style:paragraph-properties>
      <style:text-properties style:font-name="Arial" fo:font-size="9pt" fo:background-color="#ffff00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2.858cm"/>
        </style:tab-stops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text-properties fo:color="#ff0000" fo:font-weight="bold" style:font-weight-asian="bold"/>
    </style:style>
    <style:style style:name="P32" style:family="paragraph" style:parent-style-name="Standard">
      <style:text-properties style:use-window-font-color="true" fo:font-weight="bold" fo:background-color="transparent" style:font-weight-asian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fo:font-weight="bold" fo:background-color="transparent" style:font-weight-asian="bold"/>
    </style:style>
    <style:style style:name="P34" style:family="paragraph" style:parent-style-name="Standard">
      <style:text-properties style:use-window-font-color="true" style:font-name="Tahoma" fo:font-size="10pt" fo:background-color="transparent" style:font-size-asian="10pt" style:font-name-complex="Tahoma"/>
    </style:style>
    <style:style style:name="P35" style:family="paragraph" style:parent-style-name="Standard">
      <style:paragraph-properties style:snap-to-layout-grid="false"/>
      <style:text-properties style:use-window-font-color="true" style:font-name="Tahoma" fo:font-size="10pt" fo:background-color="transparent" style:font-size-asian="10pt" style:font-name-complex="Tahoma"/>
    </style:style>
    <style:style style:name="P36" style:family="paragraph" style:parent-style-name="Standard">
      <style:paragraph-properties style:snap-to-layout-grid="false"/>
      <style:text-properties style:use-window-font-color="true" style:font-name="Tahoma" fo:font-size="9pt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7" style:family="paragraph" style:parent-style-name="Standard">
      <style:paragraph-properties style:snap-to-layout-grid="false"/>
      <style:text-properties style:use-window-font-color="true" style:font-name="Tahoma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use-window-font-color="true" fo:background-color="transparent"/>
    </style:style>
    <style:style style:name="P39" style:family="paragraph" style:parent-style-name="Standard">
      <style:text-properties fo:background-color="#ffff00"/>
    </style:style>
    <style:style style:name="P4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style:snap-to-layout-grid="false"/>
      <style:text-properties fo:text-transform="uppercase" style:font-name="Arial" fo:font-size="8pt" fo:font-style="normal" style:text-underline-style="none" fo:font-weight="bold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44" style:family="paragraph" style:parent-style-name="Standard">
      <style:text-properties fo:text-transform="uppercase" style:font-name="Arial" fo:font-size="11pt" fo:font-weight="bold" fo:background-color="transparent" style:font-size-asian="11pt" style:font-weight-asian="bold" style:font-name-complex="Arial" style:font-size-complex="11pt"/>
    </style:style>
    <style:style style:name="P45" style:family="paragraph" style:parent-style-name="Standard">
      <style:paragraph-properties style:snap-to-layout-grid="false"/>
      <style:text-properties fo:text-transform="uppercas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text-properties fo:font-size="12pt" fo:background-color="transparent" style:font-size-asian="12pt" style:font-size-complex="12pt"/>
    </style:style>
    <style:style style:name="P47" style:family="paragraph" style:parent-style-name="Standard">
      <style:paragraph-properties fo:break-before="page"/>
      <style:text-properties fo:background-color="transparent"/>
    </style:style>
    <style:style style:name="P48" style:family="paragraph" style:parent-style-name="Standard">
      <style:paragraph-properties fo:text-align="center" style:justify-single-word="false" fo:break-before="page"/>
      <style:text-properties fo:background-color="transparent"/>
    </style:style>
    <style:style style:name="P49" style:family="paragraph" style:parent-style-name="Standard">
      <style:paragraph-properties fo:margin-left="0.471cm" fo:margin-right="-0.005cm" fo:text-indent="0cm" style:auto-text-indent="false" style:snap-to-layout-grid="false">
        <style:tab-stops>
          <style:tab-stop style:position="2.858cm"/>
        </style:tab-stops>
      </style:paragraph-properties>
      <style:text-properties style:font-name="Tahoma" fo:font-size="12pt" fo:background-color="transparent" style:font-size-asian="12pt" style:font-name-complex="Tahoma" style:font-size-complex="12pt"/>
    </style:style>
    <style:style style:name="P50" style:family="paragraph" style:parent-style-name="Standard" style:master-page-name="Conversione_20_31">
      <style:paragraph-properties fo:text-align="center" style:justify-single-word="false" style:page-number="auto" fo:break-before="page" style:snap-to-layout-grid="false"/>
      <style:text-properties fo:color="#000000" fo:font-weight="bold" fo:background-color="transparent" style:font-weight-asian="bold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officeooo:rsid="0016ce6c" officeooo:paragraph-rsid="0016ce6c" fo:background-color="transparent"/>
    </style:style>
    <style:style style:name="P52" style:family="paragraph" style:parent-style-name="Standard">
      <style:text-properties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ahoma" fo:font-size="10pt" style:font-size-asian="10pt" style:font-name-complex="Tahoma"/>
    </style:style>
    <style:style style:name="T7" style:family="text">
      <style:text-properties style:font-name="Tahoma" fo:font-size="12pt" style:font-size-asian="12pt" style:font-name-complex="Tahoma" style:font-size-complex="12pt" style:font-weight-complex="bold"/>
    </style:style>
    <style:style style:name="T8" style:family="text">
      <style:text-properties style:font-name="Tahoma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fo:text-transform="uppercase" fo:color="#000000" fo:font-size="12pt" style:font-size-asian="12pt"/>
    </style:style>
    <style:style style:name="T11" style:family="text">
      <style:text-properties fo:text-transform="uppercase" style:font-name="Arial" fo:font-size="8pt" fo:font-style="normal" style:text-underline-style="none" fo:font-weight="bold" fo:background-color="transparent" loext:char-shading-value="0" style:font-size-asian="8pt" style:font-style-asian="normal" style:font-weight-asian="bold" style:font-name-complex="Arial" style:font-size-complex="8pt" style:font-style-complex="normal" style:font-weight-complex="normal"/>
    </style:style>
    <style:style style:name="T12" style:family="text">
      <style:text-properties fo:text-transform="uppercase" style:font-name="Arial" fo:font-size="8pt" fo:font-style="normal" style:text-underline-style="none" fo:font-weight="bold" fo:background-color="transparent" loext:char-shading-value="0" style:font-size-asian="8pt" style:font-style-asian="normal" style:font-weight-asian="bold" style:font-name-complex="Arial" style:font-size-complex="8pt" style:font-style-complex="normal" style:font-weight-complex="bold"/>
    </style:style>
    <style:style style:name="T13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fo:text-transform="uppercase" style:use-window-font-color="true" style:font-name="Arial" fo:font-size="8pt" fo:font-style="normal" style:text-underline-style="none" fo:font-weight="bold" fo:background-color="transparent" loext:char-shading-value="0" style:font-size-asian="8pt" style:font-style-asian="normal" style:font-weight-asian="bold" style:font-name-complex="Arial" style:font-size-complex="8pt" style:font-style-complex="normal" style:font-weight-complex="bold"/>
    </style:style>
    <style:style style:name="T16" style:family="text">
      <style:text-properties fo:text-transform="uppercase" style:use-window-font-color="true"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fo:text-transform="uppercase" style:use-window-font-color="true"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style:font-name="Arial1" fo:font-size="10pt" fo:background-color="transparent" loext:char-shading-value="0"/>
    </style:style>
    <style:style style:name="T2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STATO ATTUAZIONE FINALE</text:p>
      <text:p text:style-name="P19"/>
      <text:p text:style-name="P21"/>
      <text:p text:style-name="P21"/>
      <text:p text:style-name="P21"/>
      <text:p text:style-name="P21">PIANI OPERATIVI 2015</text:p>
      <text:p text:style-name="P21">E RELATIVA PESATURA</text:p>
      <text:p text:style-name="P19"/>
      <text:p text:style-name="P19"/>
      <text:p text:style-name="P21">SETTORE 2 – <text:span text:style-name="T10">Scuola, Servizi Sociali, Cultura, Sport, Tempo Libero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Responsabile: Dott. Baraldi Davide</text:p>
      <text:p text:style-name="P20"><text:span text:style-name="T1">Referente istituzionale</text:span><text:span text:style-name="T2">: Iotti Paolo (Scuola)</text:span></text:p>
      <text:p text:style-name="P22">Referente istituzionale: Mucci Maria Ester (Cultura , Politiche Giovanili, volontariato)</text:p>
      <text:p text:style-name="P21">Referente istituzionale: Giorgio Zanni(Sport e Associazionismo)</text:p>
      <text:p text:style-name="P26">Referente istituzionale<text:span text:style-name="T4">: Bagni Massimo (</text:span><text:span text:style-name="Strong_20_Emphasis"><text:span text:style-name="T22">Politiche sociali - Economia Solidale - Integrazione - Sanità - Valorizzazione Turistico-Ricreativa del Territorio</text:span></text:span><text:span text:style-name="T4">)</text:span></text:p>
      <text:p text:style-name="P21"/>
      <text:p text:style-name="P31"/>
      <text:p text:style-name="P50"><text:span text:style-name="T7">RISORSE UMANE ASSEGNATE </text:span><text:span text:style-name="T6">:</text:span></text:p>
      <text:p text:style-name="P1"/>
      <text:p text:style-name="P1"/>
      <text:p text:style-name="P1"/>
      <text:p text:style-name="P1"><draw:frame draw:style-name="fr1" draw:name="Oggetto1" text:anchor-type="paragraph" svg:width="26.949cm" svg:height="13.94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4"><text:soft-page-break/>SETTORE 2</text:p>
      <text:p text:style-name="P24">OBIETTIVI ANNO 2015 E RELATIVA PESATURA</text:p>
      <text:p text:style-name="P40"/>
      <text:p text:style-name="P26">RESPONSABILE BARALDI <text:s/>DAVIDE</text:p>
      <text:p text:style-name="P41"/>
      <table:table table:name="Tabella80" table:style-name="Tabella80">
        <table:table-column table:style-name="Tabella80.A"/>
        <table:table-column table:style-name="Tabella80.B"/>
        <table:table-row table:style-name="Tabella80.1">
          <table:table-cell table:style-name="Tabella80.A1" office:value-type="string">
            <text:p text:style-name="P12"><text:s/>MISSIONE N. 4 <text:s/>ISTRUZIONE E DIRITTO</text:p>
          </table:table-cell>
          <table:table-cell table:style-name="Tabella80.B1" office:value-type="string">
            <text:p text:style-name="P12">PESATURA</text:p>
          </table:table-cell>
        </table:table-row>
        <table:table-row table:style-name="Tabella80.1">
          <table:table-cell table:style-name="Tabella80.A2" office:value-type="string">
            <text:p text:style-name="P36">PROGRAMMA N.1 <text:s/>ISTRUZIONE PRESCOLASTICA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2" office:value-type="string">
            <text:p text:style-name="P36"><text:span text:style-name="T2">Obiettivo </text:span>- nessuno 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2" office:value-type="string">
            <text:p text:style-name="P36">PROGRAMMA N.2 : ALTRI ORDINI DI ISTRUZIONE 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2" office:value-type="string">
            <text:p text:style-name="P42"><text:span text:style-name="T2">Obiettivo </text:span>-<text:span text:style-name="T2"> n.1 </text:span><text:span text:style-name="T11">SECONDO STRALCIO AREA CORTILIVA POLO DI TRESSANO </text:span></text:p>
          </table:table-cell>
          <table:table-cell table:style-name="Tabella80.B5" office:value-type="percentage" office:value="0.05">
            <text:p text:style-name="P15">5,00%</text:p>
          </table:table-cell>
        </table:table-row>
        <table:table-row table:style-name="Tabella80.1">
          <table:table-cell table:style-name="Tabella80.A2" office:value-type="string">
            <text:p text:style-name="P36">PROGETTO N. 3 <text:s/>ISTRUZIONE MEDIA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2" office:value-type="string">
            <text:p text:style-name="P37"><text:span text:style-name="T3">Obiettivo -</text:span><text:span text:style-name="T9"> nessuno </text:span>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2" office:value-type="string">
            <text:p text:style-name="P36"><text:s/>PROGRAMMA N. 6: SERVIZI AUSILIARI ALL'ISTRUZIONE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9" office:value-type="string">
            <text:p text:style-name="P42"><text:span text:style-name="T2">Obiettivo <text:s/>n. 2 -</text:span> <text:span text:style-name="T13">GARA EUROPEA SERVIZI 6- 18</text:span></text:p>
          </table:table-cell>
          <table:table-cell table:style-name="Tabella80.B9" office:value-type="string">
            <text:p text:style-name="P15">30,00%MIS</text:p>
          </table:table-cell>
        </table:table-row>
        <table:table-row table:style-name="Tabella80.1">
          <table:table-cell table:style-name="Tabella80.A1" office:value-type="string">
            <text:p text:style-name="P16">MISSIONE N. 5: TUTELA E VALORIZZAZIONE DEI BENI E ATTIVITA' CULTURALI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1" office:value-type="string">
            <text:p text:style-name="P18">PROGRAMMA N.2: ATTIVITA <text:s/>CULTURALI E INTERVENTI DIVERSI NEL SETTORE CULTURALE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1" office:value-type="string">
            <text:p text:style-name="P42"><text:span text:style-name="T2">Obiettivo n. 3 –</text:span> <text:span text:style-name="T14">Organizzazione programma di laboratori e letture animate per bambini e ragazzi</text:span></text:p>
          </table:table-cell>
          <table:table-cell table:style-name="Tabella80.B12" office:value-type="percentage" office:value="0.05">
            <text:p text:style-name="P15">5,00%</text:p>
          </table:table-cell>
        </table:table-row>
        <table:table-row table:style-name="Tabella80.1">
          <table:table-cell table:style-name="Tabella80.A1" office:value-type="string">
            <text:p text:style-name="P2"><text:span text:style-name="T2">Obiettivo n. 4 </text:span>- <text:span text:style-name="T5">ORGANIZZAZIONE INIZIATIVE PER CELEBRARE IL 900° ANNIVERSARIO DELLA MORTE DI MATILDE DI CANOSSA e <text:s/>IL 100° ANNIVERSARIO DELLA PRIMA GUERRA MONDIALE</text:span></text:p>
          </table:table-cell>
          <table:table-cell table:style-name="Tabella80.B13" office:value-type="percentage" office:value="0.15">
            <text:p text:style-name="P15">15,00%</text:p>
          </table:table-cell>
        </table:table-row>
        <table:table-row table:style-name="Tabella80.14">
          <table:table-cell table:style-name="Tabella80.A23" office:value-type="string">
            <text:p text:style-name="P17"/>
          </table:table-cell>
          <table:table-cell table:style-name="Tabella80.B23">
            <text:p text:style-name="P15"/>
          </table:table-cell>
        </table:table-row>
        <table:table-row table:style-name="Tabella80.1">
          <table:table-cell table:style-name="Tabella80.A1" office:value-type="string">
            <text:p text:style-name="P16">MISSIONE N.12: DIRITTI SOCIALI, POLITICHE SOCIALI E FAMIGLIA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1" office:value-type="string">
            <text:p text:style-name="P18">PROGRAMMA N.1: INTERVENTI PER L'INFANZIA DEI MINORI E PER ASILI NIDO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1" office:value-type="string">
            <text:p text:style-name="P42"><text:span text:style-name="T19">Obiettivo n. 5</text:span><text:span text:style-name="T18">- </text:span><text:span text:style-name="T15">Prosecuzione del regime di controllo nei confronti degli ammessi ai servizi e relative pendenze 0-3</text:span><text:span text:style-name="T12"> </text:span></text:p>
          </table:table-cell>
          <table:table-cell table:style-name="Tabella80.B17" office:value-type="percentage" office:value="0.1">
            <text:p text:style-name="P15">10,00%</text:p>
          </table:table-cell>
        </table:table-row>
        <table:table-row table:style-name="Tabella80.1">
          <table:table-cell table:style-name="Tabella80.A1" office:value-type="string">
            <text:p text:style-name="P18">PROGRAMMA N.03: INTERVENTI PER GLI ANZIANI</text:p>
          </table:table-cell>
          <table:table-cell table:style-name="Tabella80.B20">
            <text:p text:style-name="P15"/>
          </table:table-cell>
        </table:table-row>
        <table:table-row table:style-name="Tabella80.1">
          <table:table-cell table:style-name="Tabella80.A23" office:value-type="string">
            <text:p text:style-name="P18"><text:span text:style-name="T2">Obiettivo N. 6</text:span><text:span text:style-name="T19"> -</text:span><text:span text:style-name="T18"> </text:span><text:span text:style-name="T20">PERCORSO PER IL RAGGIUNGIMENTO DEL TRASFERIMENTO DEI SERVIZI SOCIALI ADULTI E ANZIANI IN UNIONE</text:span></text:p>
          </table:table-cell>
          <table:table-cell table:style-name="Tabella80.B19" office:value-type="percentage" office:value="0.3">
            <text:p text:style-name="P15">30,00%</text:p>
          </table:table-cell>
        </table:table-row>
        <table:table-row table:style-name="Tabella80.1">
          <table:table-cell table:style-name="Tabella80.A1" office:value-type="string">
            <text:p text:style-name="P16">OBIETTIVI COMUNI A TUTTI I SETTORI</text:p>
          </table:table-cell>
          <table:table-cell table:style-name="Tabella80.B20">
            <text:p text:style-name="P13"/>
          </table:table-cell>
        </table:table-row>
        <table:table-row table:style-name="Tabella80.21">
          <table:table-cell table:style-name="Tabella80.A1" office:value-type="string">
            <text:p text:style-name="P43">Obiettivo n. 7 - <text:span text:style-name="T24">Monitoraggio e organizzazione del lavoro straordinario e di permessi e ferie </text:span></text:p>
          </table:table-cell>
          <table:table-cell table:style-name="Tabella80.B21" office:value-type="percentage" office:value="0.05">
            <text:p text:style-name="P14">5,00%</text:p>
          </table:table-cell>
        </table:table-row>
        <table:table-row table:style-name="Tabella80.1">
          <table:table-cell table:style-name="Tabella80.A23" office:value-type="string">
            <text:p text:style-name="P43"/>
          </table:table-cell>
          <table:table-cell table:style-name="Tabella80.B22" office:value-type="percentage" office:value="1">
            <text:p text:style-name="P29">100,00%</text:p>
          </table:table-cell>
        </table:table-row>
        <table:table-row table:style-name="Tabella80.1">
          <table:table-cell table:style-name="Tabella80.A23" office:value-type="string">
            <text:p text:style-name="P28"/>
          </table:table-cell>
          <table:table-cell table:style-name="Tabella80.B23">
            <text:p text:style-name="P27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/>
      <text:p text:style-name="P21"><text:soft-page-break/>ANNO 2015</text:p>
      <text:p text:style-name="P21">SETTORE 2 – SCUOLA - SERVIZI SOCIALI - CULTURA SPORT E TEMPO LIBERO</text:p>
      <text:p text:style-name="P21">Responsabile: Dott. Davide Baraldi</text:p>
      <text:p text:style-name="P21">Referente Iotti Paolo</text:p>
      <text:p text:style-name="P19">OBIETTIVO N. 1 <text:span text:style-name="T16">SECONDO STRALCIO AREA CORTILIVA POLO DI TRESSANO</text:span></text:p>
      <text:p text:style-name="P19">MISSIONE N.4: ISTRUZIONE E DIRITTO ALLO STUDI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PROGRAMMA N.2 : ALTRI ORDINI DI ISTRUZIONE </text:p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8">DESCRIZIONE</text:p>
          </table:table-cell>
          <table:table-cell table:style-name="Tabella6.A1" office:value-type="string">
            <text:p text:style-name="P8">Nel 2015 è prevista la realizzazione del secondo stralcio della fornitura di attrezzi ludico – educativi da implementare nell'area cortiliva del polo scolastico di Tressano. <text:s text:c="3"/></text:p>
          </table:table-cell>
          <table:table-cell table:style-name="Tabella6.C1" office:value-type="string">
            <text:p text:style-name="P8">SCAD.</text:p>
          </table:table-cell>
        </table:table-row>
        <table:table-row table:style-name="Tabella6.1">
          <table:table-cell table:style-name="Tabella6.A1" office:value-type="string">
            <text:p text:style-name="P8">Benefici attesi</text:p>
          </table:table-cell>
          <table:table-cell table:style-name="Tabella6.A1" office:value-type="string">
            <text:p text:style-name="P8">Migliorare la fruibilità dell'area cortiliva favorendo la socializzazione e e l'inclusione tra i bambini, attraverso gioco libero e gioco guidato.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Responsabile</text:p>
          </table:table-cell>
          <table:table-cell table:style-name="Tabella6.A1" office:value-type="string">
            <text:p text:style-name="P8">Baraldi David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Risorse umane </text:p>
          </table:table-cell>
          <table:table-cell table:style-name="Tabella6.A1" office:value-type="string">
            <text:p text:style-name="P8">dipendenti del settor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Risorse finanziarie</text:p>
          </table:table-cell>
          <table:table-cell table:style-name="Tabella6.A1" office:value-type="string">
            <text:p text:style-name="P8">nessuna aggiuntiva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Azioni</text:p>
            <text:p text:style-name="P7"/>
          </table:table-cell>
          <table:table-cell table:style-name="Tabella6.A1" office:value-type="string">
            <text:p text:style-name="P8">Predisposizione del progetto coinvolgendo personale educativo e genitori </text:p>
          </table:table-cell>
          <table:table-cell table:style-name="Tabella6.C6" office:value-type="date" office:date-value="2015-06-30">
            <text:p text:style-name="P8">30/06/15</text:p>
          </table:table-cell>
        </table:table-row>
        <table:table-row table:style-name="Tabella6.1">
          <table:table-cell table:style-name="Tabella6.A10" office:value-type="string">
            <text:p text:style-name="P8"/>
          </table:table-cell>
          <table:table-cell table:style-name="Tabella6.B10" office:value-type="string">
            <text:p text:style-name="P8">Elaborazione del progetto</text:p>
          </table:table-cell>
          <table:table-cell table:style-name="Tabella6.C7" office:value-type="date" office:date-value="2015-07-31">
            <text:p text:style-name="P8">31/07/15</text:p>
          </table:table-cell>
        </table:table-row>
        <table:table-row table:style-name="Tabella6.1"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>Procedura per gli acquisti</text:p>
          </table:table-cell>
          <table:table-cell table:style-name="Tabella6.C6" office:value-type="date" office:date-value="2015-09-30">
            <text:p text:style-name="P8">30/09/15</text:p>
          </table:table-cell>
        </table:table-row>
        <table:table-row table:style-name="Tabella6.1">
          <table:table-cell table:style-name="Tabella6.A10" office:value-type="string">
            <text:p text:style-name="P8">Indicatori di risultato</text:p>
          </table:table-cell>
          <table:table-cell table:style-name="Tabella6.B10" office:value-type="string">
            <text:p text:style-name="P8">Fornitura completata e resa fruibile con installazione a regola d'arte</text:p>
          </table:table-cell>
          <table:table-cell table:style-name="Tabella6.C7" office:value-type="date" office:date-value="2015-09-30">
            <text:p text:style-name="P8">30/09/15</text:p>
          </table:table-cell>
        </table:table-row>
        <table:table-row table:style-name="Tabella6.1">
          <table:table-cell table:style-name="Tabella6.A10" office:value-type="string">
            <text:p text:style-name="P8"/>
          </table:table-cell>
          <table:table-cell table:style-name="Tabella6.B10" office:value-type="string">
            <text:p text:style-name="P8"/>
          </table:table-cell>
          <table:table-cell table:style-name="Tabella6.C7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Peso dell’obiettivo</text:p>
          </table:table-cell>
          <table:table-cell table:style-name="Tabella6.A1" office:value-type="string">
            <text:p text:style-name="P8"/>
          </table:table-cell>
          <table:table-cell table:style-name="Tabella6.C11" office:value-type="percentage" office:value="0.05">
            <text:p text:style-name="P8">5,00%</text:p>
          </table:table-cell>
        </table:table-row>
      </table:table>
      <text:p text:style-name="P19"/>
      <text:p text:style-name="P19">Stato di attuazione intermedia</text:p>
      <text:p text:style-name="P23">Stato di attuazione finale</text:p>
      <text:p text:style-name="P23"/>
      <text:p text:style-name="P23">Il progetto è stato elaborato nelle tempistiche richieste. Con l'avvio dell'anno scolastico il 15/09/2015 l'area cortiliva è fruibile dai bambini con i nuovi arredi. Nel gennaio 2016 si è svolto un momento ufficiale di inaugurazione dell'area alla presenza dei bambini e genitori.</text:p>
      <text:p text:style-name="P44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21">ANNO 2015</text:p>
      <text:p text:style-name="P21">SETTORE 2 – SCUOLA - SERVIZI SOCIALI - CULTURA SPORT E TEMPO LIBERO</text:p>
      <text:p text:style-name="P21">Responsabile: Dott. Davide Baraldi</text:p>
      <text:p text:style-name="P21">Referente Iotti Paolo</text:p>
      <text:p text:style-name="P19"/>
      <text:p text:style-name="P19"/>
      <text:p text:style-name="P19">OBIETTIVO N. 2 <text:span text:style-name="T17">GARA EUROPEA SERVIZI 6 - 18</text:span></text:p>
      <text:p text:style-name="P19">MISSIONE N.4: ISTRUZIONE E DIRITTO ALLO STUDIO</text:p>
      <text:p text:style-name="P19">PROGRAMMA N.6: SERVIZI AUSILIARI ALL'ISTRUZIONE</text:p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">DESCRIZIONE</text:p>
          </table:table-cell>
          <table:table-cell table:style-name="Tabella7.A1" office:value-type="string">
            <text:p text:style-name="P8">Nel 2015 è prevista la nuova assegnazione in appalto dei servizi educativi 6-18.</text:p>
            <text:p text:style-name="P8">Il Comune di Castellarano è stato individuato come capofila del distretto dell'Unione Tresinaro-Secchia al fine di realizzare la gara europea per gli ani scolastici 2015-'16 / '16- '17 / '17 - '18 <text:s/></text:p>
          </table:table-cell>
          <table:table-cell table:style-name="Tabella7.C1" office:value-type="string">
            <text:p text:style-name="P8">SCAD.</text:p>
          </table:table-cell>
        </table:table-row>
        <table:table-row table:style-name="Tabella7.1">
          <table:table-cell table:style-name="Tabella7.A1" office:value-type="string">
            <text:p text:style-name="P8">Benefici attesi</text:p>
          </table:table-cell>
          <table:table-cell table:style-name="Tabella7.A1" office:value-type="string">
            <text:p text:style-name="P8">Individuazione di una gara unica a livello distrettuale con l'obiettivo di contenere i costi e salvaguardare la qualità del servizio. </text:p>
          </table:table-cell>
          <table:table-cell table:style-name="Tabella7.C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8">Responsabile</text:p>
          </table:table-cell>
          <table:table-cell table:style-name="Tabella7.A1" office:value-type="string">
            <text:p text:style-name="P8">Baraldi Davide</text:p>
          </table:table-cell>
          <table:table-cell table:style-name="Tabella7.C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8">Risorse umane </text:p>
          </table:table-cell>
          <table:table-cell table:style-name="Tabella7.A1" office:value-type="string">
            <text:p text:style-name="P8">dipendenti del settore</text:p>
          </table:table-cell>
          <table:table-cell table:style-name="Tabella7.C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8">Risorse finanziarie</text:p>
          </table:table-cell>
          <table:table-cell table:style-name="Tabella7.A1" office:value-type="string">
            <text:p text:style-name="P8">nessuna aggiuntiva</text:p>
          </table:table-cell>
          <table:table-cell table:style-name="Tabella7.C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8">Azioni</text:p>
            <text:p text:style-name="P7"/>
          </table:table-cell>
          <table:table-cell table:style-name="Tabella7.A1" office:value-type="string">
            <text:p text:style-name="P8">Predisposizione del capitolato e bando da sottoporre ai colleghi</text:p>
          </table:table-cell>
          <table:table-cell table:style-name="Tabella7.C6" office:value-type="date" office:date-value="2015-05-30">
            <text:p text:style-name="P8">30/05/15</text:p>
          </table:table-cell>
        </table:table-row>
        <table:table-row table:style-name="Tabella7.1">
          <table:table-cell table:style-name="Tabella7.A10" office:value-type="string">
            <text:p text:style-name="P8"/>
          </table:table-cell>
          <table:table-cell table:style-name="Tabella7.B10" office:value-type="string">
            <text:p text:style-name="P8">Approvazione del bando e pubblicazione </text:p>
          </table:table-cell>
          <table:table-cell table:style-name="Tabella7.C7" office:value-type="date" office:date-value="2015-06-15">
            <text:p text:style-name="P8">15/06/15</text:p>
          </table:table-cell>
        </table:table-row>
        <table:table-row table:style-name="Tabella7.1"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>Affidamento del servizio</text:p>
          </table:table-cell>
          <table:table-cell table:style-name="Tabella7.C6" office:value-type="date" office:date-value="2015-08-30">
            <text:p text:style-name="P8">30/08/15</text:p>
          </table:table-cell>
        </table:table-row>
        <table:table-row table:style-name="Tabella7.1">
          <table:table-cell table:style-name="Tabella7.A10" office:value-type="string">
            <text:p text:style-name="P8">Indicatori di risultato</text:p>
          </table:table-cell>
          <table:table-cell table:style-name="Tabella7.B10" office:value-type="string">
            <text:p text:style-name="P8">Avvio regolare dei servizi all'inizio dell'anno scolastico</text:p>
          </table:table-cell>
          <table:table-cell table:style-name="Tabella7.C7" office:value-type="date" office:date-value="2015-09-15">
            <text:p text:style-name="P8">15/09/15</text:p>
          </table:table-cell>
        </table:table-row>
        <table:table-row table:style-name="Tabella7.1">
          <table:table-cell table:style-name="Tabella7.A10" office:value-type="string">
            <text:p text:style-name="P8"/>
          </table:table-cell>
          <table:table-cell table:style-name="Tabella7.B10" office:value-type="string">
            <text:p text:style-name="P8"/>
          </table:table-cell>
          <table:table-cell table:style-name="Tabella7.C7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8">Peso dell’obiettivo</text:p>
          </table:table-cell>
          <table:table-cell table:style-name="Tabella7.A1" office:value-type="string">
            <text:p text:style-name="P8"/>
          </table:table-cell>
          <table:table-cell table:style-name="Tabella7.C11" office:value-type="percentage" office:value="0.3">
            <text:p text:style-name="P8">30,00%</text:p>
          </table:table-cell>
        </table:table-row>
      </table:table>
      <text:p text:style-name="P19">Stato di attuazione intermedia</text:p>
      <text:p text:style-name="P9">Stato di attuazione finale</text:p>
      <text:p text:style-name="P9">la gara è stata effettuata con le tempistiche richieste permettendo l'aggiudicazione e il regolare avvio dei servizi in tutti i Comuni interessati alla procedura. Con rep. 4578 del 10/12/2015 si è proceduto alla stipula del relativo contratto dopo esito dei controlli di legge. <text:s text:c="2"/></text:p>
      <text:p text:style-name="P19"/>
      <text:p text:style-name="P19"><text:soft-page-break/></text:p>
      <text:p text:style-name="P19"/>
      <text:p text:style-name="P21">ANNO 2015</text:p>
      <text:p text:style-name="P21">SETTORE 2 – SCUOLA - SERVIZI SOCIALI - CULTURA SPORT E TEMPO LIBERO</text:p>
      <text:p text:style-name="P21">Responsabile: Dott. Davide Baraldi</text:p>
      <text:p text:style-name="P21">Referente Ester Mucci</text:p>
      <text:p text:style-name="P19">OBIETTIVO N. 3 <text:span text:style-name="T14">Organizzazione programma di laboratori e letture animate per bambini e ragazzi</text:span></text:p>
      <text:p text:style-name="P19">MISSIONE N.5: TUTELA E VALORIZZAZIONE DEI BENI E ATTIVITA' CULTURALI</text:p>
      <text:p text:style-name="P19">PROGRAMMA N.2: ATTIVITA' CULTURALI E INTERVENTI NEL SETTORE CULTURALE</text:p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DESCRIZIONE</text:p>
          </table:table-cell>
          <table:table-cell table:style-name="Tabella4.A1" office:value-type="string">
            <text:p text:style-name="P11">PER IL 2015 si intende organizzare una serie di eventi promossi dalla biblioteca comunale e dalla ludoteca rivolti alla fascia 3-14 anni <text:s text:c="2"/></text:p>
          </table:table-cell>
          <table:table-cell table:style-name="Tabella4.C1" office:value-type="string">
            <text:p text:style-name="P11">SCAD.</text:p>
          </table:table-cell>
        </table:table-row>
        <table:table-row table:style-name="Tabella4.1">
          <table:table-cell table:style-name="Tabella4.A1" office:value-type="string">
            <text:p text:style-name="P11">Benefici attesi</text:p>
          </table:table-cell>
          <table:table-cell table:style-name="Tabella4.A1" office:value-type="string">
            <text:p text:style-name="P11">Organizzazione di una serie di <text:s/>eventi <text:s/>durante tutto l'anno 2015 rivolti ai bambini per la promozione alla lettura e laboratori <text:s/>con il tema expo Milano 2015 </text:p>
          </table:table-cell>
          <table:table-cell table:style-name="Tabella4.C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1">Responsabile</text:p>
          </table:table-cell>
          <table:table-cell table:style-name="Tabella4.A1" office:value-type="string">
            <text:p text:style-name="P11">Baraldi Davide</text:p>
          </table:table-cell>
          <table:table-cell table:style-name="Tabella4.C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1">Risorse umane </text:p>
          </table:table-cell>
          <table:table-cell table:style-name="Tabella4.A1" office:value-type="string">
            <text:p text:style-name="P11">dipendenti del settore</text:p>
          </table:table-cell>
          <table:table-cell table:style-name="Tabella4.C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1">Risorse finanziarie</text:p>
          </table:table-cell>
          <table:table-cell table:style-name="Tabella4.A1" office:value-type="string">
            <text:p text:style-name="P11">nessuna aggiuntiva</text:p>
          </table:table-cell>
          <table:table-cell table:style-name="Tabella4.C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1">Azioni</text:p>
            <text:p text:style-name="P10"/>
          </table:table-cell>
          <table:table-cell table:style-name="Tabella4.A1" office:value-type="string">
            <text:p text:style-name="P11">Progettazione di eventi da svolgersi durante tutto l'anno con tempistica periodica</text:p>
          </table:table-cell>
          <table:table-cell table:style-name="Tabella4.C1" office:value-type="string">
            <text:p text:style-name="P11">Ogni 3 mesi</text:p>
          </table:table-cell>
        </table:table-row>
        <table:table-row table:style-name="Tabella4.1">
          <table:table-cell table:style-name="Tabella4.A7" office:value-type="string">
            <text:p text:style-name="P11"/>
          </table:table-cell>
          <table:table-cell table:style-name="Tabella4.A7" office:value-type="string">
            <text:p text:style-name="P11"/>
          </table:table-cell>
          <table:table-cell table:style-name="Tabella4.C7" office:value-type="date" office:date-value="2014-09-30">
            <text:p text:style-name="P11">30/09/14</text:p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>Organizzazione di eventi</text:p>
          </table:table-cell>
          <table:table-cell table:style-name="Tabella4.C8" office:value-type="date" office:date-value="2014-12-15">
            <text:p text:style-name="P11">15/12/14</text:p>
          </table:table-cell>
        </table:table-row>
        <table:table-row table:style-name="Tabella4.1">
          <table:table-cell table:style-name="Tabella4.A7" office:value-type="string">
            <text:p text:style-name="P11">Indicatori di risultato</text:p>
          </table:table-cell>
          <table:table-cell table:style-name="Tabella4.A7" office:value-type="string">
            <text:p text:style-name="P11">N.5 evento realizzato in biblioteca e ludoteca a Castellarano con n. <text:s/>presenti</text:p>
          </table:table-cell>
          <table:table-cell table:style-name="Tabella4.C7" office:value-type="date" office:date-value="2015-12-30">
            <text:p text:style-name="P11">30/12/15</text:p>
          </table:table-cell>
        </table:table-row>
        <table:table-row table:style-name="Tabella4.1">
          <table:table-cell table:style-name="Tabella4.A7" office:value-type="string">
            <text:p text:style-name="P11"/>
          </table:table-cell>
          <table:table-cell table:style-name="Tabella4.A7" office:value-type="string">
            <text:p text:style-name="P11"/>
          </table:table-cell>
          <table:table-cell table:style-name="Tabella4.C7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1">Peso dell’obiettivo</text:p>
          </table:table-cell>
          <table:table-cell table:style-name="Tabella4.A1" office:value-type="string">
            <text:p text:style-name="P11"/>
          </table:table-cell>
          <table:table-cell table:style-name="Tabella4.C11" office:value-type="percentage" office:value="0.05">
            <text:p text:style-name="P11">5,00%</text:p>
          </table:table-cell>
        </table:table-row>
      </table:table>
      <text:p text:style-name="P39"/>
      <text:p text:style-name="P19">Stato di attuazione intermedia</text:p>
      <text:p text:style-name="P23">Stato di attuazione finale</text:p>
      <text:p text:style-name="P23">La collaborazione tra la ludoteca e la biblioteca ha permesso di realizzare in tutto il 2015 altre 12 eventi con una media di 15 bambini partecipanti ad iniziativa. A tal fine si allega prospetto con presenze alle varie iniziative. </text:p>
      <text:p text:style-name="P23"/>
      <text:p text:style-name="P19"/>
      <text:p text:style-name="P19"/>
      <text:p text:style-name="P19"/>
      <text:p text:style-name="P47"/>
      <text:p text:style-name="P21">ANNO 2015</text:p>
      <text:p text:style-name="P21">SETTORE 2 – SCUOLA - SERVIZI SOCIALI - CULTURA SPORT E TEMPO LIBERO</text:p>
      <text:p text:style-name="P21">Responsabile: Dott. Davide Baraldi</text:p>
      <text:p text:style-name="P21">Referente Ester Mucci</text:p>
      <text:p text:style-name="P19">OBIETTIVO N. 4 <text:span text:style-name="T5">ORGANIZZAZIONE INIZIATIVE PER CELEBRARE IL 900° ANNIVERSARIO DELLA MORTE DI MATILDE DI CANOSSA e NIZIATIVA PER CELEBRARE IL 100° ANNIVERSARIO DELLA PRIMA GUERRA MONDIALE</text:span></text:p>
      <text:p text:style-name="P19">MISSIONE N.5: TUTELA E VALORIZZAZIONE DEI BENI E ATTIVITA' CULTURALI</text:p>
      <text:p text:style-name="P19">PROGRAMMA N.2: ATTIVITA' CULTURALI E INTERVENTI NEL SETTORE CULTURALE</text:p>
      <text:p text:style-name="P19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8">DESCRIZIONE</text:p>
          </table:table-cell>
          <table:table-cell table:style-name="Tabella8.A1" office:value-type="string">
            <text:p text:style-name="P8">PER IL 2015 si intende celebrare l'anniversario dei 900 anni <text:s/>dalla morte di Matilde di Canossa <text:s/>e l'anniversario dei 100 anni <text:s/>dall'inizio della guerra mondiale <text:s text:c="7"/></text:p>
          </table:table-cell>
          <table:table-cell table:style-name="Tabella8.C1" office:value-type="string">
            <text:p text:style-name="P8">SCAD.</text:p>
          </table:table-cell>
        </table:table-row>
        <table:table-row table:style-name="Tabella8.1">
          <table:table-cell table:style-name="Tabella8.A1" office:value-type="string">
            <text:p text:style-name="P8">Benefici attesi</text:p>
          </table:table-cell>
          <table:table-cell table:style-name="Tabella8.A1" office:value-type="string">
            <text:p text:style-name="P8">Organizzazione di un evento di di valorizzazione della figura di Matilde di Canossa</text:p>
          </table:table-cell>
          <table:table-cell table:style-name="Tabella8.C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>Responsabile</text:p>
          </table:table-cell>
          <table:table-cell table:style-name="Tabella8.A1" office:value-type="string">
            <text:p text:style-name="P8">Baraldi Davide</text:p>
          </table:table-cell>
          <table:table-cell table:style-name="Tabella8.C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>Risorse umane </text:p>
          </table:table-cell>
          <table:table-cell table:style-name="Tabella8.A1" office:value-type="string">
            <text:p text:style-name="P8">dipendenti del settore</text:p>
          </table:table-cell>
          <table:table-cell table:style-name="Tabella8.C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>Risorse finanziarie</text:p>
          </table:table-cell>
          <table:table-cell table:style-name="Tabella8.A1" office:value-type="string">
            <text:p text:style-name="P8">nessuna aggiuntiva</text:p>
          </table:table-cell>
          <table:table-cell table:style-name="Tabella8.C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>Azioni</text:p>
            <text:p text:style-name="P7"/>
          </table:table-cell>
          <table:table-cell table:style-name="Tabella8.A1" office:value-type="string">
            <text:p text:style-name="P8">Individuazione di un evento sul tema</text:p>
          </table:table-cell>
          <table:table-cell table:style-name="Tabella8.C6" office:value-type="date" office:date-value="2015-05-30">
            <text:p text:style-name="P8">30/05/15</text:p>
          </table:table-cell>
        </table:table-row>
        <table:table-row table:style-name="Tabella8.1">
          <table:table-cell table:style-name="Tabella8.A10" office:value-type="string">
            <text:p text:style-name="P8"/>
          </table:table-cell>
          <table:table-cell table:style-name="Tabella8.B10" office:value-type="string">
            <text:p text:style-name="P8"/>
          </table:table-cell>
          <table:table-cell table:style-name="Tabella8.C7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>Organizzazione dell'evento</text:p>
          </table:table-cell>
          <table:table-cell table:style-name="Tabella8.C1" office:value-type="string">
            <text:p text:style-name="P8">15/06/15 e 30/11/2015</text:p>
          </table:table-cell>
        </table:table-row>
        <table:table-row table:style-name="Tabella8.1">
          <table:table-cell table:style-name="Tabella8.A10" office:value-type="string">
            <text:p text:style-name="P8">Indicatori di risultato</text:p>
          </table:table-cell>
          <table:table-cell table:style-name="Tabella8.B10" office:value-type="string">
            <text:p text:style-name="P8">N.1 evento realizzato presso la chiesa di Santa Croce a Castellarano e <text:s/>N.1 evento realizzato <text:s/>con n. spettatori presenti</text:p>
          </table:table-cell>
          <table:table-cell table:style-name="Tabella8.C9" office:value-type="string">
            <text:p text:style-name="P8">30/06/15 30/12/2015</text:p>
          </table:table-cell>
        </table:table-row>
        <table:table-row table:style-name="Tabella8.1">
          <table:table-cell table:style-name="Tabella8.A10" office:value-type="string">
            <text:p text:style-name="P8"/>
          </table:table-cell>
          <table:table-cell table:style-name="Tabella8.B10" office:value-type="string">
            <text:p text:style-name="P8"/>
          </table:table-cell>
          <table:table-cell table:style-name="Tabella8.C7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>Peso dell’obiettivo</text:p>
          </table:table-cell>
          <table:table-cell table:style-name="Tabella8.A1" office:value-type="string">
            <text:p text:style-name="P8"/>
          </table:table-cell>
          <table:table-cell table:style-name="Tabella8.C11" office:value-type="percentage" office:value="0.15">
            <text:p text:style-name="P8">15,00%</text:p>
          </table:table-cell>
        </table:table-row>
      </table:table>
      <text:p text:style-name="P19"/>
      <text:p text:style-name="P19">Stato di attuazione intermedia</text:p>
      <text:p text:style-name="P23">Stato di attuazione finale</text:p>
      <text:p text:style-name="P19"/>
      <text:p text:style-name="P19">Il primo evento su Matilde di Canossa è stato realizzato in giungo 2015 con la partecipazione di n.20 spettatori. Per le celebrazioni sulla grande guerra è stato realizzato <text:s/>al circolo Arci uno spettacolo dal titolo”Cara mamma vi scrivo” <text:s/>il giorno 16/10/2015 con la partecipazione di oltre 200 persone.</text:p>
      <text:p text:style-name="P47"/>
      <text:p text:style-name="P19"/>
      <text:p text:style-name="P20"/>
      <text:p text:style-name="P21">ANNO 2015</text:p>
      <text:p text:style-name="P21">SETTORE 2 – SCUOLA - SERVIZI SOCIALI - CULTURA SPORT E TEMPO LIBERO</text:p>
      <text:p text:style-name="P21">Responsabile: Dott. Davide Baraldi</text:p>
      <text:p text:style-name="P21">Referente Iotti Paolo</text:p>
      <text:p text:style-name="P19"/>
      <text:p text:style-name="P19"/>
      <text:p text:style-name="P19"/>
      <text:p text:style-name="P38">OBIETTIVO N. 5 Prosecuzione del regime di controllo nei confronti degli ammessi ai servizi e relative pendenze 0-3</text:p>
      <text:p text:style-name="P38">MISSIONE N.12: <text:s/>DIRITTI SOCIALI, POLITICHE SOCIALI E FAMIGLIA </text:p>
      <text:p text:style-name="P38">PROGRAMMA N.01: INTERVENTI PER L'INFANZIA E I MINORI E PER L'ASILO NIDO</text:p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5">DESCRIZIONE</text:p>
          </table:table-cell>
          <table:table-cell table:style-name="Tabella2.A1" office:value-type="string">
            <text:p text:style-name="P35">Attività di monitoraggio delle pendenze relative al pagamento delle rette dei servizi 0-3 e relative procedure di riscossione del debito </text:p>
          </table:table-cell>
          <table:table-cell table:style-name="Tabella2.C1" office:value-type="string">
            <text:p text:style-name="P35">SCAD.</text:p>
          </table:table-cell>
        </table:table-row>
        <table:table-row table:style-name="Tabella2.1">
          <table:table-cell table:style-name="Tabella2.A1" office:value-type="string">
            <text:p text:style-name="P35">Benefici attesi</text:p>
          </table:table-cell>
          <table:table-cell table:style-name="Tabella2.A1" office:value-type="string">
            <text:p text:style-name="P35">Riduzione delle situazione debitorie presenti nel pagamento dei servizi 0-3 anni </text:p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>Responsabile</text:p>
          </table:table-cell>
          <table:table-cell table:style-name="Tabella2.A1" office:value-type="string">
            <text:p text:style-name="P35">Baraldi Davide</text:p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>Risorse umane </text:p>
          </table:table-cell>
          <table:table-cell table:style-name="Tabella2.A1" office:value-type="string">
            <text:p text:style-name="P35">dipendenti del settore</text:p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>Risorse finanziarie</text:p>
          </table:table-cell>
          <table:table-cell table:style-name="Tabella2.A1" office:value-type="string">
            <text:p text:style-name="P35">nessuna aggiuntiva</text:p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>Azioni</text:p>
            <text:p text:style-name="P34"/>
          </table:table-cell>
          <table:table-cell table:style-name="Tabella2.A1" office:value-type="string">
            <text:p text:style-name="P35">Costante monitoraggio della riscossione rette</text:p>
          </table:table-cell>
          <table:table-cell table:style-name="Tabella2.C6" office:value-type="date" office:date-value="2015-11-30">
            <text:p text:style-name="P35">30/11/15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>Avvio procedure per la sospensione dai servizi per soggetti morosi</text:p>
          </table:table-cell>
          <table:table-cell table:style-name="Tabella2.C6" office:value-type="date" office:date-value="2015-11-30">
            <text:p text:style-name="P35">30/11/15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>Incontri con le famiglie morose in collaborazione con il servizio sociale minori per eventuali piani di rateizzazione o contributi economici</text:p>
          </table:table-cell>
          <table:table-cell table:style-name="Tabella2.C6" office:value-type="date" office:date-value="2015-11-30">
            <text:p text:style-name="P35">30/11/15</text:p>
          </table:table-cell>
        </table:table-row>
        <table:table-row table:style-name="Tabella2.1">
          <table:table-cell table:style-name="Tabella2.A1" office:value-type="string">
            <text:p text:style-name="P35">Indicatori di risultato</text:p>
          </table:table-cell>
          <table:table-cell table:style-name="Tabella2.A1" office:value-type="string">
            <text:p text:style-name="P35">Indice di morosità sull'anno scolastico 2013/2014 inferiore al 5% del complessivo delle rette emesse </text:p>
          </table:table-cell>
          <table:table-cell table:style-name="Tabella2.C6" office:value-type="date" office:date-value="2015-11-30">
            <text:p text:style-name="P35">30/11/15</text:p>
          </table:table-cell>
        </table:table-row>
        <table:table-row table:style-name="Tabella2.1">
          <table:table-cell table:style-name="Tabella2.A1" office:value-type="string">
            <text:p text:style-name="P35">Peso dell’obiettivo</text:p>
          </table:table-cell>
          <table:table-cell table:style-name="Tabella2.A1" office:value-type="string">
            <text:p text:style-name="P35"/>
          </table:table-cell>
          <table:table-cell table:style-name="Tabella2.C10" office:value-type="percentage" office:value="0.1">
            <text:p text:style-name="P35">10,00%</text:p>
          </table:table-cell>
        </table:table-row>
      </table:table>
      <text:p text:style-name="P38"/>
      <text:p text:style-name="P38">Stato di attuazione intermedia</text:p>
      <text:p text:style-name="P33">Stato di attuazione finale</text:p>
      <text:p text:style-name="P32">Il lavoro di verifica e controllo effettuato dall'Ufficio scuola sugli insoluti delle rette emesse ha portato ad un indice di morosità inferiore al 1% delle rette emessi relative all'anno scolastico 2013/2014.</text:p>
      <text:p text:style-name="P21"/>
      <text:p text:style-name="P21"><text:soft-page-break/></text:p>
      <text:p text:style-name="P21"/>
      <text:p text:style-name="P21">ANNO 2015</text:p>
      <text:p text:style-name="P21">SETTORE 2 – SCUOLA - SERVIZI SOCIALI - CULTURA SPORT E TEMPO LIBERO</text:p>
      <text:p text:style-name="P21">Responsabile: Dott. Davide Baraldi</text:p>
      <text:p text:style-name="P21">Referente Bagni Massimo</text:p>
      <text:p text:style-name="P19"/>
      <text:p text:style-name="P19"/>
      <text:p text:style-name="P19"/>
      <text:p text:style-name="P19"><text:span text:style-name="T23">OBIETTIVO N. 6 </text:span><text:span text:style-name="T8">Percorso per il raggiungimento del trasferimento dei servizi sociali adulti e anziani in Unione</text:span></text:p>
      <text:p text:style-name="P38">MISSIONE N.12: <text:s/>DIRITTI SOCIALI, POLITICHE SOCIALI E FAMIGLIA </text:p>
      <text:p text:style-name="P38">PROGRAMMA N.03: INTERVENTI AGLI ANZIANI</text:p>
      <text:p text:style-name="P38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DESCRIZIONE</text:p>
          </table:table-cell>
          <table:table-cell table:style-name="Tabella3.A1" office:value-type="string">
            <text:p text:style-name="P8">Nell'anno 2015 prosegue il percorso per il trasferimento in Unione dei servizi sociali adulti ed anziani In Unione <text:s text:c="2"/></text:p>
          </table:table-cell>
          <table:table-cell table:style-name="Tabella3.C1" office:value-type="string">
            <text:p text:style-name="P8">SCAD.</text:p>
          </table:table-cell>
        </table:table-row>
        <table:table-row table:style-name="Tabella3.1">
          <table:table-cell table:style-name="Tabella3.A1" office:value-type="string">
            <text:p text:style-name="P8">Benefici attesi</text:p>
          </table:table-cell>
          <table:table-cell table:style-name="Tabella3.A1" office:value-type="string">
            <text:p text:style-name="P8">Il trasferimento dell'area adulti e anziani in Unione con l'unificazione dei servizi sociali in un unico ente con benefici per l'organizzazione dei servizi in ottica distrettuale</text:p>
          </table:table-cell>
          <table:table-cell table:style-name="Tabella3.C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Responsabile</text:p>
          </table:table-cell>
          <table:table-cell table:style-name="Tabella3.A1" office:value-type="string">
            <text:p text:style-name="P8">Baraldi Davide</text:p>
          </table:table-cell>
          <table:table-cell table:style-name="Tabella3.C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Risorse umane </text:p>
          </table:table-cell>
          <table:table-cell table:style-name="Tabella3.A1" office:value-type="string">
            <text:p text:style-name="P8">dipendenti del settore Marco Menozzi Nicoletta Spadoni Oss</text:p>
          </table:table-cell>
          <table:table-cell table:style-name="Tabella3.C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Risorse finanziarie</text:p>
          </table:table-cell>
          <table:table-cell table:style-name="Tabella3.A1" office:value-type="string">
            <text:p text:style-name="P8">nessuna aggiuntiva</text:p>
          </table:table-cell>
          <table:table-cell table:style-name="Tabella3.C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Azioni</text:p>
            <text:p text:style-name="P7"/>
          </table:table-cell>
          <table:table-cell table:style-name="Tabella3.A1" office:value-type="string">
            <text:p text:style-name="P8">Incontri con ufficio di Piano per la elaborazione della convenzione <text:s/></text:p>
          </table:table-cell>
          <table:table-cell table:style-name="Tabella3.C6" office:value-type="date" office:date-value="2015-09-30">
            <text:p text:style-name="P8">30/09/15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>Partecipazione ai tavoli di lavoro per la predisposizione del modello organizzativo e la gestione del personale</text:p>
          </table:table-cell>
          <table:table-cell table:style-name="Tabella3.C6" office:value-type="date" office:date-value="2015-10-30">
            <text:p text:style-name="P8">30/10/15</text:p>
          </table:table-cell>
        </table:table-row>
        <table:table-row table:style-name="Tabella3.1">
          <table:table-cell table:style-name="Tabella3.A1" office:value-type="string">
            <text:p text:style-name="P8">Indicatori di risultato</text:p>
          </table:table-cell>
          <table:table-cell table:style-name="Tabella3.A1" office:value-type="string">
            <text:p text:style-name="P8">Predisposizione della convenzione per il trasferimento della funzione di servizio sociale <text:s/>da sottoporre al consiglio Comunale per approvazione</text:p>
          </table:table-cell>
          <table:table-cell table:style-name="Tabella3.C6" office:value-type="date" office:date-value="2015-12-30">
            <text:p text:style-name="P8">30/12/15</text:p>
          </table:table-cell>
        </table:table-row>
        <table:table-row table:style-name="Tabella3.1">
          <table:table-cell table:style-name="Tabella3.A1" office:value-type="string">
            <text:p text:style-name="P8">Peso dell’obiettivo</text:p>
          </table:table-cell>
          <table:table-cell table:style-name="Tabella3.A1" office:value-type="string">
            <text:p text:style-name="P8">L’obiettivo è valutato come da scheda allegata sotto la lettera D) <text:s text:c="4"/></text:p>
          </table:table-cell>
          <table:table-cell table:style-name="Tabella3.C9" office:value-type="percentage" office:value="0.3">
            <text:p text:style-name="P8">30,00%</text:p>
          </table:table-cell>
        </table:table-row>
      </table:table>
      <text:p text:style-name="P19"/>
      <text:p text:style-name="P19">Stato di attuazione intermedia</text:p>
      <text:p text:style-name="P23">Stato di attuazione finale</text:p>
      <text:p text:style-name="P19">Il lavoro propedeutico al passaggio in Unione del servizio sociale Adulti e Anziani è proseguito per tutto il 2015.Con deliberazione n.52 del 20/10/2015 <text:s/>il consiglio comunale ha approvatola convenzione per il passaggio delle funzioni a partire dal 01/01/2016.</text:p>
      <text:p text:style-name="P19">Dal 01/01/2016 lec funzioni sono sociali sono interamente trasferite all'Unione Tresinaro Secchia.</text:p>
      <text:p text:style-name="P19"/>
      <text:p text:style-name="P48"/>
      <text:p text:style-name="P20"/>
      <text:p text:style-name="P20"/>
      <text:p text:style-name="P20"/>
      <text:p text:style-name="P20">OBIETTIVI COMUNI A TUTTI I SETTORI</text:p>
      <text:p text:style-name="P19"/>
      <text:p text:style-name="P21">ANNO 2015</text:p>
      <text:p text:style-name="P25"/>
      <text:p text:style-name="P21">SETTORE 2 – SCUOLA - SERVIZI SOCIALI - CULTURA SPORT E TEMPO LIBERO</text:p>
      <text:p text:style-name="P21">Responsabile: Dott. Davide Baraldi</text:p>
      <text:p text:style-name="P21">referente <text:s text:c="2"/>Ferrari Enrico</text:p>
      <text:p text:style-name="P19"/>
      <text:p text:style-name="P3">OBIETTIVO INTERSETTORIALE : <text:span text:style-name="T21">Monitoraggio e organizzazione del lavoro straordinario e di permessi e ferie </text:span></text:p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">Descrizione</text:p>
          </table:table-cell>
          <table:table-cell table:style-name="Tabella5.B1" table:number-columns-spanned="2" office:value-type="string">
            <text:p text:style-name="P49">Monitoraggio e organizzazione del lavoro straordinario e di permessi e ferie 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>Benefici attesi</text:p>
          </table:table-cell>
          <table:table-cell table:style-name="Tabella5.B1" table:number-columns-spanned="2" office:value-type="string">
            <text:p text:style-name="P49">Normalizzazione cartellini 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>Responsabile</text:p>
          </table:table-cell>
          <table:table-cell table:style-name="Tabella5.B1" table:number-columns-spanned="2" office:value-type="string">
            <text:p text:style-name="P6">Capi Settore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>Risorse umane </text:p>
          </table:table-cell>
          <table:table-cell table:style-name="Tabella5.B1" table:number-columns-spanned="2" office:value-type="string">
            <text:p text:style-name="P6">Personale di settore, ufficio Personale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>Risorse finanziarie</text:p>
          </table:table-cell>
          <table:table-cell table:style-name="Tabella5.B1" table:number-columns-spanned="2" office:value-type="string">
            <text:p text:style-name="P6">nessuna aggiuntiva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>Azioni</text:p>
            <text:p text:style-name="P5"/>
          </table:table-cell>
          <table:table-cell table:style-name="Tabella5.A1" office:value-type="string">
            <text:p text:style-name="P6">Studio situazioni</text:p>
          </table:table-cell>
          <table:table-cell table:style-name="Tabella5.C6" office:value-type="date" office:date-value="2015-09-30">
            <text:p text:style-name="P6">30/09/15</text:p>
          </table:table-cell>
        </table:table-row>
        <table:table-row table:style-name="Tabella5.1">
          <table:table-cell table:style-name="Tabella5.A7" office:value-type="string">
            <text:p text:style-name="P6"/>
          </table:table-cell>
          <table:table-cell table:style-name="Tabella5.B7" office:value-type="string">
            <text:p text:style-name="P6">Predisposizione piani di rientro</text:p>
          </table:table-cell>
          <table:table-cell table:style-name="Tabella5.C7" office:value-type="date" office:date-value="2015-11-30">
            <text:p text:style-name="P6">30/11/15</text:p>
          </table:table-cell>
        </table:table-row>
        <table:table-row table:style-name="Tabella5.1">
          <table:table-cell table:style-name="Tabella5.A1" office:value-type="string">
            <text:p text:style-name="P6">Indicatori di risultato</text:p>
          </table:table-cell>
          <table:table-cell table:style-name="Tabella5.A1" office:value-type="string">
            <text:p text:style-name="P6">Presentazione resoconto e piani di rientro alla giunta</text:p>
          </table:table-cell>
          <table:table-cell table:style-name="Tabella5.C6" office:value-type="date" office:date-value="2015-12-31">
            <text:p text:style-name="P6">31/12/15</text:p>
          </table:table-cell>
        </table:table-row>
        <table:table-row table:style-name="Tabella5.1">
          <table:table-cell table:style-name="Tabella5.A1" office:value-type="string">
            <text:p text:style-name="P6">Peso dell’obiettivo</text:p>
          </table:table-cell>
          <table:table-cell table:style-name="Tabella5.A1" office:value-type="string">
            <text:p text:style-name="P6"/>
          </table:table-cell>
          <table:table-cell table:style-name="Tabella5.C9" office:value-type="percentage" office:value="0.05">
            <text:p text:style-name="P6">5,00%</text:p>
          </table:table-cell>
        </table:table-row>
      </table:table>
      <text:p text:style-name="P19"/>
      <text:p text:style-name="P46">Stato di attuazione intermedia : Dal primo di ottobre è entrato in vigore il nuovo regolamento sull'orario di lavoro. In relazione a questo si sta procedendo con l'elaborazione di un piano di rientro del lavoro straordinario, del recupero e delle ferie, relativamente a quelle situazioni da ritenersi critiche.</text:p>
      <text:p text:style-name="P46">Stato di attuazione finale:</text:p>
      <text:p text:style-name="P46">Tutto il personale del Settore II ha regolarmente presentato il piano di rientro richiesto per regolarizzare la situazione delle ferie e recuperi. Il Piano prosegue per tutto anno 2016. <text:s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OKEGIL+TimesNewRoman" svg:font-family="OKEGIL+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style:line-height-at-least="0.423cm" fo:text-align="justify" style:justify-single-word="false" style:text-autospace="none"/>
      <style:text-properties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rattere_20_Carattere_20_Carattere_20_Carattere_20_Carattere_20_Carattere_20_Carattere_20_Carattere_20_Carattere_20_Carattere_20_Carattere_20_Carattere_20_Carattere_20_Carattere_20_Carattere_20_Carattere_20_Carattere_20_Carattere_20_Carattere" style:display-name="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Tahoma" fo:font-family="Tahoma" style:font-family-generic="swiss" style:font-pitch="variable" fo:font-size="10pt" fo:language="en" fo:country="US" style:font-size-asian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irettiva_20_Programma" style:display-name="Direttiva Programma" style:family="paragraph" style:parent-style-name="Standard">
      <style:paragraph-properties fo:margin-left="0cm" fo:margin-right="-0.093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5.753cm"/>
          <style:tab-stop style:position="16.252cm"/>
        </style:tab-stops>
      </style:paragraph-properties>
      <style:text-properties fo:font-weight="bold" style:font-weight-asian="bold" style:font-size-complex="12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size-complex="12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41cm"/>
          <style:tab-stop style:position="16.21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2.999cm" fo:margin-top="0cm" fo:margin-bottom="0cm" loext:contextual-spacing="false" fo:text-align="justify" style:justify-single-word="false" fo:text-indent="0cm" style:auto-text-indent="false">
        <style:tab-stops>
          <style:tab-stop style:position="0.741cm"/>
          <style:tab-stop style:position="16.219cm"/>
        </style:tab-stops>
      </style:paragraph-properties>
      <style:text-properties style:font-size-complex="8pt"/>
    </style:style>
    <style:style style:name="Stile_20_Efficacia" style:display-name="Stile Efficacia" style:family="paragraph" style:parent-style-name="Heading_20_5" style:default-outline-level="" style:list-style-name="">
      <style:paragraph-properties style:line-height-at-least="0.494cm" fo:text-align="justify" style:justify-single-word="false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style-complex="italic"/>
    </style:style>
    <style:style style:name="tx" style:family="paragraph" style:parent-style-name="Standard">
      <style:paragraph-properties fo:margin-top="0.035cm" fo:margin-bottom="0.035cm" loext:contextual-spacing="false"/>
      <style:text-properties style:font-size-complex="12pt"/>
    </style:style>
    <style:style style:name="TxBr_5f_p3" style:display-name="TxBr_p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Direttiva_20_Settore" style:display-name="Direttiva Settore" style:family="paragraph" style:parent-style-name="Standard">
      <style:paragraph-properties fo:margin-left="1cm" fo:margin-right="1cm" fo:margin-top="0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xBr_5f_p4" style:display-name="TxBr_p4" style:family="paragraph" style:parent-style-name="Standard">
      <style:paragraph-properties style:line-height-at-least="0.489cm" fo:text-align="justify" style:justify-single-word="false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p12" style:display-name="TxBr_p12" style:family="paragraph" style:parent-style-name="Standard">
      <style:paragraph-properties fo:margin-left="0.831cm" fo:margin-right="0cm" fo:margin-top="0cm" fo:margin-bottom="0cm" loext:contextual-spacing="false" style:line-height-at-least="0.423cm" fo:text-indent="0cm" style:auto-text-indent="false" style:text-autospace="none">
        <style:tab-stops>
          <style:tab-stop style:position="1.709cm"/>
        </style:tab-stops>
      </style:paragraph-properties>
      <style:text-properties fo:font-size="10pt" fo:language="en" fo:country="US" style:font-size-asian="10p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Helvetica" fo:font-family="Helvetica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1.251cm" fo:margin-right="-0.002cm" fo:margin-top="0cm" fo:margin-bottom="0cm" loext:contextual-spacing="false" fo:text-align="center" style:justify-single-word="false" fo:text-indent="0cm" style:auto-text-indent="false"/>
      <style:text-properties fo:color="#000000" fo:font-size="18pt" fo:font-weight="bold" style:font-size-asian="18pt" style:font-weight-asian="bold"/>
    </style:style>
    <style:style style:name="_20_Carattere_20_Carattere_20_Carattere_20_Carattere_20_Carattere_20_Carattere_20_Carattere_20_Carattere_20_Carattere_20_Carattere_20_Carattere_20_Carattere_20_Carattere_20_Carattere_20_Carattere_20_Carattere_20_Carattere_20_Carattere_20_Carattere" style:display-name=" 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Tahoma" fo:font-family="Tahoma" style:font-family-generic="swiss" style:font-pitch="variable" fo:font-size="10pt" fo:language="en" fo:country="US" style:font-size-asian="10pt"/>
    </style:style>
    <style:style style:name="_5f_" style:display-name="_" style:family="paragraph" style:parent-style-name="Standard">
      <style:paragraph-properties fo:margin-left="0.69cm" fo:margin-right="0cm" fo:margin-top="0cm" fo:margin-bottom="0cm" loext:contextual-spacing="false" fo:orphans="0" fo:widows="0" fo:text-indent="-0.69cm" style:auto-text-indent="false"/>
      <style:text-properties fo:language="en" fo:country="US"/>
    </style:style>
    <style:style style:name="TxBr_5f_p6" style:display-name="TxBr_p6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p11" style:display-name="TxBr_p11" style:family="paragraph" style:parent-style-name="Standard">
      <style:paragraph-properties fo:margin-left="1.27cm" fo:margin-right="0cm" fo:margin-top="0cm" fo:margin-bottom="0cm" loext:contextual-spacing="false" style:line-height-at-least="0.423cm" fo:text-align="justify" style:justify-single-word="false" fo:text-indent="0cm" style:auto-text-indent="false" style:text-autospace="none"/>
      <style:text-properties fo:font-size="10pt" fo:language="en" fo:country="US" style:font-size-asian="10pt"/>
    </style:style>
    <style:style style:name="TxBr_5f_p14" style:display-name="TxBr_p14" style:family="paragraph" style:parent-style-name="Standard">
      <style:paragraph-properties style:line-height-at-least="0.423cm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p17" style:display-name="TxBr_p17" style:family="paragraph" style:parent-style-name="Standard">
      <style:paragraph-properties fo:margin-left="1.281cm" fo:margin-right="0cm" fo:margin-top="0cm" fo:margin-bottom="0cm" loext:contextual-spacing="false" style:line-height-at-least="0.423cm" fo:text-align="justify" style:justify-single-word="false" fo:text-indent="-1.259cm" style:auto-text-indent="false" style:text-autospace="none">
        <style:tab-stops>
          <style:tab-stop style:position="1.259cm"/>
        </style:tab-stops>
      </style:paragraph-properties>
      <style:text-properties fo:font-size="10pt" fo:language="en" fo:country="US" style:font-size-asian="10pt"/>
    </style:style>
    <style:style style:name="TxBr_5f_p21" style:display-name="TxBr_p21" style:family="paragraph" style:parent-style-name="Standard">
      <style:paragraph-properties fo:margin-left="1.27cm" fo:margin-right="0cm" fo:margin-top="0cm" fo:margin-bottom="0cm" loext:contextual-spacing="false" style:line-height-at-least="0.423cm" fo:text-indent="0cm" style:auto-text-indent="false" style:text-autospace="none">
        <style:tab-stops>
          <style:tab-stop style:position="1.27cm"/>
        </style:tab-stops>
      </style:paragraph-properties>
      <style:text-properties fo:font-size="10pt" fo:language="en" fo:country="US" style:font-size-asian="10pt"/>
    </style:style>
    <style:style style:name="TxBr_5f_p23" style:display-name="TxBr_p23" style:family="paragraph" style:parent-style-name="Standard">
      <style:paragraph-properties fo:margin-left="1.411cm" fo:margin-right="0cm" fo:margin-top="0cm" fo:margin-bottom="0cm" loext:contextual-spacing="false" style:line-height-at-least="0.423cm" fo:text-indent="-1.129cm" style:auto-text-indent="false" style:text-autospace="none">
        <style:tab-stops>
          <style:tab-stop style:position="1.129cm"/>
        </style:tab-stops>
      </style:paragraph-properties>
      <style:text-properties fo:font-size="10pt" fo:language="en" fo:country="US" style:font-size-asian="10pt"/>
    </style:style>
    <style:style style:name="TxBr_5f_p29" style:display-name="TxBr_p29" style:family="paragraph" style:parent-style-name="Standard">
      <style:paragraph-properties style:line-height-at-least="0.423cm" fo:text-align="justify" style:justify-single-word="false" style:text-autospace="none"/>
      <style:text-properties fo:font-size="10pt" fo:language="en" fo:country="US" style:font-size-asian="10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line-height="133%" fo:text-align="justify" style:justify-single-word="false" fo:text-indent="0.501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25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xBr_5f_p2" style:display-name="TxBr_p2" style:family="paragraph" style:parent-style-name="Standard">
      <style:paragraph-properties fo:margin-left="1.281cm" fo:margin-right="0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1.259cm"/>
        </style:tab-stops>
      </style:paragraph-properties>
      <style:text-properties fo:font-size="10pt" fo:language="en" fo:country="US" style:font-size-asian="10pt"/>
    </style:style>
    <style:style style:name="TxBr_5f_p0" style:display-name="TxBr_p0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p13" style:display-name="TxBr_p13" style:family="paragraph" style:parent-style-name="Standard">
      <style:paragraph-properties fo:margin-left="1.03cm" fo:margin-right="0cm" fo:margin-top="0cm" fo:margin-bottom="0cm" loext:contextual-spacing="false" style:line-height-at-least="0.423cm" fo:text-indent="0cm" style:auto-text-indent="false" style:text-autospace="none">
        <style:tab-stops>
          <style:tab-stop style:position="1.51cm"/>
        </style:tab-stops>
      </style:paragraph-properties>
      <style:text-properties fo:font-size="10pt" fo:language="en" fo:country="US" style:font-size-asian="10pt"/>
    </style:style>
    <style:style style:name="txbrp6" style:family="paragraph" style:parent-style-name="Standard">
      <style:paragraph-properties style:line-height-at-least="0.423cm" fo:text-align="justify" style:justify-single-word="false" style:text-autospace="none"/>
      <style:text-properties fo:font-size="10pt" style:font-size-asian="10pt"/>
    </style:style>
    <style:style style:name="txbrp2" style:family="paragraph" style:parent-style-name="Standard">
      <style:paragraph-properties fo:margin-left="1.281cm" fo:margin-right="0cm" fo:margin-top="0cm" fo:margin-bottom="0cm" loext:contextual-spacing="false" style:line-height-at-least="0.423cm" fo:text-align="justify" style:justify-single-word="false" fo:text-indent="0cm" style:auto-text-indent="false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Default" style:family="paragraph">
      <style:paragraph-properties fo:orphans="2" fo:widows="2" style:text-autospace="none"/>
      <style:text-properties fo:color="#000000" style:font-name="OKEGIL+TimesNewRoman" fo:font-family="OKEGIL+TimesNewRoman, 'Times New Roman'" style:font-family-generic="roman" fo:font-size="12pt" fo:language="it" fo:country="IT" style:font-name-asian="Arial" style:font-family-asian="Arial" style:font-family-generic-asian="swiss" style:font-pitch-asian="variable" style:font-size-asian="12pt" style:font-name-complex="OKEGIL+TimesNewRoman" style:font-family-complex="OKEGIL+TimesNewRoman, 'Times New Roman'" style:font-family-generic-complex="roman" style:font-size-complex="12pt" style:language-complex="ar" style:country-complex="SA"/>
    </style:style>
    <style:style style:name="domanda" style:family="paragraph" style:parent-style-name="Standard">
      <style:paragraph-properties fo:margin-top="0.635cm" fo:margin-bottom="0.212cm" loext:contextual-spacing="false" fo:keep-with-next="always"/>
      <style:text-properties fo:font-size="10pt" style:font-size-asian="10pt"/>
    </style:style>
    <style:style style:name="risposte" style:family="paragraph" style:parent-style-name="Standard" style:list-style-name="WW8Num2">
      <style:text-properties fo:font-size="10pt" style:font-size-asian="10pt"/>
    </style:style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top="0.423cm" fo:margin-bottom="0.106cm" loext:contextual-spacing="false"/>
      <style:text-properties style:font-name="Arial" fo:font-family="Arial" style:font-family-generic="swiss" style:font-pitch="variable" fo:font-size="13pt" fo:font-style="italic" style:font-size-asian="13pt" style:font-style-asian="italic" style:font-weight-complex="bold"/>
    </style:style>
    <style:style style:name="Punto_20_elenco" style:display-name="Punto elenco" style:family="paragraph" style:parent-style-name="Standard" style:list-style-name="WW8Num1">
      <style:text-properties fo:font-size="10pt" style:font-size-asian="10pt"/>
    </style:style>
    <style:style style:name="txbrp12" style:family="paragraph" style:parent-style-name="Standard">
      <style:paragraph-properties fo:margin-left="0.831cm" fo:margin-right="0cm" fo:margin-top="0cm" fo:margin-bottom="0cm" loext:contextual-spacing="false" style:line-height-at-least="0.423cm" fo:text-indent="0cm" style:auto-text-indent="false" style:text-autospace="non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1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itoloarticolo" style:family="text" style:parent-style-name="Car._20_predefinito_20_paragrafo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pnmessagetext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64z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format="1" text:start-value="9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 fo:margin-left="1.3cm"/>
        </style:list-level-properties>
      </text:list-level-style-number>
      <text:list-level-style-number text:level="2" text:style-name="WW8Num10z1" style:num-format="1" text:start-value="7" text:display-levels="2">
        <style:list-level-properties text:list-level-position-and-space-mode="label-alignment">
          <style:list-level-label-alignment text:label-followed-by="listtab" text:list-tab-stop-position="2.252cm" fo:text-indent="-0.953cm" fo:margin-left="2.252cm"/>
        </style:list-level-properties>
      </text:list-level-style-number>
      <text:list-level-style-number text:level="3" text:style-name="WW8Num10z1" style:num-format="1" text:start-value="4" text:display-levels="3">
        <style:list-level-properties text:list-level-position-and-space-mode="label-alignment">
          <style:list-level-label-alignment text:label-followed-by="listtab" text:list-tab-stop-position="1.49cm" fo:text-indent="-1.27cm" fo:margin-left="1.49cm"/>
        </style:list-level-properties>
      </text:list-level-style-number>
      <text:list-level-style-number text:level="4" text:style-name="WW8Num10z1" style:num-format="1" text:display-levels="4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5" text:style-name="WW8Num10z1" style:num-format="1" text:display-levels="5">
        <style:list-level-properties text:list-level-position-and-space-mode="label-alignment">
          <style:list-level-label-alignment text:label-followed-by="listtab" text:list-tab-stop-position="3.205cm" fo:text-indent="-1.905cm" fo:margin-left="3.205cm"/>
        </style:list-level-properties>
      </text:list-level-style-number>
      <text:list-level-style-number text:level="6" text:style-name="WW8Num10z1" style:num-format="1" text:display-levels="6">
        <style:list-level-properties text:list-level-position-and-space-mode="label-alignment">
          <style:list-level-label-alignment text:label-followed-by="listtab" text:list-tab-stop-position="3.205cm" fo:text-indent="-1.905cm" fo:margin-left="3.205cm"/>
        </style:list-level-properties>
      </text:list-level-style-number>
      <text:list-level-style-number text:level="7" text:style-name="WW8Num10z1" style:num-format="1" text:display-levels="7">
        <style:list-level-properties text:list-level-position-and-space-mode="label-alignment">
          <style:list-level-label-alignment text:label-followed-by="listtab" text:list-tab-stop-position="3.84cm" fo:text-indent="-2.54cm" fo:margin-left="3.84cm"/>
        </style:list-level-properties>
      </text:list-level-style-number>
      <text:list-level-style-number text:level="8" text:style-name="WW8Num10z1" style:num-format="1" text:display-levels="8">
        <style:list-level-properties text:list-level-position-and-space-mode="label-alignment">
          <style:list-level-label-alignment text:label-followed-by="listtab" text:list-tab-stop-position="3.84cm" fo:text-indent="-2.54cm" fo:margin-left="3.84cm"/>
        </style:list-level-properties>
      </text:list-level-style-number>
      <text:list-level-style-number text:level="9" text:style-name="WW8Num10z1" style:num-format="1" text:display-levels="9">
        <style:list-level-properties text:list-level-position-and-space-mode="label-alignment">
          <style:list-level-label-alignment text:label-followed-by="listtab" text:list-tab-stop-position="4.475cm" fo:text-indent="-3.175cm" fo:margin-left="4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-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Times New Roman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text:bullet-char="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 fo:margin-left="1.3cm"/>
        </style:list-level-properties>
      </text:list-level-style-number>
      <text:list-level-style-number text:level="2" text:style-name="WW8Num64z1" style:num-format="1" text:start-value="7" text:display-levels="2">
        <style:list-level-properties text:list-level-position-and-space-mode="label-alignment">
          <style:list-level-label-alignment text:label-followed-by="listtab" text:list-tab-stop-position="2.252cm" fo:text-indent="-0.953cm" fo:margin-left="2.252cm"/>
        </style:list-level-properties>
      </text:list-level-style-number>
      <text:list-level-style-number text:level="3" text:style-name="WW8Num64z1" style:num-format="1" text:start-value="4" text:display-levels="3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4" text:style-name="WW8Num64z1" style:num-format="1" text:display-levels="4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5" text:style-name="WW8Num64z1" style:num-format="1" text:display-levels="5">
        <style:list-level-properties text:list-level-position-and-space-mode="label-alignment">
          <style:list-level-label-alignment text:label-followed-by="listtab" text:list-tab-stop-position="3.205cm" fo:text-indent="-1.905cm" fo:margin-left="3.205cm"/>
        </style:list-level-properties>
      </text:list-level-style-number>
      <text:list-level-style-number text:level="6" text:style-name="WW8Num64z1" style:num-format="1" text:display-levels="6">
        <style:list-level-properties text:list-level-position-and-space-mode="label-alignment">
          <style:list-level-label-alignment text:label-followed-by="listtab" text:list-tab-stop-position="3.205cm" fo:text-indent="-1.905cm" fo:margin-left="3.205cm"/>
        </style:list-level-properties>
      </text:list-level-style-number>
      <text:list-level-style-number text:level="7" text:style-name="WW8Num64z1" style:num-format="1" text:display-levels="7">
        <style:list-level-properties text:list-level-position-and-space-mode="label-alignment">
          <style:list-level-label-alignment text:label-followed-by="listtab" text:list-tab-stop-position="3.84cm" fo:text-indent="-2.54cm" fo:margin-left="3.84cm"/>
        </style:list-level-properties>
      </text:list-level-style-number>
      <text:list-level-style-number text:level="8" text:style-name="WW8Num64z1" style:num-format="1" text:display-levels="8">
        <style:list-level-properties text:list-level-position-and-space-mode="label-alignment">
          <style:list-level-label-alignment text:label-followed-by="listtab" text:list-tab-stop-position="3.84cm" fo:text-indent="-2.54cm" fo:margin-left="3.84cm"/>
        </style:list-level-properties>
      </text:list-level-style-number>
      <text:list-level-style-number text:level="9" text:style-name="WW8Num64z1" style:num-format="1" text:display-levels="9">
        <style:list-level-properties text:list-level-position-and-space-mode="label-alignment">
          <style:list-level-label-alignment text:label-followed-by="listtab" text:list-tab-stop-position="4.475cm" fo:text-indent="-3.175cm" fo:margin-left="4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3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3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.078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3" style:display-name="Conversione 3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4" style:display-name="Conversione 4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5" style:display-name="Conversione 5" style:page-layout-name="Mpm4">
      <style:header>
        <text:p text:style-name="Header"/>
      </style:header>
      <style:footer>
        <text:p text:style-name="Footer"/>
      </style:footer>
    </style:master-page>
    <style:master-page style:name="Conversione_20_6" style:display-name="Conversione 6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7" style:display-name="Conversione 7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8" style:display-name="Conversione 8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9" style:display-name="Conversione 9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0" style:display-name="Conversione 10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1" style:display-name="Conversione 11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2" style:display-name="Conversione 12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3" style:display-name="Conversione 13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4" style:display-name="Conversione 14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5" style:display-name="Conversione 15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6" style:display-name="Conversione 16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7" style:display-name="Conversione 17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8" style:display-name="Conversione 18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9" style:display-name="Conversione 19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0" style:display-name="Conversione 20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1" style:display-name="Conversione 21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2" style:display-name="Conversione 22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3" style:display-name="Conversione 23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4" style:display-name="Conversione 24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5" style:display-name="Conversione 25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6" style:display-name="Conversione 26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7" style:display-name="Conversione 27" style:page-layout-name="Mpm5">
      <style:header>
        <text:p text:style-name="Header"/>
      </style:header>
      <style:footer>
        <text:p text:style-name="Footer"/>
      </style:footer>
    </style:master-page>
    <style:master-page style:name="Conversione_20_29" style:display-name="Conversione 29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38" style:display-name="Conversione 38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31" style:display-name="Conversione 3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TTIVA DEL COMUNE DI CASTELLARANO PER L’ANNO 2010</dc:title>
    <meta:initial-creator>maura</meta:initial-creator>
    <meta:creation-date>2010-08-06T10:38:00</meta:creation-date>
    <dc:date>2016-04-21T09:46:11.767000000</dc:date>
    <meta:print-date>2015-10-10T11:33:55.31</meta:print-date>
    <meta:editing-cycles>169</meta:editing-cycles>
    <meta:editing-duration>P1DT2H20M42S</meta:editing-duration>
    <meta:generator>LibreOffice/5.0.2.2$Windows_x86 LibreOffice_project/37b43f919e4de5eeaca9b9755ed688758a8251fe</meta:generator>
    <meta:printed-by>laura castelli</meta:printed-by>
    <meta:document-statistic meta:table-count="9" meta:image-count="0" meta:object-count="1" meta:page-count="10" meta:paragraph-count="267" meta:word-count="1721" meta:character-count="11884" meta:non-whitespace-character-count="103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ore 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Default"/>
        <table:table-column table:style-name="co2" table:default-cell-style-name="Default"/>
        <table:table-column table:style-name="co6" table:default-cell-style-name="ce35"/>
        <table:table-column table:style-name="co7" table:default-cell-style-name="Default"/>
        <table:table-row table:style-name="ro1">
          <table:table-cell table:style-name="ce1" office:value-type="string" table:number-columns-spanned="9" table:number-rows-spanned="1">
            <text:p>SETTORE 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 table:number-columns-spanned="9" table:number-rows-spanned="1">
            <text:p>BARALDI DAVIDE D4 - CAPO SETTORE 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ce3" table:number-columns-repeated="9"/>
        </table:table-row>
        <table:table-row table:style-name="ro4">
          <table:table-cell table:style-name="ce4" office:value-type="string">
            <text:p>BIBLIOTECA</text:p>
          </table:table-cell>
          <table:table-cell table:style-name="ce15"/>
          <table:table-cell table:style-name="ce4" office:value-type="string" table:number-columns-spanned="4" table:number-rows-spanned="1">
            <text:p>SCUOLA SPORT E TEMPO LIBERO</text:p>
          </table:table-cell>
          <table:covered-table-cell table:style-name="ce4"/>
          <table:covered-table-cell table:style-name="ce4"/>
          <table:covered-table-cell table:style-name="ce4"/>
          <table:table-cell table:style-name="ce15"/>
          <table:table-cell table:style-name="ce4" office:value-type="string" table:number-columns-spanned="2" table:number-rows-spanned="1">
            <text:p>SERVIZI SOCIALI</text:p>
          </table:table-cell>
          <table:covered-table-cell table:style-name="ce4"/>
        </table:table-row>
        <table:table-row table:style-name="ro5">
          <table:table-cell table:style-name="ce5"/>
          <table:table-cell table:style-name="ce15" table:number-columns-repeated="3"/>
          <table:table-cell table:style-name="ce5" table:number-columns-repeated="2"/>
          <table:table-cell table:style-name="ce15"/>
          <table:table-cell table:style-name="ce5" table:number-columns-repeated="2"/>
        </table:table-row>
        <table:table-row table:style-name="ro6">
          <table:table-cell table:style-name="ce6" office:value-type="string">
            <text:p>RIVI D1-3 <text:span text:style-name="T1">istr. Dir.</text:span></text:p>
          </table:table-cell>
          <table:table-cell table:style-name="ce15"/>
          <table:table-cell table:style-name="ce19" office:value-type="string" table:number-columns-spanned="4" table:number-rows-spanned="1">
            <text:p>D1 Pedagogista VACANTE </text:p>
          </table:table-cell>
          <table:covered-table-cell table:style-name="ce19"/>
          <table:covered-table-cell table:style-name="ce19"/>
          <table:covered-table-cell table:style-name="ce19"/>
          <table:table-cell table:style-name="ce15"/>
          <table:table-cell table:style-name="ce33" office:value-type="string">
            <text:p>SERVIZI SOCIALI </text:p>
          </table:table-cell>
          <table:table-cell table:style-name="ce33" office:value-type="string">
            <text:p>COLL. SOCIO-ASS.LE </text:p>
          </table:table-cell>
        </table:table-row>
        <table:table-row table:style-name="ro7">
          <table:table-cell table:style-name="ce7" office:value-type="string">
            <text:p>GIBELLINI B3-5 <text:span text:style-name="T1">coll. Amm.vo</text:span></text:p>
          </table:table-cell>
          <table:table-cell table:style-name="ce15"/>
          <table:table-cell table:style-name="ce20" office:value-type="string" table:number-columns-spanned="3" table:number-rows-spanned="1">
            <text:p>NIDO D'INFANZIA</text:p>
          </table:table-cell>
          <table:covered-table-cell table:style-name="ce20"/>
          <table:covered-table-cell table:style-name="ce20"/>
          <table:table-cell table:style-name="ce20" office:value-type="string">
            <text:p>SCUOLA/SPORT</text:p>
          </table:table-cell>
          <table:table-cell table:style-name="ce15"/>
          <table:table-cell table:style-name="ce6" office:value-type="string">
            <text:p>SPADONI D2 <text:span text:style-name="T1">assistente soc.</text:span></text:p>
          </table:table-cell>
          <table:table-cell table:style-name="ce6" office:value-type="string">
            <text:p>DALLARI B3-4</text:p>
          </table:table-cell>
        </table:table-row>
        <table:table-row table:style-name="ro8">
          <table:table-cell/>
          <table:table-cell table:style-name="ce16"/>
          <table:table-cell table:style-name="ce21" office:value-type="string">
            <text:p>GATTI C2 <text:span text:style-name="T1">ed. asilo nido</text:span></text:p>
          </table:table-cell>
          <table:table-cell table:style-name="ce23" office:value-type="string">
            <text:p>VOTANO C2 <text:span text:style-name="T1">ed. asilo nido</text:span></text:p>
          </table:table-cell>
          <table:table-cell table:style-name="ce6" office:value-type="string">
            <text:p>GIARONI C2 <text:span text:style-name="T1">ed. asilo nido</text:span></text:p>
          </table:table-cell>
          <table:table-cell table:style-name="ce6" office:value-type="string">
            <text:p>BRAGLIA C4 <text:span text:style-name="T1">istr. Amm.vo</text:span></text:p>
          </table:table-cell>
          <table:table-cell table:style-name="ce30"/>
          <table:table-cell table:style-name="ce7" office:value-type="string">
            <text:p>MENOZZI D2 <text:span text:style-name="T1">assistente soc.</text:span></text:p>
          </table:table-cell>
          <table:table-cell table:style-name="ce7" office:value-type="string">
            <text:p>TIZZANO B3-4</text:p>
          </table:table-cell>
        </table:table-row>
        <table:table-row table:style-name="ro9">
          <table:table-cell table:style-name="ce8"/>
          <table:table-cell table:style-name="ce17"/>
          <table:table-cell table:style-name="ce21" office:value-type="string">
            <text:p>DALLARI C2<text:span text:style-name="T1"> Ed. Nido</text:span></text:p>
          </table:table-cell>
          <table:table-cell table:style-name="ce24" office:value-type="string">
            <text:p>MARANO C2 <text:span text:style-name="T1">ed. asilo nido</text:span></text:p>
          </table:table-cell>
          <table:table-cell table:style-name="ce7" office:value-type="string">
            <text:p>COSTI C3<text:span text:style-name="T1"> ed. asilo nido</text:span></text:p>
          </table:table-cell>
          <table:table-cell table:style-name="ce6" office:value-type="string">
            <text:p>MUCCI C4<text:span text:style-name="T1"> istr. Amm.vo</text:span></text:p>
          </table:table-cell>
          <table:table-cell table:style-name="ce8"/>
          <table:table-cell table:style-name="ce34"/>
          <table:table-cell table:style-name="ce36" office:value-type="string">
            <text:p>CORBELLI B3-4</text:p>
          </table:table-cell>
        </table:table-row>
        <table:table-row table:style-name="ro10">
          <table:table-cell table:style-name="ce9"/>
          <table:table-cell table:style-name="ce18"/>
          <table:table-cell table:style-name="ce21" office:value-type="string">
            <text:p>BOLIOLI C2<text:span text:style-name="T1"> Ed. Nido</text:span></text:p>
          </table:table-cell>
          <table:table-cell table:style-name="ce24" office:value-type="string">
            <text:p>DE PASQUALE <text:s/>C2 <text:span text:style-name="T1">ed. asilo nido</text:span></text:p>
          </table:table-cell>
          <table:table-cell table:style-name="ce7" office:value-type="string">
            <text:p>GUIDETTI C3 <text:span text:style-name="T1">ed. asilo nido</text:span></text:p>
          </table:table-cell>
          <table:table-cell table:style-name="ce21" office:value-type="string">
            <text:p>BENASSI C2<text:span text:style-name="T1"> Istr. Amm.vo</text:span></text:p>
          </table:table-cell>
          <table:table-cell table:style-name="ce8"/>
          <table:table-cell table:style-name="ce34"/>
          <table:table-cell table:style-name="ce36" office:value-type="string">
            <text:p>BUSSOLI B3-4</text:p>
          </table:table-cell>
        </table:table-row>
        <table:table-row table:style-name="ro6">
          <table:table-cell table:style-name="ce9"/>
          <table:table-cell table:style-name="ce18"/>
          <table:table-cell table:style-name="ce21" office:value-type="string">
            <text:p>ALIPRANDI B2<text:span text:style-name="T1"> Esecutore <text:s/>Scol. </text:span></text:p>
          </table:table-cell>
          <table:table-cell table:style-name="ce25"/>
          <table:table-cell table:style-name="ce27" office:value-type="string">
            <text:p><text:s/>C1 ed. asilo nido VACANTE</text:p>
          </table:table-cell>
          <table:table-cell table:style-name="ce29" office:value-type="string">
            <text:p>VACANTE C1<text:span text:style-name="T1"> istr. Amm.vo</text:span></text:p>
          </table:table-cell>
          <table:table-cell table:style-name="ce31"/>
          <table:table-cell table:style-name="ce22"/>
          <table:table-cell table:style-name="ce37" office:value-type="string">
            <text:p>BELTRAMI B3-4</text:p>
          </table:table-cell>
        </table:table-row>
        <table:table-row table:style-name="ro11">
          <table:table-cell table:style-name="ce10" table:number-columns-repeated="2"/>
          <table:table-cell table:style-name="ce22"/>
          <table:table-cell table:style-name="ce10"/>
          <table:table-cell office:value-type="string">
            <text:p>SANTUNIONE C3<text:span text:style-name="T1"> ed. nido</text:span></text:p>
          </table:table-cell>
          <table:table-cell table:style-name="ce7" office:value-type="string">
            <text:p>BORGHI C3 <text:span text:style-name="T1">istr. Amm.vo</text:span></text:p>
          </table:table-cell>
          <table:table-cell table:style-name="ce32"/>
          <table:table-cell table:style-name="ce22"/>
          <table:table-cell table:style-name="ce37" office:value-type="string">
            <text:p>BONINI B3-4</text:p>
          </table:table-cell>
        </table:table-row>
        <table:table-row table:style-name="ro12">
          <table:table-cell table:style-name="ce10" table:number-columns-repeated="4"/>
          <table:table-cell office:value-type="string">
            <text:p>FERRARINI <text:s/>C1<text:span text:style-name="T1"> ed. asilo nido</text:span></text:p>
          </table:table-cell>
          <table:table-cell table:style-name="ce28" office:value-type="string">
            <text:p>RIVI C3 <text:span text:style-name="T2">istr. Amm.vo</text:span></text:p>
          </table:table-cell>
          <table:table-cell table:style-name="ce32"/>
          <table:table-cell table:style-name="ce22"/>
          <table:table-cell/>
        </table:table-row>
        <table:table-row table:style-name="ro11">
          <table:table-cell table:style-name="ce11" table:number-columns-repeated="4"/>
          <table:table-cell office:value-type="string">
            <text:p>ROSSI C2 <text:span text:style-name="T1">ed. asilo nido</text:span></text:p>
          </table:table-cell>
          <table:table-cell table:style-name="ce13" table:number-columns-repeated="2"/>
          <table:table-cell table:style-name="ce22" table:number-columns-repeated="2"/>
        </table:table-row>
        <table:table-row table:style-name="ro13">
          <table:table-cell table:style-name="ce12" table:number-columns-repeated="4"/>
          <table:table-cell office:value-type="string">
            <text:p>ANDREIN C2 <text:span text:style-name="T1">ed. asilo nido</text:span></text:p>
          </table:table-cell>
          <table:table-cell table:style-name="ce12" table:number-columns-repeated="2"/>
          <table:table-cell table:style-name="ce22"/>
          <table:table-cell table:style-name="ce12"/>
        </table:table-row>
        <table:table-row table:style-name="ro14">
          <table:table-cell table:style-name="ce13" table:number-columns-repeated="3"/>
          <table:table-cell table:style-name="ce26"/>
          <table:table-cell table:style-name="ce23" office:value-type="string">
            <text:p>MESSORI C1<text:span text:style-name="T1"> ed. asilo nido</text:span></text:p>
          </table:table-cell>
          <table:table-cell/>
          <table:table-cell table:style-name="ce13"/>
          <table:table-cell table:number-columns-repeated="2"/>
        </table:table-row>
        <table:table-row table:style-name="ro15">
          <table:table-cell table:style-name="ce14" table:number-columns-repeated="4"/>
          <table:table-cell office:value-type="string">
            <text:p>GIORGI C2 <text:span text:style-name="T1">ed. asilo nido</text:span></text:p>
          </table:table-cell>
          <table:table-cell table:number-columns-repeated="4"/>
        </table:table-row>
        <table:table-row table:style-name="ro14">
          <table:table-cell table:number-columns-repeated="4"/>
          <table:table-cell office:value-type="string">
            <text:p>MEDIANI C2 <text:span text:style-name="T1">ed. asilo nido</text:span></text:p>
          </table:table-cell>
          <table:table-cell table:number-columns-repeated="4"/>
        </table:table-row>
        <table:table-row table:style-name="ro11">
          <table:table-cell table:number-columns-repeated="4"/>
          <table:table-cell table:style-name="ce21" office:value-type="string">
            <text:p>TRIPODORO B3-4<text:span text:style-name="T1"> capo cuoca</text:span></text:p>
          </table:table-cell>
          <table:table-cell table:number-columns-repeated="4"/>
        </table:table-row>
        <table:table-row table:style-name="ro11">
          <table:table-cell table:number-columns-repeated="4"/>
          <table:table-cell office:value-type="string">
            <text:p>INCERTI B1-3 <text:span text:style-name="T1">cuoca</text:span></text:p>
          </table:table-cell>
          <table:table-cell table:number-columns-repeated="4"/>
        </table:table-row>
        <table:table-row table:style-name="ro11">
          <table:table-cell table:number-columns-repeated="4"/>
          <table:table-cell table:style-name="ce28" office:value-type="string">
            <text:p>CONIGLIO B1 <text:span text:style-name="T1">Esec. Scol.</text:span></text:p>
          </table:table-cell>
          <table:table-cell table:number-columns-repeated="4"/>
        </table:table-row>
        <table:table-row table:style-name="ro11">
          <table:table-cell table:number-columns-repeated="4"/>
          <table:table-cell office:value-type="string">
            <text:p>MELE B1 <text:span text:style-name="T1">Esec. Scol.</text:span></text:p>
          </table:table-cell>
          <table:table-cell table:number-columns-repeated="4"/>
        </table:table-row>
        <table:table-row table:style-name="ro11">
          <table:table-cell table:number-columns-repeated="4"/>
          <table:table-cell table:style-name="ce21" office:value-type="string">
            <text:p><text:s/>SENATORE B1<text:span text:style-name="T1"> Esec. Scol.</text:span>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0.0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