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4.99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4.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5.95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5.52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4.685cm" fo:break-before="auto" style:use-optimal-row-height="true"/>
    </style:style>
    <style:style style:name="ro12" style:family="table-row">
      <style:table-row-properties style:row-height="33.72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37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>
            <text:p>Norma o Titolo</text:p>
          </table:table-cell>
          <table:table-cell table:style-name="ce1" office:value-type="string">
            <text:p>Mod. Individ.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Responsabile</text:p>
          </table:table-cell>
          <table:table-cell table:style-name="ce1" office:value-type="string">
            <text:p>Imp. Beneficio</text:p>
          </table:table-cell>
          <table:table-cell table:style-name="ce1" office:value-type="string">
            <text:p>Data Atto</text:p>
          </table:table-cell>
          <table:table-cell table:style-name="ce1" office:value-type="string">
            <text:p>Link</text:p>
          </table:table-cell>
          <table:table-cell table:style-name="ce4" table:number-columns-repeated="1017"/>
        </table:table-row>
        <table:table-row table:style-name="ro2">
          <table:table-cell office:value-type="string">
            <text:p>DETERMINA N. 2 DEL 2014</text:p>
          </table:table-cell>
          <table:table-cell office:value-type="string">
            <text:p>OBBLIGO DI LEGGE</text:p>
          </table:table-cell>
          <table:table-cell office:value-type="string">
            <text:p>FONDAZIONE IFEL - CF.97413850583</text:p>
          </table:table-cell>
          <table:table-cell office:value-type="string">
            <text:p>Agostino Toni</text:p>
          </table:table-cell>
          <table:table-cell office:value-type="float" office:value="4492.29">
            <text:p>4492,29</text:p>
          </table:table-cell>
          <table:table-cell table:style-name="ce3" office:value-type="date" office:date-value="2014-01-07">
            <text:p>07/01/14</text:p>
          </table:table-cell>
          <table:table-cell office:value-type="string">
            <text:p>http://link.uliss-e.it/ComuneDiCastellarano/benefici/det10211/det_Verbale_04-01-2014_10-01-13.odt</text:p>
          </table:table-cell>
          <table:table-cell table:number-columns-repeated="1017"/>
        </table:table-row>
        <table:table-row table:style-name="ro3">
          <table:table-cell office:value-type="string">
            <text:p>DETERMINA N. 3 DEL 2014</text:p>
          </table:table-cell>
          <table:table-cell office:value-type="string">
            <text:p>CESSIONE CREDITO</text:p>
          </table:table-cell>
          <table:table-cell office:value-type="string">
            <text:p>BANCA SISTEMA SPA - CF.12870770158</text:p>
          </table:table-cell>
          <table:table-cell office:value-type="string">
            <text:p>Agostino Toni</text:p>
          </table:table-cell>
          <table:table-cell office:value-type="float" office:value="26603.09">
            <text:p>26603,09</text:p>
          </table:table-cell>
          <table:table-cell table:style-name="ce3" office:value-type="date" office:date-value="2014-01-08">
            <text:p>08/01/14</text:p>
          </table:table-cell>
          <table:table-cell office:value-type="string">
            <text:p>http://link.uliss-e.it/ComuneDiCastellarano/benefici/det10216/det_Verbale_08-01-2014_09-37-15.odt - http://link.uliss-e.it/ComuneDiCastellarano/benefici/det10216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 DEL 2014</text:p>
          </table:table-cell>
          <table:table-cell office:value-type="string">
            <text:p>INCARICO FIDUCIARIO L.150.2000</text:p>
          </table:table-cell>
          <table:table-cell office:value-type="string">
            <text:p>MORANDI DANIELE - 13/03/1971 - CF.MRNDNL71C13I462S</text:p>
          </table:table-cell>
          <table:table-cell office:value-type="string">
            <text:p>Agostino Toni</text:p>
          </table:table-cell>
          <table:table-cell office:value-type="float" office:value="2083.34">
            <text:p>2083,34</text:p>
          </table:table-cell>
          <table:table-cell table:style-name="ce3" office:value-type="date" office:date-value="2014-01-09">
            <text:p>09/01/14</text:p>
          </table:table-cell>
          <table:table-cell office:value-type="string">
            <text:p>http://link.uliss-e.it/ComuneDiCastellarano/benefici/det10219/det_Verbale_09-01-2014_09-08-32.odt - http://link.uliss-e.it/ComuneDiCastellarano/benefici/det10219/decreto 399 .PDF</text:p>
          </table:table-cell>
          <table:table-cell table:number-columns-repeated="1017"/>
        </table:table-row>
        <table:table-row table:style-name="ro2">
          <table:table-cell office:value-type="string">
            <text:p>DETERMINA N. 8 DEL 2014</text:p>
          </table:table-cell>
          <table:table-cell office:value-type="string">
            <text:p>AFFIDAMENTO DIRETTO</text:p>
          </table:table-cell>
          <table:table-cell office:value-type="string">
            <text:p>AUGEO S.R.L. (DAL 31/12/2006 COD. 5034)</text:p>
          </table:table-cell>
          <table:table-cell office:value-type="string">
            <text:p>Davide Baraldi</text:p>
          </table:table-cell>
          <table:table-cell office:value-type="float" office:value="220">
            <text:p>220</text:p>
          </table:table-cell>
          <table:table-cell table:style-name="ce3" office:value-type="date" office:date-value="2014-01-09">
            <text:p>09/01/14</text:p>
          </table:table-cell>
          <table:table-cell office:value-type="string">
            <text:p>http://link.uliss-e.it/ComuneDiCastellarano/benefici/det10213/det_Verbale_07-01-2014_09-18-20.odt</text:p>
          </table:table-cell>
          <table:table-cell table:number-columns-repeated="1017"/>
        </table:table-row>
        <table:table-row table:style-name="ro2">
          <table:table-cell office:value-type="string">
            <text:p>DETERMINA N. 11 DEL 2014</text:p>
          </table:table-cell>
          <table:table-cell office:value-type="string">
            <text:p>OBBLIGO DI LEGGE</text:p>
          </table:table-cell>
          <table:table-cell office:value-type="string">
            <text:p>SPADONI SANTINA - 07/11/1942 - CF.SPDSTN42S47B893D</text:p>
          </table:table-cell>
          <table:table-cell office:value-type="string">
            <text:p>Davide Baraldi</text:p>
          </table:table-cell>
          <table:table-cell office:value-type="float" office:value="1549.2">
            <text:p>1549,2</text:p>
          </table:table-cell>
          <table:table-cell table:style-name="ce3" office:value-type="date" office:date-value="2014-01-10">
            <text:p>10/01/14</text:p>
          </table:table-cell>
          <table:table-cell office:value-type="string">
            <text:p>http://link.uliss-e.it/ComuneDiCastellarano/benefici/det10222/det_Verbale_10-01-2014_09-33-19.odt</text:p>
          </table:table-cell>
          <table:table-cell table:number-columns-repeated="1017"/>
        </table:table-row>
        <table:table-row table:style-name="ro2">
          <table:table-cell office:value-type="string">
            <text:p>DETERMINA N. 18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76.73">
            <text:p>276,73</text:p>
          </table:table-cell>
          <table:table-cell table:style-name="ce3" office:value-type="date" office:date-value="2014-01-15">
            <text:p>15/01/14</text:p>
          </table:table-cell>
          <table:table-cell office:value-type="string">
            <text:p>http://link.uliss-e.it/ComuneDiCastellarano/benefici/det10237/det_Verbale_14-01-2014_10-58-07.odt</text:p>
          </table:table-cell>
          <table:table-cell table:number-columns-repeated="1017"/>
        </table:table-row>
        <table:table-row table:style-name="ro2">
          <table:table-cell office:value-type="string">
            <text:p>DETERMINA N. 20 DEL 2014</text:p>
          </table:table-cell>
          <table:table-cell office:value-type="string">
            <text:p>AFFIDAMENTO DIRETTO</text:p>
          </table:table-cell>
          <table:table-cell office:value-type="string">
            <text:p>COPY SERVICE DI POMIDORO ELIA - CF.01491440358</text:p>
          </table:table-cell>
          <table:table-cell office:value-type="string">
            <text:p>Agostino Toni</text:p>
          </table:table-cell>
          <table:table-cell office:value-type="float" office:value="122">
            <text:p>122</text:p>
          </table:table-cell>
          <table:table-cell table:style-name="ce3" office:value-type="date" office:date-value="2014-01-16">
            <text:p>16/01/14</text:p>
          </table:table-cell>
          <table:table-cell office:value-type="string">
            <text:p>http://link.uliss-e.it/ComuneDiCastellarano/benefici/det10249/det_Verbale_16-01-2014_12-27-02.odt</text:p>
          </table:table-cell>
          <table:table-cell table:number-columns-repeated="1017"/>
        </table:table-row>
        <table:table-row table:style-name="ro2">
          <table:table-cell office:value-type="string">
            <text:p>DETERMINA N. 19 DEL 2014</text:p>
          </table:table-cell>
          <table:table-cell office:value-type="string">
            <text:p>AFFIDAMENTO DIRETTO</text:p>
          </table:table-cell>
          <table:table-cell office:value-type="string">
            <text:p>CALDARINI &amp; ASSOCIATI SRL - CF.02365460357</text:p>
          </table:table-cell>
          <table:table-cell office:value-type="string">
            <text:p>Agostino Toni</text:p>
          </table:table-cell>
          <table:table-cell office:value-type="float" office:value="212">
            <text:p>212</text:p>
          </table:table-cell>
          <table:table-cell table:style-name="ce3" office:value-type="date" office:date-value="2014-01-16">
            <text:p>16/01/14</text:p>
          </table:table-cell>
          <table:table-cell office:value-type="string">
            <text:p>http://link.uliss-e.it/ComuneDiCastellarano/benefici/det10239/det_Verbale_16-01-2014_10-37-00.odt</text:p>
          </table:table-cell>
          <table:table-cell table:number-columns-repeated="1017"/>
        </table:table-row>
        <table:table-row table:style-name="ro3">
          <table:table-cell office:value-type="string">
            <text:p>DETERMINA N. 26 DEL 2014</text:p>
          </table:table-cell>
          <table:table-cell office:value-type="string">
            <text:p>CONTRATTO BROKERAGGIO</text:p>
          </table:table-cell>
          <table:table-cell office:value-type="string">
            <text:p>UNION BROKERS S.R.L. - CF.01639560356</text:p>
          </table:table-cell>
          <table:table-cell office:value-type="string">
            <text:p>Agostino Toni</text:p>
          </table:table-cell>
          <table:table-cell office:value-type="float" office:value="81367.67">
            <text:p>81367,67</text:p>
          </table:table-cell>
          <table:table-cell table:style-name="ce3" office:value-type="date" office:date-value="2014-01-17">
            <text:p>17/01/14</text:p>
          </table:table-cell>
          <table:table-cell office:value-type="string">
            <text:p>http://link.uliss-e.it/ComuneDiCastellarano/benefici/det10250/det_Verbale_16-01-2014_13-35-15.odt - http://link.uliss-e.it/ComuneDiCastellarano/benefici/det10250/alla.a).PDF</text:p>
          </table:table-cell>
          <table:table-cell table:number-columns-repeated="1017"/>
        </table:table-row>
        <table:table-row table:style-name="ro2">
          <table:table-cell office:value-type="string">
            <text:p>DETERMINA N. 25 DEL 2014</text:p>
          </table:table-cell>
          <table:table-cell office:value-type="string">
            <text:p>CONTRATTO BROKERAGGIO</text:p>
          </table:table-cell>
          <table:table-cell office:value-type="string">
            <text:p>INPS REGGIO EMILIA - CF.80078750587</text:p>
          </table:table-cell>
          <table:table-cell office:value-type="string">
            <text:p>Agostino Toni</text:p>
          </table:table-cell>
          <table:table-cell office:value-type="float" office:value="2296">
            <text:p>2296</text:p>
          </table:table-cell>
          <table:table-cell table:style-name="ce3" office:value-type="date" office:date-value="2014-01-17">
            <text:p>17/01/14</text:p>
          </table:table-cell>
          <table:table-cell office:value-type="string">
            <text:p>http://link.uliss-e.it/ComuneDiCastellarano/benefici/det10251/det_Verbale_16-01-2014_15-21-36.odt</text:p>
          </table:table-cell>
          <table:table-cell table:number-columns-repeated="1017"/>
        </table:table-row>
        <table:table-row table:style-name="ro2">
          <table:table-cell office:value-type="string">
            <text:p>DETERMINA N. 27 DEL 2014</text:p>
          </table:table-cell>
          <table:table-cell office:value-type="string">
            <text:p>CONVENZIONE INTERCENT-ER</text:p>
          </table:table-cell>
          <table:table-cell office:value-type="string">
            <text:p>EDISON ENERGIA SPA - CF.08526440154</text:p>
          </table:table-cell>
          <table:table-cell office:value-type="string">
            <text:p>Davide Baraldi</text:p>
          </table:table-cell>
          <table:table-cell office:value-type="float" office:value="10898.04">
            <text:p>10898,04</text:p>
          </table:table-cell>
          <table:table-cell table:style-name="ce3" office:value-type="date" office:date-value="2014-01-17">
            <text:p>17/01/14</text:p>
          </table:table-cell>
          <table:table-cell office:value-type="string">
            <text:p>http://link.uliss-e.it/ComuneDiCastellarano/benefici/det10240/det_Verbale_15-01-2014_11-52-34.odt</text:p>
          </table:table-cell>
          <table:table-cell table:number-columns-repeated="1017"/>
        </table:table-row>
        <table:table-row table:style-name="ro2">
          <table:table-cell office:value-type="string">
            <text:p>DETERMINA N. 28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2098">
            <text:p>2098</text:p>
          </table:table-cell>
          <table:table-cell table:style-name="ce3" office:value-type="date" office:date-value="2014-01-17">
            <text:p>17/01/14</text:p>
          </table:table-cell>
          <table:table-cell office:value-type="string">
            <text:p>http://link.uliss-e.it/ComuneDiCastellarano/benefici/det10245/det_Verbale_15-01-2014_12-29-57.odt</text:p>
          </table:table-cell>
          <table:table-cell table:number-columns-repeated="1017"/>
        </table:table-row>
        <table:table-row table:style-name="ro2">
          <table:table-cell office:value-type="string">
            <text:p>DETERMINA N. 33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Davide Baraldi</text:p>
          </table:table-cell>
          <table:table-cell office:value-type="float" office:value="1425">
            <text:p>1425</text:p>
          </table:table-cell>
          <table:table-cell table:style-name="ce3" office:value-type="date" office:date-value="2014-01-20">
            <text:p>20/01/14</text:p>
          </table:table-cell>
          <table:table-cell office:value-type="string">
            <text:p>http://link.uliss-e.it/ComuneDiCastellarano/benefici/det10260/det_Verbale_20-01-2014_09-09-19.odt</text:p>
          </table:table-cell>
          <table:table-cell table:number-columns-repeated="1017"/>
        </table:table-row>
        <table:table-row table:style-name="ro2">
          <table:table-cell office:value-type="string">
            <text:p>DETERMINA N. 40 DEL 2014</text:p>
          </table:table-cell>
          <table:table-cell office:value-type="string">
            <text:p>AFFIDAMENTO DIRETTO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Davide Baraldi</text:p>
          </table:table-cell>
          <table:table-cell office:value-type="float" office:value="774.7">
            <text:p>774,7</text:p>
          </table:table-cell>
          <table:table-cell table:style-name="ce3" office:value-type="date" office:date-value="2014-01-20">
            <text:p>20/01/14</text:p>
          </table:table-cell>
          <table:table-cell office:value-type="string">
            <text:p>http://link.uliss-e.it/ComuneDiCastellarano/benefici/det10247/det_Verbale_16-01-2014_10-00-38.odt</text:p>
          </table:table-cell>
          <table:table-cell table:number-columns-repeated="1017"/>
        </table:table-row>
        <table:table-row table:style-name="ro2">
          <table:table-cell office:value-type="string">
            <text:p>DETERMINA N. 37 DEL 2014</text:p>
          </table:table-cell>
          <table:table-cell office:value-type="string">
            <text:p>REGOLAMENTO ACCESSO SERVIZI SOCIALI</text:p>
          </table:table-cell>
          <table:table-cell office:value-type="string">
            <text:p>B. M. - CF.XXXXXXXXX21C141V</text:p>
          </table:table-cell>
          <table:table-cell office:value-type="string">
            <text:p>Davide Baraldi</text:p>
          </table:table-cell>
          <table:table-cell office:value-type="float" office:value="990">
            <text:p>990</text:p>
          </table:table-cell>
          <table:table-cell table:style-name="ce3" office:value-type="date" office:date-value="2014-01-20">
            <text:p>20/01/14</text:p>
          </table:table-cell>
          <table:table-cell office:value-type="string">
            <text:p>http://link.uliss-e.it/ComuneDiCastellarano/benefici/det10259/det_Verbale_18-01-2014_11-03-56.odt</text:p>
          </table:table-cell>
          <table:table-cell table:number-columns-repeated="1017"/>
        </table:table-row>
        <table:table-row table:style-name="ro2">
          <table:table-cell office:value-type="string">
            <text:p>DETERMINA N. 46 DEL 2014</text:p>
          </table:table-cell>
          <table:table-cell office:value-type="string">
            <text:p>REGOLAMENTO</text:p>
          </table:table-cell>
          <table:table-cell office:value-type="string">
            <text:p>T. A. - CF.XXXXXXXXX05Z330S</text:p>
          </table:table-cell>
          <table:table-cell office:value-type="string">
            <text:p>Davide Baraldi</text:p>
          </table:table-cell>
          <table:table-cell office:value-type="float" office:value="841.15">
            <text:p>841,15</text:p>
          </table:table-cell>
          <table:table-cell table:style-name="ce3" office:value-type="date" office:date-value="2014-01-24">
            <text:p>24/01/14</text:p>
          </table:table-cell>
          <table:table-cell office:value-type="string">
            <text:p>http://link.uliss-e.it/ComuneDiCastellarano/benefici/det10277/det_Verbale_23-01-2014_14-17-20.odt</text:p>
          </table:table-cell>
          <table:table-cell table:number-columns-repeated="1017"/>
        </table:table-row>
        <table:table-row table:style-name="ro2">
          <table:table-cell office:value-type="string">
            <text:p>DETERMINA N. 51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63.78">
            <text:p>263,78</text:p>
          </table:table-cell>
          <table:table-cell table:style-name="ce3" office:value-type="date" office:date-value="2014-01-27">
            <text:p>27/01/14</text:p>
          </table:table-cell>
          <table:table-cell office:value-type="string">
            <text:p>http://link.uliss-e.it/ComuneDiCastellarano/benefici/det10279/det_Verbale_24-01-2014_11-42-19.odt</text:p>
          </table:table-cell>
          <table:table-cell table:number-columns-repeated="1017"/>
        </table:table-row>
        <table:table-row table:style-name="ro2">
          <table:table-cell office:value-type="string">
            <text:p>DETERMINA N. 52 DEL 2014</text:p>
          </table:table-cell>
          <table:table-cell office:value-type="string">
            <text:p>AFFIDMA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029">
            <text:p>1029</text:p>
          </table:table-cell>
          <table:table-cell table:style-name="ce3" office:value-type="date" office:date-value="2014-01-27">
            <text:p>27/01/14</text:p>
          </table:table-cell>
          <table:table-cell office:value-type="string">
            <text:p>http://link.uliss-e.it/ComuneDiCastellarano/benefici/det10281/det_Verbale_24-01-2014_12-35-48.odt</text:p>
          </table:table-cell>
          <table:table-cell table:number-columns-repeated="1017"/>
        </table:table-row>
        <table:table-row table:style-name="ro2">
          <table:table-cell office:value-type="string">
            <text:p>DETERMINA N. 53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637.25">
            <text:p>637,25</text:p>
          </table:table-cell>
          <table:table-cell table:style-name="ce3" office:value-type="date" office:date-value="2014-01-27">
            <text:p>27/01/14</text:p>
          </table:table-cell>
          <table:table-cell office:value-type="string">
            <text:p>http://link.uliss-e.it/ComuneDiCastellarano/benefici/det10283/det_Verbale_25-01-2014_08-55-39.odt</text:p>
          </table:table-cell>
          <table:table-cell table:number-columns-repeated="1017"/>
        </table:table-row>
        <table:table-row table:style-name="ro3">
          <table:table-cell office:value-type="string">
            <text:p>DETERMINA N. 55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6800">
            <text:p>6800</text:p>
          </table:table-cell>
          <table:table-cell table:style-name="ce3" office:value-type="date" office:date-value="2014-01-27">
            <text:p>27/01/14</text:p>
          </table:table-cell>
          <table:table-cell office:value-type="string">
            <text:p>http://link.uliss-e.it/ComuneDiCastellarano/benefici/det10282/det_Verbale_24-01-2014_12-37-04.odt - http://link.uliss-e.it/ComuneDiCastellarano/benefici/det10282/REP.4311.2012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55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2200">
            <text:p>2200</text:p>
          </table:table-cell>
          <table:table-cell table:style-name="ce3" office:value-type="date" office:date-value="2014-01-27">
            <text:p>27/01/14</text:p>
          </table:table-cell>
          <table:table-cell office:value-type="string">
            <text:p>http://link.uliss-e.it/ComuneDiCastellarano/benefici/det10282/det_Verbale_24-01-2014_12-37-04.odt - http://link.uliss-e.it/ComuneDiCastellarano/benefici/det10282/REP.4311.2012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56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38100">
            <text:p>38100</text:p>
          </table:table-cell>
          <table:table-cell table:style-name="ce3" office:value-type="date" office:date-value="2014-01-27">
            <text:p>27/01/14</text:p>
          </table:table-cell>
          <table:table-cell office:value-type="string">
            <text:p>http://link.uliss-e.it/ComuneDiCastellarano/benefici/det10280/det_Verbale_24-01-2014_11-45-56.odt - http://link.uliss-e.it/ComuneDiCastellarano/benefici/det10280/rep.4050.2010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56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2900">
            <text:p>2900</text:p>
          </table:table-cell>
          <table:table-cell table:style-name="ce3" office:value-type="date" office:date-value="2014-01-27">
            <text:p>27/01/14</text:p>
          </table:table-cell>
          <table:table-cell office:value-type="string">
            <text:p>http://link.uliss-e.it/ComuneDiCastellarano/benefici/det10280/det_Verbale_24-01-2014_11-45-56.odt - http://link.uliss-e.it/ComuneDiCastellarano/benefici/det10280/rep.4050.2010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57 DEL 2014</text:p>
          </table:table-cell>
          <table:table-cell office:value-type="string">
            <text:p>CONTRATTO 4318 DEL 21/12/201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11000">
            <text:p>11000</text:p>
          </table:table-cell>
          <table:table-cell table:style-name="ce3" office:value-type="date" office:date-value="2014-01-29">
            <text:p>29/01/14</text:p>
          </table:table-cell>
          <table:table-cell office:value-type="string">
            <text:p>http://link.uliss-e.it/ComuneDiCastellarano/benefici/det10287/det_Verbale_27-01-2014_12-49-38.odt - http://link.uliss-e.it/ComuneDiCastellarano/benefici/det10287/Benefici-REP.4318AUGEO.PDF</text:p>
          </table:table-cell>
          <table:table-cell table:number-columns-repeated="1017"/>
        </table:table-row>
        <table:table-row table:style-name="ro3">
          <table:table-cell office:value-type="string">
            <text:p>DETERMINA N. 57 DEL 2014</text:p>
          </table:table-cell>
          <table:table-cell office:value-type="string">
            <text:p>CONTRATTO 4318 DEL 21/12/201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5800">
            <text:p>5800</text:p>
          </table:table-cell>
          <table:table-cell table:style-name="ce3" office:value-type="date" office:date-value="2014-01-29">
            <text:p>29/01/14</text:p>
          </table:table-cell>
          <table:table-cell office:value-type="string">
            <text:p>http://link.uliss-e.it/ComuneDiCastellarano/benefici/det10287/det_Verbale_27-01-2014_12-49-38.odt - http://link.uliss-e.it/ComuneDiCastellarano/benefici/det10287/Benefici-REP.4318AUGEO.PDF</text:p>
          </table:table-cell>
          <table:table-cell table:number-columns-repeated="1017"/>
        </table:table-row>
        <table:table-row table:style-name="ro3">
          <table:table-cell office:value-type="string">
            <text:p>DETERMINA N. 58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24247.09">
            <text:p>24247,09</text:p>
          </table:table-cell>
          <table:table-cell table:style-name="ce3" office:value-type="date" office:date-value="2014-01-29">
            <text:p>29/01/14</text:p>
          </table:table-cell>
          <table:table-cell office:value-type="string">
            <text:p>http://link.uliss-e.it/ComuneDiCastellarano/benefici/det10295/det_Verbale_28-01-2014_10-23-03.odt - http://link.uliss-e.it/ComuneDiCastellarano/benefici/det10295/Benefici-CapitTrasp.pdf</text:p>
          </table:table-cell>
          <table:table-cell table:number-columns-repeated="1017"/>
        </table:table-row>
        <table:table-row table:style-name="ro2">
          <table:table-cell office:value-type="string">
            <text:p>DETERMINA N. 60 DEL 2014</text:p>
          </table:table-cell>
          <table:table-cell office:value-type="string">
            <text:p>AFFIDAMENTO DIRETTO</text:p>
          </table:table-cell>
          <table:table-cell office:value-type="string">
            <text:p>STUDIO INGEGNERI ASSOCIATI DALLARI- FREGNI - CF.01731930358</text:p>
          </table:table-cell>
          <table:table-cell office:value-type="string">
            <text:p>Gianni Grappi</text:p>
          </table:table-cell>
          <table:table-cell office:value-type="float" office:value="6049.58">
            <text:p>6049,58</text:p>
          </table:table-cell>
          <table:table-cell table:style-name="ce3" office:value-type="date" office:date-value="2014-01-29">
            <text:p>29/01/14</text:p>
          </table:table-cell>
          <table:table-cell office:value-type="string">
            <text:p>http://link.uliss-e.it/ComuneDiCastellarano/benefici/det10296/det_Verbale_28-01-2014_09-58-43.odt</text:p>
          </table:table-cell>
          <table:table-cell table:number-columns-repeated="1017"/>
        </table:table-row>
        <table:table-row table:style-name="ro2">
          <table:table-cell office:value-type="string">
            <text:p>DETERMINA N. 59 DEL 2014</text:p>
          </table:table-cell>
          <table:table-cell office:value-type="string">
            <text:p>OBBLIGO DI LEGGE</text:p>
          </table:table-cell>
          <table:table-cell office:value-type="string">
            <text:p>INPS REGGIO EMILIA - CF.80078750587</text:p>
          </table:table-cell>
          <table:table-cell office:value-type="string">
            <text:p>Agostino Toni</text:p>
          </table:table-cell>
          <table:table-cell office:value-type="float" office:value="372.95">
            <text:p>372,95</text:p>
          </table:table-cell>
          <table:table-cell table:style-name="ce3" office:value-type="date" office:date-value="2014-01-30">
            <text:p>30/01/14</text:p>
          </table:table-cell>
          <table:table-cell office:value-type="string">
            <text:p>http://link.uliss-e.it/ComuneDiCastellarano/benefici/det10303/det_Verbale_29-01-2014_10-38-39.odt</text:p>
          </table:table-cell>
          <table:table-cell table:number-columns-repeated="1017"/>
        </table:table-row>
        <table:table-row table:style-name="ro4">
          <table:table-cell office:value-type="string">
            <text:p>DETERMINA N. 67 DEL 2014</text:p>
          </table:table-cell>
          <table:table-cell office:value-type="string">
            <text:p>AFFIDAMENTO DIRETTO</text:p>
          </table:table-cell>
          <table:table-cell office:value-type="string">
            <text:p>PACE SPA - CF.01439630060</text:p>
          </table:table-cell>
          <table:table-cell office:value-type="string">
            <text:p>Davide Baraldi</text:p>
          </table:table-cell>
          <table:table-cell office:value-type="float" office:value="304.35">
            <text:p>304,35</text:p>
          </table:table-cell>
          <table:table-cell table:style-name="ce3" office:value-type="date" office:date-value="2014-01-31">
            <text:p>31/01/14</text:p>
          </table:table-cell>
          <table:table-cell office:value-type="string">
            <text:p>http://link.uliss-e.it/ComuneDiCastellarano/benefici/det10304/det_Verbale_29-01-2014_12-24-32.odt - http://link.uliss-e.it/ComuneDiCastellarano/benefici/det10304/Benefici-contrKM5050.PDF - http://link.uliss-e.it/ComuneDiCastellarano/benefici/det10304/doc20140130163846.pdf</text:p>
          </table:table-cell>
          <table:table-cell table:number-columns-repeated="1017"/>
        </table:table-row>
        <table:table-row table:style-name="ro3">
          <table:table-cell office:value-type="string">
            <text:p>DETERMINA N. 70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Gianni Grappi</text:p>
          </table:table-cell>
          <table:table-cell office:value-type="float" office:value="135.42">
            <text:p>135,42</text:p>
          </table:table-cell>
          <table:table-cell table:style-name="ce3" office:value-type="date" office:date-value="2014-02-01">
            <text:p>01/02/14</text:p>
          </table:table-cell>
          <table:table-cell office:value-type="string">
            <text:p>http://link.uliss-e.it/ComuneDiCastellarano/benefici/det10310/det_Verbale_31-01-2014_09-46-48.odt - http://link.uliss-e.it/ComuneDiCastellarano/benefici/det10310/ORDINE_1151637.PDF</text:p>
          </table:table-cell>
          <table:table-cell table:number-columns-repeated="1017"/>
        </table:table-row>
        <table:table-row table:style-name="ro3">
          <table:table-cell office:value-type="string">
            <text:p>DETERMINA N. 76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320">
            <text:p>320</text:p>
          </table:table-cell>
          <table:table-cell table:style-name="ce3" office:value-type="date" office:date-value="2014-02-01">
            <text:p>01/02/14</text:p>
          </table:table-cell>
          <table:table-cell office:value-type="string">
            <text:p>http://link.uliss-e.it/ComuneDiCastellarano/benefici/det10312/det_Verbale_01-02-2014_10-36-19.odt - http://link.uliss-e.it/ComuneDiCastellarano/benefici/det10312/REP.4391.2013.PDF</text:p>
          </table:table-cell>
          <table:table-cell table:number-columns-repeated="1017"/>
        </table:table-row>
        <table:table-row table:style-name="ro4">
          <table:table-cell office:value-type="string">
            <text:p>DETERMINA N. 78 DEL 2014</text:p>
          </table:table-cell>
          <table:table-cell office:value-type="string">
            <text:p>CONVENZIONE INTERCENT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Agostino Toni</text:p>
          </table:table-cell>
          <table:table-cell office:value-type="float" office:value="3689.96">
            <text:p>3689,96</text:p>
          </table:table-cell>
          <table:table-cell table:style-name="ce3" office:value-type="date" office:date-value="2014-02-05">
            <text:p>05/02/14</text:p>
          </table:table-cell>
          <table:table-cell office:value-type="string">
            <text:p>http://link.uliss-e.it/ComuneDiCastellarano/benefici/det10328/det_Verbale_05-02-2014_09-56-19.odt - http://link.uliss-e.it/ComuneDiCastellarano/benefici/det10328/all.a.) prot.1002.2014.PDF - http://link.uliss-e.it/ComuneDiCastellarano/benefici/det10328/prot.1651.2014.PDF</text:p>
          </table:table-cell>
          <table:table-cell table:number-columns-repeated="1017"/>
        </table:table-row>
        <table:table-row table:style-name="ro2">
          <table:table-cell office:value-type="string">
            <text:p>DETERMINA N. 87 DEL 2014</text:p>
          </table:table-cell>
          <table:table-cell office:value-type="string">
            <text:p>REGOLAMENTO ACCESSO SERVIZI SOCIALI</text:p>
          </table:table-cell>
          <table:table-cell office:value-type="string">
            <text:p>A. V. - CF.XXXXXXXXX18L837P</text:p>
          </table:table-cell>
          <table:table-cell office:value-type="string">
            <text:p>Davide Baraldi</text:p>
          </table:table-cell>
          <table:table-cell office:value-type="float" office:value="133">
            <text:p>133</text:p>
          </table:table-cell>
          <table:table-cell table:style-name="ce3" office:value-type="date" office:date-value="2014-02-06">
            <text:p>06/02/14</text:p>
          </table:table-cell>
          <table:table-cell office:value-type="string">
            <text:p>http://link.uliss-e.it/ComuneDiCastellarano/benefici/det10331/det_Verbale_05-02-2014_11-13-16.odt</text:p>
          </table:table-cell>
          <table:table-cell table:number-columns-repeated="1017"/>
        </table:table-row>
        <table:table-row table:style-name="ro2">
          <table:table-cell office:value-type="string">
            <text:p>DETERMINA N. 82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833">
            <text:p>833</text:p>
          </table:table-cell>
          <table:table-cell table:style-name="ce3" office:value-type="date" office:date-value="2014-02-06">
            <text:p>06/02/14</text:p>
          </table:table-cell>
          <table:table-cell office:value-type="string">
            <text:p>http://link.uliss-e.it/ComuneDiCastellarano/benefici/det10318/det_Verbale_03-02-2014_10-30-34.odt</text:p>
          </table:table-cell>
          <table:table-cell table:number-columns-repeated="1017"/>
        </table:table-row>
        <table:table-row table:style-name="ro3">
          <table:table-cell office:value-type="string">
            <text:p>DETERMINA N. 81 DEL 2014</text:p>
          </table:table-cell>
          <table:table-cell office:value-type="string">
            <text:p>AFFIDAMENTO DIRETTO</text:p>
          </table:table-cell>
          <table:table-cell office:value-type="string">
            <text:p>PACE SPA - CF.01439630060</text:p>
          </table:table-cell>
          <table:table-cell office:value-type="string">
            <text:p>Davide Baraldi</text:p>
          </table:table-cell>
          <table:table-cell office:value-type="float" office:value="78.69">
            <text:p>78,69</text:p>
          </table:table-cell>
          <table:table-cell table:style-name="ce3" office:value-type="date" office:date-value="2014-02-06">
            <text:p>06/02/14</text:p>
          </table:table-cell>
          <table:table-cell office:value-type="string">
            <text:p>http://link.uliss-e.it/ComuneDiCastellarano/benefici/det10322/det_Verbale_04-02-2014_09-30-12.odt - http://link.uliss-e.it/ComuneDiCastellarano/benefici/det10322/Benefici EZ200.pdf</text:p>
          </table:table-cell>
          <table:table-cell table:number-columns-repeated="1017"/>
        </table:table-row>
        <table:table-row table:style-name="ro2">
          <table:table-cell office:value-type="string">
            <text:p>DETERMINA N. 82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54.67">
            <text:p>54,67</text:p>
          </table:table-cell>
          <table:table-cell table:style-name="ce3" office:value-type="date" office:date-value="2014-02-06">
            <text:p>06/02/14</text:p>
          </table:table-cell>
          <table:table-cell office:value-type="string">
            <text:p>http://link.uliss-e.it/ComuneDiCastellarano/benefici/det10318/det_Verbale_03-02-2014_10-30-34.odt</text:p>
          </table:table-cell>
          <table:table-cell table:number-columns-repeated="1017"/>
        </table:table-row>
        <table:table-row table:style-name="ro3">
          <table:table-cell office:value-type="string">
            <text:p>DETERMINA N. 88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1200">
            <text:p>1200</text:p>
          </table:table-cell>
          <table:table-cell table:style-name="ce3" office:value-type="date" office:date-value="2014-02-08">
            <text:p>08/02/14</text:p>
          </table:table-cell>
          <table:table-cell office:value-type="string">
            <text:p>http://link.uliss-e.it/ComuneDiCastellarano/benefici/det10335/det_Verbale_06-02-2014_16-46-38.odt - http://link.uliss-e.it/ComuneDiCastellarano/benefici/det10335/REP.4391.2013.PDF</text:p>
          </table:table-cell>
          <table:table-cell table:number-columns-repeated="1017"/>
        </table:table-row>
        <table:table-row table:style-name="ro2">
          <table:table-cell office:value-type="string">
            <text:p>DETERMINA N. 96 DEL 2014</text:p>
          </table:table-cell>
          <table:table-cell office:value-type="string">
            <text:p>REGOLAMENTO ACCESSO SERVIZI SOCIALI</text:p>
          </table:table-cell>
          <table:table-cell office:value-type="string">
            <text:p>H. A. - CF.XXXXXXXXX24Z330Y</text:p>
          </table:table-cell>
          <table:table-cell office:value-type="string">
            <text:p>Davide Baraldi</text:p>
          </table:table-cell>
          <table:table-cell office:value-type="float" office:value="12600">
            <text:p>12600</text:p>
          </table:table-cell>
          <table:table-cell table:style-name="ce3" office:value-type="date" office:date-value="2014-02-10">
            <text:p>10/02/14</text:p>
          </table:table-cell>
          <table:table-cell office:value-type="string">
            <text:p>http://link.uliss-e.it/ComuneDiCastellarano/benefici/det10349/det_Verbale_10-02-2014_11-29-42.odt</text:p>
          </table:table-cell>
          <table:table-cell table:number-columns-repeated="1017"/>
        </table:table-row>
        <table:table-row table:style-name="ro2">
          <table:table-cell office:value-type="string">
            <text:p>DETERMINA N. 99 DEL 2014</text:p>
          </table:table-cell>
          <table:table-cell office:value-type="string">
            <text:p>AFFIDAMENTO DIRETTO</text:p>
          </table:table-cell>
          <table:table-cell office:value-type="string">
            <text:p>MORANDI DANIELE - 13/03/1971 - CF.MRNDNL71C13I462S</text:p>
          </table:table-cell>
          <table:table-cell office:value-type="string">
            <text:p>Agostino Toni</text:p>
          </table:table-cell>
          <table:table-cell office:value-type="float" office:value="2083.34">
            <text:p>2083,34</text:p>
          </table:table-cell>
          <table:table-cell table:style-name="ce3" office:value-type="date" office:date-value="2014-02-10">
            <text:p>10/02/14</text:p>
          </table:table-cell>
          <table:table-cell office:value-type="string">
            <text:p>http://link.uliss-e.it/ComuneDiCastellarano/benefici/det10326/det_Verbale_04-02-2014_11-57-21.odt</text:p>
          </table:table-cell>
          <table:table-cell table:number-columns-repeated="1017"/>
        </table:table-row>
        <table:table-row table:style-name="ro2">
          <table:table-cell office:value-type="string">
            <text:p>DETERMINA N. 108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4015.53">
            <text:p>4015,53</text:p>
          </table:table-cell>
          <table:table-cell table:style-name="ce3" office:value-type="date" office:date-value="2014-02-11">
            <text:p>11/02/14</text:p>
          </table:table-cell>
          <table:table-cell office:value-type="string">
            <text:p>http://link.uliss-e.it/ComuneDiCastellarano/benefici/det10370/det_Verbale_11-02-2014_12-22-46.odt</text:p>
          </table:table-cell>
          <table:table-cell table:number-columns-repeated="1017"/>
        </table:table-row>
        <table:table-row table:style-name="ro2">
          <table:table-cell office:value-type="string">
            <text:p>DETERMINA N. 110 DEL 2014</text:p>
          </table:table-cell>
          <table:table-cell office:value-type="string">
            <text:p>CONVENZIONE INTERCENT-ER</text:p>
          </table:table-cell>
          <table:table-cell office:value-type="string">
            <text:p>EDISON ENERGIA SPA - CF.08526440154</text:p>
          </table:table-cell>
          <table:table-cell office:value-type="string">
            <text:p>Davide Baraldi</text:p>
          </table:table-cell>
          <table:table-cell office:value-type="float" office:value="12563.59">
            <text:p>12563,59</text:p>
          </table:table-cell>
          <table:table-cell table:style-name="ce3" office:value-type="date" office:date-value="2014-02-11">
            <text:p>11/02/14</text:p>
          </table:table-cell>
          <table:table-cell office:value-type="string">
            <text:p>http://link.uliss-e.it/ComuneDiCastellarano/benefici/det10357/det_Verbale_11-02-2014_09-13-11.odt</text:p>
          </table:table-cell>
          <table:table-cell table:number-columns-repeated="1017"/>
        </table:table-row>
        <table:table-row table:style-name="ro2">
          <table:table-cell office:value-type="string">
            <text:p>DETERMINA N. 106 DEL 2014</text:p>
          </table:table-cell>
          <table:table-cell office:value-type="string">
            <text:p>AFFIDAMENTO DIRETTO</text:p>
          </table:table-cell>
          <table:table-cell office:value-type="string">
            <text:p>TEOREMA REGGIO EMILIA <text:s/>SERVIZI FISCALI E TRIBUTARI - CF.01527250359</text:p>
          </table:table-cell>
          <table:table-cell office:value-type="string">
            <text:p>Davide Baraldi</text:p>
          </table:table-cell>
          <table:table-cell office:value-type="float" office:value="884.63">
            <text:p>884,63</text:p>
          </table:table-cell>
          <table:table-cell table:style-name="ce3" office:value-type="date" office:date-value="2014-02-12">
            <text:p>12/02/14</text:p>
          </table:table-cell>
          <table:table-cell office:value-type="string">
            <text:p>http://link.uliss-e.it/ComuneDiCastellarano/benefici/det10375/det_Verbale_12-02-2014_09-56-26.odt</text:p>
          </table:table-cell>
          <table:table-cell table:number-columns-repeated="1017"/>
        </table:table-row>
        <table:table-row table:style-name="ro3">
          <table:table-cell office:value-type="string">
            <text:p>DETERMINA N. 136 DEL 2014</text:p>
          </table:table-cell>
          <table:table-cell office:value-type="string">
            <text:p>CONTRATTO REP.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24247.09">
            <text:p>24247,09</text:p>
          </table:table-cell>
          <table:table-cell table:style-name="ce3" office:value-type="date" office:date-value="2014-02-12">
            <text:p>12/02/14</text:p>
          </table:table-cell>
          <table:table-cell office:value-type="string">
            <text:p>http://link.uliss-e.it/ComuneDiCastellarano/benefici/det10374/det_Verbale_12-02-2014_09-34-28.odt - http://link.uliss-e.it/ComuneDiCastellarano/benefici/det10374/Benefici-ContrTrasp.PDF</text:p>
          </table:table-cell>
          <table:table-cell table:number-columns-repeated="1017"/>
        </table:table-row>
        <table:table-row table:style-name="ro2">
          <table:table-cell office:value-type="string">
            <text:p>DETERMINA N. 104 DEL 2014</text:p>
          </table:table-cell>
          <table:table-cell office:value-type="string">
            <text:p>AFFIDAMENTO DIRETTO</text:p>
          </table:table-cell>
          <table:table-cell office:value-type="string">
            <text:p>CALDARINI &amp; ASSOCIATI SRL - CF.02365460357</text:p>
          </table:table-cell>
          <table:table-cell office:value-type="string">
            <text:p>Agostino Toni</text:p>
          </table:table-cell>
          <table:table-cell office:value-type="float" office:value="389">
            <text:p>389</text:p>
          </table:table-cell>
          <table:table-cell table:style-name="ce3" office:value-type="date" office:date-value="2014-02-13">
            <text:p>13/02/14</text:p>
          </table:table-cell>
          <table:table-cell office:value-type="string">
            <text:p>http://link.uliss-e.it/ComuneDiCastellarano/benefici/det10379/det_Verbale_12-02-2014_12-45-19.odt</text:p>
          </table:table-cell>
          <table:table-cell table:number-columns-repeated="1017"/>
        </table:table-row>
        <table:table-row table:style-name="ro2">
          <table:table-cell office:value-type="string">
            <text:p>DETERMINA N. 109 DEL 2014</text:p>
          </table:table-cell>
          <table:table-cell office:value-type="string">
            <text:p>AFFIDAMENTO DIRETTO</text:p>
          </table:table-cell>
          <table:table-cell office:value-type="string">
            <text:p>COPY SERVICE DI POMIDORO ELIA - CF.01491440358</text:p>
          </table:table-cell>
          <table:table-cell office:value-type="string">
            <text:p>Agostino Toni</text:p>
          </table:table-cell>
          <table:table-cell office:value-type="float" office:value="195.2">
            <text:p>195,2</text:p>
          </table:table-cell>
          <table:table-cell table:style-name="ce3" office:value-type="date" office:date-value="2014-02-13">
            <text:p>13/02/14</text:p>
          </table:table-cell>
          <table:table-cell office:value-type="string">
            <text:p>http://link.uliss-e.it/ComuneDiCastellarano/benefici/det10371/det_Verbale_11-02-2014_13-12-39.odt</text:p>
          </table:table-cell>
          <table:table-cell table:number-columns-repeated="1017"/>
        </table:table-row>
        <table:table-row table:style-name="ro4">
          <table:table-cell office:value-type="string">
            <text:p>DETERMINA N. 101 DEL 2014</text:p>
          </table:table-cell>
          <table:table-cell office:value-type="string">
            <text:p>AFFIDAMENTO DIRETTO</text:p>
          </table:table-cell>
          <table:table-cell office:value-type="string">
            <text:p>PACE SPA - CF.01439630060</text:p>
          </table:table-cell>
          <table:table-cell office:value-type="string">
            <text:p>Davide Baraldi</text:p>
          </table:table-cell>
          <table:table-cell office:value-type="float" office:value="304.25">
            <text:p>304,25</text:p>
          </table:table-cell>
          <table:table-cell table:style-name="ce3" office:value-type="date" office:date-value="2014-02-13">
            <text:p>13/02/14</text:p>
          </table:table-cell>
          <table:table-cell office:value-type="string">
            <text:p>http://link.uliss-e.it/ComuneDiCastellarano/benefici/det10376/det_Verbale_12-02-2014_10-09-18.odt - http://link.uliss-e.it/ComuneDiCastellarano/benefici/det10376/Benefici-contrKM5050.PDF - http://link.uliss-e.it/ComuneDiCastellarano/benefici/det10376/doc20140212103253.pdf</text:p>
          </table:table-cell>
          <table:table-cell table:number-columns-repeated="1017"/>
        </table:table-row>
        <table:table-row table:style-name="ro2">
          <table:table-cell office:value-type="string">
            <text:p>DETERMINA N. 107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Agostino Toni</text:p>
          </table:table-cell>
          <table:table-cell office:value-type="float" office:value="566.45">
            <text:p>566,45</text:p>
          </table:table-cell>
          <table:table-cell table:style-name="ce3" office:value-type="date" office:date-value="2014-02-13">
            <text:p>13/02/14</text:p>
          </table:table-cell>
          <table:table-cell office:value-type="string">
            <text:p>http://link.uliss-e.it/ComuneDiCastellarano/benefici/det10373/det_Verbale_12-02-2014_09-12-06.odt</text:p>
          </table:table-cell>
          <table:table-cell table:number-columns-repeated="1017"/>
        </table:table-row>
        <table:table-row table:style-name="ro3">
          <table:table-cell office:value-type="string">
            <text:p>DETERMINA N. 118 DEL 2014</text:p>
          </table:table-cell>
          <table:table-cell office:value-type="string">
            <text:p>AFFIDAMENTO DIRETTO</text:p>
          </table:table-cell>
          <table:table-cell office:value-type="string">
            <text:p>AMATI PIETRO SRL - CF.02892250362</text:p>
          </table:table-cell>
          <table:table-cell office:value-type="string">
            <text:p>Gianni Grappi</text:p>
          </table:table-cell>
          <table:table-cell office:value-type="float" office:value="1437.06">
            <text:p>1437,06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53/det_Verbale_10-02-2014_13-53-07.odt - http://link.uliss-e.it/ComuneDiCastellarano/benefici/det10353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19 DEL 2014</text:p>
          </table:table-cell>
          <table:table-cell office:value-type="string">
            <text:p>AFFIDAMENTO DIRETTO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Gianni Grappi</text:p>
          </table:table-cell>
          <table:table-cell office:value-type="float" office:value="1146.8">
            <text:p>1146,8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64/det_Verbale_11-02-2014_09-36-55.odt - http://link.uliss-e.it/ComuneDiCastellarano/benefici/det10364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20 DEL 2014</text:p>
          </table:table-cell>
          <table:table-cell office:value-type="string">
            <text:p>AFFIDAMENTO DIRETTO</text:p>
          </table:table-cell>
          <table:table-cell office:value-type="string">
            <text:p>F.LLI CERESOLI SRL - CF.00249010356</text:p>
          </table:table-cell>
          <table:table-cell office:value-type="string">
            <text:p>Gianni Grappi</text:p>
          </table:table-cell>
          <table:table-cell office:value-type="float" office:value="2219.18">
            <text:p>2219,18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72/det_Verbale_12-02-2014_08-48-09.odt - http://link.uliss-e.it/ComuneDiCastellarano/benefici/det10372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21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578.09">
            <text:p>578,09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77/det_Verbale_12-02-2014_10-45-37.odt - http://link.uliss-e.it/ComuneDiCastellarano/benefici/det10377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123 DEL 2014</text:p>
          </table:table-cell>
          <table:table-cell office:value-type="string">
            <text:p>AFFIDAMENTO DIRETTO</text:p>
          </table:table-cell>
          <table:table-cell office:value-type="string">
            <text:p>IREN EMILIA S.P.A. - CF.01791490343</text:p>
          </table:table-cell>
          <table:table-cell office:value-type="string">
            <text:p>Gianni Grappi</text:p>
          </table:table-cell>
          <table:table-cell office:value-type="float" office:value="152243.6">
            <text:p>152243,6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58/det_Verbale_11-02-2014_08-48-00.odt</text:p>
          </table:table-cell>
          <table:table-cell table:number-columns-repeated="1017"/>
        </table:table-row>
        <table:table-row table:style-name="ro3">
          <table:table-cell office:value-type="string">
            <text:p>DETERMINA N. 125 DEL 2014</text:p>
          </table:table-cell>
          <table:table-cell office:value-type="string">
            <text:p>REGOLAMENTO</text:p>
          </table:table-cell>
          <table:table-cell office:value-type="string">
            <text:p>SOLE ENEL SPA - CF.02322600541</text:p>
          </table:table-cell>
          <table:table-cell office:value-type="string">
            <text:p>Gianni Grappi</text:p>
          </table:table-cell>
          <table:table-cell office:value-type="float" office:value="617.03">
            <text:p>617,03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84/det_Verbale_13-02-2014_14-43-56.odt - http://link.uliss-e.it/ComuneDiCastellarano/benefici/det10384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128 DEL 2014</text:p>
          </table:table-cell>
          <table:table-cell office:value-type="string">
            <text:p>AFFIDAMENTO DIRETTO</text:p>
          </table:table-cell>
          <table:table-cell office:value-type="string">
            <text:p>omesso in base all'art.26 c.4 del D.Lgs.33/2013</text:p>
          </table:table-cell>
          <table:table-cell office:value-type="string">
            <text:p>Agostino Toni</text:p>
          </table:table-cell>
          <table:table-cell office:value-type="float" office:value="1200">
            <text:p>1200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88/det_Verbale_13-02-2014_17-47-28.odt</text:p>
          </table:table-cell>
          <table:table-cell table:number-columns-repeated="1017"/>
        </table:table-row>
        <table:table-row table:style-name="ro2">
          <table:table-cell office:value-type="string">
            <text:p>DETERMINA N. 129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829.6">
            <text:p>829,6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87/det_Verbale_13-02-2014_17-42-39.odt</text:p>
          </table:table-cell>
          <table:table-cell table:number-columns-repeated="1017"/>
        </table:table-row>
        <table:table-row table:style-name="ro2">
          <table:table-cell office:value-type="string">
            <text:p>DETERMINA N. 130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888.16">
            <text:p>888,16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86/det_Verbale_13-02-2014_17-37-08.odt</text:p>
          </table:table-cell>
          <table:table-cell table:number-columns-repeated="1017"/>
        </table:table-row>
        <table:table-row table:style-name="ro5">
          <table:table-cell office:value-type="string">
            <text:p>DETERMINA N. 132 DEL 2014</text:p>
          </table:table-cell>
          <table:table-cell office:value-type="string">
            <text:p>PROCEDURA NEGOZIATA</text:p>
          </table:table-cell>
          <table:table-cell office:value-type="string">
            <text:p>S.A.C.E.A. SOCIETA' APPALTI CEMENTI ARMATI SRL - CF.00129310355</text:p>
          </table:table-cell>
          <table:table-cell office:value-type="string">
            <text:p>Gianni Grappi</text:p>
          </table:table-cell>
          <table:table-cell office:value-type="float" office:value="36832.42">
            <text:p>36832,42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90/det_Verbale_14-02-2014_10-17-51.odt - http://link.uliss-e.it/ComuneDiCastellarano/benefici/det10390/Verbale Gara Prot 2105 del 13-02-2014.pdf</text:p>
          </table:table-cell>
          <table:table-cell table:number-columns-repeated="1017"/>
        </table:table-row>
        <table:table-row table:style-name="ro2">
          <table:table-cell office:value-type="string">
            <text:p>DETERMINA N. 135 DEL 2014</text:p>
          </table:table-cell>
          <table:table-cell office:value-type="string">
            <text:p>AFFIDAMENTO DIRETTO</text:p>
          </table:table-cell>
          <table:table-cell office:value-type="string">
            <text:p>BERTANI S.P.A. - CF.00145280350</text:p>
          </table:table-cell>
          <table:table-cell office:value-type="string">
            <text:p>Gianni Grappi</text:p>
          </table:table-cell>
          <table:table-cell office:value-type="float" office:value="1094.34">
            <text:p>1094,34</text:p>
          </table:table-cell>
          <table:table-cell table:style-name="ce3" office:value-type="date" office:date-value="2014-02-14">
            <text:p>14/02/14</text:p>
          </table:table-cell>
          <table:table-cell office:value-type="string">
            <text:p>http://link.uliss-e.it/ComuneDiCastellarano/benefici/det10392/det_Verbale_14-02-2014_11-17-10.odt</text:p>
          </table:table-cell>
          <table:table-cell table:number-columns-repeated="1017"/>
        </table:table-row>
        <table:table-row table:style-name="ro2">
          <table:table-cell office:value-type="string">
            <text:p>DETERMINA N. 133 DEL 2014</text:p>
          </table:table-cell>
          <table:table-cell office:value-type="string">
            <text:p>CONTRATTO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3412.09">
            <text:p>3412,09</text:p>
          </table:table-cell>
          <table:table-cell table:style-name="ce3" office:value-type="date" office:date-value="2014-02-15">
            <text:p>15/02/14</text:p>
          </table:table-cell>
          <table:table-cell office:value-type="string">
            <text:p>http://link.uliss-e.it/ComuneDiCastellarano/benefici/det10391/det_Verbale_14-02-2014_10-58-40.odt</text:p>
          </table:table-cell>
          <table:table-cell table:number-columns-repeated="1017"/>
        </table:table-row>
        <table:table-row table:style-name="ro2">
          <table:table-cell office:value-type="string">
            <text:p>DETERMINA N. 133 DEL 2014</text:p>
          </table:table-cell>
          <table:table-cell office:value-type="string">
            <text:p>CONTRATTO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668.07">
            <text:p>668,07</text:p>
          </table:table-cell>
          <table:table-cell table:style-name="ce3" office:value-type="date" office:date-value="2014-02-15">
            <text:p>15/02/14</text:p>
          </table:table-cell>
          <table:table-cell office:value-type="string">
            <text:p>http://link.uliss-e.it/ComuneDiCastellarano/benefici/det10391/det_Verbale_14-02-2014_10-58-40.odt</text:p>
          </table:table-cell>
          <table:table-cell table:number-columns-repeated="1017"/>
        </table:table-row>
        <table:table-row table:style-name="ro2">
          <table:table-cell office:value-type="string">
            <text:p>DETERMINA N. 134 DEL 2014</text:p>
          </table:table-cell>
          <table:table-cell office:value-type="string">
            <text:p>RESTITUZIONE DI PROVENTI RISCOSSI MA NON DOVUTI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Agostino Toni</text:p>
          </table:table-cell>
          <table:table-cell office:value-type="float" office:value="248">
            <text:p>248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5/det_Verbale_15-02-2014_09-16-21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522137.99">
            <text:p>522137,99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BANCO POPOLARE SOCIETA' COOPERATIVA - CF.03700430238</text:p>
          </table:table-cell>
          <table:table-cell office:value-type="string">
            <text:p>Agostino Toni</text:p>
          </table:table-cell>
          <table:table-cell office:value-type="float" office:value="139894.88">
            <text:p>139894,88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95767.52">
            <text:p>95767,52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44472.01">
            <text:p>44472,01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24375.39">
            <text:p>24375,39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28409.56">
            <text:p>28409,56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15061.56">
            <text:p>15061,56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42948.22">
            <text:p>42948,22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90104.65">
            <text:p>90104,65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14790.18">
            <text:p>14790,18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44153.04">
            <text:p>44153,04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BANCO POPOLARE SOCIETA' COOPERATIVA - CF.03700430238</text:p>
          </table:table-cell>
          <table:table-cell office:value-type="string">
            <text:p>Agostino Toni</text:p>
          </table:table-cell>
          <table:table-cell office:value-type="float" office:value="26671.22">
            <text:p>26671,22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29884">
            <text:p>29884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2">
          <table:table-cell office:value-type="string">
            <text:p>DETERMINA N. 137 DEL 2014</text:p>
          </table:table-cell>
          <table:table-cell office:value-type="string">
            <text:p>OBBLIGO DI LEGGE</text:p>
          </table:table-cell>
          <table:table-cell office:value-type="string">
            <text:p>CDP S.P.A.</text:p>
          </table:table-cell>
          <table:table-cell office:value-type="string">
            <text:p>Agostino Toni</text:p>
          </table:table-cell>
          <table:table-cell office:value-type="float" office:value="18908.57">
            <text:p>18908,57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394/det_Verbale_14-02-2014_12-09-37.odt</text:p>
          </table:table-cell>
          <table:table-cell table:number-columns-repeated="1017"/>
        </table:table-row>
        <table:table-row table:style-name="ro3">
          <table:table-cell office:value-type="string">
            <text:p>DETERMINA N. 141 DEL 2014</text:p>
          </table:table-cell>
          <table:table-cell office:value-type="string">
            <text:p>CONVENZIONE INTERCENT - ER</text:p>
          </table:table-cell>
          <table:table-cell office:value-type="string">
            <text:p>MARR SPA - CF.01836980365</text:p>
          </table:table-cell>
          <table:table-cell office:value-type="string">
            <text:p>Davide Baraldi</text:p>
          </table:table-cell>
          <table:table-cell office:value-type="float" office:value="3000">
            <text:p>3000</text:p>
          </table:table-cell>
          <table:table-cell table:style-name="ce3" office:value-type="date" office:date-value="2014-02-17">
            <text:p>17/02/14</text:p>
          </table:table-cell>
          <table:table-cell office:value-type="string">
            <text:p>http://link.uliss-e.it/ComuneDiCastellarano/benefici/det10400/det_Verbale_17-02-2014_11-34-39.odt - http://link.uliss-e.it/ComuneDiCastellarano/benefici/det10400/Alim nido 12-15benefici.pdf</text:p>
          </table:table-cell>
          <table:table-cell table:number-columns-repeated="1017"/>
        </table:table-row>
        <table:table-row table:style-name="ro2">
          <table:table-cell office:value-type="string">
            <text:p>DETERMINA N. 145 DEL 2014</text:p>
          </table:table-cell>
          <table:table-cell office:value-type="string">
            <text:p>AFFIDAMENTO DIRETTO</text:p>
          </table:table-cell>
          <table:table-cell office:value-type="string">
            <text:p>ANCITEL S.P.A. - CF.07196850585</text:p>
          </table:table-cell>
          <table:table-cell office:value-type="string">
            <text:p>Agostino Toni</text:p>
          </table:table-cell>
          <table:table-cell office:value-type="float" office:value="1462.78">
            <text:p>1462,78</text:p>
          </table:table-cell>
          <table:table-cell table:style-name="ce3" office:value-type="date" office:date-value="2014-02-18">
            <text:p>18/02/14</text:p>
          </table:table-cell>
          <table:table-cell office:value-type="string">
            <text:p>http://link.uliss-e.it/ComuneDiCastellarano/benefici/det10407/det_Verbale_18-02-2014_12-10-25.odt</text:p>
          </table:table-cell>
          <table:table-cell table:number-columns-repeated="1017"/>
        </table:table-row>
        <table:table-row table:style-name="ro2">
          <table:table-cell office:value-type="string">
            <text:p>DETERMINA N. 146 DEL 2014</text:p>
          </table:table-cell>
          <table:table-cell office:value-type="string">
            <text:p>AFFIDAMENTO DIRETTO</text:p>
          </table:table-cell>
          <table:table-cell office:value-type="string">
            <text:p>NEOPOST RENTAL ITALIA SRL - CF.05448770965</text:p>
          </table:table-cell>
          <table:table-cell office:value-type="string">
            <text:p>Agostino Toni</text:p>
          </table:table-cell>
          <table:table-cell office:value-type="float" office:value="822.27">
            <text:p>822,27</text:p>
          </table:table-cell>
          <table:table-cell table:style-name="ce3" office:value-type="date" office:date-value="2014-02-18">
            <text:p>18/02/14</text:p>
          </table:table-cell>
          <table:table-cell office:value-type="string">
            <text:p>http://link.uliss-e.it/ComuneDiCastellarano/benefici/det10406/det_Verbale_18-02-2014_09-47-42.odt</text:p>
          </table:table-cell>
          <table:table-cell table:number-columns-repeated="1017"/>
        </table:table-row>
        <table:table-row table:style-name="ro2">
          <table:table-cell office:value-type="string">
            <text:p>DETERMINA N. 155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72.18">
            <text:p>272,18</text:p>
          </table:table-cell>
          <table:table-cell table:style-name="ce3" office:value-type="date" office:date-value="2014-02-20">
            <text:p>20/02/14</text:p>
          </table:table-cell>
          <table:table-cell office:value-type="string">
            <text:p>http://link.uliss-e.it/ComuneDiCastellarano/benefici/det10411/det_Verbale_19-02-2014_12-55-23.odt</text:p>
          </table:table-cell>
          <table:table-cell table:number-columns-repeated="1017"/>
        </table:table-row>
        <table:table-row table:style-name="ro3">
          <table:table-cell office:value-type="string">
            <text:p>DETERMINA N. 149 DEL 2014</text:p>
          </table:table-cell>
          <table:table-cell office:value-type="string">
            <text:p>GESTIONE IMPIANTI ILLUMINAZIONE PUBBLICA</text:p>
          </table:table-cell>
          <table:table-cell office:value-type="string">
            <text:p>SOLE ENEL SPA - CF.02322600541</text:p>
          </table:table-cell>
          <table:table-cell office:value-type="string">
            <text:p>Gianni Grappi</text:p>
          </table:table-cell>
          <table:table-cell office:value-type="float" office:value="617.03">
            <text:p>617,03</text:p>
          </table:table-cell>
          <table:table-cell table:style-name="ce3" office:value-type="date" office:date-value="2014-02-20">
            <text:p>20/02/14</text:p>
          </table:table-cell>
          <table:table-cell office:value-type="string">
            <text:p>http://link.uliss-e.it/ComuneDiCastellarano/benefici/det10408/det_Verbale_19-02-2014_09-21-40.odt - http://link.uliss-e.it/ComuneDiCastellarano/benefici/det10408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54 DEL 2014</text:p>
          </table:table-cell>
          <table:table-cell office:value-type="string">
            <text:p>CONVENZIONE INTERCENT-ER</text:p>
          </table:table-cell>
          <table:table-cell office:value-type="string">
            <text:p>FATER SPA - CF.01323030690</text:p>
          </table:table-cell>
          <table:table-cell office:value-type="string">
            <text:p>Davide Baraldi</text:p>
          </table:table-cell>
          <table:table-cell office:value-type="float" office:value="1500">
            <text:p>1500</text:p>
          </table:table-cell>
          <table:table-cell table:style-name="ce3" office:value-type="date" office:date-value="2014-02-20">
            <text:p>20/02/14</text:p>
          </table:table-cell>
          <table:table-cell office:value-type="string">
            <text:p>http://link.uliss-e.it/ComuneDiCastellarano/benefici/det10415/det_Verbale_20-02-2014_14-16-05.odt - http://link.uliss-e.it/ComuneDiCastellarano/benefici/det10415/Benefici - 2Â°ord. pann.pdf</text:p>
          </table:table-cell>
          <table:table-cell table:number-columns-repeated="1017"/>
        </table:table-row>
        <table:table-row table:style-name="ro2">
          <table:table-cell office:value-type="string">
            <text:p>DETERMINA N. 173 DEL 2014</text:p>
          </table:table-cell>
          <table:table-cell office:value-type="string">
            <text:p>AFFIDAMENTO DIRETTO</text:p>
          </table:table-cell>
          <table:table-cell office:value-type="string">
            <text:p>DRAGHETTI IMPIANTI SRL - CF.03316500366</text:p>
          </table:table-cell>
          <table:table-cell office:value-type="string">
            <text:p>Davide Baraldi</text:p>
          </table:table-cell>
          <table:table-cell office:value-type="float" office:value="280.3">
            <text:p>280,3</text:p>
          </table:table-cell>
          <table:table-cell table:style-name="ce3" office:value-type="date" office:date-value="2014-02-20">
            <text:p>20/02/14</text:p>
          </table:table-cell>
          <table:table-cell office:value-type="string">
            <text:p>http://link.uliss-e.it/ComuneDiCastellarano/benefici/det10404/det_Verbale_17-02-2014_16-36-16.odt</text:p>
          </table:table-cell>
          <table:table-cell table:number-columns-repeated="1017"/>
        </table:table-row>
        <table:table-row table:style-name="ro3">
          <table:table-cell office:value-type="string">
            <text:p>DETERMINA N. 156 DEL 2014</text:p>
          </table:table-cell>
          <table:table-cell office:value-type="string">
            <text:p>AFFIDAMENTO DIRETTO</text:p>
          </table:table-cell>
          <table:table-cell office:value-type="string">
            <text:p>L'ESPURGO SRL - CF.02300260359</text:p>
          </table:table-cell>
          <table:table-cell office:value-type="string">
            <text:p>Gianni Grappi</text:p>
          </table:table-cell>
          <table:table-cell office:value-type="float" office:value="463.6">
            <text:p>463,6</text:p>
          </table:table-cell>
          <table:table-cell table:style-name="ce3" office:value-type="date" office:date-value="2014-02-21">
            <text:p>21/02/14</text:p>
          </table:table-cell>
          <table:table-cell office:value-type="string">
            <text:p>http://link.uliss-e.it/ComuneDiCastellarano/benefici/det10413/det_Verbale_20-02-2014_11-33-33.odt - http://link.uliss-e.it/ComuneDiCastellarano/benefici/det10413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52 DEL 2014</text:p>
          </table:table-cell>
          <table:table-cell office:value-type="string">
            <text:p>AFFIDAMENTO DIRETTO</text:p>
          </table:table-cell>
          <table:table-cell office:value-type="string">
            <text:p>COOPSETTE SOCIETA' COOPERATIVA A R.L. - CF.00125650358</text:p>
          </table:table-cell>
          <table:table-cell office:value-type="string">
            <text:p>Gianni Grappi</text:p>
          </table:table-cell>
          <table:table-cell office:value-type="float" office:value="1007.72">
            <text:p>1007,72</text:p>
          </table:table-cell>
          <table:table-cell table:style-name="ce3" office:value-type="date" office:date-value="2014-02-21">
            <text:p>21/02/14</text:p>
          </table:table-cell>
          <table:table-cell office:value-type="string">
            <text:p>http://link.uliss-e.it/ComuneDiCastellarano/benefici/det10422/det_Verbale_20-02-2014_16-57-15.odt - http://link.uliss-e.it/ComuneDiCastellarano/benefici/det10422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153 DEL 2014</text:p>
          </table:table-cell>
          <table:table-cell office:value-type="string">
            <text:p>CONVENZIONE INTERCENT</text:p>
          </table:table-cell>
          <table:table-cell office:value-type="string">
            <text:p>XEROX ITALIA RENTAL SERVICES - CF.04763060961</text:p>
          </table:table-cell>
          <table:table-cell office:value-type="string">
            <text:p>Agostino Toni</text:p>
          </table:table-cell>
          <table:table-cell office:value-type="float" office:value="57.02">
            <text:p>57,02</text:p>
          </table:table-cell>
          <table:table-cell table:style-name="ce3" office:value-type="date" office:date-value="2014-02-21">
            <text:p>21/02/14</text:p>
          </table:table-cell>
          <table:table-cell office:value-type="string">
            <text:p>http://link.uliss-e.it/ComuneDiCastellarano/benefici/det10426/det_Verbale_21-02-2014_10-54-02.odt</text:p>
          </table:table-cell>
          <table:table-cell table:number-columns-repeated="1017"/>
        </table:table-row>
        <table:table-row table:style-name="ro2">
          <table:table-cell office:value-type="string">
            <text:p>DETERMINA N. 160 DEL 2014</text:p>
          </table:table-cell>
          <table:table-cell office:value-type="string">
            <text:p>SVINCOLO CAUZIONE</text:p>
          </table:table-cell>
          <table:table-cell office:value-type="string">
            <text:p>CREATIV <text:s/>SOC.COOP. SOCIALE A.R.L. ONLUS - CF.01654480357</text:p>
          </table:table-cell>
          <table:table-cell office:value-type="string">
            <text:p>Davide Baraldi</text:p>
          </table:table-cell>
          <table:table-cell office:value-type="float" office:value="2475">
            <text:p>2475</text:p>
          </table:table-cell>
          <table:table-cell table:style-name="ce3" office:value-type="date" office:date-value="2014-02-22">
            <text:p>22/02/14</text:p>
          </table:table-cell>
          <table:table-cell office:value-type="string">
            <text:p>http://link.uliss-e.it/ComuneDiCastellarano/benefici/det10420/det_Verbale_20-02-2014_15-50-54.odt</text:p>
          </table:table-cell>
          <table:table-cell table:number-columns-repeated="1017"/>
        </table:table-row>
        <table:table-row table:style-name="ro2">
          <table:table-cell office:value-type="string">
            <text:p>DETERMINA N. 170 DEL 2014</text:p>
          </table:table-cell>
          <table:table-cell office:value-type="string">
            <text:p>AFFIDAMENTO DIRETT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3888.14">
            <text:p>3888,14</text:p>
          </table:table-cell>
          <table:table-cell table:style-name="ce3" office:value-type="date" office:date-value="2014-02-22">
            <text:p>22/02/14</text:p>
          </table:table-cell>
          <table:table-cell office:value-type="string">
            <text:p>http://link.uliss-e.it/ComuneDiCastellarano/benefici/det10423/det_Verbale_21-02-2014_09-42-42.odt</text:p>
          </table:table-cell>
          <table:table-cell table:number-columns-repeated="1017"/>
        </table:table-row>
        <table:table-row table:style-name="ro2">
          <table:table-cell office:value-type="string">
            <text:p>DETERMINA N. 172 DEL 2014</text:p>
          </table:table-cell>
          <table:table-cell office:value-type="string">
            <text:p>AFFIDAMENTO DIRETTO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1066.82">
            <text:p>1066,82</text:p>
          </table:table-cell>
          <table:table-cell table:style-name="ce3" office:value-type="date" office:date-value="2014-02-22">
            <text:p>22/02/14</text:p>
          </table:table-cell>
          <table:table-cell office:value-type="string">
            <text:p>http://link.uliss-e.it/ComuneDiCastellarano/benefici/det10429/det_Verbale_21-02-2014_11-39-03.odt</text:p>
          </table:table-cell>
          <table:table-cell table:number-columns-repeated="1017"/>
        </table:table-row>
        <table:table-row table:style-name="ro2">
          <table:table-cell office:value-type="string">
            <text:p>DETERMINA N. 174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1228.52">
            <text:p>1228,52</text:p>
          </table:table-cell>
          <table:table-cell table:style-name="ce3" office:value-type="date" office:date-value="2014-02-22">
            <text:p>22/02/14</text:p>
          </table:table-cell>
          <table:table-cell office:value-type="string">
            <text:p>http://link.uliss-e.it/ComuneDiCastellarano/benefici/det10418/det_Verbale_20-02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174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6000">
            <text:p>6000</text:p>
          </table:table-cell>
          <table:table-cell table:style-name="ce3" office:value-type="date" office:date-value="2014-02-22">
            <text:p>22/02/14</text:p>
          </table:table-cell>
          <table:table-cell office:value-type="string">
            <text:p>http://link.uliss-e.it/ComuneDiCastellarano/benefici/det10418/det_Verbale_20-02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175 DEL 2014</text:p>
          </table:table-cell>
          <table:table-cell office:value-type="string">
            <text:p>CONTRATTO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6468.06">
            <text:p>6468,06</text:p>
          </table:table-cell>
          <table:table-cell table:style-name="ce3" office:value-type="date" office:date-value="2014-02-22">
            <text:p>22/02/14</text:p>
          </table:table-cell>
          <table:table-cell office:value-type="string">
            <text:p>http://link.uliss-e.it/ComuneDiCastellarano/benefici/det10412/det_Verbale_20-02-2014_09-27-32.odt</text:p>
          </table:table-cell>
          <table:table-cell table:number-columns-repeated="1017"/>
        </table:table-row>
        <table:table-row table:style-name="ro2">
          <table:table-cell office:value-type="string">
            <text:p>DETERMINA N. 175 DEL 2014</text:p>
          </table:table-cell>
          <table:table-cell office:value-type="string">
            <text:p>CONTRATTO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16445.58">
            <text:p>16445,58</text:p>
          </table:table-cell>
          <table:table-cell table:style-name="ce3" office:value-type="date" office:date-value="2014-02-22">
            <text:p>22/02/14</text:p>
          </table:table-cell>
          <table:table-cell office:value-type="string">
            <text:p>http://link.uliss-e.it/ComuneDiCastellarano/benefici/det10412/det_Verbale_20-02-2014_09-27-32.odt</text:p>
          </table:table-cell>
          <table:table-cell table:number-columns-repeated="1017"/>
        </table:table-row>
        <table:table-row table:style-name="ro2">
          <table:table-cell office:value-type="string">
            <text:p>DETERMINA N. 164 DEL 2014</text:p>
          </table:table-cell>
          <table:table-cell office:value-type="string">
            <text:p>CONTRATTO</text:p>
          </table:table-cell>
          <table:table-cell office:value-type="string">
            <text:p>NUOVA ATTIMA SERVICE SRL - CF.03528460367</text:p>
          </table:table-cell>
          <table:table-cell office:value-type="string">
            <text:p>Agostino Toni</text:p>
          </table:table-cell>
          <table:table-cell office:value-type="float" office:value="5052.4">
            <text:p>5052,4</text:p>
          </table:table-cell>
          <table:table-cell table:style-name="ce3" office:value-type="date" office:date-value="2014-02-24">
            <text:p>24/02/14</text:p>
          </table:table-cell>
          <table:table-cell office:value-type="string">
            <text:p>http://link.uliss-e.it/ComuneDiCastellarano/benefici/det10432/det_Verbale_22-02-2014_10-36-10.odt</text:p>
          </table:table-cell>
          <table:table-cell table:number-columns-repeated="1017"/>
        </table:table-row>
        <table:table-row table:style-name="ro2">
          <table:table-cell office:value-type="string">
            <text:p>DETERMINA N. 166 DEL 2014</text:p>
          </table:table-cell>
          <table:table-cell office:value-type="string">
            <text:p>AFFIDAMENTO DIRETTO</text:p>
          </table:table-cell>
          <table:table-cell office:value-type="string">
            <text:p>INFOCAMERE SOCIETA' CONSORTILE DI INFORMATICA - CF.02313821007</text:p>
          </table:table-cell>
          <table:table-cell office:value-type="string">
            <text:p>Gianni Grappi</text:p>
          </table:table-cell>
          <table:table-cell office:value-type="float" office:value="394.22">
            <text:p>394,22</text:p>
          </table:table-cell>
          <table:table-cell table:style-name="ce3" office:value-type="date" office:date-value="2014-02-24">
            <text:p>24/02/14</text:p>
          </table:table-cell>
          <table:table-cell office:value-type="string">
            <text:p>http://link.uliss-e.it/ComuneDiCastellarano/benefici/det10437/det_Verbale_24-02-2014_10-55-16.odt</text:p>
          </table:table-cell>
          <table:table-cell table:number-columns-repeated="1017"/>
        </table:table-row>
        <table:table-row table:style-name="ro2">
          <table:table-cell office:value-type="string">
            <text:p>DETERMINA N. 167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2240">
            <text:p>2240</text:p>
          </table:table-cell>
          <table:table-cell table:style-name="ce3" office:value-type="date" office:date-value="2014-02-24">
            <text:p>24/02/14</text:p>
          </table:table-cell>
          <table:table-cell office:value-type="string">
            <text:p>http://link.uliss-e.it/ComuneDiCastellarano/benefici/det10439/det_Verbale_24-02-2014_12-43-16.odt</text:p>
          </table:table-cell>
          <table:table-cell table:number-columns-repeated="1017"/>
        </table:table-row>
        <table:table-row table:style-name="ro2">
          <table:table-cell office:value-type="string">
            <text:p>DETERMINA N. 177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427">
            <text:p>427</text:p>
          </table:table-cell>
          <table:table-cell table:style-name="ce3" office:value-type="date" office:date-value="2014-02-25">
            <text:p>25/02/14</text:p>
          </table:table-cell>
          <table:table-cell office:value-type="string">
            <text:p>http://link.uliss-e.it/ComuneDiCastellarano/benefici/det10442/det_Verbale_24-02-2014_16-42-56.odt</text:p>
          </table:table-cell>
          <table:table-cell table:number-columns-repeated="1017"/>
        </table:table-row>
        <table:table-row table:style-name="ro2">
          <table:table-cell office:value-type="string">
            <text:p>DETERMINA N. 165 DEL 2014</text:p>
          </table:table-cell>
          <table:table-cell office:value-type="string">
            <text:p>REGOLAMENTO DI ACCESSO AI SERVIZI SOCIALI.</text:p>
          </table:table-cell>
          <table:table-cell office:value-type="string">
            <text:p>A. V. - CF.XXXXXXXXX18L837P</text:p>
          </table:table-cell>
          <table:table-cell office:value-type="string">
            <text:p>Davide Baraldi</text:p>
          </table:table-cell>
          <table:table-cell office:value-type="float" office:value="200">
            <text:p>200</text:p>
          </table:table-cell>
          <table:table-cell table:style-name="ce3" office:value-type="date" office:date-value="2014-02-25">
            <text:p>25/02/14</text:p>
          </table:table-cell>
          <table:table-cell office:value-type="string">
            <text:p>http://link.uliss-e.it/ComuneDiCastellarano/benefici/det10441/det_Verbale_24-02-2014_15-40-40.odt</text:p>
          </table:table-cell>
          <table:table-cell table:number-columns-repeated="1017"/>
        </table:table-row>
        <table:table-row table:style-name="ro2">
          <table:table-cell office:value-type="string">
            <text:p>DETERMINA N. 198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3200">
            <text:p>3200</text:p>
          </table:table-cell>
          <table:table-cell table:style-name="ce3" office:value-type="date" office:date-value="2014-02-26">
            <text:p>26/02/14</text:p>
          </table:table-cell>
          <table:table-cell office:value-type="string">
            <text:p>http://link.uliss-e.it/ComuneDiCastellarano/benefici/det10450/det_Verbale_25-02-2014_11-32-11.odt</text:p>
          </table:table-cell>
          <table:table-cell table:number-columns-repeated="1017"/>
        </table:table-row>
        <table:table-row table:style-name="ro2">
          <table:table-cell office:value-type="string">
            <text:p>DETERMINA N. 198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43800">
            <text:p>43800</text:p>
          </table:table-cell>
          <table:table-cell table:style-name="ce3" office:value-type="date" office:date-value="2014-02-26">
            <text:p>26/02/14</text:p>
          </table:table-cell>
          <table:table-cell office:value-type="string">
            <text:p>http://link.uliss-e.it/ComuneDiCastellarano/benefici/det10450/det_Verbale_25-02-2014_11-32-11.odt</text:p>
          </table:table-cell>
          <table:table-cell table:number-columns-repeated="1017"/>
        </table:table-row>
        <table:table-row table:style-name="ro2">
          <table:table-cell office:value-type="string">
            <text:p>DETERMINA N. 195 DEL 2014</text:p>
          </table:table-cell>
          <table:table-cell/>
          <table:table-cell office:value-type="string">
            <text:p>VIMA ASCENSORI S.R.L. - CF.01771610357</text:p>
          </table:table-cell>
          <table:table-cell office:value-type="string">
            <text:p>Gianni Grappi</text:p>
          </table:table-cell>
          <table:table-cell office:value-type="float" office:value="607.56">
            <text:p>607,56</text:p>
          </table:table-cell>
          <table:table-cell table:style-name="ce3" office:value-type="date" office:date-value="2014-02-28">
            <text:p>28/02/14</text:p>
          </table:table-cell>
          <table:table-cell office:value-type="string">
            <text:p>http://link.uliss-e.it/ComuneDiCastellarano/benefici/det10457/det_Verbale_27-02-2014_14-27-02.odt</text:p>
          </table:table-cell>
          <table:table-cell table:number-columns-repeated="1017"/>
        </table:table-row>
        <table:table-row table:style-name="ro2">
          <table:table-cell office:value-type="string">
            <text:p>DETERMINA N. 196 DEL 2014</text:p>
          </table:table-cell>
          <table:table-cell/>
          <table:table-cell office:value-type="string">
            <text:p>ARTESTAMPA FIORANESE SRL <text:s/>- CF.02741320366</text:p>
          </table:table-cell>
          <table:table-cell office:value-type="string">
            <text:p>Gianni Grappi</text:p>
          </table:table-cell>
          <table:table-cell office:value-type="float" office:value="1004.4">
            <text:p>1004,4</text:p>
          </table:table-cell>
          <table:table-cell table:style-name="ce3" office:value-type="date" office:date-value="2014-02-28">
            <text:p>28/02/14</text:p>
          </table:table-cell>
          <table:table-cell office:value-type="string">
            <text:p>http://link.uliss-e.it/ComuneDiCastellarano/benefici/det10458/det_Verbale_27-02-2014_16-00-34.odt</text:p>
          </table:table-cell>
          <table:table-cell table:number-columns-repeated="1017"/>
        </table:table-row>
        <table:table-row table:style-name="ro2">
          <table:table-cell office:value-type="string">
            <text:p>DETERMINA N. 197 DEL 2014</text:p>
          </table:table-cell>
          <table:table-cell office:value-type="string">
            <text:p>AFFIDAMENTO DIRETTO</text:p>
          </table:table-cell>
          <table:table-cell office:value-type="string">
            <text:p>FERRINI FABIO - 08/03/1969 - CF.FRRFBA69C08F257T</text:p>
          </table:table-cell>
          <table:table-cell office:value-type="string">
            <text:p>Gianni Grappi</text:p>
          </table:table-cell>
          <table:table-cell office:value-type="float" office:value="1903.2">
            <text:p>1903,2</text:p>
          </table:table-cell>
          <table:table-cell table:style-name="ce3" office:value-type="date" office:date-value="2014-02-28">
            <text:p>28/02/14</text:p>
          </table:table-cell>
          <table:table-cell office:value-type="string">
            <text:p>http://link.uliss-e.it/ComuneDiCastellarano/benefici/det10460/det_Verbale_27-02-2014_18-15-00.odt</text:p>
          </table:table-cell>
          <table:table-cell table:number-columns-repeated="1017"/>
        </table:table-row>
        <table:table-row table:style-name="ro3">
          <table:table-cell office:value-type="string">
            <text:p>DETERMINA N. 191 DEL 2014</text:p>
          </table:table-cell>
          <table:table-cell/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117.12">
            <text:p>117,12</text:p>
          </table:table-cell>
          <table:table-cell table:style-name="ce3" office:value-type="date" office:date-value="2014-03-01">
            <text:p>01/03/14</text:p>
          </table:table-cell>
          <table:table-cell office:value-type="string">
            <text:p>http://link.uliss-e.it/ComuneDiCastellarano/benefici/det10430/det_Verbale_22-02-2014_09-09-00.odt - http://link.uliss-e.it/ComuneDiCastellarano/benefici/det10430/ORDINE_1209139.pdf</text:p>
          </table:table-cell>
          <table:table-cell table:number-columns-repeated="1017"/>
        </table:table-row>
        <table:table-row table:style-name="ro2">
          <table:table-cell office:value-type="string">
            <text:p>DETERMINA N. 187 DEL 2014</text:p>
          </table:table-cell>
          <table:table-cell office:value-type="string">
            <text:p>REGOLAMENTO DI ACCESSO AI SERVIZI SOCIALI.</text:p>
          </table:table-cell>
          <table:table-cell office:value-type="string">
            <text:p>N. G. - CF.XXXXXXXXX04I452G</text:p>
          </table:table-cell>
          <table:table-cell office:value-type="string">
            <text:p>Davide Baraldi</text:p>
          </table:table-cell>
          <table:table-cell office:value-type="float" office:value="356">
            <text:p>356</text:p>
          </table:table-cell>
          <table:table-cell table:style-name="ce3" office:value-type="date" office:date-value="2014-03-01">
            <text:p>01/03/14</text:p>
          </table:table-cell>
          <table:table-cell office:value-type="string">
            <text:p>http://link.uliss-e.it/ComuneDiCastellarano/benefici/det10465/det_Verbale_28-02-2014_10-49-34.odt</text:p>
          </table:table-cell>
          <table:table-cell table:number-columns-repeated="1017"/>
        </table:table-row>
        <table:table-row table:style-name="ro2">
          <table:table-cell office:value-type="string">
            <text:p>DETERMINA N. 194 DEL 2014</text:p>
          </table:table-cell>
          <table:table-cell/>
          <table:table-cell office:value-type="string">
            <text:p>MAGGIOLI INFORMATICA SRL - CF.06188330150</text:p>
          </table:table-cell>
          <table:table-cell office:value-type="string">
            <text:p>Agostino Toni</text:p>
          </table:table-cell>
          <table:table-cell office:value-type="float" office:value="600">
            <text:p>600</text:p>
          </table:table-cell>
          <table:table-cell table:style-name="ce3" office:value-type="date" office:date-value="2014-03-03">
            <text:p>03/03/14</text:p>
          </table:table-cell>
          <table:table-cell office:value-type="string">
            <text:p>http://link.uliss-e.it/ComuneDiCastellarano/benefici/det10469/det_Verbale_03-03-2014_10-49-35.odt</text:p>
          </table:table-cell>
          <table:table-cell table:number-columns-repeated="1017"/>
        </table:table-row>
        <table:table-row table:style-name="ro2">
          <table:table-cell office:value-type="string">
            <text:p>DETERMINA N. 193 DEL 2014</text:p>
          </table:table-cell>
          <table:table-cell/>
          <table:table-cell office:value-type="string">
            <text:p>CALDARINI &amp; ASSOCIATI SRL - CF.02365460357</text:p>
          </table:table-cell>
          <table:table-cell office:value-type="string">
            <text:p>Agostino Toni</text:p>
          </table:table-cell>
          <table:table-cell office:value-type="float" office:value="202">
            <text:p>202</text:p>
          </table:table-cell>
          <table:table-cell table:style-name="ce3" office:value-type="date" office:date-value="2014-03-03">
            <text:p>03/03/14</text:p>
          </table:table-cell>
          <table:table-cell office:value-type="string">
            <text:p>http://link.uliss-e.it/ComuneDiCastellarano/benefici/det10470/det_Verbale_03-03-2014_10-56-39.odt</text:p>
          </table:table-cell>
          <table:table-cell table:number-columns-repeated="1017"/>
        </table:table-row>
        <table:table-row table:style-name="ro2">
          <table:table-cell office:value-type="string">
            <text:p>DETERMINA N. 211 DEL 2014</text:p>
          </table:table-cell>
          <table:table-cell/>
          <table:table-cell office:value-type="string">
            <text:p>BP DI BUZZEGA E PEGGI SNC - CF.00498740356</text:p>
          </table:table-cell>
          <table:table-cell office:value-type="string">
            <text:p>Gianni Grappi</text:p>
          </table:table-cell>
          <table:table-cell office:value-type="float" office:value="2192.41">
            <text:p>2192,41</text:p>
          </table:table-cell>
          <table:table-cell table:style-name="ce3" office:value-type="date" office:date-value="2014-03-03">
            <text:p>03/03/14</text:p>
          </table:table-cell>
          <table:table-cell office:value-type="string">
            <text:p>http://link.uliss-e.it/ComuneDiCastellarano/benefici/det10455/det_Verbale_27-02-2014_10-59-32.odt</text:p>
          </table:table-cell>
          <table:table-cell table:number-columns-repeated="1017"/>
        </table:table-row>
        <table:table-row table:style-name="ro2">
          <table:table-cell office:value-type="string">
            <text:p>DETERMINA N. 206 DEL 2014</text:p>
          </table:table-cell>
          <table:table-cell/>
          <table:table-cell office:value-type="string">
            <text:p>COPY SERVICE DI POMIDORO ELIA - CF.01491440358</text:p>
          </table:table-cell>
          <table:table-cell office:value-type="string">
            <text:p>Gianni Grappi</text:p>
          </table:table-cell>
          <table:table-cell office:value-type="float" office:value="195.2">
            <text:p>195,2</text:p>
          </table:table-cell>
          <table:table-cell table:style-name="ce3" office:value-type="date" office:date-value="2014-03-05">
            <text:p>05/03/14</text:p>
          </table:table-cell>
          <table:table-cell office:value-type="string">
            <text:p>http://link.uliss-e.it/ComuneDiCastellarano/benefici/det10476/det_Verbale_04-03-2014_10-18-01.odt</text:p>
          </table:table-cell>
          <table:table-cell table:number-columns-repeated="1017"/>
        </table:table-row>
        <table:table-row table:style-name="ro2">
          <table:table-cell office:value-type="string">
            <text:p>DETERMINA N. 204 DEL 2014</text:p>
          </table:table-cell>
          <table:table-cell/>
          <table:table-cell office:value-type="string">
            <text:p>VIGNUDINI ORLANDO - CF.VGNRND56D30E904K</text:p>
          </table:table-cell>
          <table:table-cell office:value-type="string">
            <text:p>Gianni Grappi</text:p>
          </table:table-cell>
          <table:table-cell office:value-type="float" office:value="841.8">
            <text:p>841,8</text:p>
          </table:table-cell>
          <table:table-cell table:style-name="ce3" office:value-type="date" office:date-value="2014-03-05">
            <text:p>05/03/14</text:p>
          </table:table-cell>
          <table:table-cell office:value-type="string">
            <text:p>http://link.uliss-e.it/ComuneDiCastellarano/benefici/det10487/det_Verbale_04-03-2014_12-18-43.odt</text:p>
          </table:table-cell>
          <table:table-cell table:number-columns-repeated="1017"/>
        </table:table-row>
        <table:table-row table:style-name="ro2">
          <table:table-cell office:value-type="string">
            <text:p>DETERMINA N. 205 DEL 2014</text:p>
          </table:table-cell>
          <table:table-cell/>
          <table:table-cell office:value-type="string">
            <text:p>D.P. DI DEBBI E POZZI S.N.C. - CF.01412910356</text:p>
          </table:table-cell>
          <table:table-cell office:value-type="string">
            <text:p>Gianni Grappi</text:p>
          </table:table-cell>
          <table:table-cell office:value-type="float" office:value="1959.32">
            <text:p>1959,32</text:p>
          </table:table-cell>
          <table:table-cell table:style-name="ce3" office:value-type="date" office:date-value="2014-03-05">
            <text:p>05/03/14</text:p>
          </table:table-cell>
          <table:table-cell office:value-type="string">
            <text:p>http://link.uliss-e.it/ComuneDiCastellarano/benefici/det10474/det_Verbale_03-03-2014_16-43-05.odt</text:p>
          </table:table-cell>
          <table:table-cell table:number-columns-repeated="1017"/>
        </table:table-row>
        <table:table-row table:style-name="ro2">
          <table:table-cell office:value-type="string">
            <text:p>DETERMINA N. 208 DEL 2014</text:p>
          </table:table-cell>
          <table:table-cell/>
          <table:table-cell office:value-type="string">
            <text:p>INFOCAMERE SOCIETA' CONSORTILE DI INFORMATICA - CF.02313821007</text:p>
          </table:table-cell>
          <table:table-cell office:value-type="string">
            <text:p>Agostino Toni</text:p>
          </table:table-cell>
          <table:table-cell office:value-type="float" office:value="677.1">
            <text:p>677,1</text:p>
          </table:table-cell>
          <table:table-cell table:style-name="ce3" office:value-type="date" office:date-value="2014-03-10">
            <text:p>10/03/14</text:p>
          </table:table-cell>
          <table:table-cell office:value-type="string">
            <text:p>http://link.uliss-e.it/ComuneDiCastellarano/benefici/det10431/det_Verbale_22-02-2014_09-33-22.odt</text:p>
          </table:table-cell>
          <table:table-cell table:number-columns-repeated="1017"/>
        </table:table-row>
        <table:table-row table:style-name="ro2">
          <table:table-cell office:value-type="string">
            <text:p>DETERMINA N. 210 DEL 2014</text:p>
          </table:table-cell>
          <table:table-cell/>
          <table:table-cell office:value-type="string">
            <text:p>MORANDI DANIELE - 13/03/1971 - CF.MRNDNL71C13I462S</text:p>
          </table:table-cell>
          <table:table-cell office:value-type="string">
            <text:p>Agostino Toni</text:p>
          </table:table-cell>
          <table:table-cell office:value-type="float" office:value="2083.33">
            <text:p>2083,33</text:p>
          </table:table-cell>
          <table:table-cell table:style-name="ce3" office:value-type="date" office:date-value="2014-03-10">
            <text:p>10/03/14</text:p>
          </table:table-cell>
          <table:table-cell office:value-type="string">
            <text:p>http://link.uliss-e.it/ComuneDiCastellarano/benefici/det10500/det_Verbale_08-03-2014_09-30-47.odt</text:p>
          </table:table-cell>
          <table:table-cell table:number-columns-repeated="1017"/>
        </table:table-row>
        <table:table-row table:style-name="ro2">
          <table:table-cell office:value-type="string">
            <text:p>DETERMINA N. 222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320">
            <text:p>320</text:p>
          </table:table-cell>
          <table:table-cell table:style-name="ce3" office:value-type="date" office:date-value="2014-03-10">
            <text:p>10/03/14</text:p>
          </table:table-cell>
          <table:table-cell office:value-type="string">
            <text:p>http://link.uliss-e.it/ComuneDiCastellarano/benefici/det10503/det_Verbale_10-03-2014_09-27-58.odt</text:p>
          </table:table-cell>
          <table:table-cell table:number-columns-repeated="1017"/>
        </table:table-row>
        <table:table-row table:style-name="ro1">
          <table:table-cell office:value-type="string">
            <text:p>DETERMINA N. 223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960">
            <text:p>960</text:p>
          </table:table-cell>
          <table:table-cell table:style-name="ce3" office:value-type="date" office:date-value="2014-03-10">
            <text:p>10/03/14</text:p>
          </table:table-cell>
          <table:table-cell table:number-columns-repeated="1018"/>
        </table:table-row>
        <table:table-row table:style-name="ro2">
          <table:table-cell office:value-type="string">
            <text:p>DETERMINA N. 215 DEL 2014</text:p>
          </table:table-cell>
          <table:table-cell/>
          <table:table-cell office:value-type="string">
            <text:p>VIGNUDINI ORLANDO - CF.VGNRND56D30E904K</text:p>
          </table:table-cell>
          <table:table-cell office:value-type="string">
            <text:p>Gianni Grappi</text:p>
          </table:table-cell>
          <table:table-cell office:value-type="float" office:value="1947.12">
            <text:p>1947,12</text:p>
          </table:table-cell>
          <table:table-cell table:style-name="ce3" office:value-type="date" office:date-value="2014-03-11">
            <text:p>11/03/14</text:p>
          </table:table-cell>
          <table:table-cell office:value-type="string">
            <text:p>http://link.uliss-e.it/ComuneDiCastellarano/benefici/det10513/det_Verbale_11-03-2014_11-34-59.odt</text:p>
          </table:table-cell>
          <table:table-cell table:number-columns-repeated="1017"/>
        </table:table-row>
        <table:table-row table:style-name="ro2">
          <table:table-cell office:value-type="string">
            <text:p>DETERMINA N. 217 DEL 2014</text:p>
          </table:table-cell>
          <table:table-cell/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80">
            <text:p>80</text:p>
          </table:table-cell>
          <table:table-cell table:style-name="ce3" office:value-type="date" office:date-value="2014-03-11">
            <text:p>11/03/14</text:p>
          </table:table-cell>
          <table:table-cell office:value-type="string">
            <text:p>http://link.uliss-e.it/ComuneDiCastellarano/benefici/det10498/det_Verbale_07-03-2014_09-47-45.odt</text:p>
          </table:table-cell>
          <table:table-cell table:number-columns-repeated="1017"/>
        </table:table-row>
        <table:table-row table:style-name="ro2">
          <table:table-cell office:value-type="string">
            <text:p>DETERMINA N. 218 DEL 2014</text:p>
          </table:table-cell>
          <table:table-cell office:value-type="string">
            <text:p>- 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91.82">
            <text:p>91,82</text:p>
          </table:table-cell>
          <table:table-cell table:style-name="ce3" office:value-type="date" office:date-value="2014-03-11">
            <text:p>11/03/14</text:p>
          </table:table-cell>
          <table:table-cell office:value-type="string">
            <text:p>http://link.uliss-e.it/ComuneDiCastellarano/benefici/det10495/det_Verbale_06-03-2014_12-32-13.odt</text:p>
          </table:table-cell>
          <table:table-cell table:number-columns-repeated="1017"/>
        </table:table-row>
        <table:table-row table:style-name="ro2">
          <table:table-cell office:value-type="string">
            <text:p>DETERMINA N. 214 DEL 2014</text:p>
          </table:table-cell>
          <table:table-cell/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1296.27">
            <text:p>1296,27</text:p>
          </table:table-cell>
          <table:table-cell table:style-name="ce3" office:value-type="date" office:date-value="2014-03-12">
            <text:p>12/03/14</text:p>
          </table:table-cell>
          <table:table-cell office:value-type="string">
            <text:p>http://link.uliss-e.it/ComuneDiCastellarano/benefici/det10501/det_Verbale_08-03-2014_11-14-18.odt</text:p>
          </table:table-cell>
          <table:table-cell table:number-columns-repeated="1017"/>
        </table:table-row>
        <table:table-row table:style-name="ro3">
          <table:table-cell office:value-type="string">
            <text:p>DETERMINA N. 243 DEL 2014</text:p>
          </table:table-cell>
          <table:table-cell office:value-type="string">
            <text:p>AFFIDAMENTO DIRETTO</text:p>
          </table:table-cell>
          <table:table-cell office:value-type="string">
            <text:p>BONDI EDOARDO - 30/04/1986 - CF.BNDDRD86D30I496H</text:p>
          </table:table-cell>
          <table:table-cell office:value-type="string">
            <text:p>Gianni Grappi</text:p>
          </table:table-cell>
          <table:table-cell office:value-type="float" office:value="1040">
            <text:p>1040</text:p>
          </table:table-cell>
          <table:table-cell table:style-name="ce3" office:value-type="date" office:date-value="2014-03-13">
            <text:p>13/03/14</text:p>
          </table:table-cell>
          <table:table-cell office:value-type="string">
            <text:p>http://link.uliss-e.it/ComuneDiCastellarano/benefici/det10515/det_Verbale_13-03-2014_14-25-04.odt - http://link.uliss-e.it/ComuneDiCastellarano/benefici/det10515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226 DEL 2014</text:p>
          </table:table-cell>
          <table:table-cell office:value-type="string">
            <text:p>AFFIDAMENTO DIRETTO</text:p>
          </table:table-cell>
          <table:table-cell office:value-type="string">
            <text:p>PIERO ANTONIO GASPARINI</text:p>
          </table:table-cell>
          <table:table-cell office:value-type="string">
            <text:p>Gianni Grappi</text:p>
          </table:table-cell>
          <table:table-cell office:value-type="float" office:value="1270">
            <text:p>1270</text:p>
          </table:table-cell>
          <table:table-cell table:style-name="ce3" office:value-type="date" office:date-value="2014-03-13">
            <text:p>13/03/14</text:p>
          </table:table-cell>
          <table:table-cell office:value-type="string">
            <text:p>http://link.uliss-e.it/ComuneDiCastellarano/benefici/det10516/det_Verbale_13-03-2014_10-06-33.odt</text:p>
          </table:table-cell>
          <table:table-cell table:number-columns-repeated="1017"/>
        </table:table-row>
        <table:table-row table:style-name="ro2">
          <table:table-cell office:value-type="string">
            <text:p>DETERMINA N. 240 DEL 2014</text:p>
          </table:table-cell>
          <table:table-cell office:value-type="string">
            <text:p>AFFIDAMENTO DIRETTO</text:p>
          </table:table-cell>
          <table:table-cell office:value-type="string">
            <text:p>IREN EMILIA S.P.A. - CF.01791490343</text:p>
          </table:table-cell>
          <table:table-cell office:value-type="string">
            <text:p>Gianni Grappi</text:p>
          </table:table-cell>
          <table:table-cell office:value-type="float" office:value="122013.28">
            <text:p>122013,28</text:p>
          </table:table-cell>
          <table:table-cell table:style-name="ce3" office:value-type="date" office:date-value="2014-03-17">
            <text:p>17/03/14</text:p>
          </table:table-cell>
          <table:table-cell office:value-type="string">
            <text:p>http://link.uliss-e.it/ComuneDiCastellarano/benefici/det10511/det_Verbale_11-03-2014_09-56-26.odt</text:p>
          </table:table-cell>
          <table:table-cell table:number-columns-repeated="1017"/>
        </table:table-row>
        <table:table-row table:style-name="ro2">
          <table:table-cell office:value-type="string">
            <text:p>DETERMINA N. 229 DEL 2014</text:p>
          </table:table-cell>
          <table:table-cell office:value-type="string">
            <text:p>AFFIDAMENTO DIRETTO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195.2">
            <text:p>195,2</text:p>
          </table:table-cell>
          <table:table-cell table:style-name="ce3" office:value-type="date" office:date-value="2014-03-17">
            <text:p>17/03/14</text:p>
          </table:table-cell>
          <table:table-cell office:value-type="string">
            <text:p>http://link.uliss-e.it/ComuneDiCastellarano/benefici/det10436/det_Verbale_24-02-2014_10-47-05.odt</text:p>
          </table:table-cell>
          <table:table-cell table:number-columns-repeated="1017"/>
        </table:table-row>
        <table:table-row table:style-name="ro2">
          <table:table-cell office:value-type="string">
            <text:p>DETERMINA N. 230 DEL 2014</text:p>
          </table:table-cell>
          <table:table-cell office:value-type="string">
            <text:p>AFFIDMAENTO DIRETTO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244">
            <text:p>244</text:p>
          </table:table-cell>
          <table:table-cell table:style-name="ce3" office:value-type="date" office:date-value="2014-03-17">
            <text:p>17/03/14</text:p>
          </table:table-cell>
          <table:table-cell office:value-type="string">
            <text:p>http://link.uliss-e.it/ComuneDiCastellarano/benefici/det10438/det_Verbale_24-02-2014_11-18-49.odt</text:p>
          </table:table-cell>
          <table:table-cell table:number-columns-repeated="1017"/>
        </table:table-row>
        <table:table-row table:style-name="ro2">
          <table:table-cell office:value-type="string">
            <text:p>DETERMINA N. 231 DEL 2014</text:p>
          </table:table-cell>
          <table:table-cell office:value-type="string">
            <text:p>AFFIDAMENTO DIRETTO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117.71">
            <text:p>117,71</text:p>
          </table:table-cell>
          <table:table-cell table:style-name="ce3" office:value-type="date" office:date-value="2014-03-17">
            <text:p>17/03/14</text:p>
          </table:table-cell>
          <table:table-cell office:value-type="string">
            <text:p>http://link.uliss-e.it/ComuneDiCastellarano/benefici/det10530/det_Verbale_14-03-2014_09-58-30.odt</text:p>
          </table:table-cell>
          <table:table-cell table:number-columns-repeated="1017"/>
        </table:table-row>
        <table:table-row table:style-name="ro2">
          <table:table-cell office:value-type="string">
            <text:p>DETERMINA N. 234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Agostino Toni</text:p>
          </table:table-cell>
          <table:table-cell office:value-type="float" office:value="264.5">
            <text:p>264,5</text:p>
          </table:table-cell>
          <table:table-cell table:style-name="ce3" office:value-type="date" office:date-value="2014-03-17">
            <text:p>17/03/14</text:p>
          </table:table-cell>
          <table:table-cell office:value-type="string">
            <text:p>http://link.uliss-e.it/ComuneDiCastellarano/benefici/det10526/det_Verbale_13-03-2014_09-42-42.odt</text:p>
          </table:table-cell>
          <table:table-cell table:number-columns-repeated="1017"/>
        </table:table-row>
        <table:table-row table:style-name="ro2">
          <table:table-cell office:value-type="string">
            <text:p>DETERMINA N. 235 DEL 2014</text:p>
          </table:table-cell>
          <table:table-cell office:value-type="string">
            <text:p>CONVENZIONE INTERCENT</text:p>
          </table:table-cell>
          <table:table-cell office:value-type="string">
            <text:p>TELECOM ITALIA SPA - CF.00488410010</text:p>
          </table:table-cell>
          <table:table-cell office:value-type="string">
            <text:p>Agostino Toni</text:p>
          </table:table-cell>
          <table:table-cell office:value-type="float" office:value="1656.62">
            <text:p>1656,62</text:p>
          </table:table-cell>
          <table:table-cell table:style-name="ce3" office:value-type="date" office:date-value="2014-03-17">
            <text:p>17/03/14</text:p>
          </table:table-cell>
          <table:table-cell office:value-type="string">
            <text:p>http://link.uliss-e.it/ComuneDiCastellarano/benefici/det10524/det_Verbale_12-03-2014_13-00-34.odt</text:p>
          </table:table-cell>
          <table:table-cell table:number-columns-repeated="1017"/>
        </table:table-row>
        <table:table-row table:style-name="ro2">
          <table:table-cell office:value-type="string">
            <text:p>DETERMINA N. 233 DEL 2014</text:p>
          </table:table-cell>
          <table:table-cell office:value-type="string">
            <text:p>AFFIDAMENTO DIRETTO</text:p>
          </table:table-cell>
          <table:table-cell office:value-type="string">
            <text:p>TNT POST ITALIA S.P.A.</text:p>
          </table:table-cell>
          <table:table-cell office:value-type="string">
            <text:p>Agostino Toni</text:p>
          </table:table-cell>
          <table:table-cell office:value-type="float" office:value="454.95">
            <text:p>454,95</text:p>
          </table:table-cell>
          <table:table-cell table:style-name="ce3" office:value-type="date" office:date-value="2014-03-17">
            <text:p>17/03/14</text:p>
          </table:table-cell>
          <table:table-cell office:value-type="string">
            <text:p>http://link.uliss-e.it/ComuneDiCastellarano/benefici/det10534/det_Verbale_14-03-2014_13-35-06.odt</text:p>
          </table:table-cell>
          <table:table-cell table:number-columns-repeated="1017"/>
        </table:table-row>
        <table:table-row table:style-name="ro2">
          <table:table-cell office:value-type="string">
            <text:p>DETERMINA N. 251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1163.85">
            <text:p>1163,85</text:p>
          </table:table-cell>
          <table:table-cell table:style-name="ce3" office:value-type="date" office:date-value="2014-03-19">
            <text:p>19/03/14</text:p>
          </table:table-cell>
          <table:table-cell office:value-type="string">
            <text:p>http://link.uliss-e.it/ComuneDiCastellarano/benefici/det10532/det_Verbale_14-03-2014_11-43-35.odt</text:p>
          </table:table-cell>
          <table:table-cell table:number-columns-repeated="1017"/>
        </table:table-row>
        <table:table-row table:style-name="ro6">
          <table:table-cell office:value-type="string">
            <text:p>DETERMINA N. 250 DEL 2014</text:p>
          </table:table-cell>
          <table:table-cell office:value-type="string">
            <text:p>PROCEDURA NEGOZIATA</text:p>
          </table:table-cell>
          <table:table-cell office:value-type="string">
            <text:p>S.A.C.E.A. SOCIETA' APPALTI CEMENTI ARMATI SRL - CF.00129310355</text:p>
          </table:table-cell>
          <table:table-cell office:value-type="string">
            <text:p>Gianni Grappi</text:p>
          </table:table-cell>
          <table:table-cell office:value-type="float" office:value="123996.52">
            <text:p>123996,52</text:p>
          </table:table-cell>
          <table:table-cell table:style-name="ce3" office:value-type="date" office:date-value="2014-03-19">
            <text:p>19/03/14</text:p>
          </table:table-cell>
          <table:table-cell office:value-type="string">
            <text:p>http://link.uliss-e.it/ComuneDiCastellarano/benefici/det10553/det_Verbale_19-03-2014_11-23-17.odt - http://link.uliss-e.it/ComuneDiCastellarano/benefici/det10553/8) Verbale Gara Prot 3661 del 18-03-2014.pdf - http://link.uliss-e.it/ComuneDiCastellarano/benefici/det10553/9) Beneficio - Offerta Economica.pdf</text:p>
          </table:table-cell>
          <table:table-cell table:number-columns-repeated="1017"/>
        </table:table-row>
        <table:table-row table:style-name="ro3">
          <table:table-cell office:value-type="string">
            <text:p>DETERMINA N. 256 DEL 2014</text:p>
          </table:table-cell>
          <table:table-cell office:value-type="string">
            <text:p>CONSIP E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Gianni Grappi</text:p>
          </table:table-cell>
          <table:table-cell office:value-type="float" office:value="34260.7">
            <text:p>34260,7</text:p>
          </table:table-cell>
          <table:table-cell table:style-name="ce3" office:value-type="date" office:date-value="2014-03-19">
            <text:p>19/03/14</text:p>
          </table:table-cell>
          <table:table-cell office:value-type="string">
            <text:p>http://link.uliss-e.it/ComuneDiCastellarano/benefici/det10531/det_Verbale_18-03-2014_13-25-07.odt - http://link.uliss-e.it/ComuneDiCastellarano/benefici/det10531/BENEFICIO GALA SPA.xls</text:p>
          </table:table-cell>
          <table:table-cell table:number-columns-repeated="1017"/>
        </table:table-row>
        <table:table-row table:style-name="ro3">
          <table:table-cell office:value-type="string">
            <text:p>DETERMINA N. 253 DEL 2014</text:p>
          </table:table-cell>
          <table:table-cell office:value-type="string">
            <text:p>AFFIDAMENTO DIRETTO</text:p>
          </table:table-cell>
          <table:table-cell office:value-type="string">
            <text:p>F.A.T.A. INERTI SRL - CF.05826770488</text:p>
          </table:table-cell>
          <table:table-cell office:value-type="string">
            <text:p>Gianni Grappi</text:p>
          </table:table-cell>
          <table:table-cell office:value-type="float" office:value="2440">
            <text:p>2440</text:p>
          </table:table-cell>
          <table:table-cell table:style-name="ce3" office:value-type="date" office:date-value="2014-03-19">
            <text:p>19/03/14</text:p>
          </table:table-cell>
          <table:table-cell office:value-type="string">
            <text:p>http://link.uliss-e.it/ComuneDiCastellarano/benefici/det10542/det_Verbale_18-03-2014_09-58-59.odt - http://link.uliss-e.it/ComuneDiCastellarano/benefici/det10542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249 DEL 2014</text:p>
          </table:table-cell>
          <table:table-cell office:value-type="string">
            <text:p>AFFIDAMENTO DIRETTO</text:p>
          </table:table-cell>
          <table:table-cell office:value-type="string">
            <text:p>IREN EMILIA S.P.A. - CF.01791490343</text:p>
          </table:table-cell>
          <table:table-cell office:value-type="string">
            <text:p>Gianni Grappi</text:p>
          </table:table-cell>
          <table:table-cell office:value-type="float" office:value="122013.28">
            <text:p>122013,28</text:p>
          </table:table-cell>
          <table:table-cell table:style-name="ce3" office:value-type="date" office:date-value="2014-03-19">
            <text:p>19/03/14</text:p>
          </table:table-cell>
          <table:table-cell office:value-type="string">
            <text:p>http://link.uliss-e.it/ComuneDiCastellarano/benefici/det10537/det_Verbale_17-03-2014_10-50-12.odt</text:p>
          </table:table-cell>
          <table:table-cell table:number-columns-repeated="1017"/>
        </table:table-row>
        <table:table-row table:style-name="ro3">
          <table:table-cell office:value-type="string">
            <text:p>DETERMINA N. 255 DEL 2014</text:p>
          </table:table-cell>
          <table:table-cell office:value-type="string">
            <text:p>AFFIDAMENTO DIRETTO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Gianni Grappi</text:p>
          </table:table-cell>
          <table:table-cell office:value-type="float" office:value="2215.23">
            <text:p>2215,23</text:p>
          </table:table-cell>
          <table:table-cell table:style-name="ce3" office:value-type="date" office:date-value="2014-03-19">
            <text:p>19/03/14</text:p>
          </table:table-cell>
          <table:table-cell office:value-type="string">
            <text:p>http://link.uliss-e.it/ComuneDiCastellarano/benefici/det10546/det_Verbale_18-03-2014_10-52-32.odt - http://link.uliss-e.it/ComuneDiCastellarano/benefici/det10546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252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4504.2">
            <text:p>4504,2</text:p>
          </table:table-cell>
          <table:table-cell table:style-name="ce3" office:value-type="date" office:date-value="2014-03-19">
            <text:p>19/03/14</text:p>
          </table:table-cell>
          <table:table-cell office:value-type="string">
            <text:p>http://link.uliss-e.it/ComuneDiCastellarano/benefici/det10417/det_Verbale_20-02-2014_14-36-47.odt</text:p>
          </table:table-cell>
          <table:table-cell table:number-columns-repeated="1017"/>
        </table:table-row>
        <table:table-row table:style-name="ro2">
          <table:table-cell office:value-type="string">
            <text:p>DETERMINA N. 258 DEL 2014</text:p>
          </table:table-cell>
          <table:table-cell office:value-type="string">
            <text:p>RIPETIZIONE SERVIZI ANALOGHI</text:p>
          </table:table-cell>
          <table:table-cell office:value-type="string">
            <text:p>NUOVA ATTIMA SERVICE SRL - CF.03528460367</text:p>
          </table:table-cell>
          <table:table-cell office:value-type="string">
            <text:p>Agostino Toni</text:p>
          </table:table-cell>
          <table:table-cell office:value-type="float" office:value="5052.4">
            <text:p>5052,4</text:p>
          </table:table-cell>
          <table:table-cell table:style-name="ce3" office:value-type="date" office:date-value="2014-03-20">
            <text:p>20/03/14</text:p>
          </table:table-cell>
          <table:table-cell office:value-type="string">
            <text:p>http://link.uliss-e.it/ComuneDiCastellarano/benefici/det10559/det_Verbale_20-03-2014_12-07-56.odt</text:p>
          </table:table-cell>
          <table:table-cell table:number-columns-repeated="1017"/>
        </table:table-row>
        <table:table-row table:style-name="ro4">
          <table:table-cell office:value-type="string">
            <text:p>DETERMINA N. 262 DEL 2014</text:p>
          </table:table-cell>
          <table:table-cell office:value-type="string">
            <text:p>AFFIDAMENTO DIRETTO</text:p>
          </table:table-cell>
          <table:table-cell office:value-type="string">
            <text:p>SANTONI ALESSANDRO - 20/12/1975 - CF.SNTLSN75T20A944S</text:p>
          </table:table-cell>
          <table:table-cell office:value-type="string">
            <text:p>Gianni Grappi</text:p>
          </table:table-cell>
          <table:table-cell office:value-type="float" office:value="1250">
            <text:p>1250</text:p>
          </table:table-cell>
          <table:table-cell table:style-name="ce3" office:value-type="date" office:date-value="2014-03-20">
            <text:p>20/03/14</text:p>
          </table:table-cell>
          <table:table-cell office:value-type="string">
            <text:p>http://link.uliss-e.it/ComuneDiCastellarano/benefici/det10514/det_Verbale_19-03-2014_11-30-31.odt - http://link.uliss-e.it/ComuneDiCastellarano/benefici/det10514/BENEFICIO.pdf - http://link.uliss-e.it/ComuneDiCastellarano/benefici/det10514/Disciplinare Collaudo Statico allegato A).pdf</text:p>
          </table:table-cell>
          <table:table-cell table:number-columns-repeated="1017"/>
        </table:table-row>
        <table:table-row table:style-name="ro2">
          <table:table-cell office:value-type="string">
            <text:p>DETERMINA N. 261 DEL 2014</text:p>
          </table:table-cell>
          <table:table-cell office:value-type="string">
            <text:p>PROCEDURA NEGOZIATA</text:p>
          </table:table-cell>
          <table:table-cell office:value-type="string">
            <text:p>CMR EDILE SPA - CF.02520960358</text:p>
          </table:table-cell>
          <table:table-cell office:value-type="string">
            <text:p>Gianni Grappi</text:p>
          </table:table-cell>
          <table:table-cell office:value-type="float" office:value="4099.79">
            <text:p>4099,79</text:p>
          </table:table-cell>
          <table:table-cell table:style-name="ce3" office:value-type="date" office:date-value="2014-03-20">
            <text:p>20/03/14</text:p>
          </table:table-cell>
          <table:table-cell office:value-type="string">
            <text:p>http://link.uliss-e.it/ComuneDiCastellarano/benefici/det10554/det_Verbale_19-03-2014_11-39-40.odt</text:p>
          </table:table-cell>
          <table:table-cell table:number-columns-repeated="1017"/>
        </table:table-row>
        <table:table-row table:style-name="ro4">
          <table:table-cell office:value-type="string">
            <text:p>DETERMINA N. 305 DEL 2014</text:p>
          </table:table-cell>
          <table:table-cell office:value-type="string">
            <text:p>CONSIP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Davide Baraldi</text:p>
          </table:table-cell>
          <table:table-cell office:value-type="float" office:value="444.34">
            <text:p>444,34</text:p>
          </table:table-cell>
          <table:table-cell table:style-name="ce3" office:value-type="date" office:date-value="2014-03-20">
            <text:p>20/03/14</text:p>
          </table:table-cell>
          <table:table-cell office:value-type="string">
            <text:p>http://link.uliss-e.it/ComuneDiCastellarano/benefici/det10557/det_Verbale_20-03-2014_11-10-18.odt - http://link.uliss-e.it/ComuneDiCastellarano/benefici/det10557/Benefici-ConvKyocera.PDF - http://link.uliss-e.it/ComuneDiCastellarano/benefici/det10557/Benefici-ordinKyocera.PDF</text:p>
          </table:table-cell>
          <table:table-cell table:number-columns-repeated="1017"/>
        </table:table-row>
        <table:table-row table:style-name="ro2">
          <table:table-cell office:value-type="string">
            <text:p>DETERMINA N. 260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2240">
            <text:p>2240</text:p>
          </table:table-cell>
          <table:table-cell table:style-name="ce3" office:value-type="date" office:date-value="2014-03-21">
            <text:p>21/03/14</text:p>
          </table:table-cell>
          <table:table-cell office:value-type="string">
            <text:p>http://link.uliss-e.it/ComuneDiCastellarano/benefici/det10568/det_Verbale_21-03-2014_10-18-22.odt</text:p>
          </table:table-cell>
          <table:table-cell table:number-columns-repeated="1017"/>
        </table:table-row>
        <table:table-row table:style-name="ro2">
          <table:table-cell office:value-type="string">
            <text:p>DETERMINA N. 263 DEL 2014</text:p>
          </table:table-cell>
          <table:table-cell office:value-type="string">
            <text:p>CONVENZIONE INTERCENT-CESSIONE CREDITO</text:p>
          </table:table-cell>
          <table:table-cell office:value-type="string">
            <text:p>BANCA SISTEMA SPA - CF.12870770158</text:p>
          </table:table-cell>
          <table:table-cell office:value-type="string">
            <text:p>Agostino Toni</text:p>
          </table:table-cell>
          <table:table-cell office:value-type="float" office:value="2399.24">
            <text:p>2399,24</text:p>
          </table:table-cell>
          <table:table-cell table:style-name="ce3" office:value-type="date" office:date-value="2014-03-21">
            <text:p>21/03/14</text:p>
          </table:table-cell>
          <table:table-cell office:value-type="string">
            <text:p>http://link.uliss-e.it/ComuneDiCastellarano/benefici/det10560/det_Verbale_20-03-2014_13-21-52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756.72">
            <text:p>756,72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92.84">
            <text:p>92,84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633.57">
            <text:p>633,57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278.38">
            <text:p>278,38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2997.94">
            <text:p>2997,94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771.26">
            <text:p>771,26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3178.36">
            <text:p>3178,36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399.11">
            <text:p>399,11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1193.9">
            <text:p>1193,9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1497.21">
            <text:p>1497,21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479.42">
            <text:p>479,42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99.39">
            <text:p>99,39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2">
          <table:table-cell office:value-type="string">
            <text:p>DETERMINA N. 267 DEL 2014</text:p>
          </table:table-cell>
          <table:table-cell office:value-type="string">
            <text:p>CONSIP -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Davide Baraldi</text:p>
          </table:table-cell>
          <table:table-cell office:value-type="float" office:value="159.26">
            <text:p>159,26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61/det_Verbale_20-03-2014_14-57-23.odt</text:p>
          </table:table-cell>
          <table:table-cell table:number-columns-repeated="1017"/>
        </table:table-row>
        <table:table-row table:style-name="ro3">
          <table:table-cell office:value-type="string">
            <text:p>DETERMINA N. 268 DEL 2014</text:p>
          </table:table-cell>
          <table:table-cell office:value-type="string">
            <text:p>CORRISPETTIVO PER FORNITURA</text:p>
          </table:table-cell>
          <table:table-cell office:value-type="string">
            <text:p>ZUCCHETTI INFORMATICA SPA - CF.09588050154</text:p>
          </table:table-cell>
          <table:table-cell office:value-type="string">
            <text:p>Davide Baraldi</text:p>
          </table:table-cell>
          <table:table-cell office:value-type="float" office:value="317.32">
            <text:p>317,32</text:p>
          </table:table-cell>
          <table:table-cell table:style-name="ce3" office:value-type="date" office:date-value="2014-03-22">
            <text:p>22/03/14</text:p>
          </table:table-cell>
          <table:table-cell office:value-type="string">
            <text:p>http://link.uliss-e.it/ComuneDiCastellarano/benefici/det10576/det_Verbale_22-03-2014_09-28-27.odt - http://link.uliss-e.it/ComuneDiCastellarano/benefici/det10576/Zucchetti-Ricoh.pdf</text:p>
          </table:table-cell>
          <table:table-cell table:number-columns-repeated="1017"/>
        </table:table-row>
        <table:table-row table:style-name="ro2">
          <table:table-cell office:value-type="string">
            <text:p>DETERMINA N. 271 DEL 2014</text:p>
          </table:table-cell>
          <table:table-cell office:value-type="string">
            <text:p>INTERCENT CESSIONE CREDITO</text:p>
          </table:table-cell>
          <table:table-cell office:value-type="string">
            <text:p>BANCA SISTEMA SPA - CF.12870770158</text:p>
          </table:table-cell>
          <table:table-cell office:value-type="string">
            <text:p>Gianni Grappi</text:p>
          </table:table-cell>
          <table:table-cell office:value-type="float" office:value="298.46">
            <text:p>298,46</text:p>
          </table:table-cell>
          <table:table-cell table:style-name="ce3" office:value-type="date" office:date-value="2014-03-24">
            <text:p>24/03/14</text:p>
          </table:table-cell>
          <table:table-cell office:value-type="string">
            <text:p>http://link.uliss-e.it/ComuneDiCastellarano/benefici/det10556/det_Verbale_19-03-2014_12-19-04.odt</text:p>
          </table:table-cell>
          <table:table-cell table:number-columns-repeated="1017"/>
        </table:table-row>
        <table:table-row table:style-name="ro3">
          <table:table-cell office:value-type="string">
            <text:p>DETERMINA N. 273 DEL 2014</text:p>
          </table:table-cell>
          <table:table-cell office:value-type="string">
            <text:p>GESTUIONE IMPIANTI ILLUMINAZIONE PUBBLICA</text:p>
          </table:table-cell>
          <table:table-cell office:value-type="string">
            <text:p>SOLE ENEL SPA - CF.02322600541</text:p>
          </table:table-cell>
          <table:table-cell office:value-type="string">
            <text:p>Gianni Grappi</text:p>
          </table:table-cell>
          <table:table-cell office:value-type="float" office:value="617.03">
            <text:p>617,03</text:p>
          </table:table-cell>
          <table:table-cell table:style-name="ce3" office:value-type="date" office:date-value="2014-03-24">
            <text:p>24/03/14</text:p>
          </table:table-cell>
          <table:table-cell office:value-type="string">
            <text:p>http://link.uliss-e.it/ComuneDiCastellarano/benefici/det10583/det_Verbale_24-03-2014_12-22-48.odt - http://link.uliss-e.it/ComuneDiCastellarano/benefici/det10583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281 DEL 2014</text:p>
          </table:table-cell>
          <table:table-cell office:value-type="string">
            <text:p>CONVENZIONE INTERCENT</text:p>
          </table:table-cell>
          <table:table-cell office:value-type="string">
            <text:p>MARR SPA - CF.01836980365</text:p>
          </table:table-cell>
          <table:table-cell office:value-type="string">
            <text:p>Davide Baraldi</text:p>
          </table:table-cell>
          <table:table-cell office:value-type="float" office:value="1500">
            <text:p>1500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87/det_Verbale_24-03-2014_17-14-58.odt</text:p>
          </table:table-cell>
          <table:table-cell table:number-columns-repeated="1017"/>
        </table:table-row>
        <table:table-row table:style-name="ro5">
          <table:table-cell office:value-type="string">
            <text:p>DETERMINA N. 278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671">
            <text:p>671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95/det_Verbale_25-03-2014_10-18-34.odt - http://link.uliss-e.it/ComuneDiCastellarano/benefici/det10595/Ferrari - Merc Primavera - Roteglia.pdf</text:p>
          </table:table-cell>
          <table:table-cell table:number-columns-repeated="1017"/>
        </table:table-row>
        <table:table-row table:style-name="ro5">
          <table:table-cell office:value-type="string">
            <text:p>DETERMINA N. 285 DEL 2014</text:p>
          </table:table-cell>
          <table:table-cell office:value-type="string">
            <text:p>AFFIDAMENTO DIRETTO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1500">
            <text:p>1500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88/det_Verbale_24-03-2014_17-21-25.odt - http://link.uliss-e.it/ComuneDiCastellarano/benefici/det10588/Prev. FRU E VERD 12-14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280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3678.3">
            <text:p>3678,3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93/det_Verbale_25-03-2014_09-31-48.odt - http://link.uliss-e.it/ComuneDiCastellarano/benefici/det10593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287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Davide Baraldi</text:p>
          </table:table-cell>
          <table:table-cell office:value-type="float" office:value="1745.9">
            <text:p>1745,9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82/det_Verbale_24-03-2014_12-36-08.odt</text:p>
          </table:table-cell>
          <table:table-cell table:number-columns-repeated="1017"/>
        </table:table-row>
        <table:table-row table:style-name="ro2">
          <table:table-cell office:value-type="string">
            <text:p>DETERMINA N. 277 DEL 2014</text:p>
          </table:table-cell>
          <table:table-cell office:value-type="string">
            <text:p>REGOLAMENTO ACCESSO SERVIZI SOCIALI</text:p>
          </table:table-cell>
          <table:table-cell office:value-type="string">
            <text:p>T. A. - CF.XXXXXXXXX49L669D</text:p>
          </table:table-cell>
          <table:table-cell office:value-type="string">
            <text:p>Davide Baraldi</text:p>
          </table:table-cell>
          <table:table-cell office:value-type="float" office:value="1273.5">
            <text:p>1273,5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80/det_Verbale_24-03-2014_11-39-51.odt</text:p>
          </table:table-cell>
          <table:table-cell table:number-columns-repeated="1017"/>
        </table:table-row>
        <table:table-row table:style-name="ro3">
          <table:table-cell office:value-type="string">
            <text:p>DETERMINA N. 279 DEL 2014</text:p>
          </table:table-cell>
          <table:table-cell office:value-type="string">
            <text:p>AFFIDAMENTO DIRETTO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Gianni Grappi</text:p>
          </table:table-cell>
          <table:table-cell office:value-type="float" office:value="3050">
            <text:p>3050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97/det_Verbale_25-03-2014_11-05-56.odt - http://link.uliss-e.it/ComuneDiCastellarano/benefici/det10597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276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108.18">
            <text:p>108,18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84/det_Verbale_24-03-2014_16-13-48.odt</text:p>
          </table:table-cell>
          <table:table-cell table:number-columns-repeated="1017"/>
        </table:table-row>
        <table:table-row table:style-name="ro3">
          <table:table-cell office:value-type="string">
            <text:p>DETERMINA N. 301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24247.09">
            <text:p>24247,09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74/det_Verbale_22-03-2014_09-19-05.odt - http://link.uliss-e.it/ComuneDiCastellarano/benefici/det10574/Benefici-ContrTrasp.PDF</text:p>
          </table:table-cell>
          <table:table-cell table:number-columns-repeated="1017"/>
        </table:table-row>
        <table:table-row table:style-name="ro3">
          <table:table-cell office:value-type="string">
            <text:p>DETERMINA N. 302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42700">
            <text:p>42700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89/det_Verbale_24-03-2014_17-35-17.odt - http://link.uliss-e.it/ComuneDiCastellarano/benefici/det10589/rep.4050.2010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302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3500">
            <text:p>3500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89/det_Verbale_24-03-2014_17-35-17.odt - http://link.uliss-e.it/ComuneDiCastellarano/benefici/det10589/rep.4050.2010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304 DEL 2014</text:p>
          </table:table-cell>
          <table:table-cell office:value-type="string">
            <text:p>CONTRATTO 4318 DEL 21/12/201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15569.46">
            <text:p>15569,46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72/det_Verbale_22-03-2014_09-01-08.odt - http://link.uliss-e.it/ComuneDiCastellarano/benefici/det10572/Benefici-REP.4318AUGEO.PDF</text:p>
          </table:table-cell>
          <table:table-cell table:number-columns-repeated="1017"/>
        </table:table-row>
        <table:table-row table:style-name="ro3">
          <table:table-cell office:value-type="string">
            <text:p>DETERMINA N. 304 DEL 2014</text:p>
          </table:table-cell>
          <table:table-cell office:value-type="string">
            <text:p>CONTRATTO 4318 DEL 21/12/201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6468.06">
            <text:p>6468,06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72/det_Verbale_22-03-2014_09-01-08.odt - http://link.uliss-e.it/ComuneDiCastellarano/benefici/det10572/Benefici-REP.4318AUGEO.PDF</text:p>
          </table:table-cell>
          <table:table-cell table:number-columns-repeated="1017"/>
        </table:table-row>
        <table:table-row table:style-name="ro3">
          <table:table-cell office:value-type="string">
            <text:p>DETERMINA N. 303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2000">
            <text:p>2000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90/det_Verbale_24-03-2014_17-42-30.odt - http://link.uliss-e.it/ComuneDiCastellarano/benefici/det10590/REP.4311.2012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303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5228.52">
            <text:p>5228,52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90/det_Verbale_24-03-2014_17-42-30.odt - http://link.uliss-e.it/ComuneDiCastellarano/benefici/det10590/REP.4311.2012 Benefici.PDF</text:p>
          </table:table-cell>
          <table:table-cell table:number-columns-repeated="1017"/>
        </table:table-row>
        <table:table-row table:style-name="ro4">
          <table:table-cell office:value-type="string">
            <text:p>DETERMINA N. 282 DEL 2014</text:p>
          </table:table-cell>
          <table:table-cell office:value-type="string">
            <text:p>AFFIDAMENTO DIRETTO</text:p>
          </table:table-cell>
          <table:table-cell office:value-type="string">
            <text:p>PACE SPA - CF.01439630060</text:p>
          </table:table-cell>
          <table:table-cell office:value-type="string">
            <text:p>Davide Baraldi</text:p>
          </table:table-cell>
          <table:table-cell office:value-type="float" office:value="304.3">
            <text:p>304,3</text:p>
          </table:table-cell>
          <table:table-cell table:style-name="ce3" office:value-type="date" office:date-value="2014-03-25">
            <text:p>25/03/14</text:p>
          </table:table-cell>
          <table:table-cell office:value-type="string">
            <text:p>http://link.uliss-e.it/ComuneDiCastellarano/benefici/det10596/det_Verbale_25-03-2014_10-56-01.odt - http://link.uliss-e.it/ComuneDiCastellarano/benefici/det10596/Benefici-contrKM5050.PDF - http://link.uliss-e.it/ComuneDiCastellarano/benefici/det10596/benefici-prev.pace14.pdf</text:p>
          </table:table-cell>
          <table:table-cell table:number-columns-repeated="1017"/>
        </table:table-row>
        <table:table-row table:style-name="ro2">
          <table:table-cell office:value-type="string">
            <text:p>DETERMINA N. 283 DEL 2014</text:p>
          </table:table-cell>
          <table:table-cell office:value-type="string">
            <text:p>AFFIDAMENTO DIRETTO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87.84">
            <text:p>87,84</text:p>
          </table:table-cell>
          <table:table-cell table:style-name="ce3" office:value-type="date" office:date-value="2014-03-26">
            <text:p>26/03/14</text:p>
          </table:table-cell>
          <table:table-cell office:value-type="string">
            <text:p>http://link.uliss-e.it/ComuneDiCastellarano/benefici/det10547/det_Verbale_18-03-2014_11-57-01.odt</text:p>
          </table:table-cell>
          <table:table-cell table:number-columns-repeated="1017"/>
        </table:table-row>
        <table:table-row table:style-name="ro2">
          <table:table-cell office:value-type="string">
            <text:p>DETERMINA N. 290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Agostino Toni</text:p>
          </table:table-cell>
          <table:table-cell office:value-type="float" office:value="30.27">
            <text:p>30,27</text:p>
          </table:table-cell>
          <table:table-cell table:style-name="ce3" office:value-type="date" office:date-value="2014-03-26">
            <text:p>26/03/14</text:p>
          </table:table-cell>
          <table:table-cell office:value-type="string">
            <text:p>http://link.uliss-e.it/ComuneDiCastellarano/benefici/det10606/det_Verbale_26-03-2014_10-41-29.odt</text:p>
          </table:table-cell>
          <table:table-cell table:number-columns-repeated="1017"/>
        </table:table-row>
        <table:table-row table:style-name="ro3">
          <table:table-cell office:value-type="string">
            <text:p>DETERMINA N. 293 DEL 2014</text:p>
          </table:table-cell>
          <table:table-cell office:value-type="string">
            <text:p>AFFIDAMENTO DIRETTO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Gianni Grappi</text:p>
          </table:table-cell>
          <table:table-cell office:value-type="float" office:value="16336.89">
            <text:p>16336,89</text:p>
          </table:table-cell>
          <table:table-cell table:style-name="ce3" office:value-type="date" office:date-value="2014-03-26">
            <text:p>26/03/14</text:p>
          </table:table-cell>
          <table:table-cell office:value-type="string">
            <text:p>http://link.uliss-e.it/ComuneDiCastellarano/benefici/det10598/det_Verbale_25-03-2014_11-58-25.odt - http://link.uliss-e.it/ComuneDiCastellarano/benefici/det10598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293 DEL 2014</text:p>
          </table:table-cell>
          <table:table-cell office:value-type="string">
            <text:p>AFFIDAMENTO DIRETTO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Gianni Grappi</text:p>
          </table:table-cell>
          <table:table-cell office:value-type="float" office:value="553">
            <text:p>553</text:p>
          </table:table-cell>
          <table:table-cell table:style-name="ce3" office:value-type="date" office:date-value="2014-03-26">
            <text:p>26/03/14</text:p>
          </table:table-cell>
          <table:table-cell office:value-type="string">
            <text:p>http://link.uliss-e.it/ComuneDiCastellarano/benefici/det10598/det_Verbale_25-03-2014_11-58-25.odt - http://link.uliss-e.it/ComuneDiCastellarano/benefici/det10598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288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125.42">
            <text:p>125,42</text:p>
          </table:table-cell>
          <table:table-cell table:style-name="ce3" office:value-type="date" office:date-value="2014-03-26">
            <text:p>26/03/14</text:p>
          </table:table-cell>
          <table:table-cell office:value-type="string">
            <text:p>http://link.uliss-e.it/ComuneDiCastellarano/benefici/det10592/det_Verbale_25-03-2014_09-05-49.odt</text:p>
          </table:table-cell>
          <table:table-cell table:number-columns-repeated="1017"/>
        </table:table-row>
        <table:table-row table:style-name="ro2">
          <table:table-cell office:value-type="string">
            <text:p>DETERMINA N. 289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Gianni Grappi</text:p>
          </table:table-cell>
          <table:table-cell office:value-type="float" office:value="14.74">
            <text:p>14,74</text:p>
          </table:table-cell>
          <table:table-cell table:style-name="ce3" office:value-type="date" office:date-value="2014-03-26">
            <text:p>26/03/14</text:p>
          </table:table-cell>
          <table:table-cell office:value-type="string">
            <text:p>http://link.uliss-e.it/ComuneDiCastellarano/benefici/det10600/det_Verbale_26-03-2014_09-12-57.odt</text:p>
          </table:table-cell>
          <table:table-cell table:number-columns-repeated="1017"/>
        </table:table-row>
        <table:table-row table:style-name="ro2">
          <table:table-cell office:value-type="string">
            <text:p>DETERMINA N. 291 DEL 2014</text:p>
          </table:table-cell>
          <table:table-cell office:value-type="string">
            <text:p>AFFIDAMENTO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Agostino Toni</text:p>
          </table:table-cell>
          <table:table-cell office:value-type="float" office:value="161.85">
            <text:p>161,85</text:p>
          </table:table-cell>
          <table:table-cell table:style-name="ce3" office:value-type="date" office:date-value="2014-03-26">
            <text:p>26/03/14</text:p>
          </table:table-cell>
          <table:table-cell office:value-type="string">
            <text:p>http://link.uliss-e.it/ComuneDiCastellarano/benefici/det10602/det_Verbale_26-03-2014_09-55-44.odt</text:p>
          </table:table-cell>
          <table:table-cell table:number-columns-repeated="1017"/>
        </table:table-row>
        <table:table-row table:style-name="ro2">
          <table:table-cell office:value-type="string">
            <text:p>DETERMINA N. 296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Gianni Grappi</text:p>
          </table:table-cell>
          <table:table-cell office:value-type="float" office:value="13.64">
            <text:p>13,64</text:p>
          </table:table-cell>
          <table:table-cell table:style-name="ce3" office:value-type="date" office:date-value="2014-03-27">
            <text:p>27/03/14</text:p>
          </table:table-cell>
          <table:table-cell office:value-type="string">
            <text:p>http://link.uliss-e.it/ComuneDiCastellarano/benefici/det10610/det_Verbale_27-03-2014_14-11-23.odt</text:p>
          </table:table-cell>
          <table:table-cell table:number-columns-repeated="1017"/>
        </table:table-row>
        <table:table-row table:style-name="ro3">
          <table:table-cell office:value-type="string">
            <text:p>DETERMINA N. 294 DEL 2014</text:p>
          </table:table-cell>
          <table:table-cell office:value-type="string">
            <text:p>AFFIDAMENTO DIRETTO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Agostino Toni</text:p>
          </table:table-cell>
          <table:table-cell office:value-type="float" office:value="600">
            <text:p>600</text:p>
          </table:table-cell>
          <table:table-cell table:style-name="ce3" office:value-type="date" office:date-value="2014-03-27">
            <text:p>27/03/14</text:p>
          </table:table-cell>
          <table:table-cell office:value-type="string">
            <text:p>http://link.uliss-e.it/ComuneDiCastellarano/benefici/det10609/det_Verbale_27-03-2014_11-14-49.odt - http://link.uliss-e.it/ComuneDiCastellarano/benefici/det10609/ricevuta dicembre 2013.PDF</text:p>
          </table:table-cell>
          <table:table-cell table:number-columns-repeated="1017"/>
        </table:table-row>
        <table:table-row table:style-name="ro2">
          <table:table-cell office:value-type="string">
            <text:p>DETERMINA N. 300 DEL 2014</text:p>
          </table:table-cell>
          <table:table-cell office:value-type="string">
            <text:p>PROCEDURA NEGOZIATA</text:p>
          </table:table-cell>
          <table:table-cell office:value-type="string">
            <text:p>EUROSTRADE S.R.L. - CF.00900960352</text:p>
          </table:table-cell>
          <table:table-cell office:value-type="string">
            <text:p>Gianni Grappi</text:p>
          </table:table-cell>
          <table:table-cell office:value-type="float" office:value="49862.05">
            <text:p>49862,05</text:p>
          </table:table-cell>
          <table:table-cell table:style-name="ce3" office:value-type="date" office:date-value="2014-03-28">
            <text:p>28/03/14</text:p>
          </table:table-cell>
          <table:table-cell office:value-type="string">
            <text:p>http://link.uliss-e.it/ComuneDiCastellarano/benefici/det10605/det_Verbale_26-03-2014_10-29-33.odt</text:p>
          </table:table-cell>
          <table:table-cell table:number-columns-repeated="1017"/>
        </table:table-row>
        <table:table-row table:style-name="ro2">
          <table:table-cell office:value-type="string">
            <text:p>DETERMINA N. 310 DEL 2014</text:p>
          </table:table-cell>
          <table:table-cell office:value-type="string">
            <text:p>CONSIP NOLEGGIO</text:p>
          </table:table-cell>
          <table:table-cell office:value-type="string">
            <text:p>XEROX ITALIA RENTAL SERVICES - CF.04763060961</text:p>
          </table:table-cell>
          <table:table-cell office:value-type="string">
            <text:p>Agostino Toni</text:p>
          </table:table-cell>
          <table:table-cell office:value-type="float" office:value="342">
            <text:p>342</text:p>
          </table:table-cell>
          <table:table-cell table:style-name="ce3" office:value-type="date" office:date-value="2014-03-31">
            <text:p>31/03/14</text:p>
          </table:table-cell>
          <table:table-cell office:value-type="string">
            <text:p>http://link.uliss-e.it/ComuneDiCastellarano/benefici/det10621/det_Verbale_29-03-2014_12-08-26.odt</text:p>
          </table:table-cell>
          <table:table-cell table:number-columns-repeated="1017"/>
        </table:table-row>
        <table:table-row table:style-name="ro3">
          <table:table-cell office:value-type="string">
            <text:p>DETERMINA N. 309 DEL 2014</text:p>
          </table:table-cell>
          <table:table-cell office:value-type="string">
            <text:p>CONSIP</text:p>
          </table:table-cell>
          <table:table-cell office:value-type="string">
            <text:p>XEROX ITALIA RENTAL SERVICES - CF.04763060961</text:p>
          </table:table-cell>
          <table:table-cell office:value-type="string">
            <text:p>Agostino Toni</text:p>
          </table:table-cell>
          <table:table-cell office:value-type="float" office:value="380.72">
            <text:p>380,72</text:p>
          </table:table-cell>
          <table:table-cell table:style-name="ce3" office:value-type="date" office:date-value="2014-03-31">
            <text:p>31/03/14</text:p>
          </table:table-cell>
          <table:table-cell office:value-type="string">
            <text:p>http://link.uliss-e.it/ComuneDiCastellarano/benefici/det10620/det_Verbale_29-03-2014_11-53-11.odt - http://link.uliss-e.it/ComuneDiCastellarano/benefici/det10620/segreteria14032913164659760.PDF</text:p>
          </table:table-cell>
          <table:table-cell table:number-columns-repeated="1017"/>
        </table:table-row>
        <table:table-row table:style-name="ro3">
          <table:table-cell office:value-type="string">
            <text:p>DETERMINA N. 311 DEL 2014</text:p>
          </table:table-cell>
          <table:table-cell office:value-type="string">
            <text:p>CONSIP</text:p>
          </table:table-cell>
          <table:table-cell office:value-type="string">
            <text:p>EDISON ENERGIA SPA - CF.08526440154</text:p>
          </table:table-cell>
          <table:table-cell office:value-type="string">
            <text:p>Gianni Grappi</text:p>
          </table:table-cell>
          <table:table-cell office:value-type="float" office:value="3782.83">
            <text:p>3782,83</text:p>
          </table:table-cell>
          <table:table-cell table:style-name="ce3" office:value-type="date" office:date-value="2014-03-31">
            <text:p>31/03/14</text:p>
          </table:table-cell>
          <table:table-cell office:value-type="string">
            <text:p>http://link.uliss-e.it/ComuneDiCastellarano/benefici/det10616/det_Verbale_28-03-2014_10-59-13.odt - http://link.uliss-e.it/ComuneDiCastellarano/benefici/det10616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313 DEL 2014</text:p>
          </table:table-cell>
          <table:table-cell office:value-type="string">
            <text:p>SERVIZIO ACQUEDO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Gianni Grappi</text:p>
          </table:table-cell>
          <table:table-cell office:value-type="float" office:value="146.84">
            <text:p>146,84</text:p>
          </table:table-cell>
          <table:table-cell table:style-name="ce3" office:value-type="date" office:date-value="2014-03-31">
            <text:p>31/03/14</text:p>
          </table:table-cell>
          <table:table-cell office:value-type="string">
            <text:p>http://link.uliss-e.it/ComuneDiCastellarano/benefici/det10614/det_Verbale_28-03-2014_10-08-56.odt - http://link.uliss-e.it/ComuneDiCastellarano/benefici/det10614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315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11.95">
            <text:p>11,95</text:p>
          </table:table-cell>
          <table:table-cell table:style-name="ce3" office:value-type="date" office:date-value="2014-03-31">
            <text:p>31/03/14</text:p>
          </table:table-cell>
          <table:table-cell office:value-type="string">
            <text:p>http://link.uliss-e.it/ComuneDiCastellarano/benefici/det10624/det_Verbale_31-03-2014_10-11-44.odt</text:p>
          </table:table-cell>
          <table:table-cell table:number-columns-repeated="1017"/>
        </table:table-row>
        <table:table-row table:style-name="ro2">
          <table:table-cell office:value-type="string">
            <text:p>DETERMINA N. 315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9.8">
            <text:p>9,8</text:p>
          </table:table-cell>
          <table:table-cell table:style-name="ce3" office:value-type="date" office:date-value="2014-03-31">
            <text:p>31/03/14</text:p>
          </table:table-cell>
          <table:table-cell office:value-type="string">
            <text:p>http://link.uliss-e.it/ComuneDiCastellarano/benefici/det10624/det_Verbale_31-03-2014_10-11-44.odt</text:p>
          </table:table-cell>
          <table:table-cell table:number-columns-repeated="1017"/>
        </table:table-row>
        <table:table-row table:style-name="ro2">
          <table:table-cell office:value-type="string">
            <text:p>DETERMINA N. 315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34.85">
            <text:p>234,85</text:p>
          </table:table-cell>
          <table:table-cell table:style-name="ce3" office:value-type="date" office:date-value="2014-03-31">
            <text:p>31/03/14</text:p>
          </table:table-cell>
          <table:table-cell office:value-type="string">
            <text:p>http://link.uliss-e.it/ComuneDiCastellarano/benefici/det10624/det_Verbale_31-03-2014_10-11-44.odt</text:p>
          </table:table-cell>
          <table:table-cell table:number-columns-repeated="1017"/>
        </table:table-row>
        <table:table-row table:style-name="ro3">
          <table:table-cell office:value-type="string">
            <text:p>DETERMINA N. 319 DEL 2014</text:p>
          </table:table-cell>
          <table:table-cell office:value-type="string">
            <text:p>PROCEDURA NEGOZIATA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Gianni Grappi</text:p>
          </table:table-cell>
          <table:table-cell office:value-type="float" office:value="11749.69">
            <text:p>11749,69</text:p>
          </table:table-cell>
          <table:table-cell table:style-name="ce3" office:value-type="date" office:date-value="2014-04-01">
            <text:p>01/04/14</text:p>
          </table:table-cell>
          <table:table-cell office:value-type="string">
            <text:p>http://link.uliss-e.it/ComuneDiCastellarano/benefici/det10630/det_Verbale_31-03-2014_16-58-02.odt - http://link.uliss-e.it/ComuneDiCastellarano/benefici/det10630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32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3747.18">
            <text:p>3747,18</text:p>
          </table:table-cell>
          <table:table-cell table:style-name="ce3" office:value-type="date" office:date-value="2014-04-03">
            <text:p>03/04/14</text:p>
          </table:table-cell>
          <table:table-cell office:value-type="string">
            <text:p>http://link.uliss-e.it/ComuneDiCastellarano/benefici/det10655/det_Verbale_03-04-2014_10-51-33.odt</text:p>
          </table:table-cell>
          <table:table-cell table:number-columns-repeated="1017"/>
        </table:table-row>
        <table:table-row table:style-name="ro2">
          <table:table-cell office:value-type="string">
            <text:p>DETERMINA N. 322 DEL 2014</text:p>
          </table:table-cell>
          <table:table-cell office:value-type="string">
            <text:p>INCARICO FIDUCIARIO</text:p>
          </table:table-cell>
          <table:table-cell office:value-type="string">
            <text:p>MORANDI DANIELE - 13/03/1971 - CF.MRNDNL71C13I462S</text:p>
          </table:table-cell>
          <table:table-cell office:value-type="string">
            <text:p>Agostino Toni</text:p>
          </table:table-cell>
          <table:table-cell office:value-type="float" office:value="2083.33">
            <text:p>2083,33</text:p>
          </table:table-cell>
          <table:table-cell table:style-name="ce3" office:value-type="date" office:date-value="2014-04-03">
            <text:p>03/04/14</text:p>
          </table:table-cell>
          <table:table-cell office:value-type="string">
            <text:p>http://link.uliss-e.it/ComuneDiCastellarano/benefici/det10654/det_Verbale_03-04-2014_09-44-16.odt</text:p>
          </table:table-cell>
          <table:table-cell table:number-columns-repeated="1017"/>
        </table:table-row>
        <table:table-row table:style-name="ro7">
          <table:table-cell office:value-type="string">
            <text:p>DETERMINA N. 334 DEL 2014</text:p>
          </table:table-cell>
          <table:table-cell office:value-type="string">
            <text:p>AFFIDAMENTO DIRETT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1194.44">
            <text:p>1194,44</text:p>
          </table:table-cell>
          <table:table-cell table:style-name="ce3" office:value-type="date" office:date-value="2014-04-04">
            <text:p>04/04/14</text:p>
          </table:table-cell>
          <table:table-cell table:number-columns-repeated="1018"/>
        </table:table-row>
        <table:table-row table:style-name="ro2">
          <table:table-cell office:value-type="string">
            <text:p>DETERMINA N. 334 DEL 2014</text:p>
          </table:table-cell>
          <table:table-cell office:value-type="string">
            <text:p>AFFIDAMENTO DIRETT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1194.44">
            <text:p>1194,44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39/det_Verbale_01-04-2014_14-48-16.odt</text:p>
          </table:table-cell>
          <table:table-cell table:number-columns-repeated="1017"/>
        </table:table-row>
        <table:table-row table:style-name="ro2">
          <table:table-cell office:value-type="string">
            <text:p>DETERMINA N. 333 DEL 2014</text:p>
          </table:table-cell>
          <table:table-cell office:value-type="string">
            <text:p>SERVIZIO IDRICO BOCCHE ANTINCENDIO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49.62">
            <text:p>49,62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51/det_Verbale_02-04-2014_10-43-20.odt</text:p>
          </table:table-cell>
          <table:table-cell table:number-columns-repeated="1017"/>
        </table:table-row>
        <table:table-row table:style-name="ro2">
          <table:table-cell office:value-type="string">
            <text:p>DETERMINA N. 337 DEL 2014</text:p>
          </table:table-cell>
          <table:table-cell office:value-type="string">
            <text:p>AFFIDAMENTO DIRETTO</text:p>
          </table:table-cell>
          <table:table-cell office:value-type="string">
            <text:p>BERTI &amp; C. SNC - CF.00601180359</text:p>
          </table:table-cell>
          <table:table-cell office:value-type="string">
            <text:p>Gianni Grappi</text:p>
          </table:table-cell>
          <table:table-cell office:value-type="float" office:value="2845.04">
            <text:p>2845,04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25/det_Verbale_31-03-2014_10-28-40.odt</text:p>
          </table:table-cell>
          <table:table-cell table:number-columns-repeated="1017"/>
        </table:table-row>
        <table:table-row table:style-name="ro3">
          <table:table-cell office:value-type="string">
            <text:p>DETERMINA N. 32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199.02">
            <text:p>199,02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43/det_Verbale_02-04-2014_09-09-58.odt - http://link.uliss-e.it/ComuneDiCastellarano/benefici/det10643/BENEFICIO.pdf</text:p>
          </table:table-cell>
          <table:table-cell table:number-columns-repeated="1017"/>
        </table:table-row>
        <table:table-row table:style-name="ro5">
          <table:table-cell office:value-type="string">
            <text:p>DETERMINA N. 326 DEL 2014</text:p>
          </table:table-cell>
          <table:table-cell office:value-type="string">
            <text:p>CONVENZIONE</text:p>
          </table:table-cell>
          <table:table-cell office:value-type="string">
            <text:p>SCUOLA MATERNA SACRO CUORE - CF.00504700352</text:p>
          </table:table-cell>
          <table:table-cell office:value-type="string">
            <text:p>Davide Baraldi</text:p>
          </table:table-cell>
          <table:table-cell office:value-type="float" office:value="40800">
            <text:p>40800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56/det_Verbale_03-04-2014_11-00-49.odt - http://link.uliss-e.it/ComuneDiCastellarano/benefici/det10656/Conv Paritarie 10-14 Benefici.PDF</text:p>
          </table:table-cell>
          <table:table-cell table:number-columns-repeated="1017"/>
        </table:table-row>
        <table:table-row table:style-name="ro5">
          <table:table-cell office:value-type="string">
            <text:p>DETERMINA N. 326 DEL 2014</text:p>
          </table:table-cell>
          <table:table-cell office:value-type="string">
            <text:p>CONVENZIONE</text:p>
          </table:table-cell>
          <table:table-cell office:value-type="string">
            <text:p>SCUOLA MATERNA SANTA MARIA - CF.00506210350</text:p>
          </table:table-cell>
          <table:table-cell office:value-type="string">
            <text:p>Davide Baraldi</text:p>
          </table:table-cell>
          <table:table-cell office:value-type="float" office:value="16320">
            <text:p>16320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56/det_Verbale_03-04-2014_11-00-49.odt - http://link.uliss-e.it/ComuneDiCastellarano/benefici/det10656/Conv Paritarie 10-14 Benefici.PDF</text:p>
          </table:table-cell>
          <table:table-cell table:number-columns-repeated="1017"/>
        </table:table-row>
        <table:table-row table:style-name="ro2">
          <table:table-cell office:value-type="string">
            <text:p>DETERMINA N. 333 DEL 2014</text:p>
          </table:table-cell>
          <table:table-cell office:value-type="string">
            <text:p>SERVIZIO IDRICO BOCCHE ANTINCENDIO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49.62">
            <text:p>49,62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51/det_Verbale_02-04-2014_10-43-20.odt</text:p>
          </table:table-cell>
          <table:table-cell table:number-columns-repeated="1017"/>
        </table:table-row>
        <table:table-row table:style-name="ro2">
          <table:table-cell office:value-type="string">
            <text:p>DETERMINA N. 336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Gianni Grappi</text:p>
          </table:table-cell>
          <table:table-cell office:value-type="float" office:value="2027.09">
            <text:p>2027,09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569/det_Verbale_21-03-2014_11-44-47.odt</text:p>
          </table:table-cell>
          <table:table-cell table:number-columns-repeated="1017"/>
        </table:table-row>
        <table:table-row table:style-name="ro3">
          <table:table-cell office:value-type="string">
            <text:p>DETERMINA N. 331 DEL 2014</text:p>
          </table:table-cell>
          <table:table-cell office:value-type="string">
            <text:p>AFFIDAMENTO DIRETTO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Gianni Grappi</text:p>
          </table:table-cell>
          <table:table-cell office:value-type="float" office:value="156.85">
            <text:p>156,85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59/det_Verbale_03-04-2014_15-01-27.odt - http://link.uliss-e.it/ComuneDiCastellarano/benefici/det10659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331 DEL 2014</text:p>
          </table:table-cell>
          <table:table-cell office:value-type="string">
            <text:p>AFFIDAMENTO DIRETTO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Gianni Grappi</text:p>
          </table:table-cell>
          <table:table-cell office:value-type="float" office:value="365.8">
            <text:p>365,8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59/det_Verbale_03-04-2014_15-01-27.odt - http://link.uliss-e.it/ComuneDiCastellarano/benefici/det10659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327 DEL 2014</text:p>
          </table:table-cell>
          <table:table-cell office:value-type="string">
            <text:p>CONSIP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Gianni Grappi</text:p>
          </table:table-cell>
          <table:table-cell office:value-type="float" office:value="100.9">
            <text:p>100,9</text:p>
          </table:table-cell>
          <table:table-cell table:style-name="ce3" office:value-type="date" office:date-value="2014-04-04">
            <text:p>04/04/14</text:p>
          </table:table-cell>
          <table:table-cell office:value-type="string">
            <text:p>http://link.uliss-e.it/ComuneDiCastellarano/benefici/det10658/det_Verbale_03-04-2014_11-51-19.odt</text:p>
          </table:table-cell>
          <table:table-cell table:number-columns-repeated="1017"/>
        </table:table-row>
        <table:table-row table:style-name="ro2">
          <table:table-cell office:value-type="string">
            <text:p>DETERMINA N. 325 DEL 2014</text:p>
          </table:table-cell>
          <table:table-cell office:value-type="string">
            <text:p>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Agostino Toni</text:p>
          </table:table-cell>
          <table:table-cell office:value-type="float" office:value="662.63">
            <text:p>662,63</text:p>
          </table:table-cell>
          <table:table-cell table:style-name="ce3" office:value-type="date" office:date-value="2014-04-05">
            <text:p>05/04/14</text:p>
          </table:table-cell>
          <table:table-cell office:value-type="string">
            <text:p>http://link.uliss-e.it/ComuneDiCastellarano/benefici/det10660/det_Verbale_04-04-2014_12-51-33.odt</text:p>
          </table:table-cell>
          <table:table-cell table:number-columns-repeated="1017"/>
        </table:table-row>
        <table:table-row table:style-name="ro2">
          <table:table-cell office:value-type="string">
            <text:p>DETERMINA N. 338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Agostino Toni</text:p>
          </table:table-cell>
          <table:table-cell office:value-type="float" office:value="575.05">
            <text:p>575,05</text:p>
          </table:table-cell>
          <table:table-cell table:style-name="ce3" office:value-type="date" office:date-value="2014-04-07">
            <text:p>07/04/14</text:p>
          </table:table-cell>
          <table:table-cell office:value-type="string">
            <text:p>http://link.uliss-e.it/ComuneDiCastellarano/benefici/det10667/det_Verbale_07-04-2014_10-05-16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85.98">
            <text:p>685,98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5 DEL 2014</text:p>
          </table:table-cell>
          <table:table-cell office:value-type="string">
            <text:p>INTERCENT CESSIONE DI CREDITO</text:p>
          </table:table-cell>
          <table:table-cell office:value-type="string">
            <text:p>BANCA SISTEMA SPA - CF.12870770158</text:p>
          </table:table-cell>
          <table:table-cell office:value-type="string">
            <text:p>Gianni Grappi</text:p>
          </table:table-cell>
          <table:table-cell office:value-type="float" office:value="269.99">
            <text:p>269,99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2/det_Verbale_05-04-2014_10-29-46.odt</text:p>
          </table:table-cell>
          <table:table-cell table:number-columns-repeated="1017"/>
        </table:table-row>
        <table:table-row table:style-name="ro2">
          <table:table-cell office:value-type="string">
            <text:p>DETERMINA N. 347 DEL 2014</text:p>
          </table:table-cell>
          <table:table-cell office:value-type="string">
            <text:p>ADESIONE CONSIP E CESSIONE CREDITO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30875.42">
            <text:p>30875,42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8/det_Verbale_07-04-2014_16-01-04.odt</text:p>
          </table:table-cell>
          <table:table-cell table:number-columns-repeated="1017"/>
        </table:table-row>
        <table:table-row table:style-name="ro2">
          <table:table-cell office:value-type="string">
            <text:p>DETERMINA N. 348 DEL 2014</text:p>
          </table:table-cell>
          <table:table-cell office:value-type="string">
            <text:p>CONVENZIONE CONSIP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Agostino Toni</text:p>
          </table:table-cell>
          <table:table-cell office:value-type="float" office:value="3689.96">
            <text:p>3689,96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82/det_Verbale_09-04-2014_11-43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83.04">
            <text:p>683,04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6.46">
            <text:p>56,46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42.58">
            <text:p>242,58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750.32">
            <text:p>2750,32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98.85">
            <text:p>698,85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858.39">
            <text:p>2858,39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3.86">
            <text:p>13,86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314.91">
            <text:p>1314,91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37.47">
            <text:p>437,47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11.25">
            <text:p>411,25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138.19">
            <text:p>1138,19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96.89">
            <text:p>96,89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9 DEL 2014</text:p>
          </table:table-cell>
          <table:table-cell office:value-type="string">
            <text:p>CESSIONE DI CREDITO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05.79">
            <text:p>205,79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6/det_Verbale_07-04-2014_10-55-37.odt</text:p>
          </table:table-cell>
          <table:table-cell table:number-columns-repeated="1017"/>
        </table:table-row>
        <table:table-row table:style-name="ro2">
          <table:table-cell office:value-type="string">
            <text:p>DETERMINA N. 346 DEL 2014</text:p>
          </table:table-cell>
          <table:table-cell office:value-type="string">
            <text:p>AFFIDAMENTO DIRETTO</text:p>
          </table:table-cell>
          <table:table-cell office:value-type="string">
            <text:p>COPY SERVICE DI POMIDORO ELIA - CF.01491440358</text:p>
          </table:table-cell>
          <table:table-cell office:value-type="string">
            <text:p>Gianni Grappi</text:p>
          </table:table-cell>
          <table:table-cell office:value-type="float" office:value="146.4">
            <text:p>146,4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4/det_Verbale_07-04-2014_10-10-18.odt</text:p>
          </table:table-cell>
          <table:table-cell table:number-columns-repeated="1017"/>
        </table:table-row>
        <table:table-row table:style-name="ro2">
          <table:table-cell office:value-type="string">
            <text:p>DETERMINA N. 342 DEL 2014</text:p>
          </table:table-cell>
          <table:table-cell office:value-type="string">
            <text:p>AFFIDAMENTO DIRETTO</text:p>
          </table:table-cell>
          <table:table-cell office:value-type="string">
            <text:p>TNT POST ITALIA S.P.A.</text:p>
          </table:table-cell>
          <table:table-cell office:value-type="string">
            <text:p>Agostino Toni</text:p>
          </table:table-cell>
          <table:table-cell office:value-type="float" office:value="11.45">
            <text:p>11,45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81/det_Verbale_08-04-2014_13-04-57.odt</text:p>
          </table:table-cell>
          <table:table-cell table:number-columns-repeated="1017"/>
        </table:table-row>
        <table:table-row table:style-name="ro2">
          <table:table-cell office:value-type="string">
            <text:p>DETERMINA N. 352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Agostino Toni</text:p>
          </table:table-cell>
          <table:table-cell office:value-type="float" office:value="830.39">
            <text:p>830,39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83/det_Verbale_09-04-2014_12-19-58.odt</text:p>
          </table:table-cell>
          <table:table-cell table:number-columns-repeated="1017"/>
        </table:table-row>
        <table:table-row table:style-name="ro2">
          <table:table-cell office:value-type="string">
            <text:p>DETERMINA N. 353 DEL 2014</text:p>
          </table:table-cell>
          <table:table-cell office:value-type="string">
            <text:p>OBBLIGO DI LEGGE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Agostino Toni</text:p>
          </table:table-cell>
          <table:table-cell office:value-type="float" office:value="2559.69">
            <text:p>2559,69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1/det_Verbale_05-04-2014_08-20-11.odt</text:p>
          </table:table-cell>
          <table:table-cell table:number-columns-repeated="1017"/>
        </table:table-row>
        <table:table-row table:style-name="ro2">
          <table:table-cell office:value-type="string">
            <text:p>DETERMINA N. 354 DEL 2014</text:p>
          </table:table-cell>
          <table:table-cell office:value-type="string">
            <text:p>AFFIDAMENTO DIRETTO</text:p>
          </table:table-cell>
          <table:table-cell office:value-type="string">
            <text:p>ICT CONSULT SNC DI BADODI L.&amp; C. - CF.02200190359</text:p>
          </table:table-cell>
          <table:table-cell office:value-type="string">
            <text:p>Agostino Toni</text:p>
          </table:table-cell>
          <table:table-cell office:value-type="float" office:value="9760">
            <text:p>9760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12/det_Verbale_27-03-2014_16-45-55.odt</text:p>
          </table:table-cell>
          <table:table-cell table:number-columns-repeated="1017"/>
        </table:table-row>
        <table:table-row table:style-name="ro2">
          <table:table-cell office:value-type="string">
            <text:p>DETERMINA N. 351 DEL 2014</text:p>
          </table:table-cell>
          <table:table-cell office:value-type="string">
            <text:p>AFFIDAMENTO DIRETTO</text:p>
          </table:table-cell>
          <table:table-cell office:value-type="string">
            <text:p>COMPUTERS TECNOLOGIES SAS - CF.02143040356</text:p>
          </table:table-cell>
          <table:table-cell office:value-type="string">
            <text:p>Davide Baraldi</text:p>
          </table:table-cell>
          <table:table-cell office:value-type="float" office:value="36.97">
            <text:p>36,97</text:p>
          </table:table-cell>
          <table:table-cell table:style-name="ce3" office:value-type="date" office:date-value="2014-04-09">
            <text:p>09/04/14</text:p>
          </table:table-cell>
          <table:table-cell office:value-type="string">
            <text:p>http://link.uliss-e.it/ComuneDiCastellarano/benefici/det10669/det_Verbale_07-04-2014_12-13-49.odt</text:p>
          </table:table-cell>
          <table:table-cell table:number-columns-repeated="1017"/>
        </table:table-row>
        <table:table-row table:style-name="ro2">
          <table:table-cell office:value-type="string">
            <text:p>DETERMINA N. 357 DEL 2014</text:p>
          </table:table-cell>
          <table:table-cell office:value-type="string">
            <text:p>AFFIDAMENTO DIRETTO</text:p>
          </table:table-cell>
          <table:table-cell office:value-type="string">
            <text:p>ANCI</text:p>
          </table:table-cell>
          <table:table-cell office:value-type="string">
            <text:p>Agostino Toni</text:p>
          </table:table-cell>
          <table:table-cell office:value-type="float" office:value="3273.63">
            <text:p>3273,63</text:p>
          </table:table-cell>
          <table:table-cell table:style-name="ce3" office:value-type="date" office:date-value="2014-04-10">
            <text:p>10/04/14</text:p>
          </table:table-cell>
          <table:table-cell office:value-type="string">
            <text:p>http://link.uliss-e.it/ComuneDiCastellarano/benefici/det10684/det_Verbale_09-04-2014_12-35-48.odt</text:p>
          </table:table-cell>
          <table:table-cell table:number-columns-repeated="1017"/>
        </table:table-row>
        <table:table-row table:style-name="ro2">
          <table:table-cell office:value-type="string">
            <text:p>DETERMINA N. 360 DEL 2014</text:p>
          </table:table-cell>
          <table:table-cell office:value-type="string">
            <text:p>AFFIDAMENTO DIRETTO</text:p>
          </table:table-cell>
          <table:table-cell office:value-type="string">
            <text:p>SOLUZIONE S.R.L - CF.03139650984</text:p>
          </table:table-cell>
          <table:table-cell office:value-type="string">
            <text:p>Agostino Toni</text:p>
          </table:table-cell>
          <table:table-cell office:value-type="float" office:value="2220.4">
            <text:p>2220,4</text:p>
          </table:table-cell>
          <table:table-cell table:style-name="ce3" office:value-type="date" office:date-value="2014-04-10">
            <text:p>10/04/14</text:p>
          </table:table-cell>
          <table:table-cell office:value-type="string">
            <text:p>http://link.uliss-e.it/ComuneDiCastellarano/benefici/det10692/det_Verbale_10-04-2014_14-47-13.odt</text:p>
          </table:table-cell>
          <table:table-cell table:number-columns-repeated="1017"/>
        </table:table-row>
        <table:table-row table:style-name="ro2">
          <table:table-cell office:value-type="string">
            <text:p>DETERMINA N. 364 DEL 2014</text:p>
          </table:table-cell>
          <table:table-cell office:value-type="string">
            <text:p>AFFIDAMENTO DIRETTO</text:p>
          </table:table-cell>
          <table:table-cell office:value-type="string">
            <text:p>POSTE ITALIANE SPA - CF.01114601006</text:p>
          </table:table-cell>
          <table:table-cell office:value-type="string">
            <text:p>Agostino Toni</text:p>
          </table:table-cell>
          <table:table-cell office:value-type="float" office:value="2000">
            <text:p>2000</text:p>
          </table:table-cell>
          <table:table-cell table:style-name="ce3" office:value-type="date" office:date-value="2014-04-11">
            <text:p>11/04/14</text:p>
          </table:table-cell>
          <table:table-cell office:value-type="string">
            <text:p>http://link.uliss-e.it/ComuneDiCastellarano/benefici/det10703/det_Verbale_11-04-2014_12-57-34.odt</text:p>
          </table:table-cell>
          <table:table-cell table:number-columns-repeated="1017"/>
        </table:table-row>
        <table:table-row table:style-name="ro2">
          <table:table-cell office:value-type="string">
            <text:p>DETERMINA N. 363 DEL 2014</text:p>
          </table:table-cell>
          <table:table-cell office:value-type="string">
            <text:p>AFFIDAMENTO DIRETTO</text:p>
          </table:table-cell>
          <table:table-cell office:value-type="string">
            <text:p>COMPUTERS TECNOLOGIES SAS - CF.02143040356</text:p>
          </table:table-cell>
          <table:table-cell office:value-type="string">
            <text:p>Agostino Toni</text:p>
          </table:table-cell>
          <table:table-cell office:value-type="float" office:value="268.4">
            <text:p>268,4</text:p>
          </table:table-cell>
          <table:table-cell table:style-name="ce3" office:value-type="date" office:date-value="2014-04-11">
            <text:p>11/04/14</text:p>
          </table:table-cell>
          <table:table-cell office:value-type="string">
            <text:p>http://link.uliss-e.it/ComuneDiCastellarano/benefici/det10699/det_Verbale_11-04-2014_10-51-09.odt</text:p>
          </table:table-cell>
          <table:table-cell table:number-columns-repeated="1017"/>
        </table:table-row>
        <table:table-row table:style-name="ro2">
          <table:table-cell office:value-type="string">
            <text:p>DETERMINA N. 372 DEL 2014</text:p>
          </table:table-cell>
          <table:table-cell office:value-type="string">
            <text:p>AFFIDAMENTO DIRETT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1171.2">
            <text:p>1171,2</text:p>
          </table:table-cell>
          <table:table-cell table:style-name="ce3" office:value-type="date" office:date-value="2014-04-14">
            <text:p>14/04/14</text:p>
          </table:table-cell>
          <table:table-cell office:value-type="string">
            <text:p>http://link.uliss-e.it/ComuneDiCastellarano/benefici/det10725/det_Verbale_14-04-2014_15-28-06.odt</text:p>
          </table:table-cell>
          <table:table-cell table:number-columns-repeated="1017"/>
        </table:table-row>
        <table:table-row table:style-name="ro2">
          <table:table-cell office:value-type="string">
            <text:p>DETERMINA N. 368 DEL 2014</text:p>
          </table:table-cell>
          <table:table-cell office:value-type="string">
            <text:p>AFFIDAMENTO DIRETTO</text:p>
          </table:table-cell>
          <table:table-cell office:value-type="string">
            <text:p>COPY SERVICE DI POMIDORO ELIA - CF.01491440358</text:p>
          </table:table-cell>
          <table:table-cell office:value-type="string">
            <text:p>Agostino Toni</text:p>
          </table:table-cell>
          <table:table-cell office:value-type="float" office:value="341.6">
            <text:p>341,6</text:p>
          </table:table-cell>
          <table:table-cell table:style-name="ce3" office:value-type="date" office:date-value="2014-04-14">
            <text:p>14/04/14</text:p>
          </table:table-cell>
          <table:table-cell office:value-type="string">
            <text:p>http://link.uliss-e.it/ComuneDiCastellarano/benefici/det10711/det_Verbale_14-04-2014_09-32-58.odt</text:p>
          </table:table-cell>
          <table:table-cell table:number-columns-repeated="1017"/>
        </table:table-row>
        <table:table-row table:style-name="ro2">
          <table:table-cell office:value-type="string">
            <text:p>DETERMINA N. 373 DEL 2014</text:p>
          </table:table-cell>
          <table:table-cell office:value-type="string">
            <text:p>SERVIZIO IDRICO AREE VERDI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51.71">
            <text:p>51,71</text:p>
          </table:table-cell>
          <table:table-cell table:style-name="ce3" office:value-type="date" office:date-value="2014-04-14">
            <text:p>14/04/14</text:p>
          </table:table-cell>
          <table:table-cell office:value-type="string">
            <text:p>http://link.uliss-e.it/ComuneDiCastellarano/benefici/det10713/det_Verbale_14-04-2014_10-17-28.odt</text:p>
          </table:table-cell>
          <table:table-cell table:number-columns-repeated="1017"/>
        </table:table-row>
        <table:table-row table:style-name="ro2">
          <table:table-cell office:value-type="string">
            <text:p>DETERMINA N. 375 DEL 2014</text:p>
          </table:table-cell>
          <table:table-cell office:value-type="string">
            <text:p>AFFIDAMENTO DIRETT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717.36">
            <text:p>717,36</text:p>
          </table:table-cell>
          <table:table-cell table:style-name="ce3" office:value-type="date" office:date-value="2014-04-14">
            <text:p>14/04/14</text:p>
          </table:table-cell>
          <table:table-cell office:value-type="string">
            <text:p>http://link.uliss-e.it/ComuneDiCastellarano/benefici/det10726/det_Verbale_14-04-2014_14-33-55.odt</text:p>
          </table:table-cell>
          <table:table-cell table:number-columns-repeated="1017"/>
        </table:table-row>
        <table:table-row table:style-name="ro2">
          <table:table-cell office:value-type="string">
            <text:p>DETERMINA N. 376 DEL 2014</text:p>
          </table:table-cell>
          <table:table-cell office:value-type="string">
            <text:p>GARA D'APPALTO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876.08">
            <text:p>876,08</text:p>
          </table:table-cell>
          <table:table-cell table:style-name="ce3" office:value-type="date" office:date-value="2014-04-14">
            <text:p>14/04/14</text:p>
          </table:table-cell>
          <table:table-cell office:value-type="string">
            <text:p>http://link.uliss-e.it/ComuneDiCastellarano/benefici/det10739/det_Verbale_14-04-2014_12-10-29.odt</text:p>
          </table:table-cell>
          <table:table-cell table:number-columns-repeated="1017"/>
        </table:table-row>
        <table:table-row table:style-name="ro2">
          <table:table-cell office:value-type="string">
            <text:p>DETERMINA N. 382 DEL 2014</text:p>
          </table:table-cell>
          <table:table-cell office:value-type="string">
            <text:p>AFFIDAMENTO DIRETTO</text:p>
          </table:table-cell>
          <table:table-cell office:value-type="string">
            <text:p>DRAGHETTI IMPIANTI SRL - CF.03316500366</text:p>
          </table:table-cell>
          <table:table-cell office:value-type="string">
            <text:p>Davide Baraldi</text:p>
          </table:table-cell>
          <table:table-cell office:value-type="float" office:value="126.15">
            <text:p>126,15</text:p>
          </table:table-cell>
          <table:table-cell table:style-name="ce3" office:value-type="date" office:date-value="2014-04-17">
            <text:p>17/04/14</text:p>
          </table:table-cell>
          <table:table-cell office:value-type="string">
            <text:p>http://link.uliss-e.it/ComuneDiCastellarano/benefici/det10751/det_Verbale_16-04-2014_11-40-30.odt</text:p>
          </table:table-cell>
          <table:table-cell table:number-columns-repeated="1017"/>
        </table:table-row>
        <table:table-row table:style-name="ro2">
          <table:table-cell office:value-type="string">
            <text:p>DETERMINA N. 383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13.79">
            <text:p>13,79</text:p>
          </table:table-cell>
          <table:table-cell table:style-name="ce3" office:value-type="date" office:date-value="2014-04-17">
            <text:p>17/04/14</text:p>
          </table:table-cell>
          <table:table-cell office:value-type="string">
            <text:p>http://link.uliss-e.it/ComuneDiCastellarano/benefici/det10744/det_Verbale_15-04-2014_10-35-39.odt</text:p>
          </table:table-cell>
          <table:table-cell table:number-columns-repeated="1017"/>
        </table:table-row>
        <table:table-row table:style-name="ro2">
          <table:table-cell office:value-type="string">
            <text:p>DETERMINA N. 383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34.85">
            <text:p>234,85</text:p>
          </table:table-cell>
          <table:table-cell table:style-name="ce3" office:value-type="date" office:date-value="2014-04-17">
            <text:p>17/04/14</text:p>
          </table:table-cell>
          <table:table-cell office:value-type="string">
            <text:p>http://link.uliss-e.it/ComuneDiCastellarano/benefici/det10744/det_Verbale_15-04-2014_10-35-39.odt</text:p>
          </table:table-cell>
          <table:table-cell table:number-columns-repeated="1017"/>
        </table:table-row>
        <table:table-row table:style-name="ro2">
          <table:table-cell office:value-type="string">
            <text:p>DETERMINA N. 385 DEL 2014</text:p>
          </table:table-cell>
          <table:table-cell office:value-type="string">
            <text:p>AFFIDAMENTO DIRETTO</text:p>
          </table:table-cell>
          <table:table-cell office:value-type="string">
            <text:p>TEOREMA REGGIO EMILIA <text:s/>SERVIZI FISCALI E TRIBUTARI - CF.01527250359</text:p>
          </table:table-cell>
          <table:table-cell office:value-type="string">
            <text:p>Davide Baraldi</text:p>
          </table:table-cell>
          <table:table-cell office:value-type="float" office:value="466.7">
            <text:p>466,7</text:p>
          </table:table-cell>
          <table:table-cell table:style-name="ce3" office:value-type="date" office:date-value="2014-04-17">
            <text:p>17/04/14</text:p>
          </table:table-cell>
          <table:table-cell office:value-type="string">
            <text:p>http://link.uliss-e.it/ComuneDiCastellarano/benefici/det10753/det_Verbale_17-04-2014_11-40-31.odt</text:p>
          </table:table-cell>
          <table:table-cell table:number-columns-repeated="1017"/>
        </table:table-row>
        <table:table-row table:style-name="ro2">
          <table:table-cell office:value-type="string">
            <text:p>DETERMINA N. 388 DEL 2014</text:p>
          </table:table-cell>
          <table:table-cell office:value-type="string">
            <text:p>AFFIDAMENTO DIRETTO</text:p>
          </table:table-cell>
          <table:table-cell office:value-type="string">
            <text:p>TNT POST ITALIA S.P.A.</text:p>
          </table:table-cell>
          <table:table-cell office:value-type="string">
            <text:p>Agostino Toni</text:p>
          </table:table-cell>
          <table:table-cell office:value-type="float" office:value="563.93">
            <text:p>563,93</text:p>
          </table:table-cell>
          <table:table-cell table:style-name="ce3" office:value-type="date" office:date-value="2014-04-17">
            <text:p>17/04/14</text:p>
          </table:table-cell>
          <table:table-cell office:value-type="string">
            <text:p>http://link.uliss-e.it/ComuneDiCastellarano/benefici/det10752/det_Verbale_16-04-2014_12-36-30.odt</text:p>
          </table:table-cell>
          <table:table-cell table:number-columns-repeated="1017"/>
        </table:table-row>
        <table:table-row table:style-name="ro2">
          <table:table-cell office:value-type="string">
            <text:p>DETERMINA N. 386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244">
            <text:p>244</text:p>
          </table:table-cell>
          <table:table-cell table:style-name="ce3" office:value-type="date" office:date-value="2014-04-17">
            <text:p>17/04/14</text:p>
          </table:table-cell>
          <table:table-cell office:value-type="string">
            <text:p>http://link.uliss-e.it/ComuneDiCastellarano/benefici/det10750/det_Verbale_16-04-2014_11-09-11.odt</text:p>
          </table:table-cell>
          <table:table-cell table:number-columns-repeated="1017"/>
        </table:table-row>
        <table:table-row table:style-name="ro3">
          <table:table-cell office:value-type="string">
            <text:p>DETERMINA N. 424 DEL 2014</text:p>
          </table:table-cell>
          <table:table-cell office:value-type="string">
            <text:p>AFFIDAMENTO DIRETTO</text:p>
          </table:table-cell>
          <table:table-cell office:value-type="string">
            <text:p>PACE SPA - CF.01439630060</text:p>
          </table:table-cell>
          <table:table-cell office:value-type="string">
            <text:p>Davide Baraldi</text:p>
          </table:table-cell>
          <table:table-cell office:value-type="float" office:value="78.69">
            <text:p>78,69</text:p>
          </table:table-cell>
          <table:table-cell table:style-name="ce3" office:value-type="date" office:date-value="2014-04-17">
            <text:p>17/04/14</text:p>
          </table:table-cell>
          <table:table-cell office:value-type="string">
            <text:p>http://link.uliss-e.it/ComuneDiCastellarano/benefici/det10613/det_Verbale_28-03-2014_09-34-58.odt - http://link.uliss-e.it/ComuneDiCastellarano/benefici/det10613/Benefici EZ200.pdf</text:p>
          </table:table-cell>
          <table:table-cell table:number-columns-repeated="1017"/>
        </table:table-row>
        <table:table-row table:style-name="ro2">
          <table:table-cell office:value-type="string">
            <text:p>DETERMINA N. 402 DEL 2014</text:p>
          </table:table-cell>
          <table:table-cell office:value-type="string">
            <text:p>REGOLAMENTO</text:p>
          </table:table-cell>
          <table:table-cell office:value-type="string">
            <text:p>A. F. - CF.XXXXXXXXX46A225C</text:p>
          </table:table-cell>
          <table:table-cell office:value-type="string">
            <text:p>Davide Baraldi</text:p>
          </table:table-cell>
          <table:table-cell office:value-type="float" office:value="1000">
            <text:p>1000</text:p>
          </table:table-cell>
          <table:table-cell table:style-name="ce3" office:value-type="date" office:date-value="2014-04-23">
            <text:p>23/04/14</text:p>
          </table:table-cell>
          <table:table-cell office:value-type="string">
            <text:p>http://link.uliss-e.it/ComuneDiCastellarano/benefici/det10773/det_Verbale_22-04-2014_11-55-56.odt</text:p>
          </table:table-cell>
          <table:table-cell table:number-columns-repeated="1017"/>
        </table:table-row>
        <table:table-row table:style-name="ro2">
          <table:table-cell office:value-type="string">
            <text:p>DETERMINA N. 403 DEL 2014</text:p>
          </table:table-cell>
          <table:table-cell office:value-type="string">
            <text:p>REGOLAMENTO</text:p>
          </table:table-cell>
          <table:table-cell office:value-type="string">
            <text:p>B. M. - CF.XXXXXXXXX04I496L</text:p>
          </table:table-cell>
          <table:table-cell office:value-type="string">
            <text:p>Davide Baraldi</text:p>
          </table:table-cell>
          <table:table-cell office:value-type="float" office:value="1350">
            <text:p>1350</text:p>
          </table:table-cell>
          <table:table-cell table:style-name="ce3" office:value-type="date" office:date-value="2014-04-23">
            <text:p>23/04/14</text:p>
          </table:table-cell>
          <table:table-cell office:value-type="string">
            <text:p>http://link.uliss-e.it/ComuneDiCastellarano/benefici/det10774/det_Verbale_22-04-2014_12-22-58.odt</text:p>
          </table:table-cell>
          <table:table-cell table:number-columns-repeated="1017"/>
        </table:table-row>
        <table:table-row table:style-name="ro2">
          <table:table-cell office:value-type="string">
            <text:p>DETERMINA N. 404 DEL 2014</text:p>
          </table:table-cell>
          <table:table-cell office:value-type="string">
            <text:p>RIPETIZIONE SERVIZI ANALOGHI</text:p>
          </table:table-cell>
          <table:table-cell office:value-type="string">
            <text:p>NUOVA ATTIMA SERVICE SRL - CF.03528460367</text:p>
          </table:table-cell>
          <table:table-cell office:value-type="string">
            <text:p>Agostino Toni</text:p>
          </table:table-cell>
          <table:table-cell office:value-type="float" office:value="5052.4">
            <text:p>5052,4</text:p>
          </table:table-cell>
          <table:table-cell table:style-name="ce3" office:value-type="date" office:date-value="2014-04-23">
            <text:p>23/04/14</text:p>
          </table:table-cell>
          <table:table-cell office:value-type="string">
            <text:p>http://link.uliss-e.it/ComuneDiCastellarano/benefici/det10776/det_Verbale_23-04-2014_10-36-36.odt</text:p>
          </table:table-cell>
          <table:table-cell table:number-columns-repeated="1017"/>
        </table:table-row>
        <table:table-row table:style-name="ro2">
          <table:table-cell office:value-type="string">
            <text:p>DETERMINA N. 412 DEL 2014</text:p>
          </table:table-cell>
          <table:table-cell office:value-type="string">
            <text:p>OBBLIGO DI LEGGE</text:p>
          </table:table-cell>
          <table:table-cell office:value-type="string">
            <text:p>CONSORZIO DI BONIFICA DELL'EMILIA CENTRALE - CF.91149320359</text:p>
          </table:table-cell>
          <table:table-cell office:value-type="string">
            <text:p>Gianni Grappi</text:p>
          </table:table-cell>
          <table:table-cell office:value-type="float" office:value="58.01">
            <text:p>58,01</text:p>
          </table:table-cell>
          <table:table-cell table:style-name="ce3" office:value-type="date" office:date-value="2014-04-24">
            <text:p>24/04/14</text:p>
          </table:table-cell>
          <table:table-cell office:value-type="string">
            <text:p>http://link.uliss-e.it/ComuneDiCastellarano/benefici/det10761/det_Verbale_18-04-2014_13-00-48.odt</text:p>
          </table:table-cell>
          <table:table-cell table:number-columns-repeated="1017"/>
        </table:table-row>
        <table:table-row table:style-name="ro2">
          <table:table-cell office:value-type="string">
            <text:p>DETERMINA N. 416 DEL 2014</text:p>
          </table:table-cell>
          <table:table-cell office:value-type="string">
            <text:p>AFFIDAMENTO DIRETT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4282.2">
            <text:p>4282,2</text:p>
          </table:table-cell>
          <table:table-cell table:style-name="ce3" office:value-type="date" office:date-value="2014-04-24">
            <text:p>24/04/14</text:p>
          </table:table-cell>
          <table:table-cell office:value-type="string">
            <text:p>http://link.uliss-e.it/ComuneDiCastellarano/benefici/det10745/det_Verbale_17-04-2014_14-14-39.odt</text:p>
          </table:table-cell>
          <table:table-cell table:number-columns-repeated="1017"/>
        </table:table-row>
        <table:table-row table:style-name="ro2">
          <table:table-cell office:value-type="string">
            <text:p>DETERMINA N. 414 DEL 2014</text:p>
          </table:table-cell>
          <table:table-cell office:value-type="string">
            <text:p>OBBLIGO DI LEGGE</text:p>
          </table:table-cell>
          <table:table-cell office:value-type="string">
            <text:p>CONSORZIO DI BONIFICA DELL'EMILIA CENTRALE - CF.91149320359</text:p>
          </table:table-cell>
          <table:table-cell office:value-type="string">
            <text:p>Gianni Grappi</text:p>
          </table:table-cell>
          <table:table-cell office:value-type="float" office:value="1255.93">
            <text:p>1255,93</text:p>
          </table:table-cell>
          <table:table-cell table:style-name="ce3" office:value-type="date" office:date-value="2014-04-24">
            <text:p>24/04/14</text:p>
          </table:table-cell>
          <table:table-cell office:value-type="string">
            <text:p>http://link.uliss-e.it/ComuneDiCastellarano/benefici/det10765/det_Verbale_22-04-2014_09-23-04.odt</text:p>
          </table:table-cell>
          <table:table-cell table:number-columns-repeated="1017"/>
        </table:table-row>
        <table:table-row table:style-name="ro2">
          <table:table-cell office:value-type="string">
            <text:p>DETERMINA N. 415 DEL 2014</text:p>
          </table:table-cell>
          <table:table-cell office:value-type="string">
            <text:p>AFFIDAMENTO DIRETTO</text:p>
          </table:table-cell>
          <table:table-cell office:value-type="string">
            <text:p>U.C.M. SRL UNIECO COSTRUZIONI MECCANICHE - CF.01523100350</text:p>
          </table:table-cell>
          <table:table-cell office:value-type="string">
            <text:p>Gianni Grappi</text:p>
          </table:table-cell>
          <table:table-cell office:value-type="float" office:value="922.32">
            <text:p>922,32</text:p>
          </table:table-cell>
          <table:table-cell table:style-name="ce3" office:value-type="date" office:date-value="2014-04-24">
            <text:p>24/04/14</text:p>
          </table:table-cell>
          <table:table-cell office:value-type="string">
            <text:p>http://link.uliss-e.it/ComuneDiCastellarano/benefici/det10771/det_Verbale_23-04-2014_12-51-32.odt</text:p>
          </table:table-cell>
          <table:table-cell table:number-columns-repeated="1017"/>
        </table:table-row>
        <table:table-row table:style-name="ro2">
          <table:table-cell office:value-type="string">
            <text:p>DETERMINA N. 421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Agostino Toni</text:p>
          </table:table-cell>
          <table:table-cell office:value-type="float" office:value="822.28">
            <text:p>822,28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97/det_Verbale_28-04-2014_12-54-23.odt</text:p>
          </table:table-cell>
          <table:table-cell table:number-columns-repeated="1017"/>
        </table:table-row>
        <table:table-row table:style-name="ro2">
          <table:table-cell office:value-type="string">
            <text:p>DETERMINA N. 444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39000">
            <text:p>39000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86/det_Verbale_24-04-2014_15-20-26.odt</text:p>
          </table:table-cell>
          <table:table-cell table:number-columns-repeated="1017"/>
        </table:table-row>
        <table:table-row table:style-name="ro2">
          <table:table-cell office:value-type="string">
            <text:p>DETERMINA N. 444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3100">
            <text:p>3100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86/det_Verbale_24-04-2014_15-20-26.odt</text:p>
          </table:table-cell>
          <table:table-cell table:number-columns-repeated="1017"/>
        </table:table-row>
        <table:table-row table:style-name="ro3">
          <table:table-cell office:value-type="string">
            <text:p>DETERMINA N. 445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4851.04">
            <text:p>4851,04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78/det_Verbale_23-04-2014_11-53-12.odt - http://link.uliss-e.it/ComuneDiCastellarano/benefici/det10778/Benefici-REP.4318AUGEO.PDF</text:p>
          </table:table-cell>
          <table:table-cell table:number-columns-repeated="1017"/>
        </table:table-row>
        <table:table-row table:style-name="ro2">
          <table:table-cell office:value-type="string">
            <text:p>DETERMINA N. 423 DEL 2014</text:p>
          </table:table-cell>
          <table:table-cell office:value-type="string">
            <text:p>AFFIDAMENTO DIRETTO</text:p>
          </table:table-cell>
          <table:table-cell office:value-type="string">
            <text:p>NEFESH COOPERATIVA <text:s/>SOCIALE - CF.01882190356</text:p>
          </table:table-cell>
          <table:table-cell office:value-type="string">
            <text:p>Davide Baraldi</text:p>
          </table:table-cell>
          <table:table-cell office:value-type="float" office:value="2477.89">
            <text:p>2477,89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84/det_Verbale_24-04-2014_12-00-56.odt</text:p>
          </table:table-cell>
          <table:table-cell table:number-columns-repeated="1017"/>
        </table:table-row>
        <table:table-row table:style-name="ro3">
          <table:table-cell office:value-type="string">
            <text:p>DETERMINA N. 458 DEL 2014</text:p>
          </table:table-cell>
          <table:table-cell office:value-type="string">
            <text:p>GARA D'APPALTO IN FORMA ASSOCIATA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24247.09">
            <text:p>24247,09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82/det_Verbale_24-04-2014_10-09-28.odt - http://link.uliss-e.it/ComuneDiCastellarano/benefici/det10782/Benefici-ContrTrasp.PDF</text:p>
          </table:table-cell>
          <table:table-cell table:number-columns-repeated="1017"/>
        </table:table-row>
        <table:table-row table:style-name="ro2">
          <table:table-cell office:value-type="string">
            <text:p>DETERMINA N. 459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4000">
            <text:p>4000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88/det_Verbale_24-04-2014_15-30-42.odt</text:p>
          </table:table-cell>
          <table:table-cell table:number-columns-repeated="1017"/>
        </table:table-row>
        <table:table-row table:style-name="ro3">
          <table:table-cell office:value-type="string">
            <text:p>DETERMINA N. 445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12553.21">
            <text:p>12553,21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78/det_Verbale_23-04-2014_11-53-12.odt - http://link.uliss-e.it/ComuneDiCastellarano/benefici/det10778/Benefici-REP.4318AUGEO.PDF</text:p>
          </table:table-cell>
          <table:table-cell table:number-columns-repeated="1017"/>
        </table:table-row>
        <table:table-row table:style-name="ro2">
          <table:table-cell office:value-type="string">
            <text:p>DETERMINA N. 459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1500">
            <text:p>1500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88/det_Verbale_24-04-2014_15-30-42.odt</text:p>
          </table:table-cell>
          <table:table-cell table:number-columns-repeated="1017"/>
        </table:table-row>
        <table:table-row table:style-name="ro3">
          <table:table-cell office:value-type="string">
            <text:p>DETERMINA N. 422 DEL 2014</text:p>
          </table:table-cell>
          <table:table-cell office:value-type="string">
            <text:p>RECUPERO FRANCHIGIA</text:p>
          </table:table-cell>
          <table:table-cell office:value-type="string">
            <text:p>REALE MUTUA ASSICURAZIONI - CF.00875360018</text:p>
          </table:table-cell>
          <table:table-cell office:value-type="string">
            <text:p>Agostino Toni</text:p>
          </table:table-cell>
          <table:table-cell office:value-type="float" office:value="180">
            <text:p>180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800/det_Verbale_28-04-2014_16-45-01.odt - http://link.uliss-e.it/ComuneDiCastellarano/benefici/det10800/PROT.5593.PDF</text:p>
          </table:table-cell>
          <table:table-cell table:number-columns-repeated="1017"/>
        </table:table-row>
        <table:table-row table:style-name="ro2">
          <table:table-cell office:value-type="string">
            <text:p>DETERMINA N. 446 DEL 2014</text:p>
          </table:table-cell>
          <table:table-cell office:value-type="string">
            <text:p>AFFIDAMENTO DIRETTO</text:p>
          </table:table-cell>
          <table:table-cell office:value-type="string">
            <text:p>COMPUTERS TECNOLOGIES SAS - CF.02143040356</text:p>
          </table:table-cell>
          <table:table-cell office:value-type="string">
            <text:p>Davide Baraldi</text:p>
          </table:table-cell>
          <table:table-cell office:value-type="float" office:value="399.67">
            <text:p>399,67</text:p>
          </table:table-cell>
          <table:table-cell table:style-name="ce3" office:value-type="date" office:date-value="2014-04-28">
            <text:p>28/04/14</text:p>
          </table:table-cell>
          <table:table-cell office:value-type="string">
            <text:p>http://link.uliss-e.it/ComuneDiCastellarano/benefici/det10775/det_Verbale_23-04-2014_08-38-56.odt</text:p>
          </table:table-cell>
          <table:table-cell table:number-columns-repeated="1017"/>
        </table:table-row>
        <table:table-row table:style-name="ro2">
          <table:table-cell office:value-type="string">
            <text:p>DETERMINA N. 454 DEL 2014</text:p>
          </table:table-cell>
          <table:table-cell office:value-type="string">
            <text:p>AFFIDAMENTO DIRETTO</text:p>
          </table:table-cell>
          <table:table-cell office:value-type="string">
            <text:p>IREN EMILIA S.P.A. - CF.01791490343</text:p>
          </table:table-cell>
          <table:table-cell office:value-type="string">
            <text:p>Gianni Grappi</text:p>
          </table:table-cell>
          <table:table-cell office:value-type="float" office:value="122013.28">
            <text:p>122013,28</text:p>
          </table:table-cell>
          <table:table-cell table:style-name="ce3" office:value-type="date" office:date-value="2014-05-05">
            <text:p>05/05/14</text:p>
          </table:table-cell>
          <table:table-cell office:value-type="string">
            <text:p>http://link.uliss-e.it/ComuneDiCastellarano/benefici/det10833/det_Verbale_05-05-2014_14-15-17.odt</text:p>
          </table:table-cell>
          <table:table-cell table:number-columns-repeated="1017"/>
        </table:table-row>
        <table:table-row table:style-name="ro2">
          <table:table-cell office:value-type="string">
            <text:p>DETERMINA N. 456 DEL 2014</text:p>
          </table:table-cell>
          <table:table-cell office:value-type="string">
            <text:p>AFFIDAMENTO DIRETTO</text:p>
          </table:table-cell>
          <table:table-cell office:value-type="string">
            <text:p>TECNOMOTOSCOPE SRL - CF.02302620352</text:p>
          </table:table-cell>
          <table:table-cell office:value-type="string">
            <text:p>Davide Baraldi</text:p>
          </table:table-cell>
          <table:table-cell office:value-type="float" office:value="1273">
            <text:p>1273</text:p>
          </table:table-cell>
          <table:table-cell table:style-name="ce3" office:value-type="date" office:date-value="2014-05-05">
            <text:p>05/05/14</text:p>
          </table:table-cell>
          <table:table-cell office:value-type="string">
            <text:p>http://link.uliss-e.it/ComuneDiCastellarano/benefici/det10832/det_Verbale_05-05-2014_11-58-33.odt</text:p>
          </table:table-cell>
          <table:table-cell table:number-columns-repeated="1017"/>
        </table:table-row>
        <table:table-row table:style-name="ro4">
          <table:table-cell office:value-type="string">
            <text:p>DETERMINA N. 447 DEL 2014</text:p>
          </table:table-cell>
          <table:table-cell office:value-type="string">
            <text:p>AFFIDAMENTO DIRETTO</text:p>
          </table:table-cell>
          <table:table-cell office:value-type="string">
            <text:p>PACE SPA - CF.01439630060</text:p>
          </table:table-cell>
          <table:table-cell office:value-type="string">
            <text:p>Davide Baraldi</text:p>
          </table:table-cell>
          <table:table-cell office:value-type="float" office:value="304.3">
            <text:p>304,3</text:p>
          </table:table-cell>
          <table:table-cell table:style-name="ce3" office:value-type="date" office:date-value="2014-05-06">
            <text:p>06/05/14</text:p>
          </table:table-cell>
          <table:table-cell office:value-type="string">
            <text:p>http://link.uliss-e.it/ComuneDiCastellarano/benefici/det10843/det_Verbale_06-05-2014_10-28-32.odt - http://link.uliss-e.it/ComuneDiCastellarano/benefici/det10843/benefici-prev.pace14.pdf - http://link.uliss-e.it/ComuneDiCastellarano/benefici/det10843/Benefici-contrKM5050.PDF</text:p>
          </table:table-cell>
          <table:table-cell table:number-columns-repeated="1017"/>
        </table:table-row>
        <table:table-row table:style-name="ro3">
          <table:table-cell office:value-type="string">
            <text:p>DETERMINA N. 452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170.8">
            <text:p>170,8</text:p>
          </table:table-cell>
          <table:table-cell table:style-name="ce3" office:value-type="date" office:date-value="2014-05-06">
            <text:p>06/05/14</text:p>
          </table:table-cell>
          <table:table-cell office:value-type="string">
            <text:p>http://link.uliss-e.it/ComuneDiCastellarano/benefici/det10836/det_Verbale_05-05-2014_16-02-19.odt - http://link.uliss-e.it/ComuneDiCastellarano/benefici/det10836/benefici-prev.pdf</text:p>
          </table:table-cell>
          <table:table-cell table:number-columns-repeated="1017"/>
        </table:table-row>
        <table:table-row table:style-name="ro2">
          <table:table-cell office:value-type="string">
            <text:p>DETERMINA N. 453 DEL 2014</text:p>
          </table:table-cell>
          <table:table-cell office:value-type="string">
            <text:p>CONVENZIONE CONSIP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Davide Baraldi</text:p>
          </table:table-cell>
          <table:table-cell office:value-type="float" office:value="96704.78">
            <text:p>96704,78</text:p>
          </table:table-cell>
          <table:table-cell table:style-name="ce3" office:value-type="date" office:date-value="2014-05-06">
            <text:p>06/05/14</text:p>
          </table:table-cell>
          <table:table-cell office:value-type="string">
            <text:p>http://link.uliss-e.it/ComuneDiCastellarano/benefici/det10702/det_Verbale_11-04-2014_13-13-41.odt</text:p>
          </table:table-cell>
          <table:table-cell table:number-columns-repeated="1017"/>
        </table:table-row>
        <table:table-row table:style-name="ro2">
          <table:table-cell office:value-type="string">
            <text:p>DETERMINA N. 449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Davide Baraldi</text:p>
          </table:table-cell>
          <table:table-cell office:value-type="float" office:value="2400">
            <text:p>2400</text:p>
          </table:table-cell>
          <table:table-cell table:style-name="ce3" office:value-type="date" office:date-value="2014-05-06">
            <text:p>06/05/14</text:p>
          </table:table-cell>
          <table:table-cell office:value-type="string">
            <text:p>http://link.uliss-e.it/ComuneDiCastellarano/benefici/det10837/det_Verbale_05-05-2014_15-55-23.odt</text:p>
          </table:table-cell>
          <table:table-cell table:number-columns-repeated="1017"/>
        </table:table-row>
        <table:table-row table:style-name="ro2">
          <table:table-cell office:value-type="string">
            <text:p>DETERMINA N. 455 DEL 2014</text:p>
          </table:table-cell>
          <table:table-cell office:value-type="string">
            <text:p>CONVENZIONE CONSIP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Agostino Toni</text:p>
          </table:table-cell>
          <table:table-cell office:value-type="float" office:value="6175.31">
            <text:p>6175,31</text:p>
          </table:table-cell>
          <table:table-cell table:style-name="ce3" office:value-type="date" office:date-value="2014-05-07">
            <text:p>07/05/14</text:p>
          </table:table-cell>
          <table:table-cell office:value-type="string">
            <text:p>http://link.uliss-e.it/ComuneDiCastellarano/benefici/det10844/det_Verbale_06-05-2014_10-37-35.odt</text:p>
          </table:table-cell>
          <table:table-cell table:number-columns-repeated="1017"/>
        </table:table-row>
        <table:table-row table:style-name="ro2">
          <table:table-cell office:value-type="string">
            <text:p>DETERMINA N. 462 DEL 2014</text:p>
          </table:table-cell>
          <table:table-cell office:value-type="string">
            <text:p>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852.62">
            <text:p>852,62</text:p>
          </table:table-cell>
          <table:table-cell table:style-name="ce3" office:value-type="date" office:date-value="2014-05-07">
            <text:p>07/05/14</text:p>
          </table:table-cell>
          <table:table-cell office:value-type="string">
            <text:p>http://link.uliss-e.it/ComuneDiCastellarano/benefici/det10852/det_Verbale_07-05-2014_10-34-33.odt</text:p>
          </table:table-cell>
          <table:table-cell table:number-columns-repeated="1017"/>
        </table:table-row>
        <table:table-row table:style-name="ro2">
          <table:table-cell office:value-type="string">
            <text:p>DETERMINA N. 463 DEL 2014</text:p>
          </table:table-cell>
          <table:table-cell office:value-type="string">
            <text:p>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619.57">
            <text:p>619,57</text:p>
          </table:table-cell>
          <table:table-cell table:style-name="ce3" office:value-type="date" office:date-value="2014-05-07">
            <text:p>07/05/14</text:p>
          </table:table-cell>
          <table:table-cell office:value-type="string">
            <text:p>http://link.uliss-e.it/ComuneDiCastellarano/benefici/det10853/det_Verbale_07-05-2014_10-43-41.odt</text:p>
          </table:table-cell>
          <table:table-cell table:number-columns-repeated="1017"/>
        </table:table-row>
        <table:table-row table:style-name="ro2">
          <table:table-cell office:value-type="string">
            <text:p>DETERMINA N. 461 DEL 2014</text:p>
          </table:table-cell>
          <table:table-cell office:value-type="string">
            <text:p>CONVENZIONE CONSIP INTERCENT</text:p>
          </table:table-cell>
          <table:table-cell office:value-type="string">
            <text:p>TELECOM ITALIA SPA - CF.00488410010</text:p>
          </table:table-cell>
          <table:table-cell office:value-type="string">
            <text:p>Agostino Toni</text:p>
          </table:table-cell>
          <table:table-cell office:value-type="float" office:value="1546.22">
            <text:p>1546,22</text:p>
          </table:table-cell>
          <table:table-cell table:style-name="ce3" office:value-type="date" office:date-value="2014-05-07">
            <text:p>07/05/14</text:p>
          </table:table-cell>
          <table:table-cell office:value-type="string">
            <text:p>http://link.uliss-e.it/ComuneDiCastellarano/benefici/det10857/det_Verbale_07-05-2014_12-47-06.odt</text:p>
          </table:table-cell>
          <table:table-cell table:number-columns-repeated="1017"/>
        </table:table-row>
        <table:table-row table:style-name="ro2">
          <table:table-cell office:value-type="string">
            <text:p>DETERMINA N. 465 DEL 2014</text:p>
          </table:table-cell>
          <table:table-cell office:value-type="string">
            <text:p>PROCEDURA NEGOZIATA</text:p>
          </table:table-cell>
          <table:table-cell office:value-type="string">
            <text:p>CMR EDILE SPA - CF.02520960358</text:p>
          </table:table-cell>
          <table:table-cell office:value-type="string">
            <text:p>Gianni Grappi</text:p>
          </table:table-cell>
          <table:table-cell office:value-type="float" office:value="50197.38">
            <text:p>50197,38</text:p>
          </table:table-cell>
          <table:table-cell table:style-name="ce3" office:value-type="date" office:date-value="2014-05-08">
            <text:p>08/05/14</text:p>
          </table:table-cell>
          <table:table-cell office:value-type="string">
            <text:p>http://link.uliss-e.it/ComuneDiCastellarano/benefici/det10851/det_Verbale_07-05-2014_12-38-59.odt</text:p>
          </table:table-cell>
          <table:table-cell table:number-columns-repeated="1017"/>
        </table:table-row>
        <table:table-row table:style-name="ro2">
          <table:table-cell office:value-type="string">
            <text:p>DETERMINA N. 46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Agostino Toni</text:p>
          </table:table-cell>
          <table:table-cell office:value-type="float" office:value="48532.25">
            <text:p>48532,25</text:p>
          </table:table-cell>
          <table:table-cell table:style-name="ce3" office:value-type="date" office:date-value="2014-05-08">
            <text:p>08/05/14</text:p>
          </table:table-cell>
          <table:table-cell office:value-type="string">
            <text:p>http://link.uliss-e.it/ComuneDiCastellarano/benefici/det10859/det_Verbale_08-05-2014_08-47-51.odt</text:p>
          </table:table-cell>
          <table:table-cell table:number-columns-repeated="1017"/>
        </table:table-row>
        <table:table-row table:style-name="ro2">
          <table:table-cell office:value-type="string">
            <text:p>DETERMINA N. 474 DEL 2014</text:p>
          </table:table-cell>
          <table:table-cell office:value-type="string">
            <text:p>INTERCENT-ER</text:p>
          </table:table-cell>
          <table:table-cell office:value-type="string">
            <text:p>GALA SPA - CF.06832931007</text:p>
          </table:table-cell>
          <table:table-cell office:value-type="string">
            <text:p>Agostino Toni</text:p>
          </table:table-cell>
          <table:table-cell office:value-type="float" office:value="2140.03">
            <text:p>2140,03</text:p>
          </table:table-cell>
          <table:table-cell table:style-name="ce3" office:value-type="date" office:date-value="2014-05-10">
            <text:p>10/05/14</text:p>
          </table:table-cell>
          <table:table-cell office:value-type="string">
            <text:p>http://link.uliss-e.it/ComuneDiCastellarano/benefici/det10870/det_Verbale_09-05-2014_10-06-44.odt</text:p>
          </table:table-cell>
          <table:table-cell table:number-columns-repeated="1017"/>
        </table:table-row>
        <table:table-row table:style-name="ro2">
          <table:table-cell office:value-type="string">
            <text:p>DETERMINA N. 479 DEL 2014</text:p>
          </table:table-cell>
          <table:table-cell office:value-type="string">
            <text:p>REGOLAMENTO</text:p>
          </table:table-cell>
          <table:table-cell office:value-type="string">
            <text:p>A. V. - CF.XXXXXXXXX18L837P</text:p>
          </table:table-cell>
          <table:table-cell office:value-type="string">
            <text:p>Davide Baraldi</text:p>
          </table:table-cell>
          <table:table-cell office:value-type="float" office:value="200">
            <text:p>200</text:p>
          </table:table-cell>
          <table:table-cell table:style-name="ce3" office:value-type="date" office:date-value="2014-05-12">
            <text:p>12/05/14</text:p>
          </table:table-cell>
          <table:table-cell office:value-type="string">
            <text:p>http://link.uliss-e.it/ComuneDiCastellarano/benefici/det10882/det_Verbale_12-05-2014_09-56-59.odt</text:p>
          </table:table-cell>
          <table:table-cell table:number-columns-repeated="1017"/>
        </table:table-row>
        <table:table-row table:style-name="ro2">
          <table:table-cell office:value-type="string">
            <text:p>DETERMINA N. 507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9650.25">
            <text:p>9650,25</text:p>
          </table:table-cell>
          <table:table-cell table:style-name="ce3" office:value-type="date" office:date-value="2014-05-14">
            <text:p>14/05/14</text:p>
          </table:table-cell>
          <table:table-cell office:value-type="string">
            <text:p>http://link.uliss-e.it/ComuneDiCastellarano/benefici/det10863/det_Verbale_08-05-2014_14-55-48.odt</text:p>
          </table:table-cell>
          <table:table-cell table:number-columns-repeated="1017"/>
        </table:table-row>
        <table:table-row table:style-name="ro3">
          <table:table-cell office:value-type="string">
            <text:p>DETERMINA N. 575 DEL 2014</text:p>
          </table:table-cell>
          <table:table-cell office:value-type="string">
            <text:p>CONSIP INTERCENT- ER</text:p>
          </table:table-cell>
          <table:table-cell office:value-type="string">
            <text:p>VALSECCHI GIOVANNI SRL - CF.07997560151</text:p>
          </table:table-cell>
          <table:table-cell office:value-type="string">
            <text:p>Gianni Grappi</text:p>
          </table:table-cell>
          <table:table-cell office:value-type="float" office:value="582.38">
            <text:p>582,38</text:p>
          </table:table-cell>
          <table:table-cell table:style-name="ce3" office:value-type="date" office:date-value="2014-06-05">
            <text:p>05/06/14</text:p>
          </table:table-cell>
          <table:table-cell office:value-type="string">
            <text:p>http://link.uliss-e.it/ComuneDiCastellarano/benefici/det10889/det_Verbale_28-05-2014_12-55-29.odt - http://link.uliss-e.it/ComuneDiCastellarano/benefici/det10889/ORDINE_1346264[1].pdf.p7m</text:p>
          </table:table-cell>
          <table:table-cell table:number-columns-repeated="1017"/>
        </table:table-row>
        <table:table-row table:style-name="ro2">
          <table:table-cell office:value-type="string">
            <text:p>DETERMINA N. 574 DEL 2014</text:p>
          </table:table-cell>
          <table:table-cell office:value-type="string">
            <text:p>SERVIZIO IDRICO AREE VERDI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438.1">
            <text:p>438,1</text:p>
          </table:table-cell>
          <table:table-cell table:style-name="ce3" office:value-type="date" office:date-value="2014-06-07">
            <text:p>07/06/14</text:p>
          </table:table-cell>
          <table:table-cell office:value-type="string">
            <text:p>http://link.uliss-e.it/ComuneDiCastellarano/benefici/det11018/det_Verbale_06-06-2014_11-02-52.odt</text:p>
          </table:table-cell>
          <table:table-cell table:number-columns-repeated="1017"/>
        </table:table-row>
        <table:table-row table:style-name="ro2">
          <table:table-cell office:value-type="string">
            <text:p>DETERMINA N. 576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Agostino Toni</text:p>
          </table:table-cell>
          <table:table-cell office:value-type="float" office:value="413.85">
            <text:p>413,85</text:p>
          </table:table-cell>
          <table:table-cell table:style-name="ce3" office:value-type="date" office:date-value="2014-06-09">
            <text:p>09/06/14</text:p>
          </table:table-cell>
          <table:table-cell office:value-type="string">
            <text:p>http://link.uliss-e.it/ComuneDiCastellarano/benefici/det11032/det_Verbale_09-06-2014_12-30-29.odt</text:p>
          </table:table-cell>
          <table:table-cell table:number-columns-repeated="1017"/>
        </table:table-row>
        <table:table-row table:style-name="ro2">
          <table:table-cell office:value-type="string">
            <text:p>DETERMINA N. 577 DEL 2014</text:p>
          </table:table-cell>
          <table:table-cell office:value-type="string">
            <text:p>CONTRIBUT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5120">
            <text:p>5120</text:p>
          </table:table-cell>
          <table:table-cell table:style-name="ce3" office:value-type="date" office:date-value="2014-06-09">
            <text:p>09/06/14</text:p>
          </table:table-cell>
          <table:table-cell office:value-type="string">
            <text:p>http://link.uliss-e.it/ComuneDiCastellarano/benefici/det11030/det_Verbale_09-06-2014_11-44-13.odt</text:p>
          </table:table-cell>
          <table:table-cell table:number-columns-repeated="1017"/>
        </table:table-row>
        <table:table-row table:style-name="ro2">
          <table:table-cell office:value-type="string">
            <text:p>DETERMINA N. 603 DEL 2014</text:p>
          </table:table-cell>
          <table:table-cell office:value-type="string">
            <text:p>AFFIDAMENTO DIRETTO</text:p>
          </table:table-cell>
          <table:table-cell office:value-type="string">
            <text:p>MR GREEN SRL - CF.02033750353</text:p>
          </table:table-cell>
          <table:table-cell office:value-type="string">
            <text:p>Gianni Grappi</text:p>
          </table:table-cell>
          <table:table-cell office:value-type="float" office:value="1467.05">
            <text:p>1467,05</text:p>
          </table:table-cell>
          <table:table-cell table:style-name="ce3" office:value-type="date" office:date-value="2014-06-10">
            <text:p>10/06/14</text:p>
          </table:table-cell>
          <table:table-cell office:value-type="string">
            <text:p>http://link.uliss-e.it/ComuneDiCastellarano/benefici/det11005/det_Verbale_09-06-2014_16-34-14.odt</text:p>
          </table:table-cell>
          <table:table-cell table:number-columns-repeated="1017"/>
        </table:table-row>
        <table:table-row table:style-name="ro2">
          <table:table-cell office:value-type="string">
            <text:p>DETERMINA N. 605 DEL 2014</text:p>
          </table:table-cell>
          <table:table-cell office:value-type="string">
            <text:p>AFFIDAMENTO DIRETTO</text:p>
          </table:table-cell>
          <table:table-cell office:value-type="string">
            <text:p>MR GREEN SRL - CF.02033750353</text:p>
          </table:table-cell>
          <table:table-cell office:value-type="string">
            <text:p>Gianni Grappi</text:p>
          </table:table-cell>
          <table:table-cell office:value-type="float" office:value="1464">
            <text:p>1464</text:p>
          </table:table-cell>
          <table:table-cell table:style-name="ce3" office:value-type="date" office:date-value="2014-06-10">
            <text:p>10/06/14</text:p>
          </table:table-cell>
          <table:table-cell office:value-type="string">
            <text:p>http://link.uliss-e.it/ComuneDiCastellarano/benefici/det10995/det_Verbale_04-06-2014_11-34-50.odt</text:p>
          </table:table-cell>
          <table:table-cell table:number-columns-repeated="1017"/>
        </table:table-row>
        <table:table-row table:style-name="ro2">
          <table:table-cell office:value-type="string">
            <text:p>DETERMINA N. 606 DEL 2014</text:p>
          </table:table-cell>
          <table:table-cell office:value-type="string">
            <text:p>CONTRIBUT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5480">
            <text:p>5480</text:p>
          </table:table-cell>
          <table:table-cell table:style-name="ce3" office:value-type="date" office:date-value="2014-06-10">
            <text:p>10/06/14</text:p>
          </table:table-cell>
          <table:table-cell office:value-type="string">
            <text:p>http://link.uliss-e.it/ComuneDiCastellarano/benefici/det11055/det_Verbale_10-06-2014_12-15-07.odt</text:p>
          </table:table-cell>
          <table:table-cell table:number-columns-repeated="1017"/>
        </table:table-row>
        <table:table-row table:style-name="ro2">
          <table:table-cell office:value-type="string">
            <text:p>DETERMINA N. 604 DEL 2014</text:p>
          </table:table-cell>
          <table:table-cell office:value-type="string">
            <text:p>AFFIDAMENTO DIRETTO</text:p>
          </table:table-cell>
          <table:table-cell office:value-type="string">
            <text:p>MR GREEN SRL - CF.02033750353</text:p>
          </table:table-cell>
          <table:table-cell office:value-type="string">
            <text:p>Gianni Grappi</text:p>
          </table:table-cell>
          <table:table-cell office:value-type="float" office:value="488">
            <text:p>488</text:p>
          </table:table-cell>
          <table:table-cell table:style-name="ce3" office:value-type="date" office:date-value="2014-06-10">
            <text:p>10/06/14</text:p>
          </table:table-cell>
          <table:table-cell office:value-type="string">
            <text:p>http://link.uliss-e.it/ComuneDiCastellarano/benefici/det11004/det_Verbale_09-06-2014_15-34-48.odt</text:p>
          </table:table-cell>
          <table:table-cell table:number-columns-repeated="1017"/>
        </table:table-row>
        <table:table-row table:style-name="ro2">
          <table:table-cell office:value-type="string">
            <text:p>DETERMINA N. 597 DEL 2014</text:p>
          </table:table-cell>
          <table:table-cell office:value-type="string">
            <text:p>AFFIDAMENTO DIRETTO CON CARATTERE DI URGENZA</text:p>
          </table:table-cell>
          <table:table-cell office:value-type="string">
            <text:p>DRAGHETTI IMPIANTI SRL - CF.03316500366</text:p>
          </table:table-cell>
          <table:table-cell office:value-type="string">
            <text:p>Davide Baraldi</text:p>
          </table:table-cell>
          <table:table-cell office:value-type="float" office:value="225.46">
            <text:p>225,46</text:p>
          </table:table-cell>
          <table:table-cell table:style-name="ce3" office:value-type="date" office:date-value="2014-06-11">
            <text:p>11/06/14</text:p>
          </table:table-cell>
          <table:table-cell office:value-type="string">
            <text:p>http://link.uliss-e.it/ComuneDiCastellarano/benefici/det11033/det_Verbale_09-06-2014_12-54-06.odt</text:p>
          </table:table-cell>
          <table:table-cell table:number-columns-repeated="1017"/>
        </table:table-row>
        <table:table-row table:style-name="ro2">
          <table:table-cell office:value-type="string">
            <text:p>DETERMINA N. 600 DEL 2014</text:p>
          </table:table-cell>
          <table:table-cell office:value-type="string">
            <text:p>REGOLAMENTO</text:p>
          </table:table-cell>
          <table:table-cell office:value-type="string">
            <text:p>M. M.E. - CF.XXXXXXXXX43Z112D</text:p>
          </table:table-cell>
          <table:table-cell office:value-type="string">
            <text:p>Davide Baraldi</text:p>
          </table:table-cell>
          <table:table-cell office:value-type="float" office:value="250">
            <text:p>250</text:p>
          </table:table-cell>
          <table:table-cell table:style-name="ce3" office:value-type="date" office:date-value="2014-06-11">
            <text:p>11/06/14</text:p>
          </table:table-cell>
          <table:table-cell office:value-type="string">
            <text:p>http://link.uliss-e.it/ComuneDiCastellarano/benefici/det11036/det_Verbale_09-06-2014_15-10-50.odt</text:p>
          </table:table-cell>
          <table:table-cell table:number-columns-repeated="1017"/>
        </table:table-row>
        <table:table-row table:style-name="ro2">
          <table:table-cell office:value-type="string">
            <text:p>DETERMINA N. 594 DEL 2014</text:p>
          </table:table-cell>
          <table:table-cell office:value-type="string">
            <text:p>CONVENZIONE INTERCENT-ER</text:p>
          </table:table-cell>
          <table:table-cell office:value-type="string">
            <text:p>EDISON ENERGIA SPA - CF.08526440154</text:p>
          </table:table-cell>
          <table:table-cell office:value-type="string">
            <text:p>Davide Baraldi</text:p>
          </table:table-cell>
          <table:table-cell office:value-type="float" office:value="2981">
            <text:p>2981</text:p>
          </table:table-cell>
          <table:table-cell table:style-name="ce3" office:value-type="date" office:date-value="2014-06-11">
            <text:p>11/06/14</text:p>
          </table:table-cell>
          <table:table-cell office:value-type="string">
            <text:p>http://link.uliss-e.it/ComuneDiCastellarano/benefici/det11044/det_Verbale_10-06-2014_10-47-33.odt</text:p>
          </table:table-cell>
          <table:table-cell table:number-columns-repeated="1017"/>
        </table:table-row>
        <table:table-row table:style-name="ro2">
          <table:table-cell office:value-type="string">
            <text:p>DETERMINA N. 593 DEL 2014</text:p>
          </table:table-cell>
          <table:table-cell office:value-type="string">
            <text:p>OBBLIGO LEGGE</text:p>
          </table:table-cell>
          <table:table-cell office:value-type="string">
            <text:p>omesso in base all'art.26 c.4 del D.Lgs.33/2013</text:p>
          </table:table-cell>
          <table:table-cell office:value-type="string">
            <text:p>Agostino Toni</text:p>
          </table:table-cell>
          <table:table-cell office:value-type="float" office:value="4763">
            <text:p>4763</text:p>
          </table:table-cell>
          <table:table-cell table:style-name="ce3" office:value-type="date" office:date-value="2014-06-11">
            <text:p>11/06/14</text:p>
          </table:table-cell>
          <table:table-cell office:value-type="string">
            <text:p>http://link.uliss-e.it/ComuneDiCastellarano/benefici/det11061/det_Verbale_11-06-2014_11-53-41.odt</text:p>
          </table:table-cell>
          <table:table-cell table:number-columns-repeated="1017"/>
        </table:table-row>
        <table:table-row table:style-name="ro2">
          <table:table-cell office:value-type="string">
            <text:p>DETERMINA N. 602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435.78">
            <text:p>435,78</text:p>
          </table:table-cell>
          <table:table-cell table:style-name="ce3" office:value-type="date" office:date-value="2014-06-11">
            <text:p>11/06/14</text:p>
          </table:table-cell>
          <table:table-cell office:value-type="string">
            <text:p>http://link.uliss-e.it/ComuneDiCastellarano/benefici/det11057/det_Verbale_11-06-2014_09-44-15.odt</text:p>
          </table:table-cell>
          <table:table-cell table:number-columns-repeated="1017"/>
        </table:table-row>
        <table:table-row table:style-name="ro2">
          <table:table-cell office:value-type="string">
            <text:p>DETERMINA N. 599 DEL 2014</text:p>
          </table:table-cell>
          <table:table-cell office:value-type="string">
            <text:p>AFFIDAMENTO DIRETTO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4000">
            <text:p>4000</text:p>
          </table:table-cell>
          <table:table-cell table:style-name="ce3" office:value-type="date" office:date-value="2014-06-11">
            <text:p>11/06/14</text:p>
          </table:table-cell>
          <table:table-cell office:value-type="string">
            <text:p>http://link.uliss-e.it/ComuneDiCastellarano/benefici/det11035/det_Verbale_09-06-2014_13-04-45.odt</text:p>
          </table:table-cell>
          <table:table-cell table:number-columns-repeated="1017"/>
        </table:table-row>
        <table:table-row table:style-name="ro2">
          <table:table-cell office:value-type="string">
            <text:p>DETERMINA N. 601 DEL 2014</text:p>
          </table:table-cell>
          <table:table-cell office:value-type="string">
            <text:p>REGOLAMENTO</text:p>
          </table:table-cell>
          <table:table-cell office:value-type="string">
            <text:p>N. G. - CF.XXXXXXXXX04I452G</text:p>
          </table:table-cell>
          <table:table-cell office:value-type="string">
            <text:p>Davide Baraldi</text:p>
          </table:table-cell>
          <table:table-cell office:value-type="float" office:value="330.49">
            <text:p>330,49</text:p>
          </table:table-cell>
          <table:table-cell table:style-name="ce3" office:value-type="date" office:date-value="2014-06-11">
            <text:p>11/06/14</text:p>
          </table:table-cell>
          <table:table-cell office:value-type="string">
            <text:p>http://link.uliss-e.it/ComuneDiCastellarano/benefici/det11056/det_Verbale_11-06-2014_09-01-35.odt</text:p>
          </table:table-cell>
          <table:table-cell table:number-columns-repeated="1017"/>
        </table:table-row>
        <table:table-row table:style-name="ro3">
          <table:table-cell office:value-type="string">
            <text:p>DETERMINA N. 615 DEL 2014</text:p>
          </table:table-cell>
          <table:table-cell office:value-type="string">
            <text:p>CONVENZIONE INTERCENT ER</text:p>
          </table:table-cell>
          <table:table-cell office:value-type="string">
            <text:p>FATER SPA - CF.01323030690</text:p>
          </table:table-cell>
          <table:table-cell office:value-type="string">
            <text:p>Davide Baraldi</text:p>
          </table:table-cell>
          <table:table-cell office:value-type="float" office:value="2600">
            <text:p>2600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0/det_Verbale_11-06-2014_11-07-04.odt - http://link.uliss-e.it/ComuneDiCastellarano/benefici/det11060/Benefici - 2Â°ord. pann.pdf</text:p>
          </table:table-cell>
          <table:table-cell table:number-columns-repeated="1017"/>
        </table:table-row>
        <table:table-row table:style-name="ro2">
          <table:table-cell office:value-type="string">
            <text:p>DETERMINA N. 610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Gianni Grappi</text:p>
          </table:table-cell>
          <table:table-cell office:value-type="float" office:value="134.5">
            <text:p>134,5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3/det_Verbale_12-06-2014_07-58-08.odt</text:p>
          </table:table-cell>
          <table:table-cell table:number-columns-repeated="1017"/>
        </table:table-row>
        <table:table-row table:style-name="ro2">
          <table:table-cell office:value-type="string">
            <text:p>DETERMINA N. 607 DEL 2014</text:p>
          </table:table-cell>
          <table:table-cell office:value-type="string">
            <text:p>AFFIDAMENTO DIRETTO</text:p>
          </table:table-cell>
          <table:table-cell office:value-type="string">
            <text:p>NEFESH COOPERATIVA <text:s/>SOCIALE - CF.01882190356</text:p>
          </table:table-cell>
          <table:table-cell office:value-type="string">
            <text:p>Davide Baraldi</text:p>
          </table:table-cell>
          <table:table-cell office:value-type="float" office:value="2619.72">
            <text:p>2619,72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59/det_Verbale_11-06-2014_11-00-04.odt</text:p>
          </table:table-cell>
          <table:table-cell table:number-columns-repeated="1017"/>
        </table:table-row>
        <table:table-row table:style-name="ro2">
          <table:table-cell office:value-type="string">
            <text:p>DETERMINA N. 608 DEL 2014</text:p>
          </table:table-cell>
          <table:table-cell office:value-type="string">
            <text:p>AFFIDAMENTO INDIRETTO</text:p>
          </table:table-cell>
          <table:table-cell office:value-type="string">
            <text:p>EDISON ENERGIA SPA - CF.08526440154</text:p>
          </table:table-cell>
          <table:table-cell office:value-type="string">
            <text:p>Davide Baraldi</text:p>
          </table:table-cell>
          <table:table-cell office:value-type="float" office:value="38.94">
            <text:p>38,94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2/det_Verbale_11-06-2014_12-22-48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24.57">
            <text:p>624,57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0.84">
            <text:p>50,84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383.53">
            <text:p>383,53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39.46">
            <text:p>239,46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758.86">
            <text:p>1758,86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57.32">
            <text:p>457,32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800.7">
            <text:p>1800,7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.93">
            <text:p>6,93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352.53">
            <text:p>352,53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759.32">
            <text:p>759,32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196.77">
            <text:p>1196,77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373.41">
            <text:p>373,41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99.41">
            <text:p>99,41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0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96.52">
            <text:p>196,52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4/det_Verbale_12-06-2014_08-38-54.odt</text:p>
          </table:table-cell>
          <table:table-cell table:number-columns-repeated="1017"/>
        </table:table-row>
        <table:table-row table:style-name="ro2">
          <table:table-cell office:value-type="string">
            <text:p>DETERMINA N. 614 DEL 2014</text:p>
          </table:table-cell>
          <table:table-cell office:value-type="string">
            <text:p>AFFIDAMENTO DIRETTO IN ADESIONE ALLA CONVENZIONE CONSIP-VETRINA 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398.64">
            <text:p>398,64</text:p>
          </table:table-cell>
          <table:table-cell table:style-name="ce3" office:value-type="date" office:date-value="2014-06-12">
            <text:p>12/06/14</text:p>
          </table:table-cell>
          <table:table-cell office:value-type="string">
            <text:p>http://link.uliss-e.it/ComuneDiCastellarano/benefici/det11066/det_Verbale_12-06-2014_11-38-25.odt</text:p>
          </table:table-cell>
          <table:table-cell table:number-columns-repeated="1017"/>
        </table:table-row>
        <table:table-row table:style-name="ro2">
          <table:table-cell office:value-type="string">
            <text:p>DETERMINA N. 611 DEL 2014</text:p>
          </table:table-cell>
          <table:table-cell office:value-type="string">
            <text:p>AFFIDAMENTO DIRETTO IN ADESIONE ALLA CONVENZIONE CONSIP-VETRINA 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670.64">
            <text:p>670,64</text:p>
          </table:table-cell>
          <table:table-cell table:style-name="ce3" office:value-type="date" office:date-value="2014-06-13">
            <text:p>13/06/14</text:p>
          </table:table-cell>
          <table:table-cell office:value-type="string">
            <text:p>http://link.uliss-e.it/ComuneDiCastellarano/benefici/det11067/det_Verbale_12-06-2014_12-30-56.odt</text:p>
          </table:table-cell>
          <table:table-cell table:number-columns-repeated="1017"/>
        </table:table-row>
        <table:table-row table:style-name="ro2">
          <table:table-cell office:value-type="string">
            <text:p>DETERMINA N. 612 DEL 2014</text:p>
          </table:table-cell>
          <table:table-cell office:value-type="string">
            <text:p>CONVENZIONE</text:p>
          </table:table-cell>
          <table:table-cell office:value-type="string">
            <text:p>ISTITUZIONE DEI SERVIZI EDUCATIVI E SCOLASTICI COMUNE DI CASALGRANDE</text:p>
          </table:table-cell>
          <table:table-cell office:value-type="string">
            <text:p>Davide Baraldi</text:p>
          </table:table-cell>
          <table:table-cell office:value-type="float" office:value="2000">
            <text:p>2000</text:p>
          </table:table-cell>
          <table:table-cell table:style-name="ce3" office:value-type="date" office:date-value="2014-06-13">
            <text:p>13/06/14</text:p>
          </table:table-cell>
          <table:table-cell office:value-type="string">
            <text:p>http://link.uliss-e.it/ComuneDiCastellarano/benefici/det10965/det_Verbale_27-05-2014_11-46-24.odt</text:p>
          </table:table-cell>
          <table:table-cell table:number-columns-repeated="1017"/>
        </table:table-row>
        <table:table-row table:style-name="ro2">
          <table:table-cell office:value-type="string">
            <text:p>DETERMINA N. 630 DEL 2014</text:p>
          </table:table-cell>
          <table:table-cell office:value-type="string">
            <text:p>REGOLAMENTO</text:p>
          </table:table-cell>
          <table:table-cell office:value-type="string">
            <text:p>R. O. - CF.XXXXXXXXX68I462L</text:p>
          </table:table-cell>
          <table:table-cell office:value-type="string">
            <text:p>Davide Baraldi</text:p>
          </table:table-cell>
          <table:table-cell office:value-type="float" office:value="117">
            <text:p>117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70/det_Verbale_13-06-2014_09-16-31.odt</text:p>
          </table:table-cell>
          <table:table-cell table:number-columns-repeated="1017"/>
        </table:table-row>
        <table:table-row table:style-name="ro2">
          <table:table-cell office:value-type="string">
            <text:p>DETERMINA N. 645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994.24">
            <text:p>994,24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78/det_Verbale_13-06-2014_12-33-16.odt</text:p>
          </table:table-cell>
          <table:table-cell table:number-columns-repeated="1017"/>
        </table:table-row>
        <table:table-row table:style-name="ro2">
          <table:table-cell office:value-type="string">
            <text:p>DETERMINA N. 644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3765.63">
            <text:p>3765,63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68/det_Verbale_12-06-2014_15-49-07.odt</text:p>
          </table:table-cell>
          <table:table-cell table:number-columns-repeated="1017"/>
        </table:table-row>
        <table:table-row table:style-name="ro2">
          <table:table-cell office:value-type="string">
            <text:p>DETERMINA N. 643 DEL 2014</text:p>
          </table:table-cell>
          <table:table-cell office:value-type="string">
            <text:p>AFFIDAMENTO DIRETTO</text:p>
          </table:table-cell>
          <table:table-cell office:value-type="string">
            <text:p>PALLACANESTRO CASTELLARANO SOCIETA' SPORTIVA - CF.01688040359</text:p>
          </table:table-cell>
          <table:table-cell office:value-type="string">
            <text:p>Davide Baraldi</text:p>
          </table:table-cell>
          <table:table-cell office:value-type="float" office:value="5185">
            <text:p>5185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94/det_Verbale_16-06-2014_10-39-31.odt</text:p>
          </table:table-cell>
          <table:table-cell table:number-columns-repeated="1017"/>
        </table:table-row>
        <table:table-row table:style-name="ro2">
          <table:table-cell office:value-type="string">
            <text:p>DETERMINA N. 639 DEL 2014</text:p>
          </table:table-cell>
          <table:table-cell office:value-type="string">
            <text:p>AFFIDAMENTO DIRETTO</text:p>
          </table:table-cell>
          <table:table-cell office:value-type="string">
            <text:p>REAL CASTELLARANO 3000 A.S.D. - CF.02305950368</text:p>
          </table:table-cell>
          <table:table-cell office:value-type="string">
            <text:p>Davide Baraldi</text:p>
          </table:table-cell>
          <table:table-cell office:value-type="float" office:value="15250">
            <text:p>15250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90/det_Verbale_16-06-2014_09-35-41.odt</text:p>
          </table:table-cell>
          <table:table-cell table:number-columns-repeated="1017"/>
        </table:table-row>
        <table:table-row table:style-name="ro2">
          <table:table-cell office:value-type="string">
            <text:p>DETERMINA N. 642 DEL 2014</text:p>
          </table:table-cell>
          <table:table-cell office:value-type="string">
            <text:p>AFFIDAMENTO DIRETTO</text:p>
          </table:table-cell>
          <table:table-cell office:value-type="string">
            <text:p>A.P.S. CASTELLARANO ASSOCIAZIONE DI PROMOZIONE SOCIALE <text:s/>- CF.02534940354</text:p>
          </table:table-cell>
          <table:table-cell office:value-type="string">
            <text:p>Davide Baraldi</text:p>
          </table:table-cell>
          <table:table-cell office:value-type="float" office:value="3660">
            <text:p>3660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93/det_Verbale_16-06-2014_10-25-31.odt</text:p>
          </table:table-cell>
          <table:table-cell table:number-columns-repeated="1017"/>
        </table:table-row>
        <table:table-row table:style-name="ro2">
          <table:table-cell office:value-type="string">
            <text:p>DETERMINA N. 641 DEL 2014</text:p>
          </table:table-cell>
          <table:table-cell office:value-type="string">
            <text:p>AFFIDAMENTO DIRETTO</text:p>
          </table:table-cell>
          <table:table-cell office:value-type="string">
            <text:p>A.S.D. CASTELLARANO - CF.91164930355</text:p>
          </table:table-cell>
          <table:table-cell office:value-type="string">
            <text:p>Davide Baraldi</text:p>
          </table:table-cell>
          <table:table-cell office:value-type="float" office:value="9760">
            <text:p>9760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92/det_Verbale_16-06-2014_10-11-26.odt</text:p>
          </table:table-cell>
          <table:table-cell table:number-columns-repeated="1017"/>
        </table:table-row>
        <table:table-row table:style-name="ro2">
          <table:table-cell office:value-type="string">
            <text:p>DETERMINA N. 640 DEL 2014</text:p>
          </table:table-cell>
          <table:table-cell office:value-type="string">
            <text:p>AFFIDAMENTO DIRETTO</text:p>
          </table:table-cell>
          <table:table-cell office:value-type="string">
            <text:p>REAL CASTELLARANO 3000 A.S.D. - CF.02305950368</text:p>
          </table:table-cell>
          <table:table-cell office:value-type="string">
            <text:p>Davide Baraldi</text:p>
          </table:table-cell>
          <table:table-cell office:value-type="float" office:value="42815.95">
            <text:p>42815,95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91/det_Verbale_16-06-2014_09-51-45.odt</text:p>
          </table:table-cell>
          <table:table-cell table:number-columns-repeated="1017"/>
        </table:table-row>
        <table:table-row table:style-name="ro2">
          <table:table-cell office:value-type="string">
            <text:p>DETERMINA N. 632 DEL 2014</text:p>
          </table:table-cell>
          <table:table-cell office:value-type="string">
            <text:p>CONVENZIONE REP. N. DEL 10/01/2014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Davide Baraldi</text:p>
          </table:table-cell>
          <table:table-cell office:value-type="float" office:value="8607">
            <text:p>8607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89/det_Verbale_16-06-2014_09-06-52.odt</text:p>
          </table:table-cell>
          <table:table-cell table:number-columns-repeated="1017"/>
        </table:table-row>
        <table:table-row table:style-name="ro2">
          <table:table-cell office:value-type="string">
            <text:p>DETERMINA N. 632 DEL 2014</text:p>
          </table:table-cell>
          <table:table-cell office:value-type="string">
            <text:p>CONVENZIONE REP. N. 3 DEL 10/01/2014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Davide Baraldi</text:p>
          </table:table-cell>
          <table:table-cell office:value-type="float" office:value="4238">
            <text:p>4238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89/det_Verbale_16-06-2014_09-06-52.odt</text:p>
          </table:table-cell>
          <table:table-cell table:number-columns-repeated="1017"/>
        </table:table-row>
        <table:table-row table:style-name="ro2">
          <table:table-cell office:value-type="string">
            <text:p>DETERMINA N. 624 DEL 2014</text:p>
          </table:table-cell>
          <table:table-cell office:value-type="string">
            <text:p>OBBLIGO DI <text:s/>LEGGE</text:p>
          </table:table-cell>
          <table:table-cell office:value-type="string">
            <text:p>PROVINCIA REGGIO EMILIA - CF.00209290352</text:p>
          </table:table-cell>
          <table:table-cell office:value-type="string">
            <text:p>Agostino Toni</text:p>
          </table:table-cell>
          <table:table-cell office:value-type="float" office:value="41325.16">
            <text:p>41325,16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96/det_Verbale_16-06-2014_12-54-50.odt</text:p>
          </table:table-cell>
          <table:table-cell table:number-columns-repeated="1017"/>
        </table:table-row>
        <table:table-row table:style-name="ro2">
          <table:table-cell office:value-type="string">
            <text:p>DETERMINA N. 625 DEL 2014</text:p>
          </table:table-cell>
          <table:table-cell office:value-type="string">
            <text:p>AFFIDAMENTO DIRETTO</text:p>
          </table:table-cell>
          <table:table-cell office:value-type="string">
            <text:p>IREN EMILIA S.P.A. - CF.01791490343</text:p>
          </table:table-cell>
          <table:table-cell office:value-type="string">
            <text:p>Agostino Toni</text:p>
          </table:table-cell>
          <table:table-cell office:value-type="float" office:value="6274.61">
            <text:p>6274,61</text:p>
          </table:table-cell>
          <table:table-cell table:style-name="ce3" office:value-type="date" office:date-value="2014-06-16">
            <text:p>16/06/14</text:p>
          </table:table-cell>
          <table:table-cell office:value-type="string">
            <text:p>http://link.uliss-e.it/ComuneDiCastellarano/benefici/det11086/det_Verbale_14-06-2014_10-27-11.odt</text:p>
          </table:table-cell>
          <table:table-cell table:number-columns-repeated="1017"/>
        </table:table-row>
        <table:table-row table:style-name="ro2">
          <table:table-cell office:value-type="string">
            <text:p>DETERMINA N. 638 DEL 2014</text:p>
          </table:table-cell>
          <table:table-cell office:value-type="string">
            <text:p>MEPA CONSIP - AFFIDAMENTO DIRETTO</text:p>
          </table:table-cell>
          <table:table-cell office:value-type="string">
            <text:p>ICAR SRL - CF.01155340357</text:p>
          </table:table-cell>
          <table:table-cell office:value-type="string">
            <text:p>Davide Baraldi</text:p>
          </table:table-cell>
          <table:table-cell office:value-type="float" office:value="175.68">
            <text:p>175,68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098/det_Verbale_16-06-2014_16-32-59.odt</text:p>
          </table:table-cell>
          <table:table-cell table:number-columns-repeated="1017"/>
        </table:table-row>
        <table:table-row table:style-name="ro2">
          <table:table-cell office:value-type="string">
            <text:p>DETERMINA N. 633 DEL 2014</text:p>
          </table:table-cell>
          <table:table-cell office:value-type="string">
            <text:p>ACCORDO DI PROGRAMMA</text:p>
          </table:table-cell>
          <table:table-cell office:value-type="string">
            <text:p>COMUNE DI SCANDIANO</text:p>
          </table:table-cell>
          <table:table-cell office:value-type="string">
            <text:p>Davide Baraldi</text:p>
          </table:table-cell>
          <table:table-cell office:value-type="float" office:value="1463.42">
            <text:p>1463,42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103/det_Verbale_17-06-2014_08-54-43.odt</text:p>
          </table:table-cell>
          <table:table-cell table:number-columns-repeated="1017"/>
        </table:table-row>
        <table:table-row table:style-name="ro2">
          <table:table-cell office:value-type="string">
            <text:p>DETERMINA N. 636 DEL 2014</text:p>
          </table:table-cell>
          <table:table-cell office:value-type="string">
            <text:p>AFFIDAMENTO DIRETTO</text:p>
          </table:table-cell>
          <table:table-cell office:value-type="string">
            <text:p>POLISPORTIVA ROTEGLIA A.S.D. - CF.01849980352</text:p>
          </table:table-cell>
          <table:table-cell office:value-type="string">
            <text:p>Davide Baraldi</text:p>
          </table:table-cell>
          <table:table-cell office:value-type="float" office:value="28670">
            <text:p>28670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101/det_Verbale_16-06-2014_16-56-20.odt</text:p>
          </table:table-cell>
          <table:table-cell table:number-columns-repeated="1017"/>
        </table:table-row>
        <table:table-row table:style-name="ro2">
          <table:table-cell office:value-type="string">
            <text:p>DETERMINA N. 634 DEL 2014</text:p>
          </table:table-cell>
          <table:table-cell office:value-type="string">
            <text:p>AFFIDAMENTO DIRETTO</text:p>
          </table:table-cell>
          <table:table-cell office:value-type="string">
            <text:p>ASD SPORTINSIEME - CF.02510550359</text:p>
          </table:table-cell>
          <table:table-cell office:value-type="string">
            <text:p>Davide Baraldi</text:p>
          </table:table-cell>
          <table:table-cell office:value-type="float" office:value="4514">
            <text:p>4514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099/det_Verbale_16-06-2014_16-25-16.odt</text:p>
          </table:table-cell>
          <table:table-cell table:number-columns-repeated="1017"/>
        </table:table-row>
        <table:table-row table:style-name="ro2">
          <table:table-cell office:value-type="string">
            <text:p>DETERMINA N. 648 DEL 2014</text:p>
          </table:table-cell>
          <table:table-cell office:value-type="string">
            <text:p>PROCEDURA NEGOZIATA</text:p>
          </table:table-cell>
          <table:table-cell office:value-type="string">
            <text:p>S.A.C.E.A. SOCIETA' APPALTI CEMENTI ARMATI SRL - CF.00129310355</text:p>
          </table:table-cell>
          <table:table-cell office:value-type="string">
            <text:p>Gianni Grappi</text:p>
          </table:table-cell>
          <table:table-cell office:value-type="float" office:value="2447.27">
            <text:p>2447,27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107/det_Verbale_17-06-2014_11-38-11.odt</text:p>
          </table:table-cell>
          <table:table-cell table:number-columns-repeated="1017"/>
        </table:table-row>
        <table:table-row table:style-name="ro2">
          <table:table-cell office:value-type="string">
            <text:p>DETERMINA N. 667 DEL 2014</text:p>
          </table:table-cell>
          <table:table-cell office:value-type="string">
            <text:p>AFFIDAMENTO DIRETTO</text:p>
          </table:table-cell>
          <table:table-cell office:value-type="string">
            <text:p>SEVERI AGOSTINO - 14/04/1951 - CF.SVRGTN51D14C141H</text:p>
          </table:table-cell>
          <table:table-cell office:value-type="string">
            <text:p>Gianni Grappi</text:p>
          </table:table-cell>
          <table:table-cell office:value-type="float" office:value="1047.39">
            <text:p>1047,39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109/det_Verbale_17-06-2014_12-09-13.odt</text:p>
          </table:table-cell>
          <table:table-cell table:number-columns-repeated="1017"/>
        </table:table-row>
        <table:table-row table:style-name="ro2">
          <table:table-cell office:value-type="string">
            <text:p>DETERMINA N. 668 DEL 2014</text:p>
          </table:table-cell>
          <table:table-cell office:value-type="string">
            <text:p>AFFIDAMENTO DIRETTO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Gianni Grappi</text:p>
          </table:table-cell>
          <table:table-cell office:value-type="float" office:value="1313.87">
            <text:p>1313,87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111/det_Verbale_17-06-2014_13-08-32.odt</text:p>
          </table:table-cell>
          <table:table-cell table:number-columns-repeated="1017"/>
        </table:table-row>
        <table:table-row table:style-name="ro2">
          <table:table-cell office:value-type="string">
            <text:p>DETERMINA N. 664 DEL 2014</text:p>
          </table:table-cell>
          <table:table-cell office:value-type="string">
            <text:p>AFFIDAMENTO DIRETTO</text:p>
          </table:table-cell>
          <table:table-cell office:value-type="string">
            <text:p>VIGNUDINI ORLANDO - CF.VGNRND56D30E904K</text:p>
          </table:table-cell>
          <table:table-cell office:value-type="string">
            <text:p>Gianni Grappi</text:p>
          </table:table-cell>
          <table:table-cell office:value-type="float" office:value="1825.12">
            <text:p>1825,12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075/det_Verbale_13-06-2014_10-41-09.odt</text:p>
          </table:table-cell>
          <table:table-cell table:number-columns-repeated="1017"/>
        </table:table-row>
        <table:table-row table:style-name="ro4">
          <table:table-cell office:value-type="string">
            <text:p>DETERMINA N. 669 DEL 2014</text:p>
          </table:table-cell>
          <table:table-cell office:value-type="string">
            <text:p>CONTRIBUTO</text:p>
          </table:table-cell>
          <table:table-cell office:value-type="string">
            <text:p>AGENZIA MOBILITÃ  S.R.L. - CF.02558190357</text:p>
          </table:table-cell>
          <table:table-cell office:value-type="string">
            <text:p>Davide Baraldi</text:p>
          </table:table-cell>
          <table:table-cell office:value-type="float" office:value="12569">
            <text:p>12569</text:p>
          </table:table-cell>
          <table:table-cell table:style-name="ce3" office:value-type="date" office:date-value="2014-06-17">
            <text:p>17/06/14</text:p>
          </table:table-cell>
          <table:table-cell office:value-type="string">
            <text:p>http://link.uliss-e.it/ComuneDiCastellarano/benefici/det11106/det_Verbale_17-06-2014_10-03-30.odt - http://link.uliss-e.it/ComuneDiCastellarano/benefici/det11106/doc20140617091259.pdf - http://link.uliss-e.it/ComuneDiCastellarano/benefici/det11106/doc20140617091446.pdf</text:p>
          </table:table-cell>
          <table:table-cell table:number-columns-repeated="1017"/>
        </table:table-row>
        <table:table-row table:style-name="ro2">
          <table:table-cell office:value-type="string">
            <text:p>DETERMINA N. 646 DEL 2014</text:p>
          </table:table-cell>
          <table:table-cell office:value-type="string">
            <text:p>CONVENZIONE INTERCENT - ER</text:p>
          </table:table-cell>
          <table:table-cell office:value-type="string">
            <text:p>EDISON ENERGIA SPA - CF.08526440154</text:p>
          </table:table-cell>
          <table:table-cell office:value-type="string">
            <text:p>Agostino Toni</text:p>
          </table:table-cell>
          <table:table-cell office:value-type="float" office:value="8941.11">
            <text:p>8941,11</text:p>
          </table:table-cell>
          <table:table-cell table:style-name="ce3" office:value-type="date" office:date-value="2014-06-18">
            <text:p>18/06/14</text:p>
          </table:table-cell>
          <table:table-cell office:value-type="string">
            <text:p>http://link.uliss-e.it/ComuneDiCastellarano/benefici/det11118/det_Verbale_18-06-2014_11-12-32.odt</text:p>
          </table:table-cell>
          <table:table-cell table:number-columns-repeated="1017"/>
        </table:table-row>
        <table:table-row table:style-name="ro2">
          <table:table-cell office:value-type="string">
            <text:p>DETERMINA N. 647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Agostino Toni</text:p>
          </table:table-cell>
          <table:table-cell office:value-type="float" office:value="804.98">
            <text:p>804,98</text:p>
          </table:table-cell>
          <table:table-cell table:style-name="ce3" office:value-type="date" office:date-value="2014-06-18">
            <text:p>18/06/14</text:p>
          </table:table-cell>
          <table:table-cell office:value-type="string">
            <text:p>http://link.uliss-e.it/ComuneDiCastellarano/benefici/det11119/det_Verbale_18-06-2014_11-37-22.odt</text:p>
          </table:table-cell>
          <table:table-cell table:number-columns-repeated="1017"/>
        </table:table-row>
        <table:table-row table:style-name="ro2">
          <table:table-cell office:value-type="string">
            <text:p>DETERMINA N. 658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443.28">
            <text:p>443,28</text:p>
          </table:table-cell>
          <table:table-cell table:style-name="ce3" office:value-type="date" office:date-value="2014-06-18">
            <text:p>18/06/14</text:p>
          </table:table-cell>
          <table:table-cell office:value-type="string">
            <text:p>http://link.uliss-e.it/ComuneDiCastellarano/benefici/det11117/det_Verbale_18-06-2014_10-51-40.odt</text:p>
          </table:table-cell>
          <table:table-cell table:number-columns-repeated="1017"/>
        </table:table-row>
        <table:table-row table:style-name="ro5">
          <table:table-cell office:value-type="string">
            <text:p>DETERMINA N. 660 DEL 2014</text:p>
          </table:table-cell>
          <table:table-cell office:value-type="string">
            <text:p>PROCEDURA NEGOZOZIATA ART.125 D.LGS 163/2006</text:p>
          </table:table-cell>
          <table:table-cell office:value-type="string">
            <text:p>SI.SE SISTEMI SEGNALETICI - CF.01210380208</text:p>
          </table:table-cell>
          <table:table-cell office:value-type="string">
            <text:p>Gianni Grappi</text:p>
          </table:table-cell>
          <table:table-cell office:value-type="float" office:value="6151.37">
            <text:p>6151,37</text:p>
          </table:table-cell>
          <table:table-cell table:style-name="ce3" office:value-type="date" office:date-value="2014-06-18">
            <text:p>18/06/14</text:p>
          </table:table-cell>
          <table:table-cell office:value-type="string">
            <text:p>http://link.uliss-e.it/ComuneDiCastellarano/benefici/det11114/det_Verbale_18-06-2014_09-19-36.odt - http://link.uliss-e.it/ComuneDiCastellarano/benefici/det11114/8) Verbale Gara 05-06-2014.pdf</text:p>
          </table:table-cell>
          <table:table-cell table:number-columns-repeated="1017"/>
        </table:table-row>
        <table:table-row table:style-name="ro2">
          <table:table-cell office:value-type="string">
            <text:p>DETERMINA N. 661 DEL 2014</text:p>
          </table:table-cell>
          <table:table-cell office:value-type="string">
            <text:p>ORDINATIVO DI FORNITURA CONVENZIONE ENERGIA ELETTRICA 6 - LOTTO 3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30.35">
            <text:p>230,35</text:p>
          </table:table-cell>
          <table:table-cell table:style-name="ce3" office:value-type="date" office:date-value="2014-06-18">
            <text:p>18/06/14</text:p>
          </table:table-cell>
          <table:table-cell office:value-type="string">
            <text:p>http://link.uliss-e.it/ComuneDiCastellarano/benefici/det11079/det_Verbale_13-06-2014_12-19-22.odt</text:p>
          </table:table-cell>
          <table:table-cell table:number-columns-repeated="1017"/>
        </table:table-row>
        <table:table-row table:style-name="ro2">
          <table:table-cell office:value-type="string">
            <text:p>DETERMINA N. 655 DEL 2014</text:p>
          </table:table-cell>
          <table:table-cell office:value-type="string">
            <text:p>AFFIDAMENTO DIRETTO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Agostino Toni</text:p>
          </table:table-cell>
          <table:table-cell office:value-type="float" office:value="235.46">
            <text:p>235,46</text:p>
          </table:table-cell>
          <table:table-cell table:style-name="ce3" office:value-type="date" office:date-value="2014-06-19">
            <text:p>19/06/14</text:p>
          </table:table-cell>
          <table:table-cell office:value-type="string">
            <text:p>http://link.uliss-e.it/ComuneDiCastellarano/benefici/det11122/det_Verbale_18-06-2014_13-11-28.odt</text:p>
          </table:table-cell>
          <table:table-cell table:number-columns-repeated="1017"/>
        </table:table-row>
        <table:table-row table:style-name="ro2">
          <table:table-cell office:value-type="string">
            <text:p>DETERMINA N. 653 DEL 2014</text:p>
          </table:table-cell>
          <table:table-cell office:value-type="string">
            <text:p>AFFIDAMENTO DIRETTO</text:p>
          </table:table-cell>
          <table:table-cell office:value-type="string">
            <text:p>D.P. DI DEBBI E POZZI S.N.C. - CF.01412910356</text:p>
          </table:table-cell>
          <table:table-cell office:value-type="string">
            <text:p>Gianni Grappi</text:p>
          </table:table-cell>
          <table:table-cell office:value-type="float" office:value="2965.82">
            <text:p>2965,82</text:p>
          </table:table-cell>
          <table:table-cell table:style-name="ce3" office:value-type="date" office:date-value="2014-06-19">
            <text:p>19/06/14</text:p>
          </table:table-cell>
          <table:table-cell office:value-type="string">
            <text:p>http://link.uliss-e.it/ComuneDiCastellarano/benefici/det11128/det_Verbale_19-06-2014_10-12-16.odt</text:p>
          </table:table-cell>
          <table:table-cell table:number-columns-repeated="1017"/>
        </table:table-row>
        <table:table-row table:style-name="ro2">
          <table:table-cell office:value-type="string">
            <text:p>DETERMINA N. 654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Agostino Toni</text:p>
          </table:table-cell>
          <table:table-cell office:value-type="float" office:value="204.96">
            <text:p>204,96</text:p>
          </table:table-cell>
          <table:table-cell table:style-name="ce3" office:value-type="date" office:date-value="2014-06-19">
            <text:p>19/06/14</text:p>
          </table:table-cell>
          <table:table-cell office:value-type="string">
            <text:p>http://link.uliss-e.it/ComuneDiCastellarano/benefici/det11123/det_Verbale_18-06-2014_13-26-03.odt</text:p>
          </table:table-cell>
          <table:table-cell table:number-columns-repeated="1017"/>
        </table:table-row>
        <table:table-row table:style-name="ro2">
          <table:table-cell office:value-type="string">
            <text:p>DETERMINA N. 657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Agostino Toni</text:p>
          </table:table-cell>
          <table:table-cell office:value-type="float" office:value="823.8">
            <text:p>823,8</text:p>
          </table:table-cell>
          <table:table-cell table:style-name="ce3" office:value-type="date" office:date-value="2014-06-19">
            <text:p>19/06/14</text:p>
          </table:table-cell>
          <table:table-cell office:value-type="string">
            <text:p>http://link.uliss-e.it/ComuneDiCastellarano/benefici/det11120/det_Verbale_18-06-2014_11-50-25.odt</text:p>
          </table:table-cell>
          <table:table-cell table:number-columns-repeated="1017"/>
        </table:table-row>
        <table:table-row table:style-name="ro2">
          <table:table-cell office:value-type="string">
            <text:p>DETERMINA N. 670 DEL 2014</text:p>
          </table:table-cell>
          <table:table-cell office:value-type="string">
            <text:p>INCARICO FIDUCIARIO</text:p>
          </table:table-cell>
          <table:table-cell office:value-type="string">
            <text:p>MORANDI DANIELE - 13/03/1971 - CF.MRNDNL71C13I462S</text:p>
          </table:table-cell>
          <table:table-cell office:value-type="string">
            <text:p>Agostino Toni</text:p>
          </table:table-cell>
          <table:table-cell office:value-type="float" office:value="14583.34">
            <text:p>14583,34</text:p>
          </table:table-cell>
          <table:table-cell table:style-name="ce3" office:value-type="date" office:date-value="2014-06-19">
            <text:p>19/06/14</text:p>
          </table:table-cell>
          <table:table-cell office:value-type="string">
            <text:p>http://link.uliss-e.it/ComuneDiCastellarano/benefici/det11110/det_Verbale_17-06-2014_12-56-09.odt</text:p>
          </table:table-cell>
          <table:table-cell table:number-columns-repeated="1017"/>
        </table:table-row>
        <table:table-row table:style-name="ro2">
          <table:table-cell office:value-type="string">
            <text:p>DETERMINA N. 659 DEL 2014</text:p>
          </table:table-cell>
          <table:table-cell office:value-type="string">
            <text:p>AFFIDAMENTO DIRETTO</text:p>
          </table:table-cell>
          <table:table-cell office:value-type="string">
            <text:p>WOLTERS KLUWER ITALIA SRL</text:p>
          </table:table-cell>
          <table:table-cell office:value-type="string">
            <text:p>Agostino Toni</text:p>
          </table:table-cell>
          <table:table-cell office:value-type="float" office:value="1464">
            <text:p>1464</text:p>
          </table:table-cell>
          <table:table-cell table:style-name="ce3" office:value-type="date" office:date-value="2014-06-19">
            <text:p>19/06/14</text:p>
          </table:table-cell>
          <table:table-cell office:value-type="string">
            <text:p>http://link.uliss-e.it/ComuneDiCastellarano/benefici/det10494/det_Verbale_06-03-2014_15-27-05.odt</text:p>
          </table:table-cell>
          <table:table-cell table:number-columns-repeated="1017"/>
        </table:table-row>
        <table:table-row table:style-name="ro2">
          <table:table-cell office:value-type="string">
            <text:p>DETERMINA N. 674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5644.06">
            <text:p>5644,06</text:p>
          </table:table-cell>
          <table:table-cell table:style-name="ce3" office:value-type="date" office:date-value="2014-06-20">
            <text:p>20/06/14</text:p>
          </table:table-cell>
          <table:table-cell office:value-type="string">
            <text:p>http://link.uliss-e.it/ComuneDiCastellarano/benefici/det11131/det_Verbale_19-06-2014_13-10-45.odt</text:p>
          </table:table-cell>
          <table:table-cell table:number-columns-repeated="1017"/>
        </table:table-row>
        <table:table-row table:style-name="ro2">
          <table:table-cell office:value-type="string">
            <text:p>DETERMINA N. 675 DEL 2014</text:p>
          </table:table-cell>
          <table:table-cell office:value-type="string">
            <text:p>AFFIDAMENTO DIRETTO</text:p>
          </table:table-cell>
          <table:table-cell office:value-type="string">
            <text:p>TNT POST ITALIA S.P.A.</text:p>
          </table:table-cell>
          <table:table-cell office:value-type="string">
            <text:p>Agostino Toni</text:p>
          </table:table-cell>
          <table:table-cell office:value-type="float" office:value="443.22">
            <text:p>443,22</text:p>
          </table:table-cell>
          <table:table-cell table:style-name="ce3" office:value-type="date" office:date-value="2014-06-20">
            <text:p>20/06/14</text:p>
          </table:table-cell>
          <table:table-cell office:value-type="string">
            <text:p>http://link.uliss-e.it/ComuneDiCastellarano/benefici/det11144/det_Verbale_20-06-2014_11-07-36.odt</text:p>
          </table:table-cell>
          <table:table-cell table:number-columns-repeated="1017"/>
        </table:table-row>
        <table:table-row table:style-name="ro2">
          <table:table-cell office:value-type="string">
            <text:p>DETERMINA N. 678 DEL 2014</text:p>
          </table:table-cell>
          <table:table-cell office:value-type="string">
            <text:p>AFFIDAMENTO DIRETTO</text:p>
          </table:table-cell>
          <table:table-cell office:value-type="string">
            <text:p>GREENSOURCE S.P.A. - CF.02509400350</text:p>
          </table:table-cell>
          <table:table-cell office:value-type="string">
            <text:p>Davide Baraldi</text:p>
          </table:table-cell>
          <table:table-cell office:value-type="float" office:value="12932.56">
            <text:p>12932,56</text:p>
          </table:table-cell>
          <table:table-cell table:style-name="ce3" office:value-type="date" office:date-value="2014-06-20">
            <text:p>20/06/14</text:p>
          </table:table-cell>
          <table:table-cell office:value-type="string">
            <text:p>http://link.uliss-e.it/ComuneDiCastellarano/benefici/det11134/det_Verbale_19-06-2014_15-15-55.odt</text:p>
          </table:table-cell>
          <table:table-cell table:number-columns-repeated="1017"/>
        </table:table-row>
        <table:table-row table:style-name="ro2">
          <table:table-cell office:value-type="string">
            <text:p>DETERMINA N. 695 DEL 2014</text:p>
          </table:table-cell>
          <table:table-cell office:value-type="string">
            <text:p>AFFIDAMENTO DIRETTO</text:p>
          </table:table-cell>
          <table:table-cell office:value-type="string">
            <text:p>VIMA ASCENSORI S.R.L. - CF.01771610357</text:p>
          </table:table-cell>
          <table:table-cell office:value-type="string">
            <text:p>Gianni Grappi</text:p>
          </table:table-cell>
          <table:table-cell office:value-type="float" office:value="128.1">
            <text:p>128,1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45/det_Verbale_20-06-2014_11-10-17.odt</text:p>
          </table:table-cell>
          <table:table-cell table:number-columns-repeated="1017"/>
        </table:table-row>
        <table:table-row table:style-name="ro2">
          <table:table-cell office:value-type="string">
            <text:p>DETERMINA N. 681 DEL 2014</text:p>
          </table:table-cell>
          <table:table-cell office:value-type="string">
            <text:p>AFFIDAMENTO DIRETTO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Agostino Toni</text:p>
          </table:table-cell>
          <table:table-cell office:value-type="float" office:value="3250">
            <text:p>325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60/det_Verbale_23-06-2014_09-27-25.odt</text:p>
          </table:table-cell>
          <table:table-cell table:number-columns-repeated="1017"/>
        </table:table-row>
        <table:table-row table:style-name="ro3">
          <table:table-cell office:value-type="string">
            <text:p>DETERMINA N. 682 DEL 2014</text:p>
          </table:table-cell>
          <table:table-cell office:value-type="string">
            <text:p>CONVENZIONE INTERCENT - ER</text:p>
          </table:table-cell>
          <table:table-cell office:value-type="string">
            <text:p>MOBILFERRO SRL INDUSTRIA MOBILI - CF.00216580290</text:p>
          </table:table-cell>
          <table:table-cell office:value-type="string">
            <text:p>Davide Baraldi</text:p>
          </table:table-cell>
          <table:table-cell office:value-type="float" office:value="1648.12">
            <text:p>1648,12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62/det_Verbale_23-06-2014_09-59-46.odt - http://link.uliss-e.it/ComuneDiCastellarano/benefici/det11162/37388_ordine_con_154583.pdf</text:p>
          </table:table-cell>
          <table:table-cell table:number-columns-repeated="1017"/>
        </table:table-row>
        <table:table-row table:style-name="ro2">
          <table:table-cell office:value-type="string">
            <text:p>DETERMINA N. 684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500">
            <text:p>50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73/det_Verbale_23-06-2014_13-00-30.odt</text:p>
          </table:table-cell>
          <table:table-cell table:number-columns-repeated="1017"/>
        </table:table-row>
        <table:table-row table:style-name="ro2">
          <table:table-cell office:value-type="string">
            <text:p>DETERMINA N. 687 DEL 2014</text:p>
          </table:table-cell>
          <table:table-cell office:value-type="string">
            <text:p>CONTRIBUTO</text:p>
          </table:table-cell>
          <table:table-cell office:value-type="string">
            <text:p>ENTE DI GESTIONE PER I PARCHI E LE BIODIVERSITA' EMILIA CENTRALE - CF.94164020367</text:p>
          </table:table-cell>
          <table:table-cell office:value-type="string">
            <text:p>Gianni Grappi</text:p>
          </table:table-cell>
          <table:table-cell office:value-type="float" office:value="4132">
            <text:p>4132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41/det_Verbale_20-06-2014_10-04-41.odt</text:p>
          </table:table-cell>
          <table:table-cell table:number-columns-repeated="1017"/>
        </table:table-row>
        <table:table-row table:style-name="ro2">
          <table:table-cell office:value-type="string">
            <text:p>DETERMINA N. 712 DEL 2014</text:p>
          </table:table-cell>
          <table:table-cell office:value-type="string">
            <text:p>AFFIDAMENTO DIRETTO</text:p>
          </table:table-cell>
          <table:table-cell office:value-type="string">
            <text:p>omesso in base all'art.26 c.4 del D.Lgs.33/2013</text:p>
          </table:table-cell>
          <table:table-cell office:value-type="string">
            <text:p>Agostino Toni</text:p>
          </table:table-cell>
          <table:table-cell office:value-type="float" office:value="4000">
            <text:p>400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77/det_Verbale_23-06-2014_15-47-59.odt</text:p>
          </table:table-cell>
          <table:table-cell table:number-columns-repeated="1017"/>
        </table:table-row>
        <table:table-row table:style-name="ro2">
          <table:table-cell office:value-type="string">
            <text:p>DETERMINA N. 712 DEL 2014</text:p>
          </table:table-cell>
          <table:table-cell office:value-type="string">
            <text:p>AFFIDAMENTO DIRETTO</text:p>
          </table:table-cell>
          <table:table-cell office:value-type="string">
            <text:p>omesso in base all'art.26 c.4 del D.Lgs.33/2013</text:p>
          </table:table-cell>
          <table:table-cell office:value-type="string">
            <text:p>Agostino Toni</text:p>
          </table:table-cell>
          <table:table-cell office:value-type="float" office:value="6000">
            <text:p>600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77/det_Verbale_23-06-2014_15-47-59.odt</text:p>
          </table:table-cell>
          <table:table-cell table:number-columns-repeated="1017"/>
        </table:table-row>
        <table:table-row table:style-name="ro2">
          <table:table-cell office:value-type="string">
            <text:p>DETERMINA N. 685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Gianni Grappi</text:p>
          </table:table-cell>
          <table:table-cell office:value-type="float" office:value="130">
            <text:p>13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32/det_Verbale_19-06-2014_12-34-32.odt</text:p>
          </table:table-cell>
          <table:table-cell table:number-columns-repeated="1017"/>
        </table:table-row>
        <table:table-row table:style-name="ro2">
          <table:table-cell office:value-type="string">
            <text:p>DETERMINA N. 686 DEL 2014</text:p>
          </table:table-cell>
          <table:table-cell office:value-type="string">
            <text:p>AFFIDAMENTO DIRETTO</text:p>
          </table:table-cell>
          <table:table-cell office:value-type="string">
            <text:p>IREN EMILIA S.P.A. - CF.01791490343</text:p>
          </table:table-cell>
          <table:table-cell office:value-type="string">
            <text:p>Gianni Grappi</text:p>
          </table:table-cell>
          <table:table-cell office:value-type="float" office:value="122013.28">
            <text:p>122013,28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39/det_Verbale_20-06-2014_08-44-29.odt</text:p>
          </table:table-cell>
          <table:table-cell table:number-columns-repeated="1017"/>
        </table:table-row>
        <table:table-row table:style-name="ro2">
          <table:table-cell office:value-type="string">
            <text:p>DETERMINA N. 689 DEL 2014</text:p>
          </table:table-cell>
          <table:table-cell office:value-type="string">
            <text:p>CONVENZIONE CONSIP INTERCENT</text:p>
          </table:table-cell>
          <table:table-cell office:value-type="string">
            <text:p>TELECOM ITALIA SPA - CF.00488410010</text:p>
          </table:table-cell>
          <table:table-cell office:value-type="string">
            <text:p>Agostino Toni</text:p>
          </table:table-cell>
          <table:table-cell office:value-type="float" office:value="6400">
            <text:p>640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68/det_Verbale_23-06-2014_12-12-19.odt</text:p>
          </table:table-cell>
          <table:table-cell table:number-columns-repeated="1017"/>
        </table:table-row>
        <table:table-row table:style-name="ro2">
          <table:table-cell office:value-type="string">
            <text:p>DETERMINA N. 693 DEL 2014</text:p>
          </table:table-cell>
          <table:table-cell office:value-type="string">
            <text:p>AFFIDAMENTO DIRETTO</text:p>
          </table:table-cell>
          <table:table-cell office:value-type="string">
            <text:p>TINCANI MAURO - 08/11/1964 - CF.TNCMRA64SO8G250P</text:p>
          </table:table-cell>
          <table:table-cell office:value-type="string">
            <text:p>Gianni Grappi</text:p>
          </table:table-cell>
          <table:table-cell office:value-type="float" office:value="6401.95">
            <text:p>6401,95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37/det_Verbale_19-06-2014_17-22-38.odt</text:p>
          </table:table-cell>
          <table:table-cell table:number-columns-repeated="1017"/>
        </table:table-row>
        <table:table-row table:style-name="ro2">
          <table:table-cell office:value-type="string">
            <text:p>DETERMINA N. 696 DEL 2014</text:p>
          </table:table-cell>
          <table:table-cell office:value-type="string">
            <text:p>CONTRIBUT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5120">
            <text:p>512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46/det_Verbale_20-06-2014_11-40-34.odt</text:p>
          </table:table-cell>
          <table:table-cell table:number-columns-repeated="1017"/>
        </table:table-row>
        <table:table-row table:style-name="ro2">
          <table:table-cell office:value-type="string">
            <text:p>DETERMINA N. 704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Agostino Toni</text:p>
          </table:table-cell>
          <table:table-cell office:value-type="float" office:value="2000">
            <text:p>200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66/det_Verbale_23-06-2014_11-41-43.odt</text:p>
          </table:table-cell>
          <table:table-cell table:number-columns-repeated="1017"/>
        </table:table-row>
        <table:table-row table:style-name="ro2">
          <table:table-cell office:value-type="string">
            <text:p>DETERMINA N. 704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Agostino Toni</text:p>
          </table:table-cell>
          <table:table-cell office:value-type="float" office:value="6000">
            <text:p>600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66/det_Verbale_23-06-2014_11-41-43.odt</text:p>
          </table:table-cell>
          <table:table-cell table:number-columns-repeated="1017"/>
        </table:table-row>
        <table:table-row table:style-name="ro2">
          <table:table-cell office:value-type="string">
            <text:p>DETERMINA N. 690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8448.5">
            <text:p>8448,5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30/det_Verbale_19-06-2014_11-55-04.odt</text:p>
          </table:table-cell>
          <table:table-cell table:number-columns-repeated="1017"/>
        </table:table-row>
        <table:table-row table:style-name="ro2">
          <table:table-cell office:value-type="string">
            <text:p>DETERMINA N. 69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6123.98">
            <text:p>26123,98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40/det_Verbale_20-06-2014_09-40-02.odt</text:p>
          </table:table-cell>
          <table:table-cell table:number-columns-repeated="1017"/>
        </table:table-row>
        <table:table-row table:style-name="ro2">
          <table:table-cell office:value-type="string">
            <text:p>DETERMINA N. 697 DEL 2014</text:p>
          </table:table-cell>
          <table:table-cell office:value-type="string">
            <text:p>CONTRIBUT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3840">
            <text:p>384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47/det_Verbale_20-06-2014_12-00-03.odt</text:p>
          </table:table-cell>
          <table:table-cell table:number-columns-repeated="1017"/>
        </table:table-row>
        <table:table-row table:style-name="ro2">
          <table:table-cell office:value-type="string">
            <text:p>DETERMINA N. 698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9516">
            <text:p>9516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6/det_Verbale_21-06-2014_10-20-04.odt</text:p>
          </table:table-cell>
          <table:table-cell table:number-columns-repeated="1017"/>
        </table:table-row>
        <table:table-row table:style-name="ro2">
          <table:table-cell office:value-type="string">
            <text:p>DETERMINA N. 699 DEL 2014</text:p>
          </table:table-cell>
          <table:table-cell office:value-type="string">
            <text:p>AFFIDAMENTO DIRETTO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Gianni Grappi</text:p>
          </table:table-cell>
          <table:table-cell office:value-type="float" office:value="603.9">
            <text:p>603,9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7/det_Verbale_21-06-2014_11-40-17.odt</text:p>
          </table:table-cell>
          <table:table-cell table:number-columns-repeated="1017"/>
        </table:table-row>
        <table:table-row table:style-name="ro2">
          <table:table-cell office:value-type="string">
            <text:p>DETERMINA N. 706 DEL 2014</text:p>
          </table:table-cell>
          <table:table-cell office:value-type="string">
            <text:p>PROCEDURA NEGOZIATA</text:p>
          </table:table-cell>
          <table:table-cell office:value-type="string">
            <text:p>UNION BROKERS S.R.L. - CF.01639560356</text:p>
          </table:table-cell>
          <table:table-cell office:value-type="string">
            <text:p>Agostino Toni</text:p>
          </table:table-cell>
          <table:table-cell office:value-type="float" office:value="35625">
            <text:p>35625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49/det_Verbale_20-06-2014_13-34-13.odt</text:p>
          </table:table-cell>
          <table:table-cell table:number-columns-repeated="1017"/>
        </table:table-row>
        <table:table-row table:style-name="ro3">
          <table:table-cell office:value-type="string">
            <text:p>DETERMINA N. 709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673.44">
            <text:p>673,44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1/det_Verbale_21-06-2014_08-50-24.odt - http://link.uliss-e.it/ComuneDiCastellarano/benefici/det11151/ORDINE_1420123.PDF</text:p>
          </table:table-cell>
          <table:table-cell table:number-columns-repeated="1017"/>
        </table:table-row>
        <table:table-row table:style-name="ro2">
          <table:table-cell office:value-type="string">
            <text:p>DETERMINA N. 700 DEL 2014</text:p>
          </table:table-cell>
          <table:table-cell office:value-type="string">
            <text:p>PROCEDURA NEGOZIATA</text:p>
          </table:table-cell>
          <table:table-cell office:value-type="string">
            <text:p>S.A.C.E.A. SOCIETA' APPALTI CEMENTI ARMATI SRL - CF.00129310355</text:p>
          </table:table-cell>
          <table:table-cell office:value-type="string">
            <text:p>Gianni Grappi</text:p>
          </table:table-cell>
          <table:table-cell office:value-type="float" office:value="39279.69">
            <text:p>39279,69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9/det_Verbale_23-06-2014_09-05-40.odt</text:p>
          </table:table-cell>
          <table:table-cell table:number-columns-repeated="1017"/>
        </table:table-row>
        <table:table-row table:style-name="ro2">
          <table:table-cell office:value-type="string">
            <text:p>DETERMINA N. 701 DEL 2014</text:p>
          </table:table-cell>
          <table:table-cell office:value-type="string">
            <text:p>OBBLIGO DI LEGGE</text:p>
          </table:table-cell>
          <table:table-cell office:value-type="string">
            <text:p>INPS REGGIO EMILIA - CF.80078750587</text:p>
          </table:table-cell>
          <table:table-cell office:value-type="string">
            <text:p>Agostino Toni</text:p>
          </table:table-cell>
          <table:table-cell office:value-type="float" office:value="441.49">
            <text:p>441,49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69/det_Verbale_23-06-2014_12-25-54.odt</text:p>
          </table:table-cell>
          <table:table-cell table:number-columns-repeated="1017"/>
        </table:table-row>
        <table:table-row table:style-name="ro3">
          <table:table-cell office:value-type="string">
            <text:p>DETERMINA N. 702 DEL 2014</text:p>
          </table:table-cell>
          <table:table-cell office:value-type="string">
            <text:p>CONTRIBUTO</text:p>
          </table:table-cell>
          <table:table-cell office:value-type="string">
            <text:p>ISTITUTO COMPRENSIVO <text:s/>STATALE</text:p>
          </table:table-cell>
          <table:table-cell office:value-type="string">
            <text:p>Davide Baraldi</text:p>
          </table:table-cell>
          <table:table-cell office:value-type="float" office:value="18000">
            <text:p>1800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3/det_Verbale_21-06-2014_09-15-48.odt - http://link.uliss-e.it/ComuneDiCastellarano/benefici/det11153/ICC_POF2014[1].pdf</text:p>
          </table:table-cell>
          <table:table-cell table:number-columns-repeated="1017"/>
        </table:table-row>
        <table:table-row table:style-name="ro2">
          <table:table-cell office:value-type="string">
            <text:p>DETERMINA N. 705 DEL 2014</text:p>
          </table:table-cell>
          <table:table-cell office:value-type="string">
            <text:p>RIPETIZIONI SERVIZI ANALOGHI ART. 57 COMMA 5LETTERA B D.L.GS 163/2006</text:p>
          </table:table-cell>
          <table:table-cell office:value-type="string">
            <text:p>ATTIMA SERVICE SOC. COOP. - CF.02355000361</text:p>
          </table:table-cell>
          <table:table-cell office:value-type="string">
            <text:p>Agostino Toni</text:p>
          </table:table-cell>
          <table:table-cell office:value-type="float" office:value="40419.2">
            <text:p>40419,2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48/det_Verbale_20-06-2014_13-07-52.odt</text:p>
          </table:table-cell>
          <table:table-cell table:number-columns-repeated="1017"/>
        </table:table-row>
        <table:table-row table:style-name="ro2">
          <table:table-cell office:value-type="string">
            <text:p>DETERMINA N. 707 DEL 2014</text:p>
          </table:table-cell>
          <table:table-cell office:value-type="string">
            <text:p>CONVENZIONE INTERCENT - ER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Agostino Toni</text:p>
          </table:table-cell>
          <table:table-cell office:value-type="float" office:value="14760">
            <text:p>1476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0/det_Verbale_21-06-2014_08-32-30.odt</text:p>
          </table:table-cell>
          <table:table-cell table:number-columns-repeated="1017"/>
        </table:table-row>
        <table:table-row table:style-name="ro2">
          <table:table-cell office:value-type="string">
            <text:p>DETERMINA N. 708 DEL 2014</text:p>
          </table:table-cell>
          <table:table-cell office:value-type="string">
            <text:p>CONVENZIONE</text:p>
          </table:table-cell>
          <table:table-cell office:value-type="string">
            <text:p>SCUOLA MATERNA SACRO CUORE - CF.00504700352</text:p>
          </table:table-cell>
          <table:table-cell office:value-type="string">
            <text:p>Davide Baraldi</text:p>
          </table:table-cell>
          <table:table-cell office:value-type="float" office:value="61200">
            <text:p>6120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4/det_Verbale_21-06-2014_09-38-26.odt</text:p>
          </table:table-cell>
          <table:table-cell table:number-columns-repeated="1017"/>
        </table:table-row>
        <table:table-row table:style-name="ro2">
          <table:table-cell office:value-type="string">
            <text:p>DETERMINA N. 708 DEL 2014</text:p>
          </table:table-cell>
          <table:table-cell office:value-type="string">
            <text:p>CONVENZIONE</text:p>
          </table:table-cell>
          <table:table-cell office:value-type="string">
            <text:p>SCUOLA MATERNA SANTA MARIA - CF.00506210350</text:p>
          </table:table-cell>
          <table:table-cell office:value-type="string">
            <text:p>Davide Baraldi</text:p>
          </table:table-cell>
          <table:table-cell office:value-type="float" office:value="24480">
            <text:p>2448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4/det_Verbale_21-06-2014_09-38-26.odt</text:p>
          </table:table-cell>
          <table:table-cell table:number-columns-repeated="1017"/>
        </table:table-row>
        <table:table-row table:style-name="ro2">
          <table:table-cell office:value-type="string">
            <text:p>DETERMINA N. 710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Agostino Toni</text:p>
          </table:table-cell>
          <table:table-cell office:value-type="float" office:value="406.24">
            <text:p>406,24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71/det_Verbale_23-06-2014_12-48-07.odt</text:p>
          </table:table-cell>
          <table:table-cell table:number-columns-repeated="1017"/>
        </table:table-row>
        <table:table-row table:style-name="ro2">
          <table:table-cell office:value-type="string">
            <text:p>DETERMINA N. 711 DEL 2014</text:p>
          </table:table-cell>
          <table:table-cell office:value-type="string">
            <text:p>AFFIDAMENTO DIRETTO</text:p>
          </table:table-cell>
          <table:table-cell office:value-type="string">
            <text:p>NEOPOST RENTAL ITALIA SRL - CF.05448770965</text:p>
          </table:table-cell>
          <table:table-cell office:value-type="string">
            <text:p>Agostino Toni</text:p>
          </table:table-cell>
          <table:table-cell office:value-type="float" office:value="830">
            <text:p>830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70/det_Verbale_23-06-2014_12-42-35.odt</text:p>
          </table:table-cell>
          <table:table-cell table:number-columns-repeated="1017"/>
        </table:table-row>
        <table:table-row table:style-name="ro2">
          <table:table-cell office:value-type="string">
            <text:p>DETERMINA N. 688 DEL 2014</text:p>
          </table:table-cell>
          <table:table-cell office:value-type="string">
            <text:p>AFFIDAMENTO DIRETTO</text:p>
          </table:table-cell>
          <table:table-cell office:value-type="string">
            <text:p>M.P.CI DI VALENTINI &amp; C. SNC - CF.01196840357</text:p>
          </table:table-cell>
          <table:table-cell office:value-type="string">
            <text:p>Gianni Grappi</text:p>
          </table:table-cell>
          <table:table-cell office:value-type="float" office:value="854">
            <text:p>854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55/det_Verbale_21-06-2014_09-41-53.odt</text:p>
          </table:table-cell>
          <table:table-cell table:number-columns-repeated="1017"/>
        </table:table-row>
        <table:table-row table:style-name="ro3">
          <table:table-cell office:value-type="string">
            <text:p>DETERMINA N. 683 DEL 2014</text:p>
          </table:table-cell>
          <table:table-cell office:value-type="string">
            <text:p>AFFIDAMENTO DIRETTO</text:p>
          </table:table-cell>
          <table:table-cell office:value-type="string">
            <text:p>GIOCAREGGIO SRL - CF.02491880353</text:p>
          </table:table-cell>
          <table:table-cell office:value-type="string">
            <text:p>Davide Baraldi</text:p>
          </table:table-cell>
          <table:table-cell office:value-type="float" office:value="957.7">
            <text:p>957,7</text:p>
          </table:table-cell>
          <table:table-cell table:style-name="ce3" office:value-type="date" office:date-value="2014-06-23">
            <text:p>23/06/14</text:p>
          </table:table-cell>
          <table:table-cell office:value-type="string">
            <text:p>http://link.uliss-e.it/ComuneDiCastellarano/benefici/det11165/det_Verbale_23-06-2014_12-16-43.odt - http://link.uliss-e.it/ComuneDiCastellarano/benefici/det11165/doc20140623112048.pdf</text:p>
          </table:table-cell>
          <table:table-cell table:number-columns-repeated="1017"/>
        </table:table-row>
        <table:table-row table:style-name="ro2">
          <table:table-cell office:value-type="string">
            <text:p>DETERMINA N. 713 DEL 2014</text:p>
          </table:table-cell>
          <table:table-cell office:value-type="string">
            <text:p>AFFIDAMENTO DIRETTO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128.83">
            <text:p>128,83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79/det_Verbale_24-06-2014_09-03-15.odt</text:p>
          </table:table-cell>
          <table:table-cell table:number-columns-repeated="1017"/>
        </table:table-row>
        <table:table-row table:style-name="ro3">
          <table:table-cell office:value-type="string">
            <text:p>DETERMINA N. 718 DEL 2014</text:p>
          </table:table-cell>
          <table:table-cell office:value-type="string">
            <text:p>AFFIDAMENTO DIRETTO</text:p>
          </table:table-cell>
          <table:table-cell office:value-type="string">
            <text:p>D.P. DI DEBBI E POZZI S.N.C. - CF.01412910356</text:p>
          </table:table-cell>
          <table:table-cell office:value-type="string">
            <text:p>Gianni Grappi</text:p>
          </table:table-cell>
          <table:table-cell office:value-type="float" office:value="6270.8">
            <text:p>6270,8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7/det_00718_24-06-2014.pdf - http://link.uliss-e.it/ComuneDiCastellarano/benefici/det11187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15 DEL 2014</text:p>
          </table:table-cell>
          <table:table-cell office:value-type="string">
            <text:p>CONVENZIONE</text:p>
          </table:table-cell>
          <table:table-cell office:value-type="string">
            <text:p>ENI SPA -DIVISIONE REFINING &amp; MARKETING - CF.00484960588</text:p>
          </table:table-cell>
          <table:table-cell office:value-type="string">
            <text:p>Agostino Toni</text:p>
          </table:table-cell>
          <table:table-cell office:value-type="float" office:value="1800">
            <text:p>1800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2/det_00715_24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19 DEL 2014</text:p>
          </table:table-cell>
          <table:table-cell office:value-type="string">
            <text:p>AFFIDAMENTO DIRETTO</text:p>
          </table:table-cell>
          <table:table-cell office:value-type="string">
            <text:p>GARISELLI SCAVI SRL - CF.00775790363</text:p>
          </table:table-cell>
          <table:table-cell office:value-type="string">
            <text:p>Gianni Grappi</text:p>
          </table:table-cell>
          <table:table-cell office:value-type="float" office:value="4877.32">
            <text:p>4877,32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9/det_00719_24-06-2014.pdf - http://link.uliss-e.it/ComuneDiCastellarano/benefici/det11189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728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1830">
            <text:p>1830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67/det_00728_24-06-2014.pdf - http://link.uliss-e.it/ComuneDiCastellarano/benefici/det11167/BENEFICIO.pdf</text:p>
          </table:table-cell>
          <table:table-cell table:number-columns-repeated="1017"/>
        </table:table-row>
        <table:table-row table:style-name="ro5">
          <table:table-cell office:value-type="string">
            <text:p>DETERMINA N. 729 DEL 2014</text:p>
          </table:table-cell>
          <table:table-cell office:value-type="string">
            <text:p>CONSIP</text:p>
          </table:table-cell>
          <table:table-cell office:value-type="string">
            <text:p>ENI SPA -DIVISIONE REFINING &amp; MARKETING - CF.00484960588</text:p>
          </table:table-cell>
          <table:table-cell office:value-type="string">
            <text:p>Gianni Grappi</text:p>
          </table:table-cell>
          <table:table-cell office:value-type="float" office:value="3000">
            <text:p>3000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63/det_00729_24-06-2014.pdf - http://link.uliss-e.it/ComuneDiCastellarano/benefici/det11163/BuoniAcquisto5ConvenzioneTuttiILotti[1].pdf</text:p>
          </table:table-cell>
          <table:table-cell table:number-columns-repeated="1017"/>
        </table:table-row>
        <table:table-row table:style-name="ro5">
          <table:table-cell office:value-type="string">
            <text:p>DETERMINA N. 729 DEL 2014</text:p>
          </table:table-cell>
          <table:table-cell office:value-type="string">
            <text:p>CONSIP</text:p>
          </table:table-cell>
          <table:table-cell office:value-type="string">
            <text:p>ENI SPA -DIVISIONE REFINING &amp; MARKETING - CF.00484960588</text:p>
          </table:table-cell>
          <table:table-cell office:value-type="string">
            <text:p>Gianni Grappi</text:p>
          </table:table-cell>
          <table:table-cell office:value-type="float" office:value="7000">
            <text:p>7000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63/det_00729_24-06-2014.pdf - http://link.uliss-e.it/ComuneDiCastellarano/benefici/det11163/BuoniAcquisto5ConvenzioneTuttiILotti[1].pdf</text:p>
          </table:table-cell>
          <table:table-cell table:number-columns-repeated="1017"/>
        </table:table-row>
        <table:table-row table:style-name="ro8">
          <table:table-cell office:value-type="string">
            <text:p>DETERMINA N. 730 DEL 2014</text:p>
          </table:table-cell>
          <table:table-cell office:value-type="string">
            <text:p>CORRISPETTIVO</text:p>
          </table:table-cell>
          <table:table-cell office:value-type="string">
            <text:p>ZUCCHETTI INFORMATICA SPA - CF.09588050154</text:p>
          </table:table-cell>
          <table:table-cell office:value-type="string">
            <text:p>Davide Baraldi</text:p>
          </table:table-cell>
          <table:table-cell office:value-type="float" office:value="951.96">
            <text:p>951,96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0/det_00730_24-06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32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13.58">
            <text:p>13,58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1/det_00732_24-06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32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19.23">
            <text:p>19,23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1/det_00732_24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31 DEL 2014</text:p>
          </table:table-cell>
          <table:table-cell office:value-type="string">
            <text:p>CORRISPETTIV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244">
            <text:p>244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4/det_00731_24-06-2014.pdf - http://link.uliss-e.it/ComuneDiCastellarano/benefici/det11184/2014.119.06.AV.Rev.0.pdf</text:p>
          </table:table-cell>
          <table:table-cell table:number-columns-repeated="1017"/>
        </table:table-row>
        <table:table-row table:style-name="ro8">
          <table:table-cell office:value-type="string">
            <text:p>DETERMINA N. 732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34.85">
            <text:p>234,85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1/det_00732_24-06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33 DEL 2014</text:p>
          </table:table-cell>
          <table:table-cell office:value-type="string">
            <text:p>AFFIDAMENTO DIRETTO</text:p>
          </table:table-cell>
          <table:table-cell office:value-type="string">
            <text:p>GREENSOURCE S.P.A. - CF.02509400350</text:p>
          </table:table-cell>
          <table:table-cell office:value-type="string">
            <text:p>Davide Baraldi</text:p>
          </table:table-cell>
          <table:table-cell office:value-type="float" office:value="4894.23">
            <text:p>4894,23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6/det_00733_24-06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33 DEL 2014</text:p>
          </table:table-cell>
          <table:table-cell office:value-type="string">
            <text:p>AFFIDMAENTO DIRETTO</text:p>
          </table:table-cell>
          <table:table-cell office:value-type="string">
            <text:p>GREENSOURCE S.P.A. - CF.02509400350</text:p>
          </table:table-cell>
          <table:table-cell office:value-type="string">
            <text:p>Davide Baraldi</text:p>
          </table:table-cell>
          <table:table-cell office:value-type="float" office:value="757.31">
            <text:p>757,31</text:p>
          </table:table-cell>
          <table:table-cell table:style-name="ce3" office:value-type="date" office:date-value="2014-06-24">
            <text:p>24/06/14</text:p>
          </table:table-cell>
          <table:table-cell office:value-type="string">
            <text:p>http://link.uliss-e.it/ComuneDiCastellarano/benefici/det11186/det_00733_24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23 DEL 2014</text:p>
          </table:table-cell>
          <table:table-cell office:value-type="string">
            <text:p>AFFIDAMENTO DIRETTO</text:p>
          </table:table-cell>
          <table:table-cell office:value-type="string">
            <text:p>VIGNUDINI ORLANDO - CF.VGNRND56D30E904K</text:p>
          </table:table-cell>
          <table:table-cell office:value-type="string">
            <text:p>Gianni Grappi</text:p>
          </table:table-cell>
          <table:table-cell office:value-type="float" office:value="2074">
            <text:p>2074</text:p>
          </table:table-cell>
          <table:table-cell table:style-name="ce3" office:value-type="date" office:date-value="2014-06-25">
            <text:p>25/06/14</text:p>
          </table:table-cell>
          <table:table-cell office:value-type="string">
            <text:p>http://link.uliss-e.it/ComuneDiCastellarano/benefici/det11194/det_00723_25-06-2014.pdf - http://link.uliss-e.it/ComuneDiCastellarano/benefici/det11194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724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4829">
            <text:p>4829</text:p>
          </table:table-cell>
          <table:table-cell table:style-name="ce3" office:value-type="date" office:date-value="2014-06-25">
            <text:p>25/06/14</text:p>
          </table:table-cell>
          <table:table-cell office:value-type="string">
            <text:p>http://link.uliss-e.it/ComuneDiCastellarano/benefici/det11193/det_00724_25-06-2014.pdf - http://link.uliss-e.it/ComuneDiCastellarano/benefici/det11193/OffertaFerrariprotocolllo.pdf</text:p>
          </table:table-cell>
          <table:table-cell table:number-columns-repeated="1017"/>
        </table:table-row>
        <table:table-row table:style-name="ro3">
          <table:table-cell office:value-type="string">
            <text:p>DETERMINA N. 725 DEL 2014</text:p>
          </table:table-cell>
          <table:table-cell office:value-type="string">
            <text:p>AFFIDAMENTO DIRETTO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Gianni Grappi</text:p>
          </table:table-cell>
          <table:table-cell office:value-type="float" office:value="976.46">
            <text:p>976,46</text:p>
          </table:table-cell>
          <table:table-cell table:style-name="ce3" office:value-type="date" office:date-value="2014-06-25">
            <text:p>25/06/14</text:p>
          </table:table-cell>
          <table:table-cell office:value-type="string">
            <text:p>http://link.uliss-e.it/ComuneDiCastellarano/benefici/det11195/det_00725_25-06-2014.pdf - http://link.uliss-e.it/ComuneDiCastellarano/benefici/det11195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26 DEL 2014</text:p>
          </table:table-cell>
          <table:table-cell office:value-type="string">
            <text:p>CONVENZIONE CONSIP</text:p>
          </table:table-cell>
          <table:table-cell office:value-type="string">
            <text:p>ENI SPA -DIVISIONE REFINING &amp; MARKETING - CF.00484960588</text:p>
          </table:table-cell>
          <table:table-cell office:value-type="string">
            <text:p>Davide Baraldi</text:p>
          </table:table-cell>
          <table:table-cell office:value-type="float" office:value="5000">
            <text:p>5000</text:p>
          </table:table-cell>
          <table:table-cell table:style-name="ce3" office:value-type="date" office:date-value="2014-06-25">
            <text:p>25/06/14</text:p>
          </table:table-cell>
          <table:table-cell office:value-type="string">
            <text:p>http://link.uliss-e.it/ComuneDiCastellarano/benefici/det11190/det_00726_25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22 DEL 2014</text:p>
          </table:table-cell>
          <table:table-cell office:value-type="string">
            <text:p>AFFIDAMENTO DIRETTO</text:p>
          </table:table-cell>
          <table:table-cell office:value-type="string">
            <text:p>BOTTI SNC DI DONNINO E FABIANO - CF.02003090350</text:p>
          </table:table-cell>
          <table:table-cell office:value-type="string">
            <text:p>Gianni Grappi</text:p>
          </table:table-cell>
          <table:table-cell office:value-type="float" office:value="610">
            <text:p>610</text:p>
          </table:table-cell>
          <table:table-cell table:style-name="ce3" office:value-type="date" office:date-value="2014-06-25">
            <text:p>25/06/14</text:p>
          </table:table-cell>
          <table:table-cell office:value-type="string">
            <text:p>http://link.uliss-e.it/ComuneDiCastellarano/benefici/det11192/det_00722_25-06-2014.pdf - http://link.uliss-e.it/ComuneDiCastellarano/benefici/det11192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738 DEL 2014</text:p>
          </table:table-cell>
          <table:table-cell office:value-type="string">
            <text:p>AFFIDAMENTO DIRETTO</text:p>
          </table:table-cell>
          <table:table-cell office:value-type="string">
            <text:p>L'OVILE - COOP. DI SOLIDARIETA' SOCIALE SCRL - CF.01541120356</text:p>
          </table:table-cell>
          <table:table-cell office:value-type="string">
            <text:p>Gianni Grappi</text:p>
          </table:table-cell>
          <table:table-cell office:value-type="float" office:value="1925">
            <text:p>1925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06/det_00738_27-06-2014.pdf - http://link.uliss-e.it/ComuneDiCastellarano/benefici/det11206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40 DEL 2014</text:p>
          </table:table-cell>
          <table:table-cell office:value-type="string">
            <text:p>AFFIDAMENTO DIRETTO</text:p>
          </table:table-cell>
          <table:table-cell office:value-type="string">
            <text:p>HABITAT COLOR SNC - CF.00734750359</text:p>
          </table:table-cell>
          <table:table-cell office:value-type="string">
            <text:p>Gianni Grappi</text:p>
          </table:table-cell>
          <table:table-cell office:value-type="float" office:value="4370.75">
            <text:p>4370,75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13/det_00740_27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54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7320">
            <text:p>7320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10/det_00754_27-06-2014.pdf - http://link.uliss-e.it/ComuneDiCastellarano/benefici/det11210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41 DEL 2014</text:p>
          </table:table-cell>
          <table:table-cell office:value-type="string">
            <text:p>AFFIDAMENTO DIRETTO</text:p>
          </table:table-cell>
          <table:table-cell office:value-type="string">
            <text:p>COLI PAOLO - 18/10/1959 - CF.CLOPLA59R18H223N</text:p>
          </table:table-cell>
          <table:table-cell office:value-type="string">
            <text:p>Gianni Grappi</text:p>
          </table:table-cell>
          <table:table-cell office:value-type="float" office:value="1118.4">
            <text:p>1118,4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23/det_00741_27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42 DEL 2014</text:p>
          </table:table-cell>
          <table:table-cell office:value-type="string">
            <text:p>AFFIDAMENTO DIRETTO</text:p>
          </table:table-cell>
          <table:table-cell office:value-type="string">
            <text:p>COLI PAOLO - 18/10/1959 - CF.CLOPLA59R18H223N</text:p>
          </table:table-cell>
          <table:table-cell office:value-type="string">
            <text:p>Gianni Grappi</text:p>
          </table:table-cell>
          <table:table-cell office:value-type="float" office:value="8881.6">
            <text:p>8881,6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18/det_00742_27-06-2014.pdf - http://link.uliss-e.it/ComuneDiCastellarano/benefici/det11218/doc19329920140627100630.pdf</text:p>
          </table:table-cell>
          <table:table-cell table:number-columns-repeated="1017"/>
        </table:table-row>
        <table:table-row table:style-name="ro5">
          <table:table-cell office:value-type="string">
            <text:p>DETERMINA N. 746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2440">
            <text:p>2440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16/det_00746_27-06-2014.pdf - http://link.uliss-e.it/ComuneDiCastellarano/benefici/det11216/prev FERRARI - NOTTE BIANCA.pdf</text:p>
          </table:table-cell>
          <table:table-cell table:number-columns-repeated="1017"/>
        </table:table-row>
        <table:table-row table:style-name="ro8">
          <table:table-cell office:value-type="string">
            <text:p>DETERMINA N. 751 DEL 2014</text:p>
          </table:table-cell>
          <table:table-cell office:value-type="string">
            <text:p>AFFIDAMENTO DIRETTO</text:p>
          </table:table-cell>
          <table:table-cell office:value-type="string">
            <text:p>EDILGROSSO SRL - CF.00718470362</text:p>
          </table:table-cell>
          <table:table-cell office:value-type="string">
            <text:p>Gianni Grappi</text:p>
          </table:table-cell>
          <table:table-cell office:value-type="float" office:value="1910.52">
            <text:p>1910,52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11/det_00751_27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55 DEL 2014</text:p>
          </table:table-cell>
          <table:table-cell office:value-type="string">
            <text:p>AFFIDAMENTO DIRETTO</text:p>
          </table:table-cell>
          <table:table-cell office:value-type="string">
            <text:p>OFFICINA VALSECCHIA SRL - CF.02948800368</text:p>
          </table:table-cell>
          <table:table-cell office:value-type="string">
            <text:p>Gianni Grappi</text:p>
          </table:table-cell>
          <table:table-cell office:value-type="float" office:value="2150.76">
            <text:p>2150,76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12/det_00755_27-06-2014.pdf - http://link.uliss-e.it/ComuneDiCastellarano/benefici/det11212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747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2400.29">
            <text:p>2400,29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015/det_00747_27-06-2014.pdf - http://link.uliss-e.it/ComuneDiCastellarano/benefici/det11015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80 DEL 2014</text:p>
          </table:table-cell>
          <table:table-cell office:value-type="string">
            <text:p>AFFIDAMENTO DIRETTO PER VARIANTE IN OPERA.</text:p>
          </table:table-cell>
          <table:table-cell office:value-type="string">
            <text:p>EUROSTRADE S.R.L. - CF.00900960352</text:p>
          </table:table-cell>
          <table:table-cell office:value-type="string">
            <text:p>Gianni Grappi</text:p>
          </table:table-cell>
          <table:table-cell office:value-type="float" office:value="16214.95">
            <text:p>16214,95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08/det_00780_27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48 DEL 2014</text:p>
          </table:table-cell>
          <table:table-cell office:value-type="string">
            <text:p>AFFIDAMENTO DIRETTO</text:p>
          </table:table-cell>
          <table:table-cell office:value-type="string">
            <text:p>OTTO SOCIETÃ  COOPERATIVA - CF.03270681202</text:p>
          </table:table-cell>
          <table:table-cell office:value-type="string">
            <text:p>Gianni Grappi</text:p>
          </table:table-cell>
          <table:table-cell office:value-type="float" office:value="1207.8">
            <text:p>1207,8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17/det_00748_27-06-2014.pdf - http://link.uliss-e.it/ComuneDiCastellarano/benefici/det11217/prev OTTO - NOTTE BIANCA.pdf</text:p>
          </table:table-cell>
          <table:table-cell table:number-columns-repeated="1017"/>
        </table:table-row>
        <table:table-row table:style-name="ro3">
          <table:table-cell office:value-type="string">
            <text:p>DETERMINA N. 750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4026">
            <text:p>4026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01/det_00750_27-06-2014.pdf - http://link.uliss-e.it/ComuneDiCastellarano/benefici/det11201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752 DEL 2014</text:p>
          </table:table-cell>
          <table:table-cell office:value-type="string">
            <text:p>CORRISPETTIV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200">
            <text:p>200</text:p>
          </table:table-cell>
          <table:table-cell table:style-name="ce3" office:value-type="date" office:date-value="2014-06-27">
            <text:p>27/06/14</text:p>
          </table:table-cell>
          <table:table-cell office:value-type="string">
            <text:p>http://link.uliss-e.it/ComuneDiCastellarano/benefici/det11207/det_00752_27-06-2014.pdf - http://link.uliss-e.it/ComuneDiCastellarano/benefici/det11207/2014.129.06.IE.Rev.0.pdf</text:p>
          </table:table-cell>
          <table:table-cell table:number-columns-repeated="1017"/>
        </table:table-row>
        <table:table-row table:style-name="ro3">
          <table:table-cell office:value-type="string">
            <text:p>DETERMINA N. 758 DEL 2014</text:p>
          </table:table-cell>
          <table:table-cell office:value-type="string">
            <text:p>GESTIONE E I RELATIVI CONSUMI RIFERITI AL DISTRIBUTORE DELL'ACQUA PUBBLICA INSTALLATO NEL COMUNE CAPOLUOGO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413.11">
            <text:p>413,11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32/det_00758_30-06-2014.pdf - http://link.uliss-e.it/ComuneDiCastellarano/benefici/det11232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59 DEL 2014</text:p>
          </table:table-cell>
          <table:table-cell office:value-type="string">
            <text:p>GESTIONE IMPIANTI ILLUMINAZIONE PUBBLICA</text:p>
          </table:table-cell>
          <table:table-cell office:value-type="string">
            <text:p>SOLE ENEL SPA - CF.02322600541</text:p>
          </table:table-cell>
          <table:table-cell office:value-type="string">
            <text:p>Gianni Grappi</text:p>
          </table:table-cell>
          <table:table-cell office:value-type="float" office:value="4319.21">
            <text:p>4319,21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31/det_00759_30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60 DEL 2014</text:p>
          </table:table-cell>
          <table:table-cell office:value-type="string">
            <text:p>GESTIONE IMPIANTI ILLUMINAZIONE PUBBLICA</text:p>
          </table:table-cell>
          <table:table-cell office:value-type="string">
            <text:p>SOLE ENEL SPA - CF.02322600541</text:p>
          </table:table-cell>
          <table:table-cell office:value-type="string">
            <text:p>Gianni Grappi</text:p>
          </table:table-cell>
          <table:table-cell office:value-type="float" office:value="617.03">
            <text:p>617,03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30/det_00760_30-06-2014.pdf - http://link.uliss-e.it/ComuneDiCastellarano/benefici/det11230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62 DEL 2014</text:p>
          </table:table-cell>
          <table:table-cell office:value-type="string">
            <text:p>AFFIDAMENTO DIRETTO</text:p>
          </table:table-cell>
          <table:table-cell office:value-type="string">
            <text:p>MAGGIOLI INFORMATICA SRL - CF.06188330150</text:p>
          </table:table-cell>
          <table:table-cell office:value-type="string">
            <text:p>Agostino Toni</text:p>
          </table:table-cell>
          <table:table-cell office:value-type="float" office:value="1200">
            <text:p>1200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28/det_00762_30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56 DEL 2014</text:p>
          </table:table-cell>
          <table:table-cell office:value-type="string">
            <text:p>GESTIONE E I RELATIVI CONSUMI RIFERITI AL DISTRIBUTORE DELL'ACQUA PUBBLICA INSTALLATO NEL COMUNE CAPOLUOGO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4586.89">
            <text:p>4586,89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33/det_00756_30-06-2014.pdf - http://link.uliss-e.it/ComuneDiCastellarano/benefici/det11233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65 DEL 2014</text:p>
          </table:table-cell>
          <table:table-cell office:value-type="string">
            <text:p>SERVIZI DI TELEFONIA FISSA/ADSL PER LE ISOLE ECOLOGICHE</text:p>
          </table:table-cell>
          <table:table-cell office:value-type="string">
            <text:p>TELECOM ITALIA SPA - CF.00488410010</text:p>
          </table:table-cell>
          <table:table-cell office:value-type="string">
            <text:p>Gianni Grappi</text:p>
          </table:table-cell>
          <table:table-cell office:value-type="float" office:value="850">
            <text:p>850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35/det_00765_30-06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66 DEL 2014</text:p>
          </table:table-cell>
          <table:table-cell office:value-type="string">
            <text:p>ADESIONE 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380.48">
            <text:p>380,48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41/det_00766_30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69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1342">
            <text:p>1342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38/det_00769_30-06-2014.pdf - http://link.uliss-e.it/ComuneDiCastellarano/benefici/det11238/9142_14 - FERRARI.pdf</text:p>
          </table:table-cell>
          <table:table-cell table:number-columns-repeated="1017"/>
        </table:table-row>
        <table:table-row table:style-name="ro8">
          <table:table-cell office:value-type="string">
            <text:p>DETERMINA N. 770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976">
            <text:p>976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37/det_00770_30-06-2014.pdf</text:p>
          </table:table-cell>
          <table:table-cell table:number-columns-repeated="1017"/>
        </table:table-row>
        <table:table-row table:style-name="ro9">
          <table:table-cell office:value-type="string">
            <text:p>DETERMINA N. 772 DEL 2014</text:p>
          </table:table-cell>
          <table:table-cell office:value-type="string">
            <text:p>VISTA LA DELIBERAZIONE DI CONSIGLIO COMUNALE N. 35 DEL 27/5/2014, DICHIARATA IMMEDIATAMENTE ESEGUIBILE, AD OGGETTO: ''BILANCIO DI PREVISIONE PER L'ESERCIZIO FINANZIARIO 2014, RELAZIONE PREVISIONALE E P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Gianni Grappi</text:p>
          </table:table-cell>
          <table:table-cell office:value-type="float" office:value="2857">
            <text:p>2857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42/det_00772_30-06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67 DEL 2014</text:p>
          </table:table-cell>
          <table:table-cell office:value-type="string">
            <text:p>AFFIDAMENTO DIRETTO</text:p>
          </table:table-cell>
          <table:table-cell office:value-type="string">
            <text:p>OTTO SOCIETÃ  COOPERATIVA - CF.03270681202</text:p>
          </table:table-cell>
          <table:table-cell office:value-type="string">
            <text:p>Gianni Grappi</text:p>
          </table:table-cell>
          <table:table-cell office:value-type="float" office:value="2379">
            <text:p>2379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40/det_00767_30-06-2014.pdf</text:p>
          </table:table-cell>
          <table:table-cell table:number-columns-repeated="1017"/>
        </table:table-row>
        <table:table-row table:style-name="ro10">
          <table:table-cell office:value-type="string">
            <text:p>DETERMINA N. 768 DEL 2014</text:p>
          </table:table-cell>
          <table:table-cell office:value-type="string">
            <text:p>FORNITURA DI ACQUA ALL'ISOLA ECOLOGICA DI ROTEGLIA RELATIVAMENTE AL SECONDO SEMESTRE ANNO 2014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Gianni Grappi</text:p>
          </table:table-cell>
          <table:table-cell office:value-type="float" office:value="13">
            <text:p>13</text:p>
          </table:table-cell>
          <table:table-cell table:style-name="ce3" office:value-type="date" office:date-value="2014-06-30">
            <text:p>30/06/14</text:p>
          </table:table-cell>
          <table:table-cell office:value-type="string">
            <text:p>http://link.uliss-e.it/ComuneDiCastellarano/benefici/det11239/det_00768_30-06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77 DEL 2014</text:p>
          </table:table-cell>
          <table:table-cell office:value-type="string">
            <text:p>SERVIZIO IDRICO AREE VERDI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909.05">
            <text:p>909,05</text:p>
          </table:table-cell>
          <table:table-cell table:style-name="ce3" office:value-type="date" office:date-value="2014-07-02">
            <text:p>02/07/14</text:p>
          </table:table-cell>
          <table:table-cell office:value-type="string">
            <text:p>http://link.uliss-e.it/ComuneDiCastellarano/benefici/det11245/det_00777_02-07-2014.pdf - http://link.uliss-e.it/ComuneDiCastellarano/benefici/det11245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787 DEL 2014</text:p>
          </table:table-cell>
          <table:table-cell office:value-type="string">
            <text:p>CONSIP-MEPA</text:p>
          </table:table-cell>
          <table:table-cell office:value-type="string">
            <text:p>VALSECCHI GIOVANNI SRL - CF.07997560151</text:p>
          </table:table-cell>
          <table:table-cell office:value-type="string">
            <text:p>Davide Baraldi</text:p>
          </table:table-cell>
          <table:table-cell office:value-type="float" office:value="1869.14">
            <text:p>1869,14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51/det_00787_03-07-2014.pdf - http://link.uliss-e.it/ComuneDiCastellarano/benefici/det11251/ORDINE_1437873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20.33">
            <text:p>220,33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90.85">
            <text:p>90,85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77.52">
            <text:p>277,52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106.81">
            <text:p>1106,81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39.25">
            <text:p>539,25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379.7">
            <text:p>379,7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.93">
            <text:p>6,93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327.38">
            <text:p>1327,38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28.74">
            <text:p>428,74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609.09">
            <text:p>1609,09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42.73">
            <text:p>242,73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81.03">
            <text:p>481,03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4.06">
            <text:p>54,06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05.78">
            <text:p>605,78</text:p>
          </table:table-cell>
          <table:table-cell table:style-name="ce3" office:value-type="date" office:date-value="2014-07-03">
            <text:p>03/07/14</text:p>
          </table:table-cell>
          <table:table-cell office:value-type="string">
            <text:p>http://link.uliss-e.it/ComuneDiCastellarano/benefici/det11248/det_00788_03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784 DEL 2014</text:p>
          </table:table-cell>
          <table:table-cell office:value-type="string">
            <text:p>POLIZZA</text:p>
          </table:table-cell>
          <table:table-cell office:value-type="string">
            <text:p>REALE MUTUA ASSICURAZIONI - CF.00875360018</text:p>
          </table:table-cell>
          <table:table-cell office:value-type="string">
            <text:p>Agostino Toni</text:p>
          </table:table-cell>
          <table:table-cell office:value-type="float" office:value="1000">
            <text:p>1000</text:p>
          </table:table-cell>
          <table:table-cell table:style-name="ce3" office:value-type="date" office:date-value="2014-07-04">
            <text:p>04/07/14</text:p>
          </table:table-cell>
          <table:table-cell office:value-type="string">
            <text:p>http://link.uliss-e.it/ComuneDiCastellarano/benefici/det11256/det_00784_04-07-2014.pdf - http://link.uliss-e.it/ComuneDiCastellarano/benefici/det11256/prot.9228.PDF</text:p>
          </table:table-cell>
          <table:table-cell table:number-columns-repeated="1017"/>
        </table:table-row>
        <table:table-row table:style-name="ro8">
          <table:table-cell office:value-type="string">
            <text:p>DETERMINA N. 785 DEL 2014</text:p>
          </table:table-cell>
          <table:table-cell office:value-type="string">
            <text:p>ADESIONE INTERCENT-ER ENERGIA ELETTRICA 6 LOTTO 3</text:p>
          </table:table-cell>
          <table:table-cell office:value-type="string">
            <text:p>GALA SPA - CF.06832931007</text:p>
          </table:table-cell>
          <table:table-cell office:value-type="string">
            <text:p>Agostino Toni</text:p>
          </table:table-cell>
          <table:table-cell office:value-type="float" office:value="2138.55">
            <text:p>2138,55</text:p>
          </table:table-cell>
          <table:table-cell table:style-name="ce3" office:value-type="date" office:date-value="2014-07-04">
            <text:p>04/07/14</text:p>
          </table:table-cell>
          <table:table-cell office:value-type="string">
            <text:p>http://link.uliss-e.it/ComuneDiCastellarano/benefici/det11258/det_00785_04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86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201.02">
            <text:p>201,02</text:p>
          </table:table-cell>
          <table:table-cell table:style-name="ce3" office:value-type="date" office:date-value="2014-07-04">
            <text:p>04/07/14</text:p>
          </table:table-cell>
          <table:table-cell office:value-type="string">
            <text:p>http://link.uliss-e.it/ComuneDiCastellarano/benefici/det11257/det_00786_04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790 DEL 2014</text:p>
          </table:table-cell>
          <table:table-cell office:value-type="string">
            <text:p>REGOLAMENTO</text:p>
          </table:table-cell>
          <table:table-cell office:value-type="string">
            <text:p>BEVILACQUA PIETRO - CF.BVLPTR55L12H223Q</text:p>
          </table:table-cell>
          <table:table-cell office:value-type="string">
            <text:p>Agostino Toni</text:p>
          </table:table-cell>
          <table:table-cell office:value-type="float" office:value="1500">
            <text:p>1500</text:p>
          </table:table-cell>
          <table:table-cell table:style-name="ce3" office:value-type="date" office:date-value="2014-07-04">
            <text:p>04/07/14</text:p>
          </table:table-cell>
          <table:table-cell office:value-type="string">
            <text:p>http://link.uliss-e.it/ComuneDiCastellarano/benefici/det11252/det_00790_04-07-2014.pdf</text:p>
          </table:table-cell>
          <table:table-cell table:number-columns-repeated="1017"/>
        </table:table-row>
        <table:table-row table:style-name="ro10">
          <table:table-cell office:value-type="string">
            <text:p>DETERMINA N. 795 DEL 2014</text:p>
          </table:table-cell>
          <table:table-cell office:value-type="string">
            <text:p>REGOLAMENTO PER L'EROGAZIONE DI CONTRIBUTI ECONOMICI DI NATURA ASSISTENZIALE</text:p>
          </table:table-cell>
          <table:table-cell office:value-type="string">
            <text:p>A. V. - CF.XXXXXXXXX18L837P</text:p>
          </table:table-cell>
          <table:table-cell office:value-type="string">
            <text:p>Davide Baraldi</text:p>
          </table:table-cell>
          <table:table-cell office:value-type="float" office:value="291">
            <text:p>291</text:p>
          </table:table-cell>
          <table:table-cell table:style-name="ce3" office:value-type="date" office:date-value="2014-07-07">
            <text:p>07/07/14</text:p>
          </table:table-cell>
          <table:table-cell office:value-type="string">
            <text:p>http://link.uliss-e.it/ComuneDiCastellarano/benefici/det11268/det_00795_07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01 DEL 2014</text:p>
          </table:table-cell>
          <table:table-cell office:value-type="string">
            <text:p>SERVIZIO IDRICO AREE VERDI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12.66">
            <text:p>12,66</text:p>
          </table:table-cell>
          <table:table-cell table:style-name="ce3" office:value-type="date" office:date-value="2014-07-07">
            <text:p>07/07/14</text:p>
          </table:table-cell>
          <table:table-cell office:value-type="string">
            <text:p>http://link.uliss-e.it/ComuneDiCastellarano/benefici/det11250/det_00801_07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02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1210">
            <text:p>1210</text:p>
          </table:table-cell>
          <table:table-cell table:style-name="ce3" office:value-type="date" office:date-value="2014-07-07">
            <text:p>07/07/14</text:p>
          </table:table-cell>
          <table:table-cell office:value-type="string">
            <text:p>http://link.uliss-e.it/ComuneDiCastellarano/benefici/det11267/det_00802_07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03 DEL 2014</text:p>
          </table:table-cell>
          <table:table-cell office:value-type="string">
            <text:p>COTTIMO FIDUCIARI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28065.72">
            <text:p>28065,72</text:p>
          </table:table-cell>
          <table:table-cell table:style-name="ce3" office:value-type="date" office:date-value="2014-07-07">
            <text:p>07/07/14</text:p>
          </table:table-cell>
          <table:table-cell office:value-type="string">
            <text:p>http://link.uliss-e.it/ComuneDiCastellarano/benefici/det11253/det_00803_07-07-2014.pdf - http://link.uliss-e.it/ComuneDiCastellarano/benefici/det11253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799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3877.46">
            <text:p>23877,46</text:p>
          </table:table-cell>
          <table:table-cell table:style-name="ce3" office:value-type="date" office:date-value="2014-07-07">
            <text:p>07/07/14</text:p>
          </table:table-cell>
          <table:table-cell office:value-type="string">
            <text:p>http://link.uliss-e.it/ComuneDiCastellarano/benefici/det10895/det_00799_07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07 DEL 2014</text:p>
          </table:table-cell>
          <table:table-cell office:value-type="string">
            <text:p>AFFIDAMENTO DIRETTO</text:p>
          </table:table-cell>
          <table:table-cell office:value-type="string">
            <text:p>BONDI EDOARDO - 30/04/1986 - CF.BNDDRD86D30I496H</text:p>
          </table:table-cell>
          <table:table-cell office:value-type="string">
            <text:p>Gianni Grappi</text:p>
          </table:table-cell>
          <table:table-cell office:value-type="float" office:value="1040">
            <text:p>1040</text:p>
          </table:table-cell>
          <table:table-cell table:style-name="ce3" office:value-type="date" office:date-value="2014-07-08">
            <text:p>08/07/14</text:p>
          </table:table-cell>
          <table:table-cell office:value-type="string">
            <text:p>http://link.uliss-e.it/ComuneDiCastellarano/benefici/det11260/det_00807_08-07-2014.pdf - http://link.uliss-e.it/ComuneDiCastellarano/benefici/det11260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806 DEL 2014</text:p>
          </table:table-cell>
          <table:table-cell office:value-type="string">
            <text:p>AFFIDAMENTO DIRETTO</text:p>
          </table:table-cell>
          <table:table-cell office:value-type="string">
            <text:p>ACI - AUTOMOBILE CLUB D'ITALIA - CF.00493410583</text:p>
          </table:table-cell>
          <table:table-cell office:value-type="string">
            <text:p>Agostino Toni</text:p>
          </table:table-cell>
          <table:table-cell office:value-type="float" office:value="1415.36">
            <text:p>1415,36</text:p>
          </table:table-cell>
          <table:table-cell table:style-name="ce3" office:value-type="date" office:date-value="2014-07-08">
            <text:p>08/07/14</text:p>
          </table:table-cell>
          <table:table-cell office:value-type="string">
            <text:p>http://link.uliss-e.it/ComuneDiCastellarano/benefici/det11278/det_00806_08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16 DEL 2014</text:p>
          </table:table-cell>
          <table:table-cell office:value-type="string">
            <text:p>CONSIP MEPA</text:p>
          </table:table-cell>
          <table:table-cell office:value-type="string">
            <text:p>VALSECCHI GIOVANNI SRL - CF.07997560151</text:p>
          </table:table-cell>
          <table:table-cell office:value-type="string">
            <text:p>Gianni Grappi</text:p>
          </table:table-cell>
          <table:table-cell office:value-type="float" office:value="582.38">
            <text:p>582,38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92/det_00816_10-07-2014.pdf - http://link.uliss-e.it/ComuneDiCastellarano/benefici/det11292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817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352.5">
            <text:p>352,5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76/det_00817_10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17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36.5">
            <text:p>136,5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76/det_00817_10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17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36">
            <text:p>136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76/det_00817_10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17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56.5">
            <text:p>56,5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76/det_00817_10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17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253.5">
            <text:p>253,5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76/det_00817_10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18 DEL 2014</text:p>
          </table:table-cell>
          <table:table-cell office:value-type="string">
            <text:p>AFFIDAMENTO DIRETTO</text:p>
          </table:table-cell>
          <table:table-cell office:value-type="string">
            <text:p>PACE SPA - CF.01439630060</text:p>
          </table:table-cell>
          <table:table-cell office:value-type="string">
            <text:p>Davide Baraldi</text:p>
          </table:table-cell>
          <table:table-cell office:value-type="float" office:value="157.38">
            <text:p>157,38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79/det_00818_10-07-2014.pdf - http://link.uliss-e.it/ComuneDiCastellarano/benefici/det11279/Benefici EZ200.pdf</text:p>
          </table:table-cell>
          <table:table-cell table:number-columns-repeated="1017"/>
        </table:table-row>
        <table:table-row table:style-name="ro3">
          <table:table-cell office:value-type="string">
            <text:p>DETERMINA N. 819 DEL 2014</text:p>
          </table:table-cell>
          <table:table-cell office:value-type="string">
            <text:p>CONTRATTO 4318 DEL 21/12/201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4135.73">
            <text:p>4135,73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83/det_00819_10-07-2014.pdf - http://link.uliss-e.it/ComuneDiCastellarano/benefici/det11283/Benefici-REP.4318AUGEO.PDF</text:p>
          </table:table-cell>
          <table:table-cell table:number-columns-repeated="1017"/>
        </table:table-row>
        <table:table-row table:style-name="ro3">
          <table:table-cell office:value-type="string">
            <text:p>DETERMINA N. 820 DEL 2014</text:p>
          </table:table-cell>
          <table:table-cell office:value-type="string">
            <text:p>AFFIDAMENTO</text:p>
          </table:table-cell>
          <table:table-cell office:value-type="string">
            <text:p>M.P.CI DI VALENTINI &amp; C. SNC - CF.01196840357</text:p>
          </table:table-cell>
          <table:table-cell office:value-type="string">
            <text:p>Gianni Grappi</text:p>
          </table:table-cell>
          <table:table-cell office:value-type="float" office:value="513">
            <text:p>513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84/det_00820_10-07-2014.pdf - http://link.uliss-e.it/ComuneDiCastellarano/benefici/det11284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821 DEL 2014</text:p>
          </table:table-cell>
          <table:table-cell office:value-type="string">
            <text:p>AFFIDAMENTO</text:p>
          </table:table-cell>
          <table:table-cell office:value-type="string">
            <text:p>GIUSTI GIOVANNI - 25/05/1954 - CF.GSTGNN54E25G393A</text:p>
          </table:table-cell>
          <table:table-cell office:value-type="string">
            <text:p>Gianni Grappi</text:p>
          </table:table-cell>
          <table:table-cell office:value-type="float" office:value="600">
            <text:p>600</text:p>
          </table:table-cell>
          <table:table-cell table:style-name="ce3" office:value-type="date" office:date-value="2014-07-10">
            <text:p>10/07/14</text:p>
          </table:table-cell>
          <table:table-cell office:value-type="string">
            <text:p>http://link.uliss-e.it/ComuneDiCastellarano/benefici/det11289/det_00821_10-07-2014.pdf - http://link.uliss-e.it/ComuneDiCastellarano/benefici/det11289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828 DEL 2014</text:p>
          </table:table-cell>
          <table:table-cell office:value-type="string">
            <text:p>REGOLAMENTO ACCESSO SERVIZI SOCIALI</text:p>
          </table:table-cell>
          <table:table-cell office:value-type="string">
            <text:p>COOPERATIVA SOCIALE LA PINETA SOC. COOP. - CF.01689420352</text:p>
          </table:table-cell>
          <table:table-cell office:value-type="string">
            <text:p>Davide Baraldi</text:p>
          </table:table-cell>
          <table:table-cell office:value-type="float" office:value="2556.51">
            <text:p>2556,51</text:p>
          </table:table-cell>
          <table:table-cell table:style-name="ce3" office:value-type="date" office:date-value="2014-07-14">
            <text:p>14/07/14</text:p>
          </table:table-cell>
          <table:table-cell office:value-type="string">
            <text:p>http://link.uliss-e.it/ComuneDiCastellarano/benefici/det11295/det_00828_14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29 DEL 2014</text:p>
          </table:table-cell>
          <table:table-cell office:value-type="string">
            <text:p>AFFIDAMENTO DIRETTO</text:p>
          </table:table-cell>
          <table:table-cell office:value-type="string">
            <text:p>AUGEO S.R.L. (DAL 31/12/2006 COD. 5034)</text:p>
          </table:table-cell>
          <table:table-cell office:value-type="string">
            <text:p>Davide Baraldi</text:p>
          </table:table-cell>
          <table:table-cell office:value-type="float" office:value="2011.04">
            <text:p>2011,04</text:p>
          </table:table-cell>
          <table:table-cell table:style-name="ce3" office:value-type="date" office:date-value="2014-07-14">
            <text:p>14/07/14</text:p>
          </table:table-cell>
          <table:table-cell office:value-type="string">
            <text:p>http://link.uliss-e.it/ComuneDiCastellarano/benefici/det11299/det_00829_14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31 DEL 2014</text:p>
          </table:table-cell>
          <table:table-cell office:value-type="string">
            <text:p>AFFIDAMENTO DIRETTO IN ADESIONE CONVENZIONE CONSIP-VETRINA 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2686.47">
            <text:p>2686,47</text:p>
          </table:table-cell>
          <table:table-cell table:style-name="ce3" office:value-type="date" office:date-value="2014-07-14">
            <text:p>14/07/14</text:p>
          </table:table-cell>
          <table:table-cell office:value-type="string">
            <text:p>http://link.uliss-e.it/ComuneDiCastellarano/benefici/det11305/det_00831_14-07-2014.pdf - http://link.uliss-e.it/ComuneDiCastellarano/benefici/det11305/Italchim Benefici.PDF</text:p>
          </table:table-cell>
          <table:table-cell table:number-columns-repeated="1017"/>
        </table:table-row>
        <table:table-row table:style-name="ro8">
          <table:table-cell office:value-type="string">
            <text:p>DETERMINA N. 839 DEL 2014</text:p>
          </table:table-cell>
          <table:table-cell office:value-type="string">
            <text:p>AFFIDAMENTO DIRETTO</text:p>
          </table:table-cell>
          <table:table-cell office:value-type="string">
            <text:p>EDISON ENERGIA SPA - CF.08526440154</text:p>
          </table:table-cell>
          <table:table-cell office:value-type="string">
            <text:p>Davide Baraldi</text:p>
          </table:table-cell>
          <table:table-cell office:value-type="float" office:value="46.59">
            <text:p>46,59</text:p>
          </table:table-cell>
          <table:table-cell table:style-name="ce3" office:value-type="date" office:date-value="2014-07-15">
            <text:p>15/07/14</text:p>
          </table:table-cell>
          <table:table-cell office:value-type="string">
            <text:p>http://link.uliss-e.it/ComuneDiCastellarano/benefici/det11318/det_00839_15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40 DEL 2014</text:p>
          </table:table-cell>
          <table:table-cell office:value-type="string">
            <text:p>AFFIDAMENTO DIRETTO IN ADESIONE <text:s/>ALLA CONVENZIONE CONSIP-VETRINA 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1990.31">
            <text:p>1990,31</text:p>
          </table:table-cell>
          <table:table-cell table:style-name="ce3" office:value-type="date" office:date-value="2014-07-15">
            <text:p>15/07/14</text:p>
          </table:table-cell>
          <table:table-cell office:value-type="string">
            <text:p>http://link.uliss-e.it/ComuneDiCastellarano/benefici/det11306/det_00840_15-07-2014.pdf - http://link.uliss-e.it/ComuneDiCastellarano/benefici/det11306/Bozza ordine Materna Cast.pdf</text:p>
          </table:table-cell>
          <table:table-cell table:number-columns-repeated="1017"/>
        </table:table-row>
        <table:table-row table:style-name="ro3">
          <table:table-cell office:value-type="string">
            <text:p>DETERMINA N. 841 DEL 2014</text:p>
          </table:table-cell>
          <table:table-cell office:value-type="string">
            <text:p>AFFIDAMENTO DIRETTO IN ADESIONE <text:s/>ALLA CONVENZIONE CONSIP-VETRINA 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630.54">
            <text:p>630,54</text:p>
          </table:table-cell>
          <table:table-cell table:style-name="ce3" office:value-type="date" office:date-value="2014-07-15">
            <text:p>15/07/14</text:p>
          </table:table-cell>
          <table:table-cell office:value-type="string">
            <text:p>http://link.uliss-e.it/ComuneDiCastellarano/benefici/det11308/det_00841_15-07-2014.pdf - http://link.uliss-e.it/ComuneDiCastellarano/benefici/det11308/Bozza ordine Materna Tress.pdf</text:p>
          </table:table-cell>
          <table:table-cell table:number-columns-repeated="1017"/>
        </table:table-row>
        <table:table-row table:style-name="ro3">
          <table:table-cell office:value-type="string">
            <text:p>DETERMINA N. 842 DEL 2014</text:p>
          </table:table-cell>
          <table:table-cell office:value-type="string">
            <text:p>CONVENZIONE INTERCENT ER</text:p>
          </table:table-cell>
          <table:table-cell office:value-type="string">
            <text:p>MOBILFERRO SRL INDUSTRIA MOBILI - CF.00216580290</text:p>
          </table:table-cell>
          <table:table-cell office:value-type="string">
            <text:p>Davide Baraldi</text:p>
          </table:table-cell>
          <table:table-cell office:value-type="float" office:value="223.36">
            <text:p>223,36</text:p>
          </table:table-cell>
          <table:table-cell table:style-name="ce3" office:value-type="date" office:date-value="2014-07-15">
            <text:p>15/07/14</text:p>
          </table:table-cell>
          <table:table-cell office:value-type="string">
            <text:p>http://link.uliss-e.it/ComuneDiCastellarano/benefici/det11317/det_00842_15-07-2014.pdf - http://link.uliss-e.it/ComuneDiCastellarano/benefici/det11317/ARMADIO INTERCENT-ER .pdf</text:p>
          </table:table-cell>
          <table:table-cell table:number-columns-repeated="1017"/>
        </table:table-row>
        <table:table-row table:style-name="ro3">
          <table:table-cell office:value-type="string">
            <text:p>DETERMINA N. 844 DEL 2014</text:p>
          </table:table-cell>
          <table:table-cell office:value-type="string">
            <text:p>MEPA CONSIP</text:p>
          </table:table-cell>
          <table:table-cell office:value-type="string">
            <text:p>SISTERS SRL - CF.02316361209</text:p>
          </table:table-cell>
          <table:table-cell office:value-type="string">
            <text:p>Davide Baraldi</text:p>
          </table:table-cell>
          <table:table-cell office:value-type="float" office:value="422.36">
            <text:p>422,36</text:p>
          </table:table-cell>
          <table:table-cell table:style-name="ce3" office:value-type="date" office:date-value="2014-07-16">
            <text:p>16/07/14</text:p>
          </table:table-cell>
          <table:table-cell office:value-type="string">
            <text:p>http://link.uliss-e.it/ComuneDiCastellarano/benefici/det11323/det_00844_16-07-2014.pdf - http://link.uliss-e.it/ComuneDiCastellarano/benefici/det11323/ORDINE_1462478.PDF</text:p>
          </table:table-cell>
          <table:table-cell table:number-columns-repeated="1017"/>
        </table:table-row>
        <table:table-row table:style-name="ro8">
          <table:table-cell office:value-type="string">
            <text:p>DETERMINA N. 845 DEL 2014</text:p>
          </table:table-cell>
          <table:table-cell office:value-type="string">
            <text:p>AFFIDAMENTO DIRETTO</text:p>
          </table:table-cell>
          <table:table-cell office:value-type="string">
            <text:p>EDISON ENERGIA SPA - CF.08526440154</text:p>
          </table:table-cell>
          <table:table-cell office:value-type="string">
            <text:p>Davide Baraldi</text:p>
          </table:table-cell>
          <table:table-cell office:value-type="float" office:value="2019">
            <text:p>2019</text:p>
          </table:table-cell>
          <table:table-cell table:style-name="ce3" office:value-type="date" office:date-value="2014-07-17">
            <text:p>17/07/14</text:p>
          </table:table-cell>
          <table:table-cell office:value-type="string">
            <text:p>http://link.uliss-e.it/ComuneDiCastellarano/benefici/det11326/det_00845_17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45 DEL 2014</text:p>
          </table:table-cell>
          <table:table-cell office:value-type="string">
            <text:p>AFFIDAMENTO DIRETTO</text:p>
          </table:table-cell>
          <table:table-cell office:value-type="string">
            <text:p>EDISON ENERGIA SPA - CF.08526440154</text:p>
          </table:table-cell>
          <table:table-cell office:value-type="string">
            <text:p>Davide Baraldi</text:p>
          </table:table-cell>
          <table:table-cell office:value-type="float" office:value="2019">
            <text:p>2019</text:p>
          </table:table-cell>
          <table:table-cell table:style-name="ce3" office:value-type="date" office:date-value="2014-07-17">
            <text:p>17/07/14</text:p>
          </table:table-cell>
          <table:table-cell office:value-type="string">
            <text:p>http://link.uliss-e.it/ComuneDiCastellarano/benefici/det11326/det_00845_17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45 DEL 2014</text:p>
          </table:table-cell>
          <table:table-cell office:value-type="string">
            <text:p>AFFIDAMENTO DIRETTO</text:p>
          </table:table-cell>
          <table:table-cell office:value-type="string">
            <text:p>EDISON ENERGIA SPA - CF.08526440154</text:p>
          </table:table-cell>
          <table:table-cell office:value-type="string">
            <text:p>Davide Baraldi</text:p>
          </table:table-cell>
          <table:table-cell office:value-type="float" office:value="309.95">
            <text:p>309,95</text:p>
          </table:table-cell>
          <table:table-cell table:style-name="ce3" office:value-type="date" office:date-value="2014-07-17">
            <text:p>17/07/14</text:p>
          </table:table-cell>
          <table:table-cell office:value-type="string">
            <text:p>http://link.uliss-e.it/ComuneDiCastellarano/benefici/det11326/det_00845_17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45 DEL 2014</text:p>
          </table:table-cell>
          <table:table-cell office:value-type="string">
            <text:p>AFFIDAMENTO DIRETTO</text:p>
          </table:table-cell>
          <table:table-cell office:value-type="string">
            <text:p>omesso in base all'art.26 c.4 del D.Lgs.33/2013</text:p>
          </table:table-cell>
          <table:table-cell office:value-type="string">
            <text:p>Davide Baraldi</text:p>
          </table:table-cell>
          <table:table-cell office:value-type="float" office:value="2019">
            <text:p>2019</text:p>
          </table:table-cell>
          <table:table-cell table:style-name="ce3" office:value-type="date" office:date-value="2014-07-17">
            <text:p>17/07/14</text:p>
          </table:table-cell>
          <table:table-cell office:value-type="string">
            <text:p>http://link.uliss-e.it/ComuneDiCastellarano/benefici/det11326/det_00845_17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46 DEL 2014</text:p>
          </table:table-cell>
          <table:table-cell office:value-type="string">
            <text:p>CONVENZIONE INTERCENT ER</text:p>
          </table:table-cell>
          <table:table-cell office:value-type="string">
            <text:p>EDISON ENERGIA SPA - CF.08526440154</text:p>
          </table:table-cell>
          <table:table-cell office:value-type="string">
            <text:p>Agostino Toni</text:p>
          </table:table-cell>
          <table:table-cell office:value-type="float" office:value="6058.89">
            <text:p>6058,89</text:p>
          </table:table-cell>
          <table:table-cell table:style-name="ce3" office:value-type="date" office:date-value="2014-07-17">
            <text:p>17/07/14</text:p>
          </table:table-cell>
          <table:table-cell office:value-type="string">
            <text:p>http://link.uliss-e.it/ComuneDiCastellarano/benefici/det11327/det_00846_17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283.42">
            <text:p>283,42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47 DEL 2014</text:p>
          </table:table-cell>
          <table:table-cell office:value-type="string">
            <text:p>AFFIDAMENTO DIRETTO</text:p>
          </table:table-cell>
          <table:table-cell office:value-type="string">
            <text:p>COPY SERVICE DI POMIDORO ELIA - CF.01491440358</text:p>
          </table:table-cell>
          <table:table-cell office:value-type="string">
            <text:p>Agostino Toni</text:p>
          </table:table-cell>
          <table:table-cell office:value-type="float" office:value="146.4">
            <text:p>146,4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3/det_00847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7409.63">
            <text:p>7409,63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20067.07">
            <text:p>20067,07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3361.08">
            <text:p>3361,08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10695.47">
            <text:p>10695,47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8860.84">
            <text:p>8860,84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6573.38">
            <text:p>6573,38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1250.37">
            <text:p>1250,37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16778.54">
            <text:p>16778,54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14550.7">
            <text:p>14550,7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17551.31">
            <text:p>17551,31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0 DEL 2014</text:p>
          </table:table-cell>
          <table:table-cell office:value-type="string">
            <text:p>CONSIP</text:p>
          </table:table-cell>
          <table:table-cell office:value-type="string">
            <text:p>C.N.S. SOC.COOP</text:p>
          </table:table-cell>
          <table:table-cell office:value-type="string">
            <text:p>Davide Baraldi</text:p>
          </table:table-cell>
          <table:table-cell office:value-type="float" office:value="10968.14">
            <text:p>10968,14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8/det_00850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1 DEL 2014</text:p>
          </table:table-cell>
          <table:table-cell office:value-type="string">
            <text:p>CONTRIBUTO</text:p>
          </table:table-cell>
          <table:table-cell office:value-type="string">
            <text:p>ISTITUTO COMPRENSIVO CURTATONE - CF.93034760202</text:p>
          </table:table-cell>
          <table:table-cell office:value-type="string">
            <text:p>Davide Baraldi</text:p>
          </table:table-cell>
          <table:table-cell office:value-type="float" office:value="1681.16">
            <text:p>1681,16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29/det_00851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2 DEL 2014</text:p>
          </table:table-cell>
          <table:table-cell office:value-type="string">
            <text:p>AFFIDAMENTO DIRETTO</text:p>
          </table:table-cell>
          <table:table-cell office:value-type="string">
            <text:p>FIRMA S.R.L. - CF.00466200359</text:p>
          </table:table-cell>
          <table:table-cell office:value-type="string">
            <text:p>Davide Baraldi</text:p>
          </table:table-cell>
          <table:table-cell office:value-type="float" office:value="5000">
            <text:p>5000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28/det_00852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2 DEL 2014</text:p>
          </table:table-cell>
          <table:table-cell office:value-type="string">
            <text:p>AFFIDAMENTO DIRETTO</text:p>
          </table:table-cell>
          <table:table-cell office:value-type="string">
            <text:p>FIRMA S.R.L. - CF.00466200359</text:p>
          </table:table-cell>
          <table:table-cell office:value-type="string">
            <text:p>Davide Baraldi</text:p>
          </table:table-cell>
          <table:table-cell office:value-type="float" office:value="5101.2">
            <text:p>5101,2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28/det_00852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5 DEL 2014</text:p>
          </table:table-cell>
          <table:table-cell office:value-type="string">
            <text:p>SERVIZIO IDRICO AREE VERDI</text:p>
          </table:table-cell>
          <table:table-cell office:value-type="string">
            <text:p>IREN ACQUA GAS SPA - CF.01571510997</text:p>
          </table:table-cell>
          <table:table-cell office:value-type="string">
            <text:p>Gianni Grappi</text:p>
          </table:table-cell>
          <table:table-cell office:value-type="float" office:value="1950">
            <text:p>1950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5/det_00855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3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36.6">
            <text:p>36,6</text:p>
          </table:table-cell>
          <table:table-cell table:style-name="ce3" office:value-type="date" office:date-value="2014-07-21">
            <text:p>21/07/14</text:p>
          </table:table-cell>
          <table:table-cell office:value-type="string">
            <text:p>http://link.uliss-e.it/ComuneDiCastellarano/benefici/det11337/det_00853_2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6 DEL 2014</text:p>
          </table:table-cell>
          <table:table-cell office:value-type="string">
            <text:p>CONSIP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Agostino Toni</text:p>
          </table:table-cell>
          <table:table-cell office:value-type="float" office:value="7157.62">
            <text:p>7157,62</text:p>
          </table:table-cell>
          <table:table-cell table:style-name="ce3" office:value-type="date" office:date-value="2014-07-23">
            <text:p>23/07/14</text:p>
          </table:table-cell>
          <table:table-cell office:value-type="string">
            <text:p>http://link.uliss-e.it/ComuneDiCastellarano/benefici/det11345/det_00856_2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60 DEL 2014</text:p>
          </table:table-cell>
          <table:table-cell office:value-type="string">
            <text:p>AFFIDAMENTO DIRETTO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Agostino Toni</text:p>
          </table:table-cell>
          <table:table-cell office:value-type="float" office:value="1557.92">
            <text:p>1557,92</text:p>
          </table:table-cell>
          <table:table-cell table:style-name="ce3" office:value-type="date" office:date-value="2014-07-23">
            <text:p>23/07/14</text:p>
          </table:table-cell>
          <table:table-cell office:value-type="string">
            <text:p>http://link.uliss-e.it/ComuneDiCastellarano/benefici/det11346/det_00860_2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9 DEL 2014</text:p>
          </table:table-cell>
          <table:table-cell office:value-type="string">
            <text:p>AFFIDAMENTO DIRETTO</text:p>
          </table:table-cell>
          <table:table-cell office:value-type="string">
            <text:p>GREENSOURCE S.P.A. - CF.02509400350</text:p>
          </table:table-cell>
          <table:table-cell office:value-type="string">
            <text:p>Davide Baraldi</text:p>
          </table:table-cell>
          <table:table-cell office:value-type="float" office:value="359.31">
            <text:p>359,31</text:p>
          </table:table-cell>
          <table:table-cell table:style-name="ce3" office:value-type="date" office:date-value="2014-07-23">
            <text:p>23/07/14</text:p>
          </table:table-cell>
          <table:table-cell office:value-type="string">
            <text:p>http://link.uliss-e.it/ComuneDiCastellarano/benefici/det11343/det_00859_2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59 DEL 2014</text:p>
          </table:table-cell>
          <table:table-cell office:value-type="string">
            <text:p>AFFIDAMENTO DIRETTO</text:p>
          </table:table-cell>
          <table:table-cell office:value-type="string">
            <text:p>GREENSOURCE S.P.A. - CF.02509400350</text:p>
          </table:table-cell>
          <table:table-cell office:value-type="string">
            <text:p>Davide Baraldi</text:p>
          </table:table-cell>
          <table:table-cell office:value-type="float" office:value="2322.16">
            <text:p>2322,16</text:p>
          </table:table-cell>
          <table:table-cell table:style-name="ce3" office:value-type="date" office:date-value="2014-07-23">
            <text:p>23/07/14</text:p>
          </table:table-cell>
          <table:table-cell office:value-type="string">
            <text:p>http://link.uliss-e.it/ComuneDiCastellarano/benefici/det11343/det_00859_23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63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30.2">
            <text:p>30,2</text:p>
          </table:table-cell>
          <table:table-cell table:style-name="ce3" office:value-type="date" office:date-value="2014-07-25">
            <text:p>25/07/14</text:p>
          </table:table-cell>
          <table:table-cell office:value-type="string">
            <text:p>http://link.uliss-e.it/ComuneDiCastellarano/benefici/det11349/det_00863_25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63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16.64">
            <text:p>16,64</text:p>
          </table:table-cell>
          <table:table-cell table:style-name="ce3" office:value-type="date" office:date-value="2014-07-25">
            <text:p>25/07/14</text:p>
          </table:table-cell>
          <table:table-cell office:value-type="string">
            <text:p>http://link.uliss-e.it/ComuneDiCastellarano/benefici/det11349/det_00863_25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63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34.85">
            <text:p>234,85</text:p>
          </table:table-cell>
          <table:table-cell table:style-name="ce3" office:value-type="date" office:date-value="2014-07-25">
            <text:p>25/07/14</text:p>
          </table:table-cell>
          <table:table-cell office:value-type="string">
            <text:p>http://link.uliss-e.it/ComuneDiCastellarano/benefici/det11349/det_00863_25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64 DEL 2014</text:p>
          </table:table-cell>
          <table:table-cell office:value-type="string">
            <text:p>CONVENZIONE</text:p>
          </table:table-cell>
          <table:table-cell office:value-type="string">
            <text:p>ASSOCIAZIONE NAZIONALE CARABINIERI SEZ. CASTELLARANO - CF.91151910352</text:p>
          </table:table-cell>
          <table:table-cell office:value-type="string">
            <text:p>Davide Baraldi</text:p>
          </table:table-cell>
          <table:table-cell office:value-type="float" office:value="1000">
            <text:p>1000</text:p>
          </table:table-cell>
          <table:table-cell table:style-name="ce3" office:value-type="date" office:date-value="2014-07-25">
            <text:p>25/07/14</text:p>
          </table:table-cell>
          <table:table-cell office:value-type="string">
            <text:p>http://link.uliss-e.it/ComuneDiCastellarano/benefici/det11356/det_00864_25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78 DEL 2014</text:p>
          </table:table-cell>
          <table:table-cell office:value-type="string">
            <text:p>DETERMINA</text:p>
          </table:table-cell>
          <table:table-cell office:value-type="string">
            <text:p>PROVINCIA REGGIO EMILIA - CF.00209290352</text:p>
          </table:table-cell>
          <table:table-cell office:value-type="string">
            <text:p>Gianni Grappi</text:p>
          </table:table-cell>
          <table:table-cell office:value-type="float" office:value="3154.23">
            <text:p>3154,23</text:p>
          </table:table-cell>
          <table:table-cell table:style-name="ce3" office:value-type="date" office:date-value="2014-07-30">
            <text:p>30/07/14</text:p>
          </table:table-cell>
          <table:table-cell office:value-type="string">
            <text:p>http://link.uliss-e.it/ComuneDiCastellarano/benefici/det11290/det_00878_30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80 DEL 2014</text:p>
          </table:table-cell>
          <table:table-cell office:value-type="string">
            <text:p>AFFIDAMENTO DIRETTO</text:p>
          </table:table-cell>
          <table:table-cell office:value-type="string">
            <text:p>GIUSTI GIOVANNI - 25/05/1954 - CF.GSTGNN54E25G393A</text:p>
          </table:table-cell>
          <table:table-cell office:value-type="string">
            <text:p>Gianni Grappi</text:p>
          </table:table-cell>
          <table:table-cell office:value-type="float" office:value="6344">
            <text:p>6344</text:p>
          </table:table-cell>
          <table:table-cell table:style-name="ce3" office:value-type="date" office:date-value="2014-07-30">
            <text:p>30/07/14</text:p>
          </table:table-cell>
          <table:table-cell office:value-type="string">
            <text:p>http://link.uliss-e.it/ComuneDiCastellarano/benefici/det11351/det_00880_30-07-2014.pdf - http://link.uliss-e.it/ComuneDiCastellarano/benefici/det11351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883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1342">
            <text:p>1342</text:p>
          </table:table-cell>
          <table:table-cell table:style-name="ce3" office:value-type="date" office:date-value="2014-07-30">
            <text:p>30/07/14</text:p>
          </table:table-cell>
          <table:table-cell office:value-type="string">
            <text:p>http://link.uliss-e.it/ComuneDiCastellarano/benefici/det11355/det_00883_30-07-2014.pdf - http://link.uliss-e.it/ComuneDiCastellarano/benefici/det11355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882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349.9">
            <text:p>349,9</text:p>
          </table:table-cell>
          <table:table-cell table:style-name="ce3" office:value-type="date" office:date-value="2014-07-30">
            <text:p>30/07/14</text:p>
          </table:table-cell>
          <table:table-cell office:value-type="string">
            <text:p>http://link.uliss-e.it/ComuneDiCastellarano/benefici/det10956/det_00882_30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85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Davide Baraldi</text:p>
          </table:table-cell>
          <table:table-cell office:value-type="float" office:value="1290.19">
            <text:p>1290,19</text:p>
          </table:table-cell>
          <table:table-cell table:style-name="ce3" office:value-type="date" office:date-value="2014-07-31">
            <text:p>31/07/14</text:p>
          </table:table-cell>
          <table:table-cell office:value-type="string">
            <text:p>http://link.uliss-e.it/ComuneDiCastellarano/benefici/det11372/det_00885_3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86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516.45">
            <text:p>516,45</text:p>
          </table:table-cell>
          <table:table-cell table:style-name="ce3" office:value-type="date" office:date-value="2014-07-31">
            <text:p>31/07/14</text:p>
          </table:table-cell>
          <table:table-cell office:value-type="string">
            <text:p>http://link.uliss-e.it/ComuneDiCastellarano/benefici/det11373/det_00886_31-07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84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Agostino Toni</text:p>
          </table:table-cell>
          <table:table-cell office:value-type="float" office:value="35">
            <text:p>35</text:p>
          </table:table-cell>
          <table:table-cell table:style-name="ce3" office:value-type="date" office:date-value="2014-08-01">
            <text:p>01/08/14</text:p>
          </table:table-cell>
          <table:table-cell office:value-type="string">
            <text:p>http://link.uliss-e.it/ComuneDiCastellarano/benefici/det11374/det_00884_01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88 DEL 2014</text:p>
          </table:table-cell>
          <table:table-cell office:value-type="string">
            <text:p>AFFIDAMENTO DIRETTO</text:p>
          </table:table-cell>
          <table:table-cell office:value-type="string">
            <text:p>IREN EMILIA S.P.A. - CF.01791490343</text:p>
          </table:table-cell>
          <table:table-cell office:value-type="string">
            <text:p>Gianni Grappi</text:p>
          </table:table-cell>
          <table:table-cell office:value-type="float" office:value="181763.22">
            <text:p>181763,22</text:p>
          </table:table-cell>
          <table:table-cell table:style-name="ce3" office:value-type="date" office:date-value="2014-08-01">
            <text:p>01/08/14</text:p>
          </table:table-cell>
          <table:table-cell office:value-type="string">
            <text:p>http://link.uliss-e.it/ComuneDiCastellarano/benefici/det11377/det_00888_01-08-2014.pdf - http://link.uliss-e.it/ComuneDiCastellarano/benefici/det11377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889 DEL 2014</text:p>
          </table:table-cell>
          <table:table-cell office:value-type="string">
            <text:p>AFFIDAMENTO DIRETTO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822.84">
            <text:p>822,84</text:p>
          </table:table-cell>
          <table:table-cell table:style-name="ce3" office:value-type="date" office:date-value="2014-08-04">
            <text:p>04/08/14</text:p>
          </table:table-cell>
          <table:table-cell office:value-type="string">
            <text:p>http://link.uliss-e.it/ComuneDiCastellarano/benefici/det11376/det_00889_04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93 DEL 2014</text:p>
          </table:table-cell>
          <table:table-cell office:value-type="string">
            <text:p>AFFIDAMENTO DIRETTO</text:p>
          </table:table-cell>
          <table:table-cell office:value-type="string">
            <text:p>TEOREMA REGGIO EMILIA <text:s/>SERVIZI FISCALI E TRIBUTARI - CF.01527250359</text:p>
          </table:table-cell>
          <table:table-cell office:value-type="string">
            <text:p>Davide Baraldi</text:p>
          </table:table-cell>
          <table:table-cell office:value-type="float" office:value="1114.06">
            <text:p>1114,06</text:p>
          </table:table-cell>
          <table:table-cell table:style-name="ce3" office:value-type="date" office:date-value="2014-08-04">
            <text:p>04/08/14</text:p>
          </table:table-cell>
          <table:table-cell office:value-type="string">
            <text:p>http://link.uliss-e.it/ComuneDiCastellarano/benefici/det11379/det_00893_04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9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471.66">
            <text:p>471,66</text:p>
          </table:table-cell>
          <table:table-cell table:style-name="ce3" office:value-type="date" office:date-value="2014-08-04">
            <text:p>04/08/14</text:p>
          </table:table-cell>
          <table:table-cell office:value-type="string">
            <text:p>http://link.uliss-e.it/ComuneDiCastellarano/benefici/det11380/det_00891_04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90 DEL 2014</text:p>
          </table:table-cell>
          <table:table-cell office:value-type="string">
            <text:p>ME.PA CONSIP</text:p>
          </table:table-cell>
          <table:table-cell office:value-type="string">
            <text:p>ICAR SRL - CF.01155340357</text:p>
          </table:table-cell>
          <table:table-cell office:value-type="string">
            <text:p>Davide Baraldi</text:p>
          </table:table-cell>
          <table:table-cell office:value-type="float" office:value="927.2">
            <text:p>927,2</text:p>
          </table:table-cell>
          <table:table-cell table:style-name="ce3" office:value-type="date" office:date-value="2014-08-04">
            <text:p>04/08/14</text:p>
          </table:table-cell>
          <table:table-cell office:value-type="string">
            <text:p>http://link.uliss-e.it/ComuneDiCastellarano/benefici/det11381/det_00890_04-08-2014.pdf - http://link.uliss-e.it/ComuneDiCastellarano/benefici/det11381/ORDINE_1493878.pdf</text:p>
          </table:table-cell>
          <table:table-cell table:number-columns-repeated="1017"/>
        </table:table-row>
        <table:table-row table:style-name="ro3">
          <table:table-cell office:value-type="string">
            <text:p>DETERMINA N. 900 DEL 2014</text:p>
          </table:table-cell>
          <table:table-cell office:value-type="string">
            <text:p>AFFIDAMENTO DIRETTO</text:p>
          </table:table-cell>
          <table:table-cell office:value-type="string">
            <text:p>D.P. DI DEBBI E POZZI S.N.C. - CF.01412910356</text:p>
          </table:table-cell>
          <table:table-cell office:value-type="string">
            <text:p>Gianni Grappi</text:p>
          </table:table-cell>
          <table:table-cell office:value-type="float" office:value="4514">
            <text:p>4514</text:p>
          </table:table-cell>
          <table:table-cell table:style-name="ce3" office:value-type="date" office:date-value="2014-08-05">
            <text:p>05/08/14</text:p>
          </table:table-cell>
          <table:table-cell office:value-type="string">
            <text:p>http://link.uliss-e.it/ComuneDiCastellarano/benefici/det11394/det_00900_05-08-2014.pdf - http://link.uliss-e.it/ComuneDiCastellarano/benefici/det11394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894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Davide Baraldi</text:p>
          </table:table-cell>
          <table:table-cell office:value-type="float" office:value="2670">
            <text:p>2670</text:p>
          </table:table-cell>
          <table:table-cell table:style-name="ce3" office:value-type="date" office:date-value="2014-08-05">
            <text:p>05/08/14</text:p>
          </table:table-cell>
          <table:table-cell office:value-type="string">
            <text:p>http://link.uliss-e.it/ComuneDiCastellarano/benefici/det11385/det_00894_05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95 DEL 2014</text:p>
          </table:table-cell>
          <table:table-cell office:value-type="string">
            <text:p>SERVIZIO ACQUEDO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Gianni Grappi</text:p>
          </table:table-cell>
          <table:table-cell office:value-type="float" office:value="143.93">
            <text:p>143,93</text:p>
          </table:table-cell>
          <table:table-cell table:style-name="ce3" office:value-type="date" office:date-value="2014-08-05">
            <text:p>05/08/14</text:p>
          </table:table-cell>
          <table:table-cell office:value-type="string">
            <text:p>http://link.uliss-e.it/ComuneDiCastellarano/benefici/det11382/det_00895_05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898 DEL 2014</text:p>
          </table:table-cell>
          <table:table-cell office:value-type="string">
            <text:p>ACCORDI DI PROGRAMMA</text:p>
          </table:table-cell>
          <table:table-cell office:value-type="string">
            <text:p>PARROCCHIA DI S. MARIA ASSUNTA IN CASTELLO - CF.91012570353</text:p>
          </table:table-cell>
          <table:table-cell office:value-type="string">
            <text:p>Davide Baraldi</text:p>
          </table:table-cell>
          <table:table-cell office:value-type="float" office:value="1655.48">
            <text:p>1655,48</text:p>
          </table:table-cell>
          <table:table-cell table:style-name="ce3" office:value-type="date" office:date-value="2014-08-05">
            <text:p>05/08/14</text:p>
          </table:table-cell>
          <table:table-cell office:value-type="string">
            <text:p>http://link.uliss-e.it/ComuneDiCastellarano/benefici/det11388/det_00898_05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899 DEL 2014</text:p>
          </table:table-cell>
          <table:table-cell office:value-type="string">
            <text:p>AFFIDAMENTO DIRETTO</text:p>
          </table:table-cell>
          <table:table-cell office:value-type="string">
            <text:p>AMATI PIETRO SRL - CF.02892250362</text:p>
          </table:table-cell>
          <table:table-cell office:value-type="string">
            <text:p>Gianni Grappi</text:p>
          </table:table-cell>
          <table:table-cell office:value-type="float" office:value="975.49">
            <text:p>975,49</text:p>
          </table:table-cell>
          <table:table-cell table:style-name="ce3" office:value-type="date" office:date-value="2014-08-05">
            <text:p>05/08/14</text:p>
          </table:table-cell>
          <table:table-cell office:value-type="string">
            <text:p>http://link.uliss-e.it/ComuneDiCastellarano/benefici/det11389/det_00899_05-08-2014.pdf - http://link.uliss-e.it/ComuneDiCastellarano/benefici/det11389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05 DEL 2014</text:p>
          </table:table-cell>
          <table:table-cell office:value-type="string">
            <text:p>PROCEDURA NEGOZIATA</text:p>
          </table:table-cell>
          <table:table-cell office:value-type="string">
            <text:p>GARISELLI SCAVI SRL - CF.00775790363</text:p>
          </table:table-cell>
          <table:table-cell office:value-type="string">
            <text:p>Gianni Grappi</text:p>
          </table:table-cell>
          <table:table-cell office:value-type="float" office:value="35990.61">
            <text:p>35990,61</text:p>
          </table:table-cell>
          <table:table-cell table:style-name="ce3" office:value-type="date" office:date-value="2014-08-05">
            <text:p>05/08/14</text:p>
          </table:table-cell>
          <table:table-cell office:value-type="string">
            <text:p>http://link.uliss-e.it/ComuneDiCastellarano/benefici/det11387/det_00905_05-08-2014.pdf - http://link.uliss-e.it/ComuneDiCastellarano/benefici/det11387/Verbalegara.pdf</text:p>
          </table:table-cell>
          <table:table-cell table:number-columns-repeated="1017"/>
        </table:table-row>
        <table:table-row table:style-name="ro3">
          <table:table-cell office:value-type="string">
            <text:p>DETERMINA N. 901 DEL 2014</text:p>
          </table:table-cell>
          <table:table-cell office:value-type="string">
            <text:p>PROCEDURA NEGOZIATA</text:p>
          </table:table-cell>
          <table:table-cell office:value-type="string">
            <text:p>MR GREEN SRL - CF.02033750353</text:p>
          </table:table-cell>
          <table:table-cell office:value-type="string">
            <text:p>Gianni Grappi</text:p>
          </table:table-cell>
          <table:table-cell office:value-type="float" office:value="9413.75">
            <text:p>9413,75</text:p>
          </table:table-cell>
          <table:table-cell table:style-name="ce3" office:value-type="date" office:date-value="2014-08-07">
            <text:p>07/08/14</text:p>
          </table:table-cell>
          <table:table-cell office:value-type="string">
            <text:p>http://link.uliss-e.it/ComuneDiCastellarano/benefici/det11404/det_00901_07-08-2014.pdf - http://link.uliss-e.it/ComuneDiCastellarano/benefici/det11404/Verbale Gara 06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08 DEL 2014</text:p>
          </table:table-cell>
          <table:table-cell office:value-type="string">
            <text:p>POLIZZA</text:p>
          </table:table-cell>
          <table:table-cell office:value-type="string">
            <text:p>REALE MUTUA ASSICURAZIONI - CF.00875360018</text:p>
          </table:table-cell>
          <table:table-cell office:value-type="string">
            <text:p>Agostino Toni</text:p>
          </table:table-cell>
          <table:table-cell office:value-type="float" office:value="127">
            <text:p>127</text:p>
          </table:table-cell>
          <table:table-cell table:style-name="ce3" office:value-type="date" office:date-value="2014-08-07">
            <text:p>07/08/14</text:p>
          </table:table-cell>
          <table:table-cell office:value-type="string">
            <text:p>http://link.uliss-e.it/ComuneDiCastellarano/benefici/det11409/det_00908_07-08-2014.pdf - http://link.uliss-e.it/ComuneDiCastellarano/benefici/det11409/PROT.19120.PDF</text:p>
          </table:table-cell>
          <table:table-cell table:number-columns-repeated="1017"/>
        </table:table-row>
        <table:table-row table:style-name="ro3">
          <table:table-cell office:value-type="string">
            <text:p>DETERMINA N. 902 DEL 2014</text:p>
          </table:table-cell>
          <table:table-cell office:value-type="string">
            <text:p>CONVENZIONE INTERCENT-ER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13145.26">
            <text:p>13145,26</text:p>
          </table:table-cell>
          <table:table-cell table:style-name="ce3" office:value-type="date" office:date-value="2014-08-07">
            <text:p>07/08/14</text:p>
          </table:table-cell>
          <table:table-cell office:value-type="string">
            <text:p>http://link.uliss-e.it/ComuneDiCastellarano/benefici/det11405/det_00902_07-08-2014.pdf - http://link.uliss-e.it/ComuneDiCastellarano/benefici/det11405/38252_ordine_con_162467.pdf</text:p>
          </table:table-cell>
          <table:table-cell table:number-columns-repeated="1017"/>
        </table:table-row>
        <table:table-row table:style-name="ro8">
          <table:table-cell office:value-type="string">
            <text:p>DETERMINA N. 903 DEL 2014</text:p>
          </table:table-cell>
          <table:table-cell office:value-type="string">
            <text:p>AFFIDAMENTO DIRETTO</text:p>
          </table:table-cell>
          <table:table-cell office:value-type="string">
            <text:p>BOTTI SNC DI DONNINO E FABIANO - CF.02003090350</text:p>
          </table:table-cell>
          <table:table-cell office:value-type="string">
            <text:p>Gianni Grappi</text:p>
          </table:table-cell>
          <table:table-cell office:value-type="float" office:value="732">
            <text:p>732</text:p>
          </table:table-cell>
          <table:table-cell table:style-name="ce3" office:value-type="date" office:date-value="2014-08-07">
            <text:p>07/08/14</text:p>
          </table:table-cell>
          <table:table-cell office:value-type="string">
            <text:p>http://link.uliss-e.it/ComuneDiCastellarano/benefici/det11407/det_00903_07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0 DEL 2014</text:p>
          </table:table-cell>
          <table:table-cell office:value-type="string">
            <text:p>GARA INFORMALE</text:p>
          </table:table-cell>
          <table:table-cell office:value-type="string">
            <text:p>COFAR SRL - CF.02040750354</text:p>
          </table:table-cell>
          <table:table-cell office:value-type="string">
            <text:p>Gianni Grappi</text:p>
          </table:table-cell>
          <table:table-cell office:value-type="float" office:value="20428.27">
            <text:p>20428,27</text:p>
          </table:table-cell>
          <table:table-cell table:style-name="ce3" office:value-type="date" office:date-value="2014-08-11">
            <text:p>11/08/14</text:p>
          </table:table-cell>
          <table:table-cell office:value-type="string">
            <text:p>http://link.uliss-e.it/ComuneDiCastellarano/benefici/det11423/det_00910_11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11 DEL 2014</text:p>
          </table:table-cell>
          <table:table-cell office:value-type="string">
            <text:p>AFFIDAMENTO DIRETTO</text:p>
          </table:table-cell>
          <table:table-cell office:value-type="string">
            <text:p>VANETON SRL - CF.00716580352</text:p>
          </table:table-cell>
          <table:table-cell office:value-type="string">
            <text:p>Gianni Grappi</text:p>
          </table:table-cell>
          <table:table-cell office:value-type="float" office:value="2501">
            <text:p>2501</text:p>
          </table:table-cell>
          <table:table-cell table:style-name="ce3" office:value-type="date" office:date-value="2014-08-11">
            <text:p>11/08/14</text:p>
          </table:table-cell>
          <table:table-cell office:value-type="string">
            <text:p>http://link.uliss-e.it/ComuneDiCastellarano/benefici/det11408/det_00911_11-08-2014.pdf - http://link.uliss-e.it/ComuneDiCastellarano/benefici/det11408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913 DEL 2014</text:p>
          </table:table-cell>
          <table:table-cell office:value-type="string">
            <text:p>AFFIDAMENTO DIRETTO</text:p>
          </table:table-cell>
          <table:table-cell office:value-type="string">
            <text:p>HABITAT COLOR SNC - CF.00734750359</text:p>
          </table:table-cell>
          <table:table-cell office:value-type="string">
            <text:p>Gianni Grappi</text:p>
          </table:table-cell>
          <table:table-cell office:value-type="float" office:value="3373.29">
            <text:p>3373,29</text:p>
          </table:table-cell>
          <table:table-cell table:style-name="ce3" office:value-type="date" office:date-value="2014-08-11">
            <text:p>11/08/14</text:p>
          </table:table-cell>
          <table:table-cell office:value-type="string">
            <text:p>http://link.uliss-e.it/ComuneDiCastellarano/benefici/det11420/det_00913_11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16 DEL 2014</text:p>
          </table:table-cell>
          <table:table-cell office:value-type="string">
            <text:p>AFFIDAMENTO DIRETTO</text:p>
          </table:table-cell>
          <table:table-cell office:value-type="string">
            <text:p>PALLACANESTRO CASTELLARANO SOCIETA' SPORTIVA - CF.01688040359</text:p>
          </table:table-cell>
          <table:table-cell office:value-type="string">
            <text:p>Davide Baraldi</text:p>
          </table:table-cell>
          <table:table-cell office:value-type="float" office:value="5185">
            <text:p>5185</text:p>
          </table:table-cell>
          <table:table-cell table:style-name="ce3" office:value-type="date" office:date-value="2014-08-12">
            <text:p>12/08/14</text:p>
          </table:table-cell>
          <table:table-cell office:value-type="string">
            <text:p>http://link.uliss-e.it/ComuneDiCastellarano/benefici/det11425/det_00916_12-08-2014.pdf - http://link.uliss-e.it/ComuneDiCastellarano/benefici/det11425/palestra via chiaviche2014-2015.odt</text:p>
          </table:table-cell>
          <table:table-cell table:number-columns-repeated="1017"/>
        </table:table-row>
        <table:table-row table:style-name="ro3">
          <table:table-cell office:value-type="string">
            <text:p>DETERMINA N. 919 DEL 2014</text:p>
          </table:table-cell>
          <table:table-cell office:value-type="string">
            <text:p>AFFIDAMENTO DIRETTO</text:p>
          </table:table-cell>
          <table:table-cell office:value-type="string">
            <text:p>IREN EMILIA S.P.A. - CF.01791490343</text:p>
          </table:table-cell>
          <table:table-cell office:value-type="string">
            <text:p>Gianni Grappi</text:p>
          </table:table-cell>
          <table:table-cell office:value-type="float" office:value="25132.95">
            <text:p>25132,95</text:p>
          </table:table-cell>
          <table:table-cell table:style-name="ce3" office:value-type="date" office:date-value="2014-08-14">
            <text:p>14/08/14</text:p>
          </table:table-cell>
          <table:table-cell office:value-type="string">
            <text:p>http://link.uliss-e.it/ComuneDiCastellarano/benefici/det11428/det_00919_14-08-2014.pdf - http://link.uliss-e.it/ComuneDiCastellarano/benefici/det11428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49.99">
            <text:p>549,99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3.05">
            <text:p>43,05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50.06">
            <text:p>450,06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19.76">
            <text:p>219,76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741">
            <text:p>741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20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Agostino Toni</text:p>
          </table:table-cell>
          <table:table-cell office:value-type="float" office:value="2002.04">
            <text:p>2002,04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32/det_00920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10.66">
            <text:p>210,66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63.66">
            <text:p>563,66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.93">
            <text:p>6,93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317.47">
            <text:p>317,47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41.26">
            <text:p>241,26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127.46">
            <text:p>1127,46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57.67">
            <text:p>257,67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87.9">
            <text:p>87,9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1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97.45">
            <text:p>97,45</text:p>
          </table:table-cell>
          <table:table-cell table:style-name="ce3" office:value-type="date" office:date-value="2014-08-18">
            <text:p>18/08/14</text:p>
          </table:table-cell>
          <table:table-cell office:value-type="string">
            <text:p>http://link.uliss-e.it/ComuneDiCastellarano/benefici/det11429/det_00917_18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21 DEL 2014</text:p>
          </table:table-cell>
          <table:table-cell office:value-type="string">
            <text:p>AFFIDAMENTO DIRETTO</text:p>
          </table:table-cell>
          <table:table-cell office:value-type="string">
            <text:p>MR GREEN SRL - CF.02033750353</text:p>
          </table:table-cell>
          <table:table-cell office:value-type="string">
            <text:p>Gianni Grappi</text:p>
          </table:table-cell>
          <table:table-cell office:value-type="float" office:value="2135">
            <text:p>2135</text:p>
          </table:table-cell>
          <table:table-cell table:style-name="ce3" office:value-type="date" office:date-value="2014-08-19">
            <text:p>19/08/14</text:p>
          </table:table-cell>
          <table:table-cell office:value-type="string">
            <text:p>http://link.uliss-e.it/ComuneDiCastellarano/benefici/det11435/det_00921_19-08-2014.pdf - http://link.uliss-e.it/ComuneDiCastellarano/benefici/det11435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22 DEL 2014</text:p>
          </table:table-cell>
          <table:table-cell office:value-type="string">
            <text:p>PROCEDURA NEGOZIATA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8698">
            <text:p>8698</text:p>
          </table:table-cell>
          <table:table-cell table:style-name="ce3" office:value-type="date" office:date-value="2014-08-19">
            <text:p>19/08/14</text:p>
          </table:table-cell>
          <table:table-cell office:value-type="string">
            <text:p>http://link.uliss-e.it/ComuneDiCastellarano/benefici/det11439/det_00922_19-08-2014.pdf - http://link.uliss-e.it/ComuneDiCastellarano/benefici/det11439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923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700">
            <text:p>700</text:p>
          </table:table-cell>
          <table:table-cell table:style-name="ce3" office:value-type="date" office:date-value="2014-08-19">
            <text:p>19/08/14</text:p>
          </table:table-cell>
          <table:table-cell office:value-type="string">
            <text:p>http://link.uliss-e.it/ComuneDiCastellarano/benefici/det11436/det_00923_19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24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Gianni Grappi</text:p>
          </table:table-cell>
          <table:table-cell office:value-type="float" office:value="50">
            <text:p>50</text:p>
          </table:table-cell>
          <table:table-cell table:style-name="ce3" office:value-type="date" office:date-value="2014-08-19">
            <text:p>19/08/14</text:p>
          </table:table-cell>
          <table:table-cell office:value-type="string">
            <text:p>http://link.uliss-e.it/ComuneDiCastellarano/benefici/det11430/det_00924_19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25 DEL 2014</text:p>
          </table:table-cell>
          <table:table-cell office:value-type="string">
            <text:p>CONVENZIONE REP. 5205</text:p>
          </table:table-cell>
          <table:table-cell office:value-type="string">
            <text:p>COMUNE DI SCANDIANO</text:p>
          </table:table-cell>
          <table:table-cell office:value-type="string">
            <text:p>Gianni Grappi</text:p>
          </table:table-cell>
          <table:table-cell office:value-type="float" office:value="14137.63">
            <text:p>14137,63</text:p>
          </table:table-cell>
          <table:table-cell table:style-name="ce3" office:value-type="date" office:date-value="2014-08-19">
            <text:p>19/08/14</text:p>
          </table:table-cell>
          <table:table-cell office:value-type="string">
            <text:p>http://link.uliss-e.it/ComuneDiCastellarano/benefici/det11437/det_00925_19-08-2014.pdf</text:p>
          </table:table-cell>
          <table:table-cell table:number-columns-repeated="1017"/>
        </table:table-row>
        <table:table-row table:style-name="ro6">
          <table:table-cell office:value-type="string">
            <text:p>DETERMINA N. 92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1473.25">
            <text:p>21473,25</text:p>
          </table:table-cell>
          <table:table-cell table:style-name="ce3" office:value-type="date" office:date-value="2014-08-19">
            <text:p>19/08/14</text:p>
          </table:table-cell>
          <table:table-cell office:value-type="string">
            <text:p>http://link.uliss-e.it/ComuneDiCastellarano/benefici/det10896/det_00927_19-08-2014.pdf - http://link.uliss-e.it/ComuneDiCastellarano/benefici/det10896/ALLEGATO A ORDINATIVO numero 33615.pdf - http://link.uliss-e.it/ComuneDiCastellarano/benefici/det10896/ALLEGATO B LISTINO PREZZI INTERCENT ER -GALA2014.pdf</text:p>
          </table:table-cell>
          <table:table-cell table:number-columns-repeated="1017"/>
        </table:table-row>
        <table:table-row table:style-name="ro5">
          <table:table-cell office:value-type="string">
            <text:p>DETERMINA N. 930 DEL 2014</text:p>
          </table:table-cell>
          <table:table-cell office:value-type="string">
            <text:p>CONSIP-META</text:p>
          </table:table-cell>
          <table:table-cell office:value-type="string">
            <text:p>SI.SE SISTEMI SEGNALETICI - CF.01210380208</text:p>
          </table:table-cell>
          <table:table-cell office:value-type="string">
            <text:p>Gianni Grappi</text:p>
          </table:table-cell>
          <table:table-cell office:value-type="float" office:value="4087">
            <text:p>4087</text:p>
          </table:table-cell>
          <table:table-cell table:style-name="ce3" office:value-type="date" office:date-value="2014-08-21">
            <text:p>21/08/14</text:p>
          </table:table-cell>
          <table:table-cell office:value-type="string">
            <text:p>http://link.uliss-e.it/ComuneDiCastellarano/benefici/det11399/det_00930_21-08-2014.pdf - http://link.uliss-e.it/ComuneDiCastellarano/benefici/det11399/Ordine diretto di acquisto 1495695.pdf</text:p>
          </table:table-cell>
          <table:table-cell table:number-columns-repeated="1017"/>
        </table:table-row>
        <table:table-row table:style-name="ro3">
          <table:table-cell office:value-type="string">
            <text:p>DETERMINA N. 931 DEL 2014</text:p>
          </table:table-cell>
          <table:table-cell office:value-type="string">
            <text:p>PROCEDURA NEGOZIATA</text:p>
          </table:table-cell>
          <table:table-cell office:value-type="string">
            <text:p>MR GREEN SRL - CF.02033750353</text:p>
          </table:table-cell>
          <table:table-cell office:value-type="string">
            <text:p>Gianni Grappi</text:p>
          </table:table-cell>
          <table:table-cell office:value-type="float" office:value="20862.37">
            <text:p>20862,37</text:p>
          </table:table-cell>
          <table:table-cell table:style-name="ce3" office:value-type="date" office:date-value="2014-08-21">
            <text:p>21/08/14</text:p>
          </table:table-cell>
          <table:table-cell office:value-type="string">
            <text:p>http://link.uliss-e.it/ComuneDiCastellarano/benefici/det11441/det_00931_21-08-2014.pdf - http://link.uliss-e.it/ComuneDiCastellarano/benefici/det11441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29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439.2">
            <text:p>439,2</text:p>
          </table:table-cell>
          <table:table-cell table:style-name="ce3" office:value-type="date" office:date-value="2014-08-21">
            <text:p>21/08/14</text:p>
          </table:table-cell>
          <table:table-cell office:value-type="string">
            <text:p>http://link.uliss-e.it/ComuneDiCastellarano/benefici/det11438/det_00929_21-08-2014.pdf - http://link.uliss-e.it/ComuneDiCastellarano/benefici/det11438/ORDINE_1505505.PDF</text:p>
          </table:table-cell>
          <table:table-cell table:number-columns-repeated="1017"/>
        </table:table-row>
        <table:table-row table:style-name="ro3">
          <table:table-cell office:value-type="string">
            <text:p>DETERMINA N. 934 DEL 2014</text:p>
          </table:table-cell>
          <table:table-cell office:value-type="string">
            <text:p>AFFIDAMENTO DIRETTO</text:p>
          </table:table-cell>
          <table:table-cell office:value-type="string">
            <text:p>STEBO AMBIENTE SRL - CF.01432260212</text:p>
          </table:table-cell>
          <table:table-cell office:value-type="string">
            <text:p>Gianni Grappi</text:p>
          </table:table-cell>
          <table:table-cell office:value-type="float" office:value="1155.95">
            <text:p>1155,95</text:p>
          </table:table-cell>
          <table:table-cell table:style-name="ce3" office:value-type="date" office:date-value="2014-08-26">
            <text:p>26/08/14</text:p>
          </table:table-cell>
          <table:table-cell office:value-type="string">
            <text:p>http://link.uliss-e.it/ComuneDiCastellarano/benefici/det11450/det_00934_26-08-2014.pdf - http://link.uliss-e.it/ComuneDiCastellarano/benefici/det11450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35 DEL 2014</text:p>
          </table:table-cell>
          <table:table-cell office:value-type="string">
            <text:p>AFFIDAMENTO DIRETTO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131971.6">
            <text:p>131971,6</text:p>
          </table:table-cell>
          <table:table-cell table:style-name="ce3" office:value-type="date" office:date-value="2014-08-26">
            <text:p>26/08/14</text:p>
          </table:table-cell>
          <table:table-cell office:value-type="string">
            <text:p>http://link.uliss-e.it/ComuneDiCastellarano/benefici/det11453/det_00935_26-08-2014.pdf - http://link.uliss-e.it/ComuneDiCastellarano/benefici/det11453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936 DEL 2014</text:p>
          </table:table-cell>
          <table:table-cell office:value-type="string">
            <text:p>AFFIDAMENTO DIRETTO</text:p>
          </table:table-cell>
          <table:table-cell office:value-type="string">
            <text:p>RAGGRUPPAMENTO GUARDIE GIURATE ECOLOGICHE VOLONTARIE GGEV ONLUS - CF.91022330350</text:p>
          </table:table-cell>
          <table:table-cell office:value-type="string">
            <text:p>Gianni Grappi</text:p>
          </table:table-cell>
          <table:table-cell office:value-type="float" office:value="1500">
            <text:p>1500</text:p>
          </table:table-cell>
          <table:table-cell table:style-name="ce3" office:value-type="date" office:date-value="2014-08-26">
            <text:p>26/08/14</text:p>
          </table:table-cell>
          <table:table-cell office:value-type="string">
            <text:p>http://link.uliss-e.it/ComuneDiCastellarano/benefici/det11444/det_00936_26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38 DEL 2014</text:p>
          </table:table-cell>
          <table:table-cell office:value-type="string">
            <text:p>AFFIDAMENTO DIRETT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2440">
            <text:p>2440</text:p>
          </table:table-cell>
          <table:table-cell table:style-name="ce3" office:value-type="date" office:date-value="2014-08-26">
            <text:p>26/08/14</text:p>
          </table:table-cell>
          <table:table-cell office:value-type="string">
            <text:p>http://link.uliss-e.it/ComuneDiCastellarano/benefici/det11443/det_00938_26-08-2014.pdf - http://link.uliss-e.it/ComuneDiCastellarano/benefici/det11443/BENEFICIO.pdf</text:p>
          </table:table-cell>
          <table:table-cell table:number-columns-repeated="1017"/>
        </table:table-row>
        <table:table-row table:style-name="ro9">
          <table:table-cell office:value-type="string">
            <text:p>DETERMINA N. 940 DEL 2014</text:p>
          </table:table-cell>
          <table:table-cell office:value-type="string">
            <text:p>PROCEDURA NEGOZIATA</text:p>
          </table:table-cell>
          <table:table-cell office:value-type="string">
            <text:p>EUROSTRADE S.R.L. - CF.00900960352</text:p>
          </table:table-cell>
          <table:table-cell office:value-type="string">
            <text:p>Gianni Grappi</text:p>
          </table:table-cell>
          <table:table-cell office:value-type="float" office:value="47509.24">
            <text:p>47509,24</text:p>
          </table:table-cell>
          <table:table-cell table:style-name="ce3" office:value-type="date" office:date-value="2014-08-26">
            <text:p>26/08/14</text:p>
          </table:table-cell>
          <table:table-cell office:value-type="string">
            <text:p>http://link.uliss-e.it/ComuneDiCastellarano/benefici/det11448/det_00940_26-08-2014.pdf - http://link.uliss-e.it/ComuneDiCastellarano/benefici/det11448/BENEFICIO_Offerta Economica.pdf - http://link.uliss-e.it/ComuneDiCastellarano/benefici/det11448/8) Verbale Gara Prot 10640 del 28-07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44 DEL 2014</text:p>
          </table:table-cell>
          <table:table-cell office:value-type="string">
            <text:p>PROCEDURA NEGOZITA</text:p>
          </table:table-cell>
          <table:table-cell office:value-type="string">
            <text:p>S.A.C.E.A. SOCIETA' APPALTI CEMENTI ARMATI SRL - CF.00129310355</text:p>
          </table:table-cell>
          <table:table-cell office:value-type="string">
            <text:p>Gianni Grappi</text:p>
          </table:table-cell>
          <table:table-cell office:value-type="float" office:value="54478.98">
            <text:p>54478,98</text:p>
          </table:table-cell>
          <table:table-cell table:style-name="ce3" office:value-type="date" office:date-value="2014-08-27">
            <text:p>27/08/14</text:p>
          </table:table-cell>
          <table:table-cell office:value-type="string">
            <text:p>http://link.uliss-e.it/ComuneDiCastellarano/benefici/det11452/det_00944_27-08-2014.pdf - http://link.uliss-e.it/ComuneDiCastellarano/benefici/det11452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41 DEL 2014</text:p>
          </table:table-cell>
          <table:table-cell office:value-type="string">
            <text:p>AFFIDAMENTO DIRETTO</text:p>
          </table:table-cell>
          <table:table-cell office:value-type="string">
            <text:p>U.C.M. SRL UNIECO COSTRUZIONI MECCANICHE - CF.01523100350</text:p>
          </table:table-cell>
          <table:table-cell office:value-type="string">
            <text:p>Gianni Grappi</text:p>
          </table:table-cell>
          <table:table-cell office:value-type="float" office:value="673.03">
            <text:p>673,03</text:p>
          </table:table-cell>
          <table:table-cell table:style-name="ce3" office:value-type="date" office:date-value="2014-08-27">
            <text:p>27/08/14</text:p>
          </table:table-cell>
          <table:table-cell office:value-type="string">
            <text:p>http://link.uliss-e.it/ComuneDiCastellarano/benefici/det11311/det_00941_27-08-2014.pdf - http://link.uliss-e.it/ComuneDiCastellarano/benefici/det11311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43 DEL 2014</text:p>
          </table:table-cell>
          <table:table-cell office:value-type="string">
            <text:p>AFFIDAMENTO DIRETTO</text:p>
          </table:table-cell>
          <table:table-cell office:value-type="string">
            <text:p>VERDE SPERANZA DI PICCININI GIOVANNI - CF.PCCGNN66C03I462G</text:p>
          </table:table-cell>
          <table:table-cell office:value-type="string">
            <text:p>Gianni Grappi</text:p>
          </table:table-cell>
          <table:table-cell office:value-type="float" office:value="463.6">
            <text:p>463,6</text:p>
          </table:table-cell>
          <table:table-cell table:style-name="ce3" office:value-type="date" office:date-value="2014-08-27">
            <text:p>27/08/14</text:p>
          </table:table-cell>
          <table:table-cell office:value-type="string">
            <text:p>http://link.uliss-e.it/ComuneDiCastellarano/benefici/det11462/det_Verbale_27-08-2014_12-11-44.odt - http://link.uliss-e.it/ComuneDiCastellarano/benefici/det11462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947 DEL 2014</text:p>
          </table:table-cell>
          <table:table-cell office:value-type="string">
            <text:p>INTERCENT ER</text:p>
          </table:table-cell>
          <table:table-cell office:value-type="string">
            <text:p>GALA SPA - CF.06832931007</text:p>
          </table:table-cell>
          <table:table-cell office:value-type="string">
            <text:p>Agostino Toni</text:p>
          </table:table-cell>
          <table:table-cell office:value-type="float" office:value="2159.53">
            <text:p>2159,53</text:p>
          </table:table-cell>
          <table:table-cell table:style-name="ce3" office:value-type="date" office:date-value="2014-08-29">
            <text:p>29/08/14</text:p>
          </table:table-cell>
          <table:table-cell office:value-type="string">
            <text:p>http://link.uliss-e.it/ComuneDiCastellarano/benefici/det11466/det_00947_29-08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48 DEL 2014</text:p>
          </table:table-cell>
          <table:table-cell office:value-type="string">
            <text:p>OBBLIGO DI LEGGE</text:p>
          </table:table-cell>
          <table:table-cell office:value-type="string">
            <text:p>PROVINCIA REGGIO EMILIA - CF.00209290352</text:p>
          </table:table-cell>
          <table:table-cell office:value-type="string">
            <text:p>Agostino Toni</text:p>
          </table:table-cell>
          <table:table-cell office:value-type="float" office:value="28104.31">
            <text:p>28104,31</text:p>
          </table:table-cell>
          <table:table-cell table:style-name="ce3" office:value-type="date" office:date-value="2014-08-29">
            <text:p>29/08/14</text:p>
          </table:table-cell>
          <table:table-cell office:value-type="string">
            <text:p>http://link.uliss-e.it/ComuneDiCastellarano/benefici/det11463/det_00948_29-08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51 DEL 2014</text:p>
          </table:table-cell>
          <table:table-cell office:value-type="string">
            <text:p>AFFIDAMENTO DIRETTO</text:p>
          </table:table-cell>
          <table:table-cell office:value-type="string">
            <text:p>[DA BON.] SI SE SISTEMI SEGNALETICI SRL - CF.01210380208</text:p>
          </table:table-cell>
          <table:table-cell office:value-type="string">
            <text:p>Gianni Grappi</text:p>
          </table:table-cell>
          <table:table-cell office:value-type="float" office:value="2279.45">
            <text:p>2279,45</text:p>
          </table:table-cell>
          <table:table-cell table:style-name="ce3" office:value-type="date" office:date-value="2014-09-02">
            <text:p>02/09/14</text:p>
          </table:table-cell>
          <table:table-cell office:value-type="string">
            <text:p>http://link.uliss-e.it/ComuneDiCastellarano/benefici/det11467/det_00951_02-09-2014.pdf - http://link.uliss-e.it/ComuneDiCastellarano/benefici/det11467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52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1952">
            <text:p>1952</text:p>
          </table:table-cell>
          <table:table-cell table:style-name="ce3" office:value-type="date" office:date-value="2014-09-02">
            <text:p>02/09/14</text:p>
          </table:table-cell>
          <table:table-cell office:value-type="string">
            <text:p>http://link.uliss-e.it/ComuneDiCastellarano/benefici/det11451/det_00952_02-09-2014.pdf - http://link.uliss-e.it/ComuneDiCastellarano/benefici/det11451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54 DEL 2014</text:p>
          </table:table-cell>
          <table:table-cell office:value-type="string">
            <text:p>AFFIDAMENTO DIRETTO</text:p>
          </table:table-cell>
          <table:table-cell office:value-type="string">
            <text:p>VERDE SPERANZA DI PICCININI GIOVANNI - CF.PCCGNN66C03I462G</text:p>
          </table:table-cell>
          <table:table-cell office:value-type="string">
            <text:p>Gianni Grappi</text:p>
          </table:table-cell>
          <table:table-cell office:value-type="float" office:value="3825.92">
            <text:p>3825,92</text:p>
          </table:table-cell>
          <table:table-cell table:style-name="ce3" office:value-type="date" office:date-value="2014-09-02">
            <text:p>02/09/14</text:p>
          </table:table-cell>
          <table:table-cell office:value-type="string">
            <text:p>http://link.uliss-e.it/ComuneDiCastellarano/benefici/det11465/det_00954_02-09-2014.pdf - http://link.uliss-e.it/ComuneDiCastellarano/benefici/det11465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959 DEL 2014</text:p>
          </table:table-cell>
          <table:table-cell office:value-type="string">
            <text:p>CONTRIBUTO</text:p>
          </table:table-cell>
          <table:table-cell office:value-type="string">
            <text:p>ARCI NUOVA ASSOCIAZIONE COMITATO TERRITORIALE DI R.E. - CF.91052110359</text:p>
          </table:table-cell>
          <table:table-cell office:value-type="string">
            <text:p>Davide Baraldi</text:p>
          </table:table-cell>
          <table:table-cell office:value-type="float" office:value="500">
            <text:p>500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1476/det_00959_03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57 DEL 2014</text:p>
          </table:table-cell>
          <table:table-cell office:value-type="string">
            <text:p>AFFIDAMENTO DIRETTO</text:p>
          </table:table-cell>
          <table:table-cell office:value-type="string">
            <text:p>GIOCAREGGIO SRL - CF.02491880353</text:p>
          </table:table-cell>
          <table:table-cell office:value-type="string">
            <text:p>Davide Baraldi</text:p>
          </table:table-cell>
          <table:table-cell office:value-type="float" office:value="168.36">
            <text:p>168,36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1479/det_00957_03-09-2014.pdf - http://link.uliss-e.it/ComuneDiCastellarano/benefici/det11479/doc00161720140903113646.pdf</text:p>
          </table:table-cell>
          <table:table-cell table:number-columns-repeated="1017"/>
        </table:table-row>
        <table:table-row table:style-name="ro8">
          <table:table-cell office:value-type="string">
            <text:p>DETERMINA N. 955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0.95">
            <text:p>0,95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1475/det_00955_03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55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.73">
            <text:p>2,73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1475/det_00955_03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55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34.85">
            <text:p>234,85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1475/det_00955_03-09-2014.pdf</text:p>
          </table:table-cell>
          <table:table-cell table:number-columns-repeated="1017"/>
        </table:table-row>
        <table:table-row table:style-name="ro6">
          <table:table-cell office:value-type="string">
            <text:p>DETERMINA N. 958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2282.48">
            <text:p>22282,48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0897/det_00958_03-09-2014.pdf - http://link.uliss-e.it/ComuneDiCastellarano/benefici/det10897/ALLEGATO A ORDINATIVO numero 33615.pdf - http://link.uliss-e.it/ComuneDiCastellarano/benefici/det10897/ALLEGATO B LISTINO PREZZI INTERCENT ER -GALA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0 DEL 2014</text:p>
          </table:table-cell>
          <table:table-cell office:value-type="string">
            <text:p>OBBLIGO DI LEGGE</text:p>
          </table:table-cell>
          <table:table-cell office:value-type="string">
            <text:p>FANTINI VALERIO - 05/02/1961 - CF.FNTVLR61B05H223C</text:p>
          </table:table-cell>
          <table:table-cell office:value-type="string">
            <text:p>Agostino Toni</text:p>
          </table:table-cell>
          <table:table-cell office:value-type="float" office:value="13322.4">
            <text:p>13322,4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1481/det_00960_03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0 DEL 2014</text:p>
          </table:table-cell>
          <table:table-cell office:value-type="string">
            <text:p>OBBLIGO DI LEGGE</text:p>
          </table:table-cell>
          <table:table-cell office:value-type="string">
            <text:p>BIGI RENZO - 04/11/1970 - CF.BGIRNZ70S04H223Q</text:p>
          </table:table-cell>
          <table:table-cell office:value-type="string">
            <text:p>Agostino Toni</text:p>
          </table:table-cell>
          <table:table-cell office:value-type="float" office:value="8881.6">
            <text:p>8881,6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1481/det_00960_03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0 DEL 2014</text:p>
          </table:table-cell>
          <table:table-cell office:value-type="string">
            <text:p>OBBLIGO DI LEGGE</text:p>
          </table:table-cell>
          <table:table-cell office:value-type="string">
            <text:p>FERRETTI SILVIO - 26/08/1951 - CF.FRRSLV51M26Z614Y</text:p>
          </table:table-cell>
          <table:table-cell office:value-type="string">
            <text:p>Agostino Toni</text:p>
          </table:table-cell>
          <table:table-cell office:value-type="float" office:value="8881.6">
            <text:p>8881,6</text:p>
          </table:table-cell>
          <table:table-cell table:style-name="ce3" office:value-type="date" office:date-value="2014-09-03">
            <text:p>03/09/14</text:p>
          </table:table-cell>
          <table:table-cell office:value-type="string">
            <text:p>http://link.uliss-e.it/ComuneDiCastellarano/benefici/det11481/det_00960_03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3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84">
            <text:p>184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5/det_00963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3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339.5">
            <text:p>339,5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5/det_00963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3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38">
            <text:p>138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5/det_00963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3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31.5">
            <text:p>131,5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5/det_00963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3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57.5">
            <text:p>57,5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5/det_00963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28.54">
            <text:p>428,54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8.57">
            <text:p>48,57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84.63">
            <text:p>184,63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89.3">
            <text:p>189,3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83.04">
            <text:p>583,04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69.32">
            <text:p>169,32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17.55">
            <text:p>417,55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.93">
            <text:p>6,93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62.19">
            <text:p>262,19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98.74">
            <text:p>198,74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046.85">
            <text:p>1046,85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61.9">
            <text:p>261,9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87.58">
            <text:p>87,58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4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16.25">
            <text:p>116,25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7/det_00964_05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66 DEL 2014</text:p>
          </table:table-cell>
          <table:table-cell office:value-type="string">
            <text:p>INTERCENT ER</text:p>
          </table:table-cell>
          <table:table-cell office:value-type="string">
            <text:p>MARR SPA - CF.01836980365</text:p>
          </table:table-cell>
          <table:table-cell office:value-type="string">
            <text:p>Davide Baraldi</text:p>
          </table:table-cell>
          <table:table-cell office:value-type="float" office:value="5000">
            <text:p>5000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71/det_00966_05-09-2014.pdf - http://link.uliss-e.it/ComuneDiCastellarano/benefici/det11471/Alim nido 12-15benefici.pdf</text:p>
          </table:table-cell>
          <table:table-cell table:number-columns-repeated="1017"/>
        </table:table-row>
        <table:table-row table:style-name="ro8">
          <table:table-cell office:value-type="string">
            <text:p>DETERMINA N. 969 DEL 2014</text:p>
          </table:table-cell>
          <table:table-cell office:value-type="string">
            <text:p>CONVENZIONE</text:p>
          </table:table-cell>
          <table:table-cell office:value-type="string">
            <text:p>EDIL BORGONOVI S.R.L. - CF.00612800359</text:p>
          </table:table-cell>
          <table:table-cell office:value-type="string">
            <text:p>Davide Baraldi</text:p>
          </table:table-cell>
          <table:table-cell office:value-type="float" office:value="14307.31">
            <text:p>14307,31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6/det_00969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5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119.17">
            <text:p>119,17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92/det_00965_0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67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Agostino Toni</text:p>
          </table:table-cell>
          <table:table-cell office:value-type="float" office:value="508.55">
            <text:p>508,55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82/det_00967_05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70 DEL 2014</text:p>
          </table:table-cell>
          <table:table-cell office:value-type="string">
            <text:p>PROCEDURA NEGOZIATA</text:p>
          </table:table-cell>
          <table:table-cell office:value-type="string">
            <text:p>SI.SE SISTEMI SEGNALETICI - CF.01210380208</text:p>
          </table:table-cell>
          <table:table-cell office:value-type="string">
            <text:p>Gianni Grappi</text:p>
          </table:table-cell>
          <table:table-cell office:value-type="float" office:value="6151.37">
            <text:p>6151,37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91/det_00970_05-09-2014.pdf - http://link.uliss-e.it/ComuneDiCastellarano/benefici/det11491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968 DEL 2014</text:p>
          </table:table-cell>
          <table:table-cell office:value-type="string">
            <text:p>INTERCENT ER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Gianni Grappi</text:p>
          </table:table-cell>
          <table:table-cell office:value-type="float" office:value="224.57">
            <text:p>224,57</text:p>
          </table:table-cell>
          <table:table-cell table:style-name="ce3" office:value-type="date" office:date-value="2014-09-05">
            <text:p>05/09/14</text:p>
          </table:table-cell>
          <table:table-cell office:value-type="string">
            <text:p>http://link.uliss-e.it/ComuneDiCastellarano/benefici/det11493/det_00968_05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972 DEL 2014</text:p>
          </table:table-cell>
          <table:table-cell office:value-type="string">
            <text:p>AFFIDAMENTO DIRETTO</text:p>
          </table:table-cell>
          <table:table-cell office:value-type="string">
            <text:p>SI.SE SISTEMI SEGNALETICI - CF.01210380208</text:p>
          </table:table-cell>
          <table:table-cell office:value-type="string">
            <text:p>Gianni Grappi</text:p>
          </table:table-cell>
          <table:table-cell office:value-type="float" office:value="4026">
            <text:p>4026</text:p>
          </table:table-cell>
          <table:table-cell table:style-name="ce3" office:value-type="date" office:date-value="2014-09-06">
            <text:p>06/09/14</text:p>
          </table:table-cell>
          <table:table-cell office:value-type="string">
            <text:p>http://link.uliss-e.it/ComuneDiCastellarano/benefici/det11494/det_00972_06-09-2014.pdf - http://link.uliss-e.it/ComuneDiCastellarano/benefici/det11494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84 DEL 2014</text:p>
          </table:table-cell>
          <table:table-cell office:value-type="string">
            <text:p>MEPA</text:p>
          </table:table-cell>
          <table:table-cell office:value-type="string">
            <text:p>DATACOL SRL - CF.01964750234</text:p>
          </table:table-cell>
          <table:table-cell office:value-type="string">
            <text:p>Gianni Grappi</text:p>
          </table:table-cell>
          <table:table-cell office:value-type="float" office:value="1556.49">
            <text:p>1556,49</text:p>
          </table:table-cell>
          <table:table-cell table:style-name="ce3" office:value-type="date" office:date-value="2014-09-09">
            <text:p>09/09/14</text:p>
          </table:table-cell>
          <table:table-cell office:value-type="string">
            <text:p>http://link.uliss-e.it/ComuneDiCastellarano/benefici/det11488/det_00984_09-09-2014.pdf - http://link.uliss-e.it/ComuneDiCastellarano/benefici/det11488/ordinativo MEPA n. 1523884.pdf</text:p>
          </table:table-cell>
          <table:table-cell table:number-columns-repeated="1017"/>
        </table:table-row>
        <table:table-row table:style-name="ro5">
          <table:table-cell office:value-type="string">
            <text:p>DETERMINA N. 988 DEL 2014</text:p>
          </table:table-cell>
          <table:table-cell office:value-type="string">
            <text:p>AFFIDAMENTO DIRETTO</text:p>
          </table:table-cell>
          <table:table-cell office:value-type="string">
            <text:p>LINEA SERVICE SRL - CF.02742000165</text:p>
          </table:table-cell>
          <table:table-cell office:value-type="string">
            <text:p>Gianni Grappi</text:p>
          </table:table-cell>
          <table:table-cell office:value-type="float" office:value="1006.5">
            <text:p>1006,5</text:p>
          </table:table-cell>
          <table:table-cell table:style-name="ce3" office:value-type="date" office:date-value="2014-09-10">
            <text:p>10/09/14</text:p>
          </table:table-cell>
          <table:table-cell office:value-type="string">
            <text:p>http://link.uliss-e.it/ComuneDiCastellarano/benefici/det11503/det_00988_10-09-2014.pdf - http://link.uliss-e.it/ComuneDiCastellarano/benefici/det11503/prev LINEA - BAGNI FESTA UVA.pdf</text:p>
          </table:table-cell>
          <table:table-cell table:number-columns-repeated="1017"/>
        </table:table-row>
        <table:table-row table:style-name="ro5">
          <table:table-cell office:value-type="string">
            <text:p>DETERMINA N. 990 DEL 2014</text:p>
          </table:table-cell>
          <table:table-cell office:value-type="string">
            <text:p>CORRISPETTIV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524.6">
            <text:p>524,6</text:p>
          </table:table-cell>
          <table:table-cell table:style-name="ce3" office:value-type="date" office:date-value="2014-09-10">
            <text:p>10/09/14</text:p>
          </table:table-cell>
          <table:table-cell office:value-type="string">
            <text:p>http://link.uliss-e.it/ComuneDiCastellarano/benefici/det11515/det_00990_10-09-2014.pdf - http://link.uliss-e.it/ComuneDiCastellarano/benefici/det11515/2014.159.09.IS.Rev.0_CASTELLARANO_Rocchetta.pdf</text:p>
          </table:table-cell>
          <table:table-cell table:number-columns-repeated="1017"/>
        </table:table-row>
        <table:table-row table:style-name="ro1">
          <table:table-cell office:value-type="string">
            <text:p>DETERMINA N. 988 DEL 2014</text:p>
          </table:table-cell>
          <table:table-cell office:value-type="string">
            <text:p>AFFIDAMENTO DIRETTO</text:p>
          </table:table-cell>
          <table:table-cell office:value-type="string">
            <text:p>LINEA SERVICE SRL - CF.02742000165</text:p>
          </table:table-cell>
          <table:table-cell office:value-type="string">
            <text:p>Gianni Grappi</text:p>
          </table:table-cell>
          <table:table-cell office:value-type="float" office:value="1006.5">
            <text:p>1006,5</text:p>
          </table:table-cell>
          <table:table-cell table:style-name="ce3" office:value-type="date" office:date-value="2014-09-10">
            <text:p>10/09/14</text:p>
          </table:table-cell>
          <table:table-cell table:number-columns-repeated="1018"/>
        </table:table-row>
        <table:table-row table:style-name="ro5">
          <table:table-cell office:value-type="string">
            <text:p>DETERMINA N. 989 DEL 2014</text:p>
          </table:table-cell>
          <table:table-cell office:value-type="string">
            <text:p>CORRISPETTIV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597.8">
            <text:p>597,8</text:p>
          </table:table-cell>
          <table:table-cell table:style-name="ce3" office:value-type="date" office:date-value="2014-09-10">
            <text:p>10/09/14</text:p>
          </table:table-cell>
          <table:table-cell office:value-type="string">
            <text:p>http://link.uliss-e.it/ComuneDiCastellarano/benefici/det11511/det_00989_10-09-2014.pdf - http://link.uliss-e.it/ComuneDiCastellarano/benefici/det11511/2014.160.09.IE.Rev.0_CASTELLARANO_Biblioteca.pdf</text:p>
          </table:table-cell>
          <table:table-cell table:number-columns-repeated="1017"/>
        </table:table-row>
        <table:table-row table:style-name="ro8">
          <table:table-cell office:value-type="string">
            <text:p>DETERMINA N. 1007 DEL 2014</text:p>
          </table:table-cell>
          <table:table-cell office:value-type="string">
            <text:p>AFFIDAMENTO DIRETTO</text:p>
          </table:table-cell>
          <table:table-cell office:value-type="string">
            <text:p>U.C.M. SRL UNIECO COSTRUZIONI MECCANICHE - CF.01523100350</text:p>
          </table:table-cell>
          <table:table-cell office:value-type="string">
            <text:p>Gianni Grappi</text:p>
          </table:table-cell>
          <table:table-cell office:value-type="float" office:value="11.19">
            <text:p>11,19</text:p>
          </table:table-cell>
          <table:table-cell table:style-name="ce3" office:value-type="date" office:date-value="2014-09-10">
            <text:p>10/09/14</text:p>
          </table:table-cell>
          <table:table-cell office:value-type="string">
            <text:p>http://link.uliss-e.it/ComuneDiCastellarano/benefici/det11517/det_01007_10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08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927.2">
            <text:p>927,2</text:p>
          </table:table-cell>
          <table:table-cell table:style-name="ce3" office:value-type="date" office:date-value="2014-09-10">
            <text:p>10/09/14</text:p>
          </table:table-cell>
          <table:table-cell office:value-type="string">
            <text:p>http://link.uliss-e.it/ComuneDiCastellarano/benefici/det11520/det_01008_10-09-2014.pdf - http://link.uliss-e.it/ComuneDiCastellarano/benefici/det11520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004 DEL 2014</text:p>
          </table:table-cell>
          <table:table-cell office:value-type="string">
            <text:p>AFFIDAMENTO DIRETTO</text:p>
          </table:table-cell>
          <table:table-cell office:value-type="string">
            <text:p>BOTTI SNC DI DONNINO E FABIANO - CF.02003090350</text:p>
          </table:table-cell>
          <table:table-cell office:value-type="string">
            <text:p>Gianni Grappi</text:p>
          </table:table-cell>
          <table:table-cell office:value-type="float" office:value="1891">
            <text:p>1891</text:p>
          </table:table-cell>
          <table:table-cell table:style-name="ce3" office:value-type="date" office:date-value="2014-09-12">
            <text:p>12/09/14</text:p>
          </table:table-cell>
          <table:table-cell office:value-type="string">
            <text:p>http://link.uliss-e.it/ComuneDiCastellarano/benefici/det11522/det_01004_12-09-2014.pdf - http://link.uliss-e.it/ComuneDiCastellarano/benefici/det11522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998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5228.92">
            <text:p>5228,92</text:p>
          </table:table-cell>
          <table:table-cell table:style-name="ce3" office:value-type="date" office:date-value="2014-09-12">
            <text:p>12/09/14</text:p>
          </table:table-cell>
          <table:table-cell office:value-type="string">
            <text:p>http://link.uliss-e.it/ComuneDiCastellarano/benefici/det11518/det_00998_12-09-2014.pdf - http://link.uliss-e.it/ComuneDiCastellarano/benefici/det11518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005 DEL 2014</text:p>
          </table:table-cell>
          <table:table-cell office:value-type="string">
            <text:p>PROCEDURA NEGOZIATA</text:p>
          </table:table-cell>
          <table:table-cell office:value-type="string">
            <text:p>R.C.M. IMPRESA COSTRUZIONI SNC</text:p>
          </table:table-cell>
          <table:table-cell office:value-type="string">
            <text:p>Gianni Grappi</text:p>
          </table:table-cell>
          <table:table-cell office:value-type="float" office:value="7350.5">
            <text:p>7350,5</text:p>
          </table:table-cell>
          <table:table-cell table:style-name="ce3" office:value-type="date" office:date-value="2014-09-12">
            <text:p>12/09/14</text:p>
          </table:table-cell>
          <table:table-cell office:value-type="string">
            <text:p>http://link.uliss-e.it/ComuneDiCastellarano/benefici/det11500/det_01005_12-09-2014.pdf - http://link.uliss-e.it/ComuneDiCastellarano/benefici/det11500/OffertaRCM.pdf</text:p>
          </table:table-cell>
          <table:table-cell table:number-columns-repeated="1017"/>
        </table:table-row>
        <table:table-row table:style-name="ro3">
          <table:table-cell office:value-type="string">
            <text:p>DETERMINA N. 1006 DEL 2014</text:p>
          </table:table-cell>
          <table:table-cell office:value-type="string">
            <text:p>ORDINATIVO DIRETTO MEPA</text:p>
          </table:table-cell>
          <table:table-cell office:value-type="string">
            <text:p>SI.SE SISTEMI SEGNALETICI - CF.01210380208</text:p>
          </table:table-cell>
          <table:table-cell office:value-type="string">
            <text:p>Gianni Grappi</text:p>
          </table:table-cell>
          <table:table-cell office:value-type="float" office:value="1937.67">
            <text:p>1937,67</text:p>
          </table:table-cell>
          <table:table-cell table:style-name="ce3" office:value-type="date" office:date-value="2014-09-12">
            <text:p>12/09/14</text:p>
          </table:table-cell>
          <table:table-cell office:value-type="string">
            <text:p>http://link.uliss-e.it/ComuneDiCastellarano/benefici/det11508/det_01006_12-09-2014.pdf - http://link.uliss-e.it/ComuneDiCastellarano/benefici/det11508/mepa ordinativo n. 1531256.pdf</text:p>
          </table:table-cell>
          <table:table-cell table:number-columns-repeated="1017"/>
        </table:table-row>
        <table:table-row table:style-name="ro3">
          <table:table-cell office:value-type="string">
            <text:p>DETERMINA N. 999 DEL 2014</text:p>
          </table:table-cell>
          <table:table-cell office:value-type="string">
            <text:p>ORDINATIVO DIRETTO</text:p>
          </table:table-cell>
          <table:table-cell office:value-type="string">
            <text:p>ZEUS ITALIA SRL - CF.02654730361</text:p>
          </table:table-cell>
          <table:table-cell office:value-type="string">
            <text:p>Gianni Grappi</text:p>
          </table:table-cell>
          <table:table-cell office:value-type="float" office:value="536.8">
            <text:p>536,8</text:p>
          </table:table-cell>
          <table:table-cell table:style-name="ce3" office:value-type="date" office:date-value="2014-09-12">
            <text:p>12/09/14</text:p>
          </table:table-cell>
          <table:table-cell office:value-type="string">
            <text:p>http://link.uliss-e.it/ComuneDiCastellarano/benefici/det11509/det_00999_12-09-2014.pdf - http://link.uliss-e.it/ComuneDiCastellarano/benefici/det11509/mepa ordinativo n. 1531190.pdf</text:p>
          </table:table-cell>
          <table:table-cell table:number-columns-repeated="1017"/>
        </table:table-row>
        <table:table-row table:style-name="ro8">
          <table:table-cell office:value-type="string">
            <text:p>DETERMINA N. 992 DEL 2014</text:p>
          </table:table-cell>
          <table:table-cell office:value-type="string">
            <text:p>MEPA</text:p>
          </table:table-cell>
          <table:table-cell office:value-type="string">
            <text:p>COMPUTERS TECNOLOGIES SAS - CF.02143040356</text:p>
          </table:table-cell>
          <table:table-cell office:value-type="string">
            <text:p>Agostino Toni</text:p>
          </table:table-cell>
          <table:table-cell office:value-type="float" office:value="252.17">
            <text:p>252,17</text:p>
          </table:table-cell>
          <table:table-cell table:style-name="ce3" office:value-type="date" office:date-value="2014-09-13">
            <text:p>13/09/14</text:p>
          </table:table-cell>
          <table:table-cell office:value-type="string">
            <text:p>http://link.uliss-e.it/ComuneDiCastellarano/benefici/det11521/det_00992_13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992 DEL 2014</text:p>
          </table:table-cell>
          <table:table-cell office:value-type="string">
            <text:p>MEPA</text:p>
          </table:table-cell>
          <table:table-cell office:value-type="string">
            <text:p>COMPUTERS TECNOLOGIES SAS - CF.02143040356</text:p>
          </table:table-cell>
          <table:table-cell office:value-type="string">
            <text:p>Agostino Toni</text:p>
          </table:table-cell>
          <table:table-cell office:value-type="float" office:value="699.27">
            <text:p>699,27</text:p>
          </table:table-cell>
          <table:table-cell table:style-name="ce3" office:value-type="date" office:date-value="2014-09-13">
            <text:p>13/09/14</text:p>
          </table:table-cell>
          <table:table-cell office:value-type="string">
            <text:p>http://link.uliss-e.it/ComuneDiCastellarano/benefici/det11521/det_00992_13-09-2014.pdf</text:p>
          </table:table-cell>
          <table:table-cell table:number-columns-repeated="1017"/>
        </table:table-row>
        <table:table-row table:style-name="ro5">
          <table:table-cell office:value-type="string">
            <text:p>DETERMINA N. 993 DEL 2014</text:p>
          </table:table-cell>
          <table:table-cell office:value-type="string">
            <text:p>ORDINE DIRETTO ACQUISTO</text:p>
          </table:table-cell>
          <table:table-cell office:value-type="string">
            <text:p>ZEUS ITALIA SRL - CF.02654730361</text:p>
          </table:table-cell>
          <table:table-cell office:value-type="string">
            <text:p>Gianni Grappi</text:p>
          </table:table-cell>
          <table:table-cell office:value-type="float" office:value="5260.64">
            <text:p>5260,64</text:p>
          </table:table-cell>
          <table:table-cell table:style-name="ce3" office:value-type="date" office:date-value="2014-09-15">
            <text:p>15/09/14</text:p>
          </table:table-cell>
          <table:table-cell office:value-type="string">
            <text:p>http://link.uliss-e.it/ComuneDiCastellarano/benefici/det11490/det_00993_15-09-2014.pdf - http://link.uliss-e.it/ComuneDiCastellarano/benefici/det11490/ORDINATIVO DIRETTO MEPA N. 1524022.pdf</text:p>
          </table:table-cell>
          <table:table-cell table:number-columns-repeated="1017"/>
        </table:table-row>
        <table:table-row table:style-name="ro8">
          <table:table-cell office:value-type="string">
            <text:p>DETERMINA N. 1000 DEL 2014</text:p>
          </table:table-cell>
          <table:table-cell office:value-type="string">
            <text:p>AFFIDMAENTO DIRETTO</text:p>
          </table:table-cell>
          <table:table-cell office:value-type="string">
            <text:p>GREENSOURCE S.P.A. - CF.02509400350</text:p>
          </table:table-cell>
          <table:table-cell office:value-type="string">
            <text:p>Davide Baraldi</text:p>
          </table:table-cell>
          <table:table-cell office:value-type="float" office:value="903.9">
            <text:p>903,9</text:p>
          </table:table-cell>
          <table:table-cell table:style-name="ce3" office:value-type="date" office:date-value="2014-09-15">
            <text:p>15/09/14</text:p>
          </table:table-cell>
          <table:table-cell office:value-type="string">
            <text:p>http://link.uliss-e.it/ComuneDiCastellarano/benefici/det11527/det_01000_1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01 DEL 2014</text:p>
          </table:table-cell>
          <table:table-cell office:value-type="string">
            <text:p>INTERCENT ER 2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Agostino Toni</text:p>
          </table:table-cell>
          <table:table-cell office:value-type="float" office:value="73.57">
            <text:p>73,57</text:p>
          </table:table-cell>
          <table:table-cell table:style-name="ce3" office:value-type="date" office:date-value="2014-09-15">
            <text:p>15/09/14</text:p>
          </table:table-cell>
          <table:table-cell office:value-type="string">
            <text:p>http://link.uliss-e.it/ComuneDiCastellarano/benefici/det11533/det_01001_1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03 DEL 2014</text:p>
          </table:table-cell>
          <table:table-cell office:value-type="string">
            <text:p>AFFIDAMENTO DIRETTO</text:p>
          </table:table-cell>
          <table:table-cell office:value-type="string">
            <text:p>COPY SERVICE DI POMIDORO ELIA - CF.01491440358</text:p>
          </table:table-cell>
          <table:table-cell office:value-type="string">
            <text:p>Agostino Toni</text:p>
          </table:table-cell>
          <table:table-cell office:value-type="float" office:value="219.6">
            <text:p>219,6</text:p>
          </table:table-cell>
          <table:table-cell table:style-name="ce3" office:value-type="date" office:date-value="2014-09-16">
            <text:p>16/09/14</text:p>
          </table:table-cell>
          <table:table-cell office:value-type="string">
            <text:p>http://link.uliss-e.it/ComuneDiCastellarano/benefici/det11532/det_01003_16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13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3.78">
            <text:p>3,78</text:p>
          </table:table-cell>
          <table:table-cell table:style-name="ce3" office:value-type="date" office:date-value="2014-09-16">
            <text:p>16/09/14</text:p>
          </table:table-cell>
          <table:table-cell office:value-type="string">
            <text:p>http://link.uliss-e.it/ComuneDiCastellarano/benefici/det11537/det_01013_16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13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34.85">
            <text:p>234,85</text:p>
          </table:table-cell>
          <table:table-cell table:style-name="ce3" office:value-type="date" office:date-value="2014-09-16">
            <text:p>16/09/14</text:p>
          </table:table-cell>
          <table:table-cell office:value-type="string">
            <text:p>http://link.uliss-e.it/ComuneDiCastellarano/benefici/det11537/det_01013_16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16 DEL 2014</text:p>
          </table:table-cell>
          <table:table-cell office:value-type="string">
            <text:p>AFFIDAMENTO DIRETTO</text:p>
          </table:table-cell>
          <table:table-cell office:value-type="string">
            <text:p>CERFORM - CF.93002400369</text:p>
          </table:table-cell>
          <table:table-cell office:value-type="string">
            <text:p>Agostino Toni</text:p>
          </table:table-cell>
          <table:table-cell office:value-type="float" office:value="1550">
            <text:p>1550</text:p>
          </table:table-cell>
          <table:table-cell table:style-name="ce3" office:value-type="date" office:date-value="2014-09-17">
            <text:p>17/09/14</text:p>
          </table:table-cell>
          <table:table-cell office:value-type="string">
            <text:p>http://link.uliss-e.it/ComuneDiCastellarano/benefici/det11544/det_01016_17-09-2014.pdf</text:p>
          </table:table-cell>
          <table:table-cell table:number-columns-repeated="1017"/>
        </table:table-row>
        <table:table-row table:style-name="ro6">
          <table:table-cell office:value-type="string">
            <text:p>DETERMINA N. 1012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20.67">
            <text:p>220,67</text:p>
          </table:table-cell>
          <table:table-cell table:style-name="ce3" office:value-type="date" office:date-value="2014-09-17">
            <text:p>17/09/14</text:p>
          </table:table-cell>
          <table:table-cell office:value-type="string">
            <text:p>http://link.uliss-e.it/ComuneDiCastellarano/benefici/det10898/det_01012_17-09-2014.pdf - http://link.uliss-e.it/ComuneDiCastellarano/benefici/det10898/ALLEGATO A ORDINATIVO numero 33615.pdf - http://link.uliss-e.it/ComuneDiCastellarano/benefici/det10898/ALLEGATO B LISTINO PREZZI INTERCENT ER -GALA2014.pdf</text:p>
          </table:table-cell>
          <table:table-cell table:number-columns-repeated="1017"/>
        </table:table-row>
        <table:table-row table:style-name="ro11">
          <table:table-cell office:value-type="string">
            <text:p>DETERMINA N. 1021 DEL 2014</text:p>
          </table:table-cell>
          <table:table-cell office:value-type="string">
            <text:p>PROCEDURA NEGOZIATA</text:p>
          </table:table-cell>
          <table:table-cell office:value-type="string">
            <text:p>S.A.C.E.A. SOCIETA' APPALTI CEMENTI ARMATI SRL - CF.00129310355</text:p>
          </table:table-cell>
          <table:table-cell office:value-type="string">
            <text:p>Gianni Grappi</text:p>
          </table:table-cell>
          <table:table-cell office:value-type="float" office:value="19451.68">
            <text:p>19451,68</text:p>
          </table:table-cell>
          <table:table-cell table:style-name="ce3" office:value-type="date" office:date-value="2014-09-18">
            <text:p>18/09/14</text:p>
          </table:table-cell>
          <table:table-cell office:value-type="string">
            <text:p>http://link.uliss-e.it/ComuneDiCastellarano/benefici/det11539/det_01021_18-09-2014.pdf - http://link.uliss-e.it/ComuneDiCastellarano/benefici/det11539/BENEFICIO.pdf - http://link.uliss-e.it/ComuneDiCastellarano/benefici/det11539/Verbale Gara 15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23 DEL 2014</text:p>
          </table:table-cell>
          <table:table-cell office:value-type="string">
            <text:p>CONSIP MEPA</text:p>
          </table:table-cell>
          <table:table-cell office:value-type="string">
            <text:p>VALSECCHI GIOVANNI SRL - CF.07997560151</text:p>
          </table:table-cell>
          <table:table-cell office:value-type="string">
            <text:p>Davide Baraldi</text:p>
          </table:table-cell>
          <table:table-cell office:value-type="float" office:value="582.38">
            <text:p>582,38</text:p>
          </table:table-cell>
          <table:table-cell table:style-name="ce3" office:value-type="date" office:date-value="2014-09-18">
            <text:p>18/09/14</text:p>
          </table:table-cell>
          <table:table-cell office:value-type="string">
            <text:p>http://link.uliss-e.it/ComuneDiCastellarano/benefici/det11547/det_01023_18-09-2014.pdf - http://link.uliss-e.it/ComuneDiCastellarano/benefici/det11547/ORDINE_1551999.PDF</text:p>
          </table:table-cell>
          <table:table-cell table:number-columns-repeated="1017"/>
        </table:table-row>
        <table:table-row table:style-name="ro8">
          <table:table-cell office:value-type="string">
            <text:p>DETERMINA N. 1024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820.06">
            <text:p>820,06</text:p>
          </table:table-cell>
          <table:table-cell table:style-name="ce3" office:value-type="date" office:date-value="2014-09-19">
            <text:p>19/09/14</text:p>
          </table:table-cell>
          <table:table-cell office:value-type="string">
            <text:p>http://link.uliss-e.it/ComuneDiCastellarano/benefici/det11549/det_01024_19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26 DEL 2014</text:p>
          </table:table-cell>
          <table:table-cell office:value-type="string">
            <text:p>AFFIDAMENTO DIRETTO</text:p>
          </table:table-cell>
          <table:table-cell office:value-type="string">
            <text:p>GIROLDINI DANILA - 18/09/1966 - CF.GRLDNL66P58A909E</text:p>
          </table:table-cell>
          <table:table-cell office:value-type="string">
            <text:p>Agostino Toni</text:p>
          </table:table-cell>
          <table:table-cell office:value-type="float" office:value="2385.34">
            <text:p>2385,34</text:p>
          </table:table-cell>
          <table:table-cell table:style-name="ce3" office:value-type="date" office:date-value="2014-09-19">
            <text:p>19/09/14</text:p>
          </table:table-cell>
          <table:table-cell office:value-type="string">
            <text:p>http://link.uliss-e.it/ComuneDiCastellarano/benefici/det11546/det_01026_19-09-2014.pdf - http://link.uliss-e.it/ComuneDiCastellarano/benefici/det11546/BENEFICIO 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35 DEL 2014</text:p>
          </table:table-cell>
          <table:table-cell office:value-type="string">
            <text:p>GARA D'APPALTO IN FORMA ASSOCIAT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9800">
            <text:p>9800</text:p>
          </table:table-cell>
          <table:table-cell table:style-name="ce3" office:value-type="date" office:date-value="2014-09-25">
            <text:p>25/09/14</text:p>
          </table:table-cell>
          <table:table-cell office:value-type="string">
            <text:p>http://link.uliss-e.it/ComuneDiCastellarano/benefici/det11575/det_01035_25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35 DEL 2014</text:p>
          </table:table-cell>
          <table:table-cell office:value-type="string">
            <text:p>GARA D'APPALTO IN FORMA ASSOCIAT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114400">
            <text:p>114400</text:p>
          </table:table-cell>
          <table:table-cell table:style-name="ce3" office:value-type="date" office:date-value="2014-09-25">
            <text:p>25/09/14</text:p>
          </table:table-cell>
          <table:table-cell office:value-type="string">
            <text:p>http://link.uliss-e.it/ComuneDiCastellarano/benefici/det11575/det_01035_25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40 DEL 2014</text:p>
          </table:table-cell>
          <table:table-cell office:value-type="string">
            <text:p>AFFIDAMENTO DIRETTO</text:p>
          </table:table-cell>
          <table:table-cell office:value-type="string">
            <text:p>BOTTI SNC DI DONNINO E FABIANO - CF.02003090350</text:p>
          </table:table-cell>
          <table:table-cell office:value-type="string">
            <text:p>Gianni Grappi</text:p>
          </table:table-cell>
          <table:table-cell office:value-type="float" office:value="244">
            <text:p>244</text:p>
          </table:table-cell>
          <table:table-cell table:style-name="ce3" office:value-type="date" office:date-value="2014-09-25">
            <text:p>25/09/14</text:p>
          </table:table-cell>
          <table:table-cell office:value-type="string">
            <text:p>http://link.uliss-e.it/ComuneDiCastellarano/benefici/det11571/det_01040_25-09-2014.pdf - http://link.uliss-e.it/ComuneDiCastellarano/benefici/det11571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036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205.47">
            <text:p>205,47</text:p>
          </table:table-cell>
          <table:table-cell table:style-name="ce3" office:value-type="date" office:date-value="2014-09-25">
            <text:p>25/09/14</text:p>
          </table:table-cell>
          <table:table-cell office:value-type="string">
            <text:p>http://link.uliss-e.it/ComuneDiCastellarano/benefici/det11570/det_01036_25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38 DEL 2014</text:p>
          </table:table-cell>
          <table:table-cell office:value-type="string">
            <text:p>AFFIDAMENTO DIRETTO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Gianni Grappi</text:p>
          </table:table-cell>
          <table:table-cell office:value-type="float" office:value="3499.35">
            <text:p>3499,35</text:p>
          </table:table-cell>
          <table:table-cell table:style-name="ce3" office:value-type="date" office:date-value="2014-09-25">
            <text:p>25/09/14</text:p>
          </table:table-cell>
          <table:table-cell office:value-type="string">
            <text:p>http://link.uliss-e.it/ComuneDiCastellarano/benefici/det11519/det_01038_25-09-2014.pdf - http://link.uliss-e.it/ComuneDiCastellarano/benefici/det11519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037 DEL 2014</text:p>
          </table:table-cell>
          <table:table-cell office:value-type="string">
            <text:p>DELIBERA CC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131971.6">
            <text:p>131971,6</text:p>
          </table:table-cell>
          <table:table-cell table:style-name="ce3" office:value-type="date" office:date-value="2014-09-25">
            <text:p>25/09/14</text:p>
          </table:table-cell>
          <table:table-cell office:value-type="string">
            <text:p>http://link.uliss-e.it/ComuneDiCastellarano/benefici/det11568/det_Verbale_24-09-2014_10-08-53.odt - http://link.uliss-e.it/ComuneDiCastellarano/benefici/det11568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044 DEL 2014</text:p>
          </table:table-cell>
          <table:table-cell office:value-type="string">
            <text:p>OBBLIGO DI LEGGE</text:p>
          </table:table-cell>
          <table:table-cell office:value-type="string">
            <text:p>COMUNE DI SCANDIANO</text:p>
          </table:table-cell>
          <table:table-cell office:value-type="string">
            <text:p>Agostino Toni</text:p>
          </table:table-cell>
          <table:table-cell office:value-type="float" office:value="6883.61">
            <text:p>6883,61</text:p>
          </table:table-cell>
          <table:table-cell table:style-name="ce3" office:value-type="date" office:date-value="2014-09-27">
            <text:p>27/09/14</text:p>
          </table:table-cell>
          <table:table-cell office:value-type="string">
            <text:p>http://link.uliss-e.it/ComuneDiCastellarano/benefici/det11578/det_01044_27-09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45 DEL 2014</text:p>
          </table:table-cell>
          <table:table-cell office:value-type="string">
            <text:p>AFFIDAMENTO DIRETTO</text:p>
          </table:table-cell>
          <table:table-cell office:value-type="string">
            <text:p>VIMA ASCENSORI S.R.L. - CF.01771610357</text:p>
          </table:table-cell>
          <table:table-cell office:value-type="string">
            <text:p>Gianni Grappi</text:p>
          </table:table-cell>
          <table:table-cell office:value-type="float" office:value="701.5">
            <text:p>701,5</text:p>
          </table:table-cell>
          <table:table-cell table:style-name="ce3" office:value-type="date" office:date-value="2014-09-29">
            <text:p>29/09/14</text:p>
          </table:table-cell>
          <table:table-cell office:value-type="string">
            <text:p>http://link.uliss-e.it/ComuneDiCastellarano/benefici/det11572/det_01045_29-09-2014.pdf - http://link.uliss-e.it/ComuneDiCastellarano/benefici/det11572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051 DEL 2014</text:p>
          </table:table-cell>
          <table:table-cell office:value-type="string">
            <text:p>CONVENZIONE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Agostino Toni</text:p>
          </table:table-cell>
          <table:table-cell office:value-type="float" office:value="273908.81">
            <text:p>273908,81</text:p>
          </table:table-cell>
          <table:table-cell table:style-name="ce3" office:value-type="date" office:date-value="2014-09-29">
            <text:p>29/09/14</text:p>
          </table:table-cell>
          <table:table-cell office:value-type="string">
            <text:p>http://link.uliss-e.it/ComuneDiCastellarano/benefici/det11588/det_01051_29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51 DEL 2014</text:p>
          </table:table-cell>
          <table:table-cell office:value-type="string">
            <text:p>CONVENZIONE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Agostino Toni</text:p>
          </table:table-cell>
          <table:table-cell office:value-type="float" office:value="121797.35">
            <text:p>121797,35</text:p>
          </table:table-cell>
          <table:table-cell table:style-name="ce3" office:value-type="date" office:date-value="2014-09-29">
            <text:p>29/09/14</text:p>
          </table:table-cell>
          <table:table-cell office:value-type="string">
            <text:p>http://link.uliss-e.it/ComuneDiCastellarano/benefici/det11588/det_01051_29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53 DEL 2014</text:p>
          </table:table-cell>
          <table:table-cell office:value-type="string">
            <text:p>REGOLAMENTO</text:p>
          </table:table-cell>
          <table:table-cell office:value-type="string">
            <text:p>R. O. - CF.XXXXXXXXX68I462L</text:p>
          </table:table-cell>
          <table:table-cell office:value-type="string">
            <text:p>Davide Baraldi</text:p>
          </table:table-cell>
          <table:table-cell office:value-type="float" office:value="1400">
            <text:p>1400</text:p>
          </table:table-cell>
          <table:table-cell table:style-name="ce3" office:value-type="date" office:date-value="2014-09-30">
            <text:p>30/09/14</text:p>
          </table:table-cell>
          <table:table-cell office:value-type="string">
            <text:p>http://link.uliss-e.it/ComuneDiCastellarano/benefici/det11599/det_01053_30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56 DEL 2014</text:p>
          </table:table-cell>
          <table:table-cell office:value-type="string">
            <text:p>REGOLAMENTO</text:p>
          </table:table-cell>
          <table:table-cell office:value-type="string">
            <text:p>T. A. - CF.XXXXXXXXX05Z330S</text:p>
          </table:table-cell>
          <table:table-cell office:value-type="string">
            <text:p>Davide Baraldi</text:p>
          </table:table-cell>
          <table:table-cell office:value-type="float" office:value="425">
            <text:p>425</text:p>
          </table:table-cell>
          <table:table-cell table:style-name="ce3" office:value-type="date" office:date-value="2014-09-30">
            <text:p>30/09/14</text:p>
          </table:table-cell>
          <table:table-cell office:value-type="string">
            <text:p>http://link.uliss-e.it/ComuneDiCastellarano/benefici/det11594/det_01056_30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59 DEL 2014</text:p>
          </table:table-cell>
          <table:table-cell office:value-type="string">
            <text:p>CONSIP</text:p>
          </table:table-cell>
          <table:table-cell office:value-type="string">
            <text:p>ENI SPA -DIVISIONE REFINING &amp; MARKETING - CF.00484960588</text:p>
          </table:table-cell>
          <table:table-cell office:value-type="string">
            <text:p>Gianni Grappi</text:p>
          </table:table-cell>
          <table:table-cell office:value-type="float" office:value="10000">
            <text:p>10000</text:p>
          </table:table-cell>
          <table:table-cell table:style-name="ce3" office:value-type="date" office:date-value="2014-09-30">
            <text:p>30/09/14</text:p>
          </table:table-cell>
          <table:table-cell office:value-type="string">
            <text:p>http://link.uliss-e.it/ComuneDiCastellarano/benefici/det11598/det_01059_30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61 DEL 2014</text:p>
          </table:table-cell>
          <table:table-cell office:value-type="string">
            <text:p>AFFIDAMENTO DIRETTO</text:p>
          </table:table-cell>
          <table:table-cell office:value-type="string">
            <text:p>NUOVA PULI SGROS SNC</text:p>
          </table:table-cell>
          <table:table-cell office:value-type="string">
            <text:p>Davide Baraldi</text:p>
          </table:table-cell>
          <table:table-cell office:value-type="float" office:value="1586">
            <text:p>1586</text:p>
          </table:table-cell>
          <table:table-cell table:style-name="ce3" office:value-type="date" office:date-value="2014-09-30">
            <text:p>30/09/14</text:p>
          </table:table-cell>
          <table:table-cell office:value-type="string">
            <text:p>http://link.uliss-e.it/ComuneDiCastellarano/benefici/det11583/det_01061_30-09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62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1985.83">
            <text:p>1985,83</text:p>
          </table:table-cell>
          <table:table-cell table:style-name="ce3" office:value-type="date" office:date-value="2014-10-01">
            <text:p>01/10/14</text:p>
          </table:table-cell>
          <table:table-cell office:value-type="string">
            <text:p>http://link.uliss-e.it/ComuneDiCastellarano/benefici/det11608/det_01062_01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63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2987.9">
            <text:p>2987,9</text:p>
          </table:table-cell>
          <table:table-cell table:style-name="ce3" office:value-type="date" office:date-value="2014-10-01">
            <text:p>01/10/14</text:p>
          </table:table-cell>
          <table:table-cell office:value-type="string">
            <text:p>http://link.uliss-e.it/ComuneDiCastellarano/benefici/det11615/det_01063_01-10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64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8884.75">
            <text:p>8884,75</text:p>
          </table:table-cell>
          <table:table-cell table:style-name="ce3" office:value-type="date" office:date-value="2014-10-02">
            <text:p>02/10/14</text:p>
          </table:table-cell>
          <table:table-cell office:value-type="string">
            <text:p>http://link.uliss-e.it/ComuneDiCastellarano/benefici/det11617/det_01064_02-10-2014.pdf - http://link.uliss-e.it/ComuneDiCastellarano/benefici/det11617/Benefici-ContrTrasp.PDF</text:p>
          </table:table-cell>
          <table:table-cell table:number-columns-repeated="1017"/>
        </table:table-row>
        <table:table-row table:style-name="ro3">
          <table:table-cell office:value-type="string">
            <text:p>DETERMINA N. 1064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39713.21">
            <text:p>39713,21</text:p>
          </table:table-cell>
          <table:table-cell table:style-name="ce3" office:value-type="date" office:date-value="2014-10-02">
            <text:p>02/10/14</text:p>
          </table:table-cell>
          <table:table-cell office:value-type="string">
            <text:p>http://link.uliss-e.it/ComuneDiCastellarano/benefici/det11617/det_01064_02-10-2014.pdf - http://link.uliss-e.it/ComuneDiCastellarano/benefici/det11617/Benefici-ContrTrasp.PDF</text:p>
          </table:table-cell>
          <table:table-cell table:number-columns-repeated="1017"/>
        </table:table-row>
        <table:table-row table:style-name="ro3">
          <table:table-cell office:value-type="string">
            <text:p>DETERMINA N. 1066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4282.2">
            <text:p>4282,2</text:p>
          </table:table-cell>
          <table:table-cell table:style-name="ce3" office:value-type="date" office:date-value="2014-10-02">
            <text:p>02/10/14</text:p>
          </table:table-cell>
          <table:table-cell office:value-type="string">
            <text:p>http://link.uliss-e.it/ComuneDiCastellarano/benefici/det11605/det_01066_02-10-2014.pdf - http://link.uliss-e.it/ComuneDiCastellarano/benefici/det11605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067 DEL 2014</text:p>
          </table:table-cell>
          <table:table-cell office:value-type="string">
            <text:p>AFFIDAMENTO DIRETTO</text:p>
          </table:table-cell>
          <table:table-cell office:value-type="string">
            <text:p>EUROSTRADE S.R.L. - CF.00900960352</text:p>
          </table:table-cell>
          <table:table-cell office:value-type="string">
            <text:p>Gianni Grappi</text:p>
          </table:table-cell>
          <table:table-cell office:value-type="float" office:value="24400">
            <text:p>24400</text:p>
          </table:table-cell>
          <table:table-cell table:style-name="ce3" office:value-type="date" office:date-value="2014-10-02">
            <text:p>02/10/14</text:p>
          </table:table-cell>
          <table:table-cell office:value-type="string">
            <text:p>http://link.uliss-e.it/ComuneDiCastellarano/benefici/det11601/det_01067_02-10-2014.pdf - http://link.uliss-e.it/ComuneDiCastellarano/benefici/det11601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068 DEL 2014</text:p>
          </table:table-cell>
          <table:table-cell office:value-type="string">
            <text:p>AFFIDAMENTO DIRETTO</text:p>
          </table:table-cell>
          <table:table-cell office:value-type="string">
            <text:p>FACCHINI SCAVI DI FACCHINI ANDREA - CF.FCCNDR76R02I496E</text:p>
          </table:table-cell>
          <table:table-cell office:value-type="string">
            <text:p>Gianni Grappi</text:p>
          </table:table-cell>
          <table:table-cell office:value-type="float" office:value="3660">
            <text:p>3660</text:p>
          </table:table-cell>
          <table:table-cell table:style-name="ce3" office:value-type="date" office:date-value="2014-10-02">
            <text:p>02/10/14</text:p>
          </table:table-cell>
          <table:table-cell office:value-type="string">
            <text:p>http://link.uliss-e.it/ComuneDiCastellarano/benefici/det11603/det_01068_02-10-2014.pdf - http://link.uliss-e.it/ComuneDiCastellarano/benefici/det11603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291.62">
            <text:p>291,62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342.94">
            <text:p>342,94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75 DEL 2014</text:p>
          </table:table-cell>
          <table:table-cell office:value-type="string">
            <text:p>AFFIDAMENTO DIRETTO</text:p>
          </table:table-cell>
          <table:table-cell office:value-type="string">
            <text:p>L'ESPURGO SRL - CF.02300260359</text:p>
          </table:table-cell>
          <table:table-cell office:value-type="string">
            <text:p>Gianni Grappi</text:p>
          </table:table-cell>
          <table:table-cell office:value-type="float" office:value="2013">
            <text:p>2013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573/det_01075_03-10-2014.pdf - http://link.uliss-e.it/ComuneDiCastellarano/benefici/det11573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1614.6">
            <text:p>1614,6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2216.32">
            <text:p>2216,32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884.79">
            <text:p>884,79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1866.08">
            <text:p>1866,08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262.28">
            <text:p>262,28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264.69">
            <text:p>264,69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419.24">
            <text:p>419,24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297.25">
            <text:p>297,25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1434.04">
            <text:p>1434,04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2 DEL 2014</text:p>
          </table:table-cell>
          <table:table-cell office:value-type="string">
            <text:p>AFFIDAMENTO DIRETTO</text:p>
          </table:table-cell>
          <table:table-cell office:value-type="string">
            <text:p>IREN ACQUA GAS SPA - CF.01571510997</text:p>
          </table:table-cell>
          <table:table-cell office:value-type="string">
            <text:p>Davide Baraldi</text:p>
          </table:table-cell>
          <table:table-cell office:value-type="float" office:value="145.23">
            <text:p>145,23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1/det_01072_03-10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73 DEL 2014</text:p>
          </table:table-cell>
          <table:table-cell office:value-type="string">
            <text:p>CONTRATTO 4318 DEL 21/12/201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21120.04">
            <text:p>21120,04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0/det_01073_03-10-2014.pdf - http://link.uliss-e.it/ComuneDiCastellarano/benefici/det11620/Benefici-REP.4318AUGEO.PDF</text:p>
          </table:table-cell>
          <table:table-cell table:number-columns-repeated="1017"/>
        </table:table-row>
        <table:table-row table:style-name="ro3">
          <table:table-cell office:value-type="string">
            <text:p>DETERMINA N. 1073 DEL 2014</text:p>
          </table:table-cell>
          <table:table-cell office:value-type="string">
            <text:p>CONTRATTO 4318 DEL 21/12/201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70600.73">
            <text:p>70600,73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20/det_01073_03-10-2014.pdf - http://link.uliss-e.it/ComuneDiCastellarano/benefici/det11620/Benefici-REP.4318AUGEO.PDF</text:p>
          </table:table-cell>
          <table:table-cell table:number-columns-repeated="1017"/>
        </table:table-row>
        <table:table-row table:style-name="ro3">
          <table:table-cell office:value-type="string">
            <text:p>DETERMINA N. 1077 DEL 2014</text:p>
          </table:table-cell>
          <table:table-cell office:value-type="string">
            <text:p>AFFIDAMENTO DIRETTO</text:p>
          </table:table-cell>
          <table:table-cell office:value-type="string">
            <text:p>STUDIO TECNICO MANELLI ALBERTO - CF.MNLLRT63T06H061E</text:p>
          </table:table-cell>
          <table:table-cell office:value-type="string">
            <text:p>Gianni Grappi</text:p>
          </table:table-cell>
          <table:table-cell office:value-type="float" office:value="2093.52">
            <text:p>2093,52</text:p>
          </table:table-cell>
          <table:table-cell table:style-name="ce3" office:value-type="date" office:date-value="2014-10-03">
            <text:p>03/10/14</text:p>
          </table:table-cell>
          <table:table-cell office:value-type="string">
            <text:p>http://link.uliss-e.it/ComuneDiCastellarano/benefici/det11604/det_01077_03-10-2014.pdf - http://link.uliss-e.it/ComuneDiCastellarano/benefici/det11604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078 DEL 2014</text:p>
          </table:table-cell>
          <table:table-cell office:value-type="string">
            <text:p>ADESIONE INTERCENT-ER ENERGIA ELETTRICA 6 LOTTO 3</text:p>
          </table:table-cell>
          <table:table-cell office:value-type="string">
            <text:p>GALA SPA - CF.06832931007</text:p>
          </table:table-cell>
          <table:table-cell office:value-type="string">
            <text:p>Agostino Toni</text:p>
          </table:table-cell>
          <table:table-cell office:value-type="float" office:value="2044.24">
            <text:p>2044,24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3/det_01078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26.48">
            <text:p>226,48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4.58">
            <text:p>44,58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55.33">
            <text:p>155,33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75.23">
            <text:p>175,23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07.1">
            <text:p>407,1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04.63">
            <text:p>204,63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302.1">
            <text:p>302,1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6.93">
            <text:p>6,93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46.94">
            <text:p>246,94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95.27">
            <text:p>195,27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892.04">
            <text:p>892,04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253.86">
            <text:p>253,86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84.56">
            <text:p>84,56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76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85.91">
            <text:p>85,91</text:p>
          </table:table-cell>
          <table:table-cell table:style-name="ce3" office:value-type="date" office:date-value="2014-10-04">
            <text:p>04/10/14</text:p>
          </table:table-cell>
          <table:table-cell office:value-type="string">
            <text:p>http://link.uliss-e.it/ComuneDiCastellarano/benefici/det11631/det_01076_0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84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1461.17">
            <text:p>1461,17</text:p>
          </table:table-cell>
          <table:table-cell table:style-name="ce3" office:value-type="date" office:date-value="2014-10-06">
            <text:p>06/10/14</text:p>
          </table:table-cell>
          <table:table-cell office:value-type="string">
            <text:p>http://link.uliss-e.it/ComuneDiCastellarano/benefici/det11638/det_01084_06-10-2014.pdf</text:p>
          </table:table-cell>
          <table:table-cell table:number-columns-repeated="1017"/>
        </table:table-row>
        <table:table-row table:style-name="ro6">
          <table:table-cell office:value-type="string">
            <text:p>DETERMINA N. 1085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5210.3">
            <text:p>25210,3</text:p>
          </table:table-cell>
          <table:table-cell table:style-name="ce3" office:value-type="date" office:date-value="2014-10-06">
            <text:p>06/10/14</text:p>
          </table:table-cell>
          <table:table-cell office:value-type="string">
            <text:p>http://link.uliss-e.it/ComuneDiCastellarano/benefici/det10899/det_01085_06-10-2014.pdf - http://link.uliss-e.it/ComuneDiCastellarano/benefici/det10899/ALLEGATO A ORDINATIVO numero 33615.pdf - http://link.uliss-e.it/ComuneDiCastellarano/benefici/det10899/ALLEGATO B LISTINO PREZZI INTERCENT ER -GALA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87 DEL 2014</text:p>
          </table:table-cell>
          <table:table-cell office:value-type="string">
            <text:p>ACCORDO DI PROGRAMMA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Davide Baraldi</text:p>
          </table:table-cell>
          <table:table-cell office:value-type="float" office:value="397910.38">
            <text:p>397910,38</text:p>
          </table:table-cell>
          <table:table-cell table:style-name="ce3" office:value-type="date" office:date-value="2014-10-07">
            <text:p>07/10/14</text:p>
          </table:table-cell>
          <table:table-cell office:value-type="string">
            <text:p>http://link.uliss-e.it/ComuneDiCastellarano/benefici/det11640/det_01087_0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88 DEL 2014</text:p>
          </table:table-cell>
          <table:table-cell office:value-type="string">
            <text:p>AFFIDAMENTO DIRETTO</text:p>
          </table:table-cell>
          <table:table-cell office:value-type="string">
            <text:p>BENASSI LILIANA - 13/04/1957 - CF.BNSLLN57D53B893Y</text:p>
          </table:table-cell>
          <table:table-cell office:value-type="string">
            <text:p>Davide Baraldi</text:p>
          </table:table-cell>
          <table:table-cell office:value-type="float" office:value="1100">
            <text:p>1100</text:p>
          </table:table-cell>
          <table:table-cell table:style-name="ce3" office:value-type="date" office:date-value="2014-10-07">
            <text:p>07/10/14</text:p>
          </table:table-cell>
          <table:table-cell office:value-type="string">
            <text:p>http://link.uliss-e.it/ComuneDiCastellarano/benefici/det11637/det_01088_0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89 DEL 2014</text:p>
          </table:table-cell>
          <table:table-cell office:value-type="string">
            <text:p>REGOLAMENTO</text:p>
          </table:table-cell>
          <table:table-cell office:value-type="string">
            <text:p>B. M. - CF.XXXXXXXXX21C141V</text:p>
          </table:table-cell>
          <table:table-cell office:value-type="string">
            <text:p>Davide Baraldi</text:p>
          </table:table-cell>
          <table:table-cell office:value-type="float" office:value="551">
            <text:p>551</text:p>
          </table:table-cell>
          <table:table-cell table:style-name="ce3" office:value-type="date" office:date-value="2014-10-07">
            <text:p>07/10/14</text:p>
          </table:table-cell>
          <table:table-cell office:value-type="string">
            <text:p>http://link.uliss-e.it/ComuneDiCastellarano/benefici/det11630/det_01089_0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95 DEL 2014</text:p>
          </table:table-cell>
          <table:table-cell office:value-type="string">
            <text:p>AFFIDAMENTO DIRETTO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Agostino Toni</text:p>
          </table:table-cell>
          <table:table-cell office:value-type="float" office:value="1135.84">
            <text:p>1135,84</text:p>
          </table:table-cell>
          <table:table-cell table:style-name="ce3" office:value-type="date" office:date-value="2014-10-08">
            <text:p>08/10/14</text:p>
          </table:table-cell>
          <table:table-cell office:value-type="string">
            <text:p>http://link.uliss-e.it/ComuneDiCastellarano/benefici/det11655/det_01095_08-10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096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1122.4">
            <text:p>1122,4</text:p>
          </table:table-cell>
          <table:table-cell table:style-name="ce3" office:value-type="date" office:date-value="2014-10-08">
            <text:p>08/10/14</text:p>
          </table:table-cell>
          <table:table-cell office:value-type="string">
            <text:p>http://link.uliss-e.it/ComuneDiCastellarano/benefici/det11651/det_01096_08-10-2014.pdf - http://link.uliss-e.it/ComuneDiCastellarano/benefici/det11651/doc00318320141008095431.pdf</text:p>
          </table:table-cell>
          <table:table-cell table:number-columns-repeated="1017"/>
        </table:table-row>
        <table:table-row table:style-name="ro8">
          <table:table-cell office:value-type="string">
            <text:p>DETERMINA N. 1097 DEL 2014</text:p>
          </table:table-cell>
          <table:table-cell office:value-type="string">
            <text:p>PIANO DISTRETTUALE</text:p>
          </table:table-cell>
          <table:table-cell office:value-type="string">
            <text:p>COMUNE DI CASALGRANDE - CF.00284720356</text:p>
          </table:table-cell>
          <table:table-cell office:value-type="string">
            <text:p>Davide Baraldi</text:p>
          </table:table-cell>
          <table:table-cell office:value-type="float" office:value="9240.73">
            <text:p>9240,73</text:p>
          </table:table-cell>
          <table:table-cell table:style-name="ce3" office:value-type="date" office:date-value="2014-10-08">
            <text:p>08/10/14</text:p>
          </table:table-cell>
          <table:table-cell office:value-type="string">
            <text:p>http://link.uliss-e.it/ComuneDiCastellarano/benefici/det11653/det_01097_08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00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80.28">
            <text:p>80,28</text:p>
          </table:table-cell>
          <table:table-cell table:style-name="ce3" office:value-type="date" office:date-value="2014-10-09">
            <text:p>09/10/14</text:p>
          </table:table-cell>
          <table:table-cell office:value-type="string">
            <text:p>http://link.uliss-e.it/ComuneDiCastellarano/benefici/det11658/det_01100_09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098 DEL 2014</text:p>
          </table:table-cell>
          <table:table-cell office:value-type="string">
            <text:p>AFFIDAMENTO DIRETTO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Agostino Toni</text:p>
          </table:table-cell>
          <table:table-cell office:value-type="float" office:value="2522.56">
            <text:p>2522,56</text:p>
          </table:table-cell>
          <table:table-cell table:style-name="ce3" office:value-type="date" office:date-value="2014-10-09">
            <text:p>09/10/14</text:p>
          </table:table-cell>
          <table:table-cell office:value-type="string">
            <text:p>http://link.uliss-e.it/ComuneDiCastellarano/benefici/det11656/det_01098_09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06 DEL 2014</text:p>
          </table:table-cell>
          <table:table-cell office:value-type="string">
            <text:p>AFFIDAMENTO DIRETTO</text:p>
          </table:table-cell>
          <table:table-cell office:value-type="string">
            <text:p>CALDARINI &amp; ASSOCIATI SRL - CF.02365460357</text:p>
          </table:table-cell>
          <table:table-cell office:value-type="string">
            <text:p>Agostino Toni</text:p>
          </table:table-cell>
          <table:table-cell office:value-type="float" office:value="222">
            <text:p>222</text:p>
          </table:table-cell>
          <table:table-cell table:style-name="ce3" office:value-type="date" office:date-value="2014-10-11">
            <text:p>11/10/14</text:p>
          </table:table-cell>
          <table:table-cell office:value-type="string">
            <text:p>http://link.uliss-e.it/ComuneDiCastellarano/benefici/det11666/det_01106_11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07 DEL 2014</text:p>
          </table:table-cell>
          <table:table-cell office:value-type="string">
            <text:p>AFFIDAMENTO DIRETTO</text:p>
          </table:table-cell>
          <table:table-cell office:value-type="string">
            <text:p>MAGGIOLI SPA - CF.06188330150</text:p>
          </table:table-cell>
          <table:table-cell office:value-type="string">
            <text:p>Agostino Toni</text:p>
          </table:table-cell>
          <table:table-cell office:value-type="float" office:value="1800">
            <text:p>1800</text:p>
          </table:table-cell>
          <table:table-cell table:style-name="ce3" office:value-type="date" office:date-value="2014-10-11">
            <text:p>11/10/14</text:p>
          </table:table-cell>
          <table:table-cell office:value-type="string">
            <text:p>http://link.uliss-e.it/ComuneDiCastellarano/benefici/det11667/det_01107_11-10-2014.pdf</text:p>
          </table:table-cell>
          <table:table-cell table:number-columns-repeated="1017"/>
        </table:table-row>
        <table:table-row table:style-name="ro5">
          <table:table-cell office:value-type="string">
            <text:p>DETERMINA N. 1112 DEL 2014</text:p>
          </table:table-cell>
          <table:table-cell office:value-type="string">
            <text:p>CONVENZIONE</text:p>
          </table:table-cell>
          <table:table-cell office:value-type="string">
            <text:p>SCUOLA MATERNA SACRO CUORE - CF.00504700352</text:p>
          </table:table-cell>
          <table:table-cell office:value-type="string">
            <text:p>Davide Baraldi</text:p>
          </table:table-cell>
          <table:table-cell office:value-type="float" office:value="1940">
            <text:p>1940</text:p>
          </table:table-cell>
          <table:table-cell table:style-name="ce3" office:value-type="date" office:date-value="2014-10-13">
            <text:p>13/10/14</text:p>
          </table:table-cell>
          <table:table-cell office:value-type="string">
            <text:p>http://link.uliss-e.it/ComuneDiCastellarano/benefici/det11671/det_01112_13-10-2014.pdf - http://link.uliss-e.it/ComuneDiCastellarano/benefici/det11671/Conv Paritarie 10-14 Benefici.PDF</text:p>
          </table:table-cell>
          <table:table-cell table:number-columns-repeated="1017"/>
        </table:table-row>
        <table:table-row table:style-name="ro5">
          <table:table-cell office:value-type="string">
            <text:p>DETERMINA N. 1113 DEL 2014</text:p>
          </table:table-cell>
          <table:table-cell office:value-type="string">
            <text:p>CONVENZIONE</text:p>
          </table:table-cell>
          <table:table-cell office:value-type="string">
            <text:p>SCUOLA MATERNA SANTA MARIA - CF.00506210350</text:p>
          </table:table-cell>
          <table:table-cell office:value-type="string">
            <text:p>Davide Baraldi</text:p>
          </table:table-cell>
          <table:table-cell office:value-type="float" office:value="3000">
            <text:p>3000</text:p>
          </table:table-cell>
          <table:table-cell table:style-name="ce3" office:value-type="date" office:date-value="2014-10-13">
            <text:p>13/10/14</text:p>
          </table:table-cell>
          <table:table-cell office:value-type="string">
            <text:p>http://link.uliss-e.it/ComuneDiCastellarano/benefici/det11670/det_01113_13-10-2014.pdf - http://link.uliss-e.it/ComuneDiCastellarano/benefici/det11670/Conv Paritarie 10-14 Benefici.PDF</text:p>
          </table:table-cell>
          <table:table-cell table:number-columns-repeated="1017"/>
        </table:table-row>
        <table:table-row table:style-name="ro5">
          <table:table-cell office:value-type="string">
            <text:p>DETERMINA N. 1114 DEL 2014</text:p>
          </table:table-cell>
          <table:table-cell office:value-type="string">
            <text:p>CONVENZIONE</text:p>
          </table:table-cell>
          <table:table-cell office:value-type="string">
            <text:p>SCUOLA MATERNA SACRO CUORE - CF.00504700352</text:p>
          </table:table-cell>
          <table:table-cell office:value-type="string">
            <text:p>Davide Baraldi</text:p>
          </table:table-cell>
          <table:table-cell office:value-type="float" office:value="7000">
            <text:p>7000</text:p>
          </table:table-cell>
          <table:table-cell table:style-name="ce3" office:value-type="date" office:date-value="2014-10-13">
            <text:p>13/10/14</text:p>
          </table:table-cell>
          <table:table-cell office:value-type="string">
            <text:p>http://link.uliss-e.it/ComuneDiCastellarano/benefici/det11672/det_01114_13-10-2014.pdf - http://link.uliss-e.it/ComuneDiCastellarano/benefici/det11672/Conv Paritarie 10-14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1115 DEL 2014</text:p>
          </table:table-cell>
          <table:table-cell office:value-type="string">
            <text:p>AFFIDAMENTO DIRETTO</text:p>
          </table:table-cell>
          <table:table-cell office:value-type="string">
            <text:p>BERTANI S.P.A. - CF.00145280350</text:p>
          </table:table-cell>
          <table:table-cell office:value-type="string">
            <text:p>Davide Baraldi</text:p>
          </table:table-cell>
          <table:table-cell office:value-type="float" office:value="366">
            <text:p>366</text:p>
          </table:table-cell>
          <table:table-cell table:style-name="ce3" office:value-type="date" office:date-value="2014-10-13">
            <text:p>13/10/14</text:p>
          </table:table-cell>
          <table:table-cell office:value-type="string">
            <text:p>http://link.uliss-e.it/ComuneDiCastellarano/benefici/det11676/det_01115_13-10-2014.pdf - http://link.uliss-e.it/ComuneDiCastellarano/benefici/det11676/Benefici-Bertani.pdf</text:p>
          </table:table-cell>
          <table:table-cell table:number-columns-repeated="1017"/>
        </table:table-row>
        <table:table-row table:style-name="ro3">
          <table:table-cell office:value-type="string">
            <text:p>DETERMINA N. 1121 DEL 2014</text:p>
          </table:table-cell>
          <table:table-cell office:value-type="string">
            <text:p>AFFIDAMENTO DIRETTO</text:p>
          </table:table-cell>
          <table:table-cell office:value-type="string">
            <text:p>IL POGGIO SRL - CF.02877540365</text:p>
          </table:table-cell>
          <table:table-cell office:value-type="string">
            <text:p>Gianni Grappi</text:p>
          </table:table-cell>
          <table:table-cell office:value-type="float" office:value="8540">
            <text:p>8540</text:p>
          </table:table-cell>
          <table:table-cell table:style-name="ce3" office:value-type="date" office:date-value="2014-10-14">
            <text:p>14/10/14</text:p>
          </table:table-cell>
          <table:table-cell office:value-type="string">
            <text:p>http://link.uliss-e.it/ComuneDiCastellarano/benefici/det11652/det_Verbale_08-10-2014_11-20-03.odt - http://link.uliss-e.it/ComuneDiCastellarano/benefici/det11652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123 DEL 2014</text:p>
          </table:table-cell>
          <table:table-cell office:value-type="string">
            <text:p>AFFIDAMENTO DIRETTO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Gianni Grappi</text:p>
          </table:table-cell>
          <table:table-cell office:value-type="float" office:value="341.6">
            <text:p>341,6</text:p>
          </table:table-cell>
          <table:table-cell table:style-name="ce3" office:value-type="date" office:date-value="2014-10-14">
            <text:p>14/10/14</text:p>
          </table:table-cell>
          <table:table-cell office:value-type="string">
            <text:p>http://link.uliss-e.it/ComuneDiCastellarano/benefici/det11526/det_01123_14-10-2014.pdf - http://link.uliss-e.it/ComuneDiCastellarano/benefici/det11526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131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3078.59">
            <text:p>3078,59</text:p>
          </table:table-cell>
          <table:table-cell table:style-name="ce3" office:value-type="date" office:date-value="2014-10-14">
            <text:p>14/10/14</text:p>
          </table:table-cell>
          <table:table-cell office:value-type="string">
            <text:p>http://link.uliss-e.it/ComuneDiCastellarano/benefici/det11677/det_01131_14-10-2014.pdf - http://link.uliss-e.it/ComuneDiCastellarano/benefici/det11677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132 DEL 2014</text:p>
          </table:table-cell>
          <table:table-cell office:value-type="string">
            <text:p>PROCEDURA NEGOZIATA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Gianni Grappi</text:p>
          </table:table-cell>
          <table:table-cell office:value-type="float" office:value="3952.8">
            <text:p>3952,8</text:p>
          </table:table-cell>
          <table:table-cell table:style-name="ce3" office:value-type="date" office:date-value="2014-10-14">
            <text:p>14/10/14</text:p>
          </table:table-cell>
          <table:table-cell office:value-type="string">
            <text:p>http://link.uliss-e.it/ComuneDiCastellarano/benefici/det11682/det_01132_14-10-2014.pdf - http://link.uliss-e.it/ComuneDiCastellarano/benefici/det11682/PreventivoDallari.pdf</text:p>
          </table:table-cell>
          <table:table-cell table:number-columns-repeated="1017"/>
        </table:table-row>
        <table:table-row table:style-name="ro3">
          <table:table-cell office:value-type="string">
            <text:p>DETERMINA N. 1133 DEL 2014</text:p>
          </table:table-cell>
          <table:table-cell office:value-type="string">
            <text:p>AFFIDAMENTO DIRETTO</text:p>
          </table:table-cell>
          <table:table-cell office:value-type="string">
            <text:p>HABITAT COLOR SNC - CF.00734750359</text:p>
          </table:table-cell>
          <table:table-cell office:value-type="string">
            <text:p>Gianni Grappi</text:p>
          </table:table-cell>
          <table:table-cell office:value-type="float" office:value="5452.64">
            <text:p>5452,64</text:p>
          </table:table-cell>
          <table:table-cell table:style-name="ce3" office:value-type="date" office:date-value="2014-10-14">
            <text:p>14/10/14</text:p>
          </table:table-cell>
          <table:table-cell office:value-type="string">
            <text:p>http://link.uliss-e.it/ComuneDiCastellarano/benefici/det11674/det_01133_14-10-2014.pdf - http://link.uliss-e.it/ComuneDiCastellarano/benefici/det11674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134 DEL 2014</text:p>
          </table:table-cell>
          <table:table-cell office:value-type="string">
            <text:p>AFFIDAMENTO DIRETTO</text:p>
          </table:table-cell>
          <table:table-cell office:value-type="string">
            <text:p>OFFICINA VALSECCHIA SRL - CF.02948800368</text:p>
          </table:table-cell>
          <table:table-cell office:value-type="string">
            <text:p>Gianni Grappi</text:p>
          </table:table-cell>
          <table:table-cell office:value-type="float" office:value="2452.2">
            <text:p>2452,2</text:p>
          </table:table-cell>
          <table:table-cell table:style-name="ce3" office:value-type="date" office:date-value="2014-10-14">
            <text:p>14/10/14</text:p>
          </table:table-cell>
          <table:table-cell office:value-type="string">
            <text:p>http://link.uliss-e.it/ComuneDiCastellarano/benefici/det11681/det_01134_14-10-2014.pdf - http://link.uliss-e.it/ComuneDiCastellarano/benefici/det11681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120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Gianni Grappi</text:p>
          </table:table-cell>
          <table:table-cell office:value-type="float" office:value="3926.16">
            <text:p>3926,16</text:p>
          </table:table-cell>
          <table:table-cell table:style-name="ce3" office:value-type="date" office:date-value="2014-10-15">
            <text:p>15/10/14</text:p>
          </table:table-cell>
          <table:table-cell office:value-type="string">
            <text:p>http://link.uliss-e.it/ComuneDiCastellarano/benefici/det11679/det_01120_15-10-2014.pdf - http://link.uliss-e.it/ComuneDiCastellarano/benefici/det11679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120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Gianni Grappi</text:p>
          </table:table-cell>
          <table:table-cell office:value-type="float" office:value="113.43">
            <text:p>113,43</text:p>
          </table:table-cell>
          <table:table-cell table:style-name="ce3" office:value-type="date" office:date-value="2014-10-15">
            <text:p>15/10/14</text:p>
          </table:table-cell>
          <table:table-cell office:value-type="string">
            <text:p>http://link.uliss-e.it/ComuneDiCastellarano/benefici/det11679/det_01120_15-10-2014.pdf - http://link.uliss-e.it/ComuneDiCastellarano/benefici/det11679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126 DEL 2014</text:p>
          </table:table-cell>
          <table:table-cell office:value-type="string">
            <text:p>AFFIDAMENTO DIRETTO</text:p>
          </table:table-cell>
          <table:table-cell office:value-type="string">
            <text:p>GREENSOURCE S.P.A. - CF.02509400350</text:p>
          </table:table-cell>
          <table:table-cell office:value-type="string">
            <text:p>Davide Baraldi</text:p>
          </table:table-cell>
          <table:table-cell office:value-type="float" office:value="29.12">
            <text:p>29,12</text:p>
          </table:table-cell>
          <table:table-cell table:style-name="ce3" office:value-type="date" office:date-value="2014-10-15">
            <text:p>15/10/14</text:p>
          </table:table-cell>
          <table:table-cell office:value-type="string">
            <text:p>http://link.uliss-e.it/ComuneDiCastellarano/benefici/det11698/det_01126_15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26 DEL 2014</text:p>
          </table:table-cell>
          <table:table-cell office:value-type="string">
            <text:p>AFFIDAMENTO DIRETTO</text:p>
          </table:table-cell>
          <table:table-cell office:value-type="string">
            <text:p>GREENSOURCE S.P.A. - CF.02509400350</text:p>
          </table:table-cell>
          <table:table-cell office:value-type="string">
            <text:p>Davide Baraldi</text:p>
          </table:table-cell>
          <table:table-cell office:value-type="float" office:value="188.15">
            <text:p>188,15</text:p>
          </table:table-cell>
          <table:table-cell table:style-name="ce3" office:value-type="date" office:date-value="2014-10-15">
            <text:p>15/10/14</text:p>
          </table:table-cell>
          <table:table-cell office:value-type="string">
            <text:p>http://link.uliss-e.it/ComuneDiCastellarano/benefici/det11698/det_01126_15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37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0.37">
            <text:p>20,37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1/det_01137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37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7.28">
            <text:p>7,28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1/det_01137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37 DEL 2014</text:p>
          </table:table-cell>
          <table:table-cell office:value-type="string">
            <text:p>AFFIDAMENTO DIRETTO</text:p>
          </table:table-cell>
          <table:table-cell office:value-type="string">
            <text:p>ACANTHO S.P.A. - CF.02081881209</text:p>
          </table:table-cell>
          <table:table-cell office:value-type="string">
            <text:p>Davide Baraldi</text:p>
          </table:table-cell>
          <table:table-cell office:value-type="float" office:value="234.85">
            <text:p>234,85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1/det_01137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1317.83">
            <text:p>1317,83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2/det_01141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210.66">
            <text:p>210,66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2/det_01141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133.46">
            <text:p>133,46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2/det_01141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322.71">
            <text:p>322,71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2/det_01141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2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7.7">
            <text:p>7,7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7/det_01142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2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657.67">
            <text:p>657,67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7/det_01142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2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112.16">
            <text:p>112,16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7/det_01142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247.38">
            <text:p>247,38</text:p>
          </table:table-cell>
          <table:table-cell table:style-name="ce3" office:value-type="date" office:date-value="2014-10-17">
            <text:p>17/10/14</text:p>
          </table:table-cell>
          <table:table-cell office:value-type="string">
            <text:p>http://link.uliss-e.it/ComuneDiCastellarano/benefici/det11702/det_01141_17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38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Agostino Toni</text:p>
          </table:table-cell>
          <table:table-cell office:value-type="float" office:value="510.05">
            <text:p>510,05</text:p>
          </table:table-cell>
          <table:table-cell table:style-name="ce3" office:value-type="date" office:date-value="2014-10-18">
            <text:p>18/10/14</text:p>
          </table:table-cell>
          <table:table-cell office:value-type="string">
            <text:p>http://link.uliss-e.it/ComuneDiCastellarano/benefici/det11710/det_01138_18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4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119">
            <text:p>119</text:p>
          </table:table-cell>
          <table:table-cell table:style-name="ce3" office:value-type="date" office:date-value="2014-10-18">
            <text:p>18/10/14</text:p>
          </table:table-cell>
          <table:table-cell office:value-type="string">
            <text:p>http://link.uliss-e.it/ComuneDiCastellarano/benefici/det11712/det_01144_18-10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153 DEL 2014</text:p>
          </table:table-cell>
          <table:table-cell office:value-type="string">
            <text:p>AFFIDAMENTO DIRETTO IN ADESIONE <text:s/>ALLA CONVENZIONE CONSIP-VETRINA 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406.02">
            <text:p>406,02</text:p>
          </table:table-cell>
          <table:table-cell table:style-name="ce3" office:value-type="date" office:date-value="2014-10-20">
            <text:p>20/10/14</text:p>
          </table:table-cell>
          <table:table-cell office:value-type="string">
            <text:p>http://link.uliss-e.it/ComuneDiCastellarano/benefici/det11711/det_01153_20-10-2014.pdf - http://link.uliss-e.it/ComuneDiCastellarano/benefici/det11711/doc00369120141020093213.pdf</text:p>
          </table:table-cell>
          <table:table-cell table:number-columns-repeated="1017"/>
        </table:table-row>
        <table:table-row table:style-name="ro8">
          <table:table-cell office:value-type="string">
            <text:p>DETERMINA N. 1155 DEL 2014</text:p>
          </table:table-cell>
          <table:table-cell office:value-type="string">
            <text:p>CONVENZIONE REP. 3342</text:p>
          </table:table-cell>
          <table:table-cell office:value-type="string">
            <text:p>EDIL BORGONOVI S.R.L. - CF.00612800359</text:p>
          </table:table-cell>
          <table:table-cell office:value-type="string">
            <text:p>Davide Baraldi</text:p>
          </table:table-cell>
          <table:table-cell office:value-type="float" office:value="725.8">
            <text:p>725,8</text:p>
          </table:table-cell>
          <table:table-cell table:style-name="ce3" office:value-type="date" office:date-value="2014-10-20">
            <text:p>20/10/14</text:p>
          </table:table-cell>
          <table:table-cell office:value-type="string">
            <text:p>http://link.uliss-e.it/ComuneDiCastellarano/benefici/det11722/det_01155_20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7 DEL 2014</text:p>
          </table:table-cell>
          <table:table-cell office:value-type="string">
            <text:p>CONSIP</text:p>
          </table:table-cell>
          <table:table-cell office:value-type="string">
            <text:p>XEROX ITALIA RENTAL SERVICES - CF.04763060961</text:p>
          </table:table-cell>
          <table:table-cell office:value-type="string">
            <text:p>Agostino Toni</text:p>
          </table:table-cell>
          <table:table-cell office:value-type="float" office:value="684.06">
            <text:p>684,06</text:p>
          </table:table-cell>
          <table:table-cell table:style-name="ce3" office:value-type="date" office:date-value="2014-10-21">
            <text:p>21/10/14</text:p>
          </table:table-cell>
          <table:table-cell office:value-type="string">
            <text:p>http://link.uliss-e.it/ComuneDiCastellarano/benefici/det11733/det_01147_21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48 DEL 2014</text:p>
          </table:table-cell>
          <table:table-cell office:value-type="string">
            <text:p>CONTRIBUT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1750">
            <text:p>1750</text:p>
          </table:table-cell>
          <table:table-cell table:style-name="ce3" office:value-type="date" office:date-value="2014-10-21">
            <text:p>21/10/14</text:p>
          </table:table-cell>
          <table:table-cell office:value-type="string">
            <text:p>http://link.uliss-e.it/ComuneDiCastellarano/benefici/det11728/det_01148_21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50 DEL 2014</text:p>
          </table:table-cell>
          <table:table-cell office:value-type="string">
            <text:p>AFFIDAMENTO DIRETTO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Davide Baraldi</text:p>
          </table:table-cell>
          <table:table-cell office:value-type="float" office:value="102.04">
            <text:p>102,04</text:p>
          </table:table-cell>
          <table:table-cell table:style-name="ce3" office:value-type="date" office:date-value="2014-10-21">
            <text:p>21/10/14</text:p>
          </table:table-cell>
          <table:table-cell office:value-type="string">
            <text:p>http://link.uliss-e.it/ComuneDiCastellarano/benefici/det11729/det_01150_21-10-2014.pdf</text:p>
          </table:table-cell>
          <table:table-cell table:number-columns-repeated="1017"/>
        </table:table-row>
        <table:table-row table:style-name="ro9">
          <table:table-cell office:value-type="string">
            <text:p>DETERMINA N. 1162 DEL 2014</text:p>
          </table:table-cell>
          <table:table-cell office:value-type="string">
            <text:p>PROCEDURA NEGOZIATA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Gianni Grappi</text:p>
          </table:table-cell>
          <table:table-cell office:value-type="float" office:value="47381.32">
            <text:p>47381,32</text:p>
          </table:table-cell>
          <table:table-cell table:style-name="ce3" office:value-type="date" office:date-value="2014-10-22">
            <text:p>22/10/14</text:p>
          </table:table-cell>
          <table:table-cell office:value-type="string">
            <text:p>http://link.uliss-e.it/ComuneDiCastellarano/benefici/det11727/det_01162_22-10-2014.pdf - http://link.uliss-e.it/ComuneDiCastellarano/benefici/det11727/8) Verbale Gara Prot 14652 del 20-10-2014.pdf - http://link.uliss-e.it/ComuneDiCastellarano/benefici/det11727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166 DEL 2014</text:p>
          </table:table-cell>
          <table:table-cell office:value-type="string">
            <text:p>CONVENZIONE ENERGIA ELETTRICA 6 â€“ LOTTO 3, NUMERO 33615 â€“ 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50">
            <text:p>250</text:p>
          </table:table-cell>
          <table:table-cell table:style-name="ce3" office:value-type="date" office:date-value="2014-10-22">
            <text:p>22/10/14</text:p>
          </table:table-cell>
          <table:table-cell office:value-type="string">
            <text:p>http://link.uliss-e.it/ComuneDiCastellarano/benefici/det11705/det_01166_22-10-2014.pdf</text:p>
          </table:table-cell>
          <table:table-cell table:number-columns-repeated="1017"/>
        </table:table-row>
        <table:table-row table:style-name="ro5">
          <table:table-cell office:value-type="string">
            <text:p>DETERMINA N. 1167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72.79">
            <text:p>72,79</text:p>
          </table:table-cell>
          <table:table-cell table:style-name="ce3" office:value-type="date" office:date-value="2014-10-22">
            <text:p>22/10/14</text:p>
          </table:table-cell>
          <table:table-cell office:value-type="string">
            <text:p>http://link.uliss-e.it/ComuneDiCastellarano/benefici/det10900/det_01167_22-10-2014.pdf - http://link.uliss-e.it/ComuneDiCastellarano/benefici/det10900/ALLEGATO A ORDINATIVO numero 33615.pdf</text:p>
          </table:table-cell>
          <table:table-cell table:number-columns-repeated="1017"/>
        </table:table-row>
        <table:table-row table:style-name="ro5">
          <table:table-cell office:value-type="string">
            <text:p>DETERMINA N. 1168 DEL 2014</text:p>
          </table:table-cell>
          <table:table-cell office:value-type="string">
            <text:p>AFFIDAMENTO DIRETTO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Gianni Grappi</text:p>
          </table:table-cell>
          <table:table-cell office:value-type="float" office:value="3000">
            <text:p>3000</text:p>
          </table:table-cell>
          <table:table-cell table:style-name="ce3" office:value-type="date" office:date-value="2014-10-24">
            <text:p>24/10/14</text:p>
          </table:table-cell>
          <table:table-cell office:value-type="string">
            <text:p>http://link.uliss-e.it/ComuneDiCastellarano/benefici/det11742/det_01168_24-10-2014.pdf - http://link.uliss-e.it/ComuneDiCastellarano/benefici/det11742/DISCIPLINARE INCARICO1 20140925.odt</text:p>
          </table:table-cell>
          <table:table-cell table:number-columns-repeated="1017"/>
        </table:table-row>
        <table:table-row table:style-name="ro8">
          <table:table-cell office:value-type="string">
            <text:p>DETERMINA N. 1172 DEL 2014</text:p>
          </table:table-cell>
          <table:table-cell office:value-type="string">
            <text:p>DELIBERA CC28 DEL 21/5/2014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131971.6">
            <text:p>131971,6</text:p>
          </table:table-cell>
          <table:table-cell table:style-name="ce3" office:value-type="date" office:date-value="2014-10-24">
            <text:p>24/10/14</text:p>
          </table:table-cell>
          <table:table-cell office:value-type="string">
            <text:p>http://link.uliss-e.it/ComuneDiCastellarano/benefici/det11745/det_01172_24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177 DEL 2014</text:p>
          </table:table-cell>
          <table:table-cell office:value-type="string">
            <text:p>ACCORDO DI PROGRAMMA</text:p>
          </table:table-cell>
          <table:table-cell office:value-type="string">
            <text:p>HOTEL RISTORANTE VILLALUNGA DI PERNA VITO - CF.PRNVTI51R13H943W</text:p>
          </table:table-cell>
          <table:table-cell office:value-type="string">
            <text:p>Davide Baraldi</text:p>
          </table:table-cell>
          <table:table-cell office:value-type="float" office:value="1440">
            <text:p>1440</text:p>
          </table:table-cell>
          <table:table-cell table:style-name="ce3" office:value-type="date" office:date-value="2014-10-24">
            <text:p>24/10/14</text:p>
          </table:table-cell>
          <table:table-cell office:value-type="string">
            <text:p>http://link.uliss-e.it/ComuneDiCastellarano/benefici/det11754/det_01177_24-10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174 DEL 2014</text:p>
          </table:table-cell>
          <table:table-cell office:value-type="string">
            <text:p>AFFIDAMENTO DIRETTO</text:p>
          </table:table-cell>
          <table:table-cell office:value-type="string">
            <text:p>FACCHINI SCAVI DI FACCHINI ANDREA - CF.FCCNDR76R02I496E</text:p>
          </table:table-cell>
          <table:table-cell office:value-type="string">
            <text:p>Gianni Grappi</text:p>
          </table:table-cell>
          <table:table-cell office:value-type="float" office:value="3904">
            <text:p>3904</text:p>
          </table:table-cell>
          <table:table-cell table:style-name="ce3" office:value-type="date" office:date-value="2014-10-24">
            <text:p>24/10/14</text:p>
          </table:table-cell>
          <table:table-cell office:value-type="string">
            <text:p>http://link.uliss-e.it/ComuneDiCastellarano/benefici/det11753/det_01174_24-10-2014.pdf - http://link.uliss-e.it/ComuneDiCastellarano/benefici/det11753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179 DEL 2014</text:p>
          </table:table-cell>
          <table:table-cell office:value-type="string">
            <text:p>DELIBERA DI CONSIGLIO COMUNALE N. 28 DEL 21/05/2014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25132.98">
            <text:p>25132,98</text:p>
          </table:table-cell>
          <table:table-cell table:style-name="ce3" office:value-type="date" office:date-value="2014-10-27">
            <text:p>27/10/14</text:p>
          </table:table-cell>
          <table:table-cell office:value-type="string">
            <text:p>http://link.uliss-e.it/ComuneDiCastellarano/benefici/det11750/det_01179_27-10-2014.pdf - http://link.uliss-e.it/ComuneDiCastellarano/benefici/det11750/FATTURA.pdf</text:p>
          </table:table-cell>
          <table:table-cell table:number-columns-repeated="1017"/>
        </table:table-row>
        <table:table-row table:style-name="ro3">
          <table:table-cell office:value-type="string">
            <text:p>DETERMINA N. 1184 DEL 2014</text:p>
          </table:table-cell>
          <table:table-cell office:value-type="string">
            <text:p>MEPA CONSIP</text:p>
          </table:table-cell>
          <table:table-cell office:value-type="string">
            <text:p>SISTERS SRL - CF.02316361209</text:p>
          </table:table-cell>
          <table:table-cell office:value-type="string">
            <text:p>Davide Baraldi</text:p>
          </table:table-cell>
          <table:table-cell office:value-type="float" office:value="2143.03">
            <text:p>2143,03</text:p>
          </table:table-cell>
          <table:table-cell table:style-name="ce3" office:value-type="date" office:date-value="2014-10-28">
            <text:p>28/10/14</text:p>
          </table:table-cell>
          <table:table-cell office:value-type="string">
            <text:p>http://link.uliss-e.it/ComuneDiCastellarano/benefici/det11766/det_01184_28-10-2014.pdf - http://link.uliss-e.it/ComuneDiCastellarano/benefici/det11766/ORDINE_1652184.PDF</text:p>
          </table:table-cell>
          <table:table-cell table:number-columns-repeated="1017"/>
        </table:table-row>
        <table:table-row table:style-name="ro8">
          <table:table-cell office:value-type="string">
            <text:p>DETERMINA N. 1186 DEL 2014</text:p>
          </table:table-cell>
          <table:table-cell office:value-type="string">
            <text:p>AFFIDAMENTO DIRETTO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Davide Baraldi</text:p>
          </table:table-cell>
          <table:table-cell office:value-type="float" office:value="125.5">
            <text:p>125,5</text:p>
          </table:table-cell>
          <table:table-cell table:style-name="ce3" office:value-type="date" office:date-value="2014-10-29">
            <text:p>29/10/14</text:p>
          </table:table-cell>
          <table:table-cell office:value-type="string">
            <text:p>http://link.uliss-e.it/ComuneDiCastellarano/benefici/det11767/det_01186_29-10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187 DEL 2014</text:p>
          </table:table-cell>
          <table:table-cell office:value-type="string">
            <text:p>AFFIDAMENTO DIRETTO MEPA-CONSIP</text:p>
          </table:table-cell>
          <table:table-cell office:value-type="string">
            <text:p>C2 SRL</text:p>
          </table:table-cell>
          <table:table-cell office:value-type="string">
            <text:p>Davide Baraldi</text:p>
          </table:table-cell>
          <table:table-cell office:value-type="float" office:value="1069.21">
            <text:p>1069,21</text:p>
          </table:table-cell>
          <table:table-cell table:style-name="ce3" office:value-type="date" office:date-value="2014-10-29">
            <text:p>29/10/14</text:p>
          </table:table-cell>
          <table:table-cell office:value-type="string">
            <text:p>http://link.uliss-e.it/ComuneDiCastellarano/benefici/det11768/det_01187_29-10-2014.pdf - http://link.uliss-e.it/ComuneDiCastellarano/benefici/det11768/ORDINE_1651714.PDF</text:p>
          </table:table-cell>
          <table:table-cell table:number-columns-repeated="1017"/>
        </table:table-row>
        <table:table-row table:style-name="ro11">
          <table:table-cell office:value-type="string">
            <text:p>DETERMINA N. 1189 DEL 2014</text:p>
          </table:table-cell>
          <table:table-cell office:value-type="string">
            <text:p>AFFIDAMENTO DIRETTO</text:p>
          </table:table-cell>
          <table:table-cell office:value-type="string">
            <text:p>S.A.C.E.A. SOCIETA' APPALTI CEMENTI ARMATI SRL - CF.00129310355</text:p>
          </table:table-cell>
          <table:table-cell office:value-type="string">
            <text:p>Gianni Grappi</text:p>
          </table:table-cell>
          <table:table-cell office:value-type="float" office:value="28492.55">
            <text:p>28492,55</text:p>
          </table:table-cell>
          <table:table-cell table:style-name="ce3" office:value-type="date" office:date-value="2014-10-29">
            <text:p>29/10/14</text:p>
          </table:table-cell>
          <table:table-cell office:value-type="string">
            <text:p>http://link.uliss-e.it/ComuneDiCastellarano/benefici/det11757/det_01189_29-10-2014.pdf - http://link.uliss-e.it/ComuneDiCastellarano/benefici/det11757/beneficio 1.pdf - http://link.uliss-e.it/ComuneDiCastellarano/benefici/det11757/BENEFICIO 2.pdf</text:p>
          </table:table-cell>
          <table:table-cell table:number-columns-repeated="1017"/>
        </table:table-row>
        <table:table-row table:style-name="ro4">
          <table:table-cell office:value-type="string">
            <text:p>DETERMINA N. 1190 DEL 2014</text:p>
          </table:table-cell>
          <table:table-cell office:value-type="string">
            <text:p>PROCEDURA NEGOZIATA</text:p>
          </table:table-cell>
          <table:table-cell office:value-type="string">
            <text:p>GARISELLI SCAVI SRL - CF.00775790363</text:p>
          </table:table-cell>
          <table:table-cell office:value-type="string">
            <text:p>Gianni Grappi</text:p>
          </table:table-cell>
          <table:table-cell office:value-type="float" office:value="35867.44">
            <text:p>35867,44</text:p>
          </table:table-cell>
          <table:table-cell table:style-name="ce3" office:value-type="date" office:date-value="2014-10-29">
            <text:p>29/10/14</text:p>
          </table:table-cell>
          <table:table-cell office:value-type="string">
            <text:p>http://link.uliss-e.it/ComuneDiCastellarano/benefici/det11769/det_01190_29-10-2014.pdf - http://link.uliss-e.it/ComuneDiCastellarano/benefici/det11769/DURC18_08_2014.pdf - http://link.uliss-e.it/ComuneDiCastellarano/benefici/det11769/Settore 3 -20141029115556.pdf</text:p>
          </table:table-cell>
          <table:table-cell table:number-columns-repeated="1017"/>
        </table:table-row>
        <table:table-row table:style-name="ro5">
          <table:table-cell office:value-type="string">
            <text:p>DETERMINA N. 1191 DEL 2014</text:p>
          </table:table-cell>
          <table:table-cell office:value-type="string">
            <text:p>CONSIP INTERCENT-ER <text:s/>â€“ PER LA FORNITURA DI ENERGIA ELETTRICA â€“ ADESIONE A CONVENZIONE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147682.27">
            <text:p>147682,27</text:p>
          </table:table-cell>
          <table:table-cell table:style-name="ce3" office:value-type="date" office:date-value="2014-10-30">
            <text:p>30/10/14</text:p>
          </table:table-cell>
          <table:table-cell office:value-type="string">
            <text:p>http://link.uliss-e.it/ComuneDiCastellarano/benefici/det11783/det_01191_30-10-2014.pdf - http://link.uliss-e.it/ComuneDiCastellarano/benefici/det11783/ENERGIA ELETTRICA 7 ORDINATIVO n. 39444.pdf</text:p>
          </table:table-cell>
          <table:table-cell table:number-columns-repeated="1017"/>
        </table:table-row>
        <table:table-row table:style-name="ro3">
          <table:table-cell office:value-type="string">
            <text:p>DETERMINA N. 1194 DEL 2014</text:p>
          </table:table-cell>
          <table:table-cell office:value-type="string">
            <text:p>CONSIP INTERCENT-ER <text:s/>â€“ PER LA FORNITURA DI MATERIALE ELETTRICO <text:s/>ASSORTIMENTO DI LAMAPADE FLUORESCENTI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3050">
            <text:p>3050</text:p>
          </table:table-cell>
          <table:table-cell table:style-name="ce3" office:value-type="date" office:date-value="2014-10-30">
            <text:p>30/10/14</text:p>
          </table:table-cell>
          <table:table-cell office:value-type="string">
            <text:p>http://link.uliss-e.it/ComuneDiCastellarano/benefici/det11782/det_01194_30-10-2014.pdf - http://link.uliss-e.it/ComuneDiCastellarano/benefici/det11782/Ordine di acquisto n. 1653376.pdf</text:p>
          </table:table-cell>
          <table:table-cell table:number-columns-repeated="1017"/>
        </table:table-row>
        <table:table-row table:style-name="ro8">
          <table:table-cell office:value-type="string">
            <text:p>DETERMINA N. 1201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339.5">
            <text:p>339,5</text:p>
          </table:table-cell>
          <table:table-cell table:style-name="ce3" office:value-type="date" office:date-value="2014-11-03">
            <text:p>03/11/14</text:p>
          </table:table-cell>
          <table:table-cell office:value-type="string">
            <text:p>http://link.uliss-e.it/ComuneDiCastellarano/benefici/det11789/det_01201_03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01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37">
            <text:p>137</text:p>
          </table:table-cell>
          <table:table-cell table:style-name="ce3" office:value-type="date" office:date-value="2014-11-03">
            <text:p>03/11/14</text:p>
          </table:table-cell>
          <table:table-cell office:value-type="string">
            <text:p>http://link.uliss-e.it/ComuneDiCastellarano/benefici/det11789/det_01201_03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01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32.5">
            <text:p>132,5</text:p>
          </table:table-cell>
          <table:table-cell table:style-name="ce3" office:value-type="date" office:date-value="2014-11-03">
            <text:p>03/11/14</text:p>
          </table:table-cell>
          <table:table-cell office:value-type="string">
            <text:p>http://link.uliss-e.it/ComuneDiCastellarano/benefici/det11789/det_01201_03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01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56.5">
            <text:p>56,5</text:p>
          </table:table-cell>
          <table:table-cell table:style-name="ce3" office:value-type="date" office:date-value="2014-11-03">
            <text:p>03/11/14</text:p>
          </table:table-cell>
          <table:table-cell office:value-type="string">
            <text:p>http://link.uliss-e.it/ComuneDiCastellarano/benefici/det11789/det_01201_03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01 DEL 2014</text:p>
          </table:table-cell>
          <table:table-cell office:value-type="string">
            <text:p>AFFIDAMENTO DIRETTO</text:p>
          </table:table-cell>
          <table:table-cell office:value-type="string">
            <text:p>TELECOM ITALIA SPA - CF.00488410010</text:p>
          </table:table-cell>
          <table:table-cell office:value-type="string">
            <text:p>Davide Baraldi</text:p>
          </table:table-cell>
          <table:table-cell office:value-type="float" office:value="190.5">
            <text:p>190,5</text:p>
          </table:table-cell>
          <table:table-cell table:style-name="ce3" office:value-type="date" office:date-value="2014-11-03">
            <text:p>03/11/14</text:p>
          </table:table-cell>
          <table:table-cell office:value-type="string">
            <text:p>http://link.uliss-e.it/ComuneDiCastellarano/benefici/det11789/det_01201_03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06 DEL 2014</text:p>
          </table:table-cell>
          <table:table-cell office:value-type="string">
            <text:p>CONSIP-MEPA</text:p>
          </table:table-cell>
          <table:table-cell office:value-type="string">
            <text:p>ITALCHIM SRL - CF.03960230377</text:p>
          </table:table-cell>
          <table:table-cell office:value-type="string">
            <text:p>Davide Baraldi</text:p>
          </table:table-cell>
          <table:table-cell office:value-type="float" office:value="1403.44">
            <text:p>1403,44</text:p>
          </table:table-cell>
          <table:table-cell table:style-name="ce3" office:value-type="date" office:date-value="2014-11-04">
            <text:p>04/11/14</text:p>
          </table:table-cell>
          <table:table-cell office:value-type="string">
            <text:p>http://link.uliss-e.it/ComuneDiCastellarano/benefici/det11802/det_01206_04-11-2014.pdf</text:p>
          </table:table-cell>
          <table:table-cell table:number-columns-repeated="1017"/>
        </table:table-row>
        <table:table-row table:style-name="ro10">
          <table:table-cell office:value-type="string">
            <text:p>DETERMINA N. 1210 DEL 2014</text:p>
          </table:table-cell>
          <table:table-cell office:value-type="string">
            <text:p>REGOLAMENTO PER L'EROGAZIONE DI CONTRIBUTI ECONOMICI DI NATURA ASSISTENZIALE</text:p>
          </table:table-cell>
          <table:table-cell office:value-type="string">
            <text:p>N. G. - CF.XXXXXXXXX04I452G</text:p>
          </table:table-cell>
          <table:table-cell office:value-type="string">
            <text:p>Davide Baraldi</text:p>
          </table:table-cell>
          <table:table-cell office:value-type="float" office:value="350">
            <text:p>350</text:p>
          </table:table-cell>
          <table:table-cell table:style-name="ce3" office:value-type="date" office:date-value="2014-11-04">
            <text:p>04/11/14</text:p>
          </table:table-cell>
          <table:table-cell office:value-type="string">
            <text:p>http://link.uliss-e.it/ComuneDiCastellarano/benefici/det11815/det_01210_04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03 DEL 2014</text:p>
          </table:table-cell>
          <table:table-cell office:value-type="string">
            <text:p>REGOLAMENTO</text:p>
          </table:table-cell>
          <table:table-cell office:value-type="string">
            <text:p>M. M.E. - CF.XXXXXXXXX43Z112D</text:p>
          </table:table-cell>
          <table:table-cell office:value-type="string">
            <text:p>Davide Baraldi</text:p>
          </table:table-cell>
          <table:table-cell office:value-type="float" office:value="494">
            <text:p>494</text:p>
          </table:table-cell>
          <table:table-cell table:style-name="ce3" office:value-type="date" office:date-value="2014-11-04">
            <text:p>04/11/14</text:p>
          </table:table-cell>
          <table:table-cell office:value-type="string">
            <text:p>http://link.uliss-e.it/ComuneDiCastellarano/benefici/det11800/det_01203_04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15 DEL 2014</text:p>
          </table:table-cell>
          <table:table-cell office:value-type="string">
            <text:p>CONTRIBUTO</text:p>
          </table:table-cell>
          <table:table-cell office:value-type="string">
            <text:p>PROVINCIA REGGIO EMILIA - CF.00209290352</text:p>
          </table:table-cell>
          <table:table-cell office:value-type="string">
            <text:p>Davide Baraldi</text:p>
          </table:table-cell>
          <table:table-cell office:value-type="float" office:value="4919">
            <text:p>4919</text:p>
          </table:table-cell>
          <table:table-cell table:style-name="ce3" office:value-type="date" office:date-value="2014-11-05">
            <text:p>05/11/14</text:p>
          </table:table-cell>
          <table:table-cell office:value-type="string">
            <text:p>http://link.uliss-e.it/ComuneDiCastellarano/benefici/det11829/det_01215_0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32 DEL 2014</text:p>
          </table:table-cell>
          <table:table-cell office:value-type="string">
            <text:p>REGOLAMENTO</text:p>
          </table:table-cell>
          <table:table-cell office:value-type="string">
            <text:p>A. V. - CF.XXXXXXXXX18L837P</text:p>
          </table:table-cell>
          <table:table-cell office:value-type="string">
            <text:p>Davide Baraldi</text:p>
          </table:table-cell>
          <table:table-cell office:value-type="float" office:value="180">
            <text:p>180</text:p>
          </table:table-cell>
          <table:table-cell table:style-name="ce3" office:value-type="date" office:date-value="2014-11-05">
            <text:p>05/11/14</text:p>
          </table:table-cell>
          <table:table-cell office:value-type="string">
            <text:p>http://link.uliss-e.it/ComuneDiCastellarano/benefici/det11839/det_01232_05-11-2014.pdf</text:p>
          </table:table-cell>
          <table:table-cell table:number-columns-repeated="1017"/>
        </table:table-row>
        <table:table-row table:style-name="ro5">
          <table:table-cell office:value-type="string">
            <text:p>DETERMINA N. 1220 DEL 2014</text:p>
          </table:table-cell>
          <table:table-cell office:value-type="string">
            <text:p>PROCEDURA NEGOZIATA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8794.13">
            <text:p>8794,13</text:p>
          </table:table-cell>
          <table:table-cell table:style-name="ce3" office:value-type="date" office:date-value="2014-11-05">
            <text:p>05/11/14</text:p>
          </table:table-cell>
          <table:table-cell office:value-type="string">
            <text:p>http://link.uliss-e.it/ComuneDiCastellarano/benefici/det11809/det_01220_05-11-2014.pdf - http://link.uliss-e.it/ComuneDiCastellarano/benefici/det11809/Verbale Gara Prot. 15340 del 31-10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21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732">
            <text:p>732</text:p>
          </table:table-cell>
          <table:table-cell table:style-name="ce3" office:value-type="date" office:date-value="2014-11-05">
            <text:p>05/11/14</text:p>
          </table:table-cell>
          <table:table-cell office:value-type="string">
            <text:p>http://link.uliss-e.it/ComuneDiCastellarano/benefici/det11812/det_01221_0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24 DEL 2014</text:p>
          </table:table-cell>
          <table:table-cell office:value-type="string">
            <text:p>DELIBERA DI CONSIGLIO COMUNALE N. 28 DEL 21/05/2014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3992.06">
            <text:p>3992,06</text:p>
          </table:table-cell>
          <table:table-cell table:style-name="ce3" office:value-type="date" office:date-value="2014-11-05">
            <text:p>05/11/14</text:p>
          </table:table-cell>
          <table:table-cell office:value-type="string">
            <text:p>http://link.uliss-e.it/ComuneDiCastellarano/benefici/det11797/det_01224_0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24 DEL 2014</text:p>
          </table:table-cell>
          <table:table-cell office:value-type="string">
            <text:p>DELIBERA DI CONSIGLIO COMUNALE N. 28 DEL 21/05/2014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2">
            <text:p>2</text:p>
          </table:table-cell>
          <table:table-cell table:style-name="ce3" office:value-type="date" office:date-value="2014-11-05">
            <text:p>05/11/14</text:p>
          </table:table-cell>
          <table:table-cell office:value-type="string">
            <text:p>http://link.uliss-e.it/ComuneDiCastellarano/benefici/det11797/det_01224_0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35 DEL 2014</text:p>
          </table:table-cell>
          <table:table-cell office:value-type="string">
            <text:p>AFFIDAMENTO DIRETTO</text:p>
          </table:table-cell>
          <table:table-cell office:value-type="string">
            <text:p>COPY SERVICE DI POMIDORO ELIA - CF.01491440358</text:p>
          </table:table-cell>
          <table:table-cell office:value-type="string">
            <text:p>Agostino Toni</text:p>
          </table:table-cell>
          <table:table-cell office:value-type="float" office:value="170.8">
            <text:p>170,8</text:p>
          </table:table-cell>
          <table:table-cell table:style-name="ce3" office:value-type="date" office:date-value="2014-11-06">
            <text:p>06/11/14</text:p>
          </table:table-cell>
          <table:table-cell office:value-type="string">
            <text:p>http://link.uliss-e.it/ComuneDiCastellarano/benefici/det11848/det_01235_0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29 DEL 2014</text:p>
          </table:table-cell>
          <table:table-cell office:value-type="string">
            <text:p>PROCEDURA NEGOZIATA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Gianni Grappi</text:p>
          </table:table-cell>
          <table:table-cell office:value-type="float" office:value="1220">
            <text:p>1220</text:p>
          </table:table-cell>
          <table:table-cell table:style-name="ce3" office:value-type="date" office:date-value="2014-11-06">
            <text:p>06/11/14</text:p>
          </table:table-cell>
          <table:table-cell office:value-type="string">
            <text:p>http://link.uliss-e.it/ComuneDiCastellarano/benefici/det11841/det_01229_0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30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28203.1">
            <text:p>28203,1</text:p>
          </table:table-cell>
          <table:table-cell table:style-name="ce3" office:value-type="date" office:date-value="2014-11-06">
            <text:p>06/11/14</text:p>
          </table:table-cell>
          <table:table-cell office:value-type="string">
            <text:p>http://link.uliss-e.it/ComuneDiCastellarano/benefici/det10901/det_01230_0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36 DEL 2014</text:p>
          </table:table-cell>
          <table:table-cell office:value-type="string">
            <text:p>DIRETTO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258">
            <text:p>258</text:p>
          </table:table-cell>
          <table:table-cell table:style-name="ce3" office:value-type="date" office:date-value="2014-11-06">
            <text:p>06/11/14</text:p>
          </table:table-cell>
          <table:table-cell office:value-type="string">
            <text:p>http://link.uliss-e.it/ComuneDiCastellarano/benefici/det11849/det_01236_0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38 DEL 2014</text:p>
          </table:table-cell>
          <table:table-cell office:value-type="string">
            <text:p>AFFIDAMENTO DIRETTO</text:p>
          </table:table-cell>
          <table:table-cell office:value-type="string">
            <text:p>MAGGIOLI SPA - CF.06188330150</text:p>
          </table:table-cell>
          <table:table-cell office:value-type="string">
            <text:p>Agostino Toni</text:p>
          </table:table-cell>
          <table:table-cell office:value-type="float" office:value="366">
            <text:p>366</text:p>
          </table:table-cell>
          <table:table-cell table:style-name="ce3" office:value-type="date" office:date-value="2014-11-06">
            <text:p>06/11/14</text:p>
          </table:table-cell>
          <table:table-cell office:value-type="string">
            <text:p>http://link.uliss-e.it/ComuneDiCastellarano/benefici/det11846/det_01238_06-11-2014.pdf</text:p>
          </table:table-cell>
          <table:table-cell table:number-columns-repeated="1017"/>
        </table:table-row>
        <table:table-row table:style-name="ro4">
          <table:table-cell office:value-type="string">
            <text:p>DETERMINA N. 1244 DEL 2014</text:p>
          </table:table-cell>
          <table:table-cell office:value-type="string">
            <text:p>INDAGINE DI MERCATO</text:p>
          </table:table-cell>
          <table:table-cell office:value-type="string">
            <text:p>KOALA SOC. COOP. A.R.L. - CF.02270740364</text:p>
          </table:table-cell>
          <table:table-cell office:value-type="string">
            <text:p>Davide Baraldi</text:p>
          </table:table-cell>
          <table:table-cell office:value-type="float" office:value="8840">
            <text:p>8840</text:p>
          </table:table-cell>
          <table:table-cell table:style-name="ce3" office:value-type="date" office:date-value="2014-11-06">
            <text:p>06/11/14</text:p>
          </table:table-cell>
          <table:table-cell office:value-type="string">
            <text:p>http://link.uliss-e.it/ComuneDiCastellarano/benefici/det11779/det_01244_06-11-2014.pdf - http://link.uliss-e.it/ComuneDiCastellarano/benefici/det11779/doc00412720141030093807.pdf - http://link.uliss-e.it/ComuneDiCastellarano/benefici/det11779/centro giovani 2014-2016.pdf</text:p>
          </table:table-cell>
          <table:table-cell table:number-columns-repeated="1017"/>
        </table:table-row>
        <table:table-row table:style-name="ro3">
          <table:table-cell office:value-type="string">
            <text:p>DETERMINA N. 1228 DEL 2014</text:p>
          </table:table-cell>
          <table:table-cell office:value-type="string">
            <text:p>AFFIDAMENTO DIRETTO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Gianni Grappi</text:p>
          </table:table-cell>
          <table:table-cell office:value-type="float" office:value="854">
            <text:p>854</text:p>
          </table:table-cell>
          <table:table-cell table:style-name="ce3" office:value-type="date" office:date-value="2014-11-06">
            <text:p>06/11/14</text:p>
          </table:table-cell>
          <table:table-cell office:value-type="string">
            <text:p>http://link.uliss-e.it/ComuneDiCastellarano/benefici/det11820/det_01228_06-11-2014.pdf - http://link.uliss-e.it/ComuneDiCastellarano/benefici/det11820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242 DEL 2014</text:p>
          </table:table-cell>
          <table:table-cell office:value-type="string">
            <text:p>INTERCENT ER</text:p>
          </table:table-cell>
          <table:table-cell office:value-type="string">
            <text:p>GALA SPA - CF.06832931007</text:p>
          </table:table-cell>
          <table:table-cell office:value-type="string">
            <text:p>Agostino Toni</text:p>
          </table:table-cell>
          <table:table-cell office:value-type="float" office:value="2328.53">
            <text:p>2328,53</text:p>
          </table:table-cell>
          <table:table-cell table:style-name="ce3" office:value-type="date" office:date-value="2014-11-07">
            <text:p>07/11/14</text:p>
          </table:table-cell>
          <table:table-cell office:value-type="string">
            <text:p>http://link.uliss-e.it/ComuneDiCastellarano/benefici/det11864/det_01242_07-11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246 DEL 2014</text:p>
          </table:table-cell>
          <table:table-cell office:value-type="string">
            <text:p>DOCUMENTO DI STIPULA AL N. IDENTIFICATIVO 637576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Gianni Grappi</text:p>
          </table:table-cell>
          <table:table-cell office:value-type="float" office:value="7661.6">
            <text:p>7661,6</text:p>
          </table:table-cell>
          <table:table-cell table:style-name="ce3" office:value-type="date" office:date-value="2014-11-07">
            <text:p>07/11/14</text:p>
          </table:table-cell>
          <table:table-cell office:value-type="string">
            <text:p>http://link.uliss-e.it/ComuneDiCastellarano/benefici/det11803/det_01246_07-11-2014.pdf - http://link.uliss-e.it/ComuneDiCastellarano/benefici/det11803/Aggiudicazione RDO n. 637576.pdf</text:p>
          </table:table-cell>
          <table:table-cell table:number-columns-repeated="1017"/>
        </table:table-row>
        <table:table-row table:style-name="ro3">
          <table:table-cell office:value-type="string">
            <text:p>DETERMINA N. 1250 DEL 2014</text:p>
          </table:table-cell>
          <table:table-cell office:value-type="string">
            <text:p>AFFIDAMENTO DIRETTO</text:p>
          </table:table-cell>
          <table:table-cell office:value-type="string">
            <text:p>S.A.C.E.A. SOCIETA' APPALTI CEMENTI ARMATI SRL - CF.00129310355</text:p>
          </table:table-cell>
          <table:table-cell office:value-type="string">
            <text:p>Gianni Grappi</text:p>
          </table:table-cell>
          <table:table-cell office:value-type="float" office:value="3963.97">
            <text:p>3963,97</text:p>
          </table:table-cell>
          <table:table-cell table:style-name="ce3" office:value-type="date" office:date-value="2014-11-07">
            <text:p>07/11/14</text:p>
          </table:table-cell>
          <table:table-cell office:value-type="string">
            <text:p>http://link.uliss-e.it/ComuneDiCastellarano/benefici/det11824/det_01250_07-11-2014.pdf - http://link.uliss-e.it/ComuneDiCastellarano/benefici/det11824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268 DEL 2014</text:p>
          </table:table-cell>
          <table:table-cell office:value-type="string">
            <text:p>AFFIDAMENTO DIRETTO</text:p>
          </table:table-cell>
          <table:table-cell office:value-type="string">
            <text:p>KOALA SOC. COOP. A.R.L. - CF.02270740364</text:p>
          </table:table-cell>
          <table:table-cell office:value-type="string">
            <text:p>Davide Baraldi</text:p>
          </table:table-cell>
          <table:table-cell office:value-type="float" office:value="9734.4">
            <text:p>9734,4</text:p>
          </table:table-cell>
          <table:table-cell table:style-name="ce3" office:value-type="date" office:date-value="2014-11-10">
            <text:p>10/11/14</text:p>
          </table:table-cell>
          <table:table-cell office:value-type="string">
            <text:p>http://link.uliss-e.it/ComuneDiCastellarano/benefici/det11870/det_01268_10-11-2014.pdf - http://link.uliss-e.it/ComuneDiCastellarano/benefici/det11870/doc00460520141108112304.pdf</text:p>
          </table:table-cell>
          <table:table-cell table:number-columns-repeated="1017"/>
        </table:table-row>
        <table:table-row table:style-name="ro8">
          <table:table-cell office:value-type="string">
            <text:p>DETERMINA N. 1266 DEL 2014</text:p>
          </table:table-cell>
          <table:table-cell office:value-type="string">
            <text:p>AFFIDAMENTO DIRETTO</text:p>
          </table:table-cell>
          <table:table-cell office:value-type="string">
            <text:p>SOLUZIONE S.R.L - CF.03139650984</text:p>
          </table:table-cell>
          <table:table-cell office:value-type="string">
            <text:p>Agostino Toni</text:p>
          </table:table-cell>
          <table:table-cell office:value-type="float" office:value="854">
            <text:p>854</text:p>
          </table:table-cell>
          <table:table-cell table:style-name="ce3" office:value-type="date" office:date-value="2014-11-11">
            <text:p>11/11/14</text:p>
          </table:table-cell>
          <table:table-cell office:value-type="string">
            <text:p>http://link.uliss-e.it/ComuneDiCastellarano/benefici/det11837/det_01266_11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76 DEL 2014</text:p>
          </table:table-cell>
          <table:table-cell office:value-type="string">
            <text:p>CONSIP</text:p>
          </table:table-cell>
          <table:table-cell office:value-type="string">
            <text:p>ANTAS SRL - CF.02126260062</text:p>
          </table:table-cell>
          <table:table-cell office:value-type="string">
            <text:p>Agostino Toni</text:p>
          </table:table-cell>
          <table:table-cell office:value-type="float" office:value="2602.42">
            <text:p>2602,42</text:p>
          </table:table-cell>
          <table:table-cell table:style-name="ce3" office:value-type="date" office:date-value="2014-11-12">
            <text:p>12/11/14</text:p>
          </table:table-cell>
          <table:table-cell office:value-type="string">
            <text:p>http://link.uliss-e.it/ComuneDiCastellarano/benefici/det11896/det_01276_12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77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244">
            <text:p>244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1/det_01277_13-11-2014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FERRARI MORENO AUTOTRASPORTI - CF.FRRMRN63E25I462L</text:p>
          </table:table-cell>
          <table:table-cell office:value-type="string">
            <text:p>Gianni Grappi</text:p>
          </table:table-cell>
          <table:table-cell office:value-type="float" office:value="2372.42">
            <text:p>2372,42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VERDE SPERANZA DI PICCININI GIOVANNI - CF.PCCGNN66C03I462G</text:p>
          </table:table-cell>
          <table:table-cell office:value-type="string">
            <text:p>Gianni Grappi</text:p>
          </table:table-cell>
          <table:table-cell office:value-type="float" office:value="1930.77">
            <text:p>1930,77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3">
          <table:table-cell office:value-type="string">
            <text:p>DETERMINA N. 1279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1586">
            <text:p>1586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2/det_01279_13-11-2014.pdf - http://link.uliss-e.it/ComuneDiCastellarano/benefici/det11892/beneficio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R.T.M. DI TURRINI NOÃˆ E C. SNC - CF.02319400368</text:p>
          </table:table-cell>
          <table:table-cell office:value-type="string">
            <text:p>Gianni Grappi</text:p>
          </table:table-cell>
          <table:table-cell office:value-type="float" office:value="2027.64">
            <text:p>2027,64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GEMT DI TURRINI F. E C. SNC - CF.02476990367</text:p>
          </table:table-cell>
          <table:table-cell office:value-type="string">
            <text:p>Gianni Grappi</text:p>
          </table:table-cell>
          <table:table-cell office:value-type="float" office:value="1833.89">
            <text:p>1833,89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BUFFAGNI FRANCESCO, GIANCARLO E BODECCHI PAOLA S.S. SOCIETA' AGRICOLA - CF.01829250354</text:p>
          </table:table-cell>
          <table:table-cell office:value-type="string">
            <text:p>Gianni Grappi</text:p>
          </table:table-cell>
          <table:table-cell office:value-type="float" office:value="1928.09">
            <text:p>1928,09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COMASTRI ALDO E RENZO SNC - CF.01059370369</text:p>
          </table:table-cell>
          <table:table-cell office:value-type="string">
            <text:p>Gianni Grappi</text:p>
          </table:table-cell>
          <table:table-cell office:value-type="float" office:value="1930.77">
            <text:p>1930,77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FERRARI CRISTIAN AZIENDA AGRICOLA - CF.FRRCST84P29H223L</text:p>
          </table:table-cell>
          <table:table-cell office:value-type="string">
            <text:p>Gianni Grappi</text:p>
          </table:table-cell>
          <table:table-cell office:value-type="float" office:value="2027.64">
            <text:p>2027,64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Gianni Grappi</text:p>
          </table:table-cell>
          <table:table-cell office:value-type="float" office:value="1833.89">
            <text:p>1833,89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Gianni Grappi</text:p>
          </table:table-cell>
          <table:table-cell office:value-type="float" office:value="1930.77">
            <text:p>1930,77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AZ.AGRICOLA LE TEGGE DI GIAVELLI-ARTIOLI SOC. AGRICOLA - CF.02520150356</text:p>
          </table:table-cell>
          <table:table-cell office:value-type="string">
            <text:p>Gianni Grappi</text:p>
          </table:table-cell>
          <table:table-cell office:value-type="float" office:value="2027.65">
            <text:p>2027,65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Gianni Grappi</text:p>
          </table:table-cell>
          <table:table-cell office:value-type="float" office:value="1920.22">
            <text:p>1920,22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Gianni Grappi</text:p>
          </table:table-cell>
          <table:table-cell office:value-type="float" office:value="1824.11">
            <text:p>1824,11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VALENTINI LUCA - 16/10/1984 - CF.VLNLCU84R16I496J</text:p>
          </table:table-cell>
          <table:table-cell office:value-type="string">
            <text:p>Gianni Grappi</text:p>
          </table:table-cell>
          <table:table-cell office:value-type="float" office:value="2002.15">
            <text:p>2002,15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Gianni Grappi</text:p>
          </table:table-cell>
          <table:table-cell office:value-type="float" office:value="4822.7">
            <text:p>4822,7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Gianni Grappi</text:p>
          </table:table-cell>
          <table:table-cell office:value-type="float" office:value="5697.92">
            <text:p>5697,92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BERTI &amp; C. SNC - CF.00601180359</text:p>
          </table:table-cell>
          <table:table-cell office:value-type="string">
            <text:p>Gianni Grappi</text:p>
          </table:table-cell>
          <table:table-cell office:value-type="float" office:value="1048.28">
            <text:p>1048,28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12">
          <table:table-cell office:value-type="string">
            <text:p>DETERMINA N. 1280 DEL 2014</text:p>
          </table:table-cell>
          <table:table-cell office:value-type="string">
            <text:p>PROCEDURA NEGOZIATA</text:p>
          </table:table-cell>
          <table:table-cell office:value-type="string">
            <text:p>TAZZIOLI ALEARDO - CF.TZZLRD57H27D783T</text:p>
          </table:table-cell>
          <table:table-cell office:value-type="string">
            <text:p>Gianni Grappi</text:p>
          </table:table-cell>
          <table:table-cell office:value-type="float" office:value="1928.09">
            <text:p>1928,09</text:p>
          </table:table-cell>
          <table:table-cell table:style-name="ce3" office:value-type="date" office:date-value="2014-11-13">
            <text:p>13/11/14</text:p>
          </table:table-cell>
          <table:table-cell office:value-type="string">
            <text:p>http://link.uliss-e.it/ComuneDiCastellarano/benefici/det11894/det_01280_13-11-2014.pdf - http://link.uliss-e.it/ComuneDiCastellarano/benefici/det11894/a-verbale.pdf - http://link.uliss-e.it/ComuneDiCastellarano/benefici/det11894/b-OffertaLottoA.pdf - http://link.uliss-e.it/ComuneDiCastellarano/benefici/det11894/b-OffertaLottoB.pdf - http://link.uliss-e.it/ComuneDiCastellarano/benefici/det11894/b-OffertaLottoC.pdf - http://link.uliss-e.it/ComuneDiCastellarano/benefici/det11894/b-OffertaLottoD.pdf - http://link.uliss-e.it/ComuneDiCastellarano/benefici/det11894/b-OffertaLottoE.pdf - http://link.uliss-e.it/ComuneDiCastellarano/benefici/det11894/b-OffertaLottoF.pdf - http://link.uliss-e.it/ComuneDiCastellarano/benefici/det11894/b-OffertaLottoG.pdf - http://link.uliss-e.it/ComuneDiCastellarano/benefici/det11894/b-OffertaLottoH.pdf - http://link.uliss-e.it/ComuneDiCastellarano/benefici/det11894/b-OffertaLottoI.pdf - http://link.uliss-e.it/ComuneDiCastellarano/benefici/det11894/b-OffertaLottoL.pdf - http://link.uliss-e.it/ComuneDiCastellarano/benefici/det11894/b-OffertaLottoM.pdf - http://link.uliss-e.it/ComuneDiCastellarano/benefici/det11894/b-OffertaLottoN.pdf - http://link.uliss-e.it/ComuneDiCastellarano/benefici/det11894/b-OffertaLottoO.pdf - http://link.uliss-e.it/ComuneDiCastellarano/benefici/det11894/b-OffertaLottoP.pdf - http://link.uliss-e.it/ComuneDiCastellarano/benefici/det11894/b-OffertaLottoQ.pdf - http://link.uliss-e.it/ComuneDiCastellarano/benefici/det11894/b-OffertaSALE.pdf - http://link.uliss-e.it/ComuneDiCastellarano/benefici/det11894/b-OffertaLottoS.pdf - http://link.uliss-e.it/ComuneDiCastellarano/benefici/det11894/c-AllegatoBeneficiari.pdf</text:p>
          </table:table-cell>
          <table:table-cell table:number-columns-repeated="1017"/>
        </table:table-row>
        <table:table-row table:style-name="ro8">
          <table:table-cell office:value-type="string">
            <text:p>DETERMINA N. 1281 DEL 2014</text:p>
          </table:table-cell>
          <table:table-cell office:value-type="string">
            <text:p>AFFIDAMENTO DIRETTO</text:p>
          </table:table-cell>
          <table:table-cell office:value-type="string">
            <text:p>CALDARINI &amp; ASSOCIATI SRL - CF.02365460357</text:p>
          </table:table-cell>
          <table:table-cell office:value-type="string">
            <text:p>Agostino Toni</text:p>
          </table:table-cell>
          <table:table-cell office:value-type="float" office:value="350">
            <text:p>350</text:p>
          </table:table-cell>
          <table:table-cell table:style-name="ce3" office:value-type="date" office:date-value="2014-11-14">
            <text:p>14/11/14</text:p>
          </table:table-cell>
          <table:table-cell office:value-type="string">
            <text:p>http://link.uliss-e.it/ComuneDiCastellarano/benefici/det11899/det_01281_14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83 DEL 2014</text:p>
          </table:table-cell>
          <table:table-cell office:value-type="string">
            <text:p>AFFIDAMENTO DIRETTO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452.01">
            <text:p>452,01</text:p>
          </table:table-cell>
          <table:table-cell table:style-name="ce3" office:value-type="date" office:date-value="2014-11-14">
            <text:p>14/11/14</text:p>
          </table:table-cell>
          <table:table-cell office:value-type="string">
            <text:p>http://link.uliss-e.it/ComuneDiCastellarano/benefici/det11901/det_01283_14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84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4245.6">
            <text:p>4245,6</text:p>
          </table:table-cell>
          <table:table-cell table:style-name="ce3" office:value-type="date" office:date-value="2014-11-14">
            <text:p>14/11/14</text:p>
          </table:table-cell>
          <table:table-cell office:value-type="string">
            <text:p>http://link.uliss-e.it/ComuneDiCastellarano/benefici/det11900/det_01284_14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90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Davide Baraldi</text:p>
          </table:table-cell>
          <table:table-cell office:value-type="float" office:value="671">
            <text:p>671</text:p>
          </table:table-cell>
          <table:table-cell table:style-name="ce3" office:value-type="date" office:date-value="2014-11-17">
            <text:p>17/11/14</text:p>
          </table:table-cell>
          <table:table-cell office:value-type="string">
            <text:p>http://link.uliss-e.it/ComuneDiCastellarano/benefici/det11930/det_01290_17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91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Davide Baraldi</text:p>
          </table:table-cell>
          <table:table-cell office:value-type="float" office:value="2100">
            <text:p>2100</text:p>
          </table:table-cell>
          <table:table-cell table:style-name="ce3" office:value-type="date" office:date-value="2014-11-17">
            <text:p>17/11/14</text:p>
          </table:table-cell>
          <table:table-cell office:value-type="string">
            <text:p>http://link.uliss-e.it/ComuneDiCastellarano/benefici/det11931/det_01291_17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97 DEL 2014</text:p>
          </table:table-cell>
          <table:table-cell office:value-type="string">
            <text:p>AFFIDAMENTO DIRETTO</text:p>
          </table:table-cell>
          <table:table-cell office:value-type="string">
            <text:p>SISTERS SRL - CF.02316361209</text:p>
          </table:table-cell>
          <table:table-cell office:value-type="string">
            <text:p>Davide Baraldi</text:p>
          </table:table-cell>
          <table:table-cell office:value-type="float" office:value="336.23">
            <text:p>336,23</text:p>
          </table:table-cell>
          <table:table-cell table:style-name="ce3" office:value-type="date" office:date-value="2014-11-18">
            <text:p>18/11/14</text:p>
          </table:table-cell>
          <table:table-cell office:value-type="string">
            <text:p>http://link.uliss-e.it/ComuneDiCastellarano/benefici/det11939/ORDINE_1712154.PDF</text:p>
          </table:table-cell>
          <table:table-cell table:number-columns-repeated="1017"/>
        </table:table-row>
        <table:table-row table:style-name="ro5">
          <table:table-cell office:value-type="string">
            <text:p>DETERMINA N. 1300 DEL 2014</text:p>
          </table:table-cell>
          <table:table-cell office:value-type="string">
            <text:p>CONSIP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1029.68">
            <text:p>1029,68</text:p>
          </table:table-cell>
          <table:table-cell table:style-name="ce3" office:value-type="date" office:date-value="2014-11-18">
            <text:p>18/11/14</text:p>
          </table:table-cell>
          <table:table-cell office:value-type="string">
            <text:p>http://link.uliss-e.it/ComuneDiCastellarano/benefici/det11912/det_01300_18-11-2014.pdf - http://link.uliss-e.it/ComuneDiCastellarano/benefici/det11912/stipula_RDO_t654633_l1_p1367531.pdf</text:p>
          </table:table-cell>
          <table:table-cell table:number-columns-repeated="1017"/>
        </table:table-row>
        <table:table-row table:style-name="ro5">
          <table:table-cell office:value-type="string">
            <text:p>DETERMINA N. 1304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2164.89">
            <text:p>2164,89</text:p>
          </table:table-cell>
          <table:table-cell table:style-name="ce3" office:value-type="date" office:date-value="2014-11-18">
            <text:p>18/11/14</text:p>
          </table:table-cell>
          <table:table-cell office:value-type="string">
            <text:p>http://link.uliss-e.it/ComuneDiCastellarano/benefici/det11942/det_01304_18-11-2014.pdf - http://link.uliss-e.it/ComuneDiCastellarano/benefici/det11942/Allegato A) stipula in RDO n. 654704.pdf</text:p>
          </table:table-cell>
          <table:table-cell table:number-columns-repeated="1017"/>
        </table:table-row>
        <table:table-row table:style-name="ro8">
          <table:table-cell office:value-type="string">
            <text:p>DETERMINA N. 1305 DEL 2014</text:p>
          </table:table-cell>
          <table:table-cell office:value-type="string">
            <text:p>AFFIDAMENTO DIRETTO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Gianni Grappi</text:p>
          </table:table-cell>
          <table:table-cell office:value-type="float" office:value="3477">
            <text:p>3477</text:p>
          </table:table-cell>
          <table:table-cell table:style-name="ce3" office:value-type="date" office:date-value="2014-11-18">
            <text:p>18/11/14</text:p>
          </table:table-cell>
          <table:table-cell office:value-type="string">
            <text:p>http://link.uliss-e.it/ComuneDiCastellarano/benefici/det11922/det_01305_18-11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309 DEL 2014</text:p>
          </table:table-cell>
          <table:table-cell office:value-type="string">
            <text:p>AFFIDAMENTO DIRETTO</text:p>
          </table:table-cell>
          <table:table-cell office:value-type="string">
            <text:p>GAMBARELLI <text:s/>&amp; C. SNC DI GAMBARELLI ANTONIO E L. - CF.00426080354</text:p>
          </table:table-cell>
          <table:table-cell office:value-type="string">
            <text:p>Gianni Grappi</text:p>
          </table:table-cell>
          <table:table-cell office:value-type="float" office:value="12537.7">
            <text:p>12537,7</text:p>
          </table:table-cell>
          <table:table-cell table:style-name="ce3" office:value-type="date" office:date-value="2014-11-18">
            <text:p>18/11/14</text:p>
          </table:table-cell>
          <table:table-cell office:value-type="string">
            <text:p>http://link.uliss-e.it/ComuneDiCastellarano/benefici/det11944/det_01309_18-11-2014.pdf - http://link.uliss-e.it/ComuneDiCastellarano/benefici/det11944/Offerta.pdf</text:p>
          </table:table-cell>
          <table:table-cell table:number-columns-repeated="1017"/>
        </table:table-row>
        <table:table-row table:style-name="ro8">
          <table:table-cell office:value-type="string">
            <text:p>DETERMINA N. 1310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4801.68">
            <text:p>4801,68</text:p>
          </table:table-cell>
          <table:table-cell table:style-name="ce3" office:value-type="date" office:date-value="2014-11-18">
            <text:p>18/11/14</text:p>
          </table:table-cell>
          <table:table-cell office:value-type="string">
            <text:p>http://link.uliss-e.it/ComuneDiCastellarano/benefici/det11872/det_01310_18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95 DEL 2014</text:p>
          </table:table-cell>
          <table:table-cell office:value-type="string">
            <text:p>AFFIDAMENTO DIRETTO</text:p>
          </table:table-cell>
          <table:table-cell office:value-type="string">
            <text:p>AUGEO SOCIETÃ  COOP.VA SOCIALE - CF.02282690359</text:p>
          </table:table-cell>
          <table:table-cell office:value-type="string">
            <text:p>Davide Baraldi</text:p>
          </table:table-cell>
          <table:table-cell office:value-type="float" office:value="1043.1">
            <text:p>1043,1</text:p>
          </table:table-cell>
          <table:table-cell table:style-name="ce3" office:value-type="date" office:date-value="2014-11-18">
            <text:p>18/11/14</text:p>
          </table:table-cell>
          <table:table-cell office:value-type="string">
            <text:p>http://link.uliss-e.it/ComuneDiCastellarano/benefici/det11935/det_01295_18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296 DEL 2014</text:p>
          </table:table-cell>
          <table:table-cell office:value-type="string">
            <text:p>CONVENZIONE</text:p>
          </table:table-cell>
          <table:table-cell office:value-type="string">
            <text:p>EDIL BORGONOVI S.R.L. - CF.00612800359</text:p>
          </table:table-cell>
          <table:table-cell office:value-type="string">
            <text:p>Davide Baraldi</text:p>
          </table:table-cell>
          <table:table-cell office:value-type="float" office:value="4226.78">
            <text:p>4226,78</text:p>
          </table:table-cell>
          <table:table-cell table:style-name="ce3" office:value-type="date" office:date-value="2014-11-18">
            <text:p>18/11/14</text:p>
          </table:table-cell>
          <table:table-cell office:value-type="string">
            <text:p>http://link.uliss-e.it/ComuneDiCastellarano/benefici/det11940/det_01296_18-11-2014.pdf</text:p>
          </table:table-cell>
          <table:table-cell table:number-columns-repeated="1017"/>
        </table:table-row>
        <table:table-row table:style-name="ro1">
          <table:table-cell office:value-type="string">
            <text:p>DETERMINA N. 1311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6633.45">
            <text:p>6633,45</text:p>
          </table:table-cell>
          <table:table-cell table:style-name="ce3" office:value-type="date" office:date-value="2014-11-19">
            <text:p>19/11/14</text:p>
          </table:table-cell>
          <table:table-cell table:number-columns-repeated="1018"/>
        </table:table-row>
        <table:table-row table:style-name="ro8">
          <table:table-cell office:value-type="string">
            <text:p>DETERMINA N. 1312 DEL 2014</text:p>
          </table:table-cell>
          <table:table-cell office:value-type="string">
            <text:p>AFFIDAMENTO DIRETTO</text:p>
          </table:table-cell>
          <table:table-cell office:value-type="string">
            <text:p>BAUMA SPORTIMPIANTI SRL - CF.00199260266</text:p>
          </table:table-cell>
          <table:table-cell office:value-type="string">
            <text:p>Gianni Grappi</text:p>
          </table:table-cell>
          <table:table-cell office:value-type="float" office:value="5002">
            <text:p>5002</text:p>
          </table:table-cell>
          <table:table-cell table:style-name="ce3" office:value-type="date" office:date-value="2014-11-19">
            <text:p>19/11/14</text:p>
          </table:table-cell>
          <table:table-cell office:value-type="string">
            <text:p>http://link.uliss-e.it/ComuneDiCastellarano/benefici/det11925/det_01312_19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17 DEL 2014</text:p>
          </table:table-cell>
          <table:table-cell office:value-type="string">
            <text:p>AFFIDAMENTO DIRETTO</text:p>
          </table:table-cell>
          <table:table-cell office:value-type="string">
            <text:p>ICAR SRL - CF.01155340357</text:p>
          </table:table-cell>
          <table:table-cell office:value-type="string">
            <text:p>Davide Baraldi</text:p>
          </table:table-cell>
          <table:table-cell office:value-type="float" office:value="201.3">
            <text:p>201,3</text:p>
          </table:table-cell>
          <table:table-cell table:style-name="ce3" office:value-type="date" office:date-value="2014-11-20">
            <text:p>20/11/14</text:p>
          </table:table-cell>
          <table:table-cell office:value-type="string">
            <text:p>http://link.uliss-e.it/ComuneDiCastellarano/benefici/det11955/det_01317_20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18 DEL 2014</text:p>
          </table:table-cell>
          <table:table-cell office:value-type="string">
            <text:p>AFFIDAMENTO DIRETTO</text:p>
          </table:table-cell>
          <table:table-cell office:value-type="string">
            <text:p>F.LLI CERESOLI SRL - CF.00249010356</text:p>
          </table:table-cell>
          <table:table-cell office:value-type="string">
            <text:p>Gianni Grappi</text:p>
          </table:table-cell>
          <table:table-cell office:value-type="float" office:value="1049.2">
            <text:p>1049,2</text:p>
          </table:table-cell>
          <table:table-cell table:style-name="ce3" office:value-type="date" office:date-value="2014-11-20">
            <text:p>20/11/14</text:p>
          </table:table-cell>
          <table:table-cell office:value-type="string">
            <text:p>http://link.uliss-e.it/ComuneDiCastellarano/benefici/det11845/det_01318_20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19 DEL 2014</text:p>
          </table:table-cell>
          <table:table-cell office:value-type="string">
            <text:p>AFFIDAMENTO DIRETTO</text:p>
          </table:table-cell>
          <table:table-cell office:value-type="string">
            <text:p>D.P. DI DEBBI E POZZI S.N.C. - CF.01412910356</text:p>
          </table:table-cell>
          <table:table-cell office:value-type="string">
            <text:p>Gianni Grappi</text:p>
          </table:table-cell>
          <table:table-cell office:value-type="float" office:value="4026">
            <text:p>4026</text:p>
          </table:table-cell>
          <table:table-cell table:style-name="ce3" office:value-type="date" office:date-value="2014-11-20">
            <text:p>20/11/14</text:p>
          </table:table-cell>
          <table:table-cell office:value-type="string">
            <text:p>http://link.uliss-e.it/ComuneDiCastellarano/benefici/det11867/det_01319_20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22 DEL 2014</text:p>
          </table:table-cell>
          <table:table-cell office:value-type="string">
            <text:p>AFFIDAMENTO DIRETTO</text:p>
          </table:table-cell>
          <table:table-cell office:value-type="string">
            <text:p>MIRA SRL - CF.02122600428</text:p>
          </table:table-cell>
          <table:table-cell office:value-type="string">
            <text:p>Agostino Toni</text:p>
          </table:table-cell>
          <table:table-cell office:value-type="float" office:value="4500">
            <text:p>4500</text:p>
          </table:table-cell>
          <table:table-cell table:style-name="ce3" office:value-type="date" office:date-value="2014-11-21">
            <text:p>21/11/14</text:p>
          </table:table-cell>
          <table:table-cell office:value-type="string">
            <text:p>http://link.uliss-e.it/ComuneDiCastellarano/benefici/det11961/det_01322_21-11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327 DEL 2014</text:p>
          </table:table-cell>
          <table:table-cell office:value-type="string">
            <text:p>AFFIDAMENTO DIRETTO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Gianni Grappi</text:p>
          </table:table-cell>
          <table:table-cell office:value-type="float" office:value="1207.8">
            <text:p>1207,8</text:p>
          </table:table-cell>
          <table:table-cell table:style-name="ce3" office:value-type="date" office:date-value="2014-11-22">
            <text:p>22/11/14</text:p>
          </table:table-cell>
          <table:table-cell office:value-type="string">
            <text:p>http://link.uliss-e.it/ComuneDiCastellarano/benefici/det11960/det_01327_22-11-2014.pdf - http://link.uliss-e.it/ComuneDiCastellarano/benefici/det11960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328 DEL 2014</text:p>
          </table:table-cell>
          <table:table-cell office:value-type="string">
            <text:p>AFFIDAMENTO DIRETTO</text:p>
          </table:table-cell>
          <table:table-cell office:value-type="string">
            <text:p>VERDE SPERANZA DI PICCININI GIOVANNI - CF.PCCGNN66C03I462G</text:p>
          </table:table-cell>
          <table:table-cell office:value-type="string">
            <text:p>Gianni Grappi</text:p>
          </table:table-cell>
          <table:table-cell office:value-type="float" office:value="30012">
            <text:p>30012</text:p>
          </table:table-cell>
          <table:table-cell table:style-name="ce3" office:value-type="date" office:date-value="2014-11-22">
            <text:p>22/11/14</text:p>
          </table:table-cell>
          <table:table-cell office:value-type="string">
            <text:p>http://link.uliss-e.it/ComuneDiCastellarano/benefici/det11927/det_01328_22-11-2014.pdf - http://link.uliss-e.it/ComuneDiCastellarano/benefici/det11927/BENEFICIO.pdf</text:p>
          </table:table-cell>
          <table:table-cell table:number-columns-repeated="1017"/>
        </table:table-row>
        <table:table-row table:style-name="ro5">
          <table:table-cell office:value-type="string">
            <text:p>DETERMINA N. 1323 DEL 2014</text:p>
          </table:table-cell>
          <table:table-cell office:value-type="string">
            <text:p>RINNOVO DI CONVENZIONE AFFIDATA CON TRATTATIVA PRIVATA PREVIA GARA UFFICIOSA (ART. 85 DEL VIGENTE REGOLAMENTO DI CONTABILITÃ .)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Agostino Toni</text:p>
          </table:table-cell>
          <table:table-cell office:value-type="float" office:value="1000">
            <text:p>1000</text:p>
          </table:table-cell>
          <table:table-cell table:style-name="ce3" office:value-type="date" office:date-value="2014-11-23">
            <text:p>23/11/14</text:p>
          </table:table-cell>
          <table:table-cell office:value-type="string">
            <text:p>http://link.uliss-e.it/ComuneDiCastellarano/benefici/det11966/det_01323_23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36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Agostino Toni</text:p>
          </table:table-cell>
          <table:table-cell office:value-type="float" office:value="1108.35">
            <text:p>1108,35</text:p>
          </table:table-cell>
          <table:table-cell table:style-name="ce3" office:value-type="date" office:date-value="2014-11-25">
            <text:p>25/11/14</text:p>
          </table:table-cell>
          <table:table-cell office:value-type="string">
            <text:p>http://link.uliss-e.it/ComuneDiCastellarano/benefici/det11978/det_01336_2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39 DEL 2014</text:p>
          </table:table-cell>
          <table:table-cell office:value-type="string">
            <text:p>REGOLAMENTO</text:p>
          </table:table-cell>
          <table:table-cell office:value-type="string">
            <text:p>P C J - CF.XXXXXXXXX20Z505K</text:p>
          </table:table-cell>
          <table:table-cell office:value-type="string">
            <text:p>Davide Baraldi</text:p>
          </table:table-cell>
          <table:table-cell office:value-type="float" office:value="1200">
            <text:p>1200</text:p>
          </table:table-cell>
          <table:table-cell table:style-name="ce3" office:value-type="date" office:date-value="2014-11-25">
            <text:p>25/11/14</text:p>
          </table:table-cell>
          <table:table-cell office:value-type="string">
            <text:p>http://link.uliss-e.it/ComuneDiCastellarano/benefici/det11983/det_01339_2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0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Davide Baraldi</text:p>
          </table:table-cell>
          <table:table-cell office:value-type="float" office:value="107.61">
            <text:p>107,61</text:p>
          </table:table-cell>
          <table:table-cell table:style-name="ce3" office:value-type="date" office:date-value="2014-11-25">
            <text:p>25/11/14</text:p>
          </table:table-cell>
          <table:table-cell office:value-type="string">
            <text:p>http://link.uliss-e.it/ComuneDiCastellarano/benefici/det11977/det_01340_2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0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Davide Baraldi</text:p>
          </table:table-cell>
          <table:table-cell office:value-type="float" office:value="97.89">
            <text:p>97,89</text:p>
          </table:table-cell>
          <table:table-cell table:style-name="ce3" office:value-type="date" office:date-value="2014-11-25">
            <text:p>25/11/14</text:p>
          </table:table-cell>
          <table:table-cell office:value-type="string">
            <text:p>http://link.uliss-e.it/ComuneDiCastellarano/benefici/det11977/det_01340_2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0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Davide Baraldi</text:p>
          </table:table-cell>
          <table:table-cell office:value-type="float" office:value="54.31">
            <text:p>54,31</text:p>
          </table:table-cell>
          <table:table-cell table:style-name="ce3" office:value-type="date" office:date-value="2014-11-25">
            <text:p>25/11/14</text:p>
          </table:table-cell>
          <table:table-cell office:value-type="string">
            <text:p>http://link.uliss-e.it/ComuneDiCastellarano/benefici/det11977/det_01340_2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0 DEL 2014</text:p>
          </table:table-cell>
          <table:table-cell office:value-type="string">
            <text:p>AFFIDAMENTO DIRETTO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Davide Baraldi</text:p>
          </table:table-cell>
          <table:table-cell office:value-type="float" office:value="47.22">
            <text:p>47,22</text:p>
          </table:table-cell>
          <table:table-cell table:style-name="ce3" office:value-type="date" office:date-value="2014-11-25">
            <text:p>25/11/14</text:p>
          </table:table-cell>
          <table:table-cell office:value-type="string">
            <text:p>http://link.uliss-e.it/ComuneDiCastellarano/benefici/det11977/det_01340_25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3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260.4">
            <text:p>260,4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86/det_01343_2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3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880.34">
            <text:p>880,34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86/det_01343_2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3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118.49">
            <text:p>118,49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86/det_01343_2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3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154.57">
            <text:p>154,57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86/det_01343_2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3 DEL 2014</text:p>
          </table:table-cell>
          <table:table-cell office:value-type="string">
            <text:p>AFFIDMA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1325.33">
            <text:p>1325,33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86/det_01343_2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43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345.17">
            <text:p>345,17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86/det_01343_26-11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347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4880">
            <text:p>4880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24/det_01347_26-11-2014.pdf - http://link.uliss-e.it/ComuneDiCastellarano/benefici/det11924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350 DEL 2014</text:p>
          </table:table-cell>
          <table:table-cell office:value-type="string">
            <text:p>AFFIDAMENTO DIRETTO</text:p>
          </table:table-cell>
          <table:table-cell office:value-type="string">
            <text:p>BOTTI SNC DI DONNINO E FABIANO - CF.02003090350</text:p>
          </table:table-cell>
          <table:table-cell office:value-type="string">
            <text:p>Gianni Grappi</text:p>
          </table:table-cell>
          <table:table-cell office:value-type="float" office:value="2049.6">
            <text:p>2049,6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90/det_01350_26-11-2014.pdf - http://link.uliss-e.it/ComuneDiCastellarano/benefici/det11990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352 DEL 2014</text:p>
          </table:table-cell>
          <table:table-cell office:value-type="string">
            <text:p>AFFIDAMENTO DIRETTO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1971.91">
            <text:p>1971,91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28/det_01352_26-11-2014.pdf - http://link.uliss-e.it/ComuneDiCastellarano/benefici/det11928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351 DEL 2014</text:p>
          </table:table-cell>
          <table:table-cell office:value-type="string">
            <text:p>REGOLAMENTO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427">
            <text:p>427</text:p>
          </table:table-cell>
          <table:table-cell table:style-name="ce3" office:value-type="date" office:date-value="2014-11-26">
            <text:p>26/11/14</text:p>
          </table:table-cell>
          <table:table-cell office:value-type="string">
            <text:p>http://link.uliss-e.it/ComuneDiCastellarano/benefici/det11994/det_01351_26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53 DEL 2014</text:p>
          </table:table-cell>
          <table:table-cell office:value-type="string">
            <text:p>DELIBERA</text:p>
          </table:table-cell>
          <table:table-cell office:value-type="string">
            <text:p>IREN AMBIENTE S.P.A. - CF.01591110356</text:p>
          </table:table-cell>
          <table:table-cell office:value-type="string">
            <text:p>Gianni Grappi</text:p>
          </table:table-cell>
          <table:table-cell office:value-type="float" office:value="401499.78">
            <text:p>401499,78</text:p>
          </table:table-cell>
          <table:table-cell table:style-name="ce3" office:value-type="date" office:date-value="2014-11-27">
            <text:p>27/11/14</text:p>
          </table:table-cell>
          <table:table-cell office:value-type="string">
            <text:p>http://link.uliss-e.it/ComuneDiCastellarano/benefici/det11988/det_01353_27-11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357 DEL 2014</text:p>
          </table:table-cell>
          <table:table-cell office:value-type="string">
            <text:p>REGOLAMENTO DEI LAVORI FORNITURE E SERVIZI IN ECONOMIA</text:p>
          </table:table-cell>
          <table:table-cell office:value-type="string">
            <text:p>GENERAL SCAVI DI BERTOLINI ITALO - CF.BRTTLI57D01H223G</text:p>
          </table:table-cell>
          <table:table-cell office:value-type="string">
            <text:p>Gianni Grappi</text:p>
          </table:table-cell>
          <table:table-cell office:value-type="float" office:value="1342">
            <text:p>1342</text:p>
          </table:table-cell>
          <table:table-cell table:style-name="ce3" office:value-type="date" office:date-value="2014-11-27">
            <text:p>27/11/14</text:p>
          </table:table-cell>
          <table:table-cell office:value-type="string">
            <text:p>http://link.uliss-e.it/ComuneDiCastellarano/benefici/det11879/det_01357_27-11-2014.pdf - http://link.uliss-e.it/ComuneDiCastellarano/benefici/det11879/PREVENTIVO.pdf</text:p>
          </table:table-cell>
          <table:table-cell table:number-columns-repeated="1017"/>
        </table:table-row>
        <table:table-row table:style-name="ro8">
          <table:table-cell office:value-type="string">
            <text:p>DETERMINA N. 1368 DEL 2014</text:p>
          </table:table-cell>
          <table:table-cell office:value-type="string">
            <text:p>OBBLIGO DI LEGGE</text:p>
          </table:table-cell>
          <table:table-cell office:value-type="string">
            <text:p>BOTTI EMMA MARIA - 19/10/1951 - CF.BTTMMR51R59C141E</text:p>
          </table:table-cell>
          <table:table-cell office:value-type="string">
            <text:p>Davide Baraldi</text:p>
          </table:table-cell>
          <table:table-cell office:value-type="float" office:value="5110.18">
            <text:p>5110,18</text:p>
          </table:table-cell>
          <table:table-cell table:style-name="ce3" office:value-type="date" office:date-value="2014-11-28">
            <text:p>28/11/14</text:p>
          </table:table-cell>
          <table:table-cell office:value-type="string">
            <text:p>http://link.uliss-e.it/ComuneDiCastellarano/benefici/det11993/det_01368_28-11-2014.pdf</text:p>
          </table:table-cell>
          <table:table-cell table:number-columns-repeated="1017"/>
        </table:table-row>
        <table:table-row table:style-name="ro2">
          <table:table-cell office:value-type="string">
            <text:p>DETERMINA N. 1370 DEL 2014</text:p>
          </table:table-cell>
          <table:table-cell office:value-type="string">
            <text:p>AFFIDAMENTO DIRETTO</text:p>
          </table:table-cell>
          <table:table-cell office:value-type="string">
            <text:p>COMPUTERS TECNOLOGIES SAS - CF.02143040356</text:p>
          </table:table-cell>
          <table:table-cell office:value-type="string">
            <text:p>Agostino Toni</text:p>
          </table:table-cell>
          <table:table-cell office:value-type="float" office:value="1256.6">
            <text:p>1256,6</text:p>
          </table:table-cell>
          <table:table-cell table:style-name="ce3" office:value-type="date" office:date-value="2014-11-29">
            <text:p>29/11/14</text:p>
          </table:table-cell>
          <table:table-cell office:value-type="string">
            <text:p>http://link.uliss-e.it/ComuneDiCastellarano/benefici/det11855/det_Verbale_06-11-2014_15-21-09.odt</text:p>
          </table:table-cell>
          <table:table-cell table:number-columns-repeated="1017"/>
        </table:table-row>
        <table:table-row table:style-name="ro4">
          <table:table-cell office:value-type="string">
            <text:p>DETERMINA N. 1371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174.24">
            <text:p>174,24</text:p>
          </table:table-cell>
          <table:table-cell table:style-name="ce3" office:value-type="date" office:date-value="2014-11-29">
            <text:p>29/11/14</text:p>
          </table:table-cell>
          <table:table-cell office:value-type="string">
            <text:p>http://link.uliss-e.it/ComuneDiCastellarano/benefici/det12011/det_01371_29-11-2014.pdf - http://link.uliss-e.it/ComuneDiCastellarano/benefici/det12011/ORDINE_1728189.PDF - http://link.uliss-e.it/ComuneDiCastellarano/benefici/det12011/ORDINE_1728189.PDF.p7m</text:p>
          </table:table-cell>
          <table:table-cell table:number-columns-repeated="1017"/>
        </table:table-row>
        <table:table-row table:style-name="ro4">
          <table:table-cell office:value-type="string">
            <text:p>DETERMINA N. 1371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500">
            <text:p>500</text:p>
          </table:table-cell>
          <table:table-cell table:style-name="ce3" office:value-type="date" office:date-value="2014-11-29">
            <text:p>29/11/14</text:p>
          </table:table-cell>
          <table:table-cell office:value-type="string">
            <text:p>http://link.uliss-e.it/ComuneDiCastellarano/benefici/det12011/det_01371_29-11-2014.pdf - http://link.uliss-e.it/ComuneDiCastellarano/benefici/det12011/ORDINE_1728189.PDF - http://link.uliss-e.it/ComuneDiCastellarano/benefici/det12011/ORDINE_1728189.PDF.p7m</text:p>
          </table:table-cell>
          <table:table-cell table:number-columns-repeated="1017"/>
        </table:table-row>
        <table:table-row table:style-name="ro4">
          <table:table-cell office:value-type="string">
            <text:p>DETERMINA N. 1371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500">
            <text:p>500</text:p>
          </table:table-cell>
          <table:table-cell table:style-name="ce3" office:value-type="date" office:date-value="2014-11-29">
            <text:p>29/11/14</text:p>
          </table:table-cell>
          <table:table-cell office:value-type="string">
            <text:p>http://link.uliss-e.it/ComuneDiCastellarano/benefici/det12011/det_01371_29-11-2014.pdf - http://link.uliss-e.it/ComuneDiCastellarano/benefici/det12011/ORDINE_1728189.PDF - http://link.uliss-e.it/ComuneDiCastellarano/benefici/det12011/ORDINE_1728189.PDF.p7m</text:p>
          </table:table-cell>
          <table:table-cell table:number-columns-repeated="1017"/>
        </table:table-row>
        <table:table-row table:style-name="ro4">
          <table:table-cell office:value-type="string">
            <text:p>DETERMINA N. 1371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500">
            <text:p>500</text:p>
          </table:table-cell>
          <table:table-cell table:style-name="ce3" office:value-type="date" office:date-value="2014-11-29">
            <text:p>29/11/14</text:p>
          </table:table-cell>
          <table:table-cell office:value-type="string">
            <text:p>http://link.uliss-e.it/ComuneDiCastellarano/benefici/det12011/det_01371_29-11-2014.pdf - http://link.uliss-e.it/ComuneDiCastellarano/benefici/det12011/ORDINE_1728189.PDF - http://link.uliss-e.it/ComuneDiCastellarano/benefici/det12011/ORDINE_1728189.PDF.p7m</text:p>
          </table:table-cell>
          <table:table-cell table:number-columns-repeated="1017"/>
        </table:table-row>
        <table:table-row table:style-name="ro4">
          <table:table-cell office:value-type="string">
            <text:p>DETERMINA N. 1371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580.73">
            <text:p>580,73</text:p>
          </table:table-cell>
          <table:table-cell table:style-name="ce3" office:value-type="date" office:date-value="2014-11-29">
            <text:p>29/11/14</text:p>
          </table:table-cell>
          <table:table-cell office:value-type="string">
            <text:p>http://link.uliss-e.it/ComuneDiCastellarano/benefici/det12011/det_01371_29-11-2014.pdf - http://link.uliss-e.it/ComuneDiCastellarano/benefici/det12011/ORDINE_1728189.PDF - http://link.uliss-e.it/ComuneDiCastellarano/benefici/det12011/ORDINE_1728189.PDF.p7m</text:p>
          </table:table-cell>
          <table:table-cell table:number-columns-repeated="1017"/>
        </table:table-row>
        <table:table-row table:style-name="ro4">
          <table:table-cell office:value-type="string">
            <text:p>DETERMINA N. 1371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27.19">
            <text:p>27,19</text:p>
          </table:table-cell>
          <table:table-cell table:style-name="ce3" office:value-type="date" office:date-value="2014-11-29">
            <text:p>29/11/14</text:p>
          </table:table-cell>
          <table:table-cell office:value-type="string">
            <text:p>http://link.uliss-e.it/ComuneDiCastellarano/benefici/det12011/det_01371_29-11-2014.pdf - http://link.uliss-e.it/ComuneDiCastellarano/benefici/det12011/ORDINE_1728189.PDF - http://link.uliss-e.it/ComuneDiCastellarano/benefici/det12011/ORDINE_1728189.PDF.p7m</text:p>
          </table:table-cell>
          <table:table-cell table:number-columns-repeated="1017"/>
        </table:table-row>
        <table:table-row table:style-name="ro4">
          <table:table-cell office:value-type="string">
            <text:p>DETERMINA N. 1371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503.27">
            <text:p>503,27</text:p>
          </table:table-cell>
          <table:table-cell table:style-name="ce3" office:value-type="date" office:date-value="2014-11-29">
            <text:p>29/11/14</text:p>
          </table:table-cell>
          <table:table-cell office:value-type="string">
            <text:p>http://link.uliss-e.it/ComuneDiCastellarano/benefici/det12011/det_01371_29-11-2014.pdf - http://link.uliss-e.it/ComuneDiCastellarano/benefici/det12011/ORDINE_1728189.PDF - http://link.uliss-e.it/ComuneDiCastellarano/benefici/det12011/ORDINE_1728189.PDF.p7m</text:p>
          </table:table-cell>
          <table:table-cell table:number-columns-repeated="1017"/>
        </table:table-row>
        <table:table-row table:style-name="ro8">
          <table:table-cell office:value-type="string">
            <text:p>DETERMINA N. 1378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1033.34">
            <text:p>1033,34</text:p>
          </table:table-cell>
          <table:table-cell table:style-name="ce3" office:value-type="date" office:date-value="2014-12-02">
            <text:p>02/12/14</text:p>
          </table:table-cell>
          <table:table-cell office:value-type="string">
            <text:p>http://link.uliss-e.it/ComuneDiCastellarano/benefici/det12037/det_01378_02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82 DEL 2014</text:p>
          </table:table-cell>
          <table:table-cell office:value-type="string">
            <text:p>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75650.09">
            <text:p>75650,09</text:p>
          </table:table-cell>
          <table:table-cell table:style-name="ce3" office:value-type="date" office:date-value="2014-12-02">
            <text:p>02/12/14</text:p>
          </table:table-cell>
          <table:table-cell office:value-type="string">
            <text:p>http://link.uliss-e.it/ComuneDiCastellarano/benefici/det11718/det_01382_02-12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386 DEL 2014</text:p>
          </table:table-cell>
          <table:table-cell office:value-type="string">
            <text:p>AFFIDAMENTO DIRETTO</text:p>
          </table:table-cell>
          <table:table-cell office:value-type="string">
            <text:p>SARBA SPA - CF.00227660362</text:p>
          </table:table-cell>
          <table:table-cell office:value-type="string">
            <text:p>Gianni Grappi</text:p>
          </table:table-cell>
          <table:table-cell office:value-type="float" office:value="427">
            <text:p>427</text:p>
          </table:table-cell>
          <table:table-cell table:style-name="ce3" office:value-type="date" office:date-value="2014-12-02">
            <text:p>02/12/14</text:p>
          </table:table-cell>
          <table:table-cell office:value-type="string">
            <text:p>http://link.uliss-e.it/ComuneDiCastellarano/benefici/det12033/det_01386_02-12-2014.pdf - http://link.uliss-e.it/ComuneDiCastellarano/benefici/det12033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388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9491.6">
            <text:p>9491,6</text:p>
          </table:table-cell>
          <table:table-cell table:style-name="ce3" office:value-type="date" office:date-value="2014-12-02">
            <text:p>02/12/14</text:p>
          </table:table-cell>
          <table:table-cell office:value-type="string">
            <text:p>http://link.uliss-e.it/ComuneDiCastellarano/benefici/det12039/det_01388_02-12-2014.pdf - http://link.uliss-e.it/ComuneDiCastellarano/benefici/det12039/BENEFICIO FERRARI.pdf</text:p>
          </table:table-cell>
          <table:table-cell table:number-columns-repeated="1017"/>
        </table:table-row>
        <table:table-row table:style-name="ro5">
          <table:table-cell office:value-type="string">
            <text:p>DETERMINA N. 1389 DEL 2014</text:p>
          </table:table-cell>
          <table:table-cell office:value-type="string">
            <text:p>ADESIONE CONVENZIONE CONSIP</text:p>
          </table:table-cell>
          <table:table-cell office:value-type="string">
            <text:p>GALA SPA - CF.06832931007</text:p>
          </table:table-cell>
          <table:table-cell office:value-type="string">
            <text:p>Gianni Grappi</text:p>
          </table:table-cell>
          <table:table-cell office:value-type="float" office:value="33650.56">
            <text:p>33650,56</text:p>
          </table:table-cell>
          <table:table-cell table:style-name="ce3" office:value-type="date" office:date-value="2014-12-02">
            <text:p>02/12/14</text:p>
          </table:table-cell>
          <table:table-cell office:value-type="string">
            <text:p>http://link.uliss-e.it/ComuneDiCastellarano/benefici/det11717/det_01389_02-12-2014.pdf - http://link.uliss-e.it/ComuneDiCastellarano/benefici/det11717/ALLEGATO A ORDINATIVO numero 33615.pdf</text:p>
          </table:table-cell>
          <table:table-cell table:number-columns-repeated="1017"/>
        </table:table-row>
        <table:table-row table:style-name="ro5">
          <table:table-cell office:value-type="string">
            <text:p>DETERMINA N. 1390 DEL 2014</text:p>
          </table:table-cell>
          <table:table-cell office:value-type="string">
            <text:p>CONSIP MEPA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1464">
            <text:p>1464</text:p>
          </table:table-cell>
          <table:table-cell table:style-name="ce3" office:value-type="date" office:date-value="2014-12-02">
            <text:p>02/12/14</text:p>
          </table:table-cell>
          <table:table-cell office:value-type="string">
            <text:p>http://link.uliss-e.it/ComuneDiCastellarano/benefici/det12045/det_01390_02-12-2014.pdf - http://link.uliss-e.it/ComuneDiCastellarano/benefici/det12045/Allegato A) Documento di stipula n. 629084.pdf</text:p>
          </table:table-cell>
          <table:table-cell table:number-columns-repeated="1017"/>
        </table:table-row>
        <table:table-row table:style-name="ro3">
          <table:table-cell office:value-type="string">
            <text:p>DETERMINA N. 1393 DEL 2014</text:p>
          </table:table-cell>
          <table:table-cell office:value-type="string">
            <text:p>AFFIDAMENTO DIRETTO</text:p>
          </table:table-cell>
          <table:table-cell office:value-type="string">
            <text:p>DRAGHETTI IMPIANTI SRL - CF.03316500366</text:p>
          </table:table-cell>
          <table:table-cell office:value-type="string">
            <text:p>Davide Baraldi</text:p>
          </table:table-cell>
          <table:table-cell office:value-type="float" office:value="372.22">
            <text:p>372,22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2/det_01393_04-12-2014.pdf - http://link.uliss-e.it/ComuneDiCastellarano/benefici/det12042/Benefici - Draghetti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781.69">
            <text:p>781,69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2.87">
            <text:p>52,87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730.56">
            <text:p>730,56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5.53">
            <text:p>55,53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534.21">
            <text:p>1534,21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579.54">
            <text:p>579,54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316.86">
            <text:p>1316,86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3.86">
            <text:p>13,86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412.35">
            <text:p>412,35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792.87">
            <text:p>792,87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296.25">
            <text:p>1296,25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361.09">
            <text:p>361,09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94.71">
            <text:p>94,71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4 DEL 2014</text:p>
          </table:table-cell>
          <table:table-cell office:value-type="string">
            <text:p>INTERCENT</text:p>
          </table:table-cell>
          <table:table-cell office:value-type="string">
            <text:p>GALA SPA - CF.06832931007</text:p>
          </table:table-cell>
          <table:table-cell office:value-type="string">
            <text:p>Davide Baraldi</text:p>
          </table:table-cell>
          <table:table-cell office:value-type="float" office:value="157.66">
            <text:p>157,66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4/det_01394_04-12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402 DEL 2014</text:p>
          </table:table-cell>
          <table:table-cell office:value-type="string">
            <text:p>AFFIDAMENTO DIRETTO</text:p>
          </table:table-cell>
          <table:table-cell office:value-type="string">
            <text:p>AUGEO SOCIETÃ  COOP.VA SOCIALE - CF.02282690359</text:p>
          </table:table-cell>
          <table:table-cell office:value-type="string">
            <text:p>Davide Baraldi</text:p>
          </table:table-cell>
          <table:table-cell office:value-type="float" office:value="931">
            <text:p>931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6/det_Verbale_02-12-2014_11-33-40.odt - http://link.uliss-e.it/ComuneDiCastellarano/benefici/det12046/AUGEO - BENEFICI.pdf</text:p>
          </table:table-cell>
          <table:table-cell table:number-columns-repeated="1017"/>
        </table:table-row>
        <table:table-row table:style-name="ro8">
          <table:table-cell office:value-type="string">
            <text:p>DETERMINA N. 1404 DEL 2014</text:p>
          </table:table-cell>
          <table:table-cell office:value-type="string">
            <text:p>CONVENZIONE INTERCENT-ER</text:p>
          </table:table-cell>
          <table:table-cell office:value-type="string">
            <text:p>CARSERVER SPA</text:p>
          </table:table-cell>
          <table:table-cell office:value-type="string">
            <text:p>Davide Baraldi</text:p>
          </table:table-cell>
          <table:table-cell office:value-type="float" office:value="1444.48">
            <text:p>1444,48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54/det_01404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406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Davide Baraldi</text:p>
          </table:table-cell>
          <table:table-cell office:value-type="float" office:value="214">
            <text:p>214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59/det_01406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5 DEL 2014</text:p>
          </table:table-cell>
          <table:table-cell office:value-type="string">
            <text:p>ACCORDO DI COLLABORAZIONE</text:p>
          </table:table-cell>
          <table:table-cell office:value-type="string">
            <text:p>IREN EMILIA S.P.A. - CF.01791490343</text:p>
          </table:table-cell>
          <table:table-cell office:value-type="string">
            <text:p>Agostino Toni</text:p>
          </table:table-cell>
          <table:table-cell office:value-type="float" office:value="32177">
            <text:p>32177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69/det_01395_04-12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403 DEL 2014</text:p>
          </table:table-cell>
          <table:table-cell office:value-type="string">
            <text:p>AFFIDAMENTO DIRETTO IN ADESIONE A CONSIP-MEPA</text:p>
          </table:table-cell>
          <table:table-cell office:value-type="string">
            <text:p>VALSECCHI GIOVANNI SRL - CF.07997560151</text:p>
          </table:table-cell>
          <table:table-cell office:value-type="string">
            <text:p>Davide Baraldi</text:p>
          </table:table-cell>
          <table:table-cell office:value-type="float" office:value="1455.47">
            <text:p>1455,47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49/det_01403_04-12-2014.pdf - http://link.uliss-e.it/ComuneDiCastellarano/benefici/det12049/Benefici - Valsecchi Giovanni.pdf</text:p>
          </table:table-cell>
          <table:table-cell table:number-columns-repeated="1017"/>
        </table:table-row>
        <table:table-row table:style-name="ro3">
          <table:table-cell office:value-type="string">
            <text:p>DETERMINA N. 1407 DEL 2014</text:p>
          </table:table-cell>
          <table:table-cell office:value-type="string">
            <text:p>CONTRIBUTO</text:p>
          </table:table-cell>
          <table:table-cell office:value-type="string">
            <text:p>COOPERATIVA <text:s/>PER L'EDUCAZIONE POPOLARE DON GIANFRANCO MAGNANI - CF.00433290350</text:p>
          </table:table-cell>
          <table:table-cell office:value-type="string">
            <text:p>Davide Baraldi</text:p>
          </table:table-cell>
          <table:table-cell office:value-type="float" office:value="7500">
            <text:p>7500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61/det_01407_04-12-2014.pdf - http://link.uliss-e.it/ComuneDiCastellarano/benefici/det12061/reg.31.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9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28938.18">
            <text:p>28938,18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65/det_01399_04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399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9115.69">
            <text:p>9115,69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65/det_01399_04-12-2014.pdf</text:p>
          </table:table-cell>
          <table:table-cell table:number-columns-repeated="1017"/>
        </table:table-row>
        <table:table-row table:style-name="ro10">
          <table:table-cell office:value-type="string">
            <text:p>DETERMINA N. 1400 DEL 2014</text:p>
          </table:table-cell>
          <table:table-cell office:value-type="string">
            <text:p>.REGOLAMENTO PER L'EROGAZIONE DI CONTRIBUTI ECONOMICI DI NATURA ASSISTENZIALE.</text:p>
          </table:table-cell>
          <table:table-cell office:value-type="string">
            <text:p>M. M.E. - CF.XXXXXXXXX43Z112D</text:p>
          </table:table-cell>
          <table:table-cell office:value-type="string">
            <text:p>Davide Baraldi</text:p>
          </table:table-cell>
          <table:table-cell office:value-type="float" office:value="300">
            <text:p>300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67/det_01400_04-12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414 DEL 2014</text:p>
          </table:table-cell>
          <table:table-cell office:value-type="string">
            <text:p>CONSIP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Gianni Grappi</text:p>
          </table:table-cell>
          <table:table-cell office:value-type="float" office:value="195.78">
            <text:p>195,78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09/det_01414_04-12-2014.pdf - http://link.uliss-e.it/ComuneDiCastellarano/benefici/det12009/beneficio kyocera.pdf</text:p>
          </table:table-cell>
          <table:table-cell table:number-columns-repeated="1017"/>
        </table:table-row>
        <table:table-row table:style-name="ro4">
          <table:table-cell office:value-type="string">
            <text:p>DETERMINA N. 1417 DEL 2014</text:p>
          </table:table-cell>
          <table:table-cell office:value-type="string">
            <text:p>PROCEDURA NEGOZIATA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Gianni Grappi</text:p>
          </table:table-cell>
          <table:table-cell office:value-type="float" office:value="31939.9">
            <text:p>31939,9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08/det_01417_04-12-2014.pdf - http://link.uliss-e.it/ComuneDiCastellarano/benefici/det12008/BENEFICIO.pdf - http://link.uliss-e.it/ComuneDiCastellarano/benefici/det12008/Allegato A) Verbale Gara Prot. 16801 del 27-11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405 DEL 2014</text:p>
          </table:table-cell>
          <table:table-cell office:value-type="string">
            <text:p>AFFIDAMENTO DIRETTO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Davide Baraldi</text:p>
          </table:table-cell>
          <table:table-cell office:value-type="float" office:value="528.26">
            <text:p>528,26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57/det_01405_04-12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418 DEL 2014</text:p>
          </table:table-cell>
          <table:table-cell office:value-type="string">
            <text:p>AFFIDAMENTO DIRETTO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Gianni Grappi</text:p>
          </table:table-cell>
          <table:table-cell office:value-type="float" office:value="397.72">
            <text:p>397,72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1950/det_01418_04-12-2014.pdf - http://link.uliss-e.it/ComuneDiCastellarano/benefici/det11950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419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3660">
            <text:p>3660</text:p>
          </table:table-cell>
          <table:table-cell table:style-name="ce3" office:value-type="date" office:date-value="2014-12-04">
            <text:p>04/12/14</text:p>
          </table:table-cell>
          <table:table-cell office:value-type="string">
            <text:p>http://link.uliss-e.it/ComuneDiCastellarano/benefici/det12072/det_01419_04-12-2014.pdf - http://link.uliss-e.it/ComuneDiCastellarano/benefici/det12072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412 DEL 2014</text:p>
          </table:table-cell>
          <table:table-cell office:value-type="string">
            <text:p>AFFIDAMENTO DIRETTO</text:p>
          </table:table-cell>
          <table:table-cell office:value-type="string">
            <text:p>GARISELLI SCAVI SRL - CF.00775790363</text:p>
          </table:table-cell>
          <table:table-cell office:value-type="string">
            <text:p>Gianni Grappi</text:p>
          </table:table-cell>
          <table:table-cell office:value-type="float" office:value="2379">
            <text:p>2379</text:p>
          </table:table-cell>
          <table:table-cell table:style-name="ce3" office:value-type="date" office:date-value="2014-12-05">
            <text:p>05/12/14</text:p>
          </table:table-cell>
          <table:table-cell office:value-type="string">
            <text:p>http://link.uliss-e.it/ComuneDiCastellarano/benefici/det12073/det_01412_05-12-2014.pdf - http://link.uliss-e.it/ComuneDiCastellarano/benefici/det12073/BENEFICIO.pdf</text:p>
          </table:table-cell>
          <table:table-cell table:number-columns-repeated="1017"/>
        </table:table-row>
        <table:table-row table:style-name="ro8">
          <table:table-cell office:value-type="string">
            <text:p>DETERMINA N. 1422 DEL 2014</text:p>
          </table:table-cell>
          <table:table-cell office:value-type="string">
            <text:p>AFFIDAMENTO DIRETTO</text:p>
          </table:table-cell>
          <table:table-cell office:value-type="string">
            <text:p>BP DI BUZZEGA E PEGGI SNC - CF.00498740356</text:p>
          </table:table-cell>
          <table:table-cell office:value-type="string">
            <text:p>Agostino Toni</text:p>
          </table:table-cell>
          <table:table-cell office:value-type="float" office:value="261.67">
            <text:p>261,67</text:p>
          </table:table-cell>
          <table:table-cell table:style-name="ce3" office:value-type="date" office:date-value="2014-12-06">
            <text:p>06/12/14</text:p>
          </table:table-cell>
          <table:table-cell office:value-type="string">
            <text:p>http://link.uliss-e.it/ComuneDiCastellarano/benefici/det12082/det_01422_06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411 DEL 2014</text:p>
          </table:table-cell>
          <table:table-cell office:value-type="string">
            <text:p>AFFIDAMENTO DIRETTO ORDINE 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2987.9">
            <text:p>2987,9</text:p>
          </table:table-cell>
          <table:table-cell table:style-name="ce3" office:value-type="date" office:date-value="2014-12-06">
            <text:p>06/12/14</text:p>
          </table:table-cell>
          <table:table-cell office:value-type="string">
            <text:p>http://link.uliss-e.it/ComuneDiCastellarano/benefici/det12078/det_01411_06-12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421 DEL 2014</text:p>
          </table:table-cell>
          <table:table-cell office:value-type="string">
            <text:p>CONTRATTO REP. 4346 DEL 21/03/13</text:p>
          </table:table-cell>
          <table:table-cell office:value-type="string">
            <text:p>C.N.E.L.-BUS - CF.01882440355</text:p>
          </table:table-cell>
          <table:table-cell office:value-type="string">
            <text:p>Davide Baraldi</text:p>
          </table:table-cell>
          <table:table-cell office:value-type="float" office:value="24183.53">
            <text:p>24183,53</text:p>
          </table:table-cell>
          <table:table-cell table:style-name="ce3" office:value-type="date" office:date-value="2014-12-06">
            <text:p>06/12/14</text:p>
          </table:table-cell>
          <table:table-cell office:value-type="string">
            <text:p>http://link.uliss-e.it/ComuneDiCastellarano/benefici/det12079/det_01421_06-12-2014.pdf - http://link.uliss-e.it/ComuneDiCastellarano/benefici/det12079/scansione_1.pdf</text:p>
          </table:table-cell>
          <table:table-cell table:number-columns-repeated="1017"/>
        </table:table-row>
        <table:table-row table:style-name="ro11">
          <table:table-cell office:value-type="string">
            <text:p>DETERMINA N. 1435 DEL 2014</text:p>
          </table:table-cell>
          <table:table-cell office:value-type="string">
            <text:p>AFFIDAMENTO DIRETTO</text:p>
          </table:table-cell>
          <table:table-cell office:value-type="string">
            <text:p>AZ.AGRICOLA LE TEGGE DI GIAVELLI-ARTIOLI SOC. AGRICOLA - CF.02520150356</text:p>
          </table:table-cell>
          <table:table-cell office:value-type="string">
            <text:p>Gianni Grappi</text:p>
          </table:table-cell>
          <table:table-cell office:value-type="float" office:value="10673.53">
            <text:p>10673,53</text:p>
          </table:table-cell>
          <table:table-cell table:style-name="ce3" office:value-type="date" office:date-value="2014-12-09">
            <text:p>09/12/14</text:p>
          </table:table-cell>
          <table:table-cell office:value-type="string">
            <text:p>http://link.uliss-e.it/ComuneDiCastellarano/benefici/det12088/det_01435_09-12-2014.pdf - http://link.uliss-e.it/ComuneDiCastellarano/benefici/det12088/rinunciaRTM1.pdf - http://link.uliss-e.it/ComuneDiCastellarano/benefici/det12088/OffertaLeTegge.pdf</text:p>
          </table:table-cell>
          <table:table-cell table:number-columns-repeated="1017"/>
        </table:table-row>
        <table:table-row table:style-name="ro5">
          <table:table-cell office:value-type="string">
            <text:p>DETERMINA N. 1434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305">
            <text:p>305</text:p>
          </table:table-cell>
          <table:table-cell table:style-name="ce3" office:value-type="date" office:date-value="2014-12-09">
            <text:p>09/12/14</text:p>
          </table:table-cell>
          <table:table-cell office:value-type="string">
            <text:p>http://link.uliss-e.it/ComuneDiCastellarano/benefici/det12092/det_01434_09-12-2014.pdf - http://link.uliss-e.it/ComuneDiCastellarano/benefici/det12092/prev FERRARI - CAPODANNO.pdf</text:p>
          </table:table-cell>
          <table:table-cell table:number-columns-repeated="1017"/>
        </table:table-row>
        <table:table-row table:style-name="ro5">
          <table:table-cell office:value-type="string">
            <text:p>DETERMINA N. 1433 DEL 2014</text:p>
          </table:table-cell>
          <table:table-cell office:value-type="string">
            <text:p>AFFIDAMENTO DIRETTO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Gianni Grappi</text:p>
          </table:table-cell>
          <table:table-cell office:value-type="float" office:value="854">
            <text:p>854</text:p>
          </table:table-cell>
          <table:table-cell table:style-name="ce3" office:value-type="date" office:date-value="2014-12-09">
            <text:p>09/12/14</text:p>
          </table:table-cell>
          <table:table-cell office:value-type="string">
            <text:p>http://link.uliss-e.it/ComuneDiCastellarano/benefici/det12087/det_01433_09-12-2014.pdf - http://link.uliss-e.it/ComuneDiCastellarano/benefici/det12087/prev FERRARI - NATALE CAST.pdf</text:p>
          </table:table-cell>
          <table:table-cell table:number-columns-repeated="1017"/>
        </table:table-row>
        <table:table-row table:style-name="ro3">
          <table:table-cell office:value-type="string">
            <text:p>DETERMINA N. 1429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30039.66">
            <text:p>30039,66</text:p>
          </table:table-cell>
          <table:table-cell table:style-name="ce3" office:value-type="date" office:date-value="2014-12-09">
            <text:p>09/12/14</text:p>
          </table:table-cell>
          <table:table-cell office:value-type="string">
            <text:p>http://link.uliss-e.it/ComuneDiCastellarano/benefici/det12085/det_01429_09-12-2014.pdf - http://link.uliss-e.it/ComuneDiCastellarano/benefici/det12085/rep.4050.2010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1429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500">
            <text:p>500</text:p>
          </table:table-cell>
          <table:table-cell table:style-name="ce3" office:value-type="date" office:date-value="2014-12-09">
            <text:p>09/12/14</text:p>
          </table:table-cell>
          <table:table-cell office:value-type="string">
            <text:p>http://link.uliss-e.it/ComuneDiCastellarano/benefici/det12085/det_01429_09-12-2014.pdf - http://link.uliss-e.it/ComuneDiCastellarano/benefici/det12085/rep.4050.2010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1438 DEL 2014</text:p>
          </table:table-cell>
          <table:table-cell office:value-type="string">
            <text:p>AFFIDAMENTO DIRETTO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Gianni Grappi</text:p>
          </table:table-cell>
          <table:table-cell office:value-type="float" office:value="1529.88">
            <text:p>1529,88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095/det_01438_10-12-2014.pdf - http://link.uliss-e.it/ComuneDiCastellarano/benefici/det12095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439 DEL 2014</text:p>
          </table:table-cell>
          <table:table-cell office:value-type="string">
            <text:p>AFFIDAMENTO DIRETTO</text:p>
          </table:table-cell>
          <table:table-cell office:value-type="string">
            <text:p>IL POGGIO SRL - CF.02877540365</text:p>
          </table:table-cell>
          <table:table-cell office:value-type="string">
            <text:p>Gianni Grappi</text:p>
          </table:table-cell>
          <table:table-cell office:value-type="float" office:value="5990.94">
            <text:p>5990,94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099/det_01439_10-12-2014.pdf - http://link.uliss-e.it/ComuneDiCastellarano/benefici/det12099/BENEFICIO.pdf</text:p>
          </table:table-cell>
          <table:table-cell table:number-columns-repeated="1017"/>
        </table:table-row>
        <table:table-row table:style-name="ro3">
          <table:table-cell office:value-type="string">
            <text:p>DETERMINA N. 1453 DEL 2014</text:p>
          </table:table-cell>
          <table:table-cell office:value-type="string">
            <text:p>GARA D'APPALTO IN FORMA ASSOCIATA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Davide Baraldi</text:p>
          </table:table-cell>
          <table:table-cell office:value-type="float" office:value="4202.71">
            <text:p>4202,71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112/det_01453_10-12-2014.pdf - http://link.uliss-e.it/ComuneDiCastellarano/benefici/det12112/REP.4311.2012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1455 DEL 2014</text:p>
          </table:table-cell>
          <table:table-cell office:value-type="string">
            <text:p>CONVENZIONE DEL. CC 53 DEL 31/07/13</text:p>
          </table:table-cell>
          <table:table-cell office:value-type="string">
            <text:p>ISTITUZIONE DEI SERVIZI EDUCATIVI E SCOLASTICI COMUNE DI CASALGRANDE</text:p>
          </table:table-cell>
          <table:table-cell office:value-type="string">
            <text:p>Davide Baraldi</text:p>
          </table:table-cell>
          <table:table-cell office:value-type="float" office:value="1500">
            <text:p>1500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116/det_01455_10-12-2014.pdf - http://link.uliss-e.it/ComuneDiCastellarano/benefici/det12116/doc00618220141210114341.pdf</text:p>
          </table:table-cell>
          <table:table-cell table:number-columns-repeated="1017"/>
        </table:table-row>
        <table:table-row table:style-name="ro3">
          <table:table-cell office:value-type="string">
            <text:p>DETERMINA N. 1455 DEL 2014</text:p>
          </table:table-cell>
          <table:table-cell office:value-type="string">
            <text:p>CONVENZIONE DEL. CC 53 DEL 31/07/13</text:p>
          </table:table-cell>
          <table:table-cell office:value-type="string">
            <text:p>ISTITUZIONE DEI SERVIZI EDUCATIVI E SCOLASTICI COMUNE DI CASALGRANDE</text:p>
          </table:table-cell>
          <table:table-cell office:value-type="string">
            <text:p>Davide Baraldi</text:p>
          </table:table-cell>
          <table:table-cell office:value-type="float" office:value="1000">
            <text:p>1000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116/det_01455_10-12-2014.pdf - http://link.uliss-e.it/ComuneDiCastellarano/benefici/det12116/doc00618220141210114341.pdf</text:p>
          </table:table-cell>
          <table:table-cell table:number-columns-repeated="1017"/>
        </table:table-row>
        <table:table-row table:style-name="ro3">
          <table:table-cell office:value-type="string">
            <text:p>DETERMINA N. 1446 DEL 2014</text:p>
          </table:table-cell>
          <table:table-cell office:value-type="string">
            <text:p>CONVENZIONE INTERCENT-ER</text:p>
          </table:table-cell>
          <table:table-cell office:value-type="string">
            <text:p>MARR SPA - CF.01836980365</text:p>
          </table:table-cell>
          <table:table-cell office:value-type="string">
            <text:p>Davide Baraldi</text:p>
          </table:table-cell>
          <table:table-cell office:value-type="float" office:value="1500">
            <text:p>1500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103/det_01446_10-12-2014.pdf - http://link.uliss-e.it/ComuneDiCastellarano/benefici/det12103/Alim nido 12-15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1450 DEL 2014</text:p>
          </table:table-cell>
          <table:table-cell office:value-type="string">
            <text:p>GARA D'APPALTO IN FORMA ASSOCIATA</text:p>
          </table:table-cell>
          <table:table-cell office:value-type="string">
            <text:p>CIR FOOD S.C. - CF.00464110352</text:p>
          </table:table-cell>
          <table:table-cell office:value-type="string">
            <text:p>Davide Baraldi</text:p>
          </table:table-cell>
          <table:table-cell office:value-type="float" office:value="500">
            <text:p>500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089/det_01450_10-12-2014.pdf - http://link.uliss-e.it/ComuneDiCastellarano/benefici/det12089/rep.4050.2010 Benefici.PDF</text:p>
          </table:table-cell>
          <table:table-cell table:number-columns-repeated="1017"/>
        </table:table-row>
        <table:table-row table:style-name="ro3">
          <table:table-cell office:value-type="string">
            <text:p>DETERMINA N. 1452 DEL 2014</text:p>
          </table:table-cell>
          <table:table-cell office:value-type="string">
            <text:p>CONVENZIONE INTERCENT-ER</text:p>
          </table:table-cell>
          <table:table-cell office:value-type="string">
            <text:p>FATER SPA - CF.01323030690</text:p>
          </table:table-cell>
          <table:table-cell office:value-type="string">
            <text:p>Davide Baraldi</text:p>
          </table:table-cell>
          <table:table-cell office:value-type="float" office:value="1183.16">
            <text:p>1183,16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110/det_01452_10-12-2014.pdf - http://link.uliss-e.it/ComuneDiCastellarano/benefici/det12110/Benefici - 2Â°ord. pann.pdf</text:p>
          </table:table-cell>
          <table:table-cell table:number-columns-repeated="1017"/>
        </table:table-row>
        <table:table-row table:style-name="ro8">
          <table:table-cell office:value-type="string">
            <text:p>DETERMINA N. 145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96.93">
            <text:p>96,93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084/det_01451_10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451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650.46">
            <text:p>650,46</text:p>
          </table:table-cell>
          <table:table-cell table:style-name="ce3" office:value-type="date" office:date-value="2014-12-10">
            <text:p>10/12/14</text:p>
          </table:table-cell>
          <table:table-cell office:value-type="string">
            <text:p>http://link.uliss-e.it/ComuneDiCastellarano/benefici/det12084/det_01451_10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459 DEL 2014</text:p>
          </table:table-cell>
          <table:table-cell office:value-type="string">
            <text:p>CONSIP-MEPA</text:p>
          </table:table-cell>
          <table:table-cell office:value-type="string">
            <text:p>VALSECCHI GIOVANNI SRL - CF.07997560151</text:p>
          </table:table-cell>
          <table:table-cell office:value-type="string">
            <text:p>Agostino Toni</text:p>
          </table:table-cell>
          <table:table-cell office:value-type="float" office:value="582.68">
            <text:p>582,68</text:p>
          </table:table-cell>
          <table:table-cell table:style-name="ce3" office:value-type="date" office:date-value="2014-12-11">
            <text:p>11/12/14</text:p>
          </table:table-cell>
          <table:table-cell office:value-type="string">
            <text:p>http://link.uliss-e.it/ComuneDiCastellarano/benefici/det12130/det_01459_11-12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460 DEL 2014</text:p>
          </table:table-cell>
          <table:table-cell office:value-type="string">
            <text:p>MEPA</text:p>
          </table:table-cell>
          <table:table-cell office:value-type="string">
            <text:p>ICAR SRL - CF.01155340357</text:p>
          </table:table-cell>
          <table:table-cell office:value-type="string">
            <text:p>Agostino Toni</text:p>
          </table:table-cell>
          <table:table-cell office:value-type="float" office:value="658.8">
            <text:p>658,8</text:p>
          </table:table-cell>
          <table:table-cell table:style-name="ce3" office:value-type="date" office:date-value="2014-12-11">
            <text:p>11/12/14</text:p>
          </table:table-cell>
          <table:table-cell office:value-type="string">
            <text:p>http://link.uliss-e.it/ComuneDiCastellarano/benefici/det12118/det_01460_11-12-2014.pdf - http://link.uliss-e.it/ComuneDiCastellarano/benefici/det12118/ORDINE_1781670.PDF</text:p>
          </table:table-cell>
          <table:table-cell table:number-columns-repeated="1017"/>
        </table:table-row>
        <table:table-row table:style-name="ro8">
          <table:table-cell office:value-type="string">
            <text:p>DETERMINA N. 1462 DEL 2014</text:p>
          </table:table-cell>
          <table:table-cell office:value-type="string">
            <text:p>MEPA</text:p>
          </table:table-cell>
          <table:table-cell office:value-type="string">
            <text:p>COMPUTERS TECNOLOGIES SAS - CF.02143040356</text:p>
          </table:table-cell>
          <table:table-cell office:value-type="string">
            <text:p>Gianni Grappi</text:p>
          </table:table-cell>
          <table:table-cell office:value-type="float" office:value="236.68">
            <text:p>236,68</text:p>
          </table:table-cell>
          <table:table-cell table:style-name="ce3" office:value-type="date" office:date-value="2014-12-11">
            <text:p>11/12/14</text:p>
          </table:table-cell>
          <table:table-cell office:value-type="string">
            <text:p>http://link.uliss-e.it/ComuneDiCastellarano/benefici/det12121/det_01462_11-12-2014.pdf</text:p>
          </table:table-cell>
          <table:table-cell table:number-columns-repeated="1017"/>
        </table:table-row>
        <table:table-row table:style-name="ro3">
          <table:table-cell office:value-type="string">
            <text:p>DETERMINA N. 1463 DEL 2014</text:p>
          </table:table-cell>
          <table:table-cell office:value-type="string">
            <text:p>AFFIDAMENTO DIRETTO</text:p>
          </table:table-cell>
          <table:table-cell office:value-type="string">
            <text:p>MANGANI GEOM. SEVERINO - CF.MNGSRN51H07A586N</text:p>
          </table:table-cell>
          <table:table-cell office:value-type="string">
            <text:p>Gianni Grappi</text:p>
          </table:table-cell>
          <table:table-cell office:value-type="float" office:value="1586">
            <text:p>1586</text:p>
          </table:table-cell>
          <table:table-cell table:style-name="ce3" office:value-type="date" office:date-value="2014-12-11">
            <text:p>11/12/14</text:p>
          </table:table-cell>
          <table:table-cell office:value-type="string">
            <text:p>http://link.uliss-e.it/ComuneDiCastellarano/benefici/det12129/det_01463_11-12-2014.pdf - http://link.uliss-e.it/ComuneDiCastellarano/benefici/det12129/BENEFICIO.pdf</text:p>
          </table:table-cell>
          <table:table-cell table:number-columns-repeated="1017"/>
        </table:table-row>
        <table:table-row table:style-name="ro2">
          <table:table-cell office:value-type="string">
            <text:p>DETERMINA N. 1467 DEL 2014</text:p>
          </table:table-cell>
          <table:table-cell office:value-type="string">
            <text:p>AFFIDAMENTO DIRETTO</text:p>
          </table:table-cell>
          <table:table-cell office:value-type="string">
            <text:p>IREN MERCATO SPA - CF.01178580997</text:p>
          </table:table-cell>
          <table:table-cell office:value-type="string">
            <text:p>Davide Baraldi</text:p>
          </table:table-cell>
          <table:table-cell office:value-type="float" office:value="59.25">
            <text:p>59,25</text:p>
          </table:table-cell>
          <table:table-cell table:style-name="ce3" office:value-type="date" office:date-value="2014-12-11">
            <text:p>11/12/14</text:p>
          </table:table-cell>
          <table:table-cell office:value-type="string">
            <text:p>http://link.uliss-e.it/ComuneDiCastellarano/benefici/det12132/det_Verbale_11-12-2014_11-02-57.odt</text:p>
          </table:table-cell>
          <table:table-cell table:number-columns-repeated="1017"/>
        </table:table-row>
        <table:table-row table:style-name="ro3">
          <table:table-cell office:value-type="string">
            <text:p>DETERMINA N. 1458 DEL 2014</text:p>
          </table:table-cell>
          <table:table-cell office:value-type="string">
            <text:p>AFFIDAMENTO DIRETTO</text:p>
          </table:table-cell>
          <table:table-cell office:value-type="string">
            <text:p>EUROSTRADE S.R.L. - CF.00900960352</text:p>
          </table:table-cell>
          <table:table-cell office:value-type="string">
            <text:p>Gianni Grappi</text:p>
          </table:table-cell>
          <table:table-cell office:value-type="float" office:value="19983.6">
            <text:p>19983,6</text:p>
          </table:table-cell>
          <table:table-cell table:style-name="ce3" office:value-type="date" office:date-value="2014-12-11">
            <text:p>11/12/14</text:p>
          </table:table-cell>
          <table:table-cell office:value-type="string">
            <text:p>http://link.uliss-e.it/ComuneDiCastellarano/benefici/det12133/det_01458_11-12-2014.pdf - http://link.uliss-e.it/ComuneDiCastellarano/benefici/det12133/Beneficio.pdf</text:p>
          </table:table-cell>
          <table:table-cell table:number-columns-repeated="1017"/>
        </table:table-row>
        <table:table-row table:style-name="ro5">
          <table:table-cell office:value-type="string">
            <text:p>DETERMINA N. 1479 DEL 2014</text:p>
          </table:table-cell>
          <table:table-cell office:value-type="string">
            <text:p>CONTRIBUTO</text:p>
          </table:table-cell>
          <table:table-cell office:value-type="string">
            <text:p>ARCI NUOVA ASSOCIAZIONE COMITATO TERRITORIALE DI R.E. - CF.91052110359</text:p>
          </table:table-cell>
          <table:table-cell office:value-type="string">
            <text:p>Davide Baraldi</text:p>
          </table:table-cell>
          <table:table-cell office:value-type="float" office:value="609">
            <text:p>609</text:p>
          </table:table-cell>
          <table:table-cell table:style-name="ce3" office:value-type="date" office:date-value="2014-12-13">
            <text:p>13/12/14</text:p>
          </table:table-cell>
          <table:table-cell office:value-type="string">
            <text:p>http://link.uliss-e.it/ComuneDiCastellarano/benefici/det12137/det_01479_13-12-2014.pdf - http://link.uliss-e.it/ComuneDiCastellarano/benefici/det12137/richiesta patrocinio castellarano 2014-2015.pdf</text:p>
          </table:table-cell>
          <table:table-cell table:number-columns-repeated="1017"/>
        </table:table-row>
        <table:table-row table:style-name="ro5">
          <table:table-cell office:value-type="string">
            <text:p>DETERMINA N. 1479 DEL 2014</text:p>
          </table:table-cell>
          <table:table-cell office:value-type="string">
            <text:p>CONTRIBUTO</text:p>
          </table:table-cell>
          <table:table-cell office:value-type="string">
            <text:p>ARCI NUOVA ASSOCIAZIONE COMITATO TERRITORIALE DI R.E. - CF.91052110359</text:p>
          </table:table-cell>
          <table:table-cell office:value-type="string">
            <text:p>Davide Baraldi</text:p>
          </table:table-cell>
          <table:table-cell office:value-type="float" office:value="1191">
            <text:p>1191</text:p>
          </table:table-cell>
          <table:table-cell table:style-name="ce3" office:value-type="date" office:date-value="2014-12-13">
            <text:p>13/12/14</text:p>
          </table:table-cell>
          <table:table-cell office:value-type="string">
            <text:p>http://link.uliss-e.it/ComuneDiCastellarano/benefici/det12137/det_01479_13-12-2014.pdf - http://link.uliss-e.it/ComuneDiCastellarano/benefici/det12137/richiesta patrocinio castellarano 2014-2015.pdf</text:p>
          </table:table-cell>
          <table:table-cell table:number-columns-repeated="1017"/>
        </table:table-row>
        <table:table-row table:style-name="ro8">
          <table:table-cell office:value-type="string">
            <text:p>DETERMINA N. 1475 DEL 2014</text:p>
          </table:table-cell>
          <table:table-cell office:value-type="string">
            <text:p>REGOLAMENTO</text:p>
          </table:table-cell>
          <table:table-cell office:value-type="string">
            <text:p>A P K - CF.XXXXXXXXX16Z318I</text:p>
          </table:table-cell>
          <table:table-cell office:value-type="string">
            <text:p>Davide Baraldi</text:p>
          </table:table-cell>
          <table:table-cell office:value-type="float" office:value="1159.5">
            <text:p>1159,5</text:p>
          </table:table-cell>
          <table:table-cell table:style-name="ce3" office:value-type="date" office:date-value="2014-12-13">
            <text:p>13/12/14</text:p>
          </table:table-cell>
          <table:table-cell office:value-type="string">
            <text:p>http://link.uliss-e.it/ComuneDiCastellarano/benefici/det12155/det_01475_13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526 DEL 2014</text:p>
          </table:table-cell>
          <table:table-cell office:value-type="string">
            <text:p>REGOLAMENTO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Davide Baraldi</text:p>
          </table:table-cell>
          <table:table-cell office:value-type="float" office:value="558.5">
            <text:p>558,5</text:p>
          </table:table-cell>
          <table:table-cell table:style-name="ce3" office:value-type="date" office:date-value="2014-12-18">
            <text:p>18/12/14</text:p>
          </table:table-cell>
          <table:table-cell office:value-type="string">
            <text:p>http://link.uliss-e.it/ComuneDiCastellarano/benefici/det12195/det_01526_18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522 DEL 2014</text:p>
          </table:table-cell>
          <table:table-cell office:value-type="string">
            <text:p>CONVENZIONE</text:p>
          </table:table-cell>
          <table:table-cell office:value-type="string">
            <text:p>EDIL BORGONOVI S.R.L. - CF.00612800359</text:p>
          </table:table-cell>
          <table:table-cell office:value-type="string">
            <text:p>Davide Baraldi</text:p>
          </table:table-cell>
          <table:table-cell office:value-type="float" office:value="5704.22">
            <text:p>5704,22</text:p>
          </table:table-cell>
          <table:table-cell table:style-name="ce3" office:value-type="date" office:date-value="2014-12-18">
            <text:p>18/12/14</text:p>
          </table:table-cell>
          <table:table-cell office:value-type="string">
            <text:p>http://link.uliss-e.it/ComuneDiCastellarano/benefici/det12198/det_01522_18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522 DEL 2014</text:p>
          </table:table-cell>
          <table:table-cell office:value-type="string">
            <text:p>CONVENZIONE</text:p>
          </table:table-cell>
          <table:table-cell office:value-type="string">
            <text:p>EDIL BORGONOVI S.R.L. - CF.00612800359</text:p>
          </table:table-cell>
          <table:table-cell office:value-type="string">
            <text:p>Davide Baraldi</text:p>
          </table:table-cell>
          <table:table-cell office:value-type="float" office:value="1259.42">
            <text:p>1259,42</text:p>
          </table:table-cell>
          <table:table-cell table:style-name="ce3" office:value-type="date" office:date-value="2014-12-18">
            <text:p>18/12/14</text:p>
          </table:table-cell>
          <table:table-cell office:value-type="string">
            <text:p>http://link.uliss-e.it/ComuneDiCastellarano/benefici/det12198/det_01522_18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536 DEL 2014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Davide Baraldi</text:p>
          </table:table-cell>
          <table:table-cell office:value-type="float" office:value="1250">
            <text:p>1250</text:p>
          </table:table-cell>
          <table:table-cell table:style-name="ce3" office:value-type="date" office:date-value="2014-12-22">
            <text:p>22/12/14</text:p>
          </table:table-cell>
          <table:table-cell office:value-type="string">
            <text:p>http://link.uliss-e.it/ComuneDiCastellarano/benefici/det12215/det_01536_22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568 DEL 2014</text:p>
          </table:table-cell>
          <table:table-cell office:value-type="string">
            <text:p>AFFIDAMENTO DIRETTO</text:p>
          </table:table-cell>
          <table:table-cell office:value-type="string">
            <text:p>TEOREMA REGGIO EMILIA <text:s/>SERVIZI FISCALI E TRIBUTARI - CF.01527250359</text:p>
          </table:table-cell>
          <table:table-cell office:value-type="string">
            <text:p>Davide Baraldi</text:p>
          </table:table-cell>
          <table:table-cell office:value-type="float" office:value="677.47">
            <text:p>677,47</text:p>
          </table:table-cell>
          <table:table-cell table:style-name="ce3" office:value-type="date" office:date-value="2014-12-30">
            <text:p>30/12/14</text:p>
          </table:table-cell>
          <table:table-cell office:value-type="string">
            <text:p>http://link.uliss-e.it/ComuneDiCastellarano/benefici/det12244/det_01568_30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569 DEL 2014</text:p>
          </table:table-cell>
          <table:table-cell office:value-type="string">
            <text:p>AFFIDAMENTO DIRETTO</text:p>
          </table:table-cell>
          <table:table-cell office:value-type="string">
            <text:p>TEOREMA REGGIO EMILIA <text:s/>SERVIZI FISCALI E TRIBUTARI - CF.01527250359</text:p>
          </table:table-cell>
          <table:table-cell office:value-type="string">
            <text:p>Davide Baraldi</text:p>
          </table:table-cell>
          <table:table-cell office:value-type="float" office:value="557.03">
            <text:p>557,03</text:p>
          </table:table-cell>
          <table:table-cell table:style-name="ce3" office:value-type="date" office:date-value="2014-12-30">
            <text:p>30/12/14</text:p>
          </table:table-cell>
          <table:table-cell office:value-type="string">
            <text:p>http://link.uliss-e.it/ComuneDiCastellarano/benefici/det12245/det_01569_30-12-2014.pdf</text:p>
          </table:table-cell>
          <table:table-cell table:number-columns-repeated="1017"/>
        </table:table-row>
        <table:table-row table:style-name="ro8">
          <table:table-cell office:value-type="string">
            <text:p>DETERMINA N. 1571 DEL 2014</text:p>
          </table:table-cell>
          <table:table-cell office:value-type="string">
            <text:p>CONVENZIONE</text:p>
          </table:table-cell>
          <table:table-cell office:value-type="string">
            <text:p>EDIL BORGONOVI S.R.L. - CF.00612800359</text:p>
          </table:table-cell>
          <table:table-cell office:value-type="string">
            <text:p>Davide Baraldi</text:p>
          </table:table-cell>
          <table:table-cell office:value-type="float" office:value="725.8">
            <text:p>725,8</text:p>
          </table:table-cell>
          <table:table-cell table:style-name="ce3" office:value-type="date" office:date-value="2014-12-30">
            <text:p>30/12/14</text:p>
          </table:table-cell>
          <table:table-cell office:value-type="string">
            <text:p>http://link.uliss-e.it/ComuneDiCastellarano/benefici/det12247/det_01571_30-12-2014.pdf</text:p>
          </table:table-cell>
          <table:table-cell table:number-columns-repeated="1017"/>
        </table:table-row>
        <table:table-row table:style-name="ro13" table:number-rows-repeated="6463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5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05T15:34:30.50</dc:date>
    <meta:document-statistic meta:table-count="1" meta:cell-count="6303" meta:object-count="0"/>
    <meta:generator>OOE3.2.1_Comune_di_Castellarano/3.2$Win32 OpenOffice.org_project/320m18$Build-9502</meta:generator>
  </office:meta>
</office:document-meta>
</file>