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0.733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1.688cm"/>
    </style:style>
    <style:style style:name="co8" style:family="table-column">
      <style:table-column-properties fo:break-before="auto" style:column-width="2.584cm"/>
    </style:style>
    <style:style style:name="co9" style:family="table-column">
      <style:table-column-properties fo:break-before="auto" style:column-width="40.797cm"/>
    </style:style>
    <style:style style:name="co10" style:family="table-column">
      <style:table-column-properties fo:break-before="auto" style:column-width="26.959cm"/>
    </style:style>
    <style:style style:name="co11" style:family="table-column">
      <style:table-column-properties fo:break-before="auto" style:column-width="2.3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Data</text:p>
          </table:table-cell>
          <table:table-cell office:value-type="string">
            <text:p>Importo (€)</text:p>
          </table:table-cell>
          <table:table-cell office:value-type="string">
            <text:p>Benef.</text:p>
          </table:table-cell>
          <table:table-cell office:value-type="string">
            <text:p>Pubb.</text:p>
          </table:table-cell>
          <table:table-cell office:value-type="string">
            <text:p>Norma</text:p>
          </table:table-cell>
          <table:table-cell office:value-type="string">
            <text:p>Dirigente</text:p>
          </table:table-cell>
          <table:table-cell office:value-type="string">
            <text:p>Resp.</text:p>
          </table:table-cell>
          <table:table-cell office:value-type="string">
            <text:p>Modalità</text:p>
          </table:table-cell>
          <table:table-cell office:value-type="string">
            <text:p>Link</text:p>
          </table:table-cell>
          <table:table-cell office:value-type="string">
            <text:p>Atto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31 11:09:18.847</text:p>
          </table:table-cell>
          <table:table-cell office:value-type="float" office:value="684905.35">
            <text:p>684905,35</text:p>
          </table:table-cell>
          <table:table-cell office:value-type="string">
            <text:p>SACE FCT S.P.A - CF.06560010966</text:p>
          </table:table-cell>
          <table:table-cell office:value-type="string">
            <text:p>true</text:p>
          </table:table-cell>
          <table:table-cell office:value-type="string">
            <text:p>DETERMINA N. 1443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CESSIONE DI CREDITO</text:p>
          </table:table-cell>
          <table:table-cell office:value-type="string">
            <text:p>http://link.uliss-e.it/ComuneDiCastellarano/benefici/det10197/beneficio cessione iren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30 17:11:09.487</text:p>
          </table:table-cell>
          <table:table-cell office:value-type="float" office:value="305">
            <text:p>305</text:p>
          </table:table-cell>
          <table:table-cell office:value-type="string">
            <text:p>S.O.V. SNC <text:s/>DI DALLARGINE GIANLUCA &amp; C.</text:p>
          </table:table-cell>
          <table:table-cell office:value-type="string">
            <text:p>true</text:p>
          </table:table-cell>
          <table:table-cell office:value-type="string">
            <text:p>DETERMINA N. 144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89/det_Verbale_27-12-2013_10-33-48.odt;http://link.uliss-e.it/ComuneDiCastellarano/benefici/det10189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30 16:54:22.403</text:p>
          </table:table-cell>
          <table:table-cell office:value-type="float" office:value="230.45">
            <text:p>230,45</text:p>
          </table:table-cell>
          <table:table-cell office:value-type="string">
            <text:p>PROCED SRL - CF.01952150264</text:p>
          </table:table-cell>
          <table:table-cell office:value-type="string">
            <text:p>true</text:p>
          </table:table-cell>
          <table:table-cell office:value-type="string">
            <text:p>DETERMINA N. 1441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MEPA</text:p>
          </table:table-cell>
          <table:table-cell office:value-type="string">
            <text:p>http://link.uliss-e.it/ComuneDiCastellarano/benefici/det10194/det_Verbale_30-12-2013_07-43-59.odt;http://link.uliss-e.it/ComuneDiCastellarano/benefici/det10194/ORDINE_1100906.pdf;http://link.uliss-e.it/ComuneDiCastellarano/benefici/det10194/ORDINE_1097771.pdf;http://link.uliss-e.it/ComuneDiCastellarano/benefici/det10194/ORDINE_1097752.pdf;http://link.uliss-e.it/ComuneDiCastellarano/benefici/det10194/ORDINE_109776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30 16:44:18.025</text:p>
          </table:table-cell>
          <table:table-cell office:value-type="float" office:value="282.88">
            <text:p>282,88</text:p>
          </table:table-cell>
          <table:table-cell office:value-type="string">
            <text:p>INFOCAMERE SOCIETA' CONSORTILE DI INFORMATICA - CF.02313821007</text:p>
          </table:table-cell>
          <table:table-cell office:value-type="string">
            <text:p>true</text:p>
          </table:table-cell>
          <table:table-cell office:value-type="string">
            <text:p>DETERMINA N. 1440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95/det_Verbale_30-12-2013_07-53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30 16:43:20.783</text:p>
          </table:table-cell>
          <table:table-cell office:value-type="float" office:value="214.7">
            <text:p>214,7</text:p>
          </table:table-cell>
          <table:table-cell office:value-type="string">
            <text:p>PROCED SRL - CF.01952150264</text:p>
          </table:table-cell>
          <table:table-cell office:value-type="string">
            <text:p>true</text:p>
          </table:table-cell>
          <table:table-cell office:value-type="string">
            <text:p>DETERMINA N. 143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MEPA</text:p>
          </table:table-cell>
          <table:table-cell office:value-type="string">
            <text:p>http://link.uliss-e.it/ComuneDiCastellarano/benefici/det10193/det_Verbale_28-12-2013_10-43-3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30 16:41:47.271</text:p>
          </table:table-cell>
          <table:table-cell office:value-type="float" office:value="9981.46">
            <text:p>9981,46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43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DESIONE INTERCENT-ER ENERGIA ELETTRICA 5-LOTTO 3</text:p>
          </table:table-cell>
          <table:table-cell office:value-type="string">
            <text:p>http://link.uliss-e.it/ComuneDiCastellarano/benefici/det10185/det_Verbale_23-12-2013_11-17-4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3 10:07:17.311</text:p>
          </table:table-cell>
          <table:table-cell office:value-type="float" office:value="987.84">
            <text:p>987,84</text:p>
          </table:table-cell>
          <table:table-cell office:value-type="string">
            <text:p>PICCININI PIETRO - 05/10/1964 - CF.PCCPTR64R05I462U</text:p>
          </table:table-cell>
          <table:table-cell office:value-type="string">
            <text:p>true</text:p>
          </table:table-cell>
          <table:table-cell office:value-type="string">
            <text:p>DETERMINA N. 142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76/det_Verbale_21-12-2013_10-18-24.odt;http://link.uliss-e.it/ComuneDiCastellarano/benefici/det10176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3 10:06:05.939</text:p>
          </table:table-cell>
          <table:table-cell office:value-type="float" office:value="15768.5">
            <text:p>15768,5</text:p>
          </table:table-cell>
          <table:table-cell office:value-type="string">
            <text:p>DITTA V.P. DI VACONDIO E POZZI</text:p>
          </table:table-cell>
          <table:table-cell office:value-type="string">
            <text:p>true</text:p>
          </table:table-cell>
          <table:table-cell office:value-type="string">
            <text:p>DETERMINA N. 142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10178/det_Verbale_21-12-2013_10-52-0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3 10:03:14.662</text:p>
          </table:table-cell>
          <table:table-cell office:value-type="float" office:value="1640.9">
            <text:p>1640,9</text:p>
          </table:table-cell>
          <table:table-cell office:value-type="string">
            <text:p>DITTA V.P. DI VACONDIO E POZZI</text:p>
          </table:table-cell>
          <table:table-cell office:value-type="string">
            <text:p>true</text:p>
          </table:table-cell>
          <table:table-cell office:value-type="string">
            <text:p>DETERMINA N. 142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80/det_Verbale_21-12-2013_11-50-09.odt;http://link.uliss-e.it/ComuneDiCastellarano/benefici/det10180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3 09:57:49.984</text:p>
          </table:table-cell>
          <table:table-cell office:value-type="float" office:value="5000">
            <text:p>5000</text:p>
          </table:table-cell>
          <table:table-cell office:value-type="string">
            <text:p>MARTINO AVV. STEFANIA STUDIO LEGALE - CF.MRTSFN73R54A662F</text:p>
          </table:table-cell>
          <table:table-cell office:value-type="string">
            <text:p>true</text:p>
          </table:table-cell>
          <table:table-cell office:value-type="string">
            <text:p>DETERMINA N. 1424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RICERCA DI MERCATO</text:p>
          </table:table-cell>
          <table:table-cell office:value-type="string">
            <text:p>http://link.uliss-e.it/ComuneDiCastellarano/benefici/det10182/det_Verbale_21-12-2013_12-06-4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3 09:54:59.513</text:p>
          </table:table-cell>
          <table:table-cell office:value-type="float" office:value="3000">
            <text:p>3000</text:p>
          </table:table-cell>
          <table:table-cell office:value-type="string">
            <text:p>CAMPANA GIORGIA - 29/03/1969 - CF.CMPGRG69C69I462U</text:p>
          </table:table-cell>
          <table:table-cell office:value-type="string">
            <text:p>true</text:p>
          </table:table-cell>
          <table:table-cell office:value-type="string">
            <text:p>DETERMINA N. 1423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83/det_Verbale_21-12-2013_12-18-1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3 09:50:53.018</text:p>
          </table:table-cell>
          <table:table-cell office:value-type="float" office:value="1000">
            <text:p>1000</text:p>
          </table:table-cell>
          <table:table-cell office:value-type="string">
            <text:p>COLI PAOLO - 18/10/1959 - CF.CLOPLA59R18H223N</text:p>
          </table:table-cell>
          <table:table-cell office:value-type="string">
            <text:p>true</text:p>
          </table:table-cell>
          <table:table-cell office:value-type="string">
            <text:p>DETERMINA N. 1422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84/det_Verbale_23-12-2013_08-13-59.odt;http://link.uliss-e.it/ComuneDiCastellarano/benefici/det10184/DGC 102_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1 10:33:00.419</text:p>
          </table:table-cell>
          <table:table-cell office:value-type="float" office:value="154.78">
            <text:p>154,78</text:p>
          </table:table-cell>
          <table:table-cell office:value-type="string">
            <text:p>BP DI BUZZEGA E PEGGI SNC - CF.00498740356</text:p>
          </table:table-cell>
          <table:table-cell office:value-type="string">
            <text:p>true</text:p>
          </table:table-cell>
          <table:table-cell office:value-type="string">
            <text:p>DETERMINA N. 1415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71/det_Verbale_20-12-2013_12-52-4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1 10:30:55.531</text:p>
          </table:table-cell>
          <table:table-cell office:value-type="float" office:value="11749.69">
            <text:p>11749,69</text:p>
          </table:table-cell>
          <table:table-cell office:value-type="string">
            <text:p>P.A.L. LAVORI STRADALI S.A.S. DEL GEOM. LOMBARDI GIULIANO - CF.00503660359</text:p>
          </table:table-cell>
          <table:table-cell office:value-type="string">
            <text:p>true</text:p>
          </table:table-cell>
          <table:table-cell office:value-type="string">
            <text:p>DETERMINA N. 141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10172/det_Verbale_20-12-2013_13-07-09.odt;http://link.uliss-e.it/ComuneDiCastellarano/benefici/det10172/Verbale di Gara Prot 17182 del 20-12-2013.pdf;http://link.uliss-e.it/ComuneDiCastellarano/benefici/det10172/Offerta PAL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0 13:39:39.413</text:p>
          </table:table-cell>
          <table:table-cell office:value-type="float" office:value="1000">
            <text:p>1000</text:p>
          </table:table-cell>
          <table:table-cell office:value-type="string">
            <text:p>REALE MUTUA ASSICURAZIONI - CF.00875360018</text:p>
          </table:table-cell>
          <table:table-cell office:value-type="string">
            <text:p>true</text:p>
          </table:table-cell>
          <table:table-cell office:value-type="string">
            <text:p>DETERMINA N. 1392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POLIZZA</text:p>
          </table:table-cell>
          <table:table-cell office:value-type="string">
            <text:p>http://link.uliss-e.it/ComuneDiCastellarano/benefici/det10157/det_Verbale_19-12-2013_16-57-56.odt;http://link.uliss-e.it/ComuneDiCastellarano/benefici/det10157/PROT.1699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0 13:35:45.983</text:p>
          </table:table-cell>
          <table:table-cell office:value-type="float" office:value="130">
            <text:p>130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139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46/det_Verbale_19-12-2013_12-41-56.odt;http://link.uliss-e.it/ComuneDiCastellarano/benefici/det10146/Benefici - Ferrari G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0 13:34:11.107</text:p>
          </table:table-cell>
          <table:table-cell office:value-type="float" office:value="265.39">
            <text:p>265,39</text:p>
          </table:table-cell>
          <table:table-cell office:value-type="string">
            <text:p>ARAN GOMME DI PIACENTINI RINO &amp; C. S.N.C. - CF.00536120355</text:p>
          </table:table-cell>
          <table:table-cell office:value-type="string">
            <text:p>true</text:p>
          </table:table-cell>
          <table:table-cell office:value-type="string">
            <text:p>DETERMINA N. 138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42/det_Verbale_19-12-2013_12-09-1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0 13:34:11.001</text:p>
          </table:table-cell>
          <table:table-cell office:value-type="float" office:value="198.21">
            <text:p>198,21</text:p>
          </table:table-cell>
          <table:table-cell office:value-type="string">
            <text:p>ARAN GOMME DI PIACENTINI RINO &amp; C. S.N.C. - CF.00536120355</text:p>
          </table:table-cell>
          <table:table-cell office:value-type="string">
            <text:p>true</text:p>
          </table:table-cell>
          <table:table-cell office:value-type="string">
            <text:p>DETERMINA N. 138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42/det_Verbale_19-12-2013_12-09-1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0 13:34:06.041</text:p>
          </table:table-cell>
          <table:table-cell office:value-type="float" office:value="305">
            <text:p>305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139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50/det_Verbale_19-12-2013_14-21-47.odt;http://link.uliss-e.it/ComuneDiCastellarano/benefici/det10150/Benefici - Ferrari G.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0 13:32:54.868</text:p>
          </table:table-cell>
          <table:table-cell office:value-type="float" office:value="1521.17">
            <text:p>1521,17</text:p>
          </table:table-cell>
          <table:table-cell office:value-type="string">
            <text:p>GIOCAREGGIO SRL - CF.02491880353</text:p>
          </table:table-cell>
          <table:table-cell office:value-type="string">
            <text:p>true</text:p>
          </table:table-cell>
          <table:table-cell office:value-type="string">
            <text:p>DETERMINA N. 138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43/det_Verbale_19-12-2013_12-13-07.odt;http://link.uliss-e.it/ComuneDiCastellarano/benefici/det10143/Benefici - Giocaregg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0 13:31:05.323</text:p>
          </table:table-cell>
          <table:table-cell office:value-type="float" office:value="2407.14">
            <text:p>2407,14</text:p>
          </table:table-cell>
          <table:table-cell office:value-type="string">
            <text:p>MENOZZI ING. TOLMINO - 27/03/1953 - CF.MNZTMN53C27H223J</text:p>
          </table:table-cell>
          <table:table-cell office:value-type="string">
            <text:p>true</text:p>
          </table:table-cell>
          <table:table-cell office:value-type="string">
            <text:p>DETERMINA N. 138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39/det_Verbale_19-12-2013_11-02-09.odt;http://link.uliss-e.it/ComuneDiCastellarano/benefici/det10139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0 13:29:39.641</text:p>
          </table:table-cell>
          <table:table-cell office:value-type="float" office:value="456.77">
            <text:p>456,77</text:p>
          </table:table-cell>
          <table:table-cell office:value-type="string">
            <text:p>MOBILFERRO SRL INDUSTRIA MOBILI - CF.00216580290</text:p>
          </table:table-cell>
          <table:table-cell office:value-type="string">
            <text:p>true</text:p>
          </table:table-cell>
          <table:table-cell office:value-type="string">
            <text:p>DETERMINA N. 138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-MERCATO ELETTRONICO</text:p>
          </table:table-cell>
          <table:table-cell office:value-type="string">
            <text:p>http://link.uliss-e.it/ComuneDiCastellarano/benefici/det10124/det_Verbale_18-12-2013_10-43-1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0 13:28:54.422</text:p>
          </table:table-cell>
          <table:table-cell office:value-type="float" office:value="57.54">
            <text:p>57,54</text:p>
          </table:table-cell>
          <table:table-cell office:value-type="string">
            <text:p>CAMPANA GIORGIA - 29/03/1969 - CF.CMPGRG69C69I462U</text:p>
          </table:table-cell>
          <table:table-cell office:value-type="string">
            <text:p>true</text:p>
          </table:table-cell>
          <table:table-cell office:value-type="string">
            <text:p>DETERMINA N. 1404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OBBLIGO LEGGE</text:p>
          </table:table-cell>
          <table:table-cell office:value-type="string">
            <text:p>http://link.uliss-e.it/ComuneDiCastellarano/benefici/det10140/det_Verbale_19-12-2013_11-13-1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0 13:23:36.684</text:p>
          </table:table-cell>
          <table:table-cell office:value-type="float" office:value="2608.36">
            <text:p>2608,36</text:p>
          </table:table-cell>
          <table:table-cell office:value-type="string">
            <text:p>AMATI PIETRO SRL - CF.02892250362</text:p>
          </table:table-cell>
          <table:table-cell office:value-type="string">
            <text:p>true</text:p>
          </table:table-cell>
          <table:table-cell office:value-type="string">
            <text:p>DETERMINA N. 138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16/det_Verbale_17-12-2013_17-43-4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0 13:22:14.927</text:p>
          </table:table-cell>
          <table:table-cell office:value-type="float" office:value="4026">
            <text:p>4026</text:p>
          </table:table-cell>
          <table:table-cell office:value-type="string">
            <text:p>EMILGRONDA SNC DI SILVESTRINI &amp; RUGGI - CF.02364080362</text:p>
          </table:table-cell>
          <table:table-cell office:value-type="string">
            <text:p>true</text:p>
          </table:table-cell>
          <table:table-cell office:value-type="string">
            <text:p>DETERMINA N. 138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14/det_Verbale_17-12-2013_15-30-58.odt;http://link.uliss-e.it/ComuneDiCastellarano/benefici/det10114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0 13:21:43.921</text:p>
          </table:table-cell>
          <table:table-cell office:value-type="float" office:value="2171">
            <text:p>2171</text:p>
          </table:table-cell>
          <table:table-cell office:value-type="string">
            <text:p>BU.PO <text:s/>SNC DEI F.LLI POZZI M. &amp; C. - CF.00679740357</text:p>
          </table:table-cell>
          <table:table-cell office:value-type="string">
            <text:p>true</text:p>
          </table:table-cell>
          <table:table-cell office:value-type="string">
            <text:p>DETERMINA N. 140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58/det_Verbale_19-12-2013_17-45-58.odt;http://link.uliss-e.it/ComuneDiCastellarano/benefici/det10158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0 13:21:43.816</text:p>
          </table:table-cell>
          <table:table-cell office:value-type="float" office:value="0.6">
            <text:p>0,6</text:p>
          </table:table-cell>
          <table:table-cell office:value-type="string">
            <text:p>BU.PO <text:s/>SNC DEI F.LLI POZZI M. &amp; C. - CF.00679740357</text:p>
          </table:table-cell>
          <table:table-cell office:value-type="string">
            <text:p>true</text:p>
          </table:table-cell>
          <table:table-cell office:value-type="string">
            <text:p>DETERMINA N. 140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58/det_Verbale_19-12-2013_17-45-58.odt;http://link.uliss-e.it/ComuneDiCastellarano/benefici/det10158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0 13:20:15.892</text:p>
          </table:table-cell>
          <table:table-cell office:value-type="float" office:value="807.64">
            <text:p>807,64</text:p>
          </table:table-cell>
          <table:table-cell office:value-type="string">
            <text:p>L'ESPURGO - CF.02300260359</text:p>
          </table:table-cell>
          <table:table-cell office:value-type="string">
            <text:p>true</text:p>
          </table:table-cell>
          <table:table-cell office:value-type="string">
            <text:p>DETERMINA N. 137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15/det_Verbale_17-12-2013_16-27-20.odt;http://link.uliss-e.it/ComuneDiCastellarano/benefici/det10115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0 13:16:21.956</text:p>
          </table:table-cell>
          <table:table-cell office:value-type="float" office:value="3344.13">
            <text:p>3344,13</text:p>
          </table:table-cell>
          <table:table-cell office:value-type="string">
            <text:p>DESIDERIO DANIELE - 26/11/1959 - CF.DSDDNL59S26F257T</text:p>
          </table:table-cell>
          <table:table-cell office:value-type="string">
            <text:p>true</text:p>
          </table:table-cell>
          <table:table-cell office:value-type="string">
            <text:p>DETERMINA N. 141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62/det_Verbale_20-12-2013_09-24-48.odt;http://link.uliss-e.it/ComuneDiCastellarano/benefici/det10162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20 13:01:04.49</text:p>
          </table:table-cell>
          <table:table-cell office:value-type="float" office:value="256.2">
            <text:p>256,2</text:p>
          </table:table-cell>
          <table:table-cell office:value-type="string">
            <text:p>COPY SERVICE DI POMIDORO ELIA - CF.01491440358</text:p>
          </table:table-cell>
          <table:table-cell office:value-type="string">
            <text:p>true</text:p>
          </table:table-cell>
          <table:table-cell office:value-type="string">
            <text:p>DETERMINA N. 1413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64/det_Verbale_20-12-2013_12-31-3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9 17:15:20.857</text:p>
          </table:table-cell>
          <table:table-cell office:value-type="float" office:value="2440">
            <text:p>2440</text:p>
          </table:table-cell>
          <table:table-cell office:value-type="string">
            <text:p>OFFICINA RCM SNC DI RINALDI L. &amp; COMPAGNONI G.</text:p>
          </table:table-cell>
          <table:table-cell office:value-type="string">
            <text:p>true</text:p>
          </table:table-cell>
          <table:table-cell office:value-type="string">
            <text:p>DETERMINA N. 137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85/det_Verbale_14-11-2013_15-31-07.odt;http://link.uliss-e.it/ComuneDiCastellarano/benefici/det9785/BENEFICI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9 09:17:02.472</text:p>
          </table:table-cell>
          <table:table-cell office:value-type="float" office:value="10088.51">
            <text:p>10088,51</text:p>
          </table:table-cell>
          <table:table-cell office:value-type="string">
            <text:p>KOALA SOC. COOP. A.R.L.</text:p>
          </table:table-cell>
          <table:table-cell office:value-type="string">
            <text:p>true</text:p>
          </table:table-cell>
          <table:table-cell office:value-type="string">
            <text:p>DETERMINA N. 136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12/det_Verbale_17-12-2013_11-43-36.odt;http://link.uliss-e.it/ComuneDiCastellarano/benefici/det10112/doc201312171044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9 09:14:34.172</text:p>
          </table:table-cell>
          <table:table-cell office:value-type="float" office:value="1868.14">
            <text:p>1868,14</text:p>
          </table:table-cell>
          <table:table-cell office:value-type="string">
            <text:p>@UGEO SOCIETÀ COOP.VA SOCIALE</text:p>
          </table:table-cell>
          <table:table-cell office:value-type="string">
            <text:p>true</text:p>
          </table:table-cell>
          <table:table-cell office:value-type="string">
            <text:p>DETERMINA N. 137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129/det_Verbale_18-12-2013_11-18-33.odt;http://link.uliss-e.it/ComuneDiCastellarano/benefici/det10129/doc2013121812170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8 12:57:28.858</text:p>
          </table:table-cell>
          <table:table-cell office:value-type="float" office:value="29">
            <text:p>29</text:p>
          </table:table-cell>
          <table:table-cell office:value-type="string">
            <text:p>AMATI PIETRO SRL - CF.02892250362</text:p>
          </table:table-cell>
          <table:table-cell office:value-type="string">
            <text:p>true</text:p>
          </table:table-cell>
          <table:table-cell office:value-type="string">
            <text:p>DETERMINA N. 13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97/det_Verbale_16-12-2013_15-21-39.odt;http://link.uliss-e.it/ComuneDiCastellarano/benefici/det10097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8 12:54:22.111</text:p>
          </table:table-cell>
          <table:table-cell office:value-type="float" office:value="86.66">
            <text:p>86,66</text:p>
          </table:table-cell>
          <table:table-cell office:value-type="string">
            <text:p>SIAE - CF.01336610587</text:p>
          </table:table-cell>
          <table:table-cell office:value-type="string">
            <text:p>true</text:p>
          </table:table-cell>
          <table:table-cell office:value-type="string">
            <text:p>DETERMINA N. 136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RRISPETTIVO</text:p>
          </table:table-cell>
          <table:table-cell office:value-type="string">
            <text:p>http://link.uliss-e.it/ComuneDiCastellarano/benefici/det10113/det_Verbale_17-12-2013_15-04-4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56:22.158</text:p>
          </table:table-cell>
          <table:table-cell office:value-type="float" office:value="72.8">
            <text:p>72,8</text:p>
          </table:table-cell>
          <table:table-cell office:value-type="string">
            <text:p>BIGI RENZO - 04/11/1970 - CF.BGIRNZ70S04H223Q</text:p>
          </table:table-cell>
          <table:table-cell office:value-type="string">
            <text:p>true</text:p>
          </table:table-cell>
          <table:table-cell office:value-type="string">
            <text:p>DETERMINA N. 1361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10105/det_Verbale_17-12-2013_09-32-3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56:22.022</text:p>
          </table:table-cell>
          <table:table-cell office:value-type="float" office:value="72.8">
            <text:p>72,8</text:p>
          </table:table-cell>
          <table:table-cell office:value-type="string">
            <text:p>FERRETTI SILVIO - 26/08/1951 - CF.FRRSLV51M26Z614Y</text:p>
          </table:table-cell>
          <table:table-cell office:value-type="string">
            <text:p>true</text:p>
          </table:table-cell>
          <table:table-cell office:value-type="string">
            <text:p>DETERMINA N. 1361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10105/det_Verbale_17-12-2013_09-32-3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56:21.886</text:p>
          </table:table-cell>
          <table:table-cell office:value-type="float" office:value="109.2">
            <text:p>109,2</text:p>
          </table:table-cell>
          <table:table-cell office:value-type="string">
            <text:p>FANTINI VALERIO - 05/02/1961 - CF.FNTVLR61B05H223C</text:p>
          </table:table-cell>
          <table:table-cell office:value-type="string">
            <text:p>true</text:p>
          </table:table-cell>
          <table:table-cell office:value-type="string">
            <text:p>DETERMINA N. 1361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10105/det_Verbale_17-12-2013_09-32-3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54:55.511</text:p>
          </table:table-cell>
          <table:table-cell office:value-type="float" office:value="90">
            <text:p>90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1360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95/det_Verbale_16-12-2013_12-52-3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53:34.69</text:p>
          </table:table-cell>
          <table:table-cell office:value-type="float" office:value="3000">
            <text:p>3000</text:p>
          </table:table-cell>
          <table:table-cell office:value-type="string">
            <text:p>COLI PAOLO - 18/10/1959 - CF.CLOPLA59R18H223N</text:p>
          </table:table-cell>
          <table:table-cell office:value-type="string">
            <text:p>true</text:p>
          </table:table-cell>
          <table:table-cell office:value-type="string">
            <text:p>DETERMINA N. 1359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MANDATO</text:p>
          </table:table-cell>
          <table:table-cell office:value-type="string">
            <text:p>http://link.uliss-e.it/ComuneDiCastellarano/benefici/det10096/det_Verbale_16-12-2013_15-34-4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50:37.533</text:p>
          </table:table-cell>
          <table:table-cell office:value-type="float" office:value="2000">
            <text:p>2000</text:p>
          </table:table-cell>
          <table:table-cell office:value-type="string">
            <text:p>COLI PAOLO - 18/10/1959 - CF.CLOPLA59R18H223N</text:p>
          </table:table-cell>
          <table:table-cell office:value-type="string">
            <text:p>true</text:p>
          </table:table-cell>
          <table:table-cell office:value-type="string">
            <text:p>DETERMINA N. 1358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88/det_Verbale_16-12-2013_09-10-4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49:14.128</text:p>
          </table:table-cell>
          <table:table-cell office:value-type="float" office:value="117.5">
            <text:p>117,5</text:p>
          </table:table-cell>
          <table:table-cell office:value-type="string">
            <text:p>POLISPORTIVA ROTEGLIA A.S.D.</text:p>
          </table:table-cell>
          <table:table-cell office:value-type="string">
            <text:p>true</text:p>
          </table:table-cell>
          <table:table-cell office:value-type="string">
            <text:p>DETERMINA N. 135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99/det_Verbale_16-12-2013_15-25-3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49:14.007</text:p>
          </table:table-cell>
          <table:table-cell office:value-type="float" office:value="40">
            <text:p>40</text:p>
          </table:table-cell>
          <table:table-cell office:value-type="string">
            <text:p>A.S.D. CASTELLARANO - CF.91164930355</text:p>
          </table:table-cell>
          <table:table-cell office:value-type="string">
            <text:p>true</text:p>
          </table:table-cell>
          <table:table-cell office:value-type="string">
            <text:p>DETERMINA N. 135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99/det_Verbale_16-12-2013_15-25-3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49:13.746</text:p>
          </table:table-cell>
          <table:table-cell office:value-type="float" office:value="42.5">
            <text:p>42,5</text:p>
          </table:table-cell>
          <table:table-cell office:value-type="string">
            <text:p>PALLACANESTRO CASTELLARANO SOCIETA' SPORTIVA - CF.01688040359</text:p>
          </table:table-cell>
          <table:table-cell office:value-type="string">
            <text:p>true</text:p>
          </table:table-cell>
          <table:table-cell office:value-type="string">
            <text:p>DETERMINA N. 135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99/det_Verbale_16-12-2013_15-25-3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49:13.606</text:p>
          </table:table-cell>
          <table:table-cell office:value-type="float" office:value="31.25">
            <text:p>31,25</text:p>
          </table:table-cell>
          <table:table-cell office:value-type="string">
            <text:p>ASSOCIAZIONE SPORTIVA DILETTANTISTICA U.S. VOLLEY ROTEGLIA</text:p>
          </table:table-cell>
          <table:table-cell office:value-type="string">
            <text:p>true</text:p>
          </table:table-cell>
          <table:table-cell office:value-type="string">
            <text:p>DETERMINA N. 135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99/det_Verbale_16-12-2013_15-25-3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47:39.62</text:p>
          </table:table-cell>
          <table:table-cell office:value-type="float" office:value="195">
            <text:p>195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1355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REGOLAMENTO</text:p>
          </table:table-cell>
          <table:table-cell office:value-type="string">
            <text:p>http://link.uliss-e.it/ComuneDiCastellarano/benefici/det10098/det_Verbale_16-12-2013_15-36-2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29:55.005</text:p>
          </table:table-cell>
          <table:table-cell office:value-type="float" office:value="610">
            <text:p>610</text:p>
          </table:table-cell>
          <table:table-cell office:value-type="string">
            <text:p>BP DI BUZZEGA E PEGGI SNC - CF.00498740356</text:p>
          </table:table-cell>
          <table:table-cell office:value-type="string">
            <text:p>true</text:p>
          </table:table-cell>
          <table:table-cell office:value-type="string">
            <text:p>DETERMINA N. 1354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66/det_Verbale_12-12-2013_12-16-1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27:46.978</text:p>
          </table:table-cell>
          <table:table-cell office:value-type="float" office:value="1500">
            <text:p>1500</text:p>
          </table:table-cell>
          <table:table-cell office:value-type="string">
            <text:p>GENERAL SCAVI DI BERTOLINI ITALO</text:p>
          </table:table-cell>
          <table:table-cell office:value-type="string">
            <text:p>true</text:p>
          </table:table-cell>
          <table:table-cell office:value-type="string">
            <text:p>DETERMINA N. 1353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INDAGINE MERCATO</text:p>
          </table:table-cell>
          <table:table-cell office:value-type="string">
            <text:p>http://link.uliss-e.it/ComuneDiCastellarano/benefici/det10086/det_Verbale_14-12-2013_10-44-5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15:49.321</text:p>
          </table:table-cell>
          <table:table-cell office:value-type="float" office:value="153189.3">
            <text:p>153189,3</text:p>
          </table:table-cell>
          <table:table-cell office:value-type="string">
            <text:p>IREN EMILIA S.P.A. - CF.01791490343</text:p>
          </table:table-cell>
          <table:table-cell office:value-type="string">
            <text:p>true</text:p>
          </table:table-cell>
          <table:table-cell office:value-type="string">
            <text:p>DETERMINA N. 1352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79/det_Verbale_13-12-2013_09-35-5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14:55.274</text:p>
          </table:table-cell>
          <table:table-cell office:value-type="float" office:value="1200">
            <text:p>1200</text:p>
          </table:table-cell>
          <table:table-cell office:value-type="string">
            <text:p>COMUNE DI SASSUOLO - CF.00235880366</text:p>
          </table:table-cell>
          <table:table-cell office:value-type="string">
            <text:p>true</text:p>
          </table:table-cell>
          <table:table-cell office:value-type="string">
            <text:p>DETERMINA N. 1351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RIMBORSO SPESE</text:p>
          </table:table-cell>
          <table:table-cell office:value-type="string">
            <text:p>http://link.uliss-e.it/ComuneDiCastellarano/benefici/det10074/det_Verbale_12-12-2013_16-09-5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12:47.316</text:p>
          </table:table-cell>
          <table:table-cell office:value-type="float" office:value="5380.35">
            <text:p>5380,35</text:p>
          </table:table-cell>
          <table:table-cell office:value-type="string">
            <text:p>EDIL BORGONOVI S.R.L. - CF.00612800359</text:p>
          </table:table-cell>
          <table:table-cell office:value-type="string">
            <text:p>true</text:p>
          </table:table-cell>
          <table:table-cell office:value-type="string">
            <text:p>DETERMINA N. 135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REP. 3342 DEL <text:s/>28/04/2005.</text:p>
          </table:table-cell>
          <table:table-cell office:value-type="string">
            <text:p>http://link.uliss-e.it/ComuneDiCastellarano/benefici/det10090/det_Verbale_16-12-2013_09-55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02:42.016</text:p>
          </table:table-cell>
          <table:table-cell office:value-type="float" office:value="78.41">
            <text:p>78,41</text:p>
          </table:table-cell>
          <table:table-cell office:value-type="string">
            <text:p>AUTOCARROZZERIA F.LLI GIANELLI MAURO E ROBERTO SNC - CF.01184630356</text:p>
          </table:table-cell>
          <table:table-cell office:value-type="string">
            <text:p>true</text:p>
          </table:table-cell>
          <table:table-cell office:value-type="string">
            <text:p>DETERMINA N. 134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85/det_Verbale_14-12-2013_09-52-19.odt;http://link.uliss-e.it/ComuneDiCastellarano/benefici/det10085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11:01:43.207</text:p>
          </table:table-cell>
          <table:table-cell office:value-type="float" office:value="2098.4">
            <text:p>2098,4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true</text:p>
          </table:table-cell>
          <table:table-cell office:value-type="string">
            <text:p>DETERMINA N. 134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87/det_Verbale_14-12-2013_11-00-32.odt;http://link.uliss-e.it/ComuneDiCastellarano/benefici/det10087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7 09:39:45.653</text:p>
          </table:table-cell>
          <table:table-cell office:value-type="float" office:value="82.96">
            <text:p>82,96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1343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MEPA</text:p>
          </table:table-cell>
          <table:table-cell office:value-type="string">
            <text:p>http://link.uliss-e.it/ComuneDiCastellarano/benefici/det10092/det_Verbale_16-12-2013_11-11-49.odt;http://link.uliss-e.it/ComuneDiCastellarano/benefici/det10092/ORDINE_107174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6 10:26:01.471</text:p>
          </table:table-cell>
          <table:table-cell office:value-type="float" office:value="442.42">
            <text:p>442,42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true</text:p>
          </table:table-cell>
          <table:table-cell office:value-type="string">
            <text:p>DETERMINA N. 134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DESIONE INTERCENT- CONSIP</text:p>
          </table:table-cell>
          <table:table-cell office:value-type="string">
            <text:p>http://link.uliss-e.it/ComuneDiCastellarano/benefici/det10025/det_Verbale_09-12-2013_11-48-1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6 10:25:01.19</text:p>
          </table:table-cell>
          <table:table-cell office:value-type="float" office:value="353.78">
            <text:p>353,78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true</text:p>
          </table:table-cell>
          <table:table-cell office:value-type="string">
            <text:p>DETERMINA N. 133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83/det_Verbale_14-12-2013_09-10-5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6 10:16:30.631</text:p>
          </table:table-cell>
          <table:table-cell office:value-type="float" office:value="2711.5">
            <text:p>2711,5</text:p>
          </table:table-cell>
          <table:table-cell office:value-type="string">
            <text:p>GIOCAREGGIO SRL - CF.02491880353</text:p>
          </table:table-cell>
          <table:table-cell office:value-type="string">
            <text:p>true</text:p>
          </table:table-cell>
          <table:table-cell office:value-type="string">
            <text:p>DETERMINA N. 133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84/det_Verbale_14-12-2013_09-15-25.odt;http://link.uliss-e.it/ComuneDiCastellarano/benefici/det10084/Benefici -Giocaregg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6 10:16:30.486</text:p>
          </table:table-cell>
          <table:table-cell office:value-type="float" office:value="1685.27">
            <text:p>1685,27</text:p>
          </table:table-cell>
          <table:table-cell office:value-type="string">
            <text:p>GIOCAREGGIO SRL - CF.02491880353</text:p>
          </table:table-cell>
          <table:table-cell office:value-type="string">
            <text:p>true</text:p>
          </table:table-cell>
          <table:table-cell office:value-type="string">
            <text:p>DETERMINA N. 133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84/det_Verbale_14-12-2013_09-15-25.odt;http://link.uliss-e.it/ComuneDiCastellarano/benefici/det10084/Benefici -Giocaregg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6 10:16:30.152</text:p>
          </table:table-cell>
          <table:table-cell office:value-type="float" office:value="603.23">
            <text:p>603,23</text:p>
          </table:table-cell>
          <table:table-cell office:value-type="string">
            <text:p>GIOCAREGGIO SRL - CF.02491880353</text:p>
          </table:table-cell>
          <table:table-cell office:value-type="string">
            <text:p>true</text:p>
          </table:table-cell>
          <table:table-cell office:value-type="string">
            <text:p>DETERMINA N. 133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84/det_Verbale_14-12-2013_09-15-25.odt;http://link.uliss-e.it/ComuneDiCastellarano/benefici/det10084/Benefici -Giocaregg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3 12:32:11.455</text:p>
          </table:table-cell>
          <table:table-cell office:value-type="float" office:value="667.01">
            <text:p>667,01</text:p>
          </table:table-cell>
          <table:table-cell office:value-type="string">
            <text:p>CREDITO COOPERATIVO REGGIANO SOC. COOP. - CF.01197360355</text:p>
          </table:table-cell>
          <table:table-cell office:value-type="string">
            <text:p>true</text:p>
          </table:table-cell>
          <table:table-cell office:value-type="string">
            <text:p>DETERMINA N. 1331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10082/det_Verbale_13-12-2013_10-43-58.odt;http://link.uliss-e.it/ComuneDiCastellarano/benefici/det10082/Interessi BCC 4°trim.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3 12:30:35.931</text:p>
          </table:table-cell>
          <table:table-cell office:value-type="float" office:value="3787.98">
            <text:p>3787,98</text:p>
          </table:table-cell>
          <table:table-cell office:value-type="string">
            <text:p>SARBA SPA - CF.00227660362</text:p>
          </table:table-cell>
          <table:table-cell office:value-type="string">
            <text:p>true</text:p>
          </table:table-cell>
          <table:table-cell office:value-type="string">
            <text:p>DETERMINA N. 133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43/det_Verbale_10-12-2013_12-33-16.odt;http://link.uliss-e.it/ComuneDiCastellarano/benefici/det10043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3 12:29:23.297</text:p>
          </table:table-cell>
          <table:table-cell office:value-type="float" office:value="907.68">
            <text:p>907,68</text:p>
          </table:table-cell>
          <table:table-cell office:value-type="string">
            <text:p>SERMA ASCENSORI SRL - CF.01135870358</text:p>
          </table:table-cell>
          <table:table-cell office:value-type="string">
            <text:p>true</text:p>
          </table:table-cell>
          <table:table-cell office:value-type="string">
            <text:p>DETERMINA N. 132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51/det_Verbale_11-12-2013_10-20-45.odt;http://link.uliss-e.it/ComuneDiCastellarano/benefici/det10051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3 12:27:11.723</text:p>
          </table:table-cell>
          <table:table-cell office:value-type="float" office:value="1946.24">
            <text:p>1946,24</text:p>
          </table:table-cell>
          <table:table-cell office:value-type="string">
            <text:p>KONE S.P.A. - CF.05069070158</text:p>
          </table:table-cell>
          <table:table-cell office:value-type="string">
            <text:p>true</text:p>
          </table:table-cell>
          <table:table-cell office:value-type="string">
            <text:p>DETERMINA N. 132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58/det_Verbale_11-12-2013_12-24-14.odt;http://link.uliss-e.it/ComuneDiCastellarano/benefici/det10058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3 12:24:56.973</text:p>
          </table:table-cell>
          <table:table-cell office:value-type="float" office:value="683.25">
            <text:p>683,25</text:p>
          </table:table-cell>
          <table:table-cell office:value-type="string">
            <text:p>REGGIANA ASCENSORI SRL</text:p>
          </table:table-cell>
          <table:table-cell office:value-type="string">
            <text:p>true</text:p>
          </table:table-cell>
          <table:table-cell office:value-type="string">
            <text:p>DETERMINA N. 132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64/det_Verbale_12-12-2013_11-11-51.odt;http://link.uliss-e.it/ComuneDiCastellarano/benefici/det10064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3 12:23:33.991</text:p>
          </table:table-cell>
          <table:table-cell office:value-type="float" office:value="150">
            <text:p>150</text:p>
          </table:table-cell>
          <table:table-cell office:value-type="string">
            <text:p>COPY SERVICE DI POMIDORO ELIA - CF.01491440358</text:p>
          </table:table-cell>
          <table:table-cell office:value-type="string">
            <text:p>true</text:p>
          </table:table-cell>
          <table:table-cell office:value-type="string">
            <text:p>DETERMINA N. 1319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69/det_Verbale_12-12-2013_13-27-4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3 12:23:33.853</text:p>
          </table:table-cell>
          <table:table-cell office:value-type="float" office:value="500">
            <text:p>500</text:p>
          </table:table-cell>
          <table:table-cell office:value-type="string">
            <text:p>COPY SERVICE DI POMIDORO ELIA - CF.01491440358</text:p>
          </table:table-cell>
          <table:table-cell office:value-type="string">
            <text:p>true</text:p>
          </table:table-cell>
          <table:table-cell office:value-type="string">
            <text:p>DETERMINA N. 1319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69/det_Verbale_12-12-2013_13-27-4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3 12:21:58.377</text:p>
          </table:table-cell>
          <table:table-cell office:value-type="float" office:value="1223.9">
            <text:p>1223,9</text:p>
          </table:table-cell>
          <table:table-cell office:value-type="string">
            <text:p>M.A.G. ASCENSORI S.R.L. - CF.01987390364</text:p>
          </table:table-cell>
          <table:table-cell office:value-type="string">
            <text:p>true</text:p>
          </table:table-cell>
          <table:table-cell office:value-type="string">
            <text:p>DETERMINA N. 1324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67/det_Verbale_12-12-2013_12-33-49.odt;http://link.uliss-e.it/ComuneDiCastellarano/benefici/det10067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3 12:20:39.848</text:p>
          </table:table-cell>
          <table:table-cell office:value-type="float" office:value="662.17">
            <text:p>662,17</text:p>
          </table:table-cell>
          <table:table-cell office:value-type="string">
            <text:p>ELETTROMATIC SRL</text:p>
          </table:table-cell>
          <table:table-cell office:value-type="string">
            <text:p>true</text:p>
          </table:table-cell>
          <table:table-cell office:value-type="string">
            <text:p>DETERMINA N. 132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72/det_Verbale_12-12-2013_15-22-0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3 12:19:29.766</text:p>
          </table:table-cell>
          <table:table-cell office:value-type="float" office:value="1551.84">
            <text:p>1551,84</text:p>
          </table:table-cell>
          <table:table-cell office:value-type="string">
            <text:p>OTIS SERVIZI SRL - CF.01729590032</text:p>
          </table:table-cell>
          <table:table-cell office:value-type="string">
            <text:p>true</text:p>
          </table:table-cell>
          <table:table-cell office:value-type="string">
            <text:p>DETERMINA N. 132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73/det_Verbale_12-12-2013_16-00-13.odt;http://link.uliss-e.it/ComuneDiCastellarano/benefici/det10073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3 12:14:36.821</text:p>
          </table:table-cell>
          <table:table-cell office:value-type="float" office:value="1551.84">
            <text:p>1551,84</text:p>
          </table:table-cell>
          <table:table-cell office:value-type="string">
            <text:p>OTIS SERVIZI SRL - CF.01729590032</text:p>
          </table:table-cell>
          <table:table-cell office:value-type="string">
            <text:p>true</text:p>
          </table:table-cell>
          <table:table-cell office:value-type="string">
            <text:p>DETERMINA N. 132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75/det_Verbale_12-12-2013_16-30-08.odt;http://link.uliss-e.it/ComuneDiCastellarano/benefici/det10075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2 10:30:53.904</text:p>
          </table:table-cell>
          <table:table-cell office:value-type="float" office:value="1029.2">
            <text:p>1029,2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1307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44/det_Verbale_11-12-2013_08-52-52.odt;http://link.uliss-e.it/ComuneDiCastellarano/benefici/det10044/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2 10:29:25.84</text:p>
          </table:table-cell>
          <table:table-cell office:value-type="float" office:value="1096">
            <text:p>1096</text:p>
          </table:table-cell>
          <table:table-cell office:value-type="string">
            <text:p>CONSORZIO DI BONIFICA DELL'EMILIA CENTRALE - CF.91149320359</text:p>
          </table:table-cell>
          <table:table-cell office:value-type="string">
            <text:p>true</text:p>
          </table:table-cell>
          <table:table-cell office:value-type="string">
            <text:p>DETERMINA N. 130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10023/det_Verbale_09-12-2013_11-13-5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2 10:27:57.622</text:p>
          </table:table-cell>
          <table:table-cell office:value-type="float" office:value="8344.8">
            <text:p>8344,8</text:p>
          </table:table-cell>
          <table:table-cell office:value-type="string">
            <text:p>GARISELLI SCAVI SRL - CF.00775790363</text:p>
          </table:table-cell>
          <table:table-cell office:value-type="string">
            <text:p>true</text:p>
          </table:table-cell>
          <table:table-cell office:value-type="string">
            <text:p>DETERMINA N. 130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35/det_Verbale_10-12-2013_08-47-03.odt;http://link.uliss-e.it/ComuneDiCastellarano/benefici/det10035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2 10:26:48.325</text:p>
          </table:table-cell>
          <table:table-cell office:value-type="float" office:value="13596.9">
            <text:p>13596,9</text:p>
          </table:table-cell>
          <table:table-cell office:value-type="string">
            <text:p>GARISELLI SCAVI SRL - CF.00775790363</text:p>
          </table:table-cell>
          <table:table-cell office:value-type="string">
            <text:p>true</text:p>
          </table:table-cell>
          <table:table-cell office:value-type="string">
            <text:p>DETERMINA N. 1304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38/det_Verbale_10-12-2013_09-31-44.odt;http://link.uliss-e.it/ComuneDiCastellarano/benefici/det10038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2 10:24:21.214</text:p>
          </table:table-cell>
          <table:table-cell office:value-type="float" office:value="976">
            <text:p>976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true</text:p>
          </table:table-cell>
          <table:table-cell office:value-type="string">
            <text:p>DETERMINA N. 130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41/det_Verbale_10-12-2013_10-55-3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2 10:22:48.939</text:p>
          </table:table-cell>
          <table:table-cell office:value-type="float" office:value="995.52">
            <text:p>995,52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true</text:p>
          </table:table-cell>
          <table:table-cell office:value-type="string">
            <text:p>DETERMINA N. 130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72/det_Verbale_04-12-2013_10-21-35.odt;http://link.uliss-e.it/ComuneDiCastellarano/benefici/det9972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2 10:20:03.307</text:p>
          </table:table-cell>
          <table:table-cell office:value-type="float" office:value="1695.8">
            <text:p>1695,8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13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27/det_Verbale_09-12-2013_12-37-02.odt;http://link.uliss-e.it/ComuneDiCastellarano/benefici/det10027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2 10:18:34.824</text:p>
          </table:table-cell>
          <table:table-cell office:value-type="float" office:value="1398.5">
            <text:p>1398,5</text:p>
          </table:table-cell>
          <table:table-cell office:value-type="string">
            <text:p>ISTITUTO COMPRENSIVO <text:s/>STATALE</text:p>
          </table:table-cell>
          <table:table-cell office:value-type="string">
            <text:p>true</text:p>
          </table:table-cell>
          <table:table-cell office:value-type="string">
            <text:p>DETERMINA N. 129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IBUTO</text:p>
          </table:table-cell>
          <table:table-cell office:value-type="string">
            <text:p>http://link.uliss-e.it/ComuneDiCastellarano/benefici/det10037/det_Verbale_10-12-2013_10-18-5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1 11:41:51.042</text:p>
          </table:table-cell>
          <table:table-cell office:value-type="float" office:value="24817.15">
            <text:p>24817,15</text:p>
          </table:table-cell>
          <table:table-cell office:value-type="string">
            <text:p>BANCO POPOLARE SOCIETA' COOPERATIVA - CF.03700430238</text:p>
          </table:table-cell>
          <table:table-cell office:value-type="string">
            <text:p>true</text:p>
          </table:table-cell>
          <table:table-cell office:value-type="string">
            <text:p>DETERMINA N. 129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--</text:p>
          </table:table-cell>
          <table:table-cell office:value-type="string">
            <text:p>http://link.uliss-e.it/ComuneDiCastellarano/benefici/det10024/det_Verbale_09-12-2013_11-41-10.odt;http://link.uliss-e.it/ComuneDiCastellarano/benefici/det10024/BPV ALL. B).pdf;http://link.uliss-e.it/ComuneDiCastellarano/benefici/det10024/CDP ALL. A).pdf;http://link.uliss-e.it/ComuneDiCastellarano/benefici/det10024/IREN ALL. C)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1 11:41:50.46</text:p>
          </table:table-cell>
          <table:table-cell office:value-type="float" office:value="4425.88">
            <text:p>4425,88</text:p>
          </table:table-cell>
          <table:table-cell office:value-type="string">
            <text:p>BANCO POPOLARE SOCIETA' COOPERATIVA - CF.03700430238</text:p>
          </table:table-cell>
          <table:table-cell office:value-type="string">
            <text:p>true</text:p>
          </table:table-cell>
          <table:table-cell office:value-type="string">
            <text:p>DETERMINA N. 129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--</text:p>
          </table:table-cell>
          <table:table-cell office:value-type="string">
            <text:p>http://link.uliss-e.it/ComuneDiCastellarano/benefici/det10024/det_Verbale_09-12-2013_11-41-10.odt;http://link.uliss-e.it/ComuneDiCastellarano/benefici/det10024/BPV ALL. B).pdf;http://link.uliss-e.it/ComuneDiCastellarano/benefici/det10024/CDP ALL. A).pdf;http://link.uliss-e.it/ComuneDiCastellarano/benefici/det10024/IREN ALL. C)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1 11:41:50.045</text:p>
          </table:table-cell>
          <table:table-cell office:value-type="float" office:value="32177">
            <text:p>32177</text:p>
          </table:table-cell>
          <table:table-cell office:value-type="string">
            <text:p>IREN EMILIA S.P.A. - CF.01791490343</text:p>
          </table:table-cell>
          <table:table-cell office:value-type="string">
            <text:p>true</text:p>
          </table:table-cell>
          <table:table-cell office:value-type="string">
            <text:p>DETERMINA N. 129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10024/det_Verbale_09-12-2013_11-41-10.odt;http://link.uliss-e.it/ComuneDiCastellarano/benefici/det10024/BPV ALL. B).pdf;http://link.uliss-e.it/ComuneDiCastellarano/benefici/det10024/CDP ALL. A).pdf;http://link.uliss-e.it/ComuneDiCastellarano/benefici/det10024/IREN ALL. C)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1 11:41:49.636</text:p>
          </table:table-cell>
          <table:table-cell office:value-type="float" office:value="11413.78">
            <text:p>11413,78</text:p>
          </table:table-cell>
          <table:table-cell office:value-type="string">
            <text:p>CDP S.P.A.</text:p>
          </table:table-cell>
          <table:table-cell office:value-type="string">
            <text:p>true</text:p>
          </table:table-cell>
          <table:table-cell office:value-type="string">
            <text:p>DETERMINA N. 129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--</text:p>
          </table:table-cell>
          <table:table-cell office:value-type="string">
            <text:p>http://link.uliss-e.it/ComuneDiCastellarano/benefici/det10024/det_Verbale_09-12-2013_11-41-10.odt;http://link.uliss-e.it/ComuneDiCastellarano/benefici/det10024/BPV ALL. B).pdf;http://link.uliss-e.it/ComuneDiCastellarano/benefici/det10024/CDP ALL. A).pdf;http://link.uliss-e.it/ComuneDiCastellarano/benefici/det10024/IREN ALL. C)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1 11:41:49.218</text:p>
          </table:table-cell>
          <table:table-cell office:value-type="float" office:value="44693.28">
            <text:p>44693,28</text:p>
          </table:table-cell>
          <table:table-cell office:value-type="string">
            <text:p>CDP S.P.A.</text:p>
          </table:table-cell>
          <table:table-cell office:value-type="string">
            <text:p>true</text:p>
          </table:table-cell>
          <table:table-cell office:value-type="string">
            <text:p>DETERMINA N. 129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--</text:p>
          </table:table-cell>
          <table:table-cell office:value-type="string">
            <text:p>http://link.uliss-e.it/ComuneDiCastellarano/benefici/det10024/det_Verbale_09-12-2013_11-41-10.odt;http://link.uliss-e.it/ComuneDiCastellarano/benefici/det10024/BPV ALL. B).pdf;http://link.uliss-e.it/ComuneDiCastellarano/benefici/det10024/CDP ALL. A).pdf;http://link.uliss-e.it/ComuneDiCastellarano/benefici/det10024/IREN ALL. C)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1 11:41:48.779</text:p>
          </table:table-cell>
          <table:table-cell office:value-type="float" office:value="93985.16">
            <text:p>93985,16</text:p>
          </table:table-cell>
          <table:table-cell office:value-type="string">
            <text:p>CDP S.P.A.</text:p>
          </table:table-cell>
          <table:table-cell office:value-type="string">
            <text:p>true</text:p>
          </table:table-cell>
          <table:table-cell office:value-type="string">
            <text:p>DETERMINA N. 129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--</text:p>
          </table:table-cell>
          <table:table-cell office:value-type="string">
            <text:p>http://link.uliss-e.it/ComuneDiCastellarano/benefici/det10024/det_Verbale_09-12-2013_11-41-10.odt;http://link.uliss-e.it/ComuneDiCastellarano/benefici/det10024/BPV ALL. B).pdf;http://link.uliss-e.it/ComuneDiCastellarano/benefici/det10024/CDP ALL. A).pdf;http://link.uliss-e.it/ComuneDiCastellarano/benefici/det10024/IREN ALL. C)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1 11:41:48.121</text:p>
          </table:table-cell>
          <table:table-cell office:value-type="float" office:value="15431.72">
            <text:p>15431,72</text:p>
          </table:table-cell>
          <table:table-cell office:value-type="string">
            <text:p>CDP S.P.A.</text:p>
          </table:table-cell>
          <table:table-cell office:value-type="string">
            <text:p>true</text:p>
          </table:table-cell>
          <table:table-cell office:value-type="string">
            <text:p>DETERMINA N. 129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--</text:p>
          </table:table-cell>
          <table:table-cell office:value-type="string">
            <text:p>http://link.uliss-e.it/ComuneDiCastellarano/benefici/det10024/det_Verbale_09-12-2013_11-41-10.odt;http://link.uliss-e.it/ComuneDiCastellarano/benefici/det10024/BPV ALL. B).pdf;http://link.uliss-e.it/ComuneDiCastellarano/benefici/det10024/CDP ALL. A).pdf;http://link.uliss-e.it/ComuneDiCastellarano/benefici/det10024/IREN ALL. C)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1 11:41:47.679</text:p>
          </table:table-cell>
          <table:table-cell office:value-type="float" office:value="74452.33">
            <text:p>74452,33</text:p>
          </table:table-cell>
          <table:table-cell office:value-type="string">
            <text:p>CDP S.P.A.</text:p>
          </table:table-cell>
          <table:table-cell office:value-type="string">
            <text:p>true</text:p>
          </table:table-cell>
          <table:table-cell office:value-type="string">
            <text:p>DETERMINA N. 129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--</text:p>
          </table:table-cell>
          <table:table-cell office:value-type="string">
            <text:p>http://link.uliss-e.it/ComuneDiCastellarano/benefici/det10024/det_Verbale_09-12-2013_11-41-10.odt;http://link.uliss-e.it/ComuneDiCastellarano/benefici/det10024/BPV ALL. B).pdf;http://link.uliss-e.it/ComuneDiCastellarano/benefici/det10024/CDP ALL. A).pdf;http://link.uliss-e.it/ComuneDiCastellarano/benefici/det10024/IREN ALL. C)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1 11:41:47.217</text:p>
          </table:table-cell>
          <table:table-cell office:value-type="float" office:value="31299.68">
            <text:p>31299,68</text:p>
          </table:table-cell>
          <table:table-cell office:value-type="string">
            <text:p>CDP S.P.A.</text:p>
          </table:table-cell>
          <table:table-cell office:value-type="string">
            <text:p>true</text:p>
          </table:table-cell>
          <table:table-cell office:value-type="string">
            <text:p>DETERMINA N. 129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--</text:p>
          </table:table-cell>
          <table:table-cell office:value-type="string">
            <text:p>http://link.uliss-e.it/ComuneDiCastellarano/benefici/det10024/det_Verbale_09-12-2013_11-41-10.odt;http://link.uliss-e.it/ComuneDiCastellarano/benefici/det10024/BPV ALL. B).pdf;http://link.uliss-e.it/ComuneDiCastellarano/benefici/det10024/CDP ALL. A).pdf;http://link.uliss-e.it/ComuneDiCastellarano/benefici/det10024/IREN ALL. C)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1 11:41:46.74</text:p>
          </table:table-cell>
          <table:table-cell office:value-type="float" office:value="19510.74">
            <text:p>19510,74</text:p>
          </table:table-cell>
          <table:table-cell office:value-type="string">
            <text:p>CDP S.P.A.</text:p>
          </table:table-cell>
          <table:table-cell office:value-type="string">
            <text:p>true</text:p>
          </table:table-cell>
          <table:table-cell office:value-type="string">
            <text:p>DETERMINA N. 129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--</text:p>
          </table:table-cell>
          <table:table-cell office:value-type="string">
            <text:p>http://link.uliss-e.it/ComuneDiCastellarano/benefici/det10024/det_Verbale_09-12-2013_11-41-10.odt;http://link.uliss-e.it/ComuneDiCastellarano/benefici/det10024/BPV ALL. B).pdf;http://link.uliss-e.it/ComuneDiCastellarano/benefici/det10024/CDP ALL. A).pdf;http://link.uliss-e.it/ComuneDiCastellarano/benefici/det10024/IREN ALL. C)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1 11:41:46.261</text:p>
          </table:table-cell>
          <table:table-cell office:value-type="float" office:value="98324.38">
            <text:p>98324,38</text:p>
          </table:table-cell>
          <table:table-cell office:value-type="string">
            <text:p>CDP S.P.A.</text:p>
          </table:table-cell>
          <table:table-cell office:value-type="string">
            <text:p>true</text:p>
          </table:table-cell>
          <table:table-cell office:value-type="string">
            <text:p>DETERMINA N. 129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--</text:p>
          </table:table-cell>
          <table:table-cell office:value-type="string">
            <text:p>http://link.uliss-e.it/ComuneDiCastellarano/benefici/det10024/det_Verbale_09-12-2013_11-41-10.odt;http://link.uliss-e.it/ComuneDiCastellarano/benefici/det10024/BPV ALL. B).pdf;http://link.uliss-e.it/ComuneDiCastellarano/benefici/det10024/CDP ALL. A).pdf;http://link.uliss-e.it/ComuneDiCastellarano/benefici/det10024/IREN ALL. C)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1 11:41:45.822</text:p>
          </table:table-cell>
          <table:table-cell office:value-type="float" office:value="105431.92">
            <text:p>105431,92</text:p>
          </table:table-cell>
          <table:table-cell office:value-type="string">
            <text:p>BANCO POPOLARE SOCIETA' COOPERATIVA - CF.03700430238</text:p>
          </table:table-cell>
          <table:table-cell office:value-type="string">
            <text:p>true</text:p>
          </table:table-cell>
          <table:table-cell office:value-type="string">
            <text:p>DETERMINA N. 129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--</text:p>
          </table:table-cell>
          <table:table-cell office:value-type="string">
            <text:p>http://link.uliss-e.it/ComuneDiCastellarano/benefici/det10024/det_Verbale_09-12-2013_11-41-10.odt;http://link.uliss-e.it/ComuneDiCastellarano/benefici/det10024/BPV ALL. B).pdf;http://link.uliss-e.it/ComuneDiCastellarano/benefici/det10024/CDP ALL. A).pdf;http://link.uliss-e.it/ComuneDiCastellarano/benefici/det10024/IREN ALL. C)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1 11:41:45.326</text:p>
          </table:table-cell>
          <table:table-cell office:value-type="float" office:value="509020.05">
            <text:p>509020,05</text:p>
          </table:table-cell>
          <table:table-cell office:value-type="string">
            <text:p>CDP S.P.A.</text:p>
          </table:table-cell>
          <table:table-cell office:value-type="string">
            <text:p>true</text:p>
          </table:table-cell>
          <table:table-cell office:value-type="string">
            <text:p>DETERMINA N. 129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--</text:p>
          </table:table-cell>
          <table:table-cell office:value-type="string">
            <text:p>http://link.uliss-e.it/ComuneDiCastellarano/benefici/det10024/det_Verbale_09-12-2013_11-41-10.odt;http://link.uliss-e.it/ComuneDiCastellarano/benefici/det10024/BPV ALL. B).pdf;http://link.uliss-e.it/ComuneDiCastellarano/benefici/det10024/CDP ALL. A).pdf;http://link.uliss-e.it/ComuneDiCastellarano/benefici/det10024/IREN ALL. C)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0 09:59:16.987</text:p>
          </table:table-cell>
          <table:table-cell office:value-type="float" office:value="1500">
            <text:p>1500</text:p>
          </table:table-cell>
          <table:table-cell office:value-type="string">
            <text:p>CIR FOOD S.C. - CF.00464110352</text:p>
          </table:table-cell>
          <table:table-cell office:value-type="string">
            <text:p>true</text:p>
          </table:table-cell>
          <table:table-cell office:value-type="string">
            <text:p>DETERMINA N. 129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31/det_Verbale_09-12-2013_15-35-21.odt;http://link.uliss-e.it/ComuneDiCastellarano/benefici/det10031/Prev. FRU E VERD 12-14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0 09:58:12.768</text:p>
          </table:table-cell>
          <table:table-cell office:value-type="float" office:value="1500">
            <text:p>1500</text:p>
          </table:table-cell>
          <table:table-cell office:value-type="string">
            <text:p>MARR SPA - CF.01836980365</text:p>
          </table:table-cell>
          <table:table-cell office:value-type="string">
            <text:p>true</text:p>
          </table:table-cell>
          <table:table-cell office:value-type="string">
            <text:p>DETERMINA N. 129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CONVENZIONE INTERCENT - ER</text:p>
          </table:table-cell>
          <table:table-cell office:value-type="string">
            <text:p>http://link.uliss-e.it/ComuneDiCastellarano/benefici/det10032/det_Verbale_09-12-2013_15-46-04.odt;http://link.uliss-e.it/ComuneDiCastellarano/benefici/det10032/Alim nido 12-15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0 09:55:34.789</text:p>
          </table:table-cell>
          <table:table-cell office:value-type="float" office:value="2580.38">
            <text:p>2580,38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129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GARA D'APPALTO IN FORMA ASSOCIATA</text:p>
          </table:table-cell>
          <table:table-cell office:value-type="string">
            <text:p>http://link.uliss-e.it/ComuneDiCastellarano/benefici/det10030/det_Verbale_09-12-2013_15-17-48.odt;http://link.uliss-e.it/ComuneDiCastellarano/benefici/det10030/REP.4311.2012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0 09:54:21.566</text:p>
          </table:table-cell>
          <table:table-cell office:value-type="float" office:value="10248.5">
            <text:p>10248,5</text:p>
          </table:table-cell>
          <table:table-cell office:value-type="string">
            <text:p>COOPERATIVA <text:s/>PER L'EDUCAZIONE POPOLARE DON GIANFRANCO MAGNANI - CF.00433290350</text:p>
          </table:table-cell>
          <table:table-cell office:value-type="string">
            <text:p>true</text:p>
          </table:table-cell>
          <table:table-cell office:value-type="string">
            <text:p>DETERMINA N. 129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IBUTO</text:p>
          </table:table-cell>
          <table:table-cell office:value-type="string">
            <text:p>http://link.uliss-e.it/ComuneDiCastellarano/benefici/det10014/det_Verbale_06-12-2013_13-08-4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0 09:53:31.389</text:p>
          </table:table-cell>
          <table:table-cell office:value-type="float" office:value="2025.92">
            <text:p>2025,92</text:p>
          </table:table-cell>
          <table:table-cell office:value-type="string">
            <text:p>KOALA SOC. COOP. A.R.L.</text:p>
          </table:table-cell>
          <table:table-cell office:value-type="string">
            <text:p>true</text:p>
          </table:table-cell>
          <table:table-cell office:value-type="string">
            <text:p>DETERMINA N. 128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10018/det_Verbale_07-12-2013_09-28-42.odt;http://link.uliss-e.it/ComuneDiCastellarano/benefici/det10018/doc2013120709422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0 09:52:23.905</text:p>
          </table:table-cell>
          <table:table-cell office:value-type="float" office:value="1800">
            <text:p>1800</text:p>
          </table:table-cell>
          <table:table-cell office:value-type="string">
            <text:p>ISTITUTO PROFESSIONALE E. MORANTE - CF.93004140369</text:p>
          </table:table-cell>
          <table:table-cell office:value-type="string">
            <text:p>true</text:p>
          </table:table-cell>
          <table:table-cell office:value-type="string">
            <text:p>DETERMINA N. 128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IBUTO</text:p>
          </table:table-cell>
          <table:table-cell office:value-type="string">
            <text:p>http://link.uliss-e.it/ComuneDiCastellarano/benefici/det10012/det_Verbale_06-12-2013_12-33-1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0 09:50:33.528</text:p>
          </table:table-cell>
          <table:table-cell office:value-type="float" office:value="8948.7">
            <text:p>8948,7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128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21/det_Verbale_09-12-2013_09-36-15.odt;http://link.uliss-e.it/ComuneDiCastellarano/benefici/det10021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0 09:49:27.265</text:p>
          </table:table-cell>
          <table:table-cell office:value-type="float" office:value="617.03">
            <text:p>617,03</text:p>
          </table:table-cell>
          <table:table-cell office:value-type="string">
            <text:p>SOLE ENEL SPA - CF.02322600541</text:p>
          </table:table-cell>
          <table:table-cell office:value-type="string">
            <text:p>true</text:p>
          </table:table-cell>
          <table:table-cell office:value-type="string">
            <text:p>DETERMINA N. 128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<text:s/>GESTIONE IMPIANTI ILLUMINAZIONE PUBBLICA</text:p>
          </table:table-cell>
          <table:table-cell office:value-type="string">
            <text:p>http://link.uliss-e.it/ComuneDiCastellarano/benefici/det10015/det_Verbale_06-12-2013_13-05-4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0 09:49:27.115</text:p>
          </table:table-cell>
          <table:table-cell office:value-type="float" office:value="97771.18">
            <text:p>97771,18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28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DESIONE INTERCENT-ER ENERGIA ELETTRICA 5 - <text:s/>LOTTO 3 </text:p>
          </table:table-cell>
          <table:table-cell office:value-type="string">
            <text:p>http://link.uliss-e.it/ComuneDiCastellarano/benefici/det10015/det_Verbale_06-12-2013_13-05-4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0 09:48:15.228</text:p>
          </table:table-cell>
          <table:table-cell office:value-type="float" office:value="96.72">
            <text:p>96,72</text:p>
          </table:table-cell>
          <table:table-cell office:value-type="string">
            <text:p>STUDIO ASS LEGALE TRIBUTARIO DOTT.BETTI E AVV. CAMPOLO - CF.02497330361</text:p>
          </table:table-cell>
          <table:table-cell office:value-type="string">
            <text:p>true</text:p>
          </table:table-cell>
          <table:table-cell office:value-type="string">
            <text:p>DETERMINA N. 1284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10034/det_Verbale_09-12-2013_16-21-0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10 09:47:20.168</text:p>
          </table:table-cell>
          <table:table-cell office:value-type="float" office:value="792.73">
            <text:p>792,73</text:p>
          </table:table-cell>
          <table:table-cell office:value-type="string">
            <text:p>U.C.M. SRL UNIECO COSTRUZIONI MECCANICHE - CF.01523100350</text:p>
          </table:table-cell>
          <table:table-cell office:value-type="string">
            <text:p>true</text:p>
          </table:table-cell>
          <table:table-cell office:value-type="string">
            <text:p>DETERMINA N. 128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33/det_Verbale_09-12-2013_16-09-33.odt;http://link.uliss-e.it/ComuneDiCastellarano/benefici/det10033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7 12:06:44.863</text:p>
          </table:table-cell>
          <table:table-cell office:value-type="float" office:value="473.44">
            <text:p>473,44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128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SERVIZIO IDRICO AREE VERDI</text:p>
          </table:table-cell>
          <table:table-cell office:value-type="string">
            <text:p>http://link.uliss-e.it/ComuneDiCastellarano/benefici/det10010/det_Verbale_06-12-2013_11-23-0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7 12:05:08.142</text:p>
          </table:table-cell>
          <table:table-cell office:value-type="float" office:value="286.67">
            <text:p>286,67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127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<text:s/>SERVIZIO IDRICO AREE VERDI</text:p>
          </table:table-cell>
          <table:table-cell office:value-type="string">
            <text:p>http://link.uliss-e.it/ComuneDiCastellarano/benefici/det10008/det_Verbale_06-12-2013_10-34-53.odt;http://link.uliss-e.it/ComuneDiCastellarano/benefici/det10008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7 11:59:57.302</text:p>
          </table:table-cell>
          <table:table-cell office:value-type="float" office:value="466.04">
            <text:p>466,04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127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10009/det_Verbale_06-12-2013_11-20-00.odt;http://link.uliss-e.it/ComuneDiCastellarano/benefici/det10009/doc2013120611453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7 11:57:51.574</text:p>
          </table:table-cell>
          <table:table-cell office:value-type="float" office:value="1.84">
            <text:p>1,84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true</text:p>
          </table:table-cell>
          <table:table-cell office:value-type="string">
            <text:p>DETERMINA N. 127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10007/det_Verbale_06-12-2013_10-32-5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6 11:58:23.948</text:p>
          </table:table-cell>
          <table:table-cell office:value-type="float" office:value="452.21">
            <text:p>452,21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126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96/det_Verbale_05-12-2013_17-17-2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6 11:33:43.62</text:p>
          </table:table-cell>
          <table:table-cell office:value-type="float" office:value="582.38">
            <text:p>582,38</text:p>
          </table:table-cell>
          <table:table-cell office:value-type="string">
            <text:p>VALSECCHI GIOVANNI SRL - CF.07997560151</text:p>
          </table:table-cell>
          <table:table-cell office:value-type="string">
            <text:p>true</text:p>
          </table:table-cell>
          <table:table-cell office:value-type="string">
            <text:p>DETERMINA N. 1264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MEPA</text:p>
          </table:table-cell>
          <table:table-cell office:value-type="string">
            <text:p>http://link.uliss-e.it/ComuneDiCastellarano/benefici/det10000/det_Verbale_06-12-2013_09-50-26.odt;http://link.uliss-e.it/ComuneDiCastellarano/benefici/det10000/segreteria13120611272552945.PDF;http://link.uliss-e.it/ComuneDiCastellarano/benefici/det10000/ORDINE_104630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6 09:22:24.088</text:p>
          </table:table-cell>
          <table:table-cell office:value-type="float" office:value="5578.34">
            <text:p>5578,34</text:p>
          </table:table-cell>
          <table:table-cell office:value-type="string">
            <text:p>PROVINCIA REGGIO EMILIA - CF.00209290352</text:p>
          </table:table-cell>
          <table:table-cell office:value-type="string">
            <text:p>true</text:p>
          </table:table-cell>
          <table:table-cell office:value-type="string">
            <text:p>DETERMINA N. 1257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779/det_Verbale_14-11-2013_10-23-06.odt;http://link.uliss-e.it/ComuneDiCastellarano/benefici/det9779/DET DISPOSITIVO125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6 09:22:23.885</text:p>
          </table:table-cell>
          <table:table-cell office:value-type="float" office:value="1394.58">
            <text:p>1394,58</text:p>
          </table:table-cell>
          <table:table-cell office:value-type="string">
            <text:p>REGIONE EMILIA ROMAGNA SERVIZIO TECNICO DEI BACINI ALLFUENTI DEL PO - CF.80062590379</text:p>
          </table:table-cell>
          <table:table-cell office:value-type="string">
            <text:p>true</text:p>
          </table:table-cell>
          <table:table-cell office:value-type="string">
            <text:p>DETERMINA N. 1257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779/det_Verbale_14-11-2013_10-23-06.odt;http://link.uliss-e.it/ComuneDiCastellarano/benefici/det9779/DET DISPOSITIVO125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5 16:52:00.529</text:p>
          </table:table-cell>
          <table:table-cell office:value-type="float" office:value="4132">
            <text:p>4132</text:p>
          </table:table-cell>
          <table:table-cell office:value-type="string">
            <text:p>ENTE DI GESTIONE PER I PARCHI E LE BIODIVERSITA' EMILIA CENTRALE - CF.94164020367</text:p>
          </table:table-cell>
          <table:table-cell office:value-type="string">
            <text:p>true</text:p>
          </table:table-cell>
          <table:table-cell office:value-type="string">
            <text:p>DETERMINA N. 1261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<text:s/>L.R. 24/2011</text:p>
          </table:table-cell>
          <table:table-cell office:value-type="string">
            <text:p>http://link.uliss-e.it/ComuneDiCastellarano/benefici/det9990/det_Verbale_05-12-2013_12-59-4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5 16:50:15.81</text:p>
          </table:table-cell>
          <table:table-cell office:value-type="float" office:value="2000">
            <text:p>2000</text:p>
          </table:table-cell>
          <table:table-cell office:value-type="string">
            <text:p>CAMPANA GIORGIA - 29/03/1969 - CF.CMPGRG69C69I462U</text:p>
          </table:table-cell>
          <table:table-cell office:value-type="string">
            <text:p>true</text:p>
          </table:table-cell>
          <table:table-cell office:value-type="string">
            <text:p>DETERMINA N. 1260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84/det_Verbale_14-11-2013_15-19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5 16:48:28.935</text:p>
          </table:table-cell>
          <table:table-cell office:value-type="float" office:value="8991.81">
            <text:p>8991,81</text:p>
          </table:table-cell>
          <table:table-cell office:value-type="string">
            <text:p>FIRMA S.R.L. - CF.00466200359</text:p>
          </table:table-cell>
          <table:table-cell office:value-type="string">
            <text:p>true</text:p>
          </table:table-cell>
          <table:table-cell office:value-type="string">
            <text:p>DETERMINA N. 125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88/det_Verbale_05-12-2013_12-07-33.odt;http://link.uliss-e.it/ComuneDiCastellarano/benefici/det9988/doc2013120512242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5 16:46:33.639</text:p>
          </table:table-cell>
          <table:table-cell office:value-type="float" office:value="3082.5">
            <text:p>3082,5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25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CONVENZIONE INTERCENT-ER</text:p>
          </table:table-cell>
          <table:table-cell office:value-type="string">
            <text:p>http://link.uliss-e.it/ComuneDiCastellarano/benefici/det9991/det_Verbale_05-12-2013_13-58-26.odt;http://link.uliss-e.it/ComuneDiCastellarano/benefici/det9991/doc2013120514022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5 16:17:50.035</text:p>
          </table:table-cell>
          <table:table-cell office:value-type="float" office:value="1522.56">
            <text:p>1522,56</text:p>
          </table:table-cell>
          <table:table-cell office:value-type="string">
            <text:p>STUDIO ASS LEGALE TRIBUTARIO DOTT.BETTI E AVV. CAMPOLO - CF.02497330361</text:p>
          </table:table-cell>
          <table:table-cell office:value-type="string">
            <text:p>true</text:p>
          </table:table-cell>
          <table:table-cell office:value-type="string">
            <text:p>DETERMINA N. 125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85/det_Verbale_04-12-2013_13-30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5 16:10:29.195</text:p>
          </table:table-cell>
          <table:table-cell office:value-type="float" office:value="927.2">
            <text:p>927,2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125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ME.PA CONSIP</text:p>
          </table:table-cell>
          <table:table-cell office:value-type="string">
            <text:p>http://link.uliss-e.it/ComuneDiCastellarano/benefici/det9763/det_Verbale_12-11-2013_12-34-28.odt;http://link.uliss-e.it/ComuneDiCastellarano/benefici/det9763/BENEFICI-ORDINE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5 09:37:31.196</text:p>
          </table:table-cell>
          <table:table-cell office:value-type="float" office:value="10000">
            <text:p>10000</text:p>
          </table:table-cell>
          <table:table-cell office:value-type="string">
            <text:p>ENI SPA -DIVISIONE REFINING &amp; MARKETING - CF.00484960588</text:p>
          </table:table-cell>
          <table:table-cell office:value-type="string">
            <text:p>true</text:p>
          </table:table-cell>
          <table:table-cell office:value-type="string">
            <text:p>DETERMINA N. 124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971/det_Verbale_03-12-2013_16-51-26.odt;http://link.uliss-e.it/ComuneDiCastellarano/benefici/det9971/BuoniAcquisto5ConvenzioneTuttiILotti[1]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5 09:33:54.203</text:p>
          </table:table-cell>
          <table:table-cell office:value-type="float" office:value="1891">
            <text:p>1891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124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81/det_Verbale_04-12-2013_12-05-05.odt;http://link.uliss-e.it/ComuneDiCastellarano/benefici/det9981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5 09:24:08.201</text:p>
          </table:table-cell>
          <table:table-cell office:value-type="float" office:value="2470.5">
            <text:p>2470,5</text:p>
          </table:table-cell>
          <table:table-cell office:value-type="string">
            <text:p>PICCININI PIETRO - 05/10/1964 - CF.PCCPTR64R05I462U</text:p>
          </table:table-cell>
          <table:table-cell office:value-type="string">
            <text:p>true</text:p>
          </table:table-cell>
          <table:table-cell office:value-type="string">
            <text:p>DETERMINA N. 124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70/det_Verbale_03-12-2013_15-05-51.odt;http://link.uliss-e.it/ComuneDiCastellarano/benefici/det9970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2:06:18.249</text:p>
          </table:table-cell>
          <table:table-cell office:value-type="float" office:value="117.52">
            <text:p>117,52</text:p>
          </table:table-cell>
          <table:table-cell office:value-type="string">
            <text:p>GARISELLI SCAVI SRL - CF.00775790363</text:p>
          </table:table-cell>
          <table:table-cell office:value-type="string">
            <text:p>true</text:p>
          </table:table-cell>
          <table:table-cell office:value-type="string">
            <text:p>DETERMINA N. 123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59/det_Verbale_03-12-2013_09-16-18.odt;http://link.uliss-e.it/ComuneDiCastellarano/benefici/det9959/Determina Aggiudicazione N 695 del 29-08-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2:04:51.521</text:p>
          </table:table-cell>
          <table:table-cell office:value-type="float" office:value="231.43">
            <text:p>231,43</text:p>
          </table:table-cell>
          <table:table-cell office:value-type="string">
            <text:p>REGIONE EMILIA ROMAGNA SERVIZIO TECNICO DEI BACINI ALLFUENTI DEL PO - CF.80062590379</text:p>
          </table:table-cell>
          <table:table-cell office:value-type="string">
            <text:p>true</text:p>
          </table:table-cell>
          <table:table-cell office:value-type="string">
            <text:p>DETERMINA N. 1234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OBBLIGO LEGGE</text:p>
          </table:table-cell>
          <table:table-cell office:value-type="string">
            <text:p>http://link.uliss-e.it/ComuneDiCastellarano/benefici/det9696/det_Verbale_02-11-2013_10-42-2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2:04:51.46</text:p>
          </table:table-cell>
          <table:table-cell office:value-type="float" office:value="2904">
            <text:p>2904</text:p>
          </table:table-cell>
          <table:table-cell office:value-type="string">
            <text:p>REGIONE EMILIA ROMAGNA SERVIZIO TECNICO DEI BACINI ALLFUENTI DEL PO - CF.80062590379</text:p>
          </table:table-cell>
          <table:table-cell office:value-type="string">
            <text:p>true</text:p>
          </table:table-cell>
          <table:table-cell office:value-type="string">
            <text:p>DETERMINA N. 1234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OBBLIGO LEGGE</text:p>
          </table:table-cell>
          <table:table-cell office:value-type="string">
            <text:p>http://link.uliss-e.it/ComuneDiCastellarano/benefici/det9696/det_Verbale_02-11-2013_10-42-2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59:53.178</text:p>
          </table:table-cell>
          <table:table-cell office:value-type="float" office:value="2857">
            <text:p>2857</text:p>
          </table:table-cell>
          <table:table-cell office:value-type="string">
            <text:p>AUSER VOLONTARIATO REGGIO EMILIA - ONLUS - CF.91026330356</text:p>
          </table:table-cell>
          <table:table-cell office:value-type="string">
            <text:p>true</text:p>
          </table:table-cell>
          <table:table-cell office:value-type="string">
            <text:p>DETERMINA N. 1231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739/det_Verbale_07-11-2013_15-22-1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39:33.347</text:p>
          </table:table-cell>
          <table:table-cell office:value-type="float" office:value="1220">
            <text:p>1220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121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19/det_Verbale_28-11-2013_17-49-29.odt;http://link.uliss-e.it/ComuneDiCastellarano/benefici/det9919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37:39.929</text:p>
          </table:table-cell>
          <table:table-cell office:value-type="float" office:value="195.2">
            <text:p>195,2</text:p>
          </table:table-cell>
          <table:table-cell office:value-type="string">
            <text:p>SERMA ASCENSORI SRL - CF.01135870358</text:p>
          </table:table-cell>
          <table:table-cell office:value-type="string">
            <text:p>true</text:p>
          </table:table-cell>
          <table:table-cell office:value-type="string">
            <text:p>DETERMINA N. 120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04/det_Verbale_28-11-2013_11-56-33.odt;http://link.uliss-e.it/ComuneDiCastellarano/benefici/det9904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35:16.796</text:p>
          </table:table-cell>
          <table:table-cell office:value-type="float" office:value="195.2">
            <text:p>195,2</text:p>
          </table:table-cell>
          <table:table-cell office:value-type="string">
            <text:p>SERMA ASCENSORI SRL - CF.01135870358</text:p>
          </table:table-cell>
          <table:table-cell office:value-type="string">
            <text:p>true</text:p>
          </table:table-cell>
          <table:table-cell office:value-type="string">
            <text:p>DETERMINA N. 120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02/det_Verbale_28-11-2013_11-19-57.odt;http://link.uliss-e.it/ComuneDiCastellarano/benefici/det9902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31:50.48</text:p>
          </table:table-cell>
          <table:table-cell office:value-type="float" office:value="255.11">
            <text:p>255,11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120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923/det_Verbale_29-11-2013_11-17-25.odt;http://link.uliss-e.it/ComuneDiCastellarano/benefici/det9923/doc2013112911205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31:50.415</text:p>
          </table:table-cell>
          <table:table-cell office:value-type="float" office:value="214.83">
            <text:p>214,83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120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923/det_Verbale_29-11-2013_11-17-25.odt;http://link.uliss-e.it/ComuneDiCastellarano/benefici/det9923/doc2013112911205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31:50.366</text:p>
          </table:table-cell>
          <table:table-cell office:value-type="float" office:value="145.28">
            <text:p>145,28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120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923/det_Verbale_29-11-2013_11-17-25.odt;http://link.uliss-e.it/ComuneDiCastellarano/benefici/det9923/doc2013112911205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31:50.311</text:p>
          </table:table-cell>
          <table:table-cell office:value-type="float" office:value="278.7">
            <text:p>278,7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120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923/det_Verbale_29-11-2013_11-17-25.odt;http://link.uliss-e.it/ComuneDiCastellarano/benefici/det9923/doc2013112911205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31:50.252</text:p>
          </table:table-cell>
          <table:table-cell office:value-type="float" office:value="89.85">
            <text:p>89,85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120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923/det_Verbale_29-11-2013_11-17-25.odt;http://link.uliss-e.it/ComuneDiCastellarano/benefici/det9923/doc2013112911205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31:50.194</text:p>
          </table:table-cell>
          <table:table-cell office:value-type="float" office:value="463.63">
            <text:p>463,63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120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923/det_Verbale_29-11-2013_11-17-25.odt;http://link.uliss-e.it/ComuneDiCastellarano/benefici/det9923/doc2013112911205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31:50.143</text:p>
          </table:table-cell>
          <table:table-cell office:value-type="float" office:value="413.48">
            <text:p>413,48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120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923/det_Verbale_29-11-2013_11-17-25.odt;http://link.uliss-e.it/ComuneDiCastellarano/benefici/det9923/doc2013112911205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31:50.093</text:p>
          </table:table-cell>
          <table:table-cell office:value-type="float" office:value="430.68">
            <text:p>430,68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120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923/det_Verbale_29-11-2013_11-17-25.odt;http://link.uliss-e.it/ComuneDiCastellarano/benefici/det9923/doc2013112911205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31:50.015</text:p>
          </table:table-cell>
          <table:table-cell office:value-type="float" office:value="17.26">
            <text:p>17,26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120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923/det_Verbale_29-11-2013_11-17-25.odt;http://link.uliss-e.it/ComuneDiCastellarano/benefici/det9923/doc2013112911205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25:09.547</text:p>
          </table:table-cell>
          <table:table-cell office:value-type="float" office:value="3485.75">
            <text:p>3485,75</text:p>
          </table:table-cell>
          <table:table-cell office:value-type="string">
            <text:p>CARTOLERIA MAGICA DA' DA' DI PASQUARELLI DANIELA - CF.PSQDNL78R63I462F</text:p>
          </table:table-cell>
          <table:table-cell office:value-type="string">
            <text:p>true</text:p>
          </table:table-cell>
          <table:table-cell office:value-type="string">
            <text:p>DETERMINA N. 120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806/det_Verbale_18-11-2013_14-47-24.odt;http://link.uliss-e.it/ComuneDiCastellarano/benefici/det9806/doc2013112509323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25:09.235</text:p>
          </table:table-cell>
          <table:table-cell office:value-type="float" office:value="5744.75">
            <text:p>5744,75</text:p>
          </table:table-cell>
          <table:table-cell office:value-type="string">
            <text:p>CARTOLERIA NUOVA TECNOS SNC</text:p>
          </table:table-cell>
          <table:table-cell office:value-type="string">
            <text:p>true</text:p>
          </table:table-cell>
          <table:table-cell office:value-type="string">
            <text:p>DETERMINA N. 120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806/det_Verbale_18-11-2013_14-47-24.odt;http://link.uliss-e.it/ComuneDiCastellarano/benefici/det9806/doc2013112509323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14:41.249</text:p>
          </table:table-cell>
          <table:table-cell office:value-type="float" office:value="430">
            <text:p>430</text:p>
          </table:table-cell>
          <table:table-cell office:value-type="string">
            <text:p>BU.PO <text:s/>SNC DEI F.LLI POZZI M. &amp; C. - CF.00679740357</text:p>
          </table:table-cell>
          <table:table-cell office:value-type="string">
            <text:p>true</text:p>
          </table:table-cell>
          <table:table-cell office:value-type="string">
            <text:p>DETERMINA N. 120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14/det_Verbale_28-11-2013_15-54-30.odt;http://link.uliss-e.it/ComuneDiCastellarano/benefici/det9914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11:14:41.176</text:p>
          </table:table-cell>
          <table:table-cell office:value-type="float" office:value="90.3">
            <text:p>90,3</text:p>
          </table:table-cell>
          <table:table-cell office:value-type="string">
            <text:p>BU.PO <text:s/>SNC DEI F.LLI POZZI M. &amp; C. - CF.00679740357</text:p>
          </table:table-cell>
          <table:table-cell office:value-type="string">
            <text:p>true</text:p>
          </table:table-cell>
          <table:table-cell office:value-type="string">
            <text:p>DETERMINA N. 120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14/det_Verbale_28-11-2013_15-54-30.odt;http://link.uliss-e.it/ComuneDiCastellarano/benefici/det9914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4 09:06:32.914</text:p>
          </table:table-cell>
          <table:table-cell office:value-type="float" office:value="437.05">
            <text:p>437,05</text:p>
          </table:table-cell>
          <table:table-cell office:value-type="string">
            <text:p>EQUITALIA CENTRO SPA - CF.08704541005</text:p>
          </table:table-cell>
          <table:table-cell office:value-type="string">
            <text:p>true</text:p>
          </table:table-cell>
          <table:table-cell office:value-type="string">
            <text:p>DETERMINA N. 1199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951/det_Verbale_02-12-2013_16-05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3 09:56:47.257</text:p>
          </table:table-cell>
          <table:table-cell office:value-type="float" office:value="1245.47">
            <text:p>1245,47</text:p>
          </table:table-cell>
          <table:table-cell office:value-type="string">
            <text:p>KOALA SOC. COOP. A.R.L.</text:p>
          </table:table-cell>
          <table:table-cell office:value-type="string">
            <text:p>true</text:p>
          </table:table-cell>
          <table:table-cell office:value-type="string">
            <text:p>DETERMINA N. 121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56/det_Verbale_26-11-2013_10-15-5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3 09:55:16.569</text:p>
          </table:table-cell>
          <table:table-cell office:value-type="float" office:value="1705.47">
            <text:p>1705,47</text:p>
          </table:table-cell>
          <table:table-cell office:value-type="string">
            <text:p>SOL SERVICE - CF.01272480359</text:p>
          </table:table-cell>
          <table:table-cell office:value-type="string">
            <text:p>true</text:p>
          </table:table-cell>
          <table:table-cell office:value-type="string">
            <text:p>DETERMINA N. 121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MANETO DIRETTO</text:p>
          </table:table-cell>
          <table:table-cell office:value-type="string">
            <text:p>http://link.uliss-e.it/ComuneDiCastellarano/benefici/det9895/det_Verbale_27-11-2013_12-13-3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3 09:53:52.011</text:p>
          </table:table-cell>
          <table:table-cell office:value-type="float" office:value="1021.14">
            <text:p>1021,14</text:p>
          </table:table-cell>
          <table:table-cell office:value-type="string">
            <text:p>ARAN GOMME DI PIACENTINI RINO &amp; C. S.N.C. - CF.00536120355</text:p>
          </table:table-cell>
          <table:table-cell office:value-type="string">
            <text:p>true</text:p>
          </table:table-cell>
          <table:table-cell office:value-type="string">
            <text:p>DETERMINA N. 121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82/det_Verbale_27-11-2013_09-56-05.odt;http://link.uliss-e.it/ComuneDiCastellarano/benefici/det9882/BENEFICIO.ti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3 09:52:21.14</text:p>
          </table:table-cell>
          <table:table-cell office:value-type="float" office:value="3379.61">
            <text:p>3379,61</text:p>
          </table:table-cell>
          <table:table-cell office:value-type="string">
            <text:p>KOALA SOC. COOP. A.R.L.</text:p>
          </table:table-cell>
          <table:table-cell office:value-type="string">
            <text:p>true</text:p>
          </table:table-cell>
          <table:table-cell office:value-type="string">
            <text:p>DETERMINA N. 121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97/det_Verbale_28-11-2013_09-53-42.odt;http://link.uliss-e.it/ComuneDiCastellarano/benefici/det9897/benefici-progRICIC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3 09:50:54.786</text:p>
          </table:table-cell>
          <table:table-cell office:value-type="float" office:value="1906.23">
            <text:p>1906,23</text:p>
          </table:table-cell>
          <table:table-cell office:value-type="string">
            <text:p>COOPERATIVA SOCIALE COOPSELIOS SOCIETA' COOP.VA - CF.01164310359</text:p>
          </table:table-cell>
          <table:table-cell office:value-type="string">
            <text:p>true</text:p>
          </table:table-cell>
          <table:table-cell office:value-type="string">
            <text:p>DETERMINA N. 121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49/det_Verbale_25-11-2013_14-46-4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3 09:49:22.844</text:p>
          </table:table-cell>
          <table:table-cell office:value-type="float" office:value="7072">
            <text:p>7072</text:p>
          </table:table-cell>
          <table:table-cell office:value-type="string">
            <text:p>KOALA SOC. COOP. A.R.L.</text:p>
          </table:table-cell>
          <table:table-cell office:value-type="string">
            <text:p>true</text:p>
          </table:table-cell>
          <table:table-cell office:value-type="string">
            <text:p>DETERMINA N. 121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INDAGINE MERCATO</text:p>
          </table:table-cell>
          <table:table-cell office:value-type="string">
            <text:p>http://link.uliss-e.it/ComuneDiCastellarano/benefici/det9862/det_Verbale_26-11-2013_11-15-11.odt;http://link.uliss-e.it/ComuneDiCastellarano/benefici/det9862/doc2013112712551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2-02 13:34:46.599</text:p>
          </table:table-cell>
          <table:table-cell office:value-type="float" office:value="6490.64">
            <text:p>6490,64</text:p>
          </table:table-cell>
          <table:table-cell office:value-type="string">
            <text:p>GIROLDINI DANILA - 18/09/1966 - CF.GRLDNL66P58A909E</text:p>
          </table:table-cell>
          <table:table-cell office:value-type="string">
            <text:p>true</text:p>
          </table:table-cell>
          <table:table-cell office:value-type="string">
            <text:p>DETERMINA N. 119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42/det_Verbale_02-12-2013_12-25-50.odt;http://link.uliss-e.it/ComuneDiCastellarano/benefici/det9942/Contratto <text:s/>inventario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9 12:56:15.119</text:p>
          </table:table-cell>
          <table:table-cell office:value-type="float" office:value="291.58">
            <text:p>291,58</text:p>
          </table:table-cell>
          <table:table-cell office:value-type="string">
            <text:p>TESORERIA COMUNALE C/O BANCO POPOLARE SOC. COOP. - CF.03700430238</text:p>
          </table:table-cell>
          <table:table-cell office:value-type="string">
            <text:p>true</text:p>
          </table:table-cell>
          <table:table-cell office:value-type="string">
            <text:p>DETERMINA N. 1189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RINNOVO DI CONVENZIONE AFFIDATA CON TRATTATIVA PRIVATA PREVIA GARA UFFICIOSA (ART. 85 DEL VIGENTE REGOLAMENTO DI CONTABILITÀ.) </text:p>
          </table:table-cell>
          <table:table-cell office:value-type="string">
            <text:p>http://link.uliss-e.it/ComuneDiCastellarano/benefici/det9924/det_Verbale_29-11-2013_10-42-11.odt;http://link.uliss-e.it/ComuneDiCastellarano/benefici/det9924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9 12:54:54.635</text:p>
          </table:table-cell>
          <table:table-cell office:value-type="float" office:value="188.96">
            <text:p>188,96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true</text:p>
          </table:table-cell>
          <table:table-cell office:value-type="string">
            <text:p>DETERMINA N. 118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06/det_Verbale_28-11-2013_13-09-5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9 12:54:54.489</text:p>
          </table:table-cell>
          <table:table-cell office:value-type="float" office:value="297.37">
            <text:p>297,37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true</text:p>
          </table:table-cell>
          <table:table-cell office:value-type="string">
            <text:p>DETERMINA N. 118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06/det_Verbale_28-11-2013_13-09-5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9 12:54:54.36</text:p>
          </table:table-cell>
          <table:table-cell office:value-type="float" office:value="381.92">
            <text:p>381,92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true</text:p>
          </table:table-cell>
          <table:table-cell office:value-type="string">
            <text:p>DETERMINA N. 118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06/det_Verbale_28-11-2013_13-09-5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9 12:54:54.236</text:p>
          </table:table-cell>
          <table:table-cell office:value-type="float" office:value="151.65">
            <text:p>151,65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true</text:p>
          </table:table-cell>
          <table:table-cell office:value-type="string">
            <text:p>DETERMINA N. 118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06/det_Verbale_28-11-2013_13-09-5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9 12:52:41.719</text:p>
          </table:table-cell>
          <table:table-cell office:value-type="float" office:value="212.15">
            <text:p>212,15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118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12/det_Verbale_28-11-2013_15-49-1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9 12:52:41.621</text:p>
          </table:table-cell>
          <table:table-cell office:value-type="float" office:value="377.49">
            <text:p>377,49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118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12/det_Verbale_28-11-2013_15-49-1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9 12:52:41.54</text:p>
          </table:table-cell>
          <table:table-cell office:value-type="float" office:value="165.05">
            <text:p>165,05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118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12/det_Verbale_28-11-2013_15-49-1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9 12:52:41.457</text:p>
          </table:table-cell>
          <table:table-cell office:value-type="float" office:value="1422.61">
            <text:p>1422,61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118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12/det_Verbale_28-11-2013_15-49-1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9 12:49:24.512</text:p>
          </table:table-cell>
          <table:table-cell office:value-type="float" office:value="146.4">
            <text:p>146,4</text:p>
          </table:table-cell>
          <table:table-cell office:value-type="string">
            <text:p>COPY SERVICE DI POMIDORO ELIA - CF.01491440358</text:p>
          </table:table-cell>
          <table:table-cell office:value-type="string">
            <text:p>true</text:p>
          </table:table-cell>
          <table:table-cell office:value-type="string">
            <text:p>DETERMINA N. 1186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928/det_Verbale_29-11-2013_11-41-28.odt;http://link.uliss-e.it/ComuneDiCastellarano/benefici/det9928/Fattura Castellaran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7 11:45:59.571</text:p>
          </table:table-cell>
          <table:table-cell office:value-type="float" office:value="756.4">
            <text:p>756,4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true</text:p>
          </table:table-cell>
          <table:table-cell office:value-type="string">
            <text:p>DETERMINA N. 115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33/det_Verbale_22-11-2013_10-38-17.odt;http://link.uliss-e.it/ComuneDiCastellarano/benefici/det9833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7 11:45:08.096</text:p>
          </table:table-cell>
          <table:table-cell office:value-type="float" office:value="1870">
            <text:p>1870</text:p>
          </table:table-cell>
          <table:table-cell office:value-type="string">
            <text:p>CORAGGIO INSIEME SI PUO' - CF.91151040358</text:p>
          </table:table-cell>
          <table:table-cell office:value-type="string">
            <text:p>true</text:p>
          </table:table-cell>
          <table:table-cell office:value-type="string">
            <text:p>DETERMINA N. 114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832/det_Verbale_22-11-2013_09-48-1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7 11:43:29.661</text:p>
          </table:table-cell>
          <table:table-cell office:value-type="float" office:value="16043">
            <text:p>16043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114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39/det_Verbale_23-11-2013_10-27-22.odt;http://link.uliss-e.it/ComuneDiCastellarano/benefici/det9839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7 11:42:29.767</text:p>
          </table:table-cell>
          <table:table-cell office:value-type="float" office:value="234.85">
            <text:p>234,85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114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29/det_Verbale_21-11-2013_14-55-0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7 11:42:29.644</text:p>
          </table:table-cell>
          <table:table-cell office:value-type="float" office:value="43.59">
            <text:p>43,59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114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29/det_Verbale_21-11-2013_14-55-0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7 11:42:29.489</text:p>
          </table:table-cell>
          <table:table-cell office:value-type="float" office:value="5.1">
            <text:p>5,1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114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29/det_Verbale_21-11-2013_14-55-0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7 11:36:59.291</text:p>
          </table:table-cell>
          <table:table-cell office:value-type="float" office:value="617.03">
            <text:p>617,03</text:p>
          </table:table-cell>
          <table:table-cell office:value-type="string">
            <text:p>SOLE ENEL SPA - CF.02322600541</text:p>
          </table:table-cell>
          <table:table-cell office:value-type="string">
            <text:p>true</text:p>
          </table:table-cell>
          <table:table-cell office:value-type="string">
            <text:p>DETERMINA N. 114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GESTIONE IMPIANTI ILLUMINAZIONE PUBBLICA</text:p>
          </table:table-cell>
          <table:table-cell office:value-type="string">
            <text:p>http://link.uliss-e.it/ComuneDiCastellarano/benefici/det9831/det_Verbale_22-11-2013_09-25-14.odt;http://link.uliss-e.it/ComuneDiCastellarano/benefici/det9831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7 11:35:38.523</text:p>
          </table:table-cell>
          <table:table-cell office:value-type="float" office:value="684905.35">
            <text:p>684905,35</text:p>
          </table:table-cell>
          <table:table-cell office:value-type="string">
            <text:p>IREN EMILIA S.P.A. - CF.01791490343</text:p>
          </table:table-cell>
          <table:table-cell office:value-type="string">
            <text:p>true</text:p>
          </table:table-cell>
          <table:table-cell office:value-type="string">
            <text:p>DETERMINA N. 1144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ATERSIR</text:p>
          </table:table-cell>
          <table:table-cell office:value-type="string">
            <text:p>http://link.uliss-e.it/ComuneDiCastellarano/benefici/det9847/det_Verbale_25-11-2013_12-43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7 11:34:41.019</text:p>
          </table:table-cell>
          <table:table-cell office:value-type="float" office:value="402.6">
            <text:p>402,6</text:p>
          </table:table-cell>
          <table:table-cell office:value-type="string">
            <text:p>IREN EMILIA S.P.A. - CF.01791490343</text:p>
          </table:table-cell>
          <table:table-cell office:value-type="string">
            <text:p>true</text:p>
          </table:table-cell>
          <table:table-cell office:value-type="string">
            <text:p>DETERMINA N. 1143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 </text:p>
          </table:table-cell>
          <table:table-cell office:value-type="string">
            <text:p>http://link.uliss-e.it/ComuneDiCastellarano/benefici/det9840/det_Verbale_25-11-2013_09-24-3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7 11:32:34.455</text:p>
          </table:table-cell>
          <table:table-cell office:value-type="float" office:value="27143.52">
            <text:p>27143,52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14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DESIONE INTERCENT-ER ENERGIA ELETTRICA 5 - <text:s/>LOTTO 3</text:p>
          </table:table-cell>
          <table:table-cell office:value-type="string">
            <text:p>http://link.uliss-e.it/ComuneDiCastellarano/benefici/det9851/det_Verbale_25-11-2013_16-02-27.odt;http://link.uliss-e.it/ComuneDiCastellarano/benefici/det9851/BENEFICIO 1.PDF;http://link.uliss-e.it/ComuneDiCastellarano/benefici/det9851/BENEFICIO 2.PDF;http://link.uliss-e.it/ComuneDiCastellarano/benefici/det9851/BENEFICIO 3.PDF;http://link.uliss-e.it/ComuneDiCastellarano/benefici/det9851/BENEFICIO 4.PDF;http://link.uliss-e.it/ComuneDiCastellarano/benefici/det9851/BENEFICIO 5 .PDF;http://link.uliss-e.it/ComuneDiCastellarano/benefici/det9851/BENEFICIO 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7 11:31:09.543</text:p>
          </table:table-cell>
          <table:table-cell office:value-type="float" office:value="407.95">
            <text:p>407,95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true</text:p>
          </table:table-cell>
          <table:table-cell office:value-type="string">
            <text:p>DETERMINA N. 114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SERVIZIO IDRICO</text:p>
          </table:table-cell>
          <table:table-cell office:value-type="string">
            <text:p>http://link.uliss-e.it/ComuneDiCastellarano/benefici/det9875/det_Verbale_26-11-2013_12-14-48.odt;http://link.uliss-e.it/ComuneDiCastellarano/benefici/det9875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7 11:30:00.513</text:p>
          </table:table-cell>
          <table:table-cell office:value-type="float" office:value="1573.8">
            <text:p>1573,8</text:p>
          </table:table-cell>
          <table:table-cell office:value-type="string">
            <text:p>SOLE ENEL SPA - CF.02322600541</text:p>
          </table:table-cell>
          <table:table-cell office:value-type="string">
            <text:p>true</text:p>
          </table:table-cell>
          <table:table-cell office:value-type="string">
            <text:p>DETERMINA N. 113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70/det_Verbale_26-11-2013_11-21-23.odt;http://link.uliss-e.it/ComuneDiCastellarano/benefici/det9870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7 11:28:53.823</text:p>
          </table:table-cell>
          <table:table-cell office:value-type="float" office:value="732">
            <text:p>732</text:p>
          </table:table-cell>
          <table:table-cell office:value-type="string">
            <text:p>MAGGIOLI SPA - CF.06188330150</text:p>
          </table:table-cell>
          <table:table-cell office:value-type="string">
            <text:p>true</text:p>
          </table:table-cell>
          <table:table-cell office:value-type="string">
            <text:p>DETERMINA N. 1138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64/det_Verbale_26-11-2013_10-49-1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7 11:27:50.383</text:p>
          </table:table-cell>
          <table:table-cell office:value-type="float" office:value="1220">
            <text:p>1220</text:p>
          </table:table-cell>
          <table:table-cell office:value-type="string">
            <text:p>PICCININI PIETRO - 05/10/1964 - CF.PCCPTR64R05I462U</text:p>
          </table:table-cell>
          <table:table-cell office:value-type="string">
            <text:p>true</text:p>
          </table:table-cell>
          <table:table-cell office:value-type="string">
            <text:p>DETERMINA N. 113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58/det_Verbale_26-11-2013_10-02-39.odt;http://link.uliss-e.it/ComuneDiCastellarano/benefici/det9858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6 12:58:49.392</text:p>
          </table:table-cell>
          <table:table-cell office:value-type="float" office:value="791.78">
            <text:p>791,78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1136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66/det_Verbale_26-11-2013_10-55-0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9:37.335</text:p>
          </table:table-cell>
          <table:table-cell office:value-type="float" office:value="1852.57">
            <text:p>1852,57</text:p>
          </table:table-cell>
          <table:table-cell office:value-type="string">
            <text:p>ZEUS ITALIA SRL - CF.02654730361</text:p>
          </table:table-cell>
          <table:table-cell office:value-type="string">
            <text:p>true</text:p>
          </table:table-cell>
          <table:table-cell office:value-type="string">
            <text:p>DETERMINA N. 112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20/det_Verbale_20-11-2013_09-45-06.odt;http://link.uliss-e.it/ComuneDiCastellarano/benefici/det9820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8:03.435</text:p>
          </table:table-cell>
          <table:table-cell office:value-type="float" office:value="1464.38">
            <text:p>1464,38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1124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02/det_Verbale_16-11-2013_11-47-4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5:40.837</text:p>
          </table:table-cell>
          <table:table-cell office:value-type="float" office:value="136.65">
            <text:p>136,65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12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.</text:p>
          </table:table-cell>
          <table:table-cell office:value-type="string">
            <text:p>http://link.uliss-e.it/ComuneDiCastellarano/benefici/det9824/det_Verbale_21-11-2013_09-09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5:40.686</text:p>
          </table:table-cell>
          <table:table-cell office:value-type="float" office:value="25.86">
            <text:p>25,86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12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.</text:p>
          </table:table-cell>
          <table:table-cell office:value-type="string">
            <text:p>http://link.uliss-e.it/ComuneDiCastellarano/benefici/det9824/det_Verbale_21-11-2013_09-09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5:40.556</text:p>
          </table:table-cell>
          <table:table-cell office:value-type="float" office:value="86.13">
            <text:p>86,13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12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.</text:p>
          </table:table-cell>
          <table:table-cell office:value-type="string">
            <text:p>http://link.uliss-e.it/ComuneDiCastellarano/benefici/det9824/det_Verbale_21-11-2013_09-09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5:40.423</text:p>
          </table:table-cell>
          <table:table-cell office:value-type="float" office:value="295.2">
            <text:p>295,2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12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.</text:p>
          </table:table-cell>
          <table:table-cell office:value-type="string">
            <text:p>http://link.uliss-e.it/ComuneDiCastellarano/benefici/det9824/det_Verbale_21-11-2013_09-09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5:40.316</text:p>
          </table:table-cell>
          <table:table-cell office:value-type="float" office:value="1092.02">
            <text:p>1092,02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12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.</text:p>
          </table:table-cell>
          <table:table-cell office:value-type="string">
            <text:p>http://link.uliss-e.it/ComuneDiCastellarano/benefici/det9824/det_Verbale_21-11-2013_09-09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5:40.203</text:p>
          </table:table-cell>
          <table:table-cell office:value-type="float" office:value="439.91">
            <text:p>439,91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12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.</text:p>
          </table:table-cell>
          <table:table-cell office:value-type="string">
            <text:p>http://link.uliss-e.it/ComuneDiCastellarano/benefici/det9824/det_Verbale_21-11-2013_09-09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5:40.098</text:p>
          </table:table-cell>
          <table:table-cell office:value-type="float" office:value="321.8">
            <text:p>321,8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12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.</text:p>
          </table:table-cell>
          <table:table-cell office:value-type="string">
            <text:p>http://link.uliss-e.it/ComuneDiCastellarano/benefici/det9824/det_Verbale_21-11-2013_09-09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5:39.957</text:p>
          </table:table-cell>
          <table:table-cell office:value-type="float" office:value="8.41">
            <text:p>8,41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12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.</text:p>
          </table:table-cell>
          <table:table-cell office:value-type="string">
            <text:p>http://link.uliss-e.it/ComuneDiCastellarano/benefici/det9824/det_Verbale_21-11-2013_09-09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5:39.819</text:p>
          </table:table-cell>
          <table:table-cell office:value-type="float" office:value="987.75">
            <text:p>987,75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12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.</text:p>
          </table:table-cell>
          <table:table-cell office:value-type="string">
            <text:p>http://link.uliss-e.it/ComuneDiCastellarano/benefici/det9824/det_Verbale_21-11-2013_09-09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5:39.669</text:p>
          </table:table-cell>
          <table:table-cell office:value-type="float" office:value="381.67">
            <text:p>381,67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12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.</text:p>
          </table:table-cell>
          <table:table-cell office:value-type="string">
            <text:p>http://link.uliss-e.it/ComuneDiCastellarano/benefici/det9824/det_Verbale_21-11-2013_09-09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5:39.543</text:p>
          </table:table-cell>
          <table:table-cell office:value-type="float" office:value="973.38">
            <text:p>973,38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12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.</text:p>
          </table:table-cell>
          <table:table-cell office:value-type="string">
            <text:p>http://link.uliss-e.it/ComuneDiCastellarano/benefici/det9824/det_Verbale_21-11-2013_09-09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5:39.236</text:p>
          </table:table-cell>
          <table:table-cell office:value-type="float" office:value="214.33">
            <text:p>214,33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12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.</text:p>
          </table:table-cell>
          <table:table-cell office:value-type="string">
            <text:p>http://link.uliss-e.it/ComuneDiCastellarano/benefici/det9824/det_Verbale_21-11-2013_09-09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5:39.098</text:p>
          </table:table-cell>
          <table:table-cell office:value-type="float" office:value="393.25">
            <text:p>393,25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12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.</text:p>
          </table:table-cell>
          <table:table-cell office:value-type="string">
            <text:p>http://link.uliss-e.it/ComuneDiCastellarano/benefici/det9824/det_Verbale_21-11-2013_09-09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5:38.937</text:p>
          </table:table-cell>
          <table:table-cell office:value-type="float" office:value="78.62">
            <text:p>78,62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12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.</text:p>
          </table:table-cell>
          <table:table-cell office:value-type="string">
            <text:p>http://link.uliss-e.it/ComuneDiCastellarano/benefici/det9824/det_Verbale_21-11-2013_09-09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2 09:35:38.723</text:p>
          </table:table-cell>
          <table:table-cell office:value-type="float" office:value="599.79">
            <text:p>599,79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12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.</text:p>
          </table:table-cell>
          <table:table-cell office:value-type="string">
            <text:p>http://link.uliss-e.it/ComuneDiCastellarano/benefici/det9824/det_Verbale_21-11-2013_09-09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1 16:40:44.644</text:p>
          </table:table-cell>
          <table:table-cell office:value-type="float" office:value="854">
            <text:p>854</text:p>
          </table:table-cell>
          <table:table-cell office:value-type="string">
            <text:p>SOLUZIONE S.R.L - CF.03139650984</text:p>
          </table:table-cell>
          <table:table-cell office:value-type="string">
            <text:p>true</text:p>
          </table:table-cell>
          <table:table-cell office:value-type="string">
            <text:p>DETERMINA N. 1121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87/det_Verbale_14-11-2013_17-06-3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1 16:38:10.307</text:p>
          </table:table-cell>
          <table:table-cell office:value-type="float" office:value="793">
            <text:p>793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1120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14/det_Verbale_19-11-2013_11-58-04.odt;http://link.uliss-e.it/ComuneDiCastellarano/benefici/det9814/prev FERRARI - nat Cast 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1 16:36:58.007</text:p>
          </table:table-cell>
          <table:table-cell office:value-type="float" office:value="732">
            <text:p>732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1119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13/det_Verbale_19-11-2013_11-44-25.odt;http://link.uliss-e.it/ComuneDiCastellarano/benefici/det9813/prev FERRARI - nat Rot 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0 12:40:05.029</text:p>
          </table:table-cell>
          <table:table-cell office:value-type="float" office:value="4885.51">
            <text:p>4885,51</text:p>
          </table:table-cell>
          <table:table-cell office:value-type="string">
            <text:p>S.O.V. SNC <text:s/>DI DALLARGINE GIANLUCA &amp; C.</text:p>
          </table:table-cell>
          <table:table-cell office:value-type="string">
            <text:p>true</text:p>
          </table:table-cell>
          <table:table-cell office:value-type="string">
            <text:p>DETERMINA N. 111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16/det_Verbale_19-11-2013_14-44-42.odt;http://link.uliss-e.it/ComuneDiCastellarano/benefici/det9816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0 12:37:26.029</text:p>
          </table:table-cell>
          <table:table-cell office:value-type="float" office:value="3141.5">
            <text:p>3141,5</text:p>
          </table:table-cell>
          <table:table-cell office:value-type="string">
            <text:p>VERDE SPERANZA DI PICCININI GIOVANNI - CF.PCCGNN66C03I462G</text:p>
          </table:table-cell>
          <table:table-cell office:value-type="string">
            <text:p>true</text:p>
          </table:table-cell>
          <table:table-cell office:value-type="string">
            <text:p>DETERMINA N. 111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15/det_Verbale_19-11-2013_12-47-11.odt;http://link.uliss-e.it/ComuneDiCastellarano/benefici/det9815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0 12:33:34.374</text:p>
          </table:table-cell>
          <table:table-cell office:value-type="float" office:value="1220">
            <text:p>1220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true</text:p>
          </table:table-cell>
          <table:table-cell office:value-type="string">
            <text:p>DETERMINA N. 111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12/det_Verbale_19-11-2013_11-43-28.odt;http://link.uliss-e.it/ComuneDiCastellarano/benefici/det9812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20 12:09:33.035</text:p>
          </table:table-cell>
          <table:table-cell office:value-type="float" office:value="219.6">
            <text:p>219,6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true</text:p>
          </table:table-cell>
          <table:table-cell office:value-type="string">
            <text:p>DETERMINA N. 110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11/det_Verbale_19-11-2013_10-48-41.odt;http://link.uliss-e.it/ComuneDiCastellarano/benefici/det9811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9 13:38:17.617</text:p>
          </table:table-cell>
          <table:table-cell office:value-type="float" office:value="553.28">
            <text:p>553,28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11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94/det_Verbale_15-11-2013_12-35-32.odt;http://link.uliss-e.it/ComuneDiCastellarano/benefici/det9794/Benefici- TEC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9 13:38:17.454</text:p>
          </table:table-cell>
          <table:table-cell office:value-type="float" office:value="2500">
            <text:p>2500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11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94/det_Verbale_15-11-2013_12-35-32.odt;http://link.uliss-e.it/ComuneDiCastellarano/benefici/det9794/Benefici- TEC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9 13:36:22.035</text:p>
          </table:table-cell>
          <table:table-cell office:value-type="float" office:value="22.64">
            <text:p>22,64</text:p>
          </table:table-cell>
          <table:table-cell office:value-type="string">
            <text:p>IREN EMILIA S.P.A. - CF.01791490343</text:p>
          </table:table-cell>
          <table:table-cell office:value-type="string">
            <text:p>true</text:p>
          </table:table-cell>
          <table:table-cell office:value-type="string">
            <text:p>DETERMINA N. 110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99/det_Verbale_16-11-2013_10-26-53.odt;http://link.uliss-e.it/ComuneDiCastellarano/benefici/det9799/Benefici - IREN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9 13:36:21.875</text:p>
          </table:table-cell>
          <table:table-cell office:value-type="float" office:value="214.89">
            <text:p>214,89</text:p>
          </table:table-cell>
          <table:table-cell office:value-type="string">
            <text:p>IREN EMILIA S.P.A. - CF.01791490343</text:p>
          </table:table-cell>
          <table:table-cell office:value-type="string">
            <text:p>true</text:p>
          </table:table-cell>
          <table:table-cell office:value-type="string">
            <text:p>DETERMINA N. 110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99/det_Verbale_16-11-2013_10-26-53.odt;http://link.uliss-e.it/ComuneDiCastellarano/benefici/det9799/Benefici - IREN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9 13:36:21.715</text:p>
          </table:table-cell>
          <table:table-cell office:value-type="float" office:value="331.1">
            <text:p>331,1</text:p>
          </table:table-cell>
          <table:table-cell office:value-type="string">
            <text:p>IREN EMILIA S.P.A. - CF.01791490343</text:p>
          </table:table-cell>
          <table:table-cell office:value-type="string">
            <text:p>true</text:p>
          </table:table-cell>
          <table:table-cell office:value-type="string">
            <text:p>DETERMINA N. 110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99/det_Verbale_16-11-2013_10-26-53.odt;http://link.uliss-e.it/ComuneDiCastellarano/benefici/det9799/Benefici - IREN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9 13:36:21.547</text:p>
          </table:table-cell>
          <table:table-cell office:value-type="float" office:value="232.08">
            <text:p>232,08</text:p>
          </table:table-cell>
          <table:table-cell office:value-type="string">
            <text:p>IREN EMILIA S.P.A. - CF.01791490343</text:p>
          </table:table-cell>
          <table:table-cell office:value-type="string">
            <text:p>true</text:p>
          </table:table-cell>
          <table:table-cell office:value-type="string">
            <text:p>DETERMINA N. 110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99/det_Verbale_16-11-2013_10-26-53.odt;http://link.uliss-e.it/ComuneDiCastellarano/benefici/det9799/Benefici - IREN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9 13:32:42.754</text:p>
          </table:table-cell>
          <table:table-cell office:value-type="float" office:value="4000">
            <text:p>4000</text:p>
          </table:table-cell>
          <table:table-cell office:value-type="string">
            <text:p>CAMPANA GIORGIA - 29/03/1969 - CF.CMPGRG69C69I462U</text:p>
          </table:table-cell>
          <table:table-cell office:value-type="string">
            <text:p>true</text:p>
          </table:table-cell>
          <table:table-cell office:value-type="string">
            <text:p>DETERMINA N. 1099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800/det_Verbale_16-11-2013_10-50-3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9 13:31:12.458</text:p>
          </table:table-cell>
          <table:table-cell office:value-type="float" office:value="878.7">
            <text:p>878,7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1098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CONVENZIONE INTERCENT ER</text:p>
          </table:table-cell>
          <table:table-cell office:value-type="string">
            <text:p>http://link.uliss-e.it/ComuneDiCastellarano/benefici/det9750/det_Verbale_09-11-2013_11-30-3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8 11:02:16.891</text:p>
          </table:table-cell>
          <table:table-cell office:value-type="float" office:value="14243.21">
            <text:p>14243,21</text:p>
          </table:table-cell>
          <table:table-cell office:value-type="string">
            <text:p>EDIL BORGONOVI S.R.L. - CF.00612800359</text:p>
          </table:table-cell>
          <table:table-cell office:value-type="string">
            <text:p>true</text:p>
          </table:table-cell>
          <table:table-cell office:value-type="string">
            <text:p>DETERMINA N. 109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3600/2007</text:p>
          </table:table-cell>
          <table:table-cell office:value-type="string">
            <text:p>http://link.uliss-e.it/ComuneDiCastellarano/benefici/det9790/det_Verbale_15-11-2013_09-54-2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8 10:52:30.211</text:p>
          </table:table-cell>
          <table:table-cell office:value-type="float" office:value="2000">
            <text:p>2000</text:p>
          </table:table-cell>
          <table:table-cell office:value-type="string">
            <text:p>@UGEO SOCIETÀ COOP.VA SOCIALE</text:p>
          </table:table-cell>
          <table:table-cell office:value-type="string">
            <text:p>true</text:p>
          </table:table-cell>
          <table:table-cell office:value-type="string">
            <text:p>DETERMINA N. 109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95/det_Verbale_15-11-2013_13-12-30.odt;http://link.uliss-e.it/ComuneDiCastellarano/benefici/det9795/Benefici - Augeo form. gen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8 10:50:19.088</text:p>
          </table:table-cell>
          <table:table-cell office:value-type="float" office:value="7.23">
            <text:p>7,23</text:p>
          </table:table-cell>
          <table:table-cell office:value-type="string">
            <text:p>PACE SPA - CF.01439630060</text:p>
          </table:table-cell>
          <table:table-cell office:value-type="string">
            <text:p>true</text:p>
          </table:table-cell>
          <table:table-cell office:value-type="string">
            <text:p>DETERMINA N. 109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92/det_Verbale_15-11-2013_11-14-4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8 10:48:37.897</text:p>
          </table:table-cell>
          <table:table-cell office:value-type="float" office:value="189.54">
            <text:p>189,54</text:p>
          </table:table-cell>
          <table:table-cell office:value-type="string">
            <text:p>AUGEO S.R.L. (DAL 31/12/2006 COD. 5034)</text:p>
          </table:table-cell>
          <table:table-cell office:value-type="string">
            <text:p>true</text:p>
          </table:table-cell>
          <table:table-cell office:value-type="string">
            <text:p>DETERMINA N. 109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93/det_Verbale_15-11-2013_11-05-5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8 10:44:22.082</text:p>
          </table:table-cell>
          <table:table-cell office:value-type="float" office:value="28065.72">
            <text:p>28065,72</text:p>
          </table:table-cell>
          <table:table-cell office:value-type="string">
            <text:p>FILIPPO RINALDI S.S. DI RINALDI FILIPPO &amp; C. - CF.02435490350</text:p>
          </table:table-cell>
          <table:table-cell office:value-type="string">
            <text:p>true</text:p>
          </table:table-cell>
          <table:table-cell office:value-type="string">
            <text:p>DETERMINA N. 108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 ART. 125 D.LGS N. 163/2006</text:p>
          </table:table-cell>
          <table:table-cell office:value-type="string">
            <text:p>http://link.uliss-e.it/ComuneDiCastellarano/benefici/det9796/det_Verbale_15-11-2013_13-53-59.odt;http://link.uliss-e.it/ComuneDiCastellarano/benefici/det9796/Verbale Gara 25-10-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8 09:56:57.952</text:p>
          </table:table-cell>
          <table:table-cell office:value-type="float" office:value="177.51">
            <text:p>177,51</text:p>
          </table:table-cell>
          <table:table-cell office:value-type="string">
            <text:p>BP DI BUZZEGA E PEGGI SNC - CF.00498740356</text:p>
          </table:table-cell>
          <table:table-cell office:value-type="string">
            <text:p>true</text:p>
          </table:table-cell>
          <table:table-cell office:value-type="string">
            <text:p>DETERMINA N. 108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97/det_Verbale_16-11-2013_08-56-4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8 09:55:34.941</text:p>
          </table:table-cell>
          <table:table-cell office:value-type="float" office:value="61.73">
            <text:p>61,73</text:p>
          </table:table-cell>
          <table:table-cell office:value-type="string">
            <text:p>PACE SPA - CF.01439630060</text:p>
          </table:table-cell>
          <table:table-cell office:value-type="string">
            <text:p>true</text:p>
          </table:table-cell>
          <table:table-cell office:value-type="string">
            <text:p>DETERMINA N. 1087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<text:s text:c="2"/>STORNO PARZIALE FATTURA</text:p>
          </table:table-cell>
          <table:table-cell office:value-type="string">
            <text:p>http://link.uliss-e.it/ComuneDiCastellarano/benefici/det9789/det_Verbale_15-11-2013_09-08-45.odt;http://link.uliss-e.it/ComuneDiCastellarano/benefici/det9789/doc0104472013111508351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5 10:34:49.575</text:p>
          </table:table-cell>
          <table:table-cell office:value-type="float" office:value="1028.5">
            <text:p>1028,5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108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72/det_Verbale_13-11-2013_12-23-54.odt;http://link.uliss-e.it/ComuneDiCastellarano/benefici/det9772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5 10:31:45.075</text:p>
          </table:table-cell>
          <table:table-cell office:value-type="float" office:value="1216.66">
            <text:p>1216,66</text:p>
          </table:table-cell>
          <table:table-cell office:value-type="string">
            <text:p>S.O.V. SNC <text:s/>DI DALLARGINE GIANLUCA &amp; C.</text:p>
          </table:table-cell>
          <table:table-cell office:value-type="string">
            <text:p>true</text:p>
          </table:table-cell>
          <table:table-cell office:value-type="string">
            <text:p>DETERMINA N. 1084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62/det_Verbale_12-11-2013_12-10-33.odt;http://link.uliss-e.it/ComuneDiCastellarano/benefici/det9762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5 10:17:37.397</text:p>
          </table:table-cell>
          <table:table-cell office:value-type="float" office:value="947.43">
            <text:p>947,43</text:p>
          </table:table-cell>
          <table:table-cell office:value-type="string">
            <text:p>EDILGROSSO SRL - CF.00718470362</text:p>
          </table:table-cell>
          <table:table-cell office:value-type="string">
            <text:p>true</text:p>
          </table:table-cell>
          <table:table-cell office:value-type="string">
            <text:p>DETERMINA N. 108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60/det_Verbale_12-11-2013_09-54-22.odt;http://link.uliss-e.it/ComuneDiCastellarano/benefici/det9760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5 10:15:22.581</text:p>
          </table:table-cell>
          <table:table-cell office:value-type="float" office:value="154082.71">
            <text:p>154082,71</text:p>
          </table:table-cell>
          <table:table-cell office:value-type="string">
            <text:p>GALA SPA - CF.06832931007</text:p>
          </table:table-cell>
          <table:table-cell office:value-type="string">
            <text:p>true</text:p>
          </table:table-cell>
          <table:table-cell office:value-type="string">
            <text:p>DETERMINA N. 108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CONSIP INTERCENT-ER <text:s/>– PER LA FORNITURA DI ENERGIA ELETTRICA</text:p>
          </table:table-cell>
          <table:table-cell office:value-type="string">
            <text:p>http://link.uliss-e.it/ComuneDiCastellarano/benefici/det9754/det_Verbale_11-11-2013_12-13-56.odt;http://link.uliss-e.it/ComuneDiCastellarano/benefici/det9754/ALLEGATO A ORDINATIVO numero 33615.pdf;http://link.uliss-e.it/ComuneDiCastellarano/benefici/det9754/ALLEGATO B LISTINO PREZZI INTERCENT ER -GALA201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5 10:13:10.259</text:p>
          </table:table-cell>
          <table:table-cell office:value-type="float" office:value="952.97">
            <text:p>952,97</text:p>
          </table:table-cell>
          <table:table-cell office:value-type="string">
            <text:p>GARISELLI SCAVI SRL - CF.00775790363</text:p>
          </table:table-cell>
          <table:table-cell office:value-type="string">
            <text:p>true</text:p>
          </table:table-cell>
          <table:table-cell office:value-type="string">
            <text:p>DETERMINA N. 108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66/det_Verbale_13-11-2013_11-02-5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5 10:09:19.978</text:p>
          </table:table-cell>
          <table:table-cell office:value-type="float" office:value="500">
            <text:p>500</text:p>
          </table:table-cell>
          <table:table-cell office:value-type="string">
            <text:p>FATER SPA - CF.01323030690</text:p>
          </table:table-cell>
          <table:table-cell office:value-type="string">
            <text:p>true</text:p>
          </table:table-cell>
          <table:table-cell office:value-type="string">
            <text:p>DETERMINA N. 107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DESIONE A CONVENZIONE INTERCENT - ER</text:p>
          </table:table-cell>
          <table:table-cell office:value-type="string">
            <text:p>http://link.uliss-e.it/ComuneDiCastellarano/benefici/det9780/det_Verbale_14-11-2013_11-51-47.odt;http://link.uliss-e.it/ComuneDiCastellarano/benefici/det9780/Benefici - 2°ord. pann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5 10:07:02.21</text:p>
          </table:table-cell>
          <table:table-cell office:value-type="float" office:value="7744.86">
            <text:p>7744,86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107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</text:p>
          </table:table-cell>
          <table:table-cell office:value-type="string">
            <text:p>http://link.uliss-e.it/ComuneDiCastellarano/benefici/det9788/det_Verbale_14-11-2013_16-47-3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5 10:03:59.157</text:p>
          </table:table-cell>
          <table:table-cell office:value-type="float" office:value="15250">
            <text:p>15250</text:p>
          </table:table-cell>
          <table:table-cell office:value-type="string">
            <text:p>EUROSTRADE S.R.L. - CF.00900960352</text:p>
          </table:table-cell>
          <table:table-cell office:value-type="string">
            <text:p>true</text:p>
          </table:table-cell>
          <table:table-cell office:value-type="string">
            <text:p>DETERMINA N. 107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82/det_Verbale_14-11-2013_12-35-11.odt;http://link.uliss-e.it/ComuneDiCastellarano/benefici/det9782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5 10:01:05.678</text:p>
          </table:table-cell>
          <table:table-cell office:value-type="float" office:value="4123.6">
            <text:p>4123,6</text:p>
          </table:table-cell>
          <table:table-cell office:value-type="string">
            <text:p>EUROSTRADE S.R.L. - CF.00900960352</text:p>
          </table:table-cell>
          <table:table-cell office:value-type="string">
            <text:p>true</text:p>
          </table:table-cell>
          <table:table-cell office:value-type="string">
            <text:p>DETERMINA N. 107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81/det_Verbale_14-11-2013_12-06-04.odt;http://link.uliss-e.it/ComuneDiCastellarano/benefici/det9781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5 09:58:58.529</text:p>
          </table:table-cell>
          <table:table-cell office:value-type="float" office:value="750">
            <text:p>750</text:p>
          </table:table-cell>
          <table:table-cell office:value-type="string">
            <text:p>CORAGGIO INSIEME SI PUO' - CF.91151040358</text:p>
          </table:table-cell>
          <table:table-cell office:value-type="string">
            <text:p>true</text:p>
          </table:table-cell>
          <table:table-cell office:value-type="string">
            <text:p>DETERMINA N. 107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CONTRIBUTO CONVENZIONE</text:p>
          </table:table-cell>
          <table:table-cell office:value-type="string">
            <text:p>http://link.uliss-e.it/ComuneDiCastellarano/benefici/det9778/det_Verbale_14-11-2013_09-43-24.odt;http://link.uliss-e.it/ComuneDiCastellarano/benefici/det9778/REP.4391.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42.527</text:p>
          </table:table-cell>
          <table:table-cell office:value-type="float" office:value="1027.61">
            <text:p>1027,61</text:p>
          </table:table-cell>
          <table:table-cell office:value-type="string">
            <text:p>BERTI &amp; C. SNC - CF.00601180359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42.218</text:p>
          </table:table-cell>
          <table:table-cell office:value-type="float" office:value="4619.62">
            <text:p>4619,62</text:p>
          </table:table-cell>
          <table:table-cell office:value-type="string">
            <text:p>TINCANI MAURO - 25/11/1962 - CF.TNCMRA62S25I462U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42.018</text:p>
          </table:table-cell>
          <table:table-cell office:value-type="float" office:value="3637.96">
            <text:p>3637,96</text:p>
          </table:table-cell>
          <table:table-cell office:value-type="string">
            <text:p>TINCANI MAURO - 25/11/1962 - CF.TNCMRA62S25I462U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41.828</text:p>
          </table:table-cell>
          <table:table-cell office:value-type="float" office:value="1654.13">
            <text:p>1654,13</text:p>
          </table:table-cell>
          <table:table-cell office:value-type="string">
            <text:p>VALENTINI LUCA - 16/10/1984 - CF.VLNLCU84R16I496J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41.629</text:p>
          </table:table-cell>
          <table:table-cell office:value-type="float" office:value="1590">
            <text:p>1590</text:p>
          </table:table-cell>
          <table:table-cell office:value-type="string">
            <text:p>AZIENDA AGRICOLA DALLARI GIUSEPPE - CF.DLLGPP47C13C141D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41.461</text:p>
          </table:table-cell>
          <table:table-cell office:value-type="float" office:value="1685.54">
            <text:p>1685,54</text:p>
          </table:table-cell>
          <table:table-cell office:value-type="string">
            <text:p>AZIENDA AGRICOLA DALLARI GIUSEPPE - CF.DLLGPP47C13C141D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41.268</text:p>
          </table:table-cell>
          <table:table-cell office:value-type="float" office:value="2013.68">
            <text:p>2013,68</text:p>
          </table:table-cell>
          <table:table-cell office:value-type="string">
            <text:p>AZ.AGRICOLA LE TEGGE DI GIAVELLI-ARTIOLI SOC. AGRICOLA - CF.02520150356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41.087</text:p>
          </table:table-cell>
          <table:table-cell office:value-type="float" office:value="1485.13">
            <text:p>1485,13</text:p>
          </table:table-cell>
          <table:table-cell office:value-type="string">
            <text:p>PICCININI PIETRO - 05/10/1964 - CF.PCCPTR64R05I462U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40.881</text:p>
          </table:table-cell>
          <table:table-cell office:value-type="float" office:value="1405.04">
            <text:p>1405,04</text:p>
          </table:table-cell>
          <table:table-cell office:value-type="string">
            <text:p>TINCANI MAURO - 25/11/1962 - CF.TNCMRA62S25I462U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40.656</text:p>
          </table:table-cell>
          <table:table-cell office:value-type="float" office:value="1789.45">
            <text:p>1789,45</text:p>
          </table:table-cell>
          <table:table-cell office:value-type="string">
            <text:p>FERRARI CRISTIAN AZIENDA AGRICOLA - CF.FRRCST84P29H223L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40.534</text:p>
          </table:table-cell>
          <table:table-cell office:value-type="float" office:value="1276.03">
            <text:p>1276,03</text:p>
          </table:table-cell>
          <table:table-cell office:value-type="string">
            <text:p>FACCHINI SCAVI DI FACCHINI ANDREA - CF.FCCNDR76R02I496E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40.393</text:p>
          </table:table-cell>
          <table:table-cell office:value-type="float" office:value="1276.92">
            <text:p>1276,92</text:p>
          </table:table-cell>
          <table:table-cell office:value-type="string">
            <text:p>COMASTRI ALDO E RENZO SNC - CF.01059370369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40.28</text:p>
          </table:table-cell>
          <table:table-cell office:value-type="float" office:value="1275.14">
            <text:p>1275,14</text:p>
          </table:table-cell>
          <table:table-cell office:value-type="string">
            <text:p>AZIENDA AGRICOLA BUFFAGNI FRANCESCO GIANCARLO E BODECCHI PAOLA S.S.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40.175</text:p>
          </table:table-cell>
          <table:table-cell office:value-type="float" office:value="1406.62">
            <text:p>1406,62</text:p>
          </table:table-cell>
          <table:table-cell office:value-type="string">
            <text:p>GEMT DI TURRINI F. E C. SNC - CF.02476990367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40.075</text:p>
          </table:table-cell>
          <table:table-cell office:value-type="float" office:value="1610.07">
            <text:p>1610,07</text:p>
          </table:table-cell>
          <table:table-cell office:value-type="string">
            <text:p>R.T.M. DI TURRINI NOÈ E C. SNC - CF.02319400368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39.969</text:p>
          </table:table-cell>
          <table:table-cell office:value-type="float" office:value="1526.77">
            <text:p>1526,77</text:p>
          </table:table-cell>
          <table:table-cell office:value-type="string">
            <text:p>VERDE SPERANZA DI PICCININI GIOVANNI - CF.PCCGNN66C03I462G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5:32:39.855</text:p>
          </table:table-cell>
          <table:table-cell office:value-type="float" office:value="1933.4">
            <text:p>1933,4</text:p>
          </table:table-cell>
          <table:table-cell office:value-type="string">
            <text:p>FERRARI MORENO AUTOTRASPORTI</text:p>
          </table:table-cell>
          <table:table-cell office:value-type="string">
            <text:p>true</text:p>
          </table:table-cell>
          <table:table-cell office:value-type="string">
            <text:p>DETERMINA N. 10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755/det_Verbale_11-11-2013_14-40-31.odt;http://link.uliss-e.it/ComuneDiCastellarano/benefici/det9755/A-Verbale Gara.pdf;http://link.uliss-e.it/ComuneDiCastellarano/benefici/det9755/B-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0:11:44.491</text:p>
          </table:table-cell>
          <table:table-cell office:value-type="float" office:value="79.3">
            <text:p>79,3</text:p>
          </table:table-cell>
          <table:table-cell office:value-type="string">
            <text:p>GIOCAREGGIO SRL - CF.02491880353</text:p>
          </table:table-cell>
          <table:table-cell office:value-type="string">
            <text:p>true</text:p>
          </table:table-cell>
          <table:table-cell office:value-type="string">
            <text:p>DETERMINA N. 106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51/det_Verbale_09-11-2013_11-47-38.odt;http://link.uliss-e.it/ComuneDiCastellarano/benefici/det9751/Benefici prev. Giocaregg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0:09:50.511</text:p>
          </table:table-cell>
          <table:table-cell office:value-type="float" office:value="7068.3">
            <text:p>7068,3</text:p>
          </table:table-cell>
          <table:table-cell office:value-type="string">
            <text:p>COMUNE DI VIANO - CF.00431850353</text:p>
          </table:table-cell>
          <table:table-cell office:value-type="string">
            <text:p>true</text:p>
          </table:table-cell>
          <table:table-cell office:value-type="string">
            <text:p>DETERMINA N. 106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CCORDO PROGRAMMA</text:p>
          </table:table-cell>
          <table:table-cell office:value-type="string">
            <text:p>http://link.uliss-e.it/ComuneDiCastellarano/benefici/det9770/det_Verbale_13-11-2013_11-41-4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0:07:19.498</text:p>
          </table:table-cell>
          <table:table-cell office:value-type="float" office:value="3857.24">
            <text:p>3857,24</text:p>
          </table:table-cell>
          <table:table-cell office:value-type="string">
            <text:p>ITALCHIM SRL - CF.03960230377</text:p>
          </table:table-cell>
          <table:table-cell office:value-type="string">
            <text:p>true</text:p>
          </table:table-cell>
          <table:table-cell office:value-type="string">
            <text:p>DETERMINA N. 106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AFFIDAMENTO DIRETTO IN ADESIONE <text:s/>ALLA CONVENZIONE CONSIP-VETRINA MEPA</text:p>
          </table:table-cell>
          <table:table-cell office:value-type="string">
            <text:p>http://link.uliss-e.it/ComuneDiCastellarano/benefici/det9768/det_Verbale_13-11-2013_11-30-04.odt;http://link.uliss-e.it/ComuneDiCastellarano/benefici/det9768/Benefici ORDINE 97624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10:05:55.938</text:p>
          </table:table-cell>
          <table:table-cell office:value-type="float" office:value="4510.3">
            <text:p>4510,3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1065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69/det_Verbale_13-11-2013_11-36-42.odt;http://link.uliss-e.it/ComuneDiCastellarano/benefici/det9769/segreteria1311131353585123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4 09:59:05.617</text:p>
          </table:table-cell>
          <table:table-cell office:value-type="float" office:value="14840.65">
            <text:p>14840,65</text:p>
          </table:table-cell>
          <table:table-cell office:value-type="string">
            <text:p>IMPRESA MARZANI F.LLI SRL - CF.02107870350</text:p>
          </table:table-cell>
          <table:table-cell office:value-type="string">
            <text:p>true</text:p>
          </table:table-cell>
          <table:table-cell office:value-type="string">
            <text:p>DETERMINA N. 107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75/det_Verbale_13-11-2013_12-50-39.odt;http://link.uliss-e.it/ComuneDiCastellarano/benefici/det9775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3 13:09:33.013</text:p>
          </table:table-cell>
          <table:table-cell office:value-type="float" office:value="30571.07">
            <text:p>30571,07</text:p>
          </table:table-cell>
          <table:table-cell office:value-type="string">
            <text:p>COMUNE DI SCANDIANO</text:p>
          </table:table-cell>
          <table:table-cell office:value-type="string">
            <text:p>true</text:p>
          </table:table-cell>
          <table:table-cell office:value-type="string">
            <text:p>DETERMINA N. 10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CCORDO PROGRAMMA</text:p>
          </table:table-cell>
          <table:table-cell office:value-type="string">
            <text:p>http://link.uliss-e.it/ComuneDiCastellarano/benefici/det9767/det_Verbale_13-11-2013_11-20-1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2 10:47:03.523</text:p>
          </table:table-cell>
          <table:table-cell office:value-type="float" office:value="14717.23">
            <text:p>14717,23</text:p>
          </table:table-cell>
          <table:table-cell office:value-type="string">
            <text:p>COMUNE DI SCANDIANO</text:p>
          </table:table-cell>
          <table:table-cell office:value-type="string">
            <text:p>true</text:p>
          </table:table-cell>
          <table:table-cell office:value-type="string">
            <text:p>DETERMINA N. 1056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CONVENZIONE REP. 5205 </text:p>
          </table:table-cell>
          <table:table-cell office:value-type="string">
            <text:p>http://link.uliss-e.it/ComuneDiCastellarano/benefici/det9692/det_Verbale_31-10-2013_14-17-2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2 10:22:48.759</text:p>
          </table:table-cell>
          <table:table-cell office:value-type="float" office:value="1500">
            <text:p>1500</text:p>
          </table:table-cell>
          <table:table-cell office:value-type="string">
            <text:p>RAGGRUPPAMENTO GUARDIE GIURATE ECOLOGICHE VOLONTARIE GGEV ONLUS - CF.91022330350</text:p>
          </table:table-cell>
          <table:table-cell office:value-type="string">
            <text:p>true</text:p>
          </table:table-cell>
          <table:table-cell office:value-type="string">
            <text:p>DETERMINA N. 1057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88/det_Verbale_31-10-2013_09-40-2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32:03.513</text:p>
          </table:table-cell>
          <table:table-cell office:value-type="float" office:value="932.66">
            <text:p>932,66</text:p>
          </table:table-cell>
          <table:table-cell office:value-type="string">
            <text:p>LA LIBRERIA SNC</text:p>
          </table:table-cell>
          <table:table-cell office:value-type="string">
            <text:p>true</text:p>
          </table:table-cell>
          <table:table-cell office:value-type="string">
            <text:p>DETERMINA N. 105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744/det_Verbale_08-11-2013_12-54-31.odt;http://link.uliss-e.it/ComuneDiCastellarano/benefici/det9744/BENEFICI-fatture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32:03.168</text:p>
          </table:table-cell>
          <table:table-cell office:value-type="float" office:value="5003.11">
            <text:p>5003,11</text:p>
          </table:table-cell>
          <table:table-cell office:value-type="string">
            <text:p>BOTTI EMMA MARIA - 19/10/1951 - CF.BTTMMR51R59C141E</text:p>
          </table:table-cell>
          <table:table-cell office:value-type="string">
            <text:p>true</text:p>
          </table:table-cell>
          <table:table-cell office:value-type="string">
            <text:p>DETERMINA N. 105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744/det_Verbale_08-11-2013_12-54-31.odt;http://link.uliss-e.it/ComuneDiCastellarano/benefici/det9744/BENEFICI-fatture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21:06.598</text:p>
          </table:table-cell>
          <table:table-cell office:value-type="float" office:value="1000">
            <text:p>1000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105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RRISPETTIVO</text:p>
          </table:table-cell>
          <table:table-cell office:value-type="string">
            <text:p>http://link.uliss-e.it/ComuneDiCastellarano/benefici/det9745/det_Verbale_08-11-2013_12-32-31.odt;http://link.uliss-e.it/ComuneDiCastellarano/benefici/det9745/Prev.CTsas 1°pag.pdf;http://link.uliss-e.it/ComuneDiCastellarano/benefici/det9745/Prev.CTsas 2°pag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21:06.431</text:p>
          </table:table-cell>
          <table:table-cell office:value-type="float" office:value="1000">
            <text:p>1000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105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RRISPETTIVO</text:p>
          </table:table-cell>
          <table:table-cell office:value-type="string">
            <text:p>http://link.uliss-e.it/ComuneDiCastellarano/benefici/det9745/det_Verbale_08-11-2013_12-32-31.odt;http://link.uliss-e.it/ComuneDiCastellarano/benefici/det9745/Prev.CTsas 1°pag.pdf;http://link.uliss-e.it/ComuneDiCastellarano/benefici/det9745/Prev.CTsas 2°pag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21:06.249</text:p>
          </table:table-cell>
          <table:table-cell office:value-type="float" office:value="1019.26">
            <text:p>1019,26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105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RRISPETTIVO</text:p>
          </table:table-cell>
          <table:table-cell office:value-type="string">
            <text:p>http://link.uliss-e.it/ComuneDiCastellarano/benefici/det9745/det_Verbale_08-11-2013_12-32-31.odt;http://link.uliss-e.it/ComuneDiCastellarano/benefici/det9745/Prev.CTsas 1°pag.pdf;http://link.uliss-e.it/ComuneDiCastellarano/benefici/det9745/Prev.CTsas 2°pag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19:37.714</text:p>
          </table:table-cell>
          <table:table-cell office:value-type="float" office:value="1122.4">
            <text:p>1122,4</text:p>
          </table:table-cell>
          <table:table-cell office:value-type="string">
            <text:p>ELETTROMATIC SRL</text:p>
          </table:table-cell>
          <table:table-cell office:value-type="string">
            <text:p>true</text:p>
          </table:table-cell>
          <table:table-cell office:value-type="string">
            <text:p>DETERMINA N. 105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46/det_Verbale_08-11-2013_13-04-07.odt;http://link.uliss-e.it/ComuneDiCastellarano/benefici/det9746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17:17.637</text:p>
          </table:table-cell>
          <table:table-cell office:value-type="float" office:value="1681.31">
            <text:p>1681,31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105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49/det_Verbale_09-11-2013_10-10-4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14:44.344</text:p>
          </table:table-cell>
          <table:table-cell office:value-type="float" office:value="193.5">
            <text:p>193,5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104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/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14:44.28</text:p>
          </table:table-cell>
          <table:table-cell office:value-type="float" office:value="60">
            <text:p>60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104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/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14:44.238</text:p>
          </table:table-cell>
          <table:table-cell office:value-type="float" office:value="139.5">
            <text:p>139,5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104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/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14:44.181</text:p>
          </table:table-cell>
          <table:table-cell office:value-type="float" office:value="144.5">
            <text:p>144,5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104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/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14:44.136</text:p>
          </table:table-cell>
          <table:table-cell office:value-type="float" office:value="3.3">
            <text:p>3,3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104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/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14:44.079</text:p>
          </table:table-cell>
          <table:table-cell office:value-type="float" office:value="362.5">
            <text:p>362,5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104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/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13:13.777</text:p>
          </table:table-cell>
          <table:table-cell office:value-type="float" office:value="398.21">
            <text:p>398,21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104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34/det_Verbale_07-11-2013_12-57-2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13:13.656</text:p>
          </table:table-cell>
          <table:table-cell office:value-type="float" office:value="47.73">
            <text:p>47,73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104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34/det_Verbale_07-11-2013_12-57-2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13:13.532</text:p>
          </table:table-cell>
          <table:table-cell office:value-type="float" office:value="1368.77">
            <text:p>1368,77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104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34/det_Verbale_07-11-2013_12-57-2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13:13.396</text:p>
          </table:table-cell>
          <table:table-cell office:value-type="float" office:value="1212.6">
            <text:p>1212,6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104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34/det_Verbale_07-11-2013_12-57-2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13:13.276</text:p>
          </table:table-cell>
          <table:table-cell office:value-type="float" office:value="3681.43">
            <text:p>3681,43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104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34/det_Verbale_07-11-2013_12-57-2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13:13.152</text:p>
          </table:table-cell>
          <table:table-cell office:value-type="float" office:value="425.88">
            <text:p>425,88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104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34/det_Verbale_07-11-2013_12-57-2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13:12.995</text:p>
          </table:table-cell>
          <table:table-cell office:value-type="float" office:value="3115.2">
            <text:p>3115,2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104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34/det_Verbale_07-11-2013_12-57-2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11 11:10:38.718</text:p>
          </table:table-cell>
          <table:table-cell office:value-type="float" office:value="1800">
            <text:p>1800</text:p>
          </table:table-cell>
          <table:table-cell office:value-type="string">
            <text:p>ASSOCIAZIONE ADORNO - CF.91147920358</text:p>
          </table:table-cell>
          <table:table-cell office:value-type="string">
            <text:p>true</text:p>
          </table:table-cell>
          <table:table-cell office:value-type="string">
            <text:p>DETERMINA N. 104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IBUTO</text:p>
          </table:table-cell>
          <table:table-cell office:value-type="string">
            <text:p>http://link.uliss-e.it/ComuneDiCastellarano/benefici/det9743/det_Verbale_08-11-2013_11-14-38.odt;http://link.uliss-e.it/ComuneDiCastellarano/benefici/det9743/REP.3991.201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8 12:18:28.105</text:p>
          </table:table-cell>
          <table:table-cell office:value-type="float" office:value="1047.9">
            <text:p>1047,9</text:p>
          </table:table-cell>
          <table:table-cell office:value-type="string">
            <text:p>HOTEL RISTORANTE PIZZERIA CASTELLO DI GIORDANO FERDINANDO &amp; C. S.N.C. - CF.00664200359</text:p>
          </table:table-cell>
          <table:table-cell office:value-type="string">
            <text:p>true</text:p>
          </table:table-cell>
          <table:table-cell office:value-type="string">
            <text:p>DETERMINA N. 104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36/det_Verbale_07-11-2013_12-15-5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8 12:17:31.755</text:p>
          </table:table-cell>
          <table:table-cell office:value-type="float" office:value="770">
            <text:p>770</text:p>
          </table:table-cell>
          <table:table-cell office:value-type="string">
            <text:p>ASSOCIAZIONE CULTURALE ACCADEMIA REGGIANA DEL VERNACOLO - CF.91147540354</text:p>
          </table:table-cell>
          <table:table-cell office:value-type="string">
            <text:p>true</text:p>
          </table:table-cell>
          <table:table-cell office:value-type="string">
            <text:p>DETERMINA N. 104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31/det_Verbale_06-11-2013_18-08-0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8 12:10:46.194</text:p>
          </table:table-cell>
          <table:table-cell office:value-type="float" office:value="19.5">
            <text:p>19,5</text:p>
          </table:table-cell>
          <table:table-cell office:value-type="string">
            <text:p>TECHNICAL SERVICE DI RAVAZZINI VITTORIO E C. SAS - CF.02206190353</text:p>
          </table:table-cell>
          <table:table-cell office:value-type="string">
            <text:p>true</text:p>
          </table:table-cell>
          <table:table-cell office:value-type="string">
            <text:p>DETERMINA N. 104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38/det_Verbale_07-11-2013_14-59-43.odt;http://link.uliss-e.it/ComuneDiCastellarano/benefici/det9738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8 12:08:32.178</text:p>
          </table:table-cell>
          <table:table-cell office:value-type="float" office:value="478">
            <text:p>478</text:p>
          </table:table-cell>
          <table:table-cell office:value-type="string">
            <text:p>U.C.M. SRL UNIECO COSTRUZIONI MECCANICHE - CF.01523100350</text:p>
          </table:table-cell>
          <table:table-cell office:value-type="string">
            <text:p>true</text:p>
          </table:table-cell>
          <table:table-cell office:value-type="string">
            <text:p>DETERMINA N. 104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35/det_Verbale_07-11-2013_12-11-16.odt;http://link.uliss-e.it/ComuneDiCastellarano/benefici/det9735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7 15:53:14.256</text:p>
          </table:table-cell>
          <table:table-cell office:value-type="float" office:value="2122.8">
            <text:p>2122,8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103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28/det_Verbale_06-11-2013_10-21-51.odt;http://link.uliss-e.it/ComuneDiCastellarano/benefici/det9728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7 10:13:41.054</text:p>
          </table:table-cell>
          <table:table-cell office:value-type="float" office:value="2978.54">
            <text:p>2978,54</text:p>
          </table:table-cell>
          <table:table-cell office:value-type="string">
            <text:p>EUROFORM K. WINKLER GMBH/SRL - CF.00123870214</text:p>
          </table:table-cell>
          <table:table-cell office:value-type="string">
            <text:p>true</text:p>
          </table:table-cell>
          <table:table-cell office:value-type="string">
            <text:p>DETERMINA N. 103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04/det_Verbale_04-11-2013_12-30-27.odt;http://link.uliss-e.it/ComuneDiCastellarano/benefici/det9704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7 10:11:48.634</text:p>
          </table:table-cell>
          <table:table-cell office:value-type="float" office:value="500.19">
            <text:p>500,19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1034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SERVIZIO IDRICO AREE VERDI</text:p>
          </table:table-cell>
          <table:table-cell office:value-type="string">
            <text:p>http://link.uliss-e.it/ComuneDiCastellarano/benefici/det9703/det_Verbale_04-11-2013_11-30-51.odt;http://link.uliss-e.it/ComuneDiCastellarano/benefici/det9703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7 10:09:28.831</text:p>
          </table:table-cell>
          <table:table-cell office:value-type="float" office:value="17534.56">
            <text:p>17534,56</text:p>
          </table:table-cell>
          <table:table-cell office:value-type="string">
            <text:p>MR GREEN SRL - CF.02033750353</text:p>
          </table:table-cell>
          <table:table-cell office:value-type="string">
            <text:p>true</text:p>
          </table:table-cell>
          <table:table-cell office:value-type="string">
            <text:p>DETERMINA N. 103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99/det_Verbale_04-11-2013_10-11-47.odt;http://link.uliss-e.it/ComuneDiCastellarano/benefici/det9699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7 10:07:27.412</text:p>
          </table:table-cell>
          <table:table-cell office:value-type="float" office:value="3832.8">
            <text:p>3832,8</text:p>
          </table:table-cell>
          <table:table-cell office:value-type="string">
            <text:p>PARROCCHIA DI S. MARIA ASSUNTA IN CASTELLO - CF.91012570353</text:p>
          </table:table-cell>
          <table:table-cell office:value-type="string">
            <text:p>true</text:p>
          </table:table-cell>
          <table:table-cell office:value-type="string">
            <text:p>DETERMINA N. 103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CCORDO DI PROGRAMMA</text:p>
          </table:table-cell>
          <table:table-cell office:value-type="string">
            <text:p>http://link.uliss-e.it/ComuneDiCastellarano/benefici/det9713/det_Verbale_05-11-2013_09-29-2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7 10:04:54.232</text:p>
          </table:table-cell>
          <table:table-cell office:value-type="float" office:value="12496.28">
            <text:p>12496,28</text:p>
          </table:table-cell>
          <table:table-cell office:value-type="string">
            <text:p>VANETON SRL - CF.00716580352</text:p>
          </table:table-cell>
          <table:table-cell office:value-type="string">
            <text:p>true</text:p>
          </table:table-cell>
          <table:table-cell office:value-type="string">
            <text:p>DETERMINA N. 103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22/det_Verbale_05-11-2013_14-25-10.odt;http://link.uliss-e.it/ComuneDiCastellarano/benefici/det9722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7 10:02:35.658</text:p>
          </table:table-cell>
          <table:table-cell office:value-type="float" office:value="1470">
            <text:p>1470</text:p>
          </table:table-cell>
          <table:table-cell office:value-type="string">
            <text:p>CORAGGIO INSIEME SI PUO' - CF.91151040358</text:p>
          </table:table-cell>
          <table:table-cell office:value-type="string">
            <text:p>true</text:p>
          </table:table-cell>
          <table:table-cell office:value-type="string">
            <text:p>DETERMINA N. 103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730/det_Verbale_06-11-2013_11-18-2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6 13:04:59.35</text:p>
          </table:table-cell>
          <table:table-cell office:value-type="float" office:value="170.8">
            <text:p>170,8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102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29/det_Verbale_06-11-2013_11-23-41.odt;http://link.uliss-e.it/ComuneDiCastellarano/benefici/det9729/benefici-preventiv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6 13:03:42.956</text:p>
          </table:table-cell>
          <table:table-cell office:value-type="float" office:value="54.11">
            <text:p>54,11</text:p>
          </table:table-cell>
          <table:table-cell office:value-type="string">
            <text:p>IREN EMILIA S.P.A. - CF.01791490343</text:p>
          </table:table-cell>
          <table:table-cell office:value-type="string">
            <text:p>true</text:p>
          </table:table-cell>
          <table:table-cell office:value-type="string">
            <text:p>DETERMINA N. 1028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27/det_Verbale_06-11-2013_09-54-15.odt;http://link.uliss-e.it/ComuneDiCastellarano/benefici/det9727/doc1604822013110609582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6 10:57:10.623</text:p>
          </table:table-cell>
          <table:table-cell office:value-type="float" office:value="12569">
            <text:p>12569</text:p>
          </table:table-cell>
          <table:table-cell office:value-type="string">
            <text:p>AGENZIA LOCALE PER LA MOBILITÀ ED IL TRASPORTO PUBBLICO LOCALE S.R.L. DI REGGIO EMILIA - CF.02558190357</text:p>
          </table:table-cell>
          <table:table-cell office:value-type="string">
            <text:p>true</text:p>
          </table:table-cell>
          <table:table-cell office:value-type="string">
            <text:p>DETERMINA N. 102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---</text:p>
          </table:table-cell>
          <table:table-cell office:value-type="string">
            <text:p>http://link.uliss-e.it/ComuneDiCastellarano/benefici/det9717/det_Verbale_05-11-2013_13-02-1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6 10:15:36.882</text:p>
          </table:table-cell>
          <table:table-cell office:value-type="float" office:value="1800">
            <text:p>1800</text:p>
          </table:table-cell>
          <table:table-cell office:value-type="string">
            <text:p>ARCI NUOVA ASSOCIAZIONE COMITATO TERRITORIALE DI R.E. - CF.91052110359</text:p>
          </table:table-cell>
          <table:table-cell office:value-type="string">
            <text:p>true</text:p>
          </table:table-cell>
          <table:table-cell office:value-type="string">
            <text:p>DETERMINA N. 102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IBUTO</text:p>
          </table:table-cell>
          <table:table-cell office:value-type="string">
            <text:p>http://link.uliss-e.it/ComuneDiCastellarano/benefici/det9710/det_Verbale_04-11-2013_18-47-12.odt;http://link.uliss-e.it/ComuneDiCastellarano/benefici/det9710/richiesta patrocinio castellarano 2013-201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6 10:05:09.536</text:p>
          </table:table-cell>
          <table:table-cell office:value-type="float" office:value="8">
            <text:p>8</text:p>
          </table:table-cell>
          <table:table-cell office:value-type="string">
            <text:p>TECHNICAL SERVICE DI RAVAZZINI VITTORIO E C. SAS - CF.02206190353</text:p>
          </table:table-cell>
          <table:table-cell office:value-type="string">
            <text:p>true</text:p>
          </table:table-cell>
          <table:table-cell office:value-type="string">
            <text:p>DETERMINA N. 102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15/det_Verbale_05-11-2013_12-03-32.odt;http://link.uliss-e.it/ComuneDiCastellarano/benefici/det9715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5 08:54:18.83</text:p>
          </table:table-cell>
          <table:table-cell office:value-type="float" office:value="1264.58">
            <text:p>1264,58</text:p>
          </table:table-cell>
          <table:table-cell office:value-type="string">
            <text:p>EQUITALIA CENTRO SPA - CF.08704541005</text:p>
          </table:table-cell>
          <table:table-cell office:value-type="string">
            <text:p>true</text:p>
          </table:table-cell>
          <table:table-cell office:value-type="string">
            <text:p>DETERMINA N. 1012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706/det_Verbale_04-11-2013_15-46-3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4 17:00:22.4</text:p>
          </table:table-cell>
          <table:table-cell office:value-type="float" office:value="23.4">
            <text:p>23,4</text:p>
          </table:table-cell>
          <table:table-cell office:value-type="string">
            <text:p>OTTO SOCIETÀ COOPERATIVA - CF.03270681202</text:p>
          </table:table-cell>
          <table:table-cell office:value-type="string">
            <text:p>true</text:p>
          </table:table-cell>
          <table:table-cell office:value-type="string">
            <text:p>DETERMINA N. 1010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702/det_Verbale_04-11-2013_11-13-53.odt;http://link.uliss-e.it/ComuneDiCastellarano/benefici/det9702/FT 8_2013 COOP OTTO.pdf;http://link.uliss-e.it/ComuneDiCastellarano/benefici/det9702/FT 9_2013 COOP OTT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4 16:56:16.894</text:p>
          </table:table-cell>
          <table:table-cell office:value-type="float" office:value="2344.57">
            <text:p>2344,57</text:p>
          </table:table-cell>
          <table:table-cell office:value-type="string">
            <text:p>REGIONE EMILIA ROMAGNA SERVIZIO TECNICO DEI BACINI ALLFUENTI DEL PO - CF.80062590379</text:p>
          </table:table-cell>
          <table:table-cell office:value-type="string">
            <text:p>true</text:p>
          </table:table-cell>
          <table:table-cell office:value-type="string">
            <text:p>DETERMINA N. 100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695/det_Verbale_02-11-2013_09-42-3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4 16:54:00.597</text:p>
          </table:table-cell>
          <table:table-cell office:value-type="float" office:value="1571.75">
            <text:p>1571,75</text:p>
          </table:table-cell>
          <table:table-cell office:value-type="string">
            <text:p>RIVER CAR SRL CENTRO REVISIONI DEKRAITALIA - CF.02333800353</text:p>
          </table:table-cell>
          <table:table-cell office:value-type="string">
            <text:p>true</text:p>
          </table:table-cell>
          <table:table-cell office:value-type="string">
            <text:p>DETERMINA N. 100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93/det_Verbale_31-10-2013_15-05-07.odt;http://link.uliss-e.it/ComuneDiCastellarano/benefici/det9693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4 16:52:11.807</text:p>
          </table:table-cell>
          <table:table-cell office:value-type="float" office:value="402.6">
            <text:p>402,6</text:p>
          </table:table-cell>
          <table:table-cell office:value-type="string">
            <text:p>BU.PO <text:s/>SNC DEI F.LLI POZZI M. &amp; C. - CF.00679740357</text:p>
          </table:table-cell>
          <table:table-cell office:value-type="string">
            <text:p>true</text:p>
          </table:table-cell>
          <table:table-cell office:value-type="string">
            <text:p>DETERMINA N. 100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94/det_Verbale_31-10-2013_16-24-56.odt;http://link.uliss-e.it/ComuneDiCastellarano/benefici/det9694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4 16:50:35.429</text:p>
          </table:table-cell>
          <table:table-cell office:value-type="float" office:value="122">
            <text:p>122</text:p>
          </table:table-cell>
          <table:table-cell office:value-type="string">
            <text:p>COPY SERVICE DI POMIDORO ELIA - CF.01491440358</text:p>
          </table:table-cell>
          <table:table-cell office:value-type="string">
            <text:p>true</text:p>
          </table:table-cell>
          <table:table-cell office:value-type="string">
            <text:p>DETERMINA N. 1005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98/det_Verbale_04-11-2013_09-34-36.odt;http://link.uliss-e.it/ComuneDiCastellarano/benefici/det9698/Fattura Castellarano.doc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2 10:14:46.425</text:p>
          </table:table-cell>
          <table:table-cell office:value-type="float" office:value="1231.74">
            <text:p>1231,74</text:p>
          </table:table-cell>
          <table:table-cell office:value-type="string">
            <text:p>REGIONE EMILIA ROMAGNA SERVIZIO TECNICO DEI BACINI ALLFUENTI DEL PO - CF.80062590379</text:p>
          </table:table-cell>
          <table:table-cell office:value-type="string">
            <text:p>true</text:p>
          </table:table-cell>
          <table:table-cell office:value-type="string">
            <text:p>DETERMINA N. 1004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686/det_Verbale_31-10-2013_08-55-4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2 10:13:04.225</text:p>
          </table:table-cell>
          <table:table-cell office:value-type="float" office:value="1000">
            <text:p>1000</text:p>
          </table:table-cell>
          <table:table-cell office:value-type="string">
            <text:p>ASSOCIAZIONE NAZIONALE CARABINIERI SEZ. CASTELLARANO - CF.91151910352</text:p>
          </table:table-cell>
          <table:table-cell office:value-type="string">
            <text:p>true</text:p>
          </table:table-cell>
          <table:table-cell office:value-type="string">
            <text:p>DETERMINA N. 100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CONTRIBUTO SU ONVENZIONE REP. 4280</text:p>
          </table:table-cell>
          <table:table-cell office:value-type="string">
            <text:p>http://link.uliss-e.it/ComuneDiCastellarano/benefici/det9681/det_Verbale_30-10-2013_11-56-1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2 10:12:01.841</text:p>
          </table:table-cell>
          <table:table-cell office:value-type="float" office:value="635.38">
            <text:p>635,38</text:p>
          </table:table-cell>
          <table:table-cell office:value-type="string">
            <text:p>ITALCHIM SRL - CF.03960230377</text:p>
          </table:table-cell>
          <table:table-cell office:value-type="string">
            <text:p>true</text:p>
          </table:table-cell>
          <table:table-cell office:value-type="string">
            <text:p>DETERMINA N. 100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 IN ADESIONE ALLA CONVENZIONE CONSIP - VETRINA MEPA</text:p>
          </table:table-cell>
          <table:table-cell office:value-type="string">
            <text:p>http://link.uliss-e.it/ComuneDiCastellarano/benefici/det9678/det_Verbale_30-10-2013_10-25-3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2 10:11:07.588</text:p>
          </table:table-cell>
          <table:table-cell office:value-type="float" office:value="48.82">
            <text:p>48,82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10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<text:s/>SERVIZIO IDRICO AREE VERDI</text:p>
          </table:table-cell>
          <table:table-cell office:value-type="string">
            <text:p>http://link.uliss-e.it/ComuneDiCastellarano/benefici/det9687/det_Verbale_31-10-2013_09-18-12.odt;http://link.uliss-e.it/ComuneDiCastellarano/benefici/det9687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2 10:10:02.345</text:p>
          </table:table-cell>
          <table:table-cell office:value-type="float" office:value="611.97">
            <text:p>611,97</text:p>
          </table:table-cell>
          <table:table-cell office:value-type="string">
            <text:p>SOLE ENEL SPA - CF.02322600541</text:p>
          </table:table-cell>
          <table:table-cell office:value-type="string">
            <text:p>true</text:p>
          </table:table-cell>
          <table:table-cell office:value-type="string">
            <text:p>DETERMINA N. 99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REGOLAMENTO</text:p>
          </table:table-cell>
          <table:table-cell office:value-type="string">
            <text:p>http://link.uliss-e.it/ComuneDiCastellarano/benefici/det9682/det_Verbale_30-10-2013_12-03-18.odt;http://link.uliss-e.it/ComuneDiCastellarano/benefici/det9682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2 10:08:42.518</text:p>
          </table:table-cell>
          <table:table-cell office:value-type="float" office:value="1231.74">
            <text:p>1231,74</text:p>
          </table:table-cell>
          <table:table-cell office:value-type="string">
            <text:p>REGIONE EMILIA ROMAGNA SERVIZIO TECNICO DEI BACINI ALLFUENTI DEL PO - CF.80062590379</text:p>
          </table:table-cell>
          <table:table-cell office:value-type="string">
            <text:p>true</text:p>
          </table:table-cell>
          <table:table-cell office:value-type="string">
            <text:p>DETERMINA N. 99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680/det_Verbale_30-10-2013_10-57-2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2 10:07:46.265</text:p>
          </table:table-cell>
          <table:table-cell office:value-type="float" office:value="1125">
            <text:p>1125</text:p>
          </table:table-cell>
          <table:table-cell office:value-type="string">
            <text:p>REGIONE EMILIA ROMAGNA SERVIZIO TECNICO DEI BACINI ALLFUENTI DEL PO - CF.80062590379</text:p>
          </table:table-cell>
          <table:table-cell office:value-type="string">
            <text:p>true</text:p>
          </table:table-cell>
          <table:table-cell office:value-type="string">
            <text:p>DETERMINA N. 99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679/det_Verbale_30-10-2013_10-25-0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1-02 10:05:33.718</text:p>
          </table:table-cell>
          <table:table-cell office:value-type="float" office:value="610.21">
            <text:p>610,21</text:p>
          </table:table-cell>
          <table:table-cell office:value-type="string">
            <text:p>PROCED SRL - CF.01952150264</text:p>
          </table:table-cell>
          <table:table-cell office:value-type="string">
            <text:p>true</text:p>
          </table:table-cell>
          <table:table-cell office:value-type="string">
            <text:p>DETERMINA N. 995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MEPA</text:p>
          </table:table-cell>
          <table:table-cell office:value-type="string">
            <text:p>http://link.uliss-e.it/ComuneDiCastellarano/benefici/det9691/det_Verbale_31-10-2013_12-03-35.odt;http://link.uliss-e.it/ComuneDiCastellarano/benefici/det9691/ORDINE_950728.PDF.p7m;http://link.uliss-e.it/ComuneDiCastellarano/benefici/det9691/ORDINE_95072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31 13:56:50.8</text:p>
          </table:table-cell>
          <table:table-cell office:value-type="float" office:value="1584.64">
            <text:p>1584,64</text:p>
          </table:table-cell>
          <table:table-cell office:value-type="string">
            <text:p>BP DI BUZZEGA E PEGGI SNC - CF.00498740356</text:p>
          </table:table-cell>
          <table:table-cell office:value-type="string">
            <text:p>true</text:p>
          </table:table-cell>
          <table:table-cell office:value-type="string">
            <text:p>DETERMINA N. 99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D. LGS. N. 163/2006 ED IN PARTICOLARE L'ART. 125), E S.M.I. - AFFIDAMENTO DIRETTO</text:p>
          </table:table-cell>
          <table:table-cell office:value-type="string">
            <text:p>http://link.uliss-e.it/ComuneDiCastellarano/benefici/det9690/det_Verbale_31-10-2013_11-39-34.odt;http://link.uliss-e.it/ComuneDiCastellarano/benefici/det9690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30 09:11:05.351</text:p>
          </table:table-cell>
          <table:table-cell office:value-type="float" office:value="44680.98">
            <text:p>44680,98</text:p>
          </table:table-cell>
          <table:table-cell office:value-type="string">
            <text:p>EUROSTRADE S.R.L. - CF.00900960352</text:p>
          </table:table-cell>
          <table:table-cell office:value-type="string">
            <text:p>true</text:p>
          </table:table-cell>
          <table:table-cell office:value-type="string">
            <text:p>DETERMINA N. 99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649/det_Verbale_25-10-2013_09-00-22.odt;http://link.uliss-e.it/ComuneDiCastellarano/benefici/det9649/Determina Variante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30 09:08:55.051</text:p>
          </table:table-cell>
          <table:table-cell office:value-type="float" office:value="941.72">
            <text:p>941,72</text:p>
          </table:table-cell>
          <table:table-cell office:value-type="string">
            <text:p>U.C.M. SRL UNIECO COSTRUZIONI MECCANICHE - CF.01523100350</text:p>
          </table:table-cell>
          <table:table-cell office:value-type="string">
            <text:p>true</text:p>
          </table:table-cell>
          <table:table-cell office:value-type="string">
            <text:p>DETERMINA N. 99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55/det_Verbale_25-10-2013_12-29-32.odt;http://link.uliss-e.it/ComuneDiCastellarano/benefici/det9655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9 12:25:06.222</text:p>
          </table:table-cell>
          <table:table-cell office:value-type="float" office:value="500">
            <text:p>500</text:p>
          </table:table-cell>
          <table:table-cell office:value-type="string">
            <text:p>ASSOCIAZIONE ADORNO - CF.91147920358</text:p>
          </table:table-cell>
          <table:table-cell office:value-type="string">
            <text:p>true</text:p>
          </table:table-cell>
          <table:table-cell office:value-type="string">
            <text:p>DETERMINA N. 98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IBUTO</text:p>
          </table:table-cell>
          <table:table-cell office:value-type="string">
            <text:p>http://link.uliss-e.it/ComuneDiCastellarano/benefici/det9669/det_Verbale_28-10-2013_16-12-10.odt;http://link.uliss-e.it/ComuneDiCastellarano/benefici/det9669/rep.4290.201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9 12:22:07.402</text:p>
          </table:table-cell>
          <table:table-cell office:value-type="float" office:value="1000">
            <text:p>1000</text:p>
          </table:table-cell>
          <table:table-cell office:value-type="string">
            <text:p>POSTE ITALIANE SPA - CF.01114601006</text:p>
          </table:table-cell>
          <table:table-cell office:value-type="string">
            <text:p>true</text:p>
          </table:table-cell>
          <table:table-cell office:value-type="string">
            <text:p>DETERMINA N. 984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74/det_Verbale_29-10-2013_11-57-4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9 09:58:42.862</text:p>
          </table:table-cell>
          <table:table-cell office:value-type="float" office:value="2330.83">
            <text:p>2330,83</text:p>
          </table:table-cell>
          <table:table-cell office:value-type="string">
            <text:p>EDILGROSSO SRL - CF.00718470362</text:p>
          </table:table-cell>
          <table:table-cell office:value-type="string">
            <text:p>true</text:p>
          </table:table-cell>
          <table:table-cell office:value-type="string">
            <text:p>DETERMINA N. 98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58/det_Verbale_26-10-2013_09-52-25.odt;http://link.uliss-e.it/ComuneDiCastellarano/benefici/det9658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9 09:56:17.713</text:p>
          </table:table-cell>
          <table:table-cell office:value-type="float" office:value="16374.33">
            <text:p>16374,33</text:p>
          </table:table-cell>
          <table:table-cell office:value-type="string">
            <text:p>COFAR SRL - CF.02040750354</text:p>
          </table:table-cell>
          <table:table-cell office:value-type="string">
            <text:p>true</text:p>
          </table:table-cell>
          <table:table-cell office:value-type="string">
            <text:p>DETERMINA N. 98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53/det_Verbale_25-10-2013_10-49-48.odt;http://link.uliss-e.it/ComuneDiCastellarano/benefici/det9653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9 09:54:08.522</text:p>
          </table:table-cell>
          <table:table-cell office:value-type="float" office:value="2196">
            <text:p>2196</text:p>
          </table:table-cell>
          <table:table-cell office:value-type="string">
            <text:p>MAGGIOLI INFORMATICA SRL - CF.06188330150</text:p>
          </table:table-cell>
          <table:table-cell office:value-type="string">
            <text:p>true</text:p>
          </table:table-cell>
          <table:table-cell office:value-type="string">
            <text:p>DETERMINA N. 980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60/det_Verbale_26-10-2013_10-35-47.odt;http://link.uliss-e.it/ComuneDiCastellarano/benefici/det9660/Formazione 10_2013_Castellaran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9 09:52:08.981</text:p>
          </table:table-cell>
          <table:table-cell office:value-type="float" office:value="954.04">
            <text:p>954,04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97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MEPA</text:p>
          </table:table-cell>
          <table:table-cell office:value-type="string">
            <text:p>http://link.uliss-e.it/ComuneDiCastellarano/benefici/det9659/det_Verbale_26-10-2013_10-28-11.odt;http://link.uliss-e.it/ComuneDiCastellarano/benefici/det9659/ORDINE_95072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9 09:50:47.932</text:p>
          </table:table-cell>
          <table:table-cell office:value-type="float" office:value="5698.41">
            <text:p>5698,41</text:p>
          </table:table-cell>
          <table:table-cell office:value-type="string">
            <text:p>ICT CONSULT SNC DI BADODI L.&amp; C. - CF.02200190359</text:p>
          </table:table-cell>
          <table:table-cell office:value-type="string">
            <text:p>true</text:p>
          </table:table-cell>
          <table:table-cell office:value-type="string">
            <text:p>DETERMINA N. 978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54/det_Verbale_25-10-2013_12-14-05.odt;http://link.uliss-e.it/ComuneDiCastellarano/benefici/det9654/beneficio_A).PDF;http://link.uliss-e.it/ComuneDiCastellarano/benefici/det9654/beneficio_B)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9 09:50:47.718</text:p>
          </table:table-cell>
          <table:table-cell office:value-type="float" office:value="2670">
            <text:p>2670</text:p>
          </table:table-cell>
          <table:table-cell office:value-type="string">
            <text:p>ICT CONSULT SNC DI BADODI L.&amp; C. - CF.02200190359</text:p>
          </table:table-cell>
          <table:table-cell office:value-type="string">
            <text:p>true</text:p>
          </table:table-cell>
          <table:table-cell office:value-type="string">
            <text:p>DETERMINA N. 978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54/det_Verbale_25-10-2013_12-14-05.odt;http://link.uliss-e.it/ComuneDiCastellarano/benefici/det9654/beneficio_A).PDF;http://link.uliss-e.it/ComuneDiCastellarano/benefici/det9654/beneficio_B)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9 09:50:47.507</text:p>
          </table:table-cell>
          <table:table-cell office:value-type="float" office:value="1580.69">
            <text:p>1580,69</text:p>
          </table:table-cell>
          <table:table-cell office:value-type="string">
            <text:p>ICT CONSULT SNC DI BADODI L.&amp; C. - CF.02200190359</text:p>
          </table:table-cell>
          <table:table-cell office:value-type="string">
            <text:p>true</text:p>
          </table:table-cell>
          <table:table-cell office:value-type="string">
            <text:p>DETERMINA N. 978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54/det_Verbale_25-10-2013_12-14-05.odt;http://link.uliss-e.it/ComuneDiCastellarano/benefici/det9654/beneficio_A).PDF;http://link.uliss-e.it/ComuneDiCastellarano/benefici/det9654/beneficio_B)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9 09:48:00.321</text:p>
          </table:table-cell>
          <table:table-cell office:value-type="float" office:value="446.72">
            <text:p>446,72</text:p>
          </table:table-cell>
          <table:table-cell office:value-type="string">
            <text:p>MOBILFERRO SRL INDUSTRIA MOBILI - CF.00216580290</text:p>
          </table:table-cell>
          <table:table-cell office:value-type="string">
            <text:p>true</text:p>
          </table:table-cell>
          <table:table-cell office:value-type="string">
            <text:p>DETERMINA N. 97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</text:p>
          </table:table-cell>
          <table:table-cell office:value-type="string">
            <text:p>http://link.uliss-e.it/ComuneDiCastellarano/benefici/det9656/det_Verbale_25-10-2013_13-01-01.odt;http://link.uliss-e.it/ComuneDiCastellarano/benefici/det9656/BENEFICIcc+ordine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9 09:45:35.98</text:p>
          </table:table-cell>
          <table:table-cell office:value-type="float" office:value="334.64">
            <text:p>334,64</text:p>
          </table:table-cell>
          <table:table-cell office:value-type="string">
            <text:p>LA LIBRERIA SNC</text:p>
          </table:table-cell>
          <table:table-cell office:value-type="string">
            <text:p>true</text:p>
          </table:table-cell>
          <table:table-cell office:value-type="string">
            <text:p>DETERMINA N. 97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650/det_Verbale_25-10-2013_10-43-26.odt;http://link.uliss-e.it/ComuneDiCastellarano/benefici/det9650/BENEFICI-rubbiani.pdf;http://link.uliss-e.it/ComuneDiCastellarano/benefici/det9650/BENEFICI-l'angolo.pdf;http://link.uliss-e.it/ComuneDiCastellarano/benefici/det9650/BENEFICI-la libreria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9 09:45:35.458</text:p>
          </table:table-cell>
          <table:table-cell office:value-type="float" office:value="5655.6">
            <text:p>5655,6</text:p>
          </table:table-cell>
          <table:table-cell office:value-type="string">
            <text:p>RUBBIANI EMILIO - 11/02/1963 - CF.RBBMLE63B11C141C</text:p>
          </table:table-cell>
          <table:table-cell office:value-type="string">
            <text:p>true</text:p>
          </table:table-cell>
          <table:table-cell office:value-type="string">
            <text:p>DETERMINA N. 97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650/det_Verbale_25-10-2013_10-43-26.odt;http://link.uliss-e.it/ComuneDiCastellarano/benefici/det9650/BENEFICI-rubbiani.pdf;http://link.uliss-e.it/ComuneDiCastellarano/benefici/det9650/BENEFICI-l'angolo.pdf;http://link.uliss-e.it/ComuneDiCastellarano/benefici/det9650/BENEFICI-la libreria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6 11:46:20.683</text:p>
          </table:table-cell>
          <table:table-cell office:value-type="float" office:value="497.76">
            <text:p>497,76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974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MEPA</text:p>
          </table:table-cell>
          <table:table-cell office:value-type="string">
            <text:p>http://link.uliss-e.it/ComuneDiCastellarano/benefici/det9661/det_Verbale_26-10-2013_11-02-40.odt;http://link.uliss-e.it/ComuneDiCastellarano/benefici/det9661/beneficio ORDINE_95075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5 11:32:19.998</text:p>
          </table:table-cell>
          <table:table-cell office:value-type="float" office:value="1550">
            <text:p>1550</text:p>
          </table:table-cell>
          <table:table-cell office:value-type="string">
            <text:p>CERFORM - CF.93002400369</text:p>
          </table:table-cell>
          <table:table-cell office:value-type="string">
            <text:p>true</text:p>
          </table:table-cell>
          <table:table-cell office:value-type="string">
            <text:p>DETERMINA N. 973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52/det_Verbale_25-10-2013_11-04-43.odt;http://link.uliss-e.it/ComuneDiCastellarano/benefici/det9652/6018.TI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5 09:54:11.987</text:p>
          </table:table-cell>
          <table:table-cell office:value-type="float" office:value="42.54">
            <text:p>42,54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972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51/det_Verbale_25-10-2013_09-47-1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5 09:41:13.088</text:p>
          </table:table-cell>
          <table:table-cell office:value-type="float" office:value="590.99">
            <text:p>590,99</text:p>
          </table:table-cell>
          <table:table-cell office:value-type="string">
            <text:p>SOLE ENEL SPA - CF.02322600541</text:p>
          </table:table-cell>
          <table:table-cell office:value-type="string">
            <text:p>true</text:p>
          </table:table-cell>
          <table:table-cell office:value-type="string">
            <text:p>DETERMINA N. 96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GESTIONE IMPIANTI ILLUMINAZIONE PUBBLICA</text:p>
          </table:table-cell>
          <table:table-cell office:value-type="string">
            <text:p>http://link.uliss-e.it/ComuneDiCastellarano/benefici/det9641/det_Verbale_24-10-2013_15-39-34.odt;http://link.uliss-e.it/ComuneDiCastellarano/benefici/det9641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5 09:39:04.969</text:p>
          </table:table-cell>
          <table:table-cell office:value-type="float" office:value="111.19">
            <text:p>111,19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true</text:p>
          </table:table-cell>
          <table:table-cell office:value-type="string">
            <text:p>DETERMINA N. 96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DESIONE INTERCENT CONSIP</text:p>
          </table:table-cell>
          <table:table-cell office:value-type="string">
            <text:p>http://link.uliss-e.it/ComuneDiCastellarano/benefici/det9638/det_Verbale_24-10-2013_12-14-24.odt;http://link.uliss-e.it/ComuneDiCastellarano/benefici/det9638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5 09:33:27.766</text:p>
          </table:table-cell>
          <table:table-cell office:value-type="float" office:value="142.54">
            <text:p>142,54</text:p>
          </table:table-cell>
          <table:table-cell office:value-type="string">
            <text:p>UNIONE DEI COMUNI TRESINARO SECCHIA - CF.02337870352</text:p>
          </table:table-cell>
          <table:table-cell office:value-type="string">
            <text:p>true</text:p>
          </table:table-cell>
          <table:table-cell office:value-type="string">
            <text:p>DETERMINA N. 967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CCORDO DI PROGRAMMA</text:p>
          </table:table-cell>
          <table:table-cell office:value-type="string">
            <text:p>http://link.uliss-e.it/ComuneDiCastellarano/benefici/det9647/det_Verbale_25-10-2013_08-53-0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5 09:30:13.383</text:p>
          </table:table-cell>
          <table:table-cell office:value-type="float" office:value="1830">
            <text:p>1830</text:p>
          </table:table-cell>
          <table:table-cell office:value-type="string">
            <text:p>BOTTI SNC DI DONNINO E FABIANO - CF.02003090350</text:p>
          </table:table-cell>
          <table:table-cell office:value-type="string">
            <text:p>true</text:p>
          </table:table-cell>
          <table:table-cell office:value-type="string">
            <text:p>DETERMINA N. 965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45/det_Verbale_25-10-2013_08-39-50.odt;http://link.uliss-e.it/ComuneDiCastellarano/benefici/det9645/beneficiPreventiv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8:20:18.779</text:p>
          </table:table-cell>
          <table:table-cell office:value-type="float" office:value="10916.39">
            <text:p>10916,39</text:p>
          </table:table-cell>
          <table:table-cell office:value-type="string">
            <text:p>KOALA SOC. COOP. A.R.L.</text:p>
          </table:table-cell>
          <table:table-cell office:value-type="string">
            <text:p>true</text:p>
          </table:table-cell>
          <table:table-cell office:value-type="string">
            <text:p>DETERMINA N. 96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36/det_Verbale_24-10-2013_11-54-0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8:18:17.817</text:p>
          </table:table-cell>
          <table:table-cell office:value-type="float" office:value="12480">
            <text:p>12480</text:p>
          </table:table-cell>
          <table:table-cell office:value-type="string">
            <text:p>KOALA SOC. COOP. A.R.L.</text:p>
          </table:table-cell>
          <table:table-cell office:value-type="string">
            <text:p>true</text:p>
          </table:table-cell>
          <table:table-cell office:value-type="string">
            <text:p>DETERMINA N. 96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28/det_Verbale_24-10-2013_10-15-43.odt;http://link.uliss-e.it/ComuneDiCastellarano/benefici/det9628/BENEFICI-progett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8:17:05.854</text:p>
          </table:table-cell>
          <table:table-cell office:value-type="float" office:value="11878.98">
            <text:p>11878,98</text:p>
          </table:table-cell>
          <table:table-cell office:value-type="string">
            <text:p>COMUNE DI CASALGRANDE - CF.00284720356</text:p>
          </table:table-cell>
          <table:table-cell office:value-type="string">
            <text:p>true</text:p>
          </table:table-cell>
          <table:table-cell office:value-type="string">
            <text:p>DETERMINA N. 9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CCORDO DI PROGRAMMA</text:p>
          </table:table-cell>
          <table:table-cell office:value-type="string">
            <text:p>http://link.uliss-e.it/ComuneDiCastellarano/benefici/det9629/det_Verbale_24-10-2013_09-56-3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8:09:28.316</text:p>
          </table:table-cell>
          <table:table-cell office:value-type="float" office:value="18000">
            <text:p>18000</text:p>
          </table:table-cell>
          <table:table-cell office:value-type="string">
            <text:p>ENAIP FONDAZIONE DON MAGNANI - CF.01955980352</text:p>
          </table:table-cell>
          <table:table-cell office:value-type="string">
            <text:p>true</text:p>
          </table:table-cell>
          <table:table-cell office:value-type="string">
            <text:p>DETERMINA N. 96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CCORDO DI PROGRAMMA</text:p>
          </table:table-cell>
          <table:table-cell office:value-type="string">
            <text:p>http://link.uliss-e.it/ComuneDiCastellarano/benefici/det9627/det_Verbale_24-10-2013_09-02-4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3:00:19.909</text:p>
          </table:table-cell>
          <table:table-cell office:value-type="float" office:value="109.02">
            <text:p>109,02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95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SERVIZIO IDRICO AREE VERDI</text:p>
          </table:table-cell>
          <table:table-cell office:value-type="string">
            <text:p>http://link.uliss-e.it/ComuneDiCastellarano/benefici/det9626/det_Verbale_24-10-2013_09-00-09.odt;http://link.uliss-e.it/ComuneDiCastellarano/benefici/det9626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2:57:06.633</text:p>
          </table:table-cell>
          <table:table-cell office:value-type="float" office:value="611.97">
            <text:p>611,97</text:p>
          </table:table-cell>
          <table:table-cell office:value-type="string">
            <text:p>SOLE ENEL SPA - CF.02322600541</text:p>
          </table:table-cell>
          <table:table-cell office:value-type="string">
            <text:p>true</text:p>
          </table:table-cell>
          <table:table-cell office:value-type="string">
            <text:p>DETERMINA N. 95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<text:s/>GESTIONE IMPIANTI ILLUMINAZIONE PUBBLICA</text:p>
          </table:table-cell>
          <table:table-cell office:value-type="string">
            <text:p>http://link.uliss-e.it/ComuneDiCastellarano/benefici/det9624/det_Verbale_23-10-2013_14-16-07.odt;http://link.uliss-e.it/ComuneDiCastellarano/benefici/det9624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2:55:41.65</text:p>
          </table:table-cell>
          <table:table-cell office:value-type="float" office:value="611.97">
            <text:p>611,97</text:p>
          </table:table-cell>
          <table:table-cell office:value-type="string">
            <text:p>SOLE ENEL SPA - CF.02322600541</text:p>
          </table:table-cell>
          <table:table-cell office:value-type="string">
            <text:p>true</text:p>
          </table:table-cell>
          <table:table-cell office:value-type="string">
            <text:p>DETERMINA N. 95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<text:s/>GESTIONE IMPIANTI ILLUMINAZIONE PUBBLICA</text:p>
          </table:table-cell>
          <table:table-cell office:value-type="string">
            <text:p>http://link.uliss-e.it/ComuneDiCastellarano/benefici/det9625/det_Verbale_23-10-2013_14-40-18.odt;http://link.uliss-e.it/ComuneDiCastellarano/benefici/det9625/doc 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8:52.663</text:p>
          </table:table-cell>
          <table:table-cell office:value-type="float" office:value="2979.24">
            <text:p>2979,24</text:p>
          </table:table-cell>
          <table:table-cell office:value-type="string">
            <text:p>PRO-CERT SRL - CF.02576330365</text:p>
          </table:table-cell>
          <table:table-cell office:value-type="string">
            <text:p>true</text:p>
          </table:table-cell>
          <table:table-cell office:value-type="string">
            <text:p>DETERMINA N. 95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16/det_Verbale_23-10-2013_11-35-37.odt;http://link.uliss-e.it/ComuneDiCastellarano/benefici/det9616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7:40.625</text:p>
          </table:table-cell>
          <table:table-cell office:value-type="float" office:value="1975.64">
            <text:p>1975,64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95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SERVIZIO IDRICO AREE VERDI</text:p>
          </table:table-cell>
          <table:table-cell office:value-type="string">
            <text:p>http://link.uliss-e.it/ComuneDiCastellarano/benefici/det9610/det_Verbale_23-10-2013_08-30-57.odt;http://link.uliss-e.it/ComuneDiCastellarano/benefici/det9610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6:15.688</text:p>
          </table:table-cell>
          <table:table-cell office:value-type="float" office:value="232.93">
            <text:p>232,93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95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91/det_Verbale_21-10-2013_11-37-2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6:15.587</text:p>
          </table:table-cell>
          <table:table-cell office:value-type="float" office:value="30.25">
            <text:p>30,25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95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91/det_Verbale_21-10-2013_11-37-2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6:15.492</text:p>
          </table:table-cell>
          <table:table-cell office:value-type="float" office:value="6.07">
            <text:p>6,07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95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91/det_Verbale_21-10-2013_11-37-2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3:24.656</text:p>
          </table:table-cell>
          <table:table-cell office:value-type="float" office:value="116.43">
            <text:p>116,43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5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.ER</text:p>
          </table:table-cell>
          <table:table-cell office:value-type="string">
            <text:p>http://link.uliss-e.it/ComuneDiCastellarano/benefici/det9595/det_Verbale_21-10-2013_13-04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3:24.534</text:p>
          </table:table-cell>
          <table:table-cell office:value-type="float" office:value="25.65">
            <text:p>25,65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5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.ER</text:p>
          </table:table-cell>
          <table:table-cell office:value-type="string">
            <text:p>http://link.uliss-e.it/ComuneDiCastellarano/benefici/det9595/det_Verbale_21-10-2013_13-04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3:24.411</text:p>
          </table:table-cell>
          <table:table-cell office:value-type="float" office:value="85.13">
            <text:p>85,13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5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.ER</text:p>
          </table:table-cell>
          <table:table-cell office:value-type="string">
            <text:p>http://link.uliss-e.it/ComuneDiCastellarano/benefici/det9595/det_Verbale_21-10-2013_13-04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3:24.273</text:p>
          </table:table-cell>
          <table:table-cell office:value-type="float" office:value="280.66">
            <text:p>280,66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5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.ER</text:p>
          </table:table-cell>
          <table:table-cell office:value-type="string">
            <text:p>http://link.uliss-e.it/ComuneDiCastellarano/benefici/det9595/det_Verbale_21-10-2013_13-04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3:24.135</text:p>
          </table:table-cell>
          <table:table-cell office:value-type="float" office:value="1113.13">
            <text:p>1113,13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5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.ER</text:p>
          </table:table-cell>
          <table:table-cell office:value-type="string">
            <text:p>http://link.uliss-e.it/ComuneDiCastellarano/benefici/det9595/det_Verbale_21-10-2013_13-04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3:24.01</text:p>
          </table:table-cell>
          <table:table-cell office:value-type="float" office:value="249.15">
            <text:p>249,15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5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.ER</text:p>
          </table:table-cell>
          <table:table-cell office:value-type="string">
            <text:p>http://link.uliss-e.it/ComuneDiCastellarano/benefici/det9595/det_Verbale_21-10-2013_13-04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3:23.872</text:p>
          </table:table-cell>
          <table:table-cell office:value-type="float" office:value="234.67">
            <text:p>234,67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5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.ER</text:p>
          </table:table-cell>
          <table:table-cell office:value-type="string">
            <text:p>http://link.uliss-e.it/ComuneDiCastellarano/benefici/det9595/det_Verbale_21-10-2013_13-04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3:23.716</text:p>
          </table:table-cell>
          <table:table-cell office:value-type="float" office:value="8.34">
            <text:p>8,34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5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.ER</text:p>
          </table:table-cell>
          <table:table-cell office:value-type="string">
            <text:p>http://link.uliss-e.it/ComuneDiCastellarano/benefici/det9595/det_Verbale_21-10-2013_13-04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3:23.591</text:p>
          </table:table-cell>
          <table:table-cell office:value-type="float" office:value="654.16">
            <text:p>654,16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5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.ER</text:p>
          </table:table-cell>
          <table:table-cell office:value-type="string">
            <text:p>http://link.uliss-e.it/ComuneDiCastellarano/benefici/det9595/det_Verbale_21-10-2013_13-04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3:23.45</text:p>
          </table:table-cell>
          <table:table-cell office:value-type="float" office:value="241.52">
            <text:p>241,52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5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.ER</text:p>
          </table:table-cell>
          <table:table-cell office:value-type="string">
            <text:p>http://link.uliss-e.it/ComuneDiCastellarano/benefici/det9595/det_Verbale_21-10-2013_13-04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3:23.308</text:p>
          </table:table-cell>
          <table:table-cell office:value-type="float" office:value="316.27">
            <text:p>316,27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5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.ER</text:p>
          </table:table-cell>
          <table:table-cell office:value-type="string">
            <text:p>http://link.uliss-e.it/ComuneDiCastellarano/benefici/det9595/det_Verbale_21-10-2013_13-04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3:23.174</text:p>
          </table:table-cell>
          <table:table-cell office:value-type="float" office:value="112.38">
            <text:p>112,38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5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.ER</text:p>
          </table:table-cell>
          <table:table-cell office:value-type="string">
            <text:p>http://link.uliss-e.it/ComuneDiCastellarano/benefici/det9595/det_Verbale_21-10-2013_13-04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3:23.049</text:p>
          </table:table-cell>
          <table:table-cell office:value-type="float" office:value="130.51">
            <text:p>130,51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5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.ER</text:p>
          </table:table-cell>
          <table:table-cell office:value-type="string">
            <text:p>http://link.uliss-e.it/ComuneDiCastellarano/benefici/det9595/det_Verbale_21-10-2013_13-04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3:22.915</text:p>
          </table:table-cell>
          <table:table-cell office:value-type="float" office:value="63.6">
            <text:p>63,6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5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.ER</text:p>
          </table:table-cell>
          <table:table-cell office:value-type="string">
            <text:p>http://link.uliss-e.it/ComuneDiCastellarano/benefici/det9595/det_Verbale_21-10-2013_13-04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3:22.779</text:p>
          </table:table-cell>
          <table:table-cell office:value-type="float" office:value="264.24">
            <text:p>264,24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5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.ER</text:p>
          </table:table-cell>
          <table:table-cell office:value-type="string">
            <text:p>http://link.uliss-e.it/ComuneDiCastellarano/benefici/det9595/det_Verbale_21-10-2013_13-04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0:08.93</text:p>
          </table:table-cell>
          <table:table-cell office:value-type="float" office:value="1059.86">
            <text:p>1059,86</text:p>
          </table:table-cell>
          <table:table-cell office:value-type="string">
            <text:p>GALA SPA - CF.06832931007</text:p>
          </table:table-cell>
          <table:table-cell office:value-type="string">
            <text:p>true</text:p>
          </table:table-cell>
          <table:table-cell office:value-type="string">
            <text:p>DETERMINA N. 95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DESIONE INTERCENT ENERGIA ELETTRICA 4 - <text:s/>LOTTO 3</text:p>
          </table:table-cell>
          <table:table-cell office:value-type="string">
            <text:p>http://link.uliss-e.it/ComuneDiCastellarano/benefici/det9623/det_Verbale_23-10-2013_12-38-5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0:08.81</text:p>
          </table:table-cell>
          <table:table-cell office:value-type="float" office:value="4031.89">
            <text:p>4031,89</text:p>
          </table:table-cell>
          <table:table-cell office:value-type="string">
            <text:p>GALA SPA - CF.06832931007</text:p>
          </table:table-cell>
          <table:table-cell office:value-type="string">
            <text:p>true</text:p>
          </table:table-cell>
          <table:table-cell office:value-type="string">
            <text:p>DETERMINA N. 95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DESIONE INTERCENT ENERGIA ELETTRICA 4 - <text:s/>LOTTO 3</text:p>
          </table:table-cell>
          <table:table-cell office:value-type="string">
            <text:p>http://link.uliss-e.it/ComuneDiCastellarano/benefici/det9623/det_Verbale_23-10-2013_12-38-5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0:08.687</text:p>
          </table:table-cell>
          <table:table-cell office:value-type="float" office:value="3174.66">
            <text:p>3174,66</text:p>
          </table:table-cell>
          <table:table-cell office:value-type="string">
            <text:p>GALA SPA - CF.06832931007</text:p>
          </table:table-cell>
          <table:table-cell office:value-type="string">
            <text:p>true</text:p>
          </table:table-cell>
          <table:table-cell office:value-type="string">
            <text:p>DETERMINA N. 95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DESIONE INTERCENT ENERGIA ELETTRICA 4 - <text:s/>LOTTO 3</text:p>
          </table:table-cell>
          <table:table-cell office:value-type="string">
            <text:p>http://link.uliss-e.it/ComuneDiCastellarano/benefici/det9623/det_Verbale_23-10-2013_12-38-5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20:08.549</text:p>
          </table:table-cell>
          <table:table-cell office:value-type="float" office:value="862.85">
            <text:p>862,85</text:p>
          </table:table-cell>
          <table:table-cell office:value-type="string">
            <text:p>GALA SPA - CF.06832931007</text:p>
          </table:table-cell>
          <table:table-cell office:value-type="string">
            <text:p>true</text:p>
          </table:table-cell>
          <table:table-cell office:value-type="string">
            <text:p>DETERMINA N. 95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DESIONE INTERCENT ENERGIA ELETTRICA 4 - <text:s/>LOTTO 3</text:p>
          </table:table-cell>
          <table:table-cell office:value-type="string">
            <text:p>http://link.uliss-e.it/ComuneDiCastellarano/benefici/det9623/det_Verbale_23-10-2013_12-38-5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4 11:11:52.449</text:p>
          </table:table-cell>
          <table:table-cell office:value-type="float" office:value="282.52">
            <text:p>282,52</text:p>
          </table:table-cell>
          <table:table-cell office:value-type="string">
            <text:p>BP DI BUZZEGA E PEGGI SNC - CF.00498740356</text:p>
          </table:table-cell>
          <table:table-cell office:value-type="string">
            <text:p>true</text:p>
          </table:table-cell>
          <table:table-cell office:value-type="string">
            <text:p>DETERMINA N. 94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22/det_Verbale_23-10-2013_11-51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3 09:29:50.161</text:p>
          </table:table-cell>
          <table:table-cell office:value-type="float" office:value="843.96">
            <text:p>843,96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94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SERVIZIO IDRICO AREE VERDI</text:p>
          </table:table-cell>
          <table:table-cell office:value-type="string">
            <text:p>http://link.uliss-e.it/ComuneDiCastellarano/benefici/det9609/det_Verbale_22-10-2013_11-10-08.odt;http://link.uliss-e.it/ComuneDiCastellarano/benefici/det9609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3 09:26:49.722</text:p>
          </table:table-cell>
          <table:table-cell office:value-type="float" office:value="26083.1">
            <text:p>26083,1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4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<text:s/>ADESIONE INTERCENT-ER ENERGIA ELETTRICA 5 - <text:s/>LOTTO 3</text:p>
          </table:table-cell>
          <table:table-cell office:value-type="string">
            <text:p>http://link.uliss-e.it/ComuneDiCastellarano/benefici/det9603/det_Verbale_21-10-2013_16-30-21.odt;http://link.uliss-e.it/ComuneDiCastellarano/benefici/det9603/BENEFICIO.pdf;http://link.uliss-e.it/ComuneDiCastellarano/benefici/det9603/BENEFICIO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3 09:24:10.257</text:p>
          </table:table-cell>
          <table:table-cell office:value-type="float" office:value="14997.95">
            <text:p>14997,95</text:p>
          </table:table-cell>
          <table:table-cell office:value-type="string">
            <text:p>D.F. SRL - CF.01994670360</text:p>
          </table:table-cell>
          <table:table-cell office:value-type="string">
            <text:p>true</text:p>
          </table:table-cell>
          <table:table-cell office:value-type="string">
            <text:p>DETERMINA N. 94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606/det_Verbale_22-10-2013_09-18-12.odt;http://link.uliss-e.it/ComuneDiCastellarano/benefici/det9606/1018 1° SAL pari al finale al 23-09-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2 12:16:50.146</text:p>
          </table:table-cell>
          <table:table-cell office:value-type="float" office:value="463.6">
            <text:p>463,6</text:p>
          </table:table-cell>
          <table:table-cell office:value-type="string">
            <text:p>L'ESPURGO - CF.02300260359</text:p>
          </table:table-cell>
          <table:table-cell office:value-type="string">
            <text:p>true</text:p>
          </table:table-cell>
          <table:table-cell office:value-type="string">
            <text:p>DETERMINA N. 93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D. LGS. N. 163/2006 ED IN PARTICOLARE L'ART. 125), E S.M.I. <text:s/>- AFFIDAMENTO DIRETTO</text:p>
          </table:table-cell>
          <table:table-cell office:value-type="string">
            <text:p>http://link.uliss-e.it/ComuneDiCastellarano/benefici/det9572/det_Verbale_17-10-2013_15-23-57.odt;http://link.uliss-e.it/ComuneDiCastellarano/benefici/det9572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2 12:15:08.112</text:p>
          </table:table-cell>
          <table:table-cell office:value-type="float" office:value="1970.3">
            <text:p>1970,3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93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D. LGS. N. 163/2006 ED IN PARTICOLARE L'ART. 125), E S.M.I. - AFFIDAMENTO DIRETTO</text:p>
          </table:table-cell>
          <table:table-cell office:value-type="string">
            <text:p>http://link.uliss-e.it/ComuneDiCastellarano/benefici/det9564/det_Verbale_17-10-2013_08-47-49.odt;http://link.uliss-e.it/ComuneDiCastellarano/benefici/det9564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2 12:13:53.913</text:p>
          </table:table-cell>
          <table:table-cell office:value-type="float" office:value="780.8">
            <text:p>780,8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93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63/det_Verbale_16-10-2013_12-42-53.odt;http://link.uliss-e.it/ComuneDiCastellarano/benefici/det9563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2 12:12:21.771</text:p>
          </table:table-cell>
          <table:table-cell office:value-type="float" office:value="222.38">
            <text:p>222,38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true</text:p>
          </table:table-cell>
          <table:table-cell office:value-type="string">
            <text:p>DETERMINA N. 93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<text:s/>ADESIONE INTERCENT- CONSIP</text:p>
          </table:table-cell>
          <table:table-cell office:value-type="string">
            <text:p>http://link.uliss-e.it/ComuneDiCastellarano/benefici/det9577/det_Verbale_18-10-2013_10-49-14.odt;http://link.uliss-e.it/ComuneDiCastellarano/benefici/det9577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2 11:33:26.328</text:p>
          </table:table-cell>
          <table:table-cell office:value-type="float" office:value="147.39">
            <text:p>147,39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92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70/det_Verbale_17-10-2013_14-45-2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2 11:33:26.212</text:p>
          </table:table-cell>
          <table:table-cell office:value-type="float" office:value="445.33">
            <text:p>445,33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92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70/det_Verbale_17-10-2013_14-45-2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2 11:33:26.051</text:p>
          </table:table-cell>
          <table:table-cell office:value-type="float" office:value="2892.94">
            <text:p>2892,94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92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70/det_Verbale_17-10-2013_14-45-2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2 10:34:40.442</text:p>
          </table:table-cell>
          <table:table-cell office:value-type="float" office:value="3674.6">
            <text:p>3674,6</text:p>
          </table:table-cell>
          <table:table-cell office:value-type="string">
            <text:p>S.O.V. SNC <text:s/>DI DALLARGINE GIANLUCA &amp; C.</text:p>
          </table:table-cell>
          <table:table-cell office:value-type="string">
            <text:p>true</text:p>
          </table:table-cell>
          <table:table-cell office:value-type="string">
            <text:p>DETERMINA N. 92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89/det_Verbale_21-10-2013_09-57-18.odt;http://link.uliss-e.it/ComuneDiCastellarano/benefici/det9589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2 10:33:10.22</text:p>
          </table:table-cell>
          <table:table-cell office:value-type="float" office:value="1000">
            <text:p>1000</text:p>
          </table:table-cell>
          <table:table-cell office:value-type="string">
            <text:p>TESORERIA COMUNALE C/O BANCO POPOLARE SOC. COOP. - CF.03700430238</text:p>
          </table:table-cell>
          <table:table-cell office:value-type="string">
            <text:p>true</text:p>
          </table:table-cell>
          <table:table-cell office:value-type="string">
            <text:p>DETERMINA N. 920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RINNOVO CONVENZIONE</text:p>
          </table:table-cell>
          <table:table-cell/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2 10:31:44.814</text:p>
          </table:table-cell>
          <table:table-cell office:value-type="float" office:value="1000">
            <text:p>1000</text:p>
          </table:table-cell>
          <table:table-cell office:value-type="string">
            <text:p>TESORERIA COMUNALE C/O BANCO POPOLARE SOC. COOP. - CF.03700430238</text:p>
          </table:table-cell>
          <table:table-cell office:value-type="string">
            <text:p>true</text:p>
          </table:table-cell>
          <table:table-cell office:value-type="string">
            <text:p>DETERMINA N. 920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RINNOVO CONVENZIONE</text:p>
          </table:table-cell>
          <table:table-cell office:value-type="string">
            <text:p>http://link.uliss-e.it/ComuneDiCastellarano/benefici/det9607/det_Verbale_22-10-2013_10-10-14.odt;http://link.uliss-e.it/ComuneDiCastellarano/benefici/det9607/beneficio.doc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2 10:30:12.725</text:p>
          </table:table-cell>
          <table:table-cell office:value-type="float" office:value="6.66">
            <text:p>6,66</text:p>
          </table:table-cell>
          <table:table-cell office:value-type="string">
            <text:p>CNS CONSORZIO NAZIONALE SERVIZI - CF.02884150588</text:p>
          </table:table-cell>
          <table:table-cell office:value-type="string">
            <text:p>true</text:p>
          </table:table-cell>
          <table:table-cell office:value-type="string">
            <text:p>DETERMINA N. 91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601/det_Verbale_21-10-2013_15-53-3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2 10:30:12.584</text:p>
          </table:table-cell>
          <table:table-cell office:value-type="float" office:value="34.26">
            <text:p>34,26</text:p>
          </table:table-cell>
          <table:table-cell office:value-type="string">
            <text:p>CNS CONSORZIO NAZIONALE SERVIZI - CF.02884150588</text:p>
          </table:table-cell>
          <table:table-cell office:value-type="string">
            <text:p>true</text:p>
          </table:table-cell>
          <table:table-cell office:value-type="string">
            <text:p>DETERMINA N. 91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601/det_Verbale_21-10-2013_15-53-3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2 10:30:12.392</text:p>
          </table:table-cell>
          <table:table-cell office:value-type="float" office:value="339.24">
            <text:p>339,24</text:p>
          </table:table-cell>
          <table:table-cell office:value-type="string">
            <text:p>CNS CONSORZIO NAZIONALE SERVIZI - CF.02884150588</text:p>
          </table:table-cell>
          <table:table-cell office:value-type="string">
            <text:p>true</text:p>
          </table:table-cell>
          <table:table-cell office:value-type="string">
            <text:p>DETERMINA N. 91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601/det_Verbale_21-10-2013_15-53-3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1 16:26:36.553</text:p>
          </table:table-cell>
          <table:table-cell office:value-type="float" office:value="199.33">
            <text:p>199,33</text:p>
          </table:table-cell>
          <table:table-cell office:value-type="string">
            <text:p>G.M.A. S.N.C. DEI F.LLI GIANFERRARI - CF.01457540357</text:p>
          </table:table-cell>
          <table:table-cell office:value-type="string">
            <text:p>true</text:p>
          </table:table-cell>
          <table:table-cell office:value-type="string">
            <text:p>DETERMINA N. 91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REGOLAMENTO</text:p>
          </table:table-cell>
          <table:table-cell office:value-type="string">
            <text:p>http://link.uliss-e.it/ComuneDiCastellarano/benefici/det9585/det_Verbale_19-10-2013_11-18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21 16:25:18.666</text:p>
          </table:table-cell>
          <table:table-cell office:value-type="float" office:value="1570">
            <text:p>1570</text:p>
          </table:table-cell>
          <table:table-cell office:value-type="string">
            <text:p>AZIENDA CONSORZIALE TRASPORTI - A.C.T. - CF.00353510357</text:p>
          </table:table-cell>
          <table:table-cell office:value-type="string">
            <text:p>true</text:p>
          </table:table-cell>
          <table:table-cell office:value-type="string">
            <text:p>DETERMINA N. 917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OBBLIGHI STATUTARI</text:p>
          </table:table-cell>
          <table:table-cell office:value-type="string">
            <text:p>http://link.uliss-e.it/ComuneDiCastellarano/benefici/det9598/det_Verbale_21-10-2013_15-04-3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9 09:57:04.241</text:p>
          </table:table-cell>
          <table:table-cell office:value-type="float" office:value="1000">
            <text:p>1000</text:p>
          </table:table-cell>
          <table:table-cell office:value-type="string">
            <text:p>PANDINI LAURA - 22/02/1985 - CF.PNDLRA85B62I462B</text:p>
          </table:table-cell>
          <table:table-cell office:value-type="string">
            <text:p>true</text:p>
          </table:table-cell>
          <table:table-cell office:value-type="string">
            <text:p>DETERMINA N. 916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FRANCHIGIA</text:p>
          </table:table-cell>
          <table:table-cell office:value-type="string">
            <text:p>http://link.uliss-e.it/ComuneDiCastellarano/benefici/det9581/det_Verbale_18-10-2013_12-56-1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9 09:27:03.021</text:p>
          </table:table-cell>
          <table:table-cell office:value-type="float" office:value="1851.3">
            <text:p>1851,3</text:p>
          </table:table-cell>
          <table:table-cell office:value-type="string">
            <text:p>FACCHINI ILDO - 30/07/1952 - CF.FCCLDI52L30D783A</text:p>
          </table:table-cell>
          <table:table-cell office:value-type="string">
            <text:p>true</text:p>
          </table:table-cell>
          <table:table-cell office:value-type="string">
            <text:p>DETERMINA N. 91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74/det_Verbale_17-10-2013_17-29-06.odt;http://link.uliss-e.it/ComuneDiCastellarano/benefici/det9574/BENEFICIO FT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9 09:22:30.473</text:p>
          </table:table-cell>
          <table:table-cell office:value-type="float" office:value="1428.51">
            <text:p>1428,51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914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CONVENZIONE INTERCENT</text:p>
          </table:table-cell>
          <table:table-cell office:value-type="string">
            <text:p>http://link.uliss-e.it/ComuneDiCastellarano/benefici/det9554/det_Verbale_15-10-2013_12-05-2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7 12:11:41.753</text:p>
          </table:table-cell>
          <table:table-cell office:value-type="float" office:value="57852.08">
            <text:p>57852,08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90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CONTRATTO 4318 DEL 21/12/2012</text:p>
          </table:table-cell>
          <table:table-cell office:value-type="string">
            <text:p>http://link.uliss-e.it/ComuneDiCastellarano/benefici/det9540/det_Verbale_14-10-2013_12-07-48.odt;http://link.uliss-e.it/ComuneDiCastellarano/benefici/det9540/Benefici-REP.4318AUGE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7 12:11:41.474</text:p>
          </table:table-cell>
          <table:table-cell office:value-type="float" office:value="19404.15">
            <text:p>19404,15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90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CONTRATTO 4318 DEL 21/12/2012</text:p>
          </table:table-cell>
          <table:table-cell office:value-type="string">
            <text:p>http://link.uliss-e.it/ComuneDiCastellarano/benefici/det9540/det_Verbale_14-10-2013_12-07-48.odt;http://link.uliss-e.it/ComuneDiCastellarano/benefici/det9540/Benefici-REP.4318AUGE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7 12:06:26.355</text:p>
          </table:table-cell>
          <table:table-cell office:value-type="float" office:value="7000">
            <text:p>7000</text:p>
          </table:table-cell>
          <table:table-cell office:value-type="string">
            <text:p>C.N.E.L.-BUS - CF.01882440355</text:p>
          </table:table-cell>
          <table:table-cell office:value-type="string">
            <text:p>true</text:p>
          </table:table-cell>
          <table:table-cell office:value-type="string">
            <text:p>DETERMINA N. 90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ATTO REP. 4346 DEL 21/03/13</text:p>
          </table:table-cell>
          <table:table-cell office:value-type="string">
            <text:p>http://link.uliss-e.it/ComuneDiCastellarano/benefici/det9542/det_Verbale_14-10-2013_16-19-41.odt;http://link.uliss-e.it/ComuneDiCastellarano/benefici/det9542/Benefici-ContrTrasp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7 12:06:26.112</text:p>
          </table:table-cell>
          <table:table-cell office:value-type="float" office:value="66951.45">
            <text:p>66951,45</text:p>
          </table:table-cell>
          <table:table-cell office:value-type="string">
            <text:p>C.N.E.L.-BUS - CF.01882440355</text:p>
          </table:table-cell>
          <table:table-cell office:value-type="string">
            <text:p>true</text:p>
          </table:table-cell>
          <table:table-cell office:value-type="string">
            <text:p>DETERMINA N. 90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ATTO REP. 4346 DEL 21/03/13</text:p>
          </table:table-cell>
          <table:table-cell office:value-type="string">
            <text:p>http://link.uliss-e.it/ComuneDiCastellarano/benefici/det9542/det_Verbale_14-10-2013_16-19-41.odt;http://link.uliss-e.it/ComuneDiCastellarano/benefici/det9542/Benefici-ContrTrasp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7 12:04:58.294</text:p>
          </table:table-cell>
          <table:table-cell office:value-type="float" office:value="290.98">
            <text:p>290,98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90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51/det_Verbale_15-10-2013_11-17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7 12:04:58.178</text:p>
          </table:table-cell>
          <table:table-cell office:value-type="float" office:value="977.22">
            <text:p>977,22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90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51/det_Verbale_15-10-2013_11-17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7 12:04:58.073</text:p>
          </table:table-cell>
          <table:table-cell office:value-type="float" office:value="173.97">
            <text:p>173,97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90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51/det_Verbale_15-10-2013_11-17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7 12:04:57.956</text:p>
          </table:table-cell>
          <table:table-cell office:value-type="float" office:value="385.64">
            <text:p>385,64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90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51/det_Verbale_15-10-2013_11-17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7 12:04:57.846</text:p>
          </table:table-cell>
          <table:table-cell office:value-type="float" office:value="209.78">
            <text:p>209,78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90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51/det_Verbale_15-10-2013_11-17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7 12:04:57.71</text:p>
          </table:table-cell>
          <table:table-cell office:value-type="float" office:value="1474.21">
            <text:p>1474,21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90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51/det_Verbale_15-10-2013_11-17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7 08:42:53.881</text:p>
          </table:table-cell>
          <table:table-cell office:value-type="float" office:value="40">
            <text:p>40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902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</text:p>
          </table:table-cell>
          <table:table-cell office:value-type="string">
            <text:p>http://link.uliss-e.it/ComuneDiCastellarano/benefici/det9561/det_Verbale_16-10-2013_12-21-1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7 08:41:03.284</text:p>
          </table:table-cell>
          <table:table-cell office:value-type="float" office:value="2354.6">
            <text:p>2354,6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901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60/det_Verbale_16-10-2013_12-05-13.odt;http://link.uliss-e.it/ComuneDiCastellarano/benefici/det9560/Ups.ti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6 13:11:10.506</text:p>
          </table:table-cell>
          <table:table-cell office:value-type="float" office:value="64">
            <text:p>64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89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52/det_Verbale_15-10-2013_11-09-02.odt;http://link.uliss-e.it/ComuneDiCastellarano/benefici/det9552/Libro ingiunzioni- Benefici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6 10:56:31.767</text:p>
          </table:table-cell>
          <table:table-cell office:value-type="float" office:value="32372.8">
            <text:p>32372,8</text:p>
          </table:table-cell>
          <table:table-cell office:value-type="string">
            <text:p>PROVINCIA REGGIO EMILIA - CF.00209290352</text:p>
          </table:table-cell>
          <table:table-cell office:value-type="string">
            <text:p>true</text:p>
          </table:table-cell>
          <table:table-cell office:value-type="string">
            <text:p>DETERMINA N. 894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472/det_Verbale_30-09-2013_16-57-0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6 10:56:31.627</text:p>
          </table:table-cell>
          <table:table-cell office:value-type="float" office:value="23100.96">
            <text:p>23100,96</text:p>
          </table:table-cell>
          <table:table-cell office:value-type="string">
            <text:p>IREN EMILIA S.P.A. - CF.01791490343</text:p>
          </table:table-cell>
          <table:table-cell office:value-type="string">
            <text:p>true</text:p>
          </table:table-cell>
          <table:table-cell office:value-type="string">
            <text:p>DETERMINA N. 894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72/det_Verbale_30-09-2013_16-57-0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6 10:56:31.418</text:p>
          </table:table-cell>
          <table:table-cell office:value-type="float" office:value="661804.39">
            <text:p>661804,39</text:p>
          </table:table-cell>
          <table:table-cell office:value-type="string">
            <text:p>IREN EMILIA S.P.A. - CF.01791490343</text:p>
          </table:table-cell>
          <table:table-cell office:value-type="string">
            <text:p>true</text:p>
          </table:table-cell>
          <table:table-cell office:value-type="string">
            <text:p>DETERMINA N. 894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72/det_Verbale_30-09-2013_16-57-0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5 11:47:29.517</text:p>
          </table:table-cell>
          <table:table-cell office:value-type="float" office:value="935.08">
            <text:p>935,08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88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28/det_Verbale_11-10-2013_12-09-3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5 10:36:58.561</text:p>
          </table:table-cell>
          <table:table-cell office:value-type="float" office:value="318">
            <text:p>318</text:p>
          </table:table-cell>
          <table:table-cell office:value-type="string">
            <text:p>B. M. - CF.XXXXXXXXX21C141V</text:p>
          </table:table-cell>
          <table:table-cell office:value-type="string">
            <text:p>true</text:p>
          </table:table-cell>
          <table:table-cell office:value-type="string">
            <text:p>DETERMINA N. 88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DI ACCESSO AI SERVIZI SOCIAL</text:p>
          </table:table-cell>
          <table:table-cell office:value-type="string">
            <text:p>http://link.uliss-e.it/ComuneDiCastellarano/benefici/det9514/det_Verbale_10-10-2013_13-53-1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5 09:26:18.968</text:p>
          </table:table-cell>
          <table:table-cell office:value-type="float" office:value="146.4">
            <text:p>146,4</text:p>
          </table:table-cell>
          <table:table-cell office:value-type="string">
            <text:p>COPY SERVICE DI POMIDORO ELIA - CF.01491440358</text:p>
          </table:table-cell>
          <table:table-cell office:value-type="string">
            <text:p>true</text:p>
          </table:table-cell>
          <table:table-cell office:value-type="string">
            <text:p>DETERMINA N. 884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41/det_Verbale_14-10-2013_13-40-31.odt;http://link.uliss-e.it/ComuneDiCastellarano/benefici/det9541/Fattura Castellaran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5 09:23:21.656</text:p>
          </table:table-cell>
          <table:table-cell office:value-type="float" office:value="4880">
            <text:p>4880</text:p>
          </table:table-cell>
          <table:table-cell office:value-type="string">
            <text:p>LND SERVIZI SRL - CF.09807131009</text:p>
          </table:table-cell>
          <table:table-cell office:value-type="string">
            <text:p>true</text:p>
          </table:table-cell>
          <table:table-cell office:value-type="string">
            <text:p>DETERMINA N. 88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<text:s/>CIRCOLARE LEGA NAZIONALE DILETTANTI DEL 01/07/08 AVENTE AD OGGETTO: “PROCEDURA AMMINISTRATIVA PRESUPPOSTA ALL'OTTENIMENTO DELL'OMOLOGAZIONE DI UN CAMPO <text:s/>IN ERBA ARTIFICIALE DI ULTIMA GENERAZIONE</text:p>
          </table:table-cell>
          <table:table-cell office:value-type="string">
            <text:p>http://link.uliss-e.it/ComuneDiCastellarano/benefici/det9544/det_Verbale_14-10-2013_15-25-4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4 12:56:48.37</text:p>
          </table:table-cell>
          <table:table-cell office:value-type="float" office:value="633.62">
            <text:p>633,62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88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22/det_Verbale_11-10-2013_09-13-4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4 12:56:48.239</text:p>
          </table:table-cell>
          <table:table-cell office:value-type="float" office:value="1865.05">
            <text:p>1865,05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88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22/det_Verbale_11-10-2013_09-13-4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4 12:56:48.119</text:p>
          </table:table-cell>
          <table:table-cell office:value-type="float" office:value="1273.39">
            <text:p>1273,39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88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22/det_Verbale_11-10-2013_09-13-4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4 12:56:47.998</text:p>
          </table:table-cell>
          <table:table-cell office:value-type="float" office:value="3633.51">
            <text:p>3633,51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88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22/det_Verbale_11-10-2013_09-13-4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4 12:56:47.867</text:p>
          </table:table-cell>
          <table:table-cell office:value-type="float" office:value="5029.3">
            <text:p>5029,3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88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22/det_Verbale_11-10-2013_09-13-4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4 12:56:47.73</text:p>
          </table:table-cell>
          <table:table-cell office:value-type="float" office:value="3188.25">
            <text:p>3188,25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88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22/det_Verbale_11-10-2013_09-13-4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4 12:54:12.477</text:p>
          </table:table-cell>
          <table:table-cell office:value-type="float" office:value="36280.06">
            <text:p>36280,06</text:p>
          </table:table-cell>
          <table:table-cell office:value-type="string">
            <text:p>GALA SPA - CF.06832931007</text:p>
          </table:table-cell>
          <table:table-cell office:value-type="string">
            <text:p>true</text:p>
          </table:table-cell>
          <table:table-cell office:value-type="string">
            <text:p>DETERMINA N. 88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DESIONE INTERCENT ENERGIA ELETTRICA 4 - <text:s/>LOTTO 3</text:p>
          </table:table-cell>
          <table:table-cell office:value-type="string">
            <text:p>http://link.uliss-e.it/ComuneDiCastellarano/benefici/det9533/det_Verbale_12-10-2013_09-26-49.odt;http://link.uliss-e.it/ComuneDiCastellarano/benefici/det9533/BENEF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4 12:38:20.279</text:p>
          </table:table-cell>
          <table:table-cell office:value-type="float" office:value="623.47">
            <text:p>623,47</text:p>
          </table:table-cell>
          <table:table-cell office:value-type="string">
            <text:p>ITALCHIM SRL - CF.03960230377</text:p>
          </table:table-cell>
          <table:table-cell office:value-type="string">
            <text:p>true</text:p>
          </table:table-cell>
          <table:table-cell office:value-type="string">
            <text:p>DETERMINA N. 87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AFFIDAMENTO DIRETTO IN ADESIONE <text:s/>ALLA CONVENZIONE CONSIP-VETRINA MEPA</text:p>
          </table:table-cell>
          <table:table-cell office:value-type="string">
            <text:p>http://link.uliss-e.it/ComuneDiCastellarano/benefici/det9535/det_Verbale_14-10-2013_09-08-53.odt;http://link.uliss-e.it/ComuneDiCastellarano/benefici/det9535/BENEFICI-preventiv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4 11:00:00.576</text:p>
          </table:table-cell>
          <table:table-cell office:value-type="float" office:value="1296">
            <text:p>1296</text:p>
          </table:table-cell>
          <table:table-cell office:value-type="string">
            <text:p>L. M. - CF.XXXXXXXXX18L738P</text:p>
          </table:table-cell>
          <table:table-cell office:value-type="string">
            <text:p>true</text:p>
          </table:table-cell>
          <table:table-cell office:value-type="string">
            <text:p>DETERMINA N. 87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REGOLAMENTO DI ACCESSO AI SERVIZI SOCIALI</text:p>
          </table:table-cell>
          <table:table-cell office:value-type="string">
            <text:p>http://link.uliss-e.it/ComuneDiCastellarano/benefici/det9526/det_Verbale_11-10-2013_11-24-5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4 09:16:29.797</text:p>
          </table:table-cell>
          <table:table-cell office:value-type="float" office:value="478.09">
            <text:p>478,09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86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RRISPETTIVO PER FORNITURE</text:p>
          </table:table-cell>
          <table:table-cell office:value-type="string">
            <text:p>http://link.uliss-e.it/ComuneDiCastellarano/benefici/det9511/det_Verbale_08-10-2013_17-50-1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4 08:45:08.911</text:p>
          </table:table-cell>
          <table:table-cell office:value-type="float" office:value="3114.47">
            <text:p>3114,47</text:p>
          </table:table-cell>
          <table:table-cell office:value-type="string">
            <text:p>IREN RINNOVABILI SRL - CF.02184890354</text:p>
          </table:table-cell>
          <table:table-cell office:value-type="string">
            <text:p>true</text:p>
          </table:table-cell>
          <table:table-cell office:value-type="string">
            <text:p>DETERMINA N. 86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19/det_Verbale_10-10-2013_14-49-2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4 08:45:08.763</text:p>
          </table:table-cell>
          <table:table-cell office:value-type="float" office:value="19184.9">
            <text:p>19184,9</text:p>
          </table:table-cell>
          <table:table-cell office:value-type="string">
            <text:p>IREN RINNOVABILI SRL - CF.02184890354</text:p>
          </table:table-cell>
          <table:table-cell office:value-type="string">
            <text:p>true</text:p>
          </table:table-cell>
          <table:table-cell office:value-type="string">
            <text:p>DETERMINA N. 86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19/det_Verbale_10-10-2013_14-49-2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1 11:33:18.7</text:p>
          </table:table-cell>
          <table:table-cell office:value-type="float" office:value="111.02">
            <text:p>111,02</text:p>
          </table:table-cell>
          <table:table-cell office:value-type="string">
            <text:p>BP DI BUZZEGA E PEGGI SNC - CF.00498740356</text:p>
          </table:table-cell>
          <table:table-cell office:value-type="string">
            <text:p>true</text:p>
          </table:table-cell>
          <table:table-cell office:value-type="string">
            <text:p>DETERMINA N. 863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515/det_Verbale_10-10-2013_13-57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1 11:31:28.97</text:p>
          </table:table-cell>
          <table:table-cell office:value-type="float" office:value="24092.21">
            <text:p>24092,21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6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<text:s/>ADESIONE INTERCENT-ER ENERGIA ELETTRICA 5 - <text:s/>LOTTO 3 -</text:p>
          </table:table-cell>
          <table:table-cell office:value-type="string">
            <text:p>http://link.uliss-e.it/ComuneDiCastellarano/benefici/det9516/det_Verbale_10-10-2013_14-05-02.odt;http://link.uliss-e.it/ComuneDiCastellarano/benefici/det9516/BENEFICIO.pdf;http://link.uliss-e.it/ComuneDiCastellarano/benefici/det9516/BENEFICIO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0 12:17:48.903</text:p>
          </table:table-cell>
          <table:table-cell office:value-type="float" office:value="311.41">
            <text:p>311,41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506/det_Verbale_08-10-2013_09-58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0 12:17:48.811</text:p>
          </table:table-cell>
          <table:table-cell office:value-type="float" office:value="84.99">
            <text:p>84,99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506/det_Verbale_08-10-2013_09-58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0 12:17:48.716</text:p>
          </table:table-cell>
          <table:table-cell office:value-type="float" office:value="150.06">
            <text:p>150,06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506/det_Verbale_08-10-2013_09-58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0 12:17:48.626</text:p>
          </table:table-cell>
          <table:table-cell office:value-type="float" office:value="128.28">
            <text:p>128,28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506/det_Verbale_08-10-2013_09-58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0 12:17:48.539</text:p>
          </table:table-cell>
          <table:table-cell office:value-type="float" office:value="464.98">
            <text:p>464,98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506/det_Verbale_08-10-2013_09-58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0 12:17:48.457</text:p>
          </table:table-cell>
          <table:table-cell office:value-type="float" office:value="180.69">
            <text:p>180,69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506/det_Verbale_08-10-2013_09-58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0 12:17:48.375</text:p>
          </table:table-cell>
          <table:table-cell office:value-type="float" office:value="738.72">
            <text:p>738,72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506/det_Verbale_08-10-2013_09-58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0 12:17:48.289</text:p>
          </table:table-cell>
          <table:table-cell office:value-type="float" office:value="8.34">
            <text:p>8,34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506/det_Verbale_08-10-2013_09-58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0 12:17:48.193</text:p>
          </table:table-cell>
          <table:table-cell office:value-type="float" office:value="264.11">
            <text:p>264,11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506/det_Verbale_08-10-2013_09-58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0 12:17:48.101</text:p>
          </table:table-cell>
          <table:table-cell office:value-type="float" office:value="225.97">
            <text:p>225,97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506/det_Verbale_08-10-2013_09-58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0 12:17:48.008</text:p>
          </table:table-cell>
          <table:table-cell office:value-type="float" office:value="1249.34">
            <text:p>1249,34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506/det_Verbale_08-10-2013_09-58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0 12:17:47.895</text:p>
          </table:table-cell>
          <table:table-cell office:value-type="float" office:value="298.35">
            <text:p>298,35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506/det_Verbale_08-10-2013_09-58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0 12:17:47.78</text:p>
          </table:table-cell>
          <table:table-cell office:value-type="float" office:value="87.24">
            <text:p>87,24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506/det_Verbale_08-10-2013_09-58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0 12:17:47.663</text:p>
          </table:table-cell>
          <table:table-cell office:value-type="float" office:value="26.27">
            <text:p>26,27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506/det_Verbale_08-10-2013_09-58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0 12:17:47.523</text:p>
          </table:table-cell>
          <table:table-cell office:value-type="float" office:value="132.08">
            <text:p>132,08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506/det_Verbale_08-10-2013_09-58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10 12:12:06.296</text:p>
          </table:table-cell>
          <table:table-cell office:value-type="float" office:value="1174.86">
            <text:p>1174,86</text:p>
          </table:table-cell>
          <table:table-cell office:value-type="string">
            <text:p>ME-MO DI MONTERMINI E MEGLIOLI <text:s/>S.N.C. - CF.01363710359</text:p>
          </table:table-cell>
          <table:table-cell office:value-type="string">
            <text:p>true</text:p>
          </table:table-cell>
          <table:table-cell office:value-type="string">
            <text:p>DETERMINA N. 85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D. LGS. N. 163/2006 ED IN PARTICOLARE L'ART. 125), E S.M.I. <text:s/>- AFFIDAMENTO DIRETTO</text:p>
          </table:table-cell>
          <table:table-cell office:value-type="string">
            <text:p>http://link.uliss-e.it/ComuneDiCastellarano/benefici/det9493/det_Verbale_05-10-2013_11-44-21.odt;http://link.uliss-e.it/ComuneDiCastellarano/benefici/det9493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9 12:55:09.918</text:p>
          </table:table-cell>
          <table:table-cell office:value-type="float" office:value="72.14">
            <text:p>72,14</text:p>
          </table:table-cell>
          <table:table-cell office:value-type="string">
            <text:p>COMUNE DI SCANDIANO</text:p>
          </table:table-cell>
          <table:table-cell office:value-type="string">
            <text:p>true</text:p>
          </table:table-cell>
          <table:table-cell office:value-type="string">
            <text:p>DETERMINA N. 857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284/det_Verbale_10-08-2013_11-12-5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9 12:55:09.781</text:p>
          </table:table-cell>
          <table:table-cell office:value-type="float" office:value="7068.17">
            <text:p>7068,17</text:p>
          </table:table-cell>
          <table:table-cell office:value-type="string">
            <text:p>COMUNE DI SCANDIANO</text:p>
          </table:table-cell>
          <table:table-cell office:value-type="string">
            <text:p>true</text:p>
          </table:table-cell>
          <table:table-cell office:value-type="string">
            <text:p>DETERMINA N. 857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284/det_Verbale_10-08-2013_11-12-5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9 09:00:44.084</text:p>
          </table:table-cell>
          <table:table-cell office:value-type="float" office:value="1650">
            <text:p>1650</text:p>
          </table:table-cell>
          <table:table-cell office:value-type="string">
            <text:p>TESORERIA COMUNALE C/O BANCO POPOLARE SOC. COOP. - CF.03700430238</text:p>
          </table:table-cell>
          <table:table-cell office:value-type="string">
            <text:p>true</text:p>
          </table:table-cell>
          <table:table-cell office:value-type="string">
            <text:p>DETERMINA N. 854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BANCO POPOLARE SOC. COOP. - C.F. 03700430238 - RINNOVO DI CONVENZIONE AFFIDATA CON TRATTATIVA PRIVATA PREVIA GARA UFFICIOSA (ART. 85 DEL VIGENTE REGOLAMENTO DI CONTABILITÀ.)</text:p>
          </table:table-cell>
          <table:table-cell office:value-type="string">
            <text:p>http://link.uliss-e.it/ComuneDiCastellarano/benefici/det9508/det_Verbale_08-10-2013_11-58-40.odt;http://link.uliss-e.it/ComuneDiCastellarano/benefici/det9508/beneficio.doc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8 11:12:13.074</text:p>
          </table:table-cell>
          <table:table-cell office:value-type="float" office:value="204">
            <text:p>204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85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97/det_Verbale_07-10-2013_12-26-3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8 11:12:12.983</text:p>
          </table:table-cell>
          <table:table-cell office:value-type="float" office:value="60">
            <text:p>60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85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97/det_Verbale_07-10-2013_12-26-3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8 11:12:12.883</text:p>
          </table:table-cell>
          <table:table-cell office:value-type="float" office:value="135">
            <text:p>135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85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97/det_Verbale_07-10-2013_12-26-3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8 11:12:12.779</text:p>
          </table:table-cell>
          <table:table-cell office:value-type="float" office:value="139.5">
            <text:p>139,5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85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97/det_Verbale_07-10-2013_12-26-3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8 11:12:12.618</text:p>
          </table:table-cell>
          <table:table-cell office:value-type="float" office:value="353.5">
            <text:p>353,5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85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97/det_Verbale_07-10-2013_12-26-3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8 10:43:53.294</text:p>
          </table:table-cell>
          <table:table-cell office:value-type="float" office:value="2491.98">
            <text:p>2491,98</text:p>
          </table:table-cell>
          <table:table-cell office:value-type="string">
            <text:p>CREATIV <text:s/>SOC.COOP. SOCIALE A.R.L. ONLUS - CF.01654480357</text:p>
          </table:table-cell>
          <table:table-cell office:value-type="string">
            <text:p>true</text:p>
          </table:table-cell>
          <table:table-cell office:value-type="string">
            <text:p>DETERMINA N. 85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TERCOMUNALE</text:p>
          </table:table-cell>
          <table:table-cell office:value-type="string">
            <text:p>http://link.uliss-e.it/ComuneDiCastellarano/benefici/det9494/det_Verbale_07-10-2013_10-14-45.odt;http://link.uliss-e.it/ComuneDiCastellarano/benefici/det9494/benefici-contratt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7 10:54:47.174</text:p>
          </table:table-cell>
          <table:table-cell office:value-type="float" office:value="22994.4">
            <text:p>22994,4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4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DESIONE INTERCENT-ER ENERGIA ELETTRICA 5 - <text:s/>LOTTO 3 </text:p>
          </table:table-cell>
          <table:table-cell office:value-type="string">
            <text:p>http://link.uliss-e.it/ComuneDiCastellarano/benefici/det9481/det_Verbale_01-10-2013_17-45-34.odt;http://link.uliss-e.it/ComuneDiCastellarano/benefici/det9481/BENEFICIO.pdf;http://link.uliss-e.it/ComuneDiCastellarano/benefici/det9481/BENEFICIO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5 11:28:18.46</text:p>
          </table:table-cell>
          <table:table-cell office:value-type="float" office:value="736.71">
            <text:p>736,71</text:p>
          </table:table-cell>
          <table:table-cell office:value-type="string">
            <text:p>ITALCHIM SRL - CF.03960230377</text:p>
          </table:table-cell>
          <table:table-cell office:value-type="string">
            <text:p>true</text:p>
          </table:table-cell>
          <table:table-cell office:value-type="string">
            <text:p>DETERMINA N. 84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AFFIDAMENTO DIRETTO IN ADESIONE <text:s/>ALLA CONVENZIONE CONSIP-VETRINA MEPA</text:p>
          </table:table-cell>
          <table:table-cell office:value-type="string">
            <text:p>http://link.uliss-e.it/ComuneDiCastellarano/benefici/det9490/det_Verbale_05-10-2013_08-36-51.odt;http://link.uliss-e.it/ComuneDiCastellarano/benefici/det9490/Benefici - ITALCHIM OTT 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3 10:55:14.266</text:p>
          </table:table-cell>
          <table:table-cell office:value-type="float" office:value="462.62">
            <text:p>462,62</text:p>
          </table:table-cell>
          <table:table-cell office:value-type="string">
            <text:p>RIVER CAR SRL CENTRO REVISIONI DEKRAITALIA - CF.02333800353</text:p>
          </table:table-cell>
          <table:table-cell office:value-type="string">
            <text:p>true</text:p>
          </table:table-cell>
          <table:table-cell office:value-type="string">
            <text:p>DETERMINA N. 841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COMUNICAZIONE ATTO PUBBLICO</text:p>
          </table:table-cell>
          <table:table-cell office:value-type="string">
            <text:p>http://link.uliss-e.it/ComuneDiCastellarano/benefici/det9484/det_Verbale_02-10-2013_11-57-0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3 10:53:34.53</text:p>
          </table:table-cell>
          <table:table-cell office:value-type="float" office:value="4543.79">
            <text:p>4543,79</text:p>
          </table:table-cell>
          <table:table-cell office:value-type="string">
            <text:p>FONDAZIONE IFEL - CF.97413850583</text:p>
          </table:table-cell>
          <table:table-cell office:value-type="string">
            <text:p>true</text:p>
          </table:table-cell>
          <table:table-cell office:value-type="string">
            <text:p>DETERMINA N. 840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301/det_Verbale_22-08-2013_15-27-0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3 10:47:52.269</text:p>
          </table:table-cell>
          <table:table-cell office:value-type="float" office:value="1125.05">
            <text:p>1125,05</text:p>
          </table:table-cell>
          <table:table-cell office:value-type="string">
            <text:p>ZUCCHETTI SPA - CF.05006900962</text:p>
          </table:table-cell>
          <table:table-cell office:value-type="string">
            <text:p>true</text:p>
          </table:table-cell>
          <table:table-cell office:value-type="string">
            <text:p>DETERMINA N. 839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COMUNICAZIONE ATTO PUBBLICO</text:p>
          </table:table-cell>
          <table:table-cell office:value-type="string">
            <text:p>http://link.uliss-e.it/ComuneDiCastellarano/benefici/det9485/det_Verbale_02-10-2013_12-29-32.odt;http://link.uliss-e.it/ComuneDiCastellarano/benefici/det9485/scansione_1.ti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2 10:46:46.024</text:p>
          </table:table-cell>
          <table:table-cell office:value-type="float" office:value="6500">
            <text:p>6500</text:p>
          </table:table-cell>
          <table:table-cell office:value-type="string">
            <text:p>MARR SPA - CF.01836980365</text:p>
          </table:table-cell>
          <table:table-cell office:value-type="string">
            <text:p>true</text:p>
          </table:table-cell>
          <table:table-cell office:value-type="string">
            <text:p>DETERMINA N. 83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 - ER</text:p>
          </table:table-cell>
          <table:table-cell office:value-type="string">
            <text:p>http://link.uliss-e.it/ComuneDiCastellarano/benefici/det9466/det_Verbale_28-09-2013_10-01-54.odt;http://link.uliss-e.it/ComuneDiCastellarano/benefici/det9466/Alim nido 12-15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2 10:45:32.97</text:p>
          </table:table-cell>
          <table:table-cell office:value-type="float" office:value="96">
            <text:p>96</text:p>
          </table:table-cell>
          <table:table-cell office:value-type="string">
            <text:p>BP DI BUZZEGA E PEGGI SNC - CF.00498740356</text:p>
          </table:table-cell>
          <table:table-cell office:value-type="string">
            <text:p>true</text:p>
          </table:table-cell>
          <table:table-cell office:value-type="string">
            <text:p>DETERMINA N. 83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51/det_Verbale_26-09-2013_10-07-1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2 10:43:25.743</text:p>
          </table:table-cell>
          <table:table-cell office:value-type="float" office:value="4000">
            <text:p>4000</text:p>
          </table:table-cell>
          <table:table-cell office:value-type="string">
            <text:p>CIR FOOD S.C. - CF.00464110352</text:p>
          </table:table-cell>
          <table:table-cell office:value-type="string">
            <text:p>true</text:p>
          </table:table-cell>
          <table:table-cell office:value-type="string">
            <text:p>DETERMINA N. 83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63/det_Verbale_28-09-2013_09-17-31.odt;http://link.uliss-e.it/ComuneDiCastellarano/benefici/det9463/Prev. FRU E VERD 12-14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2 10:40:37.9</text:p>
          </table:table-cell>
          <table:table-cell office:value-type="float" office:value="13293.74">
            <text:p>13293,74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83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GARA D'APPALTO IN FORMA ASSOCIATA</text:p>
          </table:table-cell>
          <table:table-cell office:value-type="string">
            <text:p>http://link.uliss-e.it/ComuneDiCastellarano/benefici/det9462/det_Verbale_27-09-2013_10-51-26.odt;http://link.uliss-e.it/ComuneDiCastellarano/benefici/det9462/REP.4311.2012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2 10:40:37.649</text:p>
          </table:table-cell>
          <table:table-cell office:value-type="float" office:value="8217.15">
            <text:p>8217,15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83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GARA D'APPALTO IN FORMA ASSOCIATA</text:p>
          </table:table-cell>
          <table:table-cell office:value-type="string">
            <text:p>http://link.uliss-e.it/ComuneDiCastellarano/benefici/det9462/det_Verbale_27-09-2013_10-51-26.odt;http://link.uliss-e.it/ComuneDiCastellarano/benefici/det9462/REP.4311.2012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2 10:33:30.333</text:p>
          </table:table-cell>
          <table:table-cell office:value-type="float" office:value="1400">
            <text:p>1400</text:p>
          </table:table-cell>
          <table:table-cell office:value-type="string">
            <text:p>CORAGGIO INSIEME SI PUO' - CF.91151040358</text:p>
          </table:table-cell>
          <table:table-cell office:value-type="string">
            <text:p>true</text:p>
          </table:table-cell>
          <table:table-cell office:value-type="string">
            <text:p>DETERMINA N. 83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467/det_Verbale_30-09-2013_10-09-50.odt;http://link.uliss-e.it/ComuneDiCastellarano/benefici/det9467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2 10:31:46.181</text:p>
          </table:table-cell>
          <table:table-cell office:value-type="float" office:value="242.7">
            <text:p>242,7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829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69/det_Verbale_30-09-2013_13-07-28.odt;http://link.uliss-e.it/ComuneDiCastellarano/benefici/det9469/doc1544112013093012191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2 10:21:28.369</text:p>
          </table:table-cell>
          <table:table-cell office:value-type="float" office:value="11900">
            <text:p>11900</text:p>
          </table:table-cell>
          <table:table-cell office:value-type="string">
            <text:p>CIR FOOD S.C. - CF.00464110352</text:p>
          </table:table-cell>
          <table:table-cell office:value-type="string">
            <text:p>true</text:p>
          </table:table-cell>
          <table:table-cell office:value-type="string">
            <text:p>DETERMINA N. 82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</text:p>
          </table:table-cell>
          <table:table-cell office:value-type="string">
            <text:p>http://link.uliss-e.it/ComuneDiCastellarano/benefici/det9471/det_Verbale_30-09-2013_16-09-07.odt;http://link.uliss-e.it/ComuneDiCastellarano/benefici/det9471/rep.4050.2010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2 10:21:28.189</text:p>
          </table:table-cell>
          <table:table-cell office:value-type="float" office:value="137615.18">
            <text:p>137615,18</text:p>
          </table:table-cell>
          <table:table-cell office:value-type="string">
            <text:p>CIR FOOD S.C. - CF.00464110352</text:p>
          </table:table-cell>
          <table:table-cell office:value-type="string">
            <text:p>true</text:p>
          </table:table-cell>
          <table:table-cell office:value-type="string">
            <text:p>DETERMINA N. 82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</text:p>
          </table:table-cell>
          <table:table-cell office:value-type="string">
            <text:p>http://link.uliss-e.it/ComuneDiCastellarano/benefici/det9471/det_Verbale_30-09-2013_16-09-07.odt;http://link.uliss-e.it/ComuneDiCastellarano/benefici/det9471/rep.4050.2010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1 11:32:19.165</text:p>
          </table:table-cell>
          <table:table-cell office:value-type="float" office:value="5575.42">
            <text:p>5575,42</text:p>
          </table:table-cell>
          <table:table-cell office:value-type="string">
            <text:p>IMMOBILIARE G.E.A. SNC DI BENASSI GIANNA &amp; C. - CF.02257190369</text:p>
          </table:table-cell>
          <table:table-cell office:value-type="string">
            <text:p>true</text:p>
          </table:table-cell>
          <table:table-cell office:value-type="string">
            <text:p>DETERMINA N. 824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RESTITUZIONE CONTRIBUTO DI COSTRUZIONE <text:s text:c="2"/>ERRONEAMENTE <text:s/>VERSATO</text:p>
          </table:table-cell>
          <table:table-cell office:value-type="string">
            <text:p>http://link.uliss-e.it/ComuneDiCastellarano/benefici/det9326/det_Verbale_02-09-2013_14-50-0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1 08:36:10.295</text:p>
          </table:table-cell>
          <table:table-cell office:value-type="float" office:value="3993">
            <text:p>3993</text:p>
          </table:table-cell>
          <table:table-cell office:value-type="string">
            <text:p>EUROSTRADE S.R.L. - CF.00900960352</text:p>
          </table:table-cell>
          <table:table-cell office:value-type="string">
            <text:p>true</text:p>
          </table:table-cell>
          <table:table-cell office:value-type="string">
            <text:p>DETERMINA N. 82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5/det_Verbale_23-09-2013_12-15-0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1 08:33:52.039</text:p>
          </table:table-cell>
          <table:table-cell office:value-type="float" office:value="435.6">
            <text:p>435,6</text:p>
          </table:table-cell>
          <table:table-cell office:value-type="string">
            <text:p>ARAN GOMME DI PIACENTINI RINO &amp; C. S.N.C. - CF.00536120355</text:p>
          </table:table-cell>
          <table:table-cell office:value-type="string">
            <text:p>true</text:p>
          </table:table-cell>
          <table:table-cell office:value-type="string">
            <text:p>DETERMINA N. 82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53/det_Verbale_26-09-2013_11-14-1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10-01 08:31:26.259</text:p>
          </table:table-cell>
          <table:table-cell office:value-type="float" office:value="30000">
            <text:p>30000</text:p>
          </table:table-cell>
          <table:table-cell office:value-type="string">
            <text:p>ISTITUTO COMPRENSIVO <text:s/>STATALE</text:p>
          </table:table-cell>
          <table:table-cell office:value-type="string">
            <text:p>true</text:p>
          </table:table-cell>
          <table:table-cell office:value-type="string">
            <text:p>DETERMINA N. 81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IBUTO</text:p>
          </table:table-cell>
          <table:table-cell office:value-type="string">
            <text:p>http://link.uliss-e.it/ComuneDiCastellarano/benefici/det9459/det_Verbale_26-09-2013_15-24-1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7 09:14:19.516</text:p>
          </table:table-cell>
          <table:table-cell office:value-type="float" office:value="2178.29">
            <text:p>2178,29</text:p>
          </table:table-cell>
          <table:table-cell office:value-type="string">
            <text:p>BRIOLI DANIELA - CF.DBLDNL60D58H294B</text:p>
          </table:table-cell>
          <table:table-cell office:value-type="string">
            <text:p>true</text:p>
          </table:table-cell>
          <table:table-cell office:value-type="string">
            <text:p>DETERMINA N. 81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2/det_Verbale_20-09-2013_13-48-3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7 09:14:19.259</text:p>
          </table:table-cell>
          <table:table-cell office:value-type="float" office:value="5000">
            <text:p>5000</text:p>
          </table:table-cell>
          <table:table-cell office:value-type="string">
            <text:p>BRIOLI DANIELA - CF.DBLDNL60D58H294B</text:p>
          </table:table-cell>
          <table:table-cell office:value-type="string">
            <text:p>true</text:p>
          </table:table-cell>
          <table:table-cell office:value-type="string">
            <text:p>DETERMINA N. 81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2/det_Verbale_20-09-2013_13-48-3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6 15:53:15.88</text:p>
          </table:table-cell>
          <table:table-cell office:value-type="float" office:value="3883.78">
            <text:p>3883,78</text:p>
          </table:table-cell>
          <table:table-cell office:value-type="string">
            <text:p>GARISELLI SCAVI SRL - CF.00775790363</text:p>
          </table:table-cell>
          <table:table-cell office:value-type="string">
            <text:p>true</text:p>
          </table:table-cell>
          <table:table-cell office:value-type="string">
            <text:p>DETERMINA N. 80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<text:s/>PROCEDURA NEGOZIATA</text:p>
          </table:table-cell>
          <table:table-cell office:value-type="string">
            <text:p>http://link.uliss-e.it/ComuneDiCastellarano/benefici/det9447/det_Verbale_25-09-2013_11-42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6 15:49:44.654</text:p>
          </table:table-cell>
          <table:table-cell office:value-type="float" office:value="2000">
            <text:p>2000</text:p>
          </table:table-cell>
          <table:table-cell office:value-type="string">
            <text:p>CIR FOOD S.C. - CF.00464110352</text:p>
          </table:table-cell>
          <table:table-cell office:value-type="string">
            <text:p>true</text:p>
          </table:table-cell>
          <table:table-cell office:value-type="string">
            <text:p>DETERMINA N. 808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46/det_Verbale_25-09-2013_11-51-1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6 15:48:12.492</text:p>
          </table:table-cell>
          <table:table-cell office:value-type="float" office:value="451.35">
            <text:p>451,35</text:p>
          </table:table-cell>
          <table:table-cell office:value-type="string">
            <text:p>SPORT ITALIA SRL - CF.02290270400</text:p>
          </table:table-cell>
          <table:table-cell office:value-type="string">
            <text:p>true</text:p>
          </table:table-cell>
          <table:table-cell office:value-type="string">
            <text:p>DETERMINA N. 80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.</text:p>
          </table:table-cell>
          <table:table-cell office:value-type="string">
            <text:p>http://link.uliss-e.it/ComuneDiCastellarano/benefici/det9443/det_Verbale_25-09-2013_09-13-37.odt;http://link.uliss-e.it/ComuneDiCastellarano/benefici/det9443/13362CASTELLARANO.pdf;http://link.uliss-e.it/ComuneDiCastellarano/benefici/det9443/213293castellaran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6 15:48:12.298</text:p>
          </table:table-cell>
          <table:table-cell office:value-type="float" office:value="1486.76">
            <text:p>1486,76</text:p>
          </table:table-cell>
          <table:table-cell office:value-type="string">
            <text:p>SPORT ITALIA SRL - CF.02290270400</text:p>
          </table:table-cell>
          <table:table-cell office:value-type="string">
            <text:p>true</text:p>
          </table:table-cell>
          <table:table-cell office:value-type="string">
            <text:p>DETERMINA N. 80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.</text:p>
          </table:table-cell>
          <table:table-cell office:value-type="string">
            <text:p>http://link.uliss-e.it/ComuneDiCastellarano/benefici/det9443/det_Verbale_25-09-2013_09-13-37.odt;http://link.uliss-e.it/ComuneDiCastellarano/benefici/det9443/13362CASTELLARANO.pdf;http://link.uliss-e.it/ComuneDiCastellarano/benefici/det9443/213293castellaran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6 15:45:33.254</text:p>
          </table:table-cell>
          <table:table-cell office:value-type="float" office:value="232.92">
            <text:p>232,92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81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</text:p>
          </table:table-cell>
          <table:table-cell office:value-type="string">
            <text:p>http://link.uliss-e.it/ComuneDiCastellarano/benefici/det9448/det_Verbale_25-09-2013_12-35-5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6 15:45:33.119</text:p>
          </table:table-cell>
          <table:table-cell office:value-type="float" office:value="0.24">
            <text:p>0,24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81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</text:p>
          </table:table-cell>
          <table:table-cell office:value-type="string">
            <text:p>http://link.uliss-e.it/ComuneDiCastellarano/benefici/det9448/det_Verbale_25-09-2013_12-35-5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6 15:44:00.582</text:p>
          </table:table-cell>
          <table:table-cell office:value-type="float" office:value="298.71">
            <text:p>298,71</text:p>
          </table:table-cell>
          <table:table-cell office:value-type="string">
            <text:p>ARCALAND SOC.COOP. - CF.02450660358</text:p>
          </table:table-cell>
          <table:table-cell office:value-type="string">
            <text:p>true</text:p>
          </table:table-cell>
          <table:table-cell office:value-type="string">
            <text:p>DETERMINA N. 81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27/det_Verbale_20-09-2013_10-19-23.odt;http://link.uliss-e.it/ComuneDiCastellarano/benefici/det9427/Benefici -Arcaland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6 15:42:15.841</text:p>
          </table:table-cell>
          <table:table-cell office:value-type="float" office:value="1134.4">
            <text:p>1134,4</text:p>
          </table:table-cell>
          <table:table-cell office:value-type="string">
            <text:p>AMATI PIETRO SRL - CF.02892250362</text:p>
          </table:table-cell>
          <table:table-cell office:value-type="string">
            <text:p>true</text:p>
          </table:table-cell>
          <table:table-cell office:value-type="string">
            <text:p>DETERMINA N. 81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04/det_Verbale_13-09-2013_13-35-46.odt;http://link.uliss-e.it/ComuneDiCastellarano/benefici/det9404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5 10:50:12.982</text:p>
          </table:table-cell>
          <table:table-cell office:value-type="float" office:value="233.5">
            <text:p>233,5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true</text:p>
          </table:table-cell>
          <table:table-cell office:value-type="string">
            <text:p>DETERMINA N. 805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CONVENZIONE CONSIP</text:p>
          </table:table-cell>
          <table:table-cell office:value-type="string">
            <text:p>http://link.uliss-e.it/ComuneDiCastellarano/benefici/det9442/det_Verbale_25-09-2013_08-58-1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5 10:48:54.467</text:p>
          </table:table-cell>
          <table:table-cell office:value-type="float" office:value="4720.63">
            <text:p>4720,63</text:p>
          </table:table-cell>
          <table:table-cell office:value-type="string">
            <text:p>CREDITO COOPERATIVO REGGIANO SOC. COOP. - CF.01197360355</text:p>
          </table:table-cell>
          <table:table-cell office:value-type="string">
            <text:p>true</text:p>
          </table:table-cell>
          <table:table-cell office:value-type="string">
            <text:p>DETERMINA N. 80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445/det_Verbale_25-09-2013_10-32-4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39:52.017</text:p>
          </table:table-cell>
          <table:table-cell office:value-type="float" office:value="103.56">
            <text:p>103,56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433/det_Verbale_23-09-2013_10-47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39:51.897</text:p>
          </table:table-cell>
          <table:table-cell office:value-type="float" office:value="195.61">
            <text:p>195,61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433/det_Verbale_23-09-2013_10-47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39:51.778</text:p>
          </table:table-cell>
          <table:table-cell office:value-type="float" office:value="615.21">
            <text:p>615,21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433/det_Verbale_23-09-2013_10-47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39:51.661</text:p>
          </table:table-cell>
          <table:table-cell office:value-type="float" office:value="2271.43">
            <text:p>2271,43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433/det_Verbale_23-09-2013_10-47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39:51.541</text:p>
          </table:table-cell>
          <table:table-cell office:value-type="float" office:value="1004.72">
            <text:p>1004,72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433/det_Verbale_23-09-2013_10-47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39:51.421</text:p>
          </table:table-cell>
          <table:table-cell office:value-type="float" office:value="674.22">
            <text:p>674,22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433/det_Verbale_23-09-2013_10-47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39:51.3</text:p>
          </table:table-cell>
          <table:table-cell office:value-type="float" office:value="16.68">
            <text:p>16,68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433/det_Verbale_23-09-2013_10-47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39:51.181</text:p>
          </table:table-cell>
          <table:table-cell office:value-type="float" office:value="2360.16">
            <text:p>2360,16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433/det_Verbale_23-09-2013_10-47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39:51.058</text:p>
          </table:table-cell>
          <table:table-cell office:value-type="float" office:value="755.38">
            <text:p>755,38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433/det_Verbale_23-09-2013_10-47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39:50.938</text:p>
          </table:table-cell>
          <table:table-cell office:value-type="float" office:value="2266.67">
            <text:p>2266,67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433/det_Verbale_23-09-2013_10-47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39:50.819</text:p>
          </table:table-cell>
          <table:table-cell office:value-type="float" office:value="494.6">
            <text:p>494,6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433/det_Verbale_23-09-2013_10-47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39:50.7</text:p>
          </table:table-cell>
          <table:table-cell office:value-type="float" office:value="1317.07">
            <text:p>1317,07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433/det_Verbale_23-09-2013_10-47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39:50.58</text:p>
          </table:table-cell>
          <table:table-cell office:value-type="float" office:value="161.79">
            <text:p>161,79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433/det_Verbale_23-09-2013_10-47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39:50.46</text:p>
          </table:table-cell>
          <table:table-cell office:value-type="float" office:value="161.78">
            <text:p>161,78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433/det_Verbale_23-09-2013_10-47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39:50.336</text:p>
          </table:table-cell>
          <table:table-cell office:value-type="float" office:value="1193.17">
            <text:p>1193,17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80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433/det_Verbale_23-09-2013_10-47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33:14.979</text:p>
          </table:table-cell>
          <table:table-cell office:value-type="float" office:value="968">
            <text:p>968</text:p>
          </table:table-cell>
          <table:table-cell office:value-type="string">
            <text:p>TECHNICAL SERVICE DI RAVAZZINI VITTORIO E C. SAS - CF.02206190353</text:p>
          </table:table-cell>
          <table:table-cell office:value-type="string">
            <text:p>true</text:p>
          </table:table-cell>
          <table:table-cell office:value-type="string">
            <text:p>DETERMINA N. 79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1/det_Verbale_20-09-2013_12-08-52.odt;http://link.uliss-e.it/ComuneDiCastellarano/benefici/det9431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02:43.029</text:p>
          </table:table-cell>
          <table:table-cell office:value-type="float" office:value="300.9">
            <text:p>300,9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80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9/det_Verbale_24-09-2013_10-59-2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02:42.951</text:p>
          </table:table-cell>
          <table:table-cell office:value-type="float" office:value="1664.01">
            <text:p>1664,01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80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9/det_Verbale_24-09-2013_10-59-2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02:42.876</text:p>
          </table:table-cell>
          <table:table-cell office:value-type="float" office:value="1255.3">
            <text:p>1255,3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80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9/det_Verbale_24-09-2013_10-59-2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02:42.8</text:p>
          </table:table-cell>
          <table:table-cell office:value-type="float" office:value="223.32">
            <text:p>223,32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80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9/det_Verbale_24-09-2013_10-59-2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02:42.722</text:p>
          </table:table-cell>
          <table:table-cell office:value-type="float" office:value="805.04">
            <text:p>805,04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80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9/det_Verbale_24-09-2013_10-59-2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02:42.645</text:p>
          </table:table-cell>
          <table:table-cell office:value-type="float" office:value="191.23">
            <text:p>191,23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80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9/det_Verbale_24-09-2013_10-59-2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02:42.567</text:p>
          </table:table-cell>
          <table:table-cell office:value-type="float" office:value="33.81">
            <text:p>33,81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80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9/det_Verbale_24-09-2013_10-59-2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02:42.479</text:p>
          </table:table-cell>
          <table:table-cell office:value-type="float" office:value="218.48">
            <text:p>218,48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80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9/det_Verbale_24-09-2013_10-59-2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00:45.083</text:p>
          </table:table-cell>
          <table:table-cell office:value-type="float" office:value="456.86">
            <text:p>456,86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80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8/det_Verbale_23-09-2013_15-56-0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00:44.977</text:p>
          </table:table-cell>
          <table:table-cell office:value-type="float" office:value="1.48">
            <text:p>1,48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80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8/det_Verbale_23-09-2013_15-56-0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00:44.863</text:p>
          </table:table-cell>
          <table:table-cell office:value-type="float" office:value="9.59">
            <text:p>9,59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80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8/det_Verbale_23-09-2013_15-56-0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00:44.757</text:p>
          </table:table-cell>
          <table:table-cell office:value-type="float" office:value="48.51">
            <text:p>48,51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80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8/det_Verbale_23-09-2013_15-56-0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13:00:44.582</text:p>
          </table:table-cell>
          <table:table-cell office:value-type="float" office:value="20.78">
            <text:p>20,78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80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38/det_Verbale_23-09-2013_15-56-0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09:25:13.924</text:p>
          </table:table-cell>
          <table:table-cell office:value-type="float" office:value="420.47">
            <text:p>420,47</text:p>
          </table:table-cell>
          <table:table-cell office:value-type="string">
            <text:p>NUOVA SATIM SNC <text:s/>- CF.02482430358</text:p>
          </table:table-cell>
          <table:table-cell office:value-type="string">
            <text:p>true</text:p>
          </table:table-cell>
          <table:table-cell office:value-type="string">
            <text:p>DETERMINA N. 79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26/det_Verbale_20-09-2013_09-31-48.odt;http://link.uliss-e.it/ComuneDiCastellarano/benefici/det9426/Benefici-Nuova Satim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09:23:41.709</text:p>
          </table:table-cell>
          <table:table-cell office:value-type="float" office:value="43315.74">
            <text:p>43315,74</text:p>
          </table:table-cell>
          <table:table-cell office:value-type="string">
            <text:p>GARISELLI SCAVI SRL - CF.00775790363</text:p>
          </table:table-cell>
          <table:table-cell office:value-type="string">
            <text:p>true</text:p>
          </table:table-cell>
          <table:table-cell office:value-type="string">
            <text:p>DETERMINA N. 79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422/det_Verbale_18-09-2013_13-18-47.odt;http://link.uliss-e.it/ComuneDiCastellarano/benefici/det9422/allegatoA.pdf;http://link.uliss-e.it/ComuneDiCastellarano/benefici/det9422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4 09:20:22.738</text:p>
          </table:table-cell>
          <table:table-cell office:value-type="float" office:value="7018">
            <text:p>7018</text:p>
          </table:table-cell>
          <table:table-cell office:value-type="string">
            <text:p>AMATI PIETRO SRL - CF.02892250362</text:p>
          </table:table-cell>
          <table:table-cell office:value-type="string">
            <text:p>true</text:p>
          </table:table-cell>
          <table:table-cell office:value-type="string">
            <text:p>DETERMINA N. 794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19/det_Verbale_17-09-2013_11-02-10.odt;http://link.uliss-e.it/ComuneDiCastellarano/benefici/det9419/DETERMINAZIONE 951-201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1 11:02:09.131</text:p>
          </table:table-cell>
          <table:table-cell office:value-type="float" office:value="577.9">
            <text:p>577,9</text:p>
          </table:table-cell>
          <table:table-cell office:value-type="string">
            <text:p>VALSECCHI GIOVANNI SRL - CF.07997560151</text:p>
          </table:table-cell>
          <table:table-cell office:value-type="string">
            <text:p>true</text:p>
          </table:table-cell>
          <table:table-cell office:value-type="string">
            <text:p>DETERMINA N. 793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CONSIP MEPA</text:p>
          </table:table-cell>
          <table:table-cell office:value-type="string">
            <text:p>http://link.uliss-e.it/ComuneDiCastellarano/benefici/det9429/det_Verbale_20-09-2013_12-02-20.odt;http://link.uliss-e.it/ComuneDiCastellarano/benefici/det9429/ORDINE_88232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20 09:42:56.535</text:p>
          </table:table-cell>
          <table:table-cell office:value-type="float" office:value="390">
            <text:p>390</text:p>
          </table:table-cell>
          <table:table-cell office:value-type="string">
            <text:p>MAGGIOLI SPA - CF.06188330150</text:p>
          </table:table-cell>
          <table:table-cell office:value-type="string">
            <text:p>true</text:p>
          </table:table-cell>
          <table:table-cell office:value-type="string">
            <text:p>DETERMINA N. 792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24/det_Verbale_19-09-2013_15-51-0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9 16:55:01.871</text:p>
          </table:table-cell>
          <table:table-cell office:value-type="float" office:value="90.75">
            <text:p>90,75</text:p>
          </table:table-cell>
          <table:table-cell office:value-type="string">
            <text:p>ARAN GOMME DI PIACENTINI RINO &amp; C. S.N.C. - CF.00536120355</text:p>
          </table:table-cell>
          <table:table-cell office:value-type="string">
            <text:p>true</text:p>
          </table:table-cell>
          <table:table-cell office:value-type="string">
            <text:p>DETERMINA N. 79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AFFIDAMENTO DIRETTO.</text:p>
          </table:table-cell>
          <table:table-cell office:value-type="string">
            <text:p>http://link.uliss-e.it/ComuneDiCastellarano/benefici/det9416/det_Verbale_16-09-2013_15-22-0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9 14:59:03.236</text:p>
          </table:table-cell>
          <table:table-cell office:value-type="float" office:value="2420">
            <text:p>2420</text:p>
          </table:table-cell>
          <table:table-cell office:value-type="string">
            <text:p>MR GREEN SRL - CF.02033750353</text:p>
          </table:table-cell>
          <table:table-cell office:value-type="string">
            <text:p>true</text:p>
          </table:table-cell>
          <table:table-cell office:value-type="string">
            <text:p>DETERMINA N. 78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D. LGS. N. 163/2006 ED IN PARTICOLARE L'ART. 125), E S.M.I. - AFFIDAMENTO DIRETTO</text:p>
          </table:table-cell>
          <table:table-cell office:value-type="string">
            <text:p>http://link.uliss-e.it/ComuneDiCastellarano/benefici/det9414/det_Verbale_16-09-2013_11-22-41.odt;http://link.uliss-e.it/ComuneDiCastellarano/benefici/det9414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9 14:57:13.337</text:p>
          </table:table-cell>
          <table:table-cell office:value-type="float" office:value="8805.78">
            <text:p>8805,78</text:p>
          </table:table-cell>
          <table:table-cell office:value-type="string">
            <text:p>UNIONE DEI COMUNI TRESINARO SECCHIA - CF.02337870352</text:p>
          </table:table-cell>
          <table:table-cell office:value-type="string">
            <text:p>true</text:p>
          </table:table-cell>
          <table:table-cell office:value-type="string">
            <text:p>DETERMINA N. 78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CCORDO DI PROGRAMMA</text:p>
          </table:table-cell>
          <table:table-cell office:value-type="string">
            <text:p>http://link.uliss-e.it/ComuneDiCastellarano/benefici/det9417/det_Verbale_17-09-2013_09-32-3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9 14:56:21.225</text:p>
          </table:table-cell>
          <table:table-cell office:value-type="float" office:value="4919">
            <text:p>4919</text:p>
          </table:table-cell>
          <table:table-cell office:value-type="string">
            <text:p>PROVINCIA REGGIO EMILIA - CF.00209290352</text:p>
          </table:table-cell>
          <table:table-cell office:value-type="string">
            <text:p>true</text:p>
          </table:table-cell>
          <table:table-cell office:value-type="string">
            <text:p>DETERMINA N. 78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IBUTO</text:p>
          </table:table-cell>
          <table:table-cell office:value-type="string">
            <text:p>http://link.uliss-e.it/ComuneDiCastellarano/benefici/det9418/det_Verbale_17-09-2013_10-31-32.odt;http://link.uliss-e.it/ComuneDiCastellarano/benefici/det9418/CONVENZIONE2012-2014_allegato e appendice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6 12:57:36.015</text:p>
          </table:table-cell>
          <table:table-cell office:value-type="float" office:value="2000">
            <text:p>2000</text:p>
          </table:table-cell>
          <table:table-cell office:value-type="string">
            <text:p>POSTE ITALIANE SPA - CF.01114601006</text:p>
          </table:table-cell>
          <table:table-cell office:value-type="string">
            <text:p>true</text:p>
          </table:table-cell>
          <table:table-cell office:value-type="string">
            <text:p>DETERMINA N. 780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08/det_Verbale_16-09-2013_09-38-5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6 12:57:35.874</text:p>
          </table:table-cell>
          <table:table-cell office:value-type="float" office:value="4494.66">
            <text:p>4494,66</text:p>
          </table:table-cell>
          <table:table-cell office:value-type="string">
            <text:p>TNT POST ITALIA S.P.A.</text:p>
          </table:table-cell>
          <table:table-cell office:value-type="string">
            <text:p>true</text:p>
          </table:table-cell>
          <table:table-cell office:value-type="string">
            <text:p>DETERMINA N. 780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08/det_Verbale_16-09-2013_09-38-5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6 12:55:03.075</text:p>
          </table:table-cell>
          <table:table-cell office:value-type="float" office:value="72.6">
            <text:p>72,6</text:p>
          </table:table-cell>
          <table:table-cell office:value-type="string">
            <text:p>COPY SERVICE DI POMIDORO ELIA - CF.01491440358</text:p>
          </table:table-cell>
          <table:table-cell office:value-type="string">
            <text:p>true</text:p>
          </table:table-cell>
          <table:table-cell office:value-type="string">
            <text:p>DETERMINA N. 778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412/det_Verbale_16-09-2013_11-07-38.odt;http://link.uliss-e.it/ComuneDiCastellarano/benefici/det9412/Fattura Castellarano.doc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4 11:48:10.829</text:p>
          </table:table-cell>
          <table:table-cell office:value-type="float" office:value="335.1">
            <text:p>335,1</text:p>
          </table:table-cell>
          <table:table-cell office:value-type="string">
            <text:p>CNS CONSORZIO NAZIONALE SERVIZI - CF.02884150588</text:p>
          </table:table-cell>
          <table:table-cell office:value-type="string">
            <text:p>true</text:p>
          </table:table-cell>
          <table:table-cell office:value-type="string">
            <text:p>DETERMINA N. 774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405/det_Verbale_14-09-2013_09-41-15.odt;http://link.uliss-e.it/ComuneDiCastellarano/benefici/det9405/beneficio ordinativo prot.121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4 11:46:36.252</text:p>
          </table:table-cell>
          <table:table-cell office:value-type="float" office:value="44000">
            <text:p>44000</text:p>
          </table:table-cell>
          <table:table-cell office:value-type="string">
            <text:p>PROVINCIA DI MODENA - CF.01375710363</text:p>
          </table:table-cell>
          <table:table-cell office:value-type="string">
            <text:p>true</text:p>
          </table:table-cell>
          <table:table-cell office:value-type="string">
            <text:p>DETERMINA N. 77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CCORDO</text:p>
          </table:table-cell>
          <table:table-cell office:value-type="string">
            <text:p>http://link.uliss-e.it/ComuneDiCastellarano/benefici/det9403/det_Verbale_13-09-2013_13-04-28.odt;http://link.uliss-e.it/ComuneDiCastellarano/benefici/det9403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3 13:00:23.28</text:p>
          </table:table-cell>
          <table:table-cell office:value-type="float" office:value="31493.06">
            <text:p>31493,06</text:p>
          </table:table-cell>
          <table:table-cell office:value-type="string">
            <text:p>CROCE ROSSA ITALIANA</text:p>
          </table:table-cell>
          <table:table-cell office:value-type="string">
            <text:p>true</text:p>
          </table:table-cell>
          <table:table-cell office:value-type="string">
            <text:p>DETERMINA N. 77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CCORDO PROGRAMMA</text:p>
          </table:table-cell>
          <table:table-cell office:value-type="string">
            <text:p>http://link.uliss-e.it/ComuneDiCastellarano/benefici/det9394/det_Verbale_12-09-2013_15-37-2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3 10:38:05.002</text:p>
          </table:table-cell>
          <table:table-cell office:value-type="float" office:value="3025">
            <text:p>3025</text:p>
          </table:table-cell>
          <table:table-cell office:value-type="string">
            <text:p>GARISELLI SCAVI SRL - CF.00775790363</text:p>
          </table:table-cell>
          <table:table-cell office:value-type="string">
            <text:p>true</text:p>
          </table:table-cell>
          <table:table-cell office:value-type="string">
            <text:p>DETERMINA N. 76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-SOMMA URGENZA</text:p>
          </table:table-cell>
          <table:table-cell office:value-type="string">
            <text:p>http://link.uliss-e.it/ComuneDiCastellarano/benefici/det9397/det_Verbale_12-09-2013_17-23-55.odt;http://link.uliss-e.it/ComuneDiCastellarano/benefici/det9397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3 10:37:06.871</text:p>
          </table:table-cell>
          <table:table-cell office:value-type="float" office:value="5445">
            <text:p>5445</text:p>
          </table:table-cell>
          <table:table-cell office:value-type="string">
            <text:p>GARISELLI SCAVI SRL - CF.00775790363</text:p>
          </table:table-cell>
          <table:table-cell office:value-type="string">
            <text:p>true</text:p>
          </table:table-cell>
          <table:table-cell office:value-type="string">
            <text:p>DETERMINA N. 77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-SOMMA URGENZA</text:p>
          </table:table-cell>
          <table:table-cell office:value-type="string">
            <text:p>http://link.uliss-e.it/ComuneDiCastellarano/benefici/det9395/det_Verbale_12-09-2013_17-09-40.odt;http://link.uliss-e.it/ComuneDiCastellarano/benefici/det9395/fatturaGarisell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2 10:36:34.343</text:p>
          </table:table-cell>
          <table:table-cell office:value-type="float" office:value="1841">
            <text:p>1841</text:p>
          </table:table-cell>
          <table:table-cell office:value-type="string">
            <text:p>COMUNE DI SCANDIANO</text:p>
          </table:table-cell>
          <table:table-cell office:value-type="string">
            <text:p>true</text:p>
          </table:table-cell>
          <table:table-cell office:value-type="string">
            <text:p>DETERMINA N. 75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CCORDO DI PROGRAMMA</text:p>
          </table:table-cell>
          <table:table-cell office:value-type="string">
            <text:p>http://link.uliss-e.it/ComuneDiCastellarano/benefici/det9353/det_Verbale_05-09-2013_13-55-0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2 10:22:22.148</text:p>
          </table:table-cell>
          <table:table-cell office:value-type="float" office:value="703.01">
            <text:p>703,01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752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MEPA</text:p>
          </table:table-cell>
          <table:table-cell office:value-type="string">
            <text:p>http://link.uliss-e.it/ComuneDiCastellarano/benefici/det9383/det_Verbale_11-09-2013_10-37-0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1 12:34:17.237</text:p>
          </table:table-cell>
          <table:table-cell office:value-type="float" office:value="2500">
            <text:p>2500</text:p>
          </table:table-cell>
          <table:table-cell office:value-type="string">
            <text:p>ISTITUZIONE DEI SERVIZI EDUCATIVI E SCOLASTICI COMUNE DI CASALGRANDE</text:p>
          </table:table-cell>
          <table:table-cell office:value-type="string">
            <text:p>true</text:p>
          </table:table-cell>
          <table:table-cell office:value-type="string">
            <text:p>DETERMINA N. 75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375/det_Verbale_09-09-2013_16-33-2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1 12:03:18.53</text:p>
          </table:table-cell>
          <table:table-cell office:value-type="float" office:value="383419.15">
            <text:p>383419,15</text:p>
          </table:table-cell>
          <table:table-cell office:value-type="string">
            <text:p>UNIONE DEI COMUNI TRESINARO SECCHIA - CF.02337870352</text:p>
          </table:table-cell>
          <table:table-cell office:value-type="string">
            <text:p>true</text:p>
          </table:table-cell>
          <table:table-cell office:value-type="string">
            <text:p>DETERMINA N. 73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CCORDO DI PROGRAMMA</text:p>
          </table:table-cell>
          <table:table-cell office:value-type="string">
            <text:p>http://link.uliss-e.it/ComuneDiCastellarano/benefici/det9369/det_Verbale_09-09-2013_09-35-3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1 09:16:27.202</text:p>
          </table:table-cell>
          <table:table-cell office:value-type="float" office:value="1929.95">
            <text:p>1929,95</text:p>
          </table:table-cell>
          <table:table-cell office:value-type="string">
            <text:p>EDILGROSSO SRL - CF.00718470362</text:p>
          </table:table-cell>
          <table:table-cell office:value-type="string">
            <text:p>true</text:p>
          </table:table-cell>
          <table:table-cell office:value-type="string">
            <text:p>DETERMINA N. 74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376/det_Verbale_09-09-2013_16-34-39.odt;http://link.uliss-e.it/ComuneDiCastellarano/benefici/det9376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0 12:56:57.491</text:p>
          </table:table-cell>
          <table:table-cell office:value-type="float" office:value="501.09">
            <text:p>501,09</text:p>
          </table:table-cell>
          <table:table-cell office:value-type="string">
            <text:p>AUTOCARROZZERIA F.LLI GIANELLI MAURO E ROBERTO SNC - CF.01184630356</text:p>
          </table:table-cell>
          <table:table-cell office:value-type="string">
            <text:p>true</text:p>
          </table:table-cell>
          <table:table-cell office:value-type="string">
            <text:p>DETERMINA N. 74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367/det_Verbale_07-09-2013_11-31-56.odt;http://link.uliss-e.it/ComuneDiCastellarano/benefici/det9367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0 12:54:49.009</text:p>
          </table:table-cell>
          <table:table-cell office:value-type="float" office:value="3706.16">
            <text:p>3706,16</text:p>
          </table:table-cell>
          <table:table-cell office:value-type="string">
            <text:p>GARISELLI SCAVI SRL - CF.00775790363</text:p>
          </table:table-cell>
          <table:table-cell office:value-type="string">
            <text:p>true</text:p>
          </table:table-cell>
          <table:table-cell office:value-type="string">
            <text:p>DETERMINA N. 74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-SOMMA URGENZA</text:p>
          </table:table-cell>
          <table:table-cell office:value-type="string">
            <text:p>http://link.uliss-e.it/ComuneDiCastellarano/benefici/det9364/det_Verbale_06-09-2013_12-52-0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0 12:50:43.359</text:p>
          </table:table-cell>
          <table:table-cell office:value-type="float" office:value="2462.22">
            <text:p>2462,22</text:p>
          </table:table-cell>
          <table:table-cell office:value-type="string">
            <text:p>FATER SPA - CF.01323030690</text:p>
          </table:table-cell>
          <table:table-cell office:value-type="string">
            <text:p>true</text:p>
          </table:table-cell>
          <table:table-cell office:value-type="string">
            <text:p>DETERMINA N. 74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358/det_Verbale_06-09-2013_09-30-55.odt;http://link.uliss-e.it/ComuneDiCastellarano/benefici/det9358/Ordinativo pannoloni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10 12:43:21.765</text:p>
          </table:table-cell>
          <table:table-cell office:value-type="float" office:value="1652.35">
            <text:p>1652,35</text:p>
          </table:table-cell>
          <table:table-cell office:value-type="string">
            <text:p>ITALCHIM SRL - CF.03960230377</text:p>
          </table:table-cell>
          <table:table-cell office:value-type="string">
            <text:p>true</text:p>
          </table:table-cell>
          <table:table-cell office:value-type="string">
            <text:p>DETERMINA N. 74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 IN ADESIONE <text:s/>ALLA CONVENZIONE CONSIP-VETRINA MEPA</text:p>
          </table:table-cell>
          <table:table-cell office:value-type="string">
            <text:p>http://link.uliss-e.it/ComuneDiCastellarano/benefici/det9363/det_Verbale_06-09-2013_11-05-04.odt;http://link.uliss-e.it/ComuneDiCastellarano/benefici/det9363/Benefici ITALCHIM Castell e Cad.pdf;http://link.uliss-e.it/ComuneDiCastellarano/benefici/det9363/Benefici ITALCHIM Tressan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9 17:30:51.989</text:p>
          </table:table-cell>
          <table:table-cell office:value-type="float" office:value="726.19">
            <text:p>726,19</text:p>
          </table:table-cell>
          <table:table-cell office:value-type="string">
            <text:p>UNION BROKERS S.R.L. - CF.01639560356</text:p>
          </table:table-cell>
          <table:table-cell office:value-type="string">
            <text:p>true</text:p>
          </table:table-cell>
          <table:table-cell office:value-type="string">
            <text:p>DETERMINA N. 736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372/det_Verbale_09-09-2013_12-32-28.odt;http://link.uliss-e.it/ComuneDiCastellarano/benefici/det9372/prot.11890.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9 17:28:42.71</text:p>
          </table:table-cell>
          <table:table-cell office:value-type="float" office:value="67043.68">
            <text:p>67043,68</text:p>
          </table:table-cell>
          <table:table-cell office:value-type="string">
            <text:p>UNIONE DEI COMUNI TRESINARO SECCHIA - CF.02337870352</text:p>
          </table:table-cell>
          <table:table-cell office:value-type="string">
            <text:p>true</text:p>
          </table:table-cell>
          <table:table-cell office:value-type="string">
            <text:p>DETERMINA N. 735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377/det_Verbale_09-09-2013_17-08-0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9 16:40:08.48</text:p>
          </table:table-cell>
          <table:table-cell office:value-type="float" office:value="2359.5">
            <text:p>2359,5</text:p>
          </table:table-cell>
          <table:table-cell office:value-type="string">
            <text:p>OTTO SOCIETÀ COOPERATIVA - CF.03270681202</text:p>
          </table:table-cell>
          <table:table-cell office:value-type="string">
            <text:p>true</text:p>
          </table:table-cell>
          <table:table-cell office:value-type="string">
            <text:p>DETERMINA N. 734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368/det_Verbale_09-09-2013_09-33-44.odt;http://link.uliss-e.it/ComuneDiCastellarano/benefici/det9368/prev OTTO - FU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9 16:38:40.764</text:p>
          </table:table-cell>
          <table:table-cell office:value-type="float" office:value="117256.65">
            <text:p>117256,65</text:p>
          </table:table-cell>
          <table:table-cell office:value-type="string">
            <text:p>UNIONE DEI COMUNI TRESINARO SECCHIA - CF.02337870352</text:p>
          </table:table-cell>
          <table:table-cell office:value-type="string">
            <text:p>true</text:p>
          </table:table-cell>
          <table:table-cell office:value-type="string">
            <text:p>DETERMINA N. 733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370/det_Verbale_09-09-2013_10-10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9 16:38:40.599</text:p>
          </table:table-cell>
          <table:table-cell office:value-type="float" office:value="244161.31">
            <text:p>244161,31</text:p>
          </table:table-cell>
          <table:table-cell office:value-type="string">
            <text:p>UNIONE DEI COMUNI TRESINARO SECCHIA - CF.02337870352</text:p>
          </table:table-cell>
          <table:table-cell office:value-type="string">
            <text:p>true</text:p>
          </table:table-cell>
          <table:table-cell office:value-type="string">
            <text:p>DETERMINA N. 733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370/det_Verbale_09-09-2013_10-10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7 10:47:54.486</text:p>
          </table:table-cell>
          <table:table-cell office:value-type="float" office:value="653.4">
            <text:p>653,4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732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</text:p>
          </table:table-cell>
          <table:table-cell office:value-type="string">
            <text:p>http://link.uliss-e.it/ComuneDiCastellarano/benefici/det9365/det_Verbale_07-09-2013_08-09-3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7 10:46:46.307</text:p>
          </table:table-cell>
          <table:table-cell office:value-type="float" office:value="20831.61">
            <text:p>20831,61</text:p>
          </table:table-cell>
          <table:table-cell office:value-type="string">
            <text:p>COMUNE DI SCANDIANO</text:p>
          </table:table-cell>
          <table:table-cell office:value-type="string">
            <text:p>true</text:p>
          </table:table-cell>
          <table:table-cell office:value-type="string">
            <text:p>DETERMINA N. 731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LIQUIDAZIONE</text:p>
          </table:table-cell>
          <table:table-cell office:value-type="string">
            <text:p>http://link.uliss-e.it/ComuneDiCastellarano/benefici/det9350/det_Verbale_04-09-2013_11-49-5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7 10:45:04.53</text:p>
          </table:table-cell>
          <table:table-cell office:value-type="float" office:value="1331">
            <text:p>1331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730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9339/det_Verbale_03-09-2013_10-40-21.odt;http://link.uliss-e.it/ComuneDiCastellarano/benefici/det9339/prev FERRARI - FU 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7 10:40:34.085</text:p>
          </table:table-cell>
          <table:table-cell office:value-type="float" office:value="1573">
            <text:p>1573</text:p>
          </table:table-cell>
          <table:table-cell office:value-type="string">
            <text:p>SEBACH <text:s/>SRL - CF.03912150483</text:p>
          </table:table-cell>
          <table:table-cell office:value-type="string">
            <text:p>true</text:p>
          </table:table-cell>
          <table:table-cell office:value-type="string">
            <text:p>DETERMINA N. 729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340/det_Verbale_03-09-2013_10-59-22.odt;http://link.uliss-e.it/ComuneDiCastellarano/benefici/det9340/prev SEBACH - FU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7 10:39:09.749</text:p>
          </table:table-cell>
          <table:table-cell office:value-type="float" office:value="2250.6">
            <text:p>2250,6</text:p>
          </table:table-cell>
          <table:table-cell office:value-type="string">
            <text:p>MR GREEN SRL - CF.02033750353</text:p>
          </table:table-cell>
          <table:table-cell office:value-type="string">
            <text:p>true</text:p>
          </table:table-cell>
          <table:table-cell office:value-type="string">
            <text:p>DETERMINA N. 72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D. LGS. N. 163/2006 ED IN PARTICOLARE L'ART. 125), E S.M.I. - AFFIDAMENTO DIRETTO</text:p>
          </table:table-cell>
          <table:table-cell office:value-type="string">
            <text:p>http://link.uliss-e.it/ComuneDiCastellarano/benefici/det9354/det_Verbale_05-09-2013_14-36-53.odt;http://link.uliss-e.it/ComuneDiCastellarano/benefici/det9354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7 10:35:09.32</text:p>
          </table:table-cell>
          <table:table-cell office:value-type="float" office:value="138.63">
            <text:p>138,63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true</text:p>
          </table:table-cell>
          <table:table-cell office:value-type="string">
            <text:p>DETERMINA N. 72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SERVIZIO ACQUEDOTTO</text:p>
          </table:table-cell>
          <table:table-cell office:value-type="string">
            <text:p>http://link.uliss-e.it/ComuneDiCastellarano/benefici/det9355/det_Verbale_05-09-2013_15-09-29.odt;http://link.uliss-e.it/ComuneDiCastellarano/benefici/det9355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5 11:04:14.025</text:p>
          </table:table-cell>
          <table:table-cell office:value-type="float" office:value="1013.06">
            <text:p>1013,06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721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</text:p>
          </table:table-cell>
          <table:table-cell office:value-type="string">
            <text:p>http://link.uliss-e.it/ComuneDiCastellarano/benefici/det9321/det_Verbale_30-08-2013_12-35-1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5 11:03:05.365</text:p>
          </table:table-cell>
          <table:table-cell office:value-type="float" office:value="37.83">
            <text:p>37,83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true</text:p>
          </table:table-cell>
          <table:table-cell office:value-type="string">
            <text:p>DETERMINA N. 720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</text:p>
          </table:table-cell>
          <table:table-cell office:value-type="string">
            <text:p>http://link.uliss-e.it/ComuneDiCastellarano/benefici/det9319/det_Verbale_29-08-2013_15-32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5 11:00:43.95</text:p>
          </table:table-cell>
          <table:table-cell office:value-type="float" office:value="1216.65">
            <text:p>1216,65</text:p>
          </table:table-cell>
          <table:table-cell office:value-type="string">
            <text:p>S.O.V. SNC <text:s/>DI DALLARGINE GIANLUCA &amp; C.</text:p>
          </table:table-cell>
          <table:table-cell office:value-type="string">
            <text:p>true</text:p>
          </table:table-cell>
          <table:table-cell office:value-type="string">
            <text:p>DETERMINA N. 71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D. LGS. N. 163/2006 ED IN PARTICOLARE L'ART. 125), E S.M.I.- AFFIDAMENTO DIRETTO</text:p>
          </table:table-cell>
          <table:table-cell office:value-type="string">
            <text:p>http://link.uliss-e.it/ComuneDiCastellarano/benefici/det9337/det_Verbale_03-09-2013_10-06-57.odt;http://link.uliss-e.it/ComuneDiCastellarano/benefici/det9337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3 13:16:30.723</text:p>
          </table:table-cell>
          <table:table-cell office:value-type="float" office:value="12496.28">
            <text:p>12496,28</text:p>
          </table:table-cell>
          <table:table-cell office:value-type="string">
            <text:p>VANETON SRL - CF.00716580352</text:p>
          </table:table-cell>
          <table:table-cell office:value-type="string">
            <text:p>true</text:p>
          </table:table-cell>
          <table:table-cell office:value-type="string">
            <text:p>DETERMINA N. 71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D. LGS. N. 163/2006 ED IN PARTICOLARE L'ART. 125), E S.M.I. - AFFIDAMENTO DIRETTO</text:p>
          </table:table-cell>
          <table:table-cell office:value-type="string">
            <text:p>http://link.uliss-e.it/ComuneDiCastellarano/benefici/det9331/det_Verbale_02-09-2013_16-32-01.odt;http://link.uliss-e.it/ComuneDiCastellarano/benefici/det9331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3 13:11:15.735</text:p>
          </table:table-cell>
          <table:table-cell office:value-type="float" office:value="20298.9">
            <text:p>20298,9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71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DESIONE INTERCENT-ER ENERGIA ELETTRICA 5 - <text:s/>LOTTO 3</text:p>
          </table:table-cell>
          <table:table-cell office:value-type="string">
            <text:p>http://link.uliss-e.it/ComuneDiCastellarano/benefici/det9318/det_Verbale_29-08-2013_10-29-42.odt;http://link.uliss-e.it/ComuneDiCastellarano/benefici/det9318/BENEFICIO1.pdf;http://link.uliss-e.it/ComuneDiCastellarano/benefici/det9318/BENEFICIO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3 13:08:08.045</text:p>
          </table:table-cell>
          <table:table-cell office:value-type="float" office:value="882.09">
            <text:p>882,09</text:p>
          </table:table-cell>
          <table:table-cell office:value-type="string">
            <text:p>NUOVA SATIM SNC <text:s/>- CF.02482430358</text:p>
          </table:table-cell>
          <table:table-cell office:value-type="string">
            <text:p>true</text:p>
          </table:table-cell>
          <table:table-cell office:value-type="string">
            <text:p>DETERMINA N. 71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328/det_Verbale_02-09-2013_15-45-08.odt;http://link.uliss-e.it/ComuneDiCastellarano/benefici/det9328/Nuova satim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3 12:53:42.857</text:p>
          </table:table-cell>
          <table:table-cell office:value-type="float" office:value="529.4">
            <text:p>529,4</text:p>
          </table:table-cell>
          <table:table-cell office:value-type="string">
            <text:p>ITALCHIM SRL - CF.03960230377</text:p>
          </table:table-cell>
          <table:table-cell office:value-type="string">
            <text:p>true</text:p>
          </table:table-cell>
          <table:table-cell office:value-type="string">
            <text:p>DETERMINA N. 71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AFFIDAMENTO DIRETTO IN ADESIONE <text:s/>ALLA CONVENZIONE CONSIP-VETRINA MEPA</text:p>
          </table:table-cell>
          <table:table-cell office:value-type="string">
            <text:p>http://link.uliss-e.it/ComuneDiCastellarano/benefici/det9327/det_Verbale_02-09-2013_15-27-32.odt;http://link.uliss-e.it/ComuneDiCastellarano/benefici/det9327/ITALCHIM SETT.13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3 12:43:51.402</text:p>
          </table:table-cell>
          <table:table-cell office:value-type="float" office:value="279.81">
            <text:p>279,81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71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30/det_Verbale_26-07-2013_11-00-4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2 16:28:08.109</text:p>
          </table:table-cell>
          <table:table-cell office:value-type="float" office:value="1728.91">
            <text:p>1728,91</text:p>
          </table:table-cell>
          <table:table-cell office:value-type="string">
            <text:p>U.C.M. SRL UNIECO COSTRUZIONI MECCANICHE - CF.01523100350</text:p>
          </table:table-cell>
          <table:table-cell office:value-type="string">
            <text:p>true</text:p>
          </table:table-cell>
          <table:table-cell office:value-type="string">
            <text:p>DETERMINA N. 70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316/det_Verbale_28-08-2013_13-11-4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2 16:25:39.431</text:p>
          </table:table-cell>
          <table:table-cell office:value-type="float" office:value="36123">
            <text:p>36123</text:p>
          </table:table-cell>
          <table:table-cell office:value-type="string">
            <text:p>TINCANI MAURO - 25/11/1962 - CF.TNCMRA62S25I462U</text:p>
          </table:table-cell>
          <table:table-cell office:value-type="string">
            <text:p>true</text:p>
          </table:table-cell>
          <table:table-cell office:value-type="string">
            <text:p>DETERMINA N. 70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RT.55 DL 163.2006</text:p>
          </table:table-cell>
          <table:table-cell office:value-type="string">
            <text:p>http://link.uliss-e.it/ComuneDiCastellarano/benefici/det9322/det_Verbale_30-08-2013_12-41-4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9-02 16:17:25.575</text:p>
          </table:table-cell>
          <table:table-cell office:value-type="float" office:value="40321.74">
            <text:p>40321,74</text:p>
          </table:table-cell>
          <table:table-cell office:value-type="string">
            <text:p>EUROSTRADE S.R.L. - CF.00900960352</text:p>
          </table:table-cell>
          <table:table-cell office:value-type="string">
            <text:p>true</text:p>
          </table:table-cell>
          <table:table-cell office:value-type="string">
            <text:p>DETERMINA N. 70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320/BENEFICIO.pdf;http://link.uliss-e.it/ComuneDiCastellarano/benefici/det9320/Verbale Gara 29-08-2013.PDF;http://link.uliss-e.it/ComuneDiCastellarano/benefici/det9320/det_Verbale_30-08-2013_10-18-4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31 10:19:38.507</text:p>
          </table:table-cell>
          <table:table-cell office:value-type="float" office:value="1500">
            <text:p>1500</text:p>
          </table:table-cell>
          <table:table-cell office:value-type="string">
            <text:p>UNIFIDI EMILIA ROMAGNA</text:p>
          </table:table-cell>
          <table:table-cell office:value-type="string">
            <text:p>true</text:p>
          </table:table-cell>
          <table:table-cell office:value-type="string">
            <text:p>DETERMINA N. 700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223/det_Verbale_24-07-2013_09-44-36.odt;http://link.uliss-e.it/ComuneDiCastellarano/benefici/det9223/REP.4360.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31 10:17:23.3</text:p>
          </table:table-cell>
          <table:table-cell office:value-type="float" office:value="236.11">
            <text:p>236,11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699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LIQUIDAZIONE</text:p>
          </table:table-cell>
          <table:table-cell office:value-type="string">
            <text:p>http://link.uliss-e.it/ComuneDiCastellarano/benefici/det9315/det_Verbale_28-08-2013_12-47-4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31 10:15:31.873</text:p>
          </table:table-cell>
          <table:table-cell office:value-type="float" office:value="5000">
            <text:p>5000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698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LIQUIDAZIONE</text:p>
          </table:table-cell>
          <table:table-cell office:value-type="string">
            <text:p>http://link.uliss-e.it/ComuneDiCastellarano/benefici/det9226/det_Verbale_25-07-2013_11-19-2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29 14:26:49.882</text:p>
          </table:table-cell>
          <table:table-cell office:value-type="float" office:value="37499.86">
            <text:p>37499,86</text:p>
          </table:table-cell>
          <table:table-cell office:value-type="string">
            <text:p>UNION BROKERS S.R.L. - CF.01639560356</text:p>
          </table:table-cell>
          <table:table-cell office:value-type="string">
            <text:p>true</text:p>
          </table:table-cell>
          <table:table-cell office:value-type="string">
            <text:p>DETERMINA N. 696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PROROGA</text:p>
          </table:table-cell>
          <table:table-cell office:value-type="string">
            <text:p>http://link.uliss-e.it/ComuneDiCastellarano/benefici/det9310/det_Verbale_27-08-2013_11-37-10.odt;http://link.uliss-e.it/ComuneDiCastellarano/benefici/det9310/prot.1132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29 14:23:47.443</text:p>
          </table:table-cell>
          <table:table-cell office:value-type="float" office:value="14220.16">
            <text:p>14220,16</text:p>
          </table:table-cell>
          <table:table-cell office:value-type="string">
            <text:p>GARISELLI SCAVI SRL - CF.00775790363</text:p>
          </table:table-cell>
          <table:table-cell office:value-type="string">
            <text:p>true</text:p>
          </table:table-cell>
          <table:table-cell office:value-type="string">
            <text:p>DETERMINA N. 69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<text:s/>D. LGS. N. 163/2006 E S.M.I. ART. 125) - PROCEDURA NEGOZIATA</text:p>
          </table:table-cell>
          <table:table-cell office:value-type="string">
            <text:p>http://link.uliss-e.it/ComuneDiCastellarano/benefici/det9312/det_Verbale_27-08-2013_14-25-34.odt;http://link.uliss-e.it/ComuneDiCastellarano/benefici/det9312/Verbale Gara 27-08-2013.pdf;http://link.uliss-e.it/ComuneDiCastellarano/benefici/det9312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29 14:19:02.715</text:p>
          </table:table-cell>
          <table:table-cell office:value-type="float" office:value="2978.54">
            <text:p>2978,54</text:p>
          </table:table-cell>
          <table:table-cell office:value-type="string">
            <text:p>EUROFORM K. WINKLER GMBH/SRL - CF.00123870214</text:p>
          </table:table-cell>
          <table:table-cell office:value-type="string">
            <text:p>true</text:p>
          </table:table-cell>
          <table:table-cell office:value-type="string">
            <text:p>DETERMINA N. 694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<text:s/>D. LGS. N. 163/2006 ED IN PARTICOLARE L'ART. 125), E S.M.I. - AFFIDAMENTO DIRETTO</text:p>
          </table:table-cell>
          <table:table-cell office:value-type="string">
            <text:p>http://link.uliss-e.it/ComuneDiCastellarano/benefici/det9304/det_Verbale_26-08-2013_12-16-54.odt;http://link.uliss-e.it/ComuneDiCastellarano/benefici/det9304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29 14:17:20.858</text:p>
          </table:table-cell>
          <table:table-cell office:value-type="float" office:value="1422.96">
            <text:p>1422,96</text:p>
          </table:table-cell>
          <table:table-cell office:value-type="string">
            <text:p>SPAZIO VERDE INTRENATIONAL SRL</text:p>
          </table:table-cell>
          <table:table-cell office:value-type="string">
            <text:p>true</text:p>
          </table:table-cell>
          <table:table-cell office:value-type="string">
            <text:p>DETERMINA N. 69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D. LGS. N. 163/2006 ED IN PARTICOLARE L'ART. 125), E S.M.I. - AFFIDAMENTO DIRETTO</text:p>
          </table:table-cell>
          <table:table-cell office:value-type="string">
            <text:p>http://link.uliss-e.it/ComuneDiCastellarano/benefici/det9253/det_Verbale_01-08-2013_15-27-30.odt;http://link.uliss-e.it/ComuneDiCastellarano/benefici/det9253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22 16:34:08.932</text:p>
          </table:table-cell>
          <table:table-cell office:value-type="float" office:value="6121.6">
            <text:p>6121,6</text:p>
          </table:table-cell>
          <table:table-cell office:value-type="string">
            <text:p>FONDAZIONE IFEL - CF.97413850583</text:p>
          </table:table-cell>
          <table:table-cell office:value-type="string">
            <text:p>true</text:p>
          </table:table-cell>
          <table:table-cell office:value-type="string">
            <text:p>DETERMINA N. 691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<text:s/>OBBLIGO DI LEGGE</text:p>
          </table:table-cell>
          <table:table-cell office:value-type="string">
            <text:p>http://link.uliss-e.it/ComuneDiCastellarano/benefici/det9300/det_Verbale_22-08-2013_09-57-51.odt;http://link.uliss-e.it/ComuneDiCastellarano/benefici/det9300/ALL.A.pdf;http://link.uliss-e.it/ComuneDiCastellarano/benefici/det9300/ALL.B.pdf;http://link.uliss-e.it/ComuneDiCastellarano/benefici/det9300/ALL.C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21 09:12:00.425</text:p>
          </table:table-cell>
          <table:table-cell office:value-type="float" office:value="1510.08">
            <text:p>1510,08</text:p>
          </table:table-cell>
          <table:table-cell office:value-type="string">
            <text:p>STUDIO ASS LEGALE TRIBUTARIO DOTT.BETTI E AVV. CAMPOLO - CF.02497330361</text:p>
          </table:table-cell>
          <table:table-cell office:value-type="string">
            <text:p>true</text:p>
          </table:table-cell>
          <table:table-cell office:value-type="string">
            <text:p>DETERMINA N. 687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95/det_Verbale_20-08-2013_11-25-2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21 09:10:59.916</text:p>
          </table:table-cell>
          <table:table-cell office:value-type="float" office:value="1379.25">
            <text:p>1379,25</text:p>
          </table:table-cell>
          <table:table-cell office:value-type="string">
            <text:p>WOLTERS KLUWER ITALIA SRL</text:p>
          </table:table-cell>
          <table:table-cell office:value-type="string">
            <text:p>true</text:p>
          </table:table-cell>
          <table:table-cell office:value-type="string">
            <text:p>DETERMINA N. 688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96/det_Verbale_21-08-2013_08-43-54.odt;http://link.uliss-e.it/ComuneDiCastellarano/benefici/det9296/fattura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21 09:00:37.336</text:p>
          </table:table-cell>
          <table:table-cell office:value-type="float" office:value="72.6">
            <text:p>72,6</text:p>
          </table:table-cell>
          <table:table-cell office:value-type="string">
            <text:p>COPY SERVICE DI POMIDORO ELIA - CF.01491440358</text:p>
          </table:table-cell>
          <table:table-cell office:value-type="string">
            <text:p>true</text:p>
          </table:table-cell>
          <table:table-cell office:value-type="string">
            <text:p>DETERMINA N. 68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94/det_Verbale_20-08-2013_10-35-47.odt;http://link.uliss-e.it/ComuneDiCastellarano/benefici/det9294/Fattura Castellaran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19 10:38:25.634</text:p>
          </table:table-cell>
          <table:table-cell office:value-type="float" office:value="638.12">
            <text:p>638,12</text:p>
          </table:table-cell>
          <table:table-cell office:value-type="string">
            <text:p>BP DI BUZZEGA E PEGGI SNC - CF.00498740356</text:p>
          </table:table-cell>
          <table:table-cell office:value-type="string">
            <text:p>true</text:p>
          </table:table-cell>
          <table:table-cell office:value-type="string">
            <text:p>DETERMINA N. 68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86/det_Verbale_12-08-2013_11-09-45.odt;http://link.uliss-e.it/ComuneDiCastellarano/benefici/det9286/doc201308121014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19 10:36:23.208</text:p>
          </table:table-cell>
          <table:table-cell office:value-type="float" office:value="396">
            <text:p>396</text:p>
          </table:table-cell>
          <table:table-cell office:value-type="string">
            <text:p>COMUNE DI RUBIERA</text:p>
          </table:table-cell>
          <table:table-cell office:value-type="string">
            <text:p>true</text:p>
          </table:table-cell>
          <table:table-cell office:value-type="string">
            <text:p>DETERMINA N. 68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CCORDO PROGRAMMA</text:p>
          </table:table-cell>
          <table:table-cell office:value-type="string">
            <text:p>http://link.uliss-e.it/ComuneDiCastellarano/benefici/det9288/det_Verbale_13-08-2013_09-44-5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19 10:23:48.851</text:p>
          </table:table-cell>
          <table:table-cell office:value-type="float" office:value="1205.29">
            <text:p>1205,29</text:p>
          </table:table-cell>
          <table:table-cell office:value-type="string">
            <text:p>KOALA SOC. COOP. A.R.L.</text:p>
          </table:table-cell>
          <table:table-cell office:value-type="string">
            <text:p>true</text:p>
          </table:table-cell>
          <table:table-cell office:value-type="string">
            <text:p>DETERMINA N. 68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89/det_Verbale_13-08-2013_10-37-0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19 10:19:16.643</text:p>
          </table:table-cell>
          <table:table-cell office:value-type="float" office:value="7588.54">
            <text:p>7588,54</text:p>
          </table:table-cell>
          <table:table-cell office:value-type="string">
            <text:p>COMUNE DI RUBIERA</text:p>
          </table:table-cell>
          <table:table-cell office:value-type="string">
            <text:p>true</text:p>
          </table:table-cell>
          <table:table-cell office:value-type="string">
            <text:p>DETERMINA N. 68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PIANO DISTRETTUALE</text:p>
          </table:table-cell>
          <table:table-cell office:value-type="string">
            <text:p>http://link.uliss-e.it/ComuneDiCastellarano/benefici/det9292/det_Verbale_14-08-2013_10-23-0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19 10:18:04.378</text:p>
          </table:table-cell>
          <table:table-cell office:value-type="float" office:value="556.6">
            <text:p>556,6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67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91/det_Verbale_14-08-2013_08-32-0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8 10:34:39.254</text:p>
          </table:table-cell>
          <table:table-cell office:value-type="float" office:value="8339.75">
            <text:p>8339,75</text:p>
          </table:table-cell>
          <table:table-cell office:value-type="string">
            <text:p>COMUNE DI VIANO - CF.00431850353</text:p>
          </table:table-cell>
          <table:table-cell office:value-type="string">
            <text:p>true</text:p>
          </table:table-cell>
          <table:table-cell office:value-type="string">
            <text:p>DETERMINA N. 66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CCORDO DI PROGRAMMA</text:p>
          </table:table-cell>
          <table:table-cell office:value-type="string">
            <text:p>http://link.uliss-e.it/ComuneDiCastellarano/benefici/det9270/det_Verbale_08-08-2013_09-31-3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8 10:34:39.131</text:p>
          </table:table-cell>
          <table:table-cell office:value-type="float" office:value="31415.25">
            <text:p>31415,25</text:p>
          </table:table-cell>
          <table:table-cell office:value-type="string">
            <text:p>COMUNE DI RUBIERA</text:p>
          </table:table-cell>
          <table:table-cell office:value-type="string">
            <text:p>true</text:p>
          </table:table-cell>
          <table:table-cell office:value-type="string">
            <text:p>DETERMINA N. 66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CCORDO DI PROGRAMMA</text:p>
          </table:table-cell>
          <table:table-cell office:value-type="string">
            <text:p>http://link.uliss-e.it/ComuneDiCastellarano/benefici/det9270/det_Verbale_08-08-2013_09-31-3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8 10:34:39.006</text:p>
          </table:table-cell>
          <table:table-cell office:value-type="float" office:value="49873.61">
            <text:p>49873,61</text:p>
          </table:table-cell>
          <table:table-cell office:value-type="string">
            <text:p>COMUNE DI SCANDIANO</text:p>
          </table:table-cell>
          <table:table-cell office:value-type="string">
            <text:p>true</text:p>
          </table:table-cell>
          <table:table-cell office:value-type="string">
            <text:p>DETERMINA N. 66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CCORDO DI PROGRAMMA</text:p>
          </table:table-cell>
          <table:table-cell office:value-type="string">
            <text:p>http://link.uliss-e.it/ComuneDiCastellarano/benefici/det9270/det_Verbale_08-08-2013_09-31-3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8 10:34:38.84</text:p>
          </table:table-cell>
          <table:table-cell office:value-type="float" office:value="40161.47">
            <text:p>40161,47</text:p>
          </table:table-cell>
          <table:table-cell office:value-type="string">
            <text:p>COMUNE DI CASALGRANDE - CF.00284720356</text:p>
          </table:table-cell>
          <table:table-cell office:value-type="string">
            <text:p>true</text:p>
          </table:table-cell>
          <table:table-cell office:value-type="string">
            <text:p>DETERMINA N. 66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CCORDO DI PROGRAMMA</text:p>
          </table:table-cell>
          <table:table-cell office:value-type="string">
            <text:p>http://link.uliss-e.it/ComuneDiCastellarano/benefici/det9270/det_Verbale_08-08-2013_09-31-3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7 13:35:38.221</text:p>
          </table:table-cell>
          <table:table-cell office:value-type="float" office:value="140">
            <text:p>140</text:p>
          </table:table-cell>
          <table:table-cell office:value-type="string">
            <text:p>REALE MUTUA ASSICURAZIONI - CF.00875360018</text:p>
          </table:table-cell>
          <table:table-cell office:value-type="string">
            <text:p>true</text:p>
          </table:table-cell>
          <table:table-cell office:value-type="string">
            <text:p>DETERMINA N. 661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66/PROT.10402.2013.PDF;http://link.uliss-e.it/ComuneDiCastellarano/benefici/det9266/det_Verbale_07-08-2013_10-41-0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6 13:02:09.864</text:p>
          </table:table-cell>
          <table:table-cell office:value-type="float" office:value="25007.4">
            <text:p>25007,4</text:p>
          </table:table-cell>
          <table:table-cell office:value-type="string">
            <text:p>SCUOLA MATERNA SACRO CUORE - CF.00504700352</text:p>
          </table:table-cell>
          <table:table-cell office:value-type="string">
            <text:p>true</text:p>
          </table:table-cell>
          <table:table-cell office:value-type="string">
            <text:p>DETERMINA N. 65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259/det_Verbale_03-08-2013_09-52-51.odt;http://link.uliss-e.it/ComuneDiCastellarano/benefici/det9259/Conv Paritarie 10-14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6 13:00:56.383</text:p>
          </table:table-cell>
          <table:table-cell office:value-type="float" office:value="3800">
            <text:p>3800</text:p>
          </table:table-cell>
          <table:table-cell office:value-type="string">
            <text:p>SCUOLA MATERNA SACRO CUORE - CF.00504700352</text:p>
          </table:table-cell>
          <table:table-cell office:value-type="string">
            <text:p>true</text:p>
          </table:table-cell>
          <table:table-cell office:value-type="string">
            <text:p>DETERMINA N. 65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258/det_Verbale_03-08-2013_09-28-53.odt;http://link.uliss-e.it/ComuneDiCastellarano/benefici/det9258/Conv Paritarie 10-14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6 12:59:06.149</text:p>
          </table:table-cell>
          <table:table-cell office:value-type="float" office:value="3000">
            <text:p>3000</text:p>
          </table:table-cell>
          <table:table-cell office:value-type="string">
            <text:p>SCUOLA MATERNA SANTA MARIA - CF.00506210350</text:p>
          </table:table-cell>
          <table:table-cell office:value-type="string">
            <text:p>true</text:p>
          </table:table-cell>
          <table:table-cell office:value-type="string">
            <text:p>DETERMINA N. 65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257/det_Verbale_03-08-2013_09-02-30.odt;http://link.uliss-e.it/ComuneDiCastellarano/benefici/det9257/Conv Paritarie 10-14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6 12:58:01.605</text:p>
          </table:table-cell>
          <table:table-cell office:value-type="float" office:value="7000">
            <text:p>7000</text:p>
          </table:table-cell>
          <table:table-cell office:value-type="string">
            <text:p>SCUOLA MATERNA SACRO CUORE - CF.00504700352</text:p>
          </table:table-cell>
          <table:table-cell office:value-type="string">
            <text:p>true</text:p>
          </table:table-cell>
          <table:table-cell office:value-type="string">
            <text:p>DETERMINA N. 65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256/det_Verbale_03-08-2013_08-15-35.odt;http://link.uliss-e.it/ComuneDiCastellarano/benefici/det9256/Conv Paritarie 10-14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6 12:56:43.007</text:p>
          </table:table-cell>
          <table:table-cell office:value-type="float" office:value="257.83">
            <text:p>257,83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true</text:p>
          </table:table-cell>
          <table:table-cell office:value-type="string">
            <text:p>DETERMINA N. 654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60/det_Verbale_06-08-2013_09-32-4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6 12:45:50.089</text:p>
          </table:table-cell>
          <table:table-cell office:value-type="float" office:value="108.06">
            <text:p>108,06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65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RRISPETTIVO PER FORNITURE</text:p>
          </table:table-cell>
          <table:table-cell office:value-type="string">
            <text:p>http://link.uliss-e.it/ComuneDiCastellarano/benefici/det9244/det_Verbale_31-07-2013_10-20-27.odt;http://link.uliss-e.it/ComuneDiCastellarano/benefici/det9244/Preventivo spesa Computers Tecnologies Sas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6 12:43:52.59</text:p>
          </table:table-cell>
          <table:table-cell office:value-type="float" office:value="32546.06">
            <text:p>32546,06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64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243/det_Verbale_31-07-2013_10-41-2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6 12:43:52.468</text:p>
          </table:table-cell>
          <table:table-cell office:value-type="float" office:value="117030.51">
            <text:p>117030,51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64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243/det_Verbale_31-07-2013_10-41-2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6 12:43:52.338</text:p>
          </table:table-cell>
          <table:table-cell office:value-type="float" office:value="21147.72">
            <text:p>21147,72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64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243/det_Verbale_31-07-2013_10-41-2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6 12:43:52.223</text:p>
          </table:table-cell>
          <table:table-cell office:value-type="float" office:value="49656.89">
            <text:p>49656,89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64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243/det_Verbale_31-07-2013_10-41-2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6 12:43:52.083</text:p>
          </table:table-cell>
          <table:table-cell office:value-type="float" office:value="65327.44">
            <text:p>65327,44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64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243/det_Verbale_31-07-2013_10-41-2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6 12:43:51.946</text:p>
          </table:table-cell>
          <table:table-cell office:value-type="float" office:value="20937.62">
            <text:p>20937,62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64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243/det_Verbale_31-07-2013_10-41-2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6 12:43:51.807</text:p>
          </table:table-cell>
          <table:table-cell office:value-type="float" office:value="12312.05">
            <text:p>12312,05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64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243/det_Verbale_31-07-2013_10-41-2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6 12:42:01.542</text:p>
          </table:table-cell>
          <table:table-cell office:value-type="float" office:value="369.53">
            <text:p>369,53</text:p>
          </table:table-cell>
          <table:table-cell office:value-type="string">
            <text:p>MOBILFERRO SRL INDUSTRIA MOBILI - CF.00216580290</text:p>
          </table:table-cell>
          <table:table-cell office:value-type="string">
            <text:p>true</text:p>
          </table:table-cell>
          <table:table-cell office:value-type="string">
            <text:p>DETERMINA N. 64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CONSIP-MERCATO ELETTRONICO</text:p>
          </table:table-cell>
          <table:table-cell office:value-type="string">
            <text:p>http://link.uliss-e.it/ComuneDiCastellarano/benefici/det9242/det_Verbale_30-07-2013_12-15-01.odt;http://link.uliss-e.it/ComuneDiCastellarano/benefici/det9242/benefici-conto.pdf;http://link.uliss-e.it/ComuneDiCastellarano/benefici/det9242/benefici-ordinativ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6 12:39:52.536</text:p>
          </table:table-cell>
          <table:table-cell office:value-type="float" office:value="418.18">
            <text:p>418,18</text:p>
          </table:table-cell>
          <table:table-cell office:value-type="string">
            <text:p>MOBILFERRO SRL INDUSTRIA MOBILI - CF.00216580290</text:p>
          </table:table-cell>
          <table:table-cell office:value-type="string">
            <text:p>true</text:p>
          </table:table-cell>
          <table:table-cell office:value-type="string">
            <text:p>DETERMINA N. 64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CONSIP-MERCATO ELETTRONICO</text:p>
          </table:table-cell>
          <table:table-cell office:value-type="string">
            <text:p>http://link.uliss-e.it/ComuneDiCastellarano/benefici/det9240/det_Verbale_30-07-2013_11-45-02.odt;http://link.uliss-e.it/ComuneDiCastellarano/benefici/det9240/benefici-conto.pdf;http://link.uliss-e.it/ComuneDiCastellarano/benefici/det9240/benefici-ordine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3 10:00:28.132</text:p>
          </table:table-cell>
          <table:table-cell office:value-type="float" office:value="46097.6">
            <text:p>46097,6</text:p>
          </table:table-cell>
          <table:table-cell office:value-type="string">
            <text:p>CMR EDILE SPA - CF.02520960358</text:p>
          </table:table-cell>
          <table:table-cell office:value-type="string">
            <text:p>true</text:p>
          </table:table-cell>
          <table:table-cell office:value-type="string">
            <text:p>DETERMINA N. 64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255/det_Verbale_02-08-2013_12-56-18.odt;http://link.uliss-e.it/ComuneDiCastellarano/benefici/det9255/BENEFICIO.pdf;http://link.uliss-e.it/ComuneDiCastellarano/benefici/det9255/Verbale allegato A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3 09:52:55.4</text:p>
          </table:table-cell>
          <table:table-cell office:value-type="float" office:value="66.55">
            <text:p>66,55</text:p>
          </table:table-cell>
          <table:table-cell office:value-type="string">
            <text:p>REGGIANA ASCENSORI SRL</text:p>
          </table:table-cell>
          <table:table-cell office:value-type="string">
            <text:p>true</text:p>
          </table:table-cell>
          <table:table-cell office:value-type="string">
            <text:p>DETERMINA N. 644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25/det_Verbale_25-07-2013_10-59-07.odt;http://link.uliss-e.it/ComuneDiCastellarano/benefici/det9225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3 09:50:15.444</text:p>
          </table:table-cell>
          <table:table-cell office:value-type="float" office:value="411.4">
            <text:p>411,4</text:p>
          </table:table-cell>
          <table:table-cell office:value-type="string">
            <text:p>P.A.L. LAVORI STRADALI S.A.S. DEL GEOM. LOMBARDI GIULIANO - CF.00503660359</text:p>
          </table:table-cell>
          <table:table-cell office:value-type="string">
            <text:p>true</text:p>
          </table:table-cell>
          <table:table-cell office:value-type="string">
            <text:p>DETERMINA N. 64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28/det_Verbale_25-07-2013_14-19-19.odt;http://link.uliss-e.it/ComuneDiCastellarano/benefici/det9228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3 09:22:47.064</text:p>
          </table:table-cell>
          <table:table-cell office:value-type="float" office:value="88.33">
            <text:p>88,33</text:p>
          </table:table-cell>
          <table:table-cell office:value-type="string">
            <text:p>M.A.G. ASCENSORI S.R.L. - CF.01987390364</text:p>
          </table:table-cell>
          <table:table-cell office:value-type="string">
            <text:p>true</text:p>
          </table:table-cell>
          <table:table-cell office:value-type="string">
            <text:p>DETERMINA N. 64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34/det_Verbale_27-07-2013_11-52-47.odt;http://link.uliss-e.it/ComuneDiCastellarano/benefici/det9234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8-03 09:19:58.409</text:p>
          </table:table-cell>
          <table:table-cell office:value-type="float" office:value="260.15">
            <text:p>260,15</text:p>
          </table:table-cell>
          <table:table-cell office:value-type="string">
            <text:p>REGGIANA ASCENSORI SRL</text:p>
          </table:table-cell>
          <table:table-cell office:value-type="string">
            <text:p>true</text:p>
          </table:table-cell>
          <table:table-cell office:value-type="string">
            <text:p>DETERMINA N. 64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36/det_Verbale_29-07-2013_11-25-23.odt;http://link.uliss-e.it/ComuneDiCastellarano/benefici/det9236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9 11:56:46.831</text:p>
          </table:table-cell>
          <table:table-cell office:value-type="float" office:value="449.45">
            <text:p>449,45</text:p>
          </table:table-cell>
          <table:table-cell office:value-type="string">
            <text:p>ARCALAND SOC.COOP. - CF.02450660358</text:p>
          </table:table-cell>
          <table:table-cell office:value-type="string">
            <text:p>true</text:p>
          </table:table-cell>
          <table:table-cell office:value-type="string">
            <text:p>DETERMINA N. 64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33/det_Verbale_27-07-2013_09-38-55.odt;http://link.uliss-e.it/ComuneDiCastellarano/benefici/det9233/Benefici - Arcaland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9 11:54:26.812</text:p>
          </table:table-cell>
          <table:table-cell office:value-type="float" office:value="40280">
            <text:p>40280</text:p>
          </table:table-cell>
          <table:table-cell office:value-type="string">
            <text:p>SCUOLA MATERNA SANTA MARIA - CF.00506210350</text:p>
          </table:table-cell>
          <table:table-cell office:value-type="string">
            <text:p>true</text:p>
          </table:table-cell>
          <table:table-cell office:value-type="string">
            <text:p>DETERMINA N. 63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143/det_Verbale_05-07-2013_10-36-06.odt;http://link.uliss-e.it/ComuneDiCastellarano/benefici/det9143/Conv Paritarie 10-14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9 11:54:26.63</text:p>
          </table:table-cell>
          <table:table-cell office:value-type="float" office:value="60420">
            <text:p>60420</text:p>
          </table:table-cell>
          <table:table-cell office:value-type="string">
            <text:p>SCUOLA MATERNA SACRO CUORE - CF.00504700352</text:p>
          </table:table-cell>
          <table:table-cell office:value-type="string">
            <text:p>true</text:p>
          </table:table-cell>
          <table:table-cell office:value-type="string">
            <text:p>DETERMINA N. 63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143/det_Verbale_05-07-2013_10-36-06.odt;http://link.uliss-e.it/ComuneDiCastellarano/benefici/det9143/Conv Paritarie 10-14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7 10:52:18.901</text:p>
          </table:table-cell>
          <table:table-cell office:value-type="float" office:value="217.8">
            <text:p>217,8</text:p>
          </table:table-cell>
          <table:table-cell office:value-type="string">
            <text:p>COPY SERVICE DI POMIDORO ELIA - CF.01491440358</text:p>
          </table:table-cell>
          <table:table-cell office:value-type="string">
            <text:p>true</text:p>
          </table:table-cell>
          <table:table-cell office:value-type="string">
            <text:p>DETERMINA N. 636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29/det_Verbale_26-07-2013_10-14-15.odt;http://link.uliss-e.it/ComuneDiCastellarano/benefici/det9229/allegato fattura copy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7 10:49:53.321</text:p>
          </table:table-cell>
          <table:table-cell office:value-type="float" office:value="667.5">
            <text:p>667,5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63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 </text:p>
          </table:table-cell>
          <table:table-cell office:value-type="string">
            <text:p>http://link.uliss-e.it/ComuneDiCastellarano/benefici/det9204/det_Verbale_22-07-2013_12-47-4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7 10:49:53.182</text:p>
          </table:table-cell>
          <table:table-cell office:value-type="float" office:value="186">
            <text:p>186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63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 </text:p>
          </table:table-cell>
          <table:table-cell office:value-type="string">
            <text:p>http://link.uliss-e.it/ComuneDiCastellarano/benefici/det9204/det_Verbale_22-07-2013_12-47-4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7 10:49:53.04</text:p>
          </table:table-cell>
          <table:table-cell office:value-type="float" office:value="409">
            <text:p>409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63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 </text:p>
          </table:table-cell>
          <table:table-cell office:value-type="string">
            <text:p>http://link.uliss-e.it/ComuneDiCastellarano/benefici/det9204/det_Verbale_22-07-2013_12-47-4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7 10:49:52.908</text:p>
          </table:table-cell>
          <table:table-cell office:value-type="float" office:value="436.5">
            <text:p>436,5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63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 </text:p>
          </table:table-cell>
          <table:table-cell office:value-type="string">
            <text:p>http://link.uliss-e.it/ComuneDiCastellarano/benefici/det9204/det_Verbale_22-07-2013_12-47-4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7 10:49:52.705</text:p>
          </table:table-cell>
          <table:table-cell office:value-type="float" office:value="1026.5">
            <text:p>1026,5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63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 </text:p>
          </table:table-cell>
          <table:table-cell office:value-type="string">
            <text:p>http://link.uliss-e.it/ComuneDiCastellarano/benefici/det9204/det_Verbale_22-07-2013_12-47-4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5 11:47:50.694</text:p>
          </table:table-cell>
          <table:table-cell office:value-type="float" office:value="843.98">
            <text:p>843,98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62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D. LGS. N. 163/2006 ED IN PARTICOLARE L'ART. 125), E S.M.I. - AFFIDAMENTO DIRETTO</text:p>
          </table:table-cell>
          <table:table-cell office:value-type="string">
            <text:p>http://link.uliss-e.it/ComuneDiCastellarano/benefici/det9126/det_Verbale_03-07-2013_09-50-56.odt;http://link.uliss-e.it/ComuneDiCastellarano/benefici/det9126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5 11:45:31.239</text:p>
          </table:table-cell>
          <table:table-cell office:value-type="float" office:value="3436.4">
            <text:p>3436,4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62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D. LGS. N. 163/2006 ED IN PARTICOLARE L'ART. 125), E S.M.I. - AFFIDAMENTO DIRETTO</text:p>
          </table:table-cell>
          <table:table-cell office:value-type="string">
            <text:p>http://link.uliss-e.it/ComuneDiCastellarano/benefici/det9116/det_Verbale_02-07-2013_09-15-22.odt;http://link.uliss-e.it/ComuneDiCastellarano/benefici/det9116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5 11:35:32.673</text:p>
          </table:table-cell>
          <table:table-cell office:value-type="float" office:value="9009.7">
            <text:p>9009,7</text:p>
          </table:table-cell>
          <table:table-cell office:value-type="string">
            <text:p>CAMPANA GIORGIA - 29/03/1969 - CF.CMPGRG69C69I462U</text:p>
          </table:table-cell>
          <table:table-cell office:value-type="string">
            <text:p>true</text:p>
          </table:table-cell>
          <table:table-cell office:value-type="string">
            <text:p>DETERMINA N. 622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95/det_Verbale_18-07-2013_15-27-43.odt;http://link.uliss-e.it/ComuneDiCastellarano/benefici/det9195/ALLEGATO A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3 12:30:30.37</text:p>
          </table:table-cell>
          <table:table-cell office:value-type="float" office:value="234.64">
            <text:p>234,64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true</text:p>
          </table:table-cell>
          <table:table-cell office:value-type="string">
            <text:p>DETERMINA N. 62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9200/det_Verbale_19-07-2013_12-48-1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3 12:30:30.25</text:p>
          </table:table-cell>
          <table:table-cell office:value-type="float" office:value="528.76">
            <text:p>528,76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true</text:p>
          </table:table-cell>
          <table:table-cell office:value-type="string">
            <text:p>DETERMINA N. 62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9200/det_Verbale_19-07-2013_12-48-1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3 12:30:30.135</text:p>
          </table:table-cell>
          <table:table-cell office:value-type="float" office:value="1347.93">
            <text:p>1347,93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true</text:p>
          </table:table-cell>
          <table:table-cell office:value-type="string">
            <text:p>DETERMINA N. 62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9200/det_Verbale_19-07-2013_12-48-1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3 12:30:29.973</text:p>
          </table:table-cell>
          <table:table-cell office:value-type="float" office:value="756.82">
            <text:p>756,82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true</text:p>
          </table:table-cell>
          <table:table-cell office:value-type="string">
            <text:p>DETERMINA N. 62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9200/det_Verbale_19-07-2013_12-48-1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3 12:28:52.484</text:p>
          </table:table-cell>
          <table:table-cell office:value-type="float" office:value="1027.91">
            <text:p>1027,91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61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02/det_Verbale_20-07-2013_11-03-1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3 12:28:52.345</text:p>
          </table:table-cell>
          <table:table-cell office:value-type="float" office:value="77">
            <text:p>77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61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02/det_Verbale_20-07-2013_11-03-1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3 12:28:52.205</text:p>
          </table:table-cell>
          <table:table-cell office:value-type="float" office:value="703.07">
            <text:p>703,07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61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02/det_Verbale_20-07-2013_11-03-1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3 12:28:52.048</text:p>
          </table:table-cell>
          <table:table-cell office:value-type="float" office:value="104.11">
            <text:p>104,11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61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02/det_Verbale_20-07-2013_11-03-1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3 12:24:26.133</text:p>
          </table:table-cell>
          <table:table-cell office:value-type="float" office:value="3513.24">
            <text:p>3513,24</text:p>
          </table:table-cell>
          <table:table-cell office:value-type="string">
            <text:p>A.S.D. CASTELLARANO - CF.91164930355</text:p>
          </table:table-cell>
          <table:table-cell office:value-type="string">
            <text:p>true</text:p>
          </table:table-cell>
          <table:table-cell office:value-type="string">
            <text:p>DETERMINA N. 61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03/det_Verbale_22-07-2013_11-38-22.odt;http://link.uliss-e.it/ComuneDiCastellarano/benefici/det9203/conv2013 sintetic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3 12:24:25.925</text:p>
          </table:table-cell>
          <table:table-cell office:value-type="float" office:value="1326.76">
            <text:p>1326,76</text:p>
          </table:table-cell>
          <table:table-cell office:value-type="string">
            <text:p>A.S.D. CASTELLARANO - CF.91164930355</text:p>
          </table:table-cell>
          <table:table-cell office:value-type="string">
            <text:p>true</text:p>
          </table:table-cell>
          <table:table-cell office:value-type="string">
            <text:p>DETERMINA N. 61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203/det_Verbale_22-07-2013_11-38-22.odt;http://link.uliss-e.it/ComuneDiCastellarano/benefici/det9203/conv2013 sintetic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2 13:17:56.494</text:p>
          </table:table-cell>
          <table:table-cell office:value-type="float" office:value="4545.2">
            <text:p>4545,2</text:p>
          </table:table-cell>
          <table:table-cell office:value-type="string">
            <text:p>COOPERATIVA <text:s/>PER L'EDUCAZIONE POPOLARE DON GIANFRANCO MAGNANI - CF.00433290350</text:p>
          </table:table-cell>
          <table:table-cell office:value-type="string">
            <text:p>true</text:p>
          </table:table-cell>
          <table:table-cell office:value-type="string">
            <text:p>DETERMINA N. 61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IBUTO</text:p>
          </table:table-cell>
          <table:table-cell office:value-type="string">
            <text:p>http://link.uliss-e.it/ComuneDiCastellarano/benefici/det9147/det_Verbale_05-07-2013_12-27-4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22 13:16:38.578</text:p>
          </table:table-cell>
          <table:table-cell office:value-type="float" office:value="1500">
            <text:p>1500</text:p>
          </table:table-cell>
          <table:table-cell office:value-type="string">
            <text:p>CORAGGIO INSIEME SI PUO' - CF.91151040358</text:p>
          </table:table-cell>
          <table:table-cell office:value-type="string">
            <text:p>true</text:p>
          </table:table-cell>
          <table:table-cell office:value-type="string">
            <text:p>DETERMINA N. 61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9194/det_Verbale_18-07-2013_14-50-2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9 13:19:34.868</text:p>
          </table:table-cell>
          <table:table-cell office:value-type="float" office:value="590.99">
            <text:p>590,99</text:p>
          </table:table-cell>
          <table:table-cell office:value-type="string">
            <text:p>SOLE ENEL SPA - CF.02322600541</text:p>
          </table:table-cell>
          <table:table-cell office:value-type="string">
            <text:p>true</text:p>
          </table:table-cell>
          <table:table-cell office:value-type="string">
            <text:p>DETERMINA N. 61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REGOLAMENTO</text:p>
          </table:table-cell>
          <table:table-cell office:value-type="string">
            <text:p>http://link.uliss-e.it/ComuneDiCastellarano/benefici/det9140/BENEFICIO.pdf;http://link.uliss-e.it/ComuneDiCastellarano/benefici/det9140/det_Verbale_04-07-2013_16-36-4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9 13:17:56.419</text:p>
          </table:table-cell>
          <table:table-cell office:value-type="float" office:value="1472.22">
            <text:p>1472,22</text:p>
          </table:table-cell>
          <table:table-cell office:value-type="string">
            <text:p>TEOREMA REGGIO EMILIA <text:s/>SERVIZI FISCALI E TRIBUTARI - CF.01527250359</text:p>
          </table:table-cell>
          <table:table-cell office:value-type="string">
            <text:p>true</text:p>
          </table:table-cell>
          <table:table-cell office:value-type="string">
            <text:p>DETERMINA N. 61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98/det_Verbale_19-07-2013_11-40-1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8 16:43:35.386</text:p>
          </table:table-cell>
          <table:table-cell office:value-type="float" office:value="3450">
            <text:p>3450</text:p>
          </table:table-cell>
          <table:table-cell office:value-type="string">
            <text:p>COOPERATIVA <text:s/>PER L'EDUCAZIONE POPOLARE DON GIANFRANCO MAGNANI - CF.00433290350</text:p>
          </table:table-cell>
          <table:table-cell office:value-type="string">
            <text:p>true</text:p>
          </table:table-cell>
          <table:table-cell office:value-type="string">
            <text:p>DETERMINA N. 60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IBUTO</text:p>
          </table:table-cell>
          <table:table-cell office:value-type="string">
            <text:p>http://link.uliss-e.it/ComuneDiCastellarano/benefici/det9146/det_Verbale_05-07-2013_11-55-0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8 16:42:00.007</text:p>
          </table:table-cell>
          <table:table-cell office:value-type="float" office:value="850">
            <text:p>850</text:p>
          </table:table-cell>
          <table:table-cell office:value-type="string">
            <text:p>M. M. - CF.XXXXXXXXX15I462U</text:p>
          </table:table-cell>
          <table:table-cell office:value-type="string">
            <text:p>true</text:p>
          </table:table-cell>
          <table:table-cell office:value-type="string">
            <text:p>DETERMINA N. 60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REGOLAMENTO DI ACCESSO AI SERVIZI SOCIALI.</text:p>
          </table:table-cell>
          <table:table-cell office:value-type="string">
            <text:p>http://link.uliss-e.it/ComuneDiCastellarano/benefici/det9193/det_Verbale_18-07-2013_13-51-1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8 11:51:43.432</text:p>
          </table:table-cell>
          <table:table-cell office:value-type="float" office:value="5211.41">
            <text:p>5211,41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60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9178/det_Verbale_15-07-2013_13-01-0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8 11:51:43.321</text:p>
          </table:table-cell>
          <table:table-cell office:value-type="float" office:value="300.8">
            <text:p>300,8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60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9178/det_Verbale_15-07-2013_13-01-0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8 11:51:43.203</text:p>
          </table:table-cell>
          <table:table-cell office:value-type="float" office:value="271.12">
            <text:p>271,12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60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9178/det_Verbale_15-07-2013_13-01-0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8 11:51:43.097</text:p>
          </table:table-cell>
          <table:table-cell office:value-type="float" office:value="3452.16">
            <text:p>3452,16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60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9178/det_Verbale_15-07-2013_13-01-0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8 11:51:42.989</text:p>
          </table:table-cell>
          <table:table-cell office:value-type="float" office:value="534.19">
            <text:p>534,19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60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9178/det_Verbale_15-07-2013_13-01-0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8 11:30:28.537</text:p>
          </table:table-cell>
          <table:table-cell office:value-type="float" office:value="281.5">
            <text:p>281,5</text:p>
          </table:table-cell>
          <table:table-cell office:value-type="string">
            <text:p>AUTOCARROZZERIA F.LLI GIANELLI MAURO E ROBERTO SNC - CF.01184630356</text:p>
          </table:table-cell>
          <table:table-cell office:value-type="string">
            <text:p>true</text:p>
          </table:table-cell>
          <table:table-cell office:value-type="string">
            <text:p>DETERMINA N. 59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45/det_Verbale_05-07-2013_11-26-40.odt;http://link.uliss-e.it/ComuneDiCastellarano/benefici/det9145/doc2013070509361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8 11:30:28.358</text:p>
          </table:table-cell>
          <table:table-cell office:value-type="float" office:value="281.5">
            <text:p>281,5</text:p>
          </table:table-cell>
          <table:table-cell office:value-type="string">
            <text:p>AUTOCARROZZERIA F.LLI GIANELLI MAURO E ROBERTO SNC - CF.01184630356</text:p>
          </table:table-cell>
          <table:table-cell office:value-type="string">
            <text:p>true</text:p>
          </table:table-cell>
          <table:table-cell office:value-type="string">
            <text:p>DETERMINA N. 59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45/det_Verbale_05-07-2013_11-26-40.odt;http://link.uliss-e.it/ComuneDiCastellarano/benefici/det9145/doc2013070509361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6 13:08:34.367</text:p>
          </table:table-cell>
          <table:table-cell office:value-type="float" office:value="295.55">
            <text:p>295,55</text:p>
          </table:table-cell>
          <table:table-cell office:value-type="string">
            <text:p>ARCALAND SOC.COOP. - CF.02450660358</text:p>
          </table:table-cell>
          <table:table-cell office:value-type="string">
            <text:p>true</text:p>
          </table:table-cell>
          <table:table-cell office:value-type="string">
            <text:p>DETERMINA N. 59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33/BENEFICIO.pdf;http://link.uliss-e.it/ComuneDiCastellarano/benefici/det9133/det_Verbale_03-07-2013_13-42-4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6 13:06:57.587</text:p>
          </table:table-cell>
          <table:table-cell office:value-type="float" office:value="187.55">
            <text:p>187,55</text:p>
          </table:table-cell>
          <table:table-cell office:value-type="string">
            <text:p>ARAN GOMME DI PIACENTINI RINO &amp; C. S.N.C. - CF.00536120355</text:p>
          </table:table-cell>
          <table:table-cell office:value-type="string">
            <text:p>true</text:p>
          </table:table-cell>
          <table:table-cell office:value-type="string">
            <text:p>DETERMINA N. 58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39/BENEFICIO.pdf;http://link.uliss-e.it/ComuneDiCastellarano/benefici/det9139/det_Verbale_04-07-2013_15-32-2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6 12:52:39.085</text:p>
          </table:table-cell>
          <table:table-cell office:value-type="float" office:value="2500">
            <text:p>2500</text:p>
          </table:table-cell>
          <table:table-cell office:value-type="string">
            <text:p>FRANCHI GIUSEPPE - CF.FRNGPP61L28F503K</text:p>
          </table:table-cell>
          <table:table-cell office:value-type="string">
            <text:p>true</text:p>
          </table:table-cell>
          <table:table-cell office:value-type="string">
            <text:p>DETERMINA N. 588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PROCEDURA COMPARATIVA</text:p>
          </table:table-cell>
          <table:table-cell office:value-type="string">
            <text:p>http://link.uliss-e.it/ComuneDiCastellarano/benefici/det9180/det_Verbale_15-07-2013_16-27-39.pdf;http://link.uliss-e.it/ComuneDiCastellarano/benefici/det9180/INCARIC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3 11:54:20.64</text:p>
          </table:table-cell>
          <table:table-cell office:value-type="float" office:value="455">
            <text:p>455</text:p>
          </table:table-cell>
          <table:table-cell office:value-type="string">
            <text:p>SOLUZIONE S.R.L - CF.03139650984</text:p>
          </table:table-cell>
          <table:table-cell office:value-type="string">
            <text:p>true</text:p>
          </table:table-cell>
          <table:table-cell office:value-type="string">
            <text:p>DETERMINA N. 580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/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3 11:51:32.975</text:p>
          </table:table-cell>
          <table:table-cell office:value-type="float" office:value="700">
            <text:p>700</text:p>
          </table:table-cell>
          <table:table-cell office:value-type="string">
            <text:p>CORAGGIO INSIEME SI PUO' - CF.91151040358</text:p>
          </table:table-cell>
          <table:table-cell office:value-type="string">
            <text:p>true</text:p>
          </table:table-cell>
          <table:table-cell office:value-type="string">
            <text:p>DETERMINA N. 58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CONTRIBUTO</text:p>
          </table:table-cell>
          <table:table-cell office:value-type="string">
            <text:p>http://link.uliss-e.it/ComuneDiCastellarano/benefici/det9166/DETERMINA 252.pdf;http://link.uliss-e.it/ComuneDiCastellarano/benefici/det9166/det_Verbale_10-07-2013_13-32-4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3 11:48:16.79</text:p>
          </table:table-cell>
          <table:table-cell office:value-type="float" office:value="455">
            <text:p>455</text:p>
          </table:table-cell>
          <table:table-cell office:value-type="string">
            <text:p>SOLUZIONE S.R.L - CF.03139650984</text:p>
          </table:table-cell>
          <table:table-cell office:value-type="string">
            <text:p>true</text:p>
          </table:table-cell>
          <table:table-cell office:value-type="string">
            <text:p>DETERMINA N. 580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MAMENTO DIRETTO</text:p>
          </table:table-cell>
          <table:table-cell office:value-type="string">
            <text:p>http://link.uliss-e.it/ComuneDiCastellarano/benefici/det9176/beneficio-offerta.PDF;http://link.uliss-e.it/ComuneDiCastellarano/benefici/det9176/det_Verbale_13-07-2013_09-22-5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1 15:32:48.916</text:p>
          </table:table-cell>
          <table:table-cell office:value-type="float" office:value="242">
            <text:p>242</text:p>
          </table:table-cell>
          <table:table-cell office:value-type="string">
            <text:p>COPY SERVICE DI POMIDORO ELIA - CF.01491440358</text:p>
          </table:table-cell>
          <table:table-cell office:value-type="string">
            <text:p>true</text:p>
          </table:table-cell>
          <table:table-cell office:value-type="string">
            <text:p>DETERMINA N. 57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65/det_Verbale_10-07-2013_12-00-33.pdf;http://link.uliss-e.it/ComuneDiCastellarano/benefici/det9165/Fattura Castellaran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1 11:26:33.436</text:p>
          </table:table-cell>
          <table:table-cell office:value-type="float" office:value="1317.42">
            <text:p>1317,42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576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MEPA</text:p>
          </table:table-cell>
          <table:table-cell office:value-type="string">
            <text:p>http://link.uliss-e.it/ComuneDiCastellarano/benefici/det9163/det_Verbale_10-07-2013_09-48-0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1 11:25:36.435</text:p>
          </table:table-cell>
          <table:table-cell office:value-type="float" office:value="300">
            <text:p>300</text:p>
          </table:table-cell>
          <table:table-cell office:value-type="string">
            <text:p>MAGGIOLI SPA - CF.06188330150</text:p>
          </table:table-cell>
          <table:table-cell office:value-type="string">
            <text:p>true</text:p>
          </table:table-cell>
          <table:table-cell office:value-type="string">
            <text:p>DETERMINA N. 575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62/det_Verbale_10-07-2013_09-35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1 10:02:51.439</text:p>
          </table:table-cell>
          <table:table-cell office:value-type="float" office:value="661.98">
            <text:p>661,98</text:p>
          </table:table-cell>
          <table:table-cell office:value-type="string">
            <text:p>PROCED SRL - CF.01952150264</text:p>
          </table:table-cell>
          <table:table-cell office:value-type="string">
            <text:p>true</text:p>
          </table:table-cell>
          <table:table-cell office:value-type="string">
            <text:p>DETERMINA N. 574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MEPA </text:p>
          </table:table-cell>
          <table:table-cell office:value-type="string">
            <text:p>http://link.uliss-e.it/ComuneDiCastellarano/benefici/det9161/det_Verbale_09-07-2013_12-10-28.odt;http://link.uliss-e.it/ComuneDiCastellarano/benefici/det9161/ORDINE_79437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0 10:44:41.968</text:p>
          </table:table-cell>
          <table:table-cell office:value-type="float" office:value="1500">
            <text:p>1500</text:p>
          </table:table-cell>
          <table:table-cell office:value-type="string">
            <text:p>BEVILACQUA PIETRO - CF.BVLPTR55L12H223Q</text:p>
          </table:table-cell>
          <table:table-cell office:value-type="string">
            <text:p>true</text:p>
          </table:table-cell>
          <table:table-cell office:value-type="string">
            <text:p>DETERMINA N. 573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REGOLAMENTO</text:p>
          </table:table-cell>
          <table:table-cell office:value-type="string">
            <text:p>http://link.uliss-e.it/ComuneDiCastellarano/benefici/det8525/det_Verbale_09-03-2013_11-18-3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0 10:40:40.523</text:p>
          </table:table-cell>
          <table:table-cell office:value-type="float" office:value="1110.78">
            <text:p>1110,78</text:p>
          </table:table-cell>
          <table:table-cell office:value-type="string">
            <text:p>FACCHINI SCAVI DI FACCHINI ANDREA - CF.FCCNDR76R02I496E</text:p>
          </table:table-cell>
          <table:table-cell office:value-type="string">
            <text:p>true</text:p>
          </table:table-cell>
          <table:table-cell office:value-type="string">
            <text:p>DETERMINA N. 5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, SOMMA URGENZA</text:p>
          </table:table-cell>
          <table:table-cell office:value-type="string">
            <text:p>http://link.uliss-e.it/ComuneDiCastellarano/benefici/det9149/det_Verbale_05-07-2013_13-09-0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0 10:40:40.379</text:p>
          </table:table-cell>
          <table:table-cell office:value-type="float" office:value="8619.44">
            <text:p>8619,44</text:p>
          </table:table-cell>
          <table:table-cell office:value-type="string">
            <text:p>AZIENDA AGRICOLA DALLARI GIUSEPPE - CF.DLLGPP47C13C141D</text:p>
          </table:table-cell>
          <table:table-cell office:value-type="string">
            <text:p>true</text:p>
          </table:table-cell>
          <table:table-cell office:value-type="string">
            <text:p>DETERMINA N. 57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, SOMMA URGENZA</text:p>
          </table:table-cell>
          <table:table-cell office:value-type="string">
            <text:p>http://link.uliss-e.it/ComuneDiCastellarano/benefici/det9149/det_Verbale_05-07-2013_13-09-0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10 10:35:41.143</text:p>
          </table:table-cell>
          <table:table-cell office:value-type="float" office:value="2359.85">
            <text:p>2359,85</text:p>
          </table:table-cell>
          <table:table-cell office:value-type="string">
            <text:p>TECHNICAL SERVICE DI RAVAZZINI VITTORIO E C. SAS - CF.02206190353</text:p>
          </table:table-cell>
          <table:table-cell office:value-type="string">
            <text:p>true</text:p>
          </table:table-cell>
          <table:table-cell office:value-type="string">
            <text:p>DETERMINA N. 57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 SENZA PREVIA PUBBLICAZIONE DI BANDO</text:p>
          </table:table-cell>
          <table:table-cell office:value-type="string">
            <text:p>http://link.uliss-e.it/ComuneDiCastellarano/benefici/det9159/det_Verbale_09-07-2013_10-27-14.odt;http://link.uliss-e.it/ComuneDiCastellarano/benefici/det9159/BENEFICIO.pdf;http://link.uliss-e.it/ComuneDiCastellarano/benefici/det9159/All A1_Esito di Gara 1 Seduta_Aggiudicazione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8 10:08:36.504</text:p>
          </table:table-cell>
          <table:table-cell office:value-type="float" office:value="9908">
            <text:p>9908</text:p>
          </table:table-cell>
          <table:table-cell office:value-type="string">
            <text:p>CNS CONSORZIO NAZIONALE SERVIZI - CF.02884150588</text:p>
          </table:table-cell>
          <table:table-cell office:value-type="string">
            <text:p>true</text:p>
          </table:table-cell>
          <table:table-cell office:value-type="string">
            <text:p>DETERMINA N. 568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 CONSIP</text:p>
          </table:table-cell>
          <table:table-cell office:value-type="string">
            <text:p>http://link.uliss-e.it/ComuneDiCastellarano/benefici/det9155/det_Verbale_06-07-2013_10-55-02.odt;http://link.uliss-e.it/ComuneDiCastellarano/benefici/det9155/ORDINATIVO 30611.prot.553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8 10:08:36.332</text:p>
          </table:table-cell>
          <table:table-cell office:value-type="float" office:value="4967.8">
            <text:p>4967,8</text:p>
          </table:table-cell>
          <table:table-cell office:value-type="string">
            <text:p>CNS CONSORZIO NAZIONALE SERVIZI - CF.02884150588</text:p>
          </table:table-cell>
          <table:table-cell office:value-type="string">
            <text:p>true</text:p>
          </table:table-cell>
          <table:table-cell office:value-type="string">
            <text:p>DETERMINA N. 568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 CONSIP</text:p>
          </table:table-cell>
          <table:table-cell office:value-type="string">
            <text:p>http://link.uliss-e.it/ComuneDiCastellarano/benefici/det9155/det_Verbale_06-07-2013_10-55-02.odt;http://link.uliss-e.it/ComuneDiCastellarano/benefici/det9155/ORDINATIVO 30611.prot.553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8 10:07:07.599</text:p>
          </table:table-cell>
          <table:table-cell office:value-type="float" office:value="107">
            <text:p>107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567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56/det_Verbale_06-07-2013_11-33-5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35:50.067</text:p>
          </table:table-cell>
          <table:table-cell office:value-type="float" office:value="2197326.58">
            <text:p>2197326,58</text:p>
          </table:table-cell>
          <table:table-cell office:value-type="string">
            <text:p>TESORERIA COMUNALE C/O BANCO POPOLARE SOC. COOP. - CF.03700430238</text:p>
          </table:table-cell>
          <table:table-cell office:value-type="string">
            <text:p>true</text:p>
          </table:table-cell>
          <table:table-cell office:value-type="string">
            <text:p>DETERMINA N. 565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CONTRATTO DI TESORERIA STIPULATO TRA IL COMUNE DI CASTELLARANO E IL BANCO POPOLARE SOC. COOP. <text:s/>REP. 4230 DEL 11/4/2012</text:p>
          </table:table-cell>
          <table:table-cell office:value-type="string">
            <text:p>http://link.uliss-e.it/ComuneDiCastellarano/benefici/det9141/det_Verbale_05-07-2013_08-53-37.odt;http://link.uliss-e.it/ComuneDiCastellarano/benefici/det9141/beneficio.doc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33:42.633</text:p>
          </table:table-cell>
          <table:table-cell office:value-type="float" office:value="9112.4">
            <text:p>9112,4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56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136/det_Verbale_04-07-2013_15-17-5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33:42.525</text:p>
          </table:table-cell>
          <table:table-cell office:value-type="float" office:value="4135.11">
            <text:p>4135,11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56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136/det_Verbale_04-07-2013_15-17-5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33:42.395</text:p>
          </table:table-cell>
          <table:table-cell office:value-type="float" office:value="12541.27">
            <text:p>12541,27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56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136/det_Verbale_04-07-2013_15-17-5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33:42.276</text:p>
          </table:table-cell>
          <table:table-cell office:value-type="float" office:value="14419.41">
            <text:p>14419,41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56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136/det_Verbale_04-07-2013_15-17-5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33:42.162</text:p>
          </table:table-cell>
          <table:table-cell office:value-type="float" office:value="3594.34">
            <text:p>3594,34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56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136/det_Verbale_04-07-2013_15-17-5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33:42.042</text:p>
          </table:table-cell>
          <table:table-cell office:value-type="float" office:value="850.23">
            <text:p>850,23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56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136/det_Verbale_04-07-2013_15-17-5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33:41.911</text:p>
          </table:table-cell>
          <table:table-cell office:value-type="float" office:value="2793.66">
            <text:p>2793,66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56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-ER</text:p>
          </table:table-cell>
          <table:table-cell office:value-type="string">
            <text:p>http://link.uliss-e.it/ComuneDiCastellarano/benefici/det9136/det_Verbale_04-07-2013_15-17-5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30:28.278</text:p>
          </table:table-cell>
          <table:table-cell office:value-type="float" office:value="800">
            <text:p>800</text:p>
          </table:table-cell>
          <table:table-cell office:value-type="string">
            <text:p>B. M. - CF.XXXXXXXXX21C141V</text:p>
          </table:table-cell>
          <table:table-cell office:value-type="string">
            <text:p>true</text:p>
          </table:table-cell>
          <table:table-cell office:value-type="string">
            <text:p>DETERMINA N. 56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EROGAZIONE DI CONTRIBUTO TRAMITE IL PAGAMENTO DI FATTURE CIR - REGOLAMENTO DI ACCESSO AI SERVIZI SOCIALI.</text:p>
          </table:table-cell>
          <table:table-cell office:value-type="string">
            <text:p>http://link.uliss-e.it/ComuneDiCastellarano/benefici/det9142/det_Verbale_05-07-2013_09-31-0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27:21.478</text:p>
          </table:table-cell>
          <table:table-cell office:value-type="float" office:value="4120">
            <text:p>4120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562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9144/det_Verbale_05-07-2013_11-16-1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27:21.363</text:p>
          </table:table-cell>
          <table:table-cell office:value-type="float" office:value="170">
            <text:p>170</text:p>
          </table:table-cell>
          <table:table-cell office:value-type="string">
            <text:p>ACQUEDOTTO RURALE DI ROTEGLIA SOCIETA' COOPERATIVA - CF.00409920352</text:p>
          </table:table-cell>
          <table:table-cell office:value-type="string">
            <text:p>true</text:p>
          </table:table-cell>
          <table:table-cell office:value-type="string">
            <text:p>DETERMINA N. 562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9144/det_Verbale_05-07-2013_11-16-1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27:21.262</text:p>
          </table:table-cell>
          <table:table-cell office:value-type="float" office:value="22903.38">
            <text:p>22903,38</text:p>
          </table:table-cell>
          <table:table-cell office:value-type="string">
            <text:p>ANTAS SRL - CF.02126260062</text:p>
          </table:table-cell>
          <table:table-cell office:value-type="string">
            <text:p>true</text:p>
          </table:table-cell>
          <table:table-cell office:value-type="string">
            <text:p>DETERMINA N. 562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 CONSIP</text:p>
          </table:table-cell>
          <table:table-cell office:value-type="string">
            <text:p>http://link.uliss-e.it/ComuneDiCastellarano/benefici/det9144/det_Verbale_05-07-2013_11-16-1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27:21.156</text:p>
          </table:table-cell>
          <table:table-cell office:value-type="float" office:value="2700">
            <text:p>2700</text:p>
          </table:table-cell>
          <table:table-cell office:value-type="string">
            <text:p>IREN MERCATO SPA - CF.01178580997</text:p>
          </table:table-cell>
          <table:table-cell office:value-type="string">
            <text:p>true</text:p>
          </table:table-cell>
          <table:table-cell office:value-type="string">
            <text:p>DETERMINA N. 562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9144/det_Verbale_05-07-2013_11-16-1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27:21.035</text:p>
          </table:table-cell>
          <table:table-cell office:value-type="float" office:value="29265">
            <text:p>29265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562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 INTERCENTER</text:p>
          </table:table-cell>
          <table:table-cell office:value-type="string">
            <text:p>http://link.uliss-e.it/ComuneDiCastellarano/benefici/det9144/det_Verbale_05-07-2013_11-16-1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27:20.902</text:p>
          </table:table-cell>
          <table:table-cell office:value-type="float" office:value="2600">
            <text:p>2600</text:p>
          </table:table-cell>
          <table:table-cell office:value-type="string">
            <text:p>GALA SPA - CF.06832931007</text:p>
          </table:table-cell>
          <table:table-cell office:value-type="string">
            <text:p>true</text:p>
          </table:table-cell>
          <table:table-cell office:value-type="string">
            <text:p>DETERMINA N. 562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 INTERCENTER</text:p>
          </table:table-cell>
          <table:table-cell office:value-type="string">
            <text:p>http://link.uliss-e.it/ComuneDiCastellarano/benefici/det9144/det_Verbale_05-07-2013_11-16-19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24:42.841</text:p>
          </table:table-cell>
          <table:table-cell office:value-type="float" office:value="8350">
            <text:p>8350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561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INVENZIONE CONSIP</text:p>
          </table:table-cell>
          <table:table-cell office:value-type="string">
            <text:p>http://link.uliss-e.it/ComuneDiCastellarano/benefici/det9148/det_Verbale_05-07-2013_12-43-3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17:15.891</text:p>
          </table:table-cell>
          <table:table-cell office:value-type="float" office:value="8597.49">
            <text:p>8597,49</text:p>
          </table:table-cell>
          <table:table-cell office:value-type="string">
            <text:p>ACANTHO S.P.A. - CF.02081881209</text:p>
          </table:table-cell>
          <table:table-cell office:value-type="string">
            <text:p>true</text:p>
          </table:table-cell>
          <table:table-cell office:value-type="string">
            <text:p>DETERMINA N. 55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9150/det_Verbale_05-07-2013_13-28-0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17:15.762</text:p>
          </table:table-cell>
          <table:table-cell office:value-type="float" office:value="1610">
            <text:p>1610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55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9150/det_Verbale_05-07-2013_13-28-0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16:03.723</text:p>
          </table:table-cell>
          <table:table-cell office:value-type="float" office:value="3630">
            <text:p>3630</text:p>
          </table:table-cell>
          <table:table-cell office:value-type="string">
            <text:p>A.P.S. CASTELLARANO ASSOCIAZIONE DI PROMOZIONE SOCIALE <text:s/>- CF.02534940354</text:p>
          </table:table-cell>
          <table:table-cell office:value-type="string">
            <text:p>true</text:p>
          </table:table-cell>
          <table:table-cell office:value-type="string">
            <text:p>DETERMINA N. 55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9134/det_Verbale_04-07-2013_10-04-35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14:45.782</text:p>
          </table:table-cell>
          <table:table-cell office:value-type="float" office:value="9680">
            <text:p>9680</text:p>
          </table:table-cell>
          <table:table-cell office:value-type="string">
            <text:p>POLISPORTIVA DILETTANTISTICA CASTELLARANO - CF.02337190355</text:p>
          </table:table-cell>
          <table:table-cell office:value-type="string">
            <text:p>true</text:p>
          </table:table-cell>
          <table:table-cell office:value-type="string">
            <text:p>DETERMINA N. 55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35/det_Verbale_04-07-2013_11-27-20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6 10:12:07.163</text:p>
          </table:table-cell>
          <table:table-cell office:value-type="float" office:value="28435">
            <text:p>28435</text:p>
          </table:table-cell>
          <table:table-cell office:value-type="string">
            <text:p>POLISPORTIVA ROTEGLIA A.S.D.</text:p>
          </table:table-cell>
          <table:table-cell office:value-type="string">
            <text:p>true</text:p>
          </table:table-cell>
          <table:table-cell office:value-type="string">
            <text:p>DETERMINA N. 55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31/det_Verbale_03-07-2013_12-00-2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4 17:04:03.135</text:p>
          </table:table-cell>
          <table:table-cell office:value-type="float" office:value="813.2">
            <text:p>813,2</text:p>
          </table:table-cell>
          <table:table-cell office:value-type="string">
            <text:p>BP DI BUZZEGA E PEGGI SNC - CF.00498740356</text:p>
          </table:table-cell>
          <table:table-cell office:value-type="string">
            <text:p>true</text:p>
          </table:table-cell>
          <table:table-cell office:value-type="string">
            <text:p>DETERMINA N. 55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37/det_Verbale_04-07-2013_13-40-03.odt;http://link.uliss-e.it/ComuneDiCastellarano/benefici/det9137/doc201307041233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4 15:10:32.375</text:p>
          </table:table-cell>
          <table:table-cell office:value-type="float" office:value="42253.74">
            <text:p>42253,74</text:p>
          </table:table-cell>
          <table:table-cell office:value-type="string">
            <text:p>REAL CASTELLARANO 3000 A.S.D.</text:p>
          </table:table-cell>
          <table:table-cell office:value-type="string">
            <text:p>true</text:p>
          </table:table-cell>
          <table:table-cell office:value-type="string">
            <text:p>DETERMINA N. 55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27/det_Verbale_03-07-2013_10-12-5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4 15:09:12.604</text:p>
          </table:table-cell>
          <table:table-cell office:value-type="float" office:value="1448.88">
            <text:p>1448,88</text:p>
          </table:table-cell>
          <table:table-cell office:value-type="string">
            <text:p>POLISPORTIVA DILETTANTISTICA CASTELLARANO - CF.02337190355</text:p>
          </table:table-cell>
          <table:table-cell office:value-type="string">
            <text:p>true</text:p>
          </table:table-cell>
          <table:table-cell office:value-type="string">
            <text:p>DETERMINA N. 55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17/doc20130702085258.pdf;http://link.uliss-e.it/ComuneDiCastellarano/benefici/det9117/det_Verbale_02-07-2013_09-54-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4 15:01:15.86</text:p>
          </table:table-cell>
          <table:table-cell office:value-type="float" office:value="245.63">
            <text:p>245,63</text:p>
          </table:table-cell>
          <table:table-cell office:value-type="string">
            <text:p>ARAN GOMME DI PIACENTINI RINO &amp; C. S.N.C. - CF.00536120355</text:p>
          </table:table-cell>
          <table:table-cell office:value-type="string">
            <text:p>true</text:p>
          </table:table-cell>
          <table:table-cell office:value-type="string">
            <text:p>DETERMINA N. 55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11/det_Verbale_01-07-2013_15-31-0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4 14:59:27.708</text:p>
          </table:table-cell>
          <table:table-cell office:value-type="float" office:value="1638">
            <text:p>1638</text:p>
          </table:table-cell>
          <table:table-cell office:value-type="string">
            <text:p>AUGEO S.R.L. (DAL 31/12/2006 COD. 5034)</text:p>
          </table:table-cell>
          <table:table-cell office:value-type="string">
            <text:p>true</text:p>
          </table:table-cell>
          <table:table-cell office:value-type="string">
            <text:p>DETERMINA N. 54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09/det_Verbale_01-07-2013_14-53-0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4 12:39:46.611</text:p>
          </table:table-cell>
          <table:table-cell office:value-type="float" office:value="10285">
            <text:p>10285</text:p>
          </table:table-cell>
          <table:table-cell office:value-type="string">
            <text:p>PALLACANESTRO CASTELLARANO SOCIETA' SPORTIVA - CF.01688040359</text:p>
          </table:table-cell>
          <table:table-cell office:value-type="string">
            <text:p>true</text:p>
          </table:table-cell>
          <table:table-cell office:value-type="string">
            <text:p>DETERMINA N. 54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01/det_Verbale_29-06-2013_11-19-01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4 12:38:49.984</text:p>
          </table:table-cell>
          <table:table-cell office:value-type="float" office:value="7562.5">
            <text:p>7562,5</text:p>
          </table:table-cell>
          <table:table-cell office:value-type="string">
            <text:p>ASSOCIAZIONE SPORTIVA DILETTANTISTICA U.S. VOLLEY ROTEGLIA</text:p>
          </table:table-cell>
          <table:table-cell office:value-type="string">
            <text:p>true</text:p>
          </table:table-cell>
          <table:table-cell office:value-type="string">
            <text:p>DETERMINA N. 54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00/det_Verbale_29-06-2013_10-21-0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4 12:37:52.96</text:p>
          </table:table-cell>
          <table:table-cell office:value-type="float" office:value="16577">
            <text:p>16577</text:p>
          </table:table-cell>
          <table:table-cell office:value-type="string">
            <text:p>A.S.D. SPORTINSIEME - CF.02510550359</text:p>
          </table:table-cell>
          <table:table-cell office:value-type="string">
            <text:p>true</text:p>
          </table:table-cell>
          <table:table-cell office:value-type="string">
            <text:p>DETERMINA N. 54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098/det_Verbale_29-06-2013_09-12-1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4 12:36:55.777</text:p>
          </table:table-cell>
          <table:table-cell office:value-type="float" office:value="1500">
            <text:p>1500</text:p>
          </table:table-cell>
          <table:table-cell office:value-type="string">
            <text:p>ISTITUTO PROFESSIONALE E. MORANTE - CF.93004140369</text:p>
          </table:table-cell>
          <table:table-cell office:value-type="string">
            <text:p>true</text:p>
          </table:table-cell>
          <table:table-cell office:value-type="string">
            <text:p>DETERMINA N. 54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IBUTO</text:p>
          </table:table-cell>
          <table:table-cell office:value-type="string">
            <text:p>http://link.uliss-e.it/ComuneDiCastellarano/benefici/det9128/det_Verbale_03-07-2013_11-20-3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4 12:35:50.247</text:p>
          </table:table-cell>
          <table:table-cell office:value-type="float" office:value="1210.97">
            <text:p>1210,97</text:p>
          </table:table-cell>
          <table:table-cell office:value-type="string">
            <text:p>C2 SRL</text:p>
          </table:table-cell>
          <table:table-cell office:value-type="string">
            <text:p>true</text:p>
          </table:table-cell>
          <table:table-cell office:value-type="string">
            <text:p>DETERMINA N. 54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104/det_Verbale_01-07-2013_12-08-3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4 12:30:59.175</text:p>
          </table:table-cell>
          <table:table-cell office:value-type="float" office:value="25252.26">
            <text:p>25252,26</text:p>
          </table:table-cell>
          <table:table-cell office:value-type="string">
            <text:p>C.N.E.L.-BUS - CF.01882440355</text:p>
          </table:table-cell>
          <table:table-cell office:value-type="string">
            <text:p>true</text:p>
          </table:table-cell>
          <table:table-cell office:value-type="string">
            <text:p>DETERMINA N. 54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ATTO REP. 4346 DEL 21/03/13</text:p>
          </table:table-cell>
          <table:table-cell office:value-type="string">
            <text:p>http://link.uliss-e.it/ComuneDiCastellarano/benefici/det8903/det_Verbale_27-05-2013_14-48-22.odt;http://link.uliss-e.it/ComuneDiCastellarano/benefici/det8903/Benefici-CapitTrasp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3 13:05:56.819</text:p>
          </table:table-cell>
          <table:table-cell office:value-type="float" office:value="1512.5">
            <text:p>1512,5</text:p>
          </table:table-cell>
          <table:table-cell office:value-type="string">
            <text:p>STUDIO ASS LEGALE TRIBUTARIO DOTT.BETTI E AVV. CAMPOLO - CF.02497330361</text:p>
          </table:table-cell>
          <table:table-cell office:value-type="string">
            <text:p>true</text:p>
          </table:table-cell>
          <table:table-cell office:value-type="string">
            <text:p>DETERMINA N. 539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32/det_Verbale_03-07-2013_12-25-2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3 11:39:03.72</text:p>
          </table:table-cell>
          <table:table-cell office:value-type="float" office:value="659.43">
            <text:p>659,43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true</text:p>
          </table:table-cell>
          <table:table-cell office:value-type="string">
            <text:p>DETERMINA N. 53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 ER</text:p>
          </table:table-cell>
          <table:table-cell office:value-type="string">
            <text:p>http://link.uliss-e.it/ComuneDiCastellarano/benefici/det9120/det_Verbale_02-07-2013_12-04-20.odt;http://link.uliss-e.it/ComuneDiCastellarano/benefici/det9120/Ordinativo Fotocop N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3 11:23:54.334</text:p>
          </table:table-cell>
          <table:table-cell office:value-type="float" office:value="30250">
            <text:p>30250</text:p>
          </table:table-cell>
          <table:table-cell office:value-type="string">
            <text:p>REAL CASTELLARANO 3000 A.S.D.</text:p>
          </table:table-cell>
          <table:table-cell office:value-type="string">
            <text:p>true</text:p>
          </table:table-cell>
          <table:table-cell office:value-type="string">
            <text:p>DETERMINA N. 53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25/det_Verbale_03-07-2013_09-16-0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3 11:19:45.004</text:p>
          </table:table-cell>
          <table:table-cell office:value-type="float" office:value="519.09">
            <text:p>519,09</text:p>
          </table:table-cell>
          <table:table-cell office:value-type="string">
            <text:p>IREN ACQUA GAS SPA - CF.01571510997</text:p>
          </table:table-cell>
          <table:table-cell office:value-type="string">
            <text:p>true</text:p>
          </table:table-cell>
          <table:table-cell office:value-type="string">
            <text:p>DETERMINA N. 53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23/det_Verbale_03-07-2013_08-44-33.odt;http://link.uliss-e.it/ComuneDiCastellarano/benefici/det9123/IREN haccp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3 11:17:28.311</text:p>
          </table:table-cell>
          <table:table-cell office:value-type="float" office:value="1118.8">
            <text:p>1118,8</text:p>
          </table:table-cell>
          <table:table-cell office:value-type="string">
            <text:p>XEROX ITALIA RENTAL SERVICES - CF.04763060961</text:p>
          </table:table-cell>
          <table:table-cell office:value-type="string">
            <text:p>true</text:p>
          </table:table-cell>
          <table:table-cell office:value-type="string">
            <text:p>DETERMINA N. 530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122/det_Verbale_03-07-2013_08-38-2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3 11:15:57.375</text:p>
          </table:table-cell>
          <table:table-cell office:value-type="float" office:value="107.57">
            <text:p>107,57</text:p>
          </table:table-cell>
          <table:table-cell office:value-type="string">
            <text:p>XEROX ITALIA RENTAL SERVICES - CF.04763060961</text:p>
          </table:table-cell>
          <table:table-cell office:value-type="string">
            <text:p>true</text:p>
          </table:table-cell>
          <table:table-cell office:value-type="string">
            <text:p>DETERMINA N. 52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121/det_Verbale_03-07-2013_08-32-3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1 17:44:29.911</text:p>
          </table:table-cell>
          <table:table-cell office:value-type="float" office:value="1388.06">
            <text:p>1388,06</text:p>
          </table:table-cell>
          <table:table-cell office:value-type="string">
            <text:p>ACI - AUTOMOBILE CLUB D'ITALIA - CF.00493410583</text:p>
          </table:table-cell>
          <table:table-cell office:value-type="string">
            <text:p>true</text:p>
          </table:table-cell>
          <table:table-cell office:value-type="string">
            <text:p>DETERMINA N. 527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03/det_Verbale_01-07-2013_12-21-2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1 17:34:49.543</text:p>
          </table:table-cell>
          <table:table-cell office:value-type="float" office:value="13150.28">
            <text:p>13150,28</text:p>
          </table:table-cell>
          <table:table-cell office:value-type="string">
            <text:p>GIUSTI GIOVANNI - 25/05/1954 - CF.GSTGNN54E25G393A</text:p>
          </table:table-cell>
          <table:table-cell office:value-type="string">
            <text:p>true</text:p>
          </table:table-cell>
          <table:table-cell office:value-type="string">
            <text:p>DETERMINA N. 52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107/BENEFICIO.pdf;http://link.uliss-e.it/ComuneDiCastellarano/benefici/det9107/det_Verbale_01-07-2013_12-51-4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1 16:50:48.543</text:p>
          </table:table-cell>
          <table:table-cell office:value-type="float" office:value="223.82">
            <text:p>223,82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524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870/BENEFICIO.pdf;http://link.uliss-e.it/ComuneDiCastellarano/benefici/det8870/det_Verbale_20-05-2013_16-15-4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1 16:50:48.362</text:p>
          </table:table-cell>
          <table:table-cell office:value-type="float" office:value="2075.18">
            <text:p>2075,18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524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MAENTO DIRETTO</text:p>
          </table:table-cell>
          <table:table-cell office:value-type="string">
            <text:p>http://link.uliss-e.it/ComuneDiCastellarano/benefici/det8870/BENEFICIO.pdf;http://link.uliss-e.it/ComuneDiCastellarano/benefici/det8870/det_Verbale_20-05-2013_16-15-4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1 16:48:04.823</text:p>
          </table:table-cell>
          <table:table-cell office:value-type="float" office:value="762.3">
            <text:p>762,3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52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769/BENEFICIO.pdf;http://link.uliss-e.it/ComuneDiCastellarano/benefici/det8769/det_Verbale_03-05-2013_11-30-0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1 16:46:30.898</text:p>
          </table:table-cell>
          <table:table-cell office:value-type="float" office:value="124.46">
            <text:p>124,46</text:p>
          </table:table-cell>
          <table:table-cell office:value-type="string">
            <text:p>G.M.A. S.N.C. DEI F.LLI GIANFERRARI - CF.01457540357</text:p>
          </table:table-cell>
          <table:table-cell office:value-type="string">
            <text:p>true</text:p>
          </table:table-cell>
          <table:table-cell office:value-type="string">
            <text:p>DETERMINA N. 52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939/BENEFICIO.pdf;http://link.uliss-e.it/ComuneDiCastellarano/benefici/det8939/det_Verbale_01-06-2013_09-37-4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1 16:44:21.327</text:p>
          </table:table-cell>
          <table:table-cell office:value-type="float" office:value="701.8">
            <text:p>701,8</text:p>
          </table:table-cell>
          <table:table-cell office:value-type="string">
            <text:p>BU.PO <text:s/>SNC DEI F.LLI POZZI M. &amp; C. - CF.00679740357</text:p>
          </table:table-cell>
          <table:table-cell office:value-type="string">
            <text:p>true</text:p>
          </table:table-cell>
          <table:table-cell office:value-type="string">
            <text:p>DETERMINA N. 52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995/det_Verbale_12-06-2013_12-09-3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1 16:37:07.619</text:p>
          </table:table-cell>
          <table:table-cell office:value-type="float" office:value="35625">
            <text:p>35625</text:p>
          </table:table-cell>
          <table:table-cell office:value-type="string">
            <text:p>UNION BROKERS S.R.L. - CF.01639560356</text:p>
          </table:table-cell>
          <table:table-cell office:value-type="string">
            <text:p>true</text:p>
          </table:table-cell>
          <table:table-cell office:value-type="string">
            <text:p>DETERMINA N. 518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PROCEDURA APERTA</text:p>
          </table:table-cell>
          <table:table-cell office:value-type="string">
            <text:p>http://link.uliss-e.it/ComuneDiCastellarano/benefici/det9106/all.a).PDF;http://link.uliss-e.it/ComuneDiCastellarano/benefici/det9106/rep.3848.2009.PDF;http://link.uliss-e.it/ComuneDiCastellarano/benefici/det9106/det_Verbale_01-07-2013_12-37-4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7-01 16:34:12.632</text:p>
          </table:table-cell>
          <table:table-cell office:value-type="float" office:value="35076.93">
            <text:p>35076,93</text:p>
          </table:table-cell>
          <table:table-cell office:value-type="string">
            <text:p>ATTIMA SERVICE SOC. COOP. - CF.02355000361</text:p>
          </table:table-cell>
          <table:table-cell office:value-type="string">
            <text:p>true</text:p>
          </table:table-cell>
          <table:table-cell office:value-type="string">
            <text:p>DETERMINA N. 517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RIPETIZIONE SERVIZI ANALOGHI</text:p>
          </table:table-cell>
          <table:table-cell office:value-type="string">
            <text:p>http://link.uliss-e.it/ComuneDiCastellarano/benefici/det9108/det_Verbale_01-07-2013_14-06-5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9 10:27:26.477</text:p>
          </table:table-cell>
          <table:table-cell office:value-type="float" office:value="1851.3">
            <text:p>1851,3</text:p>
          </table:table-cell>
          <table:table-cell office:value-type="string">
            <text:p>FACCHINI ILDO - 30/07/1952 - CF.FCCLDI52L30D783A</text:p>
          </table:table-cell>
          <table:table-cell office:value-type="string">
            <text:p>true</text:p>
          </table:table-cell>
          <table:table-cell office:value-type="string">
            <text:p>DETERMINA N. 51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069/BENEFICIO.pdf;http://link.uliss-e.it/ComuneDiCastellarano/benefici/det9069/Disciplinare geologo.pdf;http://link.uliss-e.it/ComuneDiCastellarano/benefici/det9069/det_Verbale_25-06-2013_14-57-4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9 10:23:02.157</text:p>
          </table:table-cell>
          <table:table-cell office:value-type="float" office:value="9092.88">
            <text:p>9092,88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51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</text:p>
          </table:table-cell>
          <table:table-cell office:value-type="string">
            <text:p>http://link.uliss-e.it/ComuneDiCastellarano/benefici/det8937/REP.4311.2012 Benefici.PDF;http://link.uliss-e.it/ComuneDiCastellarano/benefici/det8937/det_Verbale_31-05-2013_11-44-4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9 10:21:45.958</text:p>
          </table:table-cell>
          <table:table-cell office:value-type="float" office:value="10000">
            <text:p>10000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51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</text:p>
          </table:table-cell>
          <table:table-cell office:value-type="string">
            <text:p>http://link.uliss-e.it/ComuneDiCastellarano/benefici/det8937/REP.4311.2012 Benefici.PDF;http://link.uliss-e.it/ComuneDiCastellarano/benefici/det8937/det_Verbale_31-05-2013_11-44-4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9 10:18:52.46</text:p>
          </table:table-cell>
          <table:table-cell office:value-type="float" office:value="5000">
            <text:p>5000</text:p>
          </table:table-cell>
          <table:table-cell office:value-type="string">
            <text:p>CIR FOOD S.C. - CF.00464110352</text:p>
          </table:table-cell>
          <table:table-cell office:value-type="string">
            <text:p>true</text:p>
          </table:table-cell>
          <table:table-cell office:value-type="string">
            <text:p>DETERMINA N. 51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</text:p>
          </table:table-cell>
          <table:table-cell office:value-type="string">
            <text:p>http://link.uliss-e.it/ComuneDiCastellarano/benefici/det8936/rep.4050.2010 Benefici.PDF;http://link.uliss-e.it/ComuneDiCastellarano/benefici/det8936/det_Verbale_31-05-2013_11-38-1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9 10:18:07.591</text:p>
          </table:table-cell>
          <table:table-cell office:value-type="float" office:value="85000">
            <text:p>85000</text:p>
          </table:table-cell>
          <table:table-cell office:value-type="string">
            <text:p>CIR FOOD S.C. - CF.00464110352</text:p>
          </table:table-cell>
          <table:table-cell office:value-type="string">
            <text:p>true</text:p>
          </table:table-cell>
          <table:table-cell office:value-type="string">
            <text:p>DETERMINA N. 51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</text:p>
          </table:table-cell>
          <table:table-cell office:value-type="string">
            <text:p>http://link.uliss-e.it/ComuneDiCastellarano/benefici/det8936/rep.4050.2010 Benefici.PDF;http://link.uliss-e.it/ComuneDiCastellarano/benefici/det8936/det_Verbale_31-05-2013_11-38-1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8 13:32:43.2</text:p>
          </table:table-cell>
          <table:table-cell office:value-type="float" office:value="2000">
            <text:p>2000</text:p>
          </table:table-cell>
          <table:table-cell office:value-type="string">
            <text:p>POSTE ITALIANE SPA - CF.01114601006</text:p>
          </table:table-cell>
          <table:table-cell office:value-type="string">
            <text:p>true</text:p>
          </table:table-cell>
          <table:table-cell office:value-type="string">
            <text:p>DETERMINA N. 511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095/det_Verbale_28-06-2013_12-42-1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8 13:32:43.049</text:p>
          </table:table-cell>
          <table:table-cell office:value-type="float" office:value="2000">
            <text:p>2000</text:p>
          </table:table-cell>
          <table:table-cell office:value-type="string">
            <text:p>TNT POST ITALIA S.P.A.</text:p>
          </table:table-cell>
          <table:table-cell office:value-type="string">
            <text:p>true</text:p>
          </table:table-cell>
          <table:table-cell office:value-type="string">
            <text:p>DETERMINA N. 511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095/det_Verbale_28-06-2013_12-42-1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8 13:30:23.54</text:p>
          </table:table-cell>
          <table:table-cell office:value-type="float" office:value="8645.15">
            <text:p>8645,15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51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ATTO REP.4318.2012</text:p>
          </table:table-cell>
          <table:table-cell office:value-type="string">
            <text:p>http://link.uliss-e.it/ComuneDiCastellarano/benefici/det8904/Benefici-REP.4318AUGEO.PDF;http://link.uliss-e.it/ComuneDiCastellarano/benefici/det8904/det_Verbale_27-05-2013_15-18-4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8 13:30:23.28</text:p>
          </table:table-cell>
          <table:table-cell office:value-type="float" office:value="20720.16">
            <text:p>20720,16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51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ATTO REP.4318.2012</text:p>
          </table:table-cell>
          <table:table-cell office:value-type="string">
            <text:p>http://link.uliss-e.it/ComuneDiCastellarano/benefici/det8904/Benefici-REP.4318AUGEO.PDF;http://link.uliss-e.it/ComuneDiCastellarano/benefici/det8904/det_Verbale_27-05-2013_15-18-4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8 13:26:44.847</text:p>
          </table:table-cell>
          <table:table-cell office:value-type="float" office:value="685.51">
            <text:p>685,51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true</text:p>
          </table:table-cell>
          <table:table-cell office:value-type="string">
            <text:p>DETERMINA N. 50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9094/Benefici-ConvKyocera.PDF;http://link.uliss-e.it/ComuneDiCastellarano/benefici/det9094/Benefici-ordinKyocera.PDF;http://link.uliss-e.it/ComuneDiCastellarano/benefici/det9094/det_Verbale_28-06-2013_11-53-5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8 13:24:24.595</text:p>
          </table:table-cell>
          <table:table-cell office:value-type="float" office:value="90">
            <text:p>90</text:p>
          </table:table-cell>
          <table:table-cell office:value-type="string">
            <text:p>AUSER VOLONTARIATO REGGIO EMILIA - ONLUS - CF.91026330356</text:p>
          </table:table-cell>
          <table:table-cell office:value-type="string">
            <text:p>true</text:p>
          </table:table-cell>
          <table:table-cell office:value-type="string">
            <text:p>DETERMINA N. 50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APPROVATO CCC 80/91</text:p>
          </table:table-cell>
          <table:table-cell office:value-type="string">
            <text:p>http://link.uliss-e.it/ComuneDiCastellarano/benefici/det9093/REP.4372.2013.PDF;http://link.uliss-e.it/ComuneDiCastellarano/benefici/det9093/det_Verbale_28-06-2013_11-07-0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8 13:24:24.416</text:p>
          </table:table-cell>
          <table:table-cell office:value-type="float" office:value="5300">
            <text:p>5300</text:p>
          </table:table-cell>
          <table:table-cell office:value-type="string">
            <text:p>AUSER VOLONTARIATO REGGIO EMILIA - ONLUS - CF.91026330356</text:p>
          </table:table-cell>
          <table:table-cell office:value-type="string">
            <text:p>true</text:p>
          </table:table-cell>
          <table:table-cell office:value-type="string">
            <text:p>DETERMINA N. 50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APPROVATO CC 80/91</text:p>
          </table:table-cell>
          <table:table-cell office:value-type="string">
            <text:p>http://link.uliss-e.it/ComuneDiCastellarano/benefici/det9093/REP.4372.2013.PDF;http://link.uliss-e.it/ComuneDiCastellarano/benefici/det9093/det_Verbale_28-06-2013_11-07-0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8 13:24:24.244</text:p>
          </table:table-cell>
          <table:table-cell office:value-type="float" office:value="8653">
            <text:p>8653</text:p>
          </table:table-cell>
          <table:table-cell office:value-type="string">
            <text:p>AUSER VOLONTARIATO REGGIO EMILIA - ONLUS - CF.91026330356</text:p>
          </table:table-cell>
          <table:table-cell office:value-type="string">
            <text:p>true</text:p>
          </table:table-cell>
          <table:table-cell office:value-type="string">
            <text:p>DETERMINA N. 50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APPROVATO CON CC80/91</text:p>
          </table:table-cell>
          <table:table-cell office:value-type="string">
            <text:p>http://link.uliss-e.it/ComuneDiCastellarano/benefici/det9093/REP.4372.2013.PDF;http://link.uliss-e.it/ComuneDiCastellarano/benefici/det9093/det_Verbale_28-06-2013_11-07-0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8 13:21:05.767</text:p>
          </table:table-cell>
          <table:table-cell office:value-type="float" office:value="2041.27">
            <text:p>2041,27</text:p>
          </table:table-cell>
          <table:table-cell office:value-type="string">
            <text:p>PACE SPA - CF.01439630060</text:p>
          </table:table-cell>
          <table:table-cell office:value-type="string">
            <text:p>true</text:p>
          </table:table-cell>
          <table:table-cell office:value-type="string">
            <text:p>DETERMINA N. 50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090/Benefici-contrKM5050.PDF;http://link.uliss-e.it/ComuneDiCastellarano/benefici/det9090/Benefici-prevPACE13.PDF;http://link.uliss-e.it/ComuneDiCastellarano/benefici/det9090/det_Verbale_28-06-2013_08-54-4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8 13:19:02.522</text:p>
          </table:table-cell>
          <table:table-cell office:value-type="float" office:value="238.47">
            <text:p>238,47</text:p>
          </table:table-cell>
          <table:table-cell office:value-type="string">
            <text:p>PACE SPA - CF.01439630060</text:p>
          </table:table-cell>
          <table:table-cell office:value-type="string">
            <text:p>true</text:p>
          </table:table-cell>
          <table:table-cell office:value-type="string">
            <text:p>DETERMINA N. 50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092/det_Verbale_28-06-2013_10-48-1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8 13:15:03.164</text:p>
          </table:table-cell>
          <table:table-cell office:value-type="float" office:value="128265.55">
            <text:p>128265,55</text:p>
          </table:table-cell>
          <table:table-cell office:value-type="string">
            <text:p>CIR FOOD S.C. - CF.00464110352</text:p>
          </table:table-cell>
          <table:table-cell office:value-type="string">
            <text:p>true</text:p>
          </table:table-cell>
          <table:table-cell office:value-type="string">
            <text:p>DETERMINA N. 50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</text:p>
          </table:table-cell>
          <table:table-cell office:value-type="string">
            <text:p>http://link.uliss-e.it/ComuneDiCastellarano/benefici/det9088/rep.4050.2010 Benefici.PDF;http://link.uliss-e.it/ComuneDiCastellarano/benefici/det9088/det_Verbale_27-06-2013_16-54-5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8 13:15:02.992</text:p>
          </table:table-cell>
          <table:table-cell office:value-type="float" office:value="11751.1">
            <text:p>11751,1</text:p>
          </table:table-cell>
          <table:table-cell office:value-type="string">
            <text:p>CIR FOOD S.C. - CF.00464110352</text:p>
          </table:table-cell>
          <table:table-cell office:value-type="string">
            <text:p>true</text:p>
          </table:table-cell>
          <table:table-cell office:value-type="string">
            <text:p>DETERMINA N. 50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</text:p>
          </table:table-cell>
          <table:table-cell office:value-type="string">
            <text:p>http://link.uliss-e.it/ComuneDiCastellarano/benefici/det9088/rep.4050.2010 Benefici.PDF;http://link.uliss-e.it/ComuneDiCastellarano/benefici/det9088/det_Verbale_27-06-2013_16-54-5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8 13:12:18.527</text:p>
          </table:table-cell>
          <table:table-cell office:value-type="float" office:value="16666.68">
            <text:p>16666,68</text:p>
          </table:table-cell>
          <table:table-cell office:value-type="string">
            <text:p>MORANDI DANIELE - 13/03/1971 - CF.MRNDNL71C13I462S</text:p>
          </table:table-cell>
          <table:table-cell office:value-type="string">
            <text:p>true</text:p>
          </table:table-cell>
          <table:table-cell office:value-type="string">
            <text:p>DETERMINA N. 503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INCARICO FIDUCIARIO</text:p>
          </table:table-cell>
          <table:table-cell office:value-type="string">
            <text:p>http://link.uliss-e.it/ComuneDiCastellarano/benefici/det9089/det_Verbale_27-06-2013_17-39-3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8:04:10.742</text:p>
          </table:table-cell>
          <table:table-cell office:value-type="float" office:value="2097.4">
            <text:p>2097,4</text:p>
          </table:table-cell>
          <table:table-cell office:value-type="string">
            <text:p>BERTI &amp; C. SNC - CF.00601180359</text:p>
          </table:table-cell>
          <table:table-cell office:value-type="string">
            <text:p>true</text:p>
          </table:table-cell>
          <table:table-cell office:value-type="string">
            <text:p>DETERMINA N. 5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082/det_Verbale_27-06-2013_10-34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8:03:24.819</text:p>
          </table:table-cell>
          <table:table-cell office:value-type="float" office:value="7409.19">
            <text:p>7409,19</text:p>
          </table:table-cell>
          <table:table-cell office:value-type="string">
            <text:p>VALENTINI LUCA - 16/10/1984 - CF.VLNLCU84R16I496J</text:p>
          </table:table-cell>
          <table:table-cell office:value-type="string">
            <text:p>true</text:p>
          </table:table-cell>
          <table:table-cell office:value-type="string">
            <text:p>DETERMINA N. 5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082/det_Verbale_27-06-2013_10-34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8:02:23.82</text:p>
          </table:table-cell>
          <table:table-cell office:value-type="float" office:value="8784.6">
            <text:p>8784,6</text:p>
          </table:table-cell>
          <table:table-cell office:value-type="string">
            <text:p>AZIENDA AGRICOLA DALLARI GIUSEPPE - CF.DLLGPP47C13C141D</text:p>
          </table:table-cell>
          <table:table-cell office:value-type="string">
            <text:p>true</text:p>
          </table:table-cell>
          <table:table-cell office:value-type="string">
            <text:p>DETERMINA N. 5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082/det_Verbale_27-06-2013_10-34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8:02:23.697</text:p>
          </table:table-cell>
          <table:table-cell office:value-type="float" office:value="7409.19">
            <text:p>7409,19</text:p>
          </table:table-cell>
          <table:table-cell office:value-type="string">
            <text:p>AZIENDA AGRICOLA DALLARI GIUSEPPE - CF.DLLGPP47C13C141D</text:p>
          </table:table-cell>
          <table:table-cell office:value-type="string">
            <text:p>true</text:p>
          </table:table-cell>
          <table:table-cell office:value-type="string">
            <text:p>DETERMINA N. 5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082/det_Verbale_27-06-2013_10-34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8:00:05.314</text:p>
          </table:table-cell>
          <table:table-cell office:value-type="float" office:value="78973.52">
            <text:p>78973,52</text:p>
          </table:table-cell>
          <table:table-cell office:value-type="string">
            <text:p>ARTIOLI WALTER - IOTTI MIRELLA E FIGLI SOC.AGRICOLA - CF.00575770359</text:p>
          </table:table-cell>
          <table:table-cell office:value-type="string">
            <text:p>true</text:p>
          </table:table-cell>
          <table:table-cell office:value-type="string">
            <text:p>DETERMINA N. 5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082/det_Verbale_27-06-2013_10-34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8:00:05.171</text:p>
          </table:table-cell>
          <table:table-cell office:value-type="float" office:value="7004.65">
            <text:p>7004,65</text:p>
          </table:table-cell>
          <table:table-cell office:value-type="string">
            <text:p>PICCININI PIETRO - 05/10/1964 - CF.PCCPTR64R05I462U</text:p>
          </table:table-cell>
          <table:table-cell office:value-type="string">
            <text:p>true</text:p>
          </table:table-cell>
          <table:table-cell office:value-type="string">
            <text:p>DETERMINA N. 5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082/det_Verbale_27-06-2013_10-34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7:56:36.17</text:p>
          </table:table-cell>
          <table:table-cell office:value-type="float" office:value="7004.65">
            <text:p>7004,65</text:p>
          </table:table-cell>
          <table:table-cell office:value-type="string">
            <text:p>PICCININI PIETRO - 05/10/1964 - CF.PCCPTR64R05I462U</text:p>
          </table:table-cell>
          <table:table-cell office:value-type="string">
            <text:p>true</text:p>
          </table:table-cell>
          <table:table-cell office:value-type="string">
            <text:p>DETERMINA N. 5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082/det_Verbale_27-06-2013_10-34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7:55:44.359</text:p>
          </table:table-cell>
          <table:table-cell office:value-type="float" office:value="2454.72">
            <text:p>2454,72</text:p>
          </table:table-cell>
          <table:table-cell office:value-type="string">
            <text:p>FERRARI CRISTIAN AZIENDA AGRICOLA - CF.FRRCST84P29H223L</text:p>
          </table:table-cell>
          <table:table-cell office:value-type="string">
            <text:p>true</text:p>
          </table:table-cell>
          <table:table-cell office:value-type="string">
            <text:p>DETERMINA N. 5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082/det_Verbale_27-06-2013_10-34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7:54:10.54</text:p>
          </table:table-cell>
          <table:table-cell office:value-type="float" office:value="4047.98">
            <text:p>4047,98</text:p>
          </table:table-cell>
          <table:table-cell office:value-type="string">
            <text:p>FACCHINI SCAVI DI FACCHINI ANDREA - CF.FCCNDR76R02I496E</text:p>
          </table:table-cell>
          <table:table-cell office:value-type="string">
            <text:p>true</text:p>
          </table:table-cell>
          <table:table-cell office:value-type="string">
            <text:p>DETERMINA N. 5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082/det_Verbale_27-06-2013_10-34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7:53:02.378</text:p>
          </table:table-cell>
          <table:table-cell office:value-type="float" office:value="3322.06">
            <text:p>3322,06</text:p>
          </table:table-cell>
          <table:table-cell office:value-type="string">
            <text:p>COMASTRI ALDO E RENZO SNC - CF.01059370369</text:p>
          </table:table-cell>
          <table:table-cell office:value-type="string">
            <text:p>true</text:p>
          </table:table-cell>
          <table:table-cell office:value-type="string">
            <text:p>DETERMINA N. 5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082/det_Verbale_27-06-2013_10-34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7:52:15.616</text:p>
          </table:table-cell>
          <table:table-cell office:value-type="float" office:value="4395.93">
            <text:p>4395,93</text:p>
          </table:table-cell>
          <table:table-cell office:value-type="string">
            <text:p>AZIENDA AGRICOLA BUFFAGNI FRANCESCO GIANCARLO E BODECCHI PAOLA S.S.</text:p>
          </table:table-cell>
          <table:table-cell office:value-type="string">
            <text:p>true</text:p>
          </table:table-cell>
          <table:table-cell office:value-type="string">
            <text:p>DETERMINA N. 5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082/det_Verbale_27-06-2013_10-34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7:51:14.628</text:p>
          </table:table-cell>
          <table:table-cell office:value-type="float" office:value="3809.28">
            <text:p>3809,28</text:p>
          </table:table-cell>
          <table:table-cell office:value-type="string">
            <text:p>GEMT DI TURRINI F. E C. SNC - CF.02476990367</text:p>
          </table:table-cell>
          <table:table-cell office:value-type="string">
            <text:p>true</text:p>
          </table:table-cell>
          <table:table-cell office:value-type="string">
            <text:p>DETERMINA N. 5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082/det_Verbale_27-06-2013_10-34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7:49:43.49</text:p>
          </table:table-cell>
          <table:table-cell office:value-type="float" office:value="3712.89">
            <text:p>3712,89</text:p>
          </table:table-cell>
          <table:table-cell office:value-type="string">
            <text:p>AUTOTRASPORTI RUGGI DI RUGGI DAVIDE &amp; C. SNC - CF.03303250363</text:p>
          </table:table-cell>
          <table:table-cell office:value-type="string">
            <text:p>true</text:p>
          </table:table-cell>
          <table:table-cell office:value-type="string">
            <text:p>DETERMINA N. 5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082/det_Verbale_27-06-2013_10-34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7:49:43.35</text:p>
          </table:table-cell>
          <table:table-cell office:value-type="float" office:value="4764.38">
            <text:p>4764,38</text:p>
          </table:table-cell>
          <table:table-cell office:value-type="string">
            <text:p>VERDE SPERANZA DI PICCININI GIOVANNI - CF.PCCGNN66C03I462G</text:p>
          </table:table-cell>
          <table:table-cell office:value-type="string">
            <text:p>true</text:p>
          </table:table-cell>
          <table:table-cell office:value-type="string">
            <text:p>DETERMINA N. 5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082/det_Verbale_27-06-2013_10-34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7:46:52.79</text:p>
          </table:table-cell>
          <table:table-cell office:value-type="float" office:value="5200.22">
            <text:p>5200,22</text:p>
          </table:table-cell>
          <table:table-cell office:value-type="string">
            <text:p>FERRARI MORENO AUTOTRASPORTI</text:p>
          </table:table-cell>
          <table:table-cell office:value-type="string">
            <text:p>true</text:p>
          </table:table-cell>
          <table:table-cell office:value-type="string">
            <text:p>DETERMINA N. 50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9082/det_Verbale_27-06-2013_10-34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5:34:44.264</text:p>
          </table:table-cell>
          <table:table-cell office:value-type="float" office:value="32177">
            <text:p>32177</text:p>
          </table:table-cell>
          <table:table-cell office:value-type="string">
            <text:p>IREN EMILIA S.P.A. - CF.01791490343</text:p>
          </table:table-cell>
          <table:table-cell office:value-type="string">
            <text:p>true</text:p>
          </table:table-cell>
          <table:table-cell office:value-type="string">
            <text:p>DETERMINA N. 468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035/all. d).pdf;http://link.uliss-e.it/ComuneDiCastellarano/benefici/det9035/det_Verbale_21-06-2013_12-29-2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5:33:44.604</text:p>
          </table:table-cell>
          <table:table-cell office:value-type="float" office:value="166291.51">
            <text:p>166291,51</text:p>
          </table:table-cell>
          <table:table-cell office:value-type="string">
            <text:p>TESORERIA COMUNALE C/O BANCO POPOLARE SOC. COOP. - CF.03700430238</text:p>
          </table:table-cell>
          <table:table-cell office:value-type="string">
            <text:p>true</text:p>
          </table:table-cell>
          <table:table-cell office:value-type="string">
            <text:p>DETERMINA N. 468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035/all. b).pdf;http://link.uliss-e.it/ComuneDiCastellarano/benefici/det9035/det_Verbale_21-06-2013_12-29-2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5:32:31.733</text:p>
          </table:table-cell>
          <table:table-cell office:value-type="float" office:value="7132.37">
            <text:p>7132,37</text:p>
          </table:table-cell>
          <table:table-cell office:value-type="string">
            <text:p>CREDITO COOPERATIVO REGGIANO SOC. COOP. - CF.01197360355</text:p>
          </table:table-cell>
          <table:table-cell office:value-type="string">
            <text:p>true</text:p>
          </table:table-cell>
          <table:table-cell office:value-type="string">
            <text:p>DETERMINA N. 468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035/all. c).pdf;http://link.uliss-e.it/ComuneDiCastellarano/benefici/det9035/det_Verbale_21-06-2013_12-29-2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5:30:22.78</text:p>
          </table:table-cell>
          <table:table-cell office:value-type="float" office:value="401894.61">
            <text:p>401894,61</text:p>
          </table:table-cell>
          <table:table-cell office:value-type="string">
            <text:p>CDP S.P.A.</text:p>
          </table:table-cell>
          <table:table-cell office:value-type="string">
            <text:p>true</text:p>
          </table:table-cell>
          <table:table-cell office:value-type="string">
            <text:p>DETERMINA N. 468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035/all. a).pdf;http://link.uliss-e.it/ComuneDiCastellarano/benefici/det9035/det_Verbale_21-06-2013_12-29-2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5:25:29.06</text:p>
          </table:table-cell>
          <table:table-cell office:value-type="float" office:value="2390.96">
            <text:p>2390,96</text:p>
          </table:table-cell>
          <table:table-cell office:value-type="string">
            <text:p>GIROLDINI DANILA - 18/09/1966 - CF.GRLDNL66P58A909E</text:p>
          </table:table-cell>
          <table:table-cell office:value-type="string">
            <text:p>true</text:p>
          </table:table-cell>
          <table:table-cell office:value-type="string">
            <text:p>DETERMINA N. 491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527/Preventivo.TIF;http://link.uliss-e.it/ComuneDiCastellarano/benefici/det8527/det_Verbale_09-03-2013_11-51-4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5:21:24.462</text:p>
          </table:table-cell>
          <table:table-cell office:value-type="float" office:value="11703.12">
            <text:p>11703,12</text:p>
          </table:table-cell>
          <table:table-cell office:value-type="string">
            <text:p>STUDIO ASS LEGALE TRIBUTARIO DOTT.BETTI E AVV. CAMPOLO - CF.02497330361</text:p>
          </table:table-cell>
          <table:table-cell office:value-type="string">
            <text:p>true</text:p>
          </table:table-cell>
          <table:table-cell office:value-type="string">
            <text:p>DETERMINA N. 490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066/det_Verbale_25-06-2013_12-37-11.pdf;http://link.uliss-e.it/ComuneDiCastellarano/benefici/det9066/Allegato servizi legali tributari amm.vi 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5:19:13.341</text:p>
          </table:table-cell>
          <table:table-cell office:value-type="float" office:value="246.29">
            <text:p>246,29</text:p>
          </table:table-cell>
          <table:table-cell office:value-type="string">
            <text:p>SIAE - CF.01336610587</text:p>
          </table:table-cell>
          <table:table-cell office:value-type="string">
            <text:p>true</text:p>
          </table:table-cell>
          <table:table-cell office:value-type="string">
            <text:p>DETERMINA N. 48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063/Prev. SIAE Saggio Cepam 2013.pdf;http://link.uliss-e.it/ComuneDiCastellarano/benefici/det9063/det_Verbale_25-06-2013_10-03-0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5:04:39.83</text:p>
          </table:table-cell>
          <table:table-cell office:value-type="float" office:value="344.85">
            <text:p>344,85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49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 IN ADESIONE ALLA CONVENZIONE CONSIP-VETRINA MEPA</text:p>
          </table:table-cell>
          <table:table-cell office:value-type="string">
            <text:p>http://link.uliss-e.it/ComuneDiCastellarano/benefici/det9067/Acq.in rete.pdf;http://link.uliss-e.it/ComuneDiCastellarano/benefici/det9067/det_Verbale_25-06-2013_12-59-3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4:53:33.708</text:p>
          </table:table-cell>
          <table:table-cell office:value-type="float" office:value="4400">
            <text:p>4400</text:p>
          </table:table-cell>
          <table:table-cell office:value-type="string">
            <text:p>ENI SPA -DIVISIONE REFINING &amp; MARKETING - CF.00484960588</text:p>
          </table:table-cell>
          <table:table-cell office:value-type="string">
            <text:p>true</text:p>
          </table:table-cell>
          <table:table-cell office:value-type="string">
            <text:p>DETERMINA N. 49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CONSIP</text:p>
          </table:table-cell>
          <table:table-cell office:value-type="string">
            <text:p>http://link.uliss-e.it/ComuneDiCastellarano/benefici/det9056/det_Verbale_24-06-2013_15-22-1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4:44:23.357</text:p>
          </table:table-cell>
          <table:table-cell office:value-type="float" office:value="8808.8">
            <text:p>8808,8</text:p>
          </table:table-cell>
          <table:table-cell office:value-type="string">
            <text:p>FERRETTI SILVIO - 26/08/1951 - CF.FRRSLV51M26Z614Y</text:p>
          </table:table-cell>
          <table:table-cell office:value-type="string">
            <text:p>true</text:p>
          </table:table-cell>
          <table:table-cell office:value-type="string">
            <text:p>DETERMINA N. 487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071/det_Verbale_26-06-2013_08-48-2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4:44:23.263</text:p>
          </table:table-cell>
          <table:table-cell office:value-type="float" office:value="13213.2">
            <text:p>13213,2</text:p>
          </table:table-cell>
          <table:table-cell office:value-type="string">
            <text:p>FANTINI VALERIO - 05/02/1961 - CF.FNTVLR61B05H223C</text:p>
          </table:table-cell>
          <table:table-cell office:value-type="string">
            <text:p>true</text:p>
          </table:table-cell>
          <table:table-cell office:value-type="string">
            <text:p>DETERMINA N. 487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071/det_Verbale_26-06-2013_08-48-2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4:44:23.153</text:p>
          </table:table-cell>
          <table:table-cell office:value-type="float" office:value="8808.8">
            <text:p>8808,8</text:p>
          </table:table-cell>
          <table:table-cell office:value-type="string">
            <text:p>BIGI RENZO - 04/11/1970 - CF.BGIRNZ70S04H223Q</text:p>
          </table:table-cell>
          <table:table-cell office:value-type="string">
            <text:p>true</text:p>
          </table:table-cell>
          <table:table-cell office:value-type="string">
            <text:p>DETERMINA N. 487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071/det_Verbale_26-06-2013_08-48-2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7 14:22:25.621</text:p>
          </table:table-cell>
          <table:table-cell office:value-type="float" office:value="4803.5">
            <text:p>4803,5</text:p>
          </table:table-cell>
          <table:table-cell office:value-type="string">
            <text:p>CENTRO SANITARIO BELVEDERE S.R.L. - CF.01464100351</text:p>
          </table:table-cell>
          <table:table-cell office:value-type="string">
            <text:p>true</text:p>
          </table:table-cell>
          <table:table-cell office:value-type="string">
            <text:p>DETERMINA N. 48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ACCESSO SERVIZI SOCIALI</text:p>
          </table:table-cell>
          <table:table-cell office:value-type="string">
            <text:p>http://link.uliss-e.it/ComuneDiCastellarano/benefici/det9061/det_Verbale_25-06-2013_09-20-1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6 09:25:15.073</text:p>
          </table:table-cell>
          <table:table-cell office:value-type="float" office:value="6349.12">
            <text:p>6349,12</text:p>
          </table:table-cell>
          <table:table-cell office:value-type="string">
            <text:p>ICT CONSULT SNC DI BADODI L.&amp; C. - CF.02200190359</text:p>
          </table:table-cell>
          <table:table-cell office:value-type="string">
            <text:p>true</text:p>
          </table:table-cell>
          <table:table-cell office:value-type="string">
            <text:p>DETERMINA N. 475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9052/2013 01 01 contratto_ict_data_inizio 159.pdf;http://link.uliss-e.it/ComuneDiCastellarano/benefici/det9052/det_Verbale_24-06-2013_11-59-0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4 13:30:36.776</text:p>
          </table:table-cell>
          <table:table-cell office:value-type="float" office:value="7488">
            <text:p>7488</text:p>
          </table:table-cell>
          <table:table-cell office:value-type="string">
            <text:p>SKY SERVICE SAS DI GALLONI ALESSANDRO &amp; C.</text:p>
          </table:table-cell>
          <table:table-cell office:value-type="string">
            <text:p>true</text:p>
          </table:table-cell>
          <table:table-cell office:value-type="string">
            <text:p>DETERMINA N. 471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 -CESSIONE CREDITO</text:p>
          </table:table-cell>
          <table:table-cell office:value-type="string">
            <text:p>http://link.uliss-e.it/ComuneDiCastellarano/benefici/det9051/beneficio 1.pdf;http://link.uliss-e.it/ComuneDiCastellarano/benefici/det9051/beneficio 2.pdf;http://link.uliss-e.it/ComuneDiCastellarano/benefici/det9051/beneficio 3.pdf;http://link.uliss-e.it/ComuneDiCastellarano/benefici/det9051/det_Verbale_24-06-2013_11-40-3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4 13:19:55.169</text:p>
          </table:table-cell>
          <table:table-cell office:value-type="float" office:value="496236.51">
            <text:p>496236,51</text:p>
          </table:table-cell>
          <table:table-cell office:value-type="string">
            <text:p>CDP S.P.A.</text:p>
          </table:table-cell>
          <table:table-cell office:value-type="string">
            <text:p>true</text:p>
          </table:table-cell>
          <table:table-cell office:value-type="string">
            <text:p>DETERMINA N. 468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9035/all. a).pdf;http://link.uliss-e.it/ComuneDiCastellarano/benefici/det9035/det_Verbale_21-06-2013_12-29-2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24 12:59:36.25</text:p>
          </table:table-cell>
          <table:table-cell office:value-type="float" office:value="17534.56">
            <text:p>17534,56</text:p>
          </table:table-cell>
          <table:table-cell office:value-type="string">
            <text:p>MR GREEN SRL - CF.02033750353</text:p>
          </table:table-cell>
          <table:table-cell office:value-type="string">
            <text:p>true</text:p>
          </table:table-cell>
          <table:table-cell office:value-type="string">
            <text:p>DETERMINA N. 46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 ART.125</text:p>
          </table:table-cell>
          <table:table-cell office:value-type="string">
            <text:p>http://link.uliss-e.it/ComuneDiCastellarano/benefici/det9002/Verbale Gara 13-06-2013.pdf;http://link.uliss-e.it/ComuneDiCastellarano/benefici/det9002/doc14260420130614131129.pdf;http://link.uliss-e.it/ComuneDiCastellarano/benefici/det9002/det_Verbale_14-06-2013_14-25-2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19 12:31:09.255</text:p>
          </table:table-cell>
          <table:table-cell office:value-type="float" office:value="1000">
            <text:p>1000</text:p>
          </table:table-cell>
          <table:table-cell office:value-type="string">
            <text:p>F. F. - CF.XXXXXXXXX43F842</text:p>
          </table:table-cell>
          <table:table-cell office:value-type="string">
            <text:p>true</text:p>
          </table:table-cell>
          <table:table-cell office:value-type="string">
            <text:p>DETERMINA N. 46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DI ACCESSO AI SERVIZI SOCIALI.</text:p>
          </table:table-cell>
          <table:table-cell office:value-type="string">
            <text:p>http://link.uliss-e.it/ComuneDiCastellarano/benefici/det8840/det_Verbale_16-05-2013_09-02-5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19 12:27:57.704</text:p>
          </table:table-cell>
          <table:table-cell office:value-type="float" office:value="257.02">
            <text:p>257,02</text:p>
          </table:table-cell>
          <table:table-cell office:value-type="string">
            <text:p>TESORERIA COMUNALE C/O BANCO POPOLARE SOC. COOP. - CF.03700430238</text:p>
          </table:table-cell>
          <table:table-cell office:value-type="string">
            <text:p>true</text:p>
          </table:table-cell>
          <table:table-cell office:value-type="string">
            <text:p>DETERMINA N. 460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RINNOVO CONVENZIONE</text:p>
          </table:table-cell>
          <table:table-cell office:value-type="string">
            <text:p>http://link.uliss-e.it/ComuneDiCastellarano/benefici/det9020/det_Verbale_19-06-2013_08-36-45.pdf;http://link.uliss-e.it/ComuneDiCastellarano/benefici/det9020/allegato Contratto TESORERIA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14 12:24:21.997</text:p>
          </table:table-cell>
          <table:table-cell office:value-type="float" office:value="3706.16">
            <text:p>3706,16</text:p>
          </table:table-cell>
          <table:table-cell office:value-type="string">
            <text:p>GARISELLI SCAVI SRL - CF.00775790363</text:p>
          </table:table-cell>
          <table:table-cell office:value-type="string">
            <text:p>true</text:p>
          </table:table-cell>
          <table:table-cell office:value-type="string">
            <text:p>DETERMINA N. 44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 ESTREMA URGENZA ART. 125 DLGS 163/2006 E ART 176 D.P.R. 207/2010</text:p>
          </table:table-cell>
          <table:table-cell office:value-type="string">
            <text:p>http://link.uliss-e.it/ComuneDiCastellarano/benefici/det8935/RontanoVerbale.pdf;http://link.uliss-e.it/ComuneDiCastellarano/benefici/det8935/det_Verbale_31-05-2013_10-52-5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14 12:21:23.777</text:p>
          </table:table-cell>
          <table:table-cell office:value-type="float" office:value="24628.14">
            <text:p>24628,14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44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DESIONE CONVENZIONE ER ENERGIA ELETTRICA 5-LOTTO 3</text:p>
          </table:table-cell>
          <table:table-cell office:value-type="string">
            <text:p>http://link.uliss-e.it/ComuneDiCastellarano/benefici/det8730/BENEFICIO.pdf;http://link.uliss-e.it/ComuneDiCastellarano/benefici/det8730/det_Verbale_26-04-2013_14-16-4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14 12:18:48.365</text:p>
          </table:table-cell>
          <table:table-cell office:value-type="float" office:value="10526.39">
            <text:p>10526,39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44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</text:p>
          </table:table-cell>
          <table:table-cell office:value-type="string">
            <text:p>http://link.uliss-e.it/ComuneDiCastellarano/benefici/det8744/BENEFICIO.PDF;http://link.uliss-e.it/ComuneDiCastellarano/benefici/det8744/det_Verbale_29-04-2013_12-46-3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14 12:15:03.597</text:p>
          </table:table-cell>
          <table:table-cell office:value-type="float" office:value="27989.59">
            <text:p>27989,59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44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<text:s/>ADESIONE INTERCENT-ER ENERGIA ELETTRICA 5 - LOTTO 3</text:p>
          </table:table-cell>
          <table:table-cell office:value-type="string">
            <text:p>http://link.uliss-e.it/ComuneDiCastellarano/benefici/det8774/BENEFICIO1.pdf;http://link.uliss-e.it/ComuneDiCastellarano/benefici/det8774/BENEFICIO2.pdf;http://link.uliss-e.it/ComuneDiCastellarano/benefici/det8774/det_Verbale_06-05-2013_09-49-2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14 12:12:25.632</text:p>
          </table:table-cell>
          <table:table-cell office:value-type="float" office:value="1772.97">
            <text:p>1772,97</text:p>
          </table:table-cell>
          <table:table-cell office:value-type="string">
            <text:p>SOLE ENEL SPA - CF.02322600541</text:p>
          </table:table-cell>
          <table:table-cell office:value-type="string">
            <text:p>true</text:p>
          </table:table-cell>
          <table:table-cell office:value-type="string">
            <text:p>DETERMINA N. 43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GESTIONE IMPIANTI PUBBLICA UTILITÀ</text:p>
          </table:table-cell>
          <table:table-cell office:value-type="string">
            <text:p>http://link.uliss-e.it/ComuneDiCastellarano/benefici/det8812/BENEFICIO.pdf;http://link.uliss-e.it/ComuneDiCastellarano/benefici/det8812/det_Verbale_09-05-2013_16-53-1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14 12:10:29.528</text:p>
          </table:table-cell>
          <table:table-cell office:value-type="float" office:value="28016.73">
            <text:p>28016,73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43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DESIONE INTERCENT-ER ENERGIA ELETTRICA 5 - <text:s/>LOTTO 3</text:p>
          </table:table-cell>
          <table:table-cell/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14 12:09:46.613</text:p>
          </table:table-cell>
          <table:table-cell office:value-type="float" office:value="28016.73">
            <text:p>28016,73</text:p>
          </table:table-cell>
          <table:table-cell office:value-type="string">
            <text:p>EDISON ENERGIA SPA - CF.08526440154</text:p>
          </table:table-cell>
          <table:table-cell office:value-type="string">
            <text:p>true</text:p>
          </table:table-cell>
          <table:table-cell office:value-type="string">
            <text:p>DETERMINA N. 43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DESIONE INTERCENT-ER ENERGIA ELETTRICA 5 - <text:s/>LOTTO 3</text:p>
          </table:table-cell>
          <table:table-cell office:value-type="string">
            <text:p>http://link.uliss-e.it/ComuneDiCastellarano/benefici/det8929/det_Verbale_30-05-2013_14-48-02.odt;http://link.uliss-e.it/ComuneDiCastellarano/benefici/det8929/BENEFICIO1.pdf;http://link.uliss-e.it/ComuneDiCastellarano/benefici/det8929/BENEFICIO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14 11:49:54.746</text:p>
          </table:table-cell>
          <table:table-cell office:value-type="float" office:value="143.99">
            <text:p>143,99</text:p>
          </table:table-cell>
          <table:table-cell office:value-type="string">
            <text:p>OTIS SERVIZI SRL - CF.01729590032</text:p>
          </table:table-cell>
          <table:table-cell office:value-type="string">
            <text:p>true</text:p>
          </table:table-cell>
          <table:table-cell office:value-type="string">
            <text:p>DETERMINA N. 43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835/BENEFICIO.pdf;http://link.uliss-e.it/ComuneDiCastellarano/benefici/det8835/det_Verbale_14-05-2013_12-07-0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14 11:48:10.898</text:p>
          </table:table-cell>
          <table:table-cell office:value-type="float" office:value="590.99">
            <text:p>590,99</text:p>
          </table:table-cell>
          <table:table-cell office:value-type="string">
            <text:p>SOLE ENEL SPA - CF.02322600541</text:p>
          </table:table-cell>
          <table:table-cell office:value-type="string">
            <text:p>true</text:p>
          </table:table-cell>
          <table:table-cell office:value-type="string">
            <text:p>DETERMINA N. 43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REGOLAMENTO</text:p>
          </table:table-cell>
          <table:table-cell office:value-type="string">
            <text:p>http://link.uliss-e.it/ComuneDiCastellarano/benefici/det8886/BENEFICIO.pdf;http://link.uliss-e.it/ComuneDiCastellarano/benefici/det8886/det_Verbale_23-05-2013_10-30-2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14 11:46:46.395</text:p>
          </table:table-cell>
          <table:table-cell office:value-type="float" office:value="1917.85">
            <text:p>1917,85</text:p>
          </table:table-cell>
          <table:table-cell office:value-type="string">
            <text:p>VIGNUDINI ORLANDO - CF.VGNRND56D30E904K</text:p>
          </table:table-cell>
          <table:table-cell office:value-type="string">
            <text:p>true</text:p>
          </table:table-cell>
          <table:table-cell office:value-type="string">
            <text:p>DETERMINA N. 43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911/BENEFICIO.pdf;http://link.uliss-e.it/ComuneDiCastellarano/benefici/det8911/det_Verbale_28-05-2013_11-21-3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14 11:43:18.177</text:p>
          </table:table-cell>
          <table:table-cell office:value-type="float" office:value="60">
            <text:p>60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42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980/det_Verbale_08-06-2013_11-58-5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14 11:38:56.053</text:p>
          </table:table-cell>
          <table:table-cell office:value-type="float" office:value="320">
            <text:p>320</text:p>
          </table:table-cell>
          <table:table-cell office:value-type="string">
            <text:p>G.M.A. S.N.C. DEI F.LLI GIANFERRARI - CF.01457540357</text:p>
          </table:table-cell>
          <table:table-cell office:value-type="string">
            <text:p>true</text:p>
          </table:table-cell>
          <table:table-cell office:value-type="string">
            <text:p>DETERMINA N. 42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891/BENEFICIO.pdf;http://link.uliss-e.it/ComuneDiCastellarano/benefici/det8891/det_Verbale_23-05-2013_17-23-1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10 17:15:07.604</text:p>
          </table:table-cell>
          <table:table-cell office:value-type="float" office:value="1699.69">
            <text:p>1699,69</text:p>
          </table:table-cell>
          <table:table-cell office:value-type="string">
            <text:p>IREN AMBIENTE S.P.A. - CF.01591110356</text:p>
          </table:table-cell>
          <table:table-cell office:value-type="string">
            <text:p>true</text:p>
          </table:table-cell>
          <table:table-cell office:value-type="string">
            <text:p>DETERMINA N. 44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SENTENZA</text:p>
          </table:table-cell>
          <table:table-cell office:value-type="string">
            <text:p>http://link.uliss-e.it/ComuneDiCastellarano/benefici/det8987/det_Verbale_10-06-2013_16-08-12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08 11:13:59.074</text:p>
          </table:table-cell>
          <table:table-cell office:value-type="float" office:value="1800">
            <text:p>1800</text:p>
          </table:table-cell>
          <table:table-cell office:value-type="string">
            <text:p>API - ANONIMA PETROLI ITALIANA SPA - CF.00441670585</text:p>
          </table:table-cell>
          <table:table-cell office:value-type="string">
            <text:p>true</text:p>
          </table:table-cell>
          <table:table-cell office:value-type="string">
            <text:p>DETERMINA N. 422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INTERCENTER</text:p>
          </table:table-cell>
          <table:table-cell office:value-type="string">
            <text:p>http://link.uliss-e.it/ComuneDiCastellarano/benefici/det8943/det_Verbale_03-06-2013_16-23-11.odt;http://link.uliss-e.it/ComuneDiCastellarano/benefici/det8943/Beneficio31208_ordine_con_12124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08 10:40:56.564</text:p>
          </table:table-cell>
          <table:table-cell office:value-type="float" office:value="279.69">
            <text:p>279,69</text:p>
          </table:table-cell>
          <table:table-cell office:value-type="string">
            <text:p>XEROX ITALIA RENTAL SERVICES - CF.04763060961</text:p>
          </table:table-cell>
          <table:table-cell office:value-type="string">
            <text:p>true</text:p>
          </table:table-cell>
          <table:table-cell office:value-type="string">
            <text:p>DETERMINA N. 41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8977/det_Verbale_07-06-2013_10-34-47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08 10:39:12.403</text:p>
          </table:table-cell>
          <table:table-cell office:value-type="float" office:value="529.98">
            <text:p>529,98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418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976/det_Verbale_07-06-2013_10-23-28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06 17:22:55.637</text:p>
          </table:table-cell>
          <table:table-cell office:value-type="float" office:value="603.6">
            <text:p>603,6</text:p>
          </table:table-cell>
          <table:table-cell office:value-type="string">
            <text:p>VALSECCHI GIOVANNI SRL - CF.07997560151</text:p>
          </table:table-cell>
          <table:table-cell office:value-type="string">
            <text:p>true</text:p>
          </table:table-cell>
          <table:table-cell office:value-type="string">
            <text:p>DETERMINA N. 416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SIP - MEPA</text:p>
          </table:table-cell>
          <table:table-cell office:value-type="string">
            <text:p>http://link.uliss-e.it/ComuneDiCastellarano/benefici/det8944/det_Verbale_03-06-2013_16-25-34.odt;http://link.uliss-e.it/ComuneDiCastellarano/benefici/det8944/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06 17:03:24.123</text:p>
          </table:table-cell>
          <table:table-cell office:value-type="float" office:value="834.9">
            <text:p>834,9</text:p>
          </table:table-cell>
          <table:table-cell office:value-type="string">
            <text:p>MAGGIOLI SPA - CF.06188330150</text:p>
          </table:table-cell>
          <table:table-cell office:value-type="string">
            <text:p>true</text:p>
          </table:table-cell>
          <table:table-cell office:value-type="string">
            <text:p>DETERMINA N. 40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967/det_Verbale_05-06-2013_11-45-44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06 13:53:56.18</text:p>
          </table:table-cell>
          <table:table-cell office:value-type="float" office:value="439.42">
            <text:p>439,42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40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<text:s/></text:p>
          </table:table-cell>
          <table:table-cell office:value-type="string">
            <text:p>http://link.uliss-e.it/ComuneDiCastellarano/benefici/det8961/det_Verbale_05-06-2013_09-12-23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04 08:57:39.0</text:p>
          </table:table-cell>
          <table:table-cell office:value-type="float" office:value="206">
            <text:p>206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402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946/det_Verbale_03-06-2013_16-49-2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04 08:55:56.043</text:p>
          </table:table-cell>
          <table:table-cell office:value-type="float" office:value="1452.74">
            <text:p>1452,74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401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 CONSIP</text:p>
          </table:table-cell>
          <table:table-cell office:value-type="string">
            <text:p>http://link.uliss-e.it/ComuneDiCastellarano/benefici/det8950/det_Verbale_03-06-2013_17-58-3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03 15:19:18.463</text:p>
          </table:table-cell>
          <table:table-cell office:value-type="float" office:value="1441.51">
            <text:p>1441,51</text:p>
          </table:table-cell>
          <table:table-cell office:value-type="string">
            <text:p>WOLTERS KLUWER ITALIA SRL</text:p>
          </table:table-cell>
          <table:table-cell office:value-type="string">
            <text:p>true</text:p>
          </table:table-cell>
          <table:table-cell office:value-type="string">
            <text:p>DETERMINA N. 396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/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03 15:16:49.608</text:p>
          </table:table-cell>
          <table:table-cell office:value-type="float" office:value="1441.51">
            <text:p>1441,51</text:p>
          </table:table-cell>
          <table:table-cell office:value-type="string">
            <text:p>WOLTERS KLUWER ITALIA SRL</text:p>
          </table:table-cell>
          <table:table-cell office:value-type="string">
            <text:p>true</text:p>
          </table:table-cell>
          <table:table-cell office:value-type="string">
            <text:p>DETERMINA N. 396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932/segreteria13060310312741966.PDF;http://link.uliss-e.it/ComuneDiCastellarano/benefici/det8932/det_Verbale_31-05-2013_09-59-5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6-01 11:13:57.962</text:p>
          </table:table-cell>
          <table:table-cell office:value-type="float" office:value="684.68">
            <text:p>684,68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392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925/det_Verbale_30-05-2013_12-04-28.odt;http://link.uliss-e.it/ComuneDiCastellarano/benefici/det8925/segreteria1305301702054187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30 09:18:32.766</text:p>
          </table:table-cell>
          <table:table-cell office:value-type="float" office:value="141915">
            <text:p>141915</text:p>
          </table:table-cell>
          <table:table-cell office:value-type="string">
            <text:p>AZIENDA CONSORZIALE TRASPORTI - A.C.T. - CF.00353510357</text:p>
          </table:table-cell>
          <table:table-cell office:value-type="string">
            <text:p>true</text:p>
          </table:table-cell>
          <table:table-cell office:value-type="string">
            <text:p>DETERMINA N. 380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---</text:p>
          </table:table-cell>
          <table:table-cell office:value-type="string">
            <text:p>http://link.uliss-e.it/ComuneDiCastellarano/benefici/det8900/det_Verbale_27-05-2013_11-41-4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29 13:16:23.251</text:p>
          </table:table-cell>
          <table:table-cell office:value-type="float" office:value="3993">
            <text:p>3993</text:p>
          </table:table-cell>
          <table:table-cell office:value-type="string">
            <text:p>E.D.N. SERVICE DI DALLARI DANILO &amp; C. S.A.S - CF.01948900350</text:p>
          </table:table-cell>
          <table:table-cell office:value-type="string">
            <text:p>true</text:p>
          </table:table-cell>
          <table:table-cell office:value-type="string">
            <text:p>DETERMINA N. 384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914/BENEFICIO.pdf;http://link.uliss-e.it/ComuneDiCastellarano/benefici/det8914/det_Verbale_29-05-2013_08-46-3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29 13:08:17.459</text:p>
          </table:table-cell>
          <table:table-cell office:value-type="float" office:value="291.61">
            <text:p>291,61</text:p>
          </table:table-cell>
          <table:table-cell office:value-type="string">
            <text:p>PACE SPA - CF.01439630060</text:p>
          </table:table-cell>
          <table:table-cell office:value-type="string">
            <text:p>true</text:p>
          </table:table-cell>
          <table:table-cell office:value-type="string">
            <text:p>DETERMINA N. 37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843/Benefici-contrKM5050.PDF;http://link.uliss-e.it/ComuneDiCastellarano/benefici/det8843/Benefici-prevPACE13.PDF;http://link.uliss-e.it/ComuneDiCastellarano/benefici/det8843/det_Verbale_16-05-2013_09-13-1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27 11:11:34.633</text:p>
          </table:table-cell>
          <table:table-cell office:value-type="float" office:value="544.48">
            <text:p>544,48</text:p>
          </table:table-cell>
          <table:table-cell office:value-type="string">
            <text:p>TNT POST ITALIA S.P.A.</text:p>
          </table:table-cell>
          <table:table-cell office:value-type="string">
            <text:p>true</text:p>
          </table:table-cell>
          <table:table-cell office:value-type="string">
            <text:p>DETERMINA N. 375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894/det_Verbale_24-05-2013_11-50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27 11:10:58.535</text:p>
          </table:table-cell>
          <table:table-cell office:value-type="float" office:value="3214.29">
            <text:p>3214,29</text:p>
          </table:table-cell>
          <table:table-cell office:value-type="string">
            <text:p>FINGOLF S.R.L. - CF.01253210353</text:p>
          </table:table-cell>
          <table:table-cell office:value-type="string">
            <text:p>true</text:p>
          </table:table-cell>
          <table:table-cell office:value-type="string">
            <text:p>DETERMINA N. 37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8895/BENEFICIO.pdf;http://link.uliss-e.it/ComuneDiCastellarano/benefici/det8895/det_Verbale_24-05-2013_14-15-4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23 16:19:26.832</text:p>
          </table:table-cell>
          <table:table-cell office:value-type="float" office:value="28633.48">
            <text:p>28633,48</text:p>
          </table:table-cell>
          <table:table-cell office:value-type="string">
            <text:p>UNION BROKERS S.R.L. - CF.01639560356</text:p>
          </table:table-cell>
          <table:table-cell office:value-type="string">
            <text:p>true</text:p>
          </table:table-cell>
          <table:table-cell office:value-type="string">
            <text:p>DETERMINA N. 361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PROCEDURA PUBBLICA</text:p>
          </table:table-cell>
          <table:table-cell office:value-type="string">
            <text:p>http://link.uliss-e.it/ComuneDiCastellarano/benefici/det8881/rep.3849.2009.PDF;http://link.uliss-e.it/ComuneDiCastellarano/benefici/det8881/det_Verbale_22-05-2013_09-42-1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23 16:18:15.886</text:p>
          </table:table-cell>
          <table:table-cell office:value-type="float" office:value="188.35">
            <text:p>188,35</text:p>
          </table:table-cell>
          <table:table-cell office:value-type="string">
            <text:p>COPY SERVICE DI POMIDORO ELIA - CF.01491440358</text:p>
          </table:table-cell>
          <table:table-cell office:value-type="string">
            <text:p>true</text:p>
          </table:table-cell>
          <table:table-cell office:value-type="string">
            <text:p>DETERMINA N. 362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875/det_Verbale_21-05-2013_12-57-0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23 16:17:16.69</text:p>
          </table:table-cell>
          <table:table-cell office:value-type="float" office:value="4967.8">
            <text:p>4967,8</text:p>
          </table:table-cell>
          <table:table-cell office:value-type="string">
            <text:p>CNS CONSORZIO NAZIONALE SERVIZI - CF.02884150588</text:p>
          </table:table-cell>
          <table:table-cell office:value-type="string">
            <text:p>true</text:p>
          </table:table-cell>
          <table:table-cell office:value-type="string">
            <text:p>DETERMINA N. 364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 INTERCENT - ER</text:p>
          </table:table-cell>
          <table:table-cell office:value-type="string">
            <text:p>http://link.uliss-e.it/ComuneDiCastellarano/benefici/det8871/ORDINATIVO 5531.PDF;http://link.uliss-e.it/ComuneDiCastellarano/benefici/det8871/det_Verbale_21-05-2013_09-38-5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23 16:15:30.858</text:p>
          </table:table-cell>
          <table:table-cell office:value-type="float" office:value="9730.23">
            <text:p>9730,23</text:p>
          </table:table-cell>
          <table:table-cell office:value-type="string">
            <text:p>AZIENDA AGRICOLA DALLARI GIUSEPPE - CF.DLLGPP47C13C141D</text:p>
          </table:table-cell>
          <table:table-cell office:value-type="string">
            <text:p>true</text:p>
          </table:table-cell>
          <table:table-cell office:value-type="string">
            <text:p>DETERMINA N. 36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. SOMMA URGENZA.</text:p>
          </table:table-cell>
          <table:table-cell office:value-type="string">
            <text:p>http://link.uliss-e.it/ComuneDiCastellarano/benefici/det8859/det_Verbale_17-05-2013_15-10-2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23 16:14:34.715</text:p>
          </table:table-cell>
          <table:table-cell office:value-type="float" office:value="8470">
            <text:p>8470</text:p>
          </table:table-cell>
          <table:table-cell office:value-type="string">
            <text:p>GARISELLI SCAVI SRL - CF.00775790363</text:p>
          </table:table-cell>
          <table:table-cell office:value-type="string">
            <text:p>true</text:p>
          </table:table-cell>
          <table:table-cell office:value-type="string">
            <text:p>DETERMINA N. 36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. SOMMA URGENZA.</text:p>
          </table:table-cell>
          <table:table-cell office:value-type="string">
            <text:p>http://link.uliss-e.it/ComuneDiCastellarano/benefici/det8858/det_Verbale_17-05-2013_13-24-2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20 11:34:35.092</text:p>
          </table:table-cell>
          <table:table-cell office:value-type="float" office:value="330">
            <text:p>330</text:p>
          </table:table-cell>
          <table:table-cell office:value-type="string">
            <text:p>XEROX ITALIA RENTAL SERVICES - CF.04763060961</text:p>
          </table:table-cell>
          <table:table-cell office:value-type="string">
            <text:p>true</text:p>
          </table:table-cell>
          <table:table-cell office:value-type="string">
            <text:p>DETERMINA N. 358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CONVENZIONE INTERCENT - ER</text:p>
          </table:table-cell>
          <table:table-cell office:value-type="string">
            <text:p>http://link.uliss-e.it/ComuneDiCastellarano/benefici/det8863/det_Verbale_18-05-2013_12-00-3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8 12:46:47.649</text:p>
          </table:table-cell>
          <table:table-cell office:value-type="float" office:value="200">
            <text:p>200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357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860/det_Verbale_18-05-2013_09-05-3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8 09:40:30.094</text:p>
          </table:table-cell>
          <table:table-cell office:value-type="float" office:value="3509">
            <text:p>3509</text:p>
          </table:table-cell>
          <table:table-cell office:value-type="string">
            <text:p>AMATI PIETRO SRL - CF.02892250362</text:p>
          </table:table-cell>
          <table:table-cell office:value-type="string">
            <text:p>true</text:p>
          </table:table-cell>
          <table:table-cell office:value-type="string">
            <text:p>DETERMINA N. 35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746/BENEFICIO.pdf;http://link.uliss-e.it/ComuneDiCastellarano/benefici/det8746/det_Verbale_29-04-2013_17-58-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8 09:39:18.791</text:p>
          </table:table-cell>
          <table:table-cell office:value-type="float" office:value="590.48">
            <text:p>590,48</text:p>
          </table:table-cell>
          <table:table-cell office:value-type="string">
            <text:p>AMATI PIETRO SRL - CF.02892250362</text:p>
          </table:table-cell>
          <table:table-cell office:value-type="string">
            <text:p>true</text:p>
          </table:table-cell>
          <table:table-cell office:value-type="string">
            <text:p>DETERMINA N. 354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765/det_Verbale_02-05-2013_14-44-3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8 09:38:30.643</text:p>
          </table:table-cell>
          <table:table-cell office:value-type="float" office:value="1837.39">
            <text:p>1837,39</text:p>
          </table:table-cell>
          <table:table-cell office:value-type="string">
            <text:p>ZEUS ITALIA SRL - CF.02654730361</text:p>
          </table:table-cell>
          <table:table-cell office:value-type="string">
            <text:p>true</text:p>
          </table:table-cell>
          <table:table-cell office:value-type="string">
            <text:p>DETERMINA N. 35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759/BENEFICIO.pdf;http://link.uliss-e.it/ComuneDiCastellarano/benefici/det8759/det_Verbale_02-05-2013_11-48-4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8 09:37:33.559</text:p>
          </table:table-cell>
          <table:table-cell office:value-type="float" office:value="1804.18">
            <text:p>1804,18</text:p>
          </table:table-cell>
          <table:table-cell office:value-type="string">
            <text:p>BP DI BUZZEGA E PEGGI SNC - CF.00498740356</text:p>
          </table:table-cell>
          <table:table-cell office:value-type="string">
            <text:p>true</text:p>
          </table:table-cell>
          <table:table-cell office:value-type="string">
            <text:p>DETERMINA N. 35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766/BENEFICIO.pdf;http://link.uliss-e.it/ComuneDiCastellarano/benefici/det8766/det_Verbale_02-05-2013_16-25-0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8 09:36:34.244</text:p>
          </table:table-cell>
          <table:table-cell office:value-type="float" office:value="1698.46">
            <text:p>1698,46</text:p>
          </table:table-cell>
          <table:table-cell office:value-type="string">
            <text:p>BP DI BUZZEGA E PEGGI SNC - CF.00498740356</text:p>
          </table:table-cell>
          <table:table-cell office:value-type="string">
            <text:p>true</text:p>
          </table:table-cell>
          <table:table-cell office:value-type="string">
            <text:p>DETERMINA N. 35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768/BENEFICIO.pdf;http://link.uliss-e.it/ComuneDiCastellarano/benefici/det8768/det_Verbale_03-05-2013_09-39-1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8 09:35:20.128</text:p>
          </table:table-cell>
          <table:table-cell office:value-type="float" office:value="2300">
            <text:p>2300</text:p>
          </table:table-cell>
          <table:table-cell office:value-type="string">
            <text:p>CORAGGIO INSIEME SI PUO' - CF.91151040358</text:p>
          </table:table-cell>
          <table:table-cell office:value-type="string">
            <text:p>true</text:p>
          </table:table-cell>
          <table:table-cell office:value-type="string">
            <text:p>DETERMINA N. 35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EROGAZIONE CONTRIBUTO</text:p>
          </table:table-cell>
          <table:table-cell office:value-type="string">
            <text:p>http://link.uliss-e.it/ComuneDiCastellarano/benefici/det8829/det_Verbale_14-05-2013_09-00-2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8 09:33:26.849</text:p>
          </table:table-cell>
          <table:table-cell office:value-type="float" office:value="500">
            <text:p>500</text:p>
          </table:table-cell>
          <table:table-cell office:value-type="string">
            <text:p>M. M. - CF.XXXXXXXXX15I462U</text:p>
          </table:table-cell>
          <table:table-cell office:value-type="string">
            <text:p>true</text:p>
          </table:table-cell>
          <table:table-cell office:value-type="string">
            <text:p>DETERMINA N. 34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</text:p>
          </table:table-cell>
          <table:table-cell office:value-type="string">
            <text:p>http://link.uliss-e.it/ComuneDiCastellarano/benefici/det8846/det_Verbale_16-05-2013_14-12-4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4 12:09:39.679</text:p>
          </table:table-cell>
          <table:table-cell office:value-type="float" office:value="23299.35">
            <text:p>23299,35</text:p>
          </table:table-cell>
          <table:table-cell office:value-type="string">
            <text:p>C.N.E.L.-BUS - CF.01882440355</text:p>
          </table:table-cell>
          <table:table-cell office:value-type="string">
            <text:p>true</text:p>
          </table:table-cell>
          <table:table-cell office:value-type="string">
            <text:p>DETERMINA N. 10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 TRA IL COMUNE DI CASTELLARANO E ISTITUZIONE DEI SERVIZI EDUCATIVI E SCOLASTICI DEL COMUNE DI CASALGRANDE E SCANDIANO</text:p>
          </table:table-cell>
          <table:table-cell office:value-type="string">
            <text:p>http://link.uliss-e.it/ComuneDiCastellarano/benefici/det8458/det_Verbale_18-02-2013_09-48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4 12:06:41.393</text:p>
          </table:table-cell>
          <table:table-cell office:value-type="float" office:value="17098.83">
            <text:p>17098,83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10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 TRA IL COMUNE DI CASTELLARANO, COMUNE DI RUBIERA ISTITUZIONE DEI SERVIZI EDUCATIVI E SCOLASTICI DEL COMUNE DI CASALGRANDE E SCANDIANO</text:p>
          </table:table-cell>
          <table:table-cell office:value-type="string">
            <text:p>http://link.uliss-e.it/ComuneDiCastellarano/benefici/det8459/det_Verbale_18-02-2013_10-44-0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4 12:06:41.262</text:p>
          </table:table-cell>
          <table:table-cell office:value-type="float" office:value="7763.94">
            <text:p>7763,94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10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 TRA IL COMUNE DI CASTELLARANO, COMUNE DI RUBIERA ISTITUZIONE DEI SERVIZI EDUCATIVI E SCOLASTICI DEL COMUNE DI CASALGRANDE E SCANDIANO</text:p>
          </table:table-cell>
          <table:table-cell office:value-type="string">
            <text:p>http://link.uliss-e.it/ComuneDiCastellarano/benefici/det8459/det_Verbale_18-02-2013_10-44-0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4 12:05:11.399</text:p>
          </table:table-cell>
          <table:table-cell office:value-type="float" office:value="291.28">
            <text:p>291,28</text:p>
          </table:table-cell>
          <table:table-cell office:value-type="string">
            <text:p>PACE SPA - CF.01439630060</text:p>
          </table:table-cell>
          <table:table-cell office:value-type="string">
            <text:p>true</text:p>
          </table:table-cell>
          <table:table-cell office:value-type="string">
            <text:p>DETERMINA N. 10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488/det_Verbale_26-02-2013_12-17-2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4 12:04:19.117</text:p>
          </table:table-cell>
          <table:table-cell office:value-type="float" office:value="2500">
            <text:p>2500</text:p>
          </table:table-cell>
          <table:table-cell office:value-type="string">
            <text:p>ISTITUZIONE DEI SERVIZI EDUCATIVI E SCOLASTICI COMUNE DI CASALGRANDE</text:p>
          </table:table-cell>
          <table:table-cell office:value-type="string">
            <text:p>true</text:p>
          </table:table-cell>
          <table:table-cell office:value-type="string">
            <text:p>DETERMINA N. 6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8405/det_Verbale_01-02-2013_10-46-1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4 11:59:50.479</text:p>
          </table:table-cell>
          <table:table-cell office:value-type="float" office:value="24042.26">
            <text:p>24042,26</text:p>
          </table:table-cell>
          <table:table-cell office:value-type="string">
            <text:p>C.N.E.L.-BUS - CF.01882440355</text:p>
          </table:table-cell>
          <table:table-cell office:value-type="string">
            <text:p>true</text:p>
          </table:table-cell>
          <table:table-cell office:value-type="string">
            <text:p>DETERMINA N. 4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 TRA IL COMUNE DI CASTELLARANO E ISTITUZIONE DEI SERVIZI EDUCATIVI E SCOLASTICI DEL COMUNE DI CASALGRANDE E SCANDIANO</text:p>
          </table:table-cell>
          <table:table-cell office:value-type="string">
            <text:p>http://link.uliss-e.it/ComuneDiCastellarano/benefici/det8363/det_Verbale_23-01-2013_10-02-5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4 11:56:06.379</text:p>
          </table:table-cell>
          <table:table-cell office:value-type="float" office:value="6266.52">
            <text:p>6266,52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4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 TRA IL COMUNE DI CASTELLARANO, COMUNE DI RUBIERA ISTITUSIONE DEI SERVIZI EDUCATIVI DI CASALGRANDE E SCANDIANO</text:p>
          </table:table-cell>
          <table:table-cell office:value-type="string">
            <text:p>http://link.uliss-e.it/ComuneDiCastellarano/benefici/det8384/det_Verbale_29-01-2013_09-18-1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4 11:56:06.247</text:p>
          </table:table-cell>
          <table:table-cell office:value-type="float" office:value="10744.44">
            <text:p>10744,44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4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 TRA IL COMUNE DI CASTELLARANO, COMUNE DI RUBIERA ISTITUSIONE DEI SERVIZI EDUCATIVI DI CASALGRANDE E SCANDIANO</text:p>
          </table:table-cell>
          <table:table-cell office:value-type="string">
            <text:p>http://link.uliss-e.it/ComuneDiCastellarano/benefici/det8384/det_Verbale_29-01-2013_09-18-1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4 11:51:10.997</text:p>
          </table:table-cell>
          <table:table-cell office:value-type="float" office:value="291.64">
            <text:p>291,64</text:p>
          </table:table-cell>
          <table:table-cell office:value-type="string">
            <text:p>PACE SPA - CF.01439630060</text:p>
          </table:table-cell>
          <table:table-cell office:value-type="string">
            <text:p>true</text:p>
          </table:table-cell>
          <table:table-cell office:value-type="string">
            <text:p>DETERMINA N. 3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388/det_Verbale_29-01-2013_10-38-2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4 08:47:28.818</text:p>
          </table:table-cell>
          <table:table-cell office:value-type="float" office:value="291.61">
            <text:p>291,61</text:p>
          </table:table-cell>
          <table:table-cell office:value-type="string">
            <text:p>PACE SPA - CF.01439630060</text:p>
          </table:table-cell>
          <table:table-cell office:value-type="string">
            <text:p>true</text:p>
          </table:table-cell>
          <table:table-cell office:value-type="string">
            <text:p>DETERMINA N. 28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/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4 08:46:19.0</text:p>
          </table:table-cell>
          <table:table-cell office:value-type="float" office:value="2000">
            <text:p>2000</text:p>
          </table:table-cell>
          <table:table-cell office:value-type="string">
            <text:p>CIR FOOD S.C. - CF.00464110352</text:p>
          </table:table-cell>
          <table:table-cell office:value-type="string">
            <text:p>true</text:p>
          </table:table-cell>
          <table:table-cell office:value-type="string">
            <text:p>DETERMINA N. 285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767/scansione_1.tif;http://link.uliss-e.it/ComuneDiCastellarano/benefici/det8767/det_Verbale_03-05-2013_08-57-2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4 08:39:21.422</text:p>
          </table:table-cell>
          <table:table-cell office:value-type="float" office:value="16374.33">
            <text:p>16374,33</text:p>
          </table:table-cell>
          <table:table-cell office:value-type="string">
            <text:p>COFAR SRL - CF.02040750354</text:p>
          </table:table-cell>
          <table:table-cell office:value-type="string">
            <text:p>true</text:p>
          </table:table-cell>
          <table:table-cell office:value-type="string">
            <text:p>DETERMINA N. 28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731/BENEFICIO.pdf;http://link.uliss-e.it/ComuneDiCastellarano/benefici/det8731/CME_1°Taglio_ 2013.pdf;http://link.uliss-e.it/ComuneDiCastellarano/benefici/det8731/det_Verbale_26-04-2013_16-24-2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4 08:32:03.598</text:p>
          </table:table-cell>
          <table:table-cell office:value-type="float" office:value="291.61">
            <text:p>291,61</text:p>
          </table:table-cell>
          <table:table-cell office:value-type="string">
            <text:p>PACE SPA - CF.01439630060</text:p>
          </table:table-cell>
          <table:table-cell office:value-type="string">
            <text:p>true</text:p>
          </table:table-cell>
          <table:table-cell office:value-type="string">
            <text:p>DETERMINA N. 28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736/Benefici-prevPACE13.PDF;http://link.uliss-e.it/ComuneDiCastellarano/benefici/det8736/Benefici-contrKM5050.PDF;http://link.uliss-e.it/ComuneDiCastellarano/benefici/det8736/det_Verbale_29-04-2013_08-54-4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4 08:26:10.812</text:p>
          </table:table-cell>
          <table:table-cell office:value-type="float" office:value="500">
            <text:p>500</text:p>
          </table:table-cell>
          <table:table-cell office:value-type="string">
            <text:p>TNT POST ITALIA S.P.A.</text:p>
          </table:table-cell>
          <table:table-cell office:value-type="string">
            <text:p>true</text:p>
          </table:table-cell>
          <table:table-cell office:value-type="string">
            <text:p>DETERMINA N. 274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734/det_Verbale_27-04-2013_11-38-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4 08:26:10.606</text:p>
          </table:table-cell>
          <table:table-cell office:value-type="float" office:value="1000">
            <text:p>1000</text:p>
          </table:table-cell>
          <table:table-cell office:value-type="string">
            <text:p>POSTE ITALIANE SPA - CF.01114601006</text:p>
          </table:table-cell>
          <table:table-cell office:value-type="string">
            <text:p>true</text:p>
          </table:table-cell>
          <table:table-cell office:value-type="string">
            <text:p>DETERMINA N. 274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734/det_Verbale_27-04-2013_11-38-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1 10:37:16.161</text:p>
          </table:table-cell>
          <table:table-cell office:value-type="float" office:value="17072.8">
            <text:p>17072,8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33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 TRA IL COMUNE DI CASTELLARANO, COMUNE DI RUBIERA, ISTITUZIONE DEI SERVIZI EDUCATIVI E SCOLASTICI DEL COMUNE DI CASALGRANDE E SCANDIANO</text:p>
          </table:table-cell>
          <table:table-cell office:value-type="string">
            <text:p>http://link.uliss-e.it/ComuneDiCastellarano/benefici/det8696/Benefici-REP.4318AUGEO.PDF;http://link.uliss-e.it/ComuneDiCastellarano/benefici/det8696/det_Verbale_17-04-2013_12-10-0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1 10:31:17.583</text:p>
          </table:table-cell>
          <table:table-cell office:value-type="float" office:value="45000">
            <text:p>45000</text:p>
          </table:table-cell>
          <table:table-cell office:value-type="string">
            <text:p>CIR FOOD S.C. - CF.00464110352</text:p>
          </table:table-cell>
          <table:table-cell office:value-type="string">
            <text:p>true</text:p>
          </table:table-cell>
          <table:table-cell office:value-type="string">
            <text:p>DETERMINA N. 33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 TRA IL COMUNE DI CASTELLARANO RUBIERAS E L'ISTITUZIONE DEI SERVIZI EDUCATIVI E SCOLASTICI DEL COMUNE DI CASALGRANDE</text:p>
          </table:table-cell>
          <table:table-cell office:value-type="string">
            <text:p>http://link.uliss-e.it/ComuneDiCastellarano/benefici/det8728/rep.4050.2010 Benefici.PDF;http://link.uliss-e.it/ComuneDiCastellarano/benefici/det8728/det_Verbale_26-04-2013_11-49-5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1 10:25:39.189</text:p>
          </table:table-cell>
          <table:table-cell office:value-type="float" office:value="9722.88">
            <text:p>9722,88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33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 TRA IL COMUNE DI CASTELLARANO E ISTITUZIONE DEI SERVIZI EDUCATIVI E SCOLASTICI DEL COMUNE DI CASALGRANDE E SCANDIANO</text:p>
          </table:table-cell>
          <table:table-cell office:value-type="string">
            <text:p>http://link.uliss-e.it/ComuneDiCastellarano/benefici/det8727/REP.4311.2012 Benefici.PDF;http://link.uliss-e.it/ComuneDiCastellarano/benefici/det8727/det_Verbale_26-04-2013_11-40-0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1 10:21:56.45</text:p>
          </table:table-cell>
          <table:table-cell office:value-type="float" office:value="24042.26">
            <text:p>24042,26</text:p>
          </table:table-cell>
          <table:table-cell office:value-type="string">
            <text:p>C.N.E.L.-BUS - CF.01882440355</text:p>
          </table:table-cell>
          <table:table-cell office:value-type="string">
            <text:p>true</text:p>
          </table:table-cell>
          <table:table-cell office:value-type="string">
            <text:p>DETERMINA N. 33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 TRA IL COMUNE DI CASTELLARANO E ISTITUZIONE DEI SERVIZI EDUCATIVIE SCOLASTICI DEL COMUNE DI CASALGRANDE E SCANDIANO</text:p>
          </table:table-cell>
          <table:table-cell office:value-type="string">
            <text:p>http://link.uliss-e.it/ComuneDiCastellarano/benefici/det8693/Benefici-CapitTrasp.pdf;http://link.uliss-e.it/ComuneDiCastellarano/benefici/det8693/det_Verbale_17-04-2013_11-31-2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1 10:14:25.876</text:p>
          </table:table-cell>
          <table:table-cell office:value-type="float" office:value="5010.99">
            <text:p>5010,99</text:p>
          </table:table-cell>
          <table:table-cell office:value-type="string">
            <text:p>ATTIMA SERVICE SOC. COOP. - CF.02355000361</text:p>
          </table:table-cell>
          <table:table-cell office:value-type="string">
            <text:p>true</text:p>
          </table:table-cell>
          <table:table-cell office:value-type="string">
            <text:p>DETERMINA N. 328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RIPETIZIONE SERVIZI ANALOGHI</text:p>
          </table:table-cell>
          <table:table-cell office:value-type="string">
            <text:p>http://link.uliss-e.it/ComuneDiCastellarano/benefici/det8814/REP.4251.2012.PDF;http://link.uliss-e.it/ComuneDiCastellarano/benefici/det8814/det_Verbale_10-05-2013_09-17-2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0 10:34:41.903</text:p>
          </table:table-cell>
          <table:table-cell office:value-type="float" office:value="2600">
            <text:p>2600</text:p>
          </table:table-cell>
          <table:table-cell office:value-type="string">
            <text:p>CIR FOOD S.C. - CF.00464110352</text:p>
          </table:table-cell>
          <table:table-cell office:value-type="string">
            <text:p>true</text:p>
          </table:table-cell>
          <table:table-cell office:value-type="string">
            <text:p>DETERMINA N. 31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809/Prev. FRU E VERD 12-14 benefici.pdf;http://link.uliss-e.it/ComuneDiCastellarano/benefici/det8809/det_Verbale_09-05-2013_15-40-5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0 09:58:24.808</text:p>
          </table:table-cell>
          <table:table-cell office:value-type="float" office:value="700">
            <text:p>700</text:p>
          </table:table-cell>
          <table:table-cell office:value-type="string">
            <text:p>FATER SPA - CF.01323030690</text:p>
          </table:table-cell>
          <table:table-cell office:value-type="string">
            <text:p>true</text:p>
          </table:table-cell>
          <table:table-cell office:value-type="string">
            <text:p>DETERMINA N. 31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I INTERCENT - ER</text:p>
          </table:table-cell>
          <table:table-cell office:value-type="string">
            <text:p>http://link.uliss-e.it/ComuneDiCastellarano/benefici/det8803/Ordinativo pannoloni BENEFICI.pdf;http://link.uliss-e.it/ComuneDiCastellarano/benefici/det8803/det_Verbale_09-05-2013_12-37-4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0 09:58:24.67</text:p>
          </table:table-cell>
          <table:table-cell office:value-type="float" office:value="600">
            <text:p>600</text:p>
          </table:table-cell>
          <table:table-cell office:value-type="string">
            <text:p>FATER SPA - CF.01323030690</text:p>
          </table:table-cell>
          <table:table-cell office:value-type="string">
            <text:p>true</text:p>
          </table:table-cell>
          <table:table-cell office:value-type="string">
            <text:p>DETERMINA N. 31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I INTERCENT - ER</text:p>
          </table:table-cell>
          <table:table-cell office:value-type="string">
            <text:p>http://link.uliss-e.it/ComuneDiCastellarano/benefici/det8803/Ordinativo pannoloni BENEFICI.pdf;http://link.uliss-e.it/ComuneDiCastellarano/benefici/det8803/det_Verbale_09-05-2013_12-37-4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10 09:47:35.204</text:p>
          </table:table-cell>
          <table:table-cell office:value-type="float" office:value="4750">
            <text:p>4750</text:p>
          </table:table-cell>
          <table:table-cell office:value-type="string">
            <text:p>MARR SPA - CF.01836980365</text:p>
          </table:table-cell>
          <table:table-cell office:value-type="string">
            <text:p>true</text:p>
          </table:table-cell>
          <table:table-cell office:value-type="string">
            <text:p>DETERMINA N. 31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 INTERCENT - ER</text:p>
          </table:table-cell>
          <table:table-cell office:value-type="string">
            <text:p>http://link.uliss-e.it/ComuneDiCastellarano/benefici/det8810/det_Verbale_09-05-2013_15-46-23.pdf;http://link.uliss-e.it/ComuneDiCastellarano/benefici/det8810/Alim nido 12-15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09 14:48:13.477</text:p>
          </table:table-cell>
          <table:table-cell office:value-type="float" office:value="718.09">
            <text:p>718,09</text:p>
          </table:table-cell>
          <table:table-cell office:value-type="string">
            <text:p>SIAE - CF.01336610587</text:p>
          </table:table-cell>
          <table:table-cell office:value-type="string">
            <text:p>true</text:p>
          </table:table-cell>
          <table:table-cell office:value-type="string">
            <text:p>DETERMINA N. 30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OBBLIGO DI LEGGE</text:p>
          </table:table-cell>
          <table:table-cell office:value-type="string">
            <text:p>http://link.uliss-e.it/ComuneDiCastellarano/benefici/det8802/Preventivo Spesa.pdf;http://link.uliss-e.it/ComuneDiCastellarano/benefici/det8802/det_Verbale_09-05-2013_11-51-3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09 14:43:51.66</text:p>
          </table:table-cell>
          <table:table-cell office:value-type="float" office:value="994.64">
            <text:p>994,64</text:p>
          </table:table-cell>
          <table:table-cell office:value-type="string">
            <text:p>ITALCHIM SRL - CF.03960230377</text:p>
          </table:table-cell>
          <table:table-cell office:value-type="string">
            <text:p>true</text:p>
          </table:table-cell>
          <table:table-cell office:value-type="string">
            <text:p>DETERMINA N. 30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 IN ADESIONE ALLA CONVENZIONE CONSIP-VETRINA MEPA</text:p>
          </table:table-cell>
          <table:table-cell office:value-type="string">
            <text:p>http://link.uliss-e.it/ComuneDiCastellarano/benefici/det8801/Prod Pulizia Nido mag13bBENEFICI.pdf;http://link.uliss-e.it/ComuneDiCastellarano/benefici/det8801/det_Verbale_09-05-2013_11-32-3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09 14:36:49.365</text:p>
          </table:table-cell>
          <table:table-cell office:value-type="float" office:value="447.7">
            <text:p>447,7</text:p>
          </table:table-cell>
          <table:table-cell office:value-type="string">
            <text:p>INFOCAMERE SOCIETA' CONSORTILE DI INFORMATICA - CF.02313821007</text:p>
          </table:table-cell>
          <table:table-cell office:value-type="string">
            <text:p>true</text:p>
          </table:table-cell>
          <table:table-cell office:value-type="string">
            <text:p>DETERMINA N. 304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800/det_Verbale_09-05-2013_10-27-3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09 10:15:06.747</text:p>
          </table:table-cell>
          <table:table-cell office:value-type="float" office:value="1369.07">
            <text:p>1369,07</text:p>
          </table:table-cell>
          <table:table-cell office:value-type="string">
            <text:p>TELECOM ITALIA SPA - CF.00488410010</text:p>
          </table:table-cell>
          <table:table-cell office:value-type="string">
            <text:p>true</text:p>
          </table:table-cell>
          <table:table-cell office:value-type="string">
            <text:p>DETERMINA N. 301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 CONSIP</text:p>
          </table:table-cell>
          <table:table-cell office:value-type="string">
            <text:p>http://link.uliss-e.it/ComuneDiCastellarano/benefici/det8776/det_Verbale_06-05-2013_15-00-2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07 10:58:58.191</text:p>
          </table:table-cell>
          <table:table-cell office:value-type="float" office:value="36123">
            <text:p>36123</text:p>
          </table:table-cell>
          <table:table-cell office:value-type="string">
            <text:p>TINCANI MAURO - 25/11/1962 - CF.TNCMRA62S25I462U</text:p>
          </table:table-cell>
          <table:table-cell office:value-type="string">
            <text:p>true</text:p>
          </table:table-cell>
          <table:table-cell office:value-type="string">
            <text:p>DETERMINA N. 294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PROCEDURA NEGOZIATA</text:p>
          </table:table-cell>
          <table:table-cell office:value-type="string">
            <text:p>http://link.uliss-e.it/ComuneDiCastellarano/benefici/det8772/beneficio.pdf;http://link.uliss-e.it/ComuneDiCastellarano/benefici/det8772/det_Verbale_03-05-2013_14-32-5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5-07 10:12:47.002</text:p>
          </table:table-cell>
          <table:table-cell office:value-type="float" office:value="25760.96">
            <text:p>25760,96</text:p>
          </table:table-cell>
          <table:table-cell office:value-type="string">
            <text:p>UNION BROKERS S.R.L. - CF.01639560356</text:p>
          </table:table-cell>
          <table:table-cell office:value-type="string">
            <text:p>true</text:p>
          </table:table-cell>
          <table:table-cell office:value-type="string">
            <text:p>DETERMINA N. 61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PROCEDURA APERTA</text:p>
          </table:table-cell>
          <table:table-cell office:value-type="string">
            <text:p>http://link.uliss-e.it/ComuneDiCastellarano/benefici/det8431/DT.61 ANNO 2013.pdf;http://link.uliss-e.it/ComuneDiCastellarano/benefici/det8431/rep.3849.2009.PDF;http://link.uliss-e.it/ComuneDiCastellarano/benefici/det8431/det_Verbale_08-02-2013_14-12-5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9 12:44:57.062</text:p>
          </table:table-cell>
          <table:table-cell office:value-type="float" office:value="770">
            <text:p>770</text:p>
          </table:table-cell>
          <table:table-cell office:value-type="string">
            <text:p>ASSOCIAZIONE CULTURALE ACCADEMIA REGGIANA DEL VERNACOLO - CF.91147540354</text:p>
          </table:table-cell>
          <table:table-cell office:value-type="string">
            <text:p>true</text:p>
          </table:table-cell>
          <table:table-cell office:value-type="string">
            <text:p>DETERMINA N. 6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423/det_Verbale_05-02-2013_11-23-59.pdf;http://link.uliss-e.it/ComuneDiCastellarano/benefici/det8423/DET. 66 ANNO 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9 11:41:41.899</text:p>
          </table:table-cell>
          <table:table-cell office:value-type="float" office:value="217.8">
            <text:p>217,8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5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418/det_Verbale_04-02-2013_17-48-59.pdf;http://link.uliss-e.it/ComuneDiCastellarano/benefici/det8418/DET. 53 ANNO 2013.pdf;http://link.uliss-e.it/ComuneDiCastellarano/benefici/det8418/det_Verbale_04-02-2013_17-48-5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9 11:38:37.264</text:p>
          </table:table-cell>
          <table:table-cell office:value-type="float" office:value="490.05">
            <text:p>490,05</text:p>
          </table:table-cell>
          <table:table-cell office:value-type="string">
            <text:p>COMPUTERS TECNOLOGIES SAS - CF.02143040356</text:p>
          </table:table-cell>
          <table:table-cell office:value-type="string">
            <text:p>true</text:p>
          </table:table-cell>
          <table:table-cell office:value-type="string">
            <text:p>DETERMINA N. 5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397/det_Verbale_30-01-2013_17-03-22.pdf;http://link.uliss-e.it/ComuneDiCastellarano/benefici/det8397/DET. 51 ANNO 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9 11:35:12.364</text:p>
          </table:table-cell>
          <table:table-cell office:value-type="float" office:value="40000">
            <text:p>40000</text:p>
          </table:table-cell>
          <table:table-cell office:value-type="string">
            <text:p>CIR FOOD S.C. - CF.00464110352</text:p>
          </table:table-cell>
          <table:table-cell office:value-type="string">
            <text:p>true</text:p>
          </table:table-cell>
          <table:table-cell office:value-type="string">
            <text:p>DETERMINA N. 4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 TRA IL COMUNE DI CASTELLARANO, RUBIERAS E L'ISTITUZIONE DEI SERVIZI EDUCATIVI E SCOLASTICI DEL COMUNE DI CASALGRANDE</text:p>
          </table:table-cell>
          <table:table-cell office:value-type="string">
            <text:p>http://link.uliss-e.it/ComuneDiCastellarano/benefici/det8330/det_Verbale_19-01-2013_09-32-46.pdf;http://link.uliss-e.it/ComuneDiCastellarano/benefici/det8330/DET. 46 ANNO 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9 11:25:43.844</text:p>
          </table:table-cell>
          <table:table-cell office:value-type="float" office:value="770">
            <text:p>770</text:p>
          </table:table-cell>
          <table:table-cell office:value-type="string">
            <text:p>ASSOCIAZIONE CULTURALE ACCADEMIA REGGIANA DEL VERNACOLO - CF.91147540354</text:p>
          </table:table-cell>
          <table:table-cell office:value-type="string">
            <text:p>true</text:p>
          </table:table-cell>
          <table:table-cell office:value-type="string">
            <text:p>DETERMINA N. 1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302/det_Verbale_14-01-2013_17-42-22.pdf;http://link.uliss-e.it/ComuneDiCastellarano/benefici/det8302/DET. 16 ANNO 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9 10:03:15.33</text:p>
          </table:table-cell>
          <table:table-cell office:value-type="float" office:value="2541">
            <text:p>2541</text:p>
          </table:table-cell>
          <table:table-cell office:value-type="string">
            <text:p>COOPERATIVA SOCIALE COOPSELIOS SOCIETA' COOP.VA - CF.01164310359</text:p>
          </table:table-cell>
          <table:table-cell office:value-type="string">
            <text:p>true</text:p>
          </table:table-cell>
          <table:table-cell office:value-type="string">
            <text:p>DETERMINA N. 27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721/det_Verbale_24-04-2013_11-33-4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9 10:01:36.537</text:p>
          </table:table-cell>
          <table:table-cell office:value-type="float" office:value="665.5">
            <text:p>665,5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272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722/prev miss italia.tif;http://link.uliss-e.it/ComuneDiCastellarano/benefici/det8722/det_Verbale_26-04-2013_09-03-4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9 09:50:29.173</text:p>
          </table:table-cell>
          <table:table-cell office:value-type="float" office:value="2402.4">
            <text:p>2402,4</text:p>
          </table:table-cell>
          <table:table-cell office:value-type="string">
            <text:p>@UGEO SOCIETÀ COOP.VA SOCIALE</text:p>
          </table:table-cell>
          <table:table-cell office:value-type="string">
            <text:p>true</text:p>
          </table:table-cell>
          <table:table-cell office:value-type="string">
            <text:p>DETERMINA N. 27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718/det_Verbale_24-04-2013_09-27-53.pdf;http://link.uliss-e.it/ComuneDiCastellarano/benefici/det8718/Auge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7 11:23:31.368</text:p>
          </table:table-cell>
          <table:table-cell office:value-type="float" office:value="13560.32">
            <text:p>13560,32</text:p>
          </table:table-cell>
          <table:table-cell office:value-type="string">
            <text:p>CREDITO COOPERATIVO REGGIANO SOC. COOP. - CF.01197360355</text:p>
          </table:table-cell>
          <table:table-cell office:value-type="string">
            <text:p>true</text:p>
          </table:table-cell>
          <table:table-cell office:value-type="string">
            <text:p>DETERMINA N. 185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8588/det_Verbale_25-03-2013_15-22-22.pdf;http://link.uliss-e.it/ComuneDiCastellarano/benefici/det8588/DET.185 ANNO 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7 10:08:19.993</text:p>
          </table:table-cell>
          <table:table-cell office:value-type="float" office:value="244.5">
            <text:p>244,5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49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339/det_Verbale_22-01-2013_09-33-43.pdf;http://link.uliss-e.it/ComuneDiCastellarano/benefici/det8339/det 49 anno 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7 09:36:21.433</text:p>
          </table:table-cell>
          <table:table-cell office:value-type="float" office:value="15596.24">
            <text:p>15596,24</text:p>
          </table:table-cell>
          <table:table-cell office:value-type="string">
            <text:p>CNS CONSORZIO NAZIONALE SERVIZI - CF.02884150588</text:p>
          </table:table-cell>
          <table:table-cell office:value-type="string">
            <text:p>true</text:p>
          </table:table-cell>
          <table:table-cell office:value-type="string">
            <text:p>DETERMINA N. 83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 CONSIP</text:p>
          </table:table-cell>
          <table:table-cell office:value-type="string">
            <text:p>http://link.uliss-e.it/ComuneDiCastellarano/benefici/det8451/DT.83.2013.pdf;http://link.uliss-e.it/ComuneDiCastellarano/benefici/det8451/ordinativo -BENEFICI.PDF;http://link.uliss-e.it/ComuneDiCastellarano/benefici/det8451/det_Verbale_14-02-2013_15-55-4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7 09:18:22.199</text:p>
          </table:table-cell>
          <table:table-cell office:value-type="float" office:value="4166.66">
            <text:p>4166,66</text:p>
          </table:table-cell>
          <table:table-cell office:value-type="string">
            <text:p>MORANDI DANIELE - 13/03/1971 - CF.MRNDNL71C13I462S</text:p>
          </table:table-cell>
          <table:table-cell office:value-type="string">
            <text:p>true</text:p>
          </table:table-cell>
          <table:table-cell office:value-type="string">
            <text:p>DETERMINA N. 85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INCARICO FIDUCIARIO</text:p>
          </table:table-cell>
          <table:table-cell office:value-type="string">
            <text:p>http://link.uliss-e.it/ComuneDiCastellarano/benefici/det8455/decreto-benefici.PDF;http://link.uliss-e.it/ComuneDiCastellarano/benefici/det8455/DT.85.ANNO 2013.pdf;http://link.uliss-e.it/ComuneDiCastellarano/benefici/det8455/det_Verbale_15-02-2013_13-09-1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7 09:09:58.852</text:p>
          </table:table-cell>
          <table:table-cell office:value-type="float" office:value="10021.96">
            <text:p>10021,96</text:p>
          </table:table-cell>
          <table:table-cell office:value-type="string">
            <text:p>ATTIMA SERVICE SOC. COOP. - CF.02355000361</text:p>
          </table:table-cell>
          <table:table-cell office:value-type="string">
            <text:p>true</text:p>
          </table:table-cell>
          <table:table-cell office:value-type="string">
            <text:p>DETERMINA N. 78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RIPETIZIONE SERVIZI ANALOGHI ART.57 COMMA 5LETTERA B) D.LGS 163/2006</text:p>
          </table:table-cell>
          <table:table-cell office:value-type="string">
            <text:p>http://link.uliss-e.it/ComuneDiCastellarano/benefici/det8443/DT.78.ANNO 2013.pdf;http://link.uliss-e.it/ComuneDiCastellarano/benefici/det8443/CONTRATTO ATTIMA <text:s/>.PDF;http://link.uliss-e.it/ComuneDiCastellarano/benefici/det8443/det_Verbale_12-02-2013_11-54-2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4 12:40:40.505</text:p>
          </table:table-cell>
          <table:table-cell office:value-type="float" office:value="1200">
            <text:p>1200</text:p>
          </table:table-cell>
          <table:table-cell office:value-type="string">
            <text:p>CORAGGIO INSIEME SI PUO' - CF.91151040358</text:p>
          </table:table-cell>
          <table:table-cell office:value-type="string">
            <text:p>true</text:p>
          </table:table-cell>
          <table:table-cell office:value-type="string">
            <text:p>DETERMINA N. 8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8444/det_Verbale_13-02-2013_09-20-32.pdf;http://link.uliss-e.it/ComuneDiCastellarano/benefici/det8444/DET. 88 ANNO 20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4 12:16:14.941</text:p>
          </table:table-cell>
          <table:table-cell office:value-type="float" office:value="955.9">
            <text:p>955,9</text:p>
          </table:table-cell>
          <table:table-cell office:value-type="string">
            <text:p>SOLUZIONE S.R.L - CF.03139650984</text:p>
          </table:table-cell>
          <table:table-cell office:value-type="string">
            <text:p>true</text:p>
          </table:table-cell>
          <table:table-cell office:value-type="string">
            <text:p>DETERMINA N. 268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/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4 12:15:52.77</text:p>
          </table:table-cell>
          <table:table-cell office:value-type="float" office:value="955.9">
            <text:p>955,9</text:p>
          </table:table-cell>
          <table:table-cell office:value-type="string">
            <text:p>SOLUZIONE S.R.L - CF.03139650984</text:p>
          </table:table-cell>
          <table:table-cell office:value-type="string">
            <text:p>true</text:p>
          </table:table-cell>
          <table:table-cell office:value-type="string">
            <text:p>DETERMINA N. 268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719/ORDINE.pdf;http://link.uliss-e.it/ComuneDiCastellarano/benefici/det8719/det_Verbale_24-04-2013_09-19-0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3 13:25:10.755</text:p>
          </table:table-cell>
          <table:table-cell office:value-type="float" office:value="1242.94">
            <text:p>1242,94</text:p>
          </table:table-cell>
          <table:table-cell office:value-type="string">
            <text:p>CONSORZIO DI BONIFICA DELL'EMILIA CENTRALE - CF.91149320359</text:p>
          </table:table-cell>
          <table:table-cell office:value-type="string">
            <text:p>true</text:p>
          </table:table-cell>
          <table:table-cell office:value-type="string">
            <text:p>DETERMINA N. 26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LEGGE</text:p>
          </table:table-cell>
          <table:table-cell office:value-type="string">
            <text:p>http://link.uliss-e.it/ComuneDiCastellarano/benefici/det8640/BENEFICIO.pdf;http://link.uliss-e.it/ComuneDiCastellarano/benefici/det8640/det_Verbale_09-04-2013_10-22-4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3 13:22:46.2</text:p>
          </table:table-cell>
          <table:table-cell office:value-type="float" office:value="324.28">
            <text:p>324,28</text:p>
          </table:table-cell>
          <table:table-cell office:value-type="string">
            <text:p>OTIS SERVIZI SRL - CF.01729590032</text:p>
          </table:table-cell>
          <table:table-cell office:value-type="string">
            <text:p>true</text:p>
          </table:table-cell>
          <table:table-cell office:value-type="string">
            <text:p>DETERMINA N. 26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668/BENEFICIO.pdf;http://link.uliss-e.it/ComuneDiCastellarano/benefici/det8668/det_Verbale_11-04-2013_13-54-3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3 13:19:55.124</text:p>
          </table:table-cell>
          <table:table-cell office:value-type="float" office:value="2657.16">
            <text:p>2657,16</text:p>
          </table:table-cell>
          <table:table-cell office:value-type="string">
            <text:p>EUROSTRADE S.R.L. - CF.00900960352</text:p>
          </table:table-cell>
          <table:table-cell office:value-type="string">
            <text:p>true</text:p>
          </table:table-cell>
          <table:table-cell office:value-type="string">
            <text:p>DETERMINA N. 264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692/BENEFICIO.pdf;http://link.uliss-e.it/ComuneDiCastellarano/benefici/det8692/det_Verbale_17-04-2013_10-57-3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3 13:17:31.934</text:p>
          </table:table-cell>
          <table:table-cell office:value-type="float" office:value="2368.58">
            <text:p>2368,58</text:p>
          </table:table-cell>
          <table:table-cell office:value-type="string">
            <text:p>EDILGROSSO SRL - CF.00718470362</text:p>
          </table:table-cell>
          <table:table-cell office:value-type="string">
            <text:p>true</text:p>
          </table:table-cell>
          <table:table-cell office:value-type="string">
            <text:p>DETERMINA N. 26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665/BENEFICIO.pdf;http://link.uliss-e.it/ComuneDiCastellarano/benefici/det8665/det_Verbale_11-04-2013_10-51-2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20 11:10:29.283</text:p>
          </table:table-cell>
          <table:table-cell office:value-type="float" office:value="4646.4">
            <text:p>4646,4</text:p>
          </table:table-cell>
          <table:table-cell office:value-type="string">
            <text:p>BOTTI SNC DI DONNINO E FABIANO - CF.02003090350</text:p>
          </table:table-cell>
          <table:table-cell office:value-type="string">
            <text:p>true</text:p>
          </table:table-cell>
          <table:table-cell office:value-type="string">
            <text:p>DETERMINA N. 25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554/det_Verbale_15-03-2013_10-44-1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8 09:06:57.791</text:p>
          </table:table-cell>
          <table:table-cell office:value-type="float" office:value="5366.6">
            <text:p>5366,6</text:p>
          </table:table-cell>
          <table:table-cell office:value-type="string">
            <text:p>TINCANI MAURO - 25/11/1962 - CF.TNCMRA62S25I462U</text:p>
          </table:table-cell>
          <table:table-cell office:value-type="string">
            <text:p>true</text:p>
          </table:table-cell>
          <table:table-cell office:value-type="string">
            <text:p>DETERMINA N. 251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FIRETTO</text:p>
          </table:table-cell>
          <table:table-cell office:value-type="string">
            <text:p>http://link.uliss-e.it/ComuneDiCastellarano/benefici/det8649/det_Verbale_09-04-2013_11-33-02.odt;http://link.uliss-e.it/ComuneDiCastellarano/benefici/det8649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8 09:04:44.133</text:p>
          </table:table-cell>
          <table:table-cell office:value-type="float" office:value="1694">
            <text:p>1694</text:p>
          </table:table-cell>
          <table:table-cell office:value-type="string">
            <text:p>FACCHINI SCAVI DI FACCHINI ANDREA - CF.FCCNDR76R02I496E</text:p>
          </table:table-cell>
          <table:table-cell office:value-type="string">
            <text:p>true</text:p>
          </table:table-cell>
          <table:table-cell office:value-type="string">
            <text:p>DETERMINA N. 250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615/det_Verbale_04-04-2013_12-09-34.odt;http://link.uliss-e.it/ComuneDiCastellarano/benefici/det8615/BENEFICI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8 09:01:32.471</text:p>
          </table:table-cell>
          <table:table-cell office:value-type="float" office:value="1694">
            <text:p>1694</text:p>
          </table:table-cell>
          <table:table-cell office:value-type="string">
            <text:p>FERRARI CRISTIAN AZIENDA AGRICOLA - CF.FRRCST84P29H223L</text:p>
          </table:table-cell>
          <table:table-cell office:value-type="string">
            <text:p>true</text:p>
          </table:table-cell>
          <table:table-cell office:value-type="string">
            <text:p>DETERMINA N. 249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613/det_Verbale_04-04-2013_10-50-0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8 08:57:25.486</text:p>
          </table:table-cell>
          <table:table-cell office:value-type="float" office:value="116.75">
            <text:p>116,75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true</text:p>
          </table:table-cell>
          <table:table-cell office:value-type="string">
            <text:p>DETERMINA N. 248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CONVENZIONE CONSIP</text:p>
          </table:table-cell>
          <table:table-cell office:value-type="string">
            <text:p>http://link.uliss-e.it/ComuneDiCastellarano/benefici/det8694/det_Verbale_17-04-2013_11-26-0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7 08:31:14.629</text:p>
          </table:table-cell>
          <table:table-cell office:value-type="float" office:value="1021.98">
            <text:p>1021,98</text:p>
          </table:table-cell>
          <table:table-cell office:value-type="string">
            <text:p>ATTIMA SERVICE SOC. COOP. - CF.02355000361</text:p>
          </table:table-cell>
          <table:table-cell office:value-type="string">
            <text:p>true</text:p>
          </table:table-cell>
          <table:table-cell office:value-type="string">
            <text:p>DETERMINA N. 244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<text:s/>RIPETIZIONE SERVIZI ANALOGHI ART.57 C. 5, L. B) D.LGS 163/2006</text:p>
          </table:table-cell>
          <table:table-cell office:value-type="string">
            <text:p>http://link.uliss-e.it/ComuneDiCastellarano/benefici/det8688/REP.4251.2012.PDF;http://link.uliss-e.it/ComuneDiCastellarano/benefici/det8688/det_Verbale_16-04-2013_11-58-3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5 13:44:53.795</text:p>
          </table:table-cell>
          <table:table-cell office:value-type="float" office:value="450">
            <text:p>450</text:p>
          </table:table-cell>
          <table:table-cell office:value-type="string">
            <text:p>BENASSI MAURIZIO - 21/09/1955 - CF.BNSMRZ55P21C141V</text:p>
          </table:table-cell>
          <table:table-cell office:value-type="string">
            <text:p>false</text:p>
          </table:table-cell>
          <table:table-cell office:value-type="string">
            <text:p>DETERMINA N. 24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DI ACCESSO AI SERVIZI SOCIALI.</text:p>
          </table:table-cell>
          <table:table-cell office:value-type="string">
            <text:p>http://link.uliss-e.it/ComuneDiCastellarano/benefici/det8675/det_Verbale_13-04-2013_09-34-28.odt;http://link.uliss-e.it/ComuneDiCastellarano/benefici/det8675/Benassi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5 13:43:29.286</text:p>
          </table:table-cell>
          <table:table-cell office:value-type="float" office:value="150">
            <text:p>150</text:p>
          </table:table-cell>
          <table:table-cell office:value-type="string">
            <text:p>LUPONE MARIA - 23/04/1980 - CF.LPNMRA80D63F284V</text:p>
          </table:table-cell>
          <table:table-cell office:value-type="string">
            <text:p>false</text:p>
          </table:table-cell>
          <table:table-cell office:value-type="string">
            <text:p>DETERMINA N. 24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DI ACCESSO AI SERVIZI SOCIALI. </text:p>
          </table:table-cell>
          <table:table-cell office:value-type="string">
            <text:p>http://link.uliss-e.it/ComuneDiCastellarano/benefici/det8679/det_Verbale_15-04-2013_08-47-26.odt;http://link.uliss-e.it/ComuneDiCastellarano/benefici/det8679/Lupone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5 13:42:12.803</text:p>
          </table:table-cell>
          <table:table-cell office:value-type="float" office:value="150">
            <text:p>150</text:p>
          </table:table-cell>
          <table:table-cell office:value-type="string">
            <text:p>SANCASSIANI SARA - 06/03/1991 - CF.SNCSRA91C46I496N</text:p>
          </table:table-cell>
          <table:table-cell office:value-type="string">
            <text:p>false</text:p>
          </table:table-cell>
          <table:table-cell office:value-type="string">
            <text:p>DETERMINA N. 24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DI ACCESSO AI SERVIZI SOCIALI.</text:p>
          </table:table-cell>
          <table:table-cell office:value-type="string">
            <text:p>http://link.uliss-e.it/ComuneDiCastellarano/benefici/det8680/det_Verbale_15-04-2013_09-18-08.odt;http://link.uliss-e.it/ComuneDiCastellarano/benefici/det8680/Sancassiani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5 13:40:29.264</text:p>
          </table:table-cell>
          <table:table-cell office:value-type="float" office:value="100">
            <text:p>100</text:p>
          </table:table-cell>
          <table:table-cell office:value-type="string">
            <text:p>GHILARDINI FIORENZA - 04/02/1957 - CF.GHLFNZ57B44H122T</text:p>
          </table:table-cell>
          <table:table-cell office:value-type="string">
            <text:p>false</text:p>
          </table:table-cell>
          <table:table-cell office:value-type="string">
            <text:p>DETERMINA N. 23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REGOLAMENTO DI ACCESSO AI SERVIZI SOCIALI</text:p>
          </table:table-cell>
          <table:table-cell office:value-type="string">
            <text:p>http://link.uliss-e.it/ComuneDiCastellarano/benefici/det8681/det_Verbale_15-04-2013_09-39-24.odt;http://link.uliss-e.it/ComuneDiCastellarano/benefici/det8681/Ghilardini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5 13:38:20.06</text:p>
          </table:table-cell>
          <table:table-cell office:value-type="float" office:value="302.5">
            <text:p>302,5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23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</text:p>
          </table:table-cell>
          <table:table-cell office:value-type="string">
            <text:p>http://link.uliss-e.it/ComuneDiCastellarano/benefici/det8659/det_Verbale_10-04-2013_17-22-3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5 13:36:00.319</text:p>
          </table:table-cell>
          <table:table-cell office:value-type="float" office:value="885.72">
            <text:p>885,72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236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SIP MEPA</text:p>
          </table:table-cell>
          <table:table-cell office:value-type="string">
            <text:p>http://link.uliss-e.it/ComuneDiCastellarano/benefici/det8655/det_Verbale_10-04-2013_09-10-5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2 12:19:21.735</text:p>
          </table:table-cell>
          <table:table-cell office:value-type="float" office:value="550">
            <text:p>550</text:p>
          </table:table-cell>
          <table:table-cell office:value-type="string">
            <text:p>INTILLA LORENA - 03/03/1971 - CF.NTLLRN71C43B354B</text:p>
          </table:table-cell>
          <table:table-cell office:value-type="string">
            <text:p>false</text:p>
          </table:table-cell>
          <table:table-cell office:value-type="string">
            <text:p>DETERMINA N. 23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DI ACCESSO AI SERVIZI SOCIALI.</text:p>
          </table:table-cell>
          <table:table-cell office:value-type="string">
            <text:p>http://link.uliss-e.it/ComuneDiCastellarano/benefici/det8657/det_Verbale_10-04-2013_10-15-26.pdf;http://link.uliss-e.it/ComuneDiCastellarano/benefici/det8657/Intilla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1 11:40:41.409</text:p>
          </table:table-cell>
          <table:table-cell office:value-type="float" office:value="320">
            <text:p>320</text:p>
          </table:table-cell>
          <table:table-cell office:value-type="string">
            <text:p>CENTRO STUDI E LAVORO "LA CREMERIA" SRL</text:p>
          </table:table-cell>
          <table:table-cell office:value-type="string">
            <text:p>false</text:p>
          </table:table-cell>
          <table:table-cell office:value-type="string">
            <text:p>DETERMINA N. 22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654/BENEFICIO.pdf;http://link.uliss-e.it/ComuneDiCastellarano/benefici/det8654/det_Verbale_09-04-2013_12-42-4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1 11:38:31.874</text:p>
          </table:table-cell>
          <table:table-cell office:value-type="float" office:value="383">
            <text:p>383</text:p>
          </table:table-cell>
          <table:table-cell office:value-type="string">
            <text:p>TONELLI KATIA - 27/04/1986 - CF.TNLKTA86D67I496V</text:p>
          </table:table-cell>
          <table:table-cell office:value-type="string">
            <text:p>false</text:p>
          </table:table-cell>
          <table:table-cell office:value-type="string">
            <text:p>DETERMINA N. 22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DI ACCESSO AI SERVIZI SOCIALI.</text:p>
          </table:table-cell>
          <table:table-cell office:value-type="string">
            <text:p>http://link.uliss-e.it/ComuneDiCastellarano/benefici/det8650/det_Verbale_09-04-2013_11-48-48.pdf;http://link.uliss-e.it/ComuneDiCastellarano/benefici/det8650/Tonell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1 11:35:14.024</text:p>
          </table:table-cell>
          <table:table-cell office:value-type="float" office:value="705">
            <text:p>705</text:p>
          </table:table-cell>
          <table:table-cell office:value-type="string">
            <text:p>LUBERTO PANCRAZIO - 02/01/1974 - CF.LBRPCR74A02I066D</text:p>
          </table:table-cell>
          <table:table-cell office:value-type="string">
            <text:p>false</text:p>
          </table:table-cell>
          <table:table-cell office:value-type="string">
            <text:p>DETERMINA N. 22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DI ACCESSO AI SERVIZI SOCIALI.</text:p>
          </table:table-cell>
          <table:table-cell office:value-type="string">
            <text:p>http://link.uliss-e.it/ComuneDiCastellarano/benefici/det8644/det_Verbale_09-04-2013_10-46-34.pdf;http://link.uliss-e.it/ComuneDiCastellarano/benefici/det8644/Luberto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1 11:32:35.991</text:p>
          </table:table-cell>
          <table:table-cell office:value-type="float" office:value="174">
            <text:p>174</text:p>
          </table:table-cell>
          <table:table-cell office:value-type="string">
            <text:p>NAPOLI NATALE - 21/08/1963 - CF.NPLNTL63M21G273K</text:p>
          </table:table-cell>
          <table:table-cell office:value-type="string">
            <text:p>false</text:p>
          </table:table-cell>
          <table:table-cell office:value-type="string">
            <text:p>DETERMINA N. 22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DI ACCESSO AI SERVIZI SOCIALI.</text:p>
          </table:table-cell>
          <table:table-cell office:value-type="string">
            <text:p>http://link.uliss-e.it/ComuneDiCastellarano/benefici/det8638/det_Verbale_09-04-2013_10-02-53.pdf;http://link.uliss-e.it/ComuneDiCastellarano/benefici/det8638/Napol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11 11:28:39.346</text:p>
          </table:table-cell>
          <table:table-cell office:value-type="float" office:value="339.19">
            <text:p>339,19</text:p>
          </table:table-cell>
          <table:table-cell office:value-type="string">
            <text:p>XEROX ITALIA RENTAL SERVICES - CF.04763060961</text:p>
          </table:table-cell>
          <table:table-cell office:value-type="string">
            <text:p>true</text:p>
          </table:table-cell>
          <table:table-cell office:value-type="string">
            <text:p>DETERMINA N. 225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 CONSIP</text:p>
          </table:table-cell>
          <table:table-cell office:value-type="string">
            <text:p>http://link.uliss-e.it/ComuneDiCastellarano/benefici/det8661/det_Verbale_11-04-2013_09-10-0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9 10:43:11.293</text:p>
          </table:table-cell>
          <table:table-cell office:value-type="float" office:value="250">
            <text:p>250</text:p>
          </table:table-cell>
          <table:table-cell office:value-type="string">
            <text:p>PALAZZI CLAUDIO - 19/01/1965 - CF.PLZCLD65A19I462N</text:p>
          </table:table-cell>
          <table:table-cell office:value-type="string">
            <text:p>false</text:p>
          </table:table-cell>
          <table:table-cell office:value-type="string">
            <text:p>DETERMINA N. 21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DI ACCESSO AI SERVIZI SOCIALI</text:p>
          </table:table-cell>
          <table:table-cell office:value-type="string">
            <text:p>http://link.uliss-e.it/ComuneDiCastellarano/benefici/det8634/Palazzi.odt;http://link.uliss-e.it/ComuneDiCastellarano/benefici/det8634/det_Verbale_09-04-2013_09-09-0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9 10:41:35.032</text:p>
          </table:table-cell>
          <table:table-cell office:value-type="float" office:value="150">
            <text:p>150</text:p>
          </table:table-cell>
          <table:table-cell office:value-type="string">
            <text:p>PETRE ELENA - 18/08/1976 - CF.PTRLNE76M58Z129W</text:p>
          </table:table-cell>
          <table:table-cell office:value-type="string">
            <text:p>false</text:p>
          </table:table-cell>
          <table:table-cell office:value-type="string">
            <text:p>DETERMINA N. 21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ACCESSO AI SERVIZI SOCIALI</text:p>
          </table:table-cell>
          <table:table-cell office:value-type="string">
            <text:p>http://link.uliss-e.it/ComuneDiCastellarano/benefici/det8631/Petre.odt;http://link.uliss-e.it/ComuneDiCastellarano/benefici/det8631/det_Verbale_08-04-2013_16-31-1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9 10:33:29.344</text:p>
          </table:table-cell>
          <table:table-cell office:value-type="float" office:value="229">
            <text:p>229</text:p>
          </table:table-cell>
          <table:table-cell office:value-type="string">
            <text:p>KHIBICH MOHAMED - 11/09/1975 - CF.KHBMMD75P11Z330A</text:p>
          </table:table-cell>
          <table:table-cell office:value-type="string">
            <text:p>false</text:p>
          </table:table-cell>
          <table:table-cell office:value-type="string">
            <text:p>DETERMINA N. 21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ACCESSO AI SERVIZI SOCIALI</text:p>
          </table:table-cell>
          <table:table-cell office:value-type="string">
            <text:p>http://link.uliss-e.it/ComuneDiCastellarano/benefici/det8630/Khibich.odt;http://link.uliss-e.it/ComuneDiCastellarano/benefici/det8630/det_Verbale_08-04-2013_15-46-4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9 10:31:23.495</text:p>
          </table:table-cell>
          <table:table-cell office:value-type="float" office:value="138">
            <text:p>138</text:p>
          </table:table-cell>
          <table:table-cell office:value-type="string">
            <text:p>KARAFI JAMILA - 15/09/1971 - CF.KRFJML71P55Z330P</text:p>
          </table:table-cell>
          <table:table-cell office:value-type="string">
            <text:p>false</text:p>
          </table:table-cell>
          <table:table-cell office:value-type="string">
            <text:p>DETERMINA N. 21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ACCESSO AI SERVIZI SOCIALI</text:p>
          </table:table-cell>
          <table:table-cell office:value-type="string">
            <text:p>http://link.uliss-e.it/ComuneDiCastellarano/benefici/det8629/Karafi.odt;http://link.uliss-e.it/ComuneDiCastellarano/benefici/det8629/det_Verbale_08-04-2013_15-26-2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9 10:23:57.344</text:p>
          </table:table-cell>
          <table:table-cell office:value-type="float" office:value="105">
            <text:p>105</text:p>
          </table:table-cell>
          <table:table-cell office:value-type="string">
            <text:p>RADI ABDERRAHMAN - 03/12/1962 - CF.RDABRR62T03Z330I</text:p>
          </table:table-cell>
          <table:table-cell office:value-type="string">
            <text:p>false</text:p>
          </table:table-cell>
          <table:table-cell office:value-type="string">
            <text:p>DETERMINA N. 21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REGOLAMENTO DI ACCESSO AI SERVIZI SOCIALI</text:p>
          </table:table-cell>
          <table:table-cell office:value-type="string">
            <text:p>http://link.uliss-e.it/ComuneDiCastellarano/benefici/det8636/Radi.odt;http://link.uliss-e.it/ComuneDiCastellarano/benefici/det8636/det_Verbale_09-04-2013_09-30-5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9 10:21:00.293</text:p>
          </table:table-cell>
          <table:table-cell office:value-type="float" office:value="4166.66">
            <text:p>4166,66</text:p>
          </table:table-cell>
          <table:table-cell office:value-type="string">
            <text:p>MORANDI DANIELE - 13/03/1971 - CF.MRNDNL71C13I462S</text:p>
          </table:table-cell>
          <table:table-cell office:value-type="string">
            <text:p>true</text:p>
          </table:table-cell>
          <table:table-cell office:value-type="string">
            <text:p>DETERMINA N. 213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INCARICO FIDUCIARIO</text:p>
          </table:table-cell>
          <table:table-cell office:value-type="string">
            <text:p>http://link.uliss-e.it/ComuneDiCastellarano/benefici/det8637/decreto-benefici.pdf;http://link.uliss-e.it/ComuneDiCastellarano/benefici/det8637/det_Verbale_09-04-2013_09-38-2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8 15:44:40.21</text:p>
          </table:table-cell>
          <table:table-cell office:value-type="float" office:value="78">
            <text:p>78</text:p>
          </table:table-cell>
          <table:table-cell office:value-type="string">
            <text:p>HAMZAOUI MOULAY AHMED - 16/04/1982 - CF.HMZMYH82D16Z330T</text:p>
          </table:table-cell>
          <table:table-cell office:value-type="string">
            <text:p>false</text:p>
          </table:table-cell>
          <table:table-cell office:value-type="string">
            <text:p>DETERMINA N. 21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EROGAZIONE CONTRIBUTO</text:p>
          </table:table-cell>
          <table:table-cell office:value-type="string">
            <text:p>http://link.uliss-e.it/ComuneDiCastellarano/benefici/det8627/Hamzaoui.odt;http://link.uliss-e.it/ComuneDiCastellarano/benefici/det8627/det_Verbale_08-04-2013_12-03-5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8 15:33:12.658</text:p>
          </table:table-cell>
          <table:table-cell office:value-type="float" office:value="84">
            <text:p>84</text:p>
          </table:table-cell>
          <table:table-cell office:value-type="string">
            <text:p>MAJID OMAR - 31/07/1972 - CF.MJDMRO72L31Z330A</text:p>
          </table:table-cell>
          <table:table-cell office:value-type="string">
            <text:p>false</text:p>
          </table:table-cell>
          <table:table-cell office:value-type="string">
            <text:p>DETERMINA N. 21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EROGAZIONE CONTRIBUTO</text:p>
          </table:table-cell>
          <table:table-cell office:value-type="string">
            <text:p>http://link.uliss-e.it/ComuneDiCastellarano/benefici/det8628/det_Verbale_08-04-2013_14-11-03.pdf;http://link.uliss-e.it/ComuneDiCastellarano/benefici/det8628/Majid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6 12:09:47.333</text:p>
          </table:table-cell>
          <table:table-cell office:value-type="float" office:value="98">
            <text:p>98</text:p>
          </table:table-cell>
          <table:table-cell office:value-type="string">
            <text:p>LOVAGLIO MASSIMILIANO - 18/09/1975 - CF.LVGMSM75P18L738P</text:p>
          </table:table-cell>
          <table:table-cell office:value-type="string">
            <text:p>false</text:p>
          </table:table-cell>
          <table:table-cell office:value-type="string">
            <text:p>DETERMINA N. 20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INTERVENTI SERVIZI SOCIALI</text:p>
          </table:table-cell>
          <table:table-cell office:value-type="string">
            <text:p>http://link.uliss-e.it/ComuneDiCastellarano/benefici/det8612/benefici bis.odt;http://link.uliss-e.it/ComuneDiCastellarano/benefici/det8612/det_Verbale_04-04-2013_10-10-0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6 12:08:26.16</text:p>
          </table:table-cell>
          <table:table-cell office:value-type="float" office:value="305">
            <text:p>305</text:p>
          </table:table-cell>
          <table:table-cell office:value-type="string">
            <text:p>CIARAMELLA LIBERATO - 26/03/1977 - CF.CRMLRT77C26F274U</text:p>
          </table:table-cell>
          <table:table-cell office:value-type="string">
            <text:p>false</text:p>
          </table:table-cell>
          <table:table-cell office:value-type="string">
            <text:p>DETERMINA N. 20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INTERVENTI SERVIZI SOCIALI</text:p>
          </table:table-cell>
          <table:table-cell office:value-type="string">
            <text:p>http://link.uliss-e.it/ComuneDiCastellarano/benefici/det8612/benefici Ciar.odt;http://link.uliss-e.it/ComuneDiCastellarano/benefici/det8612/det_Verbale_04-04-2013_10-10-0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6 11:42:54.518</text:p>
          </table:table-cell>
          <table:table-cell office:value-type="float" office:value="1400">
            <text:p>1400</text:p>
          </table:table-cell>
          <table:table-cell office:value-type="string">
            <text:p>CORAGGIO INSIEME SI PUO' - CF.91151040358</text:p>
          </table:table-cell>
          <table:table-cell office:value-type="string">
            <text:p>true</text:p>
          </table:table-cell>
          <table:table-cell office:value-type="string">
            <text:p>DETERMINA N. 20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EROGAZIONE DI CONTRIBUTO IN BASE ALLA CONVENZIONE REP. 4104/2011</text:p>
          </table:table-cell>
          <table:table-cell office:value-type="string">
            <text:p>http://link.uliss-e.it/ComuneDiCastellarano/benefici/det8603/det_Verbale_28-03-2013_15-27-1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6 11:36:03.374</text:p>
          </table:table-cell>
          <table:table-cell office:value-type="float" office:value="600">
            <text:p>600</text:p>
          </table:table-cell>
          <table:table-cell office:value-type="string">
            <text:p>FERRETTI FABIO PER ASSOCIAZIONE CULTURALE TEATRALE "I FIASCHI" - CF.90014100359</text:p>
          </table:table-cell>
          <table:table-cell office:value-type="string">
            <text:p>false</text:p>
          </table:table-cell>
          <table:table-cell office:value-type="string">
            <text:p>DETERMINA N. 20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IBUTO</text:p>
          </table:table-cell>
          <table:table-cell office:value-type="string">
            <text:p>http://link.uliss-e.it/ComuneDiCastellarano/benefici/det8610/det_Verbale_04-04-2013_09-13-2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6 11:30:30.342</text:p>
          </table:table-cell>
          <table:table-cell office:value-type="float" office:value="79.49">
            <text:p>79,49</text:p>
          </table:table-cell>
          <table:table-cell office:value-type="string">
            <text:p>PACE SPA - CF.01439630060</text:p>
          </table:table-cell>
          <table:table-cell office:value-type="string">
            <text:p>true</text:p>
          </table:table-cell>
          <table:table-cell office:value-type="string">
            <text:p>DETERMINA N. 20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599/Benefici EZ200.PDF;http://link.uliss-e.it/ComuneDiCastellarano/benefici/det8599/det_Verbale_27-03-2013_12-27-4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6 11:24:11.861</text:p>
          </table:table-cell>
          <table:table-cell office:value-type="float" office:value="1209.64">
            <text:p>1209,64</text:p>
          </table:table-cell>
          <table:table-cell office:value-type="string">
            <text:p>A.MANZONI &amp; C. SPA - CF.04705810150</text:p>
          </table:table-cell>
          <table:table-cell office:value-type="string">
            <text:p>true</text:p>
          </table:table-cell>
          <table:table-cell office:value-type="string">
            <text:p>DETERMINA N. 203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606/PREVENTIVO A.MANZONI.PDF;http://link.uliss-e.it/ComuneDiCastellarano/benefici/det8606/det_Verbale_03-04-2013_12-02-5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6 11:15:40.927</text:p>
          </table:table-cell>
          <table:table-cell office:value-type="float" office:value="350">
            <text:p>350</text:p>
          </table:table-cell>
          <table:table-cell office:value-type="string">
            <text:p>MAGGIOLI SPA - CF.06188330150</text:p>
          </table:table-cell>
          <table:table-cell office:value-type="string">
            <text:p>true</text:p>
          </table:table-cell>
          <table:table-cell office:value-type="string">
            <text:p>DETERMINA N. 201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616/det_Verbale_04-04-2013_15-29-2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4 14:04:48.202</text:p>
          </table:table-cell>
          <table:table-cell office:value-type="float" office:value="20140">
            <text:p>20140</text:p>
          </table:table-cell>
          <table:table-cell office:value-type="string">
            <text:p>SCUOLA MATERNA SANTA MARIA - CF.00506210350</text:p>
          </table:table-cell>
          <table:table-cell office:value-type="string">
            <text:p>true</text:p>
          </table:table-cell>
          <table:table-cell office:value-type="string">
            <text:p>DETERMINA N. 20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8611/Conv Paritarie 10-14 Benefici.PDF;http://link.uliss-e.it/ComuneDiCastellarano/benefici/det8611/det_Verbale_04-04-2013_09-45-1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4 14:04:48.004</text:p>
          </table:table-cell>
          <table:table-cell office:value-type="float" office:value="40280">
            <text:p>40280</text:p>
          </table:table-cell>
          <table:table-cell office:value-type="string">
            <text:p>SCUOLA MATERNA SACRO CUORE - CF.00504700352</text:p>
          </table:table-cell>
          <table:table-cell office:value-type="string">
            <text:p>true</text:p>
          </table:table-cell>
          <table:table-cell office:value-type="string">
            <text:p>DETERMINA N. 20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8611/Conv Paritarie 10-14 Benefici.PDF;http://link.uliss-e.it/ComuneDiCastellarano/benefici/det8611/det_Verbale_04-04-2013_09-45-1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4-04 13:58:58.711</text:p>
          </table:table-cell>
          <table:table-cell office:value-type="float" office:value="14627.4">
            <text:p>14627,4</text:p>
          </table:table-cell>
          <table:table-cell office:value-type="string">
            <text:p>CNS CONSORZIO NAZIONALE SERVIZI - CF.02884150588</text:p>
          </table:table-cell>
          <table:table-cell office:value-type="string">
            <text:p>true</text:p>
          </table:table-cell>
          <table:table-cell office:value-type="string">
            <text:p>DETERMINA N. 19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CONVENZIONE INTERCENT</text:p>
          </table:table-cell>
          <table:table-cell office:value-type="string">
            <text:p>http://link.uliss-e.it/ComuneDiCastellarano/benefici/det8604/ordinativo -BENEFICI.PDF;http://link.uliss-e.it/ComuneDiCastellarano/benefici/det8604/det_Verbale_30-03-2013_09-56-3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9 12:54:10.432</text:p>
          </table:table-cell>
          <table:table-cell office:value-type="float" office:value="24042.26">
            <text:p>24042,26</text:p>
          </table:table-cell>
          <table:table-cell office:value-type="string">
            <text:p>C.N.E.L.-BUS - CF.01882440355</text:p>
          </table:table-cell>
          <table:table-cell office:value-type="string">
            <text:p>true</text:p>
          </table:table-cell>
          <table:table-cell office:value-type="string">
            <text:p>DETERMINA N. 19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CONTRATTO</text:p>
          </table:table-cell>
          <table:table-cell office:value-type="string">
            <text:p>http://link.uliss-e.it/ComuneDiCastellarano/benefici/det8581/Benefici-Capitolato.pdf;http://link.uliss-e.it/ComuneDiCastellarano/benefici/det8581/det_Verbale_22-03-2013_12-07-42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9 12:47:12.985</text:p>
          </table:table-cell>
          <table:table-cell office:value-type="float" office:value="16040.37">
            <text:p>16040,37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19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ATTO</text:p>
          </table:table-cell>
          <table:table-cell office:value-type="string">
            <text:p>http://link.uliss-e.it/ComuneDiCastellarano/benefici/det8580/Benefici-REP.4318.PDF;http://link.uliss-e.it/ComuneDiCastellarano/benefici/det8580/det_Verbale_22-03-2013_10-51-0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9 12:47:12.707</text:p>
          </table:table-cell>
          <table:table-cell office:value-type="float" office:value="10444.2">
            <text:p>10444,2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19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TRATTO</text:p>
          </table:table-cell>
          <table:table-cell office:value-type="string">
            <text:p>http://link.uliss-e.it/ComuneDiCastellarano/benefici/det8580/Benefici-REP.4318.PDF;http://link.uliss-e.it/ComuneDiCastellarano/benefici/det8580/det_Verbale_22-03-2013_10-51-0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9 12:42:48.164</text:p>
          </table:table-cell>
          <table:table-cell office:value-type="float" office:value="8295.1">
            <text:p>8295,1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19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</text:p>
          </table:table-cell>
          <table:table-cell office:value-type="string">
            <text:p>http://link.uliss-e.it/ComuneDiCastellarano/benefici/det8548/det_Verbale_14-03-2013_09-58-4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9 12:40:40.133</text:p>
          </table:table-cell>
          <table:table-cell office:value-type="float" office:value="8295.1">
            <text:p>8295,1</text:p>
          </table:table-cell>
          <table:table-cell office:value-type="string">
            <text:p>CONSORZIO COOPERATIVE SOCIALI QUARANTACINQUE SCRL - CF.01587670355</text:p>
          </table:table-cell>
          <table:table-cell office:value-type="string">
            <text:p>true</text:p>
          </table:table-cell>
          <table:table-cell office:value-type="string">
            <text:p>DETERMINA N. 19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GARA D'APPALTO IN FORMA ASSOCIATA</text:p>
          </table:table-cell>
          <table:table-cell office:value-type="string">
            <text:p>http://link.uliss-e.it/ComuneDiCastellarano/benefici/det8548/det_Verbale_14-03-2013_09-58-40.odt;http://link.uliss-e.it/ComuneDiCastellarano/benefici/det8548/REP.4311.2012 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9 12:22:21.68</text:p>
          </table:table-cell>
          <table:table-cell office:value-type="float" office:value="45000">
            <text:p>45000</text:p>
          </table:table-cell>
          <table:table-cell office:value-type="string">
            <text:p>CIR FOOD S.C. - CF.00464110352</text:p>
          </table:table-cell>
          <table:table-cell office:value-type="string">
            <text:p>true</text:p>
          </table:table-cell>
          <table:table-cell office:value-type="string">
            <text:p>DETERMINA N. 19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GARA D'APPALTO IN FORMA ASSOCIATA</text:p>
          </table:table-cell>
          <table:table-cell office:value-type="string">
            <text:p>http://link.uliss-e.it/ComuneDiCastellarano/benefici/det8549/rep.4050.2010 Benefici.PDF;http://link.uliss-e.it/ComuneDiCastellarano/benefici/det8549/det_Verbale_14-03-2013_10-16-0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9 12:10:56.657</text:p>
          </table:table-cell>
          <table:table-cell office:value-type="float" office:value="219.81">
            <text:p>219,81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true</text:p>
          </table:table-cell>
          <table:table-cell office:value-type="string">
            <text:p>DETERMINA N. 19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CONVENZIONE INTERCENT- ER</text:p>
          </table:table-cell>
          <table:table-cell office:value-type="string">
            <text:p>http://link.uliss-e.it/ComuneDiCastellarano/benefici/det8596/Ordinativo fotocop12 Benefici.pdf;http://link.uliss-e.it/ComuneDiCastellarano/benefici/det8596/det_Verbale_26-03-2013_12-07-1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9 12:08:05.963</text:p>
          </table:table-cell>
          <table:table-cell office:value-type="float" office:value="881.41">
            <text:p>881,41</text:p>
          </table:table-cell>
          <table:table-cell office:value-type="string">
            <text:p>G.M.A. S.N.C. DEI F.LLI GIANFERRARI - CF.01457540357</text:p>
          </table:table-cell>
          <table:table-cell office:value-type="string">
            <text:p>true</text:p>
          </table:table-cell>
          <table:table-cell office:value-type="string">
            <text:p>DETERMINA N. 19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601/det_Verbale_28-03-2013_09-23-4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6 13:37:32.703</text:p>
          </table:table-cell>
          <table:table-cell office:value-type="float" office:value="1500">
            <text:p>1500</text:p>
          </table:table-cell>
          <table:table-cell office:value-type="string">
            <text:p>BANCO POPOLARE SOCIETA' COOPERATIVA - CF.03700430238</text:p>
          </table:table-cell>
          <table:table-cell office:value-type="string">
            <text:p>true</text:p>
          </table:table-cell>
          <table:table-cell office:value-type="string">
            <text:p>DETERMINA N. 188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RINNOVO CONVENZIONE AFFIDATA CON TRATTATIVA PRIVATA PREVIA GARA UFFICIOSA</text:p>
          </table:table-cell>
          <table:table-cell office:value-type="string">
            <text:p>http://link.uliss-e.it/ComuneDiCastellarano/benefici/det8582/allegato Contratto TESORERIA.doc;http://link.uliss-e.it/ComuneDiCastellarano/benefici/det8582/det_Verbale_23-03-2013_10-31-5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6 09:42:49.658</text:p>
          </table:table-cell>
          <table:table-cell office:value-type="float" office:value="396">
            <text:p>396</text:p>
          </table:table-cell>
          <table:table-cell office:value-type="string">
            <text:p>L'ESPURGO - CF.02300260359</text:p>
          </table:table-cell>
          <table:table-cell office:value-type="string">
            <text:p>true</text:p>
          </table:table-cell>
          <table:table-cell office:value-type="string">
            <text:p>DETERMINA N. 18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552/BENEFICIO.pdf;http://link.uliss-e.it/ComuneDiCastellarano/benefici/det8552/det_Verbale_14-03-2013_11-34-2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5 13:20:24.676</text:p>
          </table:table-cell>
          <table:table-cell office:value-type="float" office:value="1994.81">
            <text:p>1994,81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181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557/Beneficio 1.pdf;http://link.uliss-e.it/ComuneDiCastellarano/benefici/det8557/Beneficio 2.pdf;http://link.uliss-e.it/ComuneDiCastellarano/benefici/det8557/det_Verbale_18-03-2013_10-11-5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2 11:04:06.315</text:p>
          </table:table-cell>
          <table:table-cell office:value-type="float" office:value="100">
            <text:p>100</text:p>
          </table:table-cell>
          <table:table-cell office:value-type="string">
            <text:p>CERLINI PAOLO - 04/05/1963 - CF.CRLPLA63E04H223Y</text:p>
          </table:table-cell>
          <table:table-cell office:value-type="string">
            <text:p>false</text:p>
          </table:table-cell>
          <table:table-cell office:value-type="string">
            <text:p>DETERMINA N. 18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EROGAZIONE CONTRIBUTO</text:p>
          </table:table-cell>
          <table:table-cell office:value-type="string">
            <text:p>http://link.uliss-e.it/ComuneDiCastellarano/benefici/det8570/det_Verbale_21-03-2013_12-07-51.pdf;http://link.uliss-e.it/ComuneDiCastellarano/benefici/det8570/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2 11:01:22.326</text:p>
          </table:table-cell>
          <table:table-cell office:value-type="float" office:value="100">
            <text:p>100</text:p>
          </table:table-cell>
          <table:table-cell office:value-type="string">
            <text:p>ABELLO VINCENZO - 18/03/1961 - CF.BLLVCN61C18L837P</text:p>
          </table:table-cell>
          <table:table-cell office:value-type="string">
            <text:p>false</text:p>
          </table:table-cell>
          <table:table-cell office:value-type="string">
            <text:p>DETERMINA N. 17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EROGAZIONE DI CONTRIBUTO</text:p>
          </table:table-cell>
          <table:table-cell office:value-type="string">
            <text:p>http://link.uliss-e.it/ComuneDiCastellarano/benefici/det8569/det_Verbale_21-03-2013_11-09-15.pdf;http://link.uliss-e.it/ComuneDiCastellarano/benefici/det8569/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2 10:59:25.256</text:p>
          </table:table-cell>
          <table:table-cell office:value-type="float" office:value="100">
            <text:p>100</text:p>
          </table:table-cell>
          <table:table-cell office:value-type="string">
            <text:p>NIZZOLI BERNARDO - 19/08/1953 - CF.NZZBNR53M19C141M</text:p>
          </table:table-cell>
          <table:table-cell office:value-type="string">
            <text:p>false</text:p>
          </table:table-cell>
          <table:table-cell office:value-type="string">
            <text:p>DETERMINA N. 178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EROGAZIONE CONTRIBUTO</text:p>
          </table:table-cell>
          <table:table-cell office:value-type="string">
            <text:p>http://link.uliss-e.it/ComuneDiCastellarano/benefici/det8568/det_Verbale_21-03-2013_10-18-47.pdf;http://link.uliss-e.it/ComuneDiCastellarano/benefici/det8568/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2 10:55:46.928</text:p>
          </table:table-cell>
          <table:table-cell office:value-type="float" office:value="50">
            <text:p>50</text:p>
          </table:table-cell>
          <table:table-cell office:value-type="string">
            <text:p>AKRACHE NAOUAL - 14/06/1987 - CF.KRCNLA87H54Z330E</text:p>
          </table:table-cell>
          <table:table-cell office:value-type="string">
            <text:p>false</text:p>
          </table:table-cell>
          <table:table-cell office:value-type="string">
            <text:p>DETERMINA N. 17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EROGAZIONE CONTRIBUTO</text:p>
          </table:table-cell>
          <table:table-cell office:value-type="string">
            <text:p>http://link.uliss-e.it/ComuneDiCastellarano/benefici/det8576/det_Verbale_21-03-2013_14-54-13.pdf;http://link.uliss-e.it/ComuneDiCastellarano/benefici/det8576/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2 10:52:40.918</text:p>
          </table:table-cell>
          <table:table-cell office:value-type="float" office:value="50">
            <text:p>50</text:p>
          </table:table-cell>
          <table:table-cell office:value-type="string">
            <text:p>DEHROUR KENZA - 20/11/1979 - CF.DHRKNZ79S60Z330C</text:p>
          </table:table-cell>
          <table:table-cell office:value-type="string">
            <text:p>false</text:p>
          </table:table-cell>
          <table:table-cell office:value-type="string">
            <text:p>DETERMINA N. 17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EROGAZIONE CONTRIBUTO </text:p>
          </table:table-cell>
          <table:table-cell office:value-type="string">
            <text:p>http://link.uliss-e.it/ComuneDiCastellarano/benefici/det8575/det_Verbale_21-03-2013_14-43-46.pdf;http://link.uliss-e.it/ComuneDiCastellarano/benefici/det8575/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2 10:50:04.75</text:p>
          </table:table-cell>
          <table:table-cell office:value-type="float" office:value="100">
            <text:p>100</text:p>
          </table:table-cell>
          <table:table-cell office:value-type="string">
            <text:p>RUSSO PIETRO - 27/11/1966 - CF.RSSPTR66S27E326I</text:p>
          </table:table-cell>
          <table:table-cell office:value-type="string">
            <text:p>false</text:p>
          </table:table-cell>
          <table:table-cell office:value-type="string">
            <text:p>DETERMINA N. 17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EROGAZIONE CONTRIBUTO</text:p>
          </table:table-cell>
          <table:table-cell office:value-type="string">
            <text:p>http://link.uliss-e.it/ComuneDiCastellarano/benefici/det8573/det_Verbale_21-03-2013_13-59-40.pdf;http://link.uliss-e.it/ComuneDiCastellarano/benefici/det8573/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2 10:47:11.9</text:p>
          </table:table-cell>
          <table:table-cell office:value-type="float" office:value="100">
            <text:p>100</text:p>
          </table:table-cell>
          <table:table-cell office:value-type="string">
            <text:p>SAFIOUI ATIKA - 03/10/1971 - CF.SFATKA71R43Z330I</text:p>
          </table:table-cell>
          <table:table-cell office:value-type="string">
            <text:p>false</text:p>
          </table:table-cell>
          <table:table-cell office:value-type="string">
            <text:p>DETERMINA N. 17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EROGAZIONE CONTRIBUTO</text:p>
          </table:table-cell>
          <table:table-cell office:value-type="string">
            <text:p>http://link.uliss-e.it/ComuneDiCastellarano/benefici/det8572/det_Verbale_21-03-2013_13-48-56.pdf;http://link.uliss-e.it/ComuneDiCastellarano/benefici/det8572/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2 10:40:58.971</text:p>
          </table:table-cell>
          <table:table-cell office:value-type="float" office:value="100">
            <text:p>100</text:p>
          </table:table-cell>
          <table:table-cell office:value-type="string">
            <text:p>PIFFERI MARIO - 24/02/1978 - CF.PFFMRA78B24I496O</text:p>
          </table:table-cell>
          <table:table-cell office:value-type="string">
            <text:p>false</text:p>
          </table:table-cell>
          <table:table-cell office:value-type="string">
            <text:p>DETERMINA N. 17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PIFFERI MARIO</text:p>
          </table:table-cell>
          <table:table-cell office:value-type="string">
            <text:p>http://link.uliss-e.it/ComuneDiCastellarano/benefici/det8571/det_Verbale_21-03-2013_13-32-38.pdf;http://link.uliss-e.it/ComuneDiCastellarano/benefici/det8571/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2 10:37:39.594</text:p>
          </table:table-cell>
          <table:table-cell office:value-type="float" office:value="150">
            <text:p>150</text:p>
          </table:table-cell>
          <table:table-cell office:value-type="string">
            <text:p>CAPITANI ONELIO - 29/01/1956 - CF.CPTNLO56A29E426I</text:p>
          </table:table-cell>
          <table:table-cell office:value-type="string">
            <text:p>false</text:p>
          </table:table-cell>
          <table:table-cell office:value-type="string">
            <text:p>DETERMINA N. 172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EROGAZIONE CONTRIBUTI</text:p>
          </table:table-cell>
          <table:table-cell office:value-type="string">
            <text:p>http://link.uliss-e.it/ComuneDiCastellarano/benefici/det8577/benefici.pdf;http://link.uliss-e.it/ComuneDiCastellarano/benefici/det8577/det_Verbale_21-03-2013_15-25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2 10:35:32.933</text:p>
          </table:table-cell>
          <table:table-cell office:value-type="float" office:value="84">
            <text:p>84</text:p>
          </table:table-cell>
          <table:table-cell office:value-type="string">
            <text:p>CANEVA ORIETTA - 06/04/1948 - CF.CNVRTT48D46D969Q</text:p>
          </table:table-cell>
          <table:table-cell office:value-type="string">
            <text:p>false</text:p>
          </table:table-cell>
          <table:table-cell office:value-type="string">
            <text:p>DETERMINA N. 17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EROGAZIONE CONTRIBUTO</text:p>
          </table:table-cell>
          <table:table-cell office:value-type="string">
            <text:p>http://link.uliss-e.it/ComuneDiCastellarano/benefici/det8579/det_Verbale_21-03-2013_16-21-24.pdf;http://link.uliss-e.it/ComuneDiCastellarano/benefici/det8579/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2 10:28:31.4</text:p>
          </table:table-cell>
          <table:table-cell office:value-type="float" office:value="183">
            <text:p>183</text:p>
          </table:table-cell>
          <table:table-cell office:value-type="string">
            <text:p>LOTTI VINCENZO - 24/08/1955 - CF.LTTVCN55M24F839P</text:p>
          </table:table-cell>
          <table:table-cell office:value-type="string">
            <text:p>false</text:p>
          </table:table-cell>
          <table:table-cell office:value-type="string">
            <text:p>DETERMINA N. 170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EROGAZIONE CONTRIBUTO</text:p>
          </table:table-cell>
          <table:table-cell office:value-type="string">
            <text:p>http://link.uliss-e.it/ComuneDiCastellarano/benefici/det8578/benefici.pdf;http://link.uliss-e.it/ComuneDiCastellarano/benefici/det8578/det_Verbale_21-03-2013_16-02-39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2 10:25:55.703</text:p>
          </table:table-cell>
          <table:table-cell office:value-type="float" office:value="244.83">
            <text:p>244,83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true</text:p>
          </table:table-cell>
          <table:table-cell office:value-type="string">
            <text:p>DETERMINA N. 169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8574/Benefici-Convenzione.PDF;http://link.uliss-e.it/ComuneDiCastellarano/benefici/det8574/Benefici-ordinativo.PDF;http://link.uliss-e.it/ComuneDiCastellarano/benefici/det8574/det_Verbale_21-03-2013_14-58-3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0 08:42:01.416</text:p>
          </table:table-cell>
          <table:table-cell office:value-type="float" office:value="291.61">
            <text:p>291,61</text:p>
          </table:table-cell>
          <table:table-cell office:value-type="string">
            <text:p>PACE SPA - CF.01439630060</text:p>
          </table:table-cell>
          <table:table-cell office:value-type="string">
            <text:p>true</text:p>
          </table:table-cell>
          <table:table-cell office:value-type="string">
            <text:p>DETERMINA N. 16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556/Benefici-preventivo.PDF;http://link.uliss-e.it/ComuneDiCastellarano/benefici/det8556/Benefici-contratto.PDF;http://link.uliss-e.it/ComuneDiCastellarano/benefici/det8556/det_Verbale_18-03-2013_10-20-3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0 08:39:53.348</text:p>
          </table:table-cell>
          <table:table-cell office:value-type="float" office:value="1000">
            <text:p>1000</text:p>
          </table:table-cell>
          <table:table-cell office:value-type="string">
            <text:p>ACER <text:s text:c="2"/>AZIENDA CASA EMILIA ROMAGNA <text:s/>(IACP) - CF.00141470351</text:p>
          </table:table-cell>
          <table:table-cell office:value-type="string">
            <text:p>true</text:p>
          </table:table-cell>
          <table:table-cell office:value-type="string">
            <text:p>DETERMINA N. 16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CONVENZIONE</text:p>
          </table:table-cell>
          <table:table-cell office:value-type="string">
            <text:p>http://link.uliss-e.it/ComuneDiCastellarano/benefici/det8551/det_Verbale_14-03-2013_11-08-2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20 08:34:32.263</text:p>
          </table:table-cell>
          <table:table-cell office:value-type="float" office:value="2842.29">
            <text:p>2842,29</text:p>
          </table:table-cell>
          <table:table-cell office:value-type="string">
            <text:p>EDILGROSSO SRL - CF.00718470362</text:p>
          </table:table-cell>
          <table:table-cell office:value-type="string">
            <text:p>true</text:p>
          </table:table-cell>
          <table:table-cell office:value-type="string">
            <text:p>DETERMINA N. 16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553/BENEFICIO.pdf;http://link.uliss-e.it/ComuneDiCastellarano/benefici/det8553/det_Verbale_14-03-2013_15-44-13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9 09:58:06.942</text:p>
          </table:table-cell>
          <table:table-cell office:value-type="float" office:value="677.6">
            <text:p>677,6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161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559/det_Verbale_18-03-2013_11-59-3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9 09:45:13.637</text:p>
          </table:table-cell>
          <table:table-cell office:value-type="float" office:value="225">
            <text:p>225</text:p>
          </table:table-cell>
          <table:table-cell office:value-type="string">
            <text:p>AUTORITA' DI CONTROLLO SUI LA. PUBBLICI - CF.97163520584</text:p>
          </table:table-cell>
          <table:table-cell office:value-type="string">
            <text:p>false</text:p>
          </table:table-cell>
          <table:table-cell office:value-type="string">
            <text:p>DETERMINA N. 160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561/det_Verbale_18-03-2013_14-03-0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9 09:45:13.509</text:p>
          </table:table-cell>
          <table:table-cell office:value-type="float" office:value="1526.26">
            <text:p>1526,26</text:p>
          </table:table-cell>
          <table:table-cell office:value-type="string">
            <text:p>ISTITUTO POLIGRAFICO E ZECCA DELLO STATO - CF.00399810589</text:p>
          </table:table-cell>
          <table:table-cell office:value-type="string">
            <text:p>true</text:p>
          </table:table-cell>
          <table:table-cell office:value-type="string">
            <text:p>DETERMINA N. 160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561/det_Verbale_18-03-2013_14-03-0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4 12:17:15.283</text:p>
          </table:table-cell>
          <table:table-cell office:value-type="float" office:value="665.5">
            <text:p>665,5</text:p>
          </table:table-cell>
          <table:table-cell office:value-type="string">
            <text:p>BU.PO <text:s/>SNC DEI F.LLI POZZI M. &amp; C. - CF.00679740357</text:p>
          </table:table-cell>
          <table:table-cell office:value-type="string">
            <text:p>true</text:p>
          </table:table-cell>
          <table:table-cell office:value-type="string">
            <text:p>DETERMINA N. 157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<text:s/>D. LGS. N. 163/2006 ED IN PARTICOLARE L'ART. 125), COSÌ COME MODIFICATO DALL'ART. 4, COMMA 2, LETTERA M-BIS, DELLA LEGGE N. 106/2011</text:p>
          </table:table-cell>
          <table:table-cell office:value-type="string">
            <text:p>http://link.uliss-e.it/ComuneDiCastellarano/benefici/det8485/BENEFICIO.pdf;http://link.uliss-e.it/ComuneDiCastellarano/benefici/det8485/det_Verbale_26-02-2013_11-18-1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4 12:15:12.79</text:p>
          </table:table-cell>
          <table:table-cell office:value-type="float" office:value="314.6">
            <text:p>314,6</text:p>
          </table:table-cell>
          <table:table-cell office:value-type="string">
            <text:p>BU.PO <text:s/>SNC DEI F.LLI POZZI M. &amp; C. - CF.00679740357</text:p>
          </table:table-cell>
          <table:table-cell office:value-type="string">
            <text:p>true</text:p>
          </table:table-cell>
          <table:table-cell office:value-type="string">
            <text:p>DETERMINA N. 156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489/beneficio.pdf;http://link.uliss-e.it/ComuneDiCastellarano/benefici/det8489/det_Verbale_26-02-2013_12-32-1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4 12:09:58.338</text:p>
          </table:table-cell>
          <table:table-cell office:value-type="float" office:value="447.81">
            <text:p>447,81</text:p>
          </table:table-cell>
          <table:table-cell office:value-type="string">
            <text:p>DESIDERIO DANIELE - 26/11/1959 - CF.DSDDNL59S26F257T</text:p>
          </table:table-cell>
          <table:table-cell office:value-type="string">
            <text:p>true</text:p>
          </table:table-cell>
          <table:table-cell office:value-type="string">
            <text:p>DETERMINA N. 155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D. LGS. N. 163/2006 ED IN PARTICOLARE L'ART. 125), COSÌ COME MODIFICATO DALL'ART. 4, COMMA 2, LETTERA M-BIS, DELLA LEGGE N. 106/2011 E <text:s/>D. LGS. N. 81/2008 E SMI.</text:p>
          </table:table-cell>
          <table:table-cell office:value-type="string">
            <text:p>http://link.uliss-e.it/ComuneDiCastellarano/benefici/det8533/BENEFICIO.pdf;http://link.uliss-e.it/ComuneDiCastellarano/benefici/det8533/det_Verbale_11-03-2013_14-52-27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4 12:07:06.562</text:p>
          </table:table-cell>
          <table:table-cell office:value-type="float" office:value="264.77">
            <text:p>264,77</text:p>
          </table:table-cell>
          <table:table-cell office:value-type="string">
            <text:p>OTIS SERVIZI SRL - CF.01729590032</text:p>
          </table:table-cell>
          <table:table-cell office:value-type="string">
            <text:p>true</text:p>
          </table:table-cell>
          <table:table-cell office:value-type="string">
            <text:p>DETERMINA N. 154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D. LGS. N. 163/2006 ED IN PARTICOLARE L'ART. 125), COSÌ COME MODIFICATO DALL'ART. 4, COMMA 2, LETTERA M-BIS, DELLA LEGGE N. 106/2011</text:p>
          </table:table-cell>
          <table:table-cell office:value-type="string">
            <text:p>http://link.uliss-e.it/ComuneDiCastellarano/benefici/det8531/BENEFICIO.pdf;http://link.uliss-e.it/ComuneDiCastellarano/benefici/det8531/det_Verbale_11-03-2013_12-06-4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4 12:05:21.158</text:p>
          </table:table-cell>
          <table:table-cell office:value-type="float" office:value="133.1">
            <text:p>133,1</text:p>
          </table:table-cell>
          <table:table-cell office:value-type="string">
            <text:p>REGGIO CONTROLLI SRL - CF.01987000351</text:p>
          </table:table-cell>
          <table:table-cell office:value-type="string">
            <text:p>false</text:p>
          </table:table-cell>
          <table:table-cell office:value-type="string">
            <text:p>DETERMINA N. 153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<text:s/>D. LGS. N. 163/2006 ED IN PARTICOLARE L'ART. 125), COSÌ COME MODIFICATO DALL'ART. 4, COMMA 2, LETTERA M-BIS, DELLA LEGGE N. 106/2011</text:p>
          </table:table-cell>
          <table:table-cell office:value-type="string">
            <text:p>http://link.uliss-e.it/ComuneDiCastellarano/benefici/det8530/BENEFICIO.pdf;http://link.uliss-e.it/ComuneDiCastellarano/benefici/det8530/det_Verbale_11-03-2013_11-18-4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4 12:02:36.418</text:p>
          </table:table-cell>
          <table:table-cell office:value-type="float" office:value="5662.8">
            <text:p>5662,8</text:p>
          </table:table-cell>
          <table:table-cell office:value-type="string">
            <text:p>BOTTI SNC DI DONNINO E FABIANO - CF.02003090350</text:p>
          </table:table-cell>
          <table:table-cell office:value-type="string">
            <text:p>true</text:p>
          </table:table-cell>
          <table:table-cell office:value-type="string">
            <text:p>DETERMINA N. 152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D. LGS. N. 163/2006 ED IN PARTICOLARE L'ART. 125), COSÌ COME MODIFICATO DALL'ART. 4, COMMA 2, LETTERA M-BIS, DELLA LEGGE N. 106/2011</text:p>
          </table:table-cell>
          <table:table-cell office:value-type="string">
            <text:p>http://link.uliss-e.it/ComuneDiCastellarano/benefici/det8452/BENEFICIO.pdf;http://link.uliss-e.it/ComuneDiCastellarano/benefici/det8452/det_Verbale_14-02-2013_16-36-05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4 10:12:37.938</text:p>
          </table:table-cell>
          <table:table-cell office:value-type="float" office:value="72.6">
            <text:p>72,6</text:p>
          </table:table-cell>
          <table:table-cell office:value-type="string">
            <text:p>MAGGIOLI SPA - CF.06188330150</text:p>
          </table:table-cell>
          <table:table-cell office:value-type="string">
            <text:p>true</text:p>
          </table:table-cell>
          <table:table-cell office:value-type="string">
            <text:p>DETERMINA N. 149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545/det_Verbale_13-03-2013_12-16-06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3 12:37:35.281</text:p>
          </table:table-cell>
          <table:table-cell office:value-type="float" office:value="447.7">
            <text:p>447,7</text:p>
          </table:table-cell>
          <table:table-cell office:value-type="string">
            <text:p>INFOCAMERE SOCIETA' CONSORTILE DI INFORMATICA - CF.02313821007</text:p>
          </table:table-cell>
          <table:table-cell office:value-type="string">
            <text:p>true</text:p>
          </table:table-cell>
          <table:table-cell office:value-type="string">
            <text:p>DETERMINA N. 126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474/det 126_13 CONTRATTO - BENEFICI.pdf;http://link.uliss-e.it/ComuneDiCastellarano/benefici/det8474/det 126_13 TELEMACO - BENEFICI.pdf;http://link.uliss-e.it/ComuneDiCastellarano/benefici/det8474/det_Verbale_21-02-2013_15-22-4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3 11:35:17.548</text:p>
          </table:table-cell>
          <table:table-cell office:value-type="float" office:value="493">
            <text:p>493</text:p>
          </table:table-cell>
          <table:table-cell office:value-type="string">
            <text:p>MUNARI ENRICA - 26/12/1970 - CF.MNRNRC70T66I462M</text:p>
          </table:table-cell>
          <table:table-cell office:value-type="string">
            <text:p>false</text:p>
          </table:table-cell>
          <table:table-cell office:value-type="string">
            <text:p>DETERMINA N. 14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EROGAZIONE DI CONTRIBUTI TRAMITE PAGAMENTI DI RETTE</text:p>
          </table:table-cell>
          <table:table-cell office:value-type="string">
            <text:p>http://link.uliss-e.it/ComuneDiCastellarano/benefici/det8538/det_Verbale_11-03-2013_15-57-22.pdf;http://link.uliss-e.it/ComuneDiCastellarano/benefici/det8538/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3 11:33:26.056</text:p>
          </table:table-cell>
          <table:table-cell office:value-type="float" office:value="621">
            <text:p>621</text:p>
          </table:table-cell>
          <table:table-cell office:value-type="string">
            <text:p>TAOUSSI ABDELKADER - 05/06/1984 - CF.TSSBLK84H05Z330S</text:p>
          </table:table-cell>
          <table:table-cell office:value-type="string">
            <text:p>false</text:p>
          </table:table-cell>
          <table:table-cell office:value-type="string">
            <text:p>DETERMINA N. 146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EROGAZIONE DI CONTRIBUTI TRAMITE IL PAGAMENTO DI RETTE</text:p>
          </table:table-cell>
          <table:table-cell office:value-type="string">
            <text:p>http://link.uliss-e.it/ComuneDiCastellarano/benefici/det8537/det_Verbale_11-03-2013_15-44-00.pdf;http://link.uliss-e.it/ComuneDiCastellarano/benefici/det8537/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3 11:31:55.779</text:p>
          </table:table-cell>
          <table:table-cell office:value-type="float" office:value="241">
            <text:p>241</text:p>
          </table:table-cell>
          <table:table-cell office:value-type="string">
            <text:p>SABRI LOUBNA - 01/07/1974 - CF.SBRLBN74L41Z330G</text:p>
          </table:table-cell>
          <table:table-cell office:value-type="string">
            <text:p>false</text:p>
          </table:table-cell>
          <table:table-cell office:value-type="string">
            <text:p>DETERMINA N. 145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EROGAZIONE DI CONTRIBUTI TRAMITE IL PAGAMENTO DI RETTE</text:p>
          </table:table-cell>
          <table:table-cell office:value-type="string">
            <text:p>http://link.uliss-e.it/ComuneDiCastellarano/benefici/det8536/det_Verbale_11-03-2013_15-32-39.pdf;http://link.uliss-e.it/ComuneDiCastellarano/benefici/det8536/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3 11:30:16.777</text:p>
          </table:table-cell>
          <table:table-cell office:value-type="float" office:value="476">
            <text:p>476</text:p>
          </table:table-cell>
          <table:table-cell office:value-type="string">
            <text:p>SOUIT KHALID - 12/02/1982 - CF.STOKLD82B12Z330S</text:p>
          </table:table-cell>
          <table:table-cell office:value-type="string">
            <text:p>false</text:p>
          </table:table-cell>
          <table:table-cell office:value-type="string">
            <text:p>DETERMINA N. 144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EROGAZIONE DI CONTRIBUTI TRAMITE PAGAMENTO RETTE</text:p>
          </table:table-cell>
          <table:table-cell office:value-type="string">
            <text:p>http://link.uliss-e.it/ComuneDiCastellarano/benefici/det8535/det_Verbale_11-03-2013_15-15-47.pdf;http://link.uliss-e.it/ComuneDiCastellarano/benefici/det8535/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3 11:28:29.717</text:p>
          </table:table-cell>
          <table:table-cell office:value-type="float" office:value="200">
            <text:p>200</text:p>
          </table:table-cell>
          <table:table-cell office:value-type="string">
            <text:p>HADMOUN ABDERRAHIM - 24/02/1962 - CF.HDMBRR62B24Z330Y</text:p>
          </table:table-cell>
          <table:table-cell office:value-type="string">
            <text:p>false</text:p>
          </table:table-cell>
          <table:table-cell office:value-type="string">
            <text:p>DETERMINA N. 143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<text:s/>EROGAZIONE CONTRIBUTO</text:p>
          </table:table-cell>
          <table:table-cell office:value-type="string">
            <text:p>http://link.uliss-e.it/ComuneDiCastellarano/benefici/det8534/det_Verbale_11-03-2013_14-57-50.pdf;http://link.uliss-e.it/ComuneDiCastellarano/benefici/det8534/benefici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3 10:11:18.462</text:p>
          </table:table-cell>
          <table:table-cell office:value-type="float" office:value="145.2">
            <text:p>145,2</text:p>
          </table:table-cell>
          <table:table-cell office:value-type="string">
            <text:p>O.B.A. SERVICE SNC - CF.01707770358</text:p>
          </table:table-cell>
          <table:table-cell office:value-type="string">
            <text:p>false</text:p>
          </table:table-cell>
          <table:table-cell office:value-type="string">
            <text:p>DETERMINA N. 131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FFIDAMENTO DIRETTO CON CARATTERE DI URGENZA</text:p>
          </table:table-cell>
          <table:table-cell office:value-type="string">
            <text:p>http://link.uliss-e.it/ComuneDiCastellarano/benefici/det8516/det_Verbale_07-03-2013_09-39-3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3 10:04:20.95</text:p>
          </table:table-cell>
          <table:table-cell office:value-type="float" office:value="104.06">
            <text:p>104,06</text:p>
          </table:table-cell>
          <table:table-cell office:value-type="string">
            <text:p>OTIS SERVIZI SRL - CF.01729590032</text:p>
          </table:table-cell>
          <table:table-cell office:value-type="string">
            <text:p>true</text:p>
          </table:table-cell>
          <table:table-cell office:value-type="string">
            <text:p>DETERMINA N. 138 DEL 2013</text:p>
          </table:table-cell>
          <table:table-cell office:value-type="string">
            <text:p>Settore 3 - Lavori Pubblici e Patrimonio [S03]</text:p>
          </table:table-cell>
          <table:table-cell office:value-type="string">
            <text:p>Gianni Grapp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519/BENEFICIO.pdf;http://link.uliss-e.it/ComuneDiCastellarano/benefici/det8519/det_Verbale_07-03-2013_15-08-0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3 10:00:47.29</text:p>
          </table:table-cell>
          <table:table-cell office:value-type="float" office:value="159.36">
            <text:p>159,36</text:p>
          </table:table-cell>
          <table:table-cell office:value-type="string">
            <text:p>A.MANZONI &amp; C. SPA - CF.04705810150</text:p>
          </table:table-cell>
          <table:table-cell office:value-type="string">
            <text:p>true</text:p>
          </table:table-cell>
          <table:table-cell office:value-type="string">
            <text:p>DETERMINA N. 140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<text:s/>AFFIDAMENTO DIRETTO</text:p>
          </table:table-cell>
          <table:table-cell office:value-type="string">
            <text:p>http://link.uliss-e.it/ComuneDiCastellarano/benefici/det8521/det_Verbale_07-03-2013_17-18-56.odt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1 13:05:23.201</text:p>
          </table:table-cell>
          <table:table-cell office:value-type="float" office:value="4161.53">
            <text:p>4161,53</text:p>
          </table:table-cell>
          <table:table-cell office:value-type="string">
            <text:p>STUDIO ASS LEGALE TRIBUTARIO DOTT.BETTI E AVV. CAMPOLO - CF.02497330361</text:p>
          </table:table-cell>
          <table:table-cell office:value-type="string">
            <text:p>true</text:p>
          </table:table-cell>
          <table:table-cell office:value-type="string">
            <text:p>DETERMINA N. 136 DEL 2013</text:p>
          </table:table-cell>
          <table:table-cell office:value-type="string">
            <text:p>Settore 2 - Contabile Tributi [S02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523/det_Verbale_09-03-2013_10-01-5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11 13:00:45.282</text:p>
          </table:table-cell>
          <table:table-cell office:value-type="float" office:value="70.18">
            <text:p>70,18</text:p>
          </table:table-cell>
          <table:table-cell office:value-type="string">
            <text:p>ICAR SRL - CF.01155340357</text:p>
          </table:table-cell>
          <table:table-cell office:value-type="string">
            <text:p>true</text:p>
          </table:table-cell>
          <table:table-cell office:value-type="string">
            <text:p>DETERMINA N. 135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526/det_Verbale_09-03-2013_11-46-4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08 10:56:04.449</text:p>
          </table:table-cell>
          <table:table-cell office:value-type="float" office:value="605">
            <text:p>605</text:p>
          </table:table-cell>
          <table:table-cell office:value-type="string">
            <text:p>FERRARI GIOVANNI MANUT. AREE - CF.FRRGNN51M14B893Z</text:p>
          </table:table-cell>
          <table:table-cell office:value-type="string">
            <text:p>true</text:p>
          </table:table-cell>
          <table:table-cell office:value-type="string">
            <text:p>DETERMINA N. 122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503/det 122_13 FERRARI - BENEFICI.pdf;http://link.uliss-e.it/ComuneDiCastellarano/benefici/det8503/det 122_13 PREVENTIVO - BENEFICI.pdf;http://link.uliss-e.it/ComuneDiCastellarano/benefici/det8503/det_Verbale_04-03-2013_10-43-08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08 10:50:26.247</text:p>
          </table:table-cell>
          <table:table-cell office:value-type="float" office:value="435.37">
            <text:p>435,37</text:p>
          </table:table-cell>
          <table:table-cell office:value-type="string">
            <text:p>KYOCERA DOCUMENT SOLUTIONS ITALIA SPA - CF.01788080156</text:p>
          </table:table-cell>
          <table:table-cell office:value-type="string">
            <text:p>true</text:p>
          </table:table-cell>
          <table:table-cell office:value-type="string">
            <text:p>DETERMINA N. 121 DEL 2013</text:p>
          </table:table-cell>
          <table:table-cell office:value-type="string">
            <text:p>Settore 5 - Urbanistica, edilizia Privata e Ambiente [S05]</text:p>
          </table:table-cell>
          <table:table-cell office:value-type="string">
            <text:p>Mauro Bisi</text:p>
          </table:table-cell>
          <table:table-cell office:value-type="string">
            <text:p>CONSIP</text:p>
          </table:table-cell>
          <table:table-cell office:value-type="string">
            <text:p>http://link.uliss-e.it/ComuneDiCastellarano/benefici/det8476/det 121_13 FORNITURA - BENEFICI.pdf;http://link.uliss-e.it/ComuneDiCastellarano/benefici/det8476/det 121_13 KYOCERA - BENEFICI.pdf;http://link.uliss-e.it/ComuneDiCastellarano/benefici/det8476/det_Verbale_21-02-2013_16-28-4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08 09:45:02.667</text:p>
          </table:table-cell>
          <table:table-cell office:value-type="float" office:value="834.9">
            <text:p>834,9</text:p>
          </table:table-cell>
          <table:table-cell office:value-type="string">
            <text:p>MAGGIOLI SPA - CF.06188330150</text:p>
          </table:table-cell>
          <table:table-cell office:value-type="string">
            <text:p>true</text:p>
          </table:table-cell>
          <table:table-cell office:value-type="string">
            <text:p>DETERMINA N. 92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469/det_Verbale_20-02-2013_11-11-40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08 09:40:40.194</text:p>
          </table:table-cell>
          <table:table-cell office:value-type="float" office:value="141.3">
            <text:p>141,3</text:p>
          </table:table-cell>
          <table:table-cell office:value-type="string">
            <text:p>A.N.U.S.C.A. - CF.01897431209</text:p>
          </table:table-cell>
          <table:table-cell office:value-type="string">
            <text:p>false</text:p>
          </table:table-cell>
          <table:table-cell office:value-type="string">
            <text:p>DETERMINA N. 98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497/det_Verbale_01-03-2013_08-46-54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08 09:32:14.197</text:p>
          </table:table-cell>
          <table:table-cell office:value-type="float" office:value="834.9">
            <text:p>834,9</text:p>
          </table:table-cell>
          <table:table-cell office:value-type="string">
            <text:p>MAGGIOLI SPA - CF.06188330150</text:p>
          </table:table-cell>
          <table:table-cell office:value-type="string">
            <text:p>true</text:p>
          </table:table-cell>
          <table:table-cell office:value-type="string">
            <text:p>DETERMINA N. 132 DEL 2013</text:p>
          </table:table-cell>
          <table:table-cell office:value-type="string">
            <text:p>Settore 1 - Affari Istituzionali, Servizi Generali [S01]</text:p>
          </table:table-cell>
          <table:table-cell office:value-type="string">
            <text:p>Agostino Toni</text:p>
          </table:table-cell>
          <table:table-cell office:value-type="string">
            <text:p>AFFIDAMENTO DIRETTO</text:p>
          </table:table-cell>
          <table:table-cell office:value-type="string">
            <text:p>http://link.uliss-e.it/ComuneDiCastellarano/benefici/det8515/det_Verbale_07-03-2013_08-35-51.pdf</text:p>
          </table:table-cell>
          <table:table-cell office:value-type="string">
            <text:p>DETERMINE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2013-03-06 12:00:20.412</text:p>
          </table:table-cell>
          <table:table-cell office:value-type="float" office:value="45000">
            <text:p>45000</text:p>
          </table:table-cell>
          <table:table-cell office:value-type="string">
            <text:p>CIR FOOD S.C. - CF.00464110352</text:p>
          </table:table-cell>
          <table:table-cell office:value-type="string">
            <text:p>true</text:p>
          </table:table-cell>
          <table:table-cell office:value-type="string">
            <text:p>DETERMINA N. 107 DEL 2013</text:p>
          </table:table-cell>
          <table:table-cell office:value-type="string">
            <text:p>Settore 4 - Scuola, Servizi Sociali, Cultura, Sport e Tempo Libero [S04]</text:p>
          </table:table-cell>
          <table:table-cell office:value-type="string">
            <text:p>Davide Baraldi</text:p>
          </table:table-cell>
          <table:table-cell office:value-type="string">
            <text:p>APPALTO</text:p>
          </table:table-cell>
          <table:table-cell office:value-type="string">
            <text:p>http://link.uliss-e.it/ComuneDiCastellarano/benefici/det8487/det_Verbale_26-02-2013_11-52-47.pdf;http://link.uliss-e.it/ComuneDiCastellarano/benefici/det8487/det_Verbale_26-02-2013_11-52-47.pdf;http://link.uliss-e.it/ComuneDiCastellarano/benefici/det8487/DET. 107 ANNO 2013.pdf</text:p>
          </table:table-cell>
          <table:table-cell office:value-type="string">
            <text:p>DETERMINE</text:p>
          </table:table-cell>
        </table:table-row>
      </table:table>
      <table:table table:name="Foglio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4.3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3T14:34:38.50</meta:creation-date>
    <dc:date>2014-01-13T14:37:17.87</dc:date>
    <meta:editing-duration>PT00H02M42S</meta:editing-duration>
    <meta:editing-cycles>1</meta:editing-cycles>
    <meta:document-statistic meta:table-count="3" meta:cell-count="10031" meta:object-count="0"/>
    <meta:generator>OOE3.2.1_Comune_di_Castellarano/3.2$Win32 OpenOffice.org_project/320m18$Build-9502</meta:generator>
  </office:meta>
</office:document-meta>
</file>