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2mm"/>
    </style:style>
    <style:style style:name="co2" style:family="table-column">
      <style:table-column-properties fo:break-before="auto" style:column-width="21.17mm"/>
    </style:style>
    <style:style style:name="co3" style:family="table-column">
      <style:table-column-properties fo:break-before="auto" style:column-width="150mm"/>
    </style:style>
    <style:style style:name="co4" style:family="table-column">
      <style:table-column-properties fo:break-before="auto" style:column-width="136.79mm"/>
    </style:style>
    <style:style style:name="co5" style:family="table-column">
      <style:table-column-properties fo:break-before="auto" style:column-width="16.67mm"/>
    </style:style>
    <style:style style:name="ro1" style:family="table-row">
      <style:table-row-properties style:row-height="5.52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13.16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17.37mm" fo:break-before="auto" style:use-optimal-row-height="true"/>
    </style:style>
    <style:style style:name="ro6" style:family="table-row">
      <style:table-row-properties style:row-height="25.79mm" fo:break-before="auto" style:use-optimal-row-height="true"/>
    </style:style>
    <style:style style:name="ro7" style:family="table-row">
      <style:table-row-properties style:row-height="4.73mm" fo:break-before="auto" style:use-optimal-row-height="true"/>
    </style:style>
    <style:style style:name="ro8" style:family="table-row">
      <style:table-row-properties style:row-height="30mm" fo:break-before="auto" style:use-optimal-row-height="true"/>
    </style:style>
    <style:style style:name="ro9" style:family="table-row">
      <style:table-row-properties style:row-height="34.22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number-columns-repeated="1020"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4" office:value-type="string" calcext:value-type="string">
            <text:p>Oggetto</text:p>
          </table:table-cell>
          <table:table-cell table:style-name="ce1" office:value-type="string" calcext:value-type="string">
            <text:p>Struttura</text:p>
          </table:table-cell>
          <table:table-cell table:style-name="ce1" table:number-columns-repeated="1016"/>
          <table:table-cell table:number-columns-repeated="4"/>
        </table:table-row>
        <table:table-row table:style-name="ro2">
          <table:table-cell table:style-name="ce2" office:value-type="float" office:value="1" calcext:value-type="float">
            <text:p>1</text:p>
          </table:table-cell>
          <table:table-cell table:style-name="ce3" office:value-type="date" office:date-value="2016-01-04" calcext:value-type="date">
            <text:p>04/01/2016</text:p>
          </table:table-cell>
          <table:table-cell table:style-name="ce5" office:value-type="string" calcext:value-type="string">
            <text:p>LIQUIDAZIONE SPESE PER ACQUISTO ARREDI RELATIVI AL PROGETTO “STAR BENE INSIEME” DITTE LAEZZA S.P.A. ED L.T. FORM2 SRL.</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3">
          <table:table-cell table:style-name="ce2" office:value-type="float" office:value="2" calcext:value-type="float">
            <text:p>2</text:p>
          </table:table-cell>
          <table:table-cell table:style-name="ce3" office:value-type="date" office:date-value="2016-01-05" calcext:value-type="date">
            <text:p>05/01/2016</text:p>
          </table:table-cell>
          <table:table-cell table:style-name="ce5" office:value-type="string" calcext:value-type="string">
            <text:p>STIPULA CONVENZIONE CON <text:s/>L'AUSER PROVINCIALE DI REGGIO EMILIA PER LO SVOLGIMENTO DI VOLONTARIATO ALL'INTERNO DEI SERVIZI COMUNALI DAL 01/01/2016 AL 31/12/2016. <text:s/>DETERMINAZIONE <text:s/>A CONTRARRE.</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4">
          <table:table-cell table:style-name="ce2" office:value-type="float" office:value="3" calcext:value-type="float">
            <text:p>3</text:p>
          </table:table-cell>
          <table:table-cell table:style-name="ce3" office:value-type="date" office:date-value="2016-01-05" calcext:value-type="date">
            <text:p>05/01/2016</text:p>
          </table:table-cell>
          <table:table-cell table:style-name="ce5" office:value-type="string" calcext:value-type="string">
            <text:p>CONVENZIONI CON I CENTRI DI ASSISTENZA FISCALE (CAF) O SOCIETA’ CONVENZIONATE PER LA RACCOLTA E L'INSERIMENTO NEL SISTEMA SGATE DELLE RICHIESTE DELLA TARIFFA SOCIALE PER LA FORNITURA DI GAS ED ENERGIA ELETTRICA SOSTENUTA DAI CLIENTI DOMESTICI DISAGIATI. PERIODO 01/01/2016-31/12/2016. DETERMINAZIONE A CONTRARRE.</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3">
          <table:table-cell table:style-name="ce2" office:value-type="float" office:value="4" calcext:value-type="float">
            <text:p>4</text:p>
          </table:table-cell>
          <table:table-cell table:style-name="ce3" office:value-type="date" office:date-value="2016-01-05" calcext:value-type="date">
            <text:p>05/01/2016</text:p>
          </table:table-cell>
          <table:table-cell table:style-name="ce5" office:value-type="string" calcext:value-type="string">
            <text:p>CONVENZIONE PER L'AFFIDAMENTO IN COMODATO GRATUITO DI SPAZI COMUNALI DESTINATI A SEDE DELLA CROCE ROSSA ITALIANA COMITATO LOCALE DI CASTELLARANO PER IL QUINQUENNIO 2016-2020. DETERMINAZIONE A CONTRARRE.</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2">
          <table:table-cell table:style-name="ce2" office:value-type="float" office:value="5" calcext:value-type="float">
            <text:p>5</text:p>
          </table:table-cell>
          <table:table-cell table:style-name="ce3" office:value-type="date" office:date-value="2016-01-05" calcext:value-type="date">
            <text:p>05/01/2016</text:p>
          </table:table-cell>
          <table:table-cell table:style-name="ce5" office:value-type="string" calcext:value-type="string">
            <text:p>SERVIZIO TRASCRIZIONE SEDUTE CONSILIARI <text:s text:c="3"/>(CIG <text:s/>Z45131A160 ) <text:s text:c="2"/>SEDUTA 30 NOVEMBRE 2015.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 calcext:value-type="float">
            <text:p>6</text:p>
          </table:table-cell>
          <table:table-cell table:style-name="ce3" office:value-type="date" office:date-value="2016-01-07" calcext:value-type="date">
            <text:p>07/01/2016</text:p>
          </table:table-cell>
          <table:table-cell table:style-name="ce5" office:value-type="string" calcext:value-type="string">
            <text:p>RENDICONTO FONDO ECONOMALE PER L'ANNO 2015 E RIAPERTURA DELLO STESSO PER L'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 calcext:value-type="float">
            <text:p>7</text:p>
          </table:table-cell>
          <table:table-cell table:style-name="ce3" office:value-type="date" office:date-value="2016-01-08" calcext:value-type="date">
            <text:p>08/01/2016</text:p>
          </table:table-cell>
          <table:table-cell table:style-name="ce5" office:value-type="string" calcext:value-type="string">
            <text:p>CORSO DI FORMAZIONE SEMINARIO IN MATERIA DI PREVENZIONE DELLA CORRUZIONE ORGANIZZATO DA PROVINCIA DI REGGIO EMILIA.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 calcext:value-type="float">
            <text:p>8</text:p>
          </table:table-cell>
          <table:table-cell table:style-name="ce3" office:value-type="date" office:date-value="2016-01-09" calcext:value-type="date">
            <text:p>09/01/2016</text:p>
          </table:table-cell>
          <table:table-cell table:style-name="ce5" office:value-type="string" calcext:value-type="string">
            <text:p>CESSIONE A TITOLO GRATUITO ALL'UNIONE TRESINARO SECCHIA DELLE VETTURE IN USO AL SERVIZIO <text:s/>SERVIZIO SOCIALE DI CASTELLARANO.</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9" calcext:value-type="float">
            <text:p>9</text:p>
          </table:table-cell>
          <table:table-cell table:style-name="ce3" office:value-type="date" office:date-value="2016-01-11" calcext:value-type="date">
            <text:p>11/01/2016</text:p>
          </table:table-cell>
          <table:table-cell table:style-name="ce5" office:value-type="string" calcext:value-type="string">
            <text:p>ADESIONE <text:s/>ALLA CONVENZIONE INTERCENT-ER "ENERGIA ELETTRICA 7 - LOTTO 3" CIG.: 5794059BF. CIG. DERIVATO: 5988193D2D. UTENZE GALA SPA PER STRUTTURE ASSEGNATE AL SETTORE II. LIQUIDAZIONE ED AUTORIZZAZIONE AL PAGAMENTO NOVEMBRE 2015.</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10" calcext:value-type="float">
            <text:p>10</text:p>
          </table:table-cell>
          <table:table-cell table:style-name="ce3" office:value-type="date" office:date-value="2016-01-11" calcext:value-type="date">
            <text:p>11/01/2016</text:p>
          </table:table-cell>
          <table:table-cell table:style-name="ce5" office:value-type="string" calcext:value-type="string">
            <text:p>ADESIONE <text:s/>ALLA CONVENZIONE PER LA FORNITURA DI GAS NATURALE 6 STIPULATA IN DATA 25/07/2014 TRA AGENZIA REGIONALE INTERCENT-ER E GALA SPA. IMPEGNO DI SPESA E LIQUIDAZIONE UTENZE SETTORE II. NOVEMBRE 2015. CIG DERIVATO XA60FCF895.</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2">
          <table:table-cell table:style-name="ce2" office:value-type="float" office:value="11" calcext:value-type="float">
            <text:p>11</text:p>
          </table:table-cell>
          <table:table-cell table:style-name="ce3" office:value-type="date" office:date-value="2016-01-11" calcext:value-type="date">
            <text:p>11/01/2016</text:p>
          </table:table-cell>
          <table:table-cell table:style-name="ce5" office:value-type="string" calcext:value-type="string">
            <text:p>LIQUIDAZIONE DI UN CONTRIBUTO ECONOMICO ALLA FAMIGLIA DEL SIGNOR B.A. SEGUITA DAL SERVIZIO SOCIALE UNIFICATO. </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12" calcext:value-type="float">
            <text:p>12</text:p>
          </table:table-cell>
          <table:table-cell table:style-name="ce3" office:value-type="date" office:date-value="2016-01-11" calcext:value-type="date">
            <text:p>11/01/2016</text:p>
          </table:table-cell>
          <table:table-cell table:style-name="ce5" office:value-type="string" calcext:value-type="string">
            <text:p>LAVORI DI REALIZZAZIONE PARETE IN CARTONGESSO EDIFICIO DI PROPRIETA' COMUNALE DENOMINATO “MUNICIPIO”. LIQUIDAZIONE ED AUTORIZZAZIONE AL PAGAMENTO ALLA DITTA MONTEDIL SRL CON SEDE IN BOSCO DI SCANDIANO (RE). CIG.: XD515EF4D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 calcext:value-type="float">
            <text:p>13</text:p>
          </table:table-cell>
          <table:table-cell table:style-name="ce3" office:value-type="date" office:date-value="2016-01-11" calcext:value-type="date">
            <text:p>11/01/2016</text:p>
          </table:table-cell>
          <table:table-cell table:style-name="ce5" office:value-type="string" calcext:value-type="string">
            <text:p>LAVORI DA GOMMISTA SU AUTOMEZZI DI PROPRIETA' COMUNALE. LIQUIDAZIONE ED AUTORIZZAZIONE AL PAGAMENTO ALLA DITTA ARAN GOMME SNC CON SEDE IN CASTELLARANO (RE). CIG.: XB215EDAB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 calcext:value-type="float">
            <text:p>14</text:p>
          </table:table-cell>
          <table:table-cell table:style-name="ce3" office:value-type="date" office:date-value="2016-01-11" calcext:value-type="date">
            <text:p>11/01/2016</text:p>
          </table:table-cell>
          <table:table-cell table:style-name="ce5" office:value-type="string" calcext:value-type="string">
            <text:p>CONSIP-MEPA SERVIZIO DI VERIFICA PERIODICA IMPIANTI ELETTRICI D. LGS. 81/08 SCADENZA DICEMBRE 2015. CIG.: X3515EF4D5. ORDINATIVO DIRETTO N. 2551533. LIQUIDAZIONE ED AUTORIZZAZIONE AL PAGAMENTO ALLA DITTA FERRARI GIOVANNI IMPIANTI ELETTRICI CON SEDE IN SALVATERRA DI CASALGRANDE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5" calcext:value-type="float">
            <text:p>15</text:p>
          </table:table-cell>
          <table:table-cell table:style-name="ce3" office:value-type="date" office:date-value="2016-01-11" calcext:value-type="date">
            <text:p>11/01/2016</text:p>
          </table:table-cell>
          <table:table-cell table:style-name="ce5" office:value-type="string" calcext:value-type="string">
            <text:p>MANUTENZIONE SPAZZATRICE STRADALE “UNIECO 40.6SE” MATRICOLA UCM406SE176. LIQUIDAZIONE A SALDO ED AUTORIZZAZIONE AL PAGAMENTO ALLA DITTA U.C.M. UNIECO COSTRUZIONI MECCANICHE SRL CON SEDE IN RIO SALICETO (RE). C.I.G.: X5A149F9F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6" calcext:value-type="float">
            <text:p>16</text:p>
          </table:table-cell>
          <table:table-cell table:style-name="ce3" office:value-type="date" office:date-value="2016-01-11" calcext:value-type="date">
            <text:p>11/01/2016</text:p>
          </table:table-cell>
          <table:table-cell table:style-name="ce5" office:value-type="string" calcext:value-type="string">
            <text:p>CONTRATTO DI COMODATO GRATUITO CON CROCE ROSSA APPROVATO CON DELIBERA CC73 <text:s/>DEL 21/12/2015. IMPEGNO DI SPESA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7" calcext:value-type="float">
            <text:p>17</text:p>
          </table:table-cell>
          <table:table-cell table:style-name="ce3" office:value-type="date" office:date-value="2016-01-11" calcext:value-type="date">
            <text:p>11/01/2016</text:p>
          </table:table-cell>
          <table:table-cell table:style-name="ce5" office:value-type="string" calcext:value-type="string">
            <text:p>DANIELE MORANDI INCARICO PORTAVOCE SINDACO L.150/2000.PERIODO GENNAIO 2016. APPROVAZIONE SCHEMA CONTRATTO, IMPEGNO DI SPESA E LIQUIDAZIONE.CIG.Z2A17F3F24</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8" calcext:value-type="float">
            <text:p>18</text:p>
          </table:table-cell>
          <table:table-cell table:style-name="ce3" office:value-type="date" office:date-value="2016-01-11" calcext:value-type="date">
            <text:p>11/01/2016</text:p>
          </table:table-cell>
          <table:table-cell table:style-name="ce5" office:value-type="string" calcext:value-type="string">
            <text:p>FORNITURA DI GAS METANO PER GLI AUTOMEZZI IN USO AL SETTORE 3. LIQUIDAZIONE ED AUTORIZZAZIONE AL PAGAMENTO ALLA DITTA AUTORIPARAZIONI GIRIBALDO ANDREA CON SEDE IN CAIRO MONTENOTTE (SV). MESE DI DICEMBRE 2015. AUTOMEZZO TIPO DOBLO' TARGATO CZ435CF. CIG.: X77121D89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9" calcext:value-type="float">
            <text:p>19</text:p>
          </table:table-cell>
          <table:table-cell table:style-name="ce3" office:value-type="date" office:date-value="2016-01-11" calcext:value-type="date">
            <text:p>11/01/2016</text:p>
          </table:table-cell>
          <table:table-cell table:style-name="ce5" office:value-type="string" calcext:value-type="string">
            <text:p>INTERVENTO URGENTE PER RIPARAZIONE E MESSA A NORMA PER N. 03 SCALE A UTILIZZO DELL'UTENZA DEI CIMITERI COMUNALI. LIQUIDAZIONE ED AUTORIZZAZIONE AL PAGAMENTO ALLA DITTA ROSSI LINDO SNC DI ROSSI LUCA &amp; C. CON SEDE IN NOVI DI MODENA (MO). CIG.: XE515EDAB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0" calcext:value-type="float">
            <text:p>20</text:p>
          </table:table-cell>
          <table:table-cell table:style-name="ce3" office:value-type="date" office:date-value="2016-01-13" calcext:value-type="date">
            <text:p>13/01/2016</text:p>
          </table:table-cell>
          <table:table-cell table:style-name="ce5" office:value-type="string" calcext:value-type="string">
            <text:p>STIPULA CONVENZIONE CON <text:s/>L'AUSER PROVINCIALE DI REGGIO EMILIA PER LO SVOLGIMENTO DI VOLONTARIATO ALL'INTERNO DEI SERVIZI COMUNALI DAL 01/01/2016 AL 31/12/2016. <text:s/>DETERMINAZIONE <text:s/>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1" calcext:value-type="float">
            <text:p>21</text:p>
          </table:table-cell>
          <table:table-cell table:style-name="ce3" office:value-type="date" office:date-value="2016-01-13" calcext:value-type="date">
            <text:p>13/01/2016</text:p>
          </table:table-cell>
          <table:table-cell table:style-name="ce5" office:value-type="string" calcext:value-type="string">
            <text:p>A.N.U.S.C.A. ASSOCIAZIONE NAZIONALE UFFICIALI DI STATO CIVILE E D'ANAGRAFE - QUOTA ADESIONE ANNO 2016.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2" calcext:value-type="float">
            <text:p>22</text:p>
          </table:table-cell>
          <table:table-cell table:style-name="ce3" office:value-type="date" office:date-value="2016-01-13" calcext:value-type="date">
            <text:p>13/01/2016</text:p>
          </table:table-cell>
          <table:table-cell table:style-name="ce5" office:value-type="string" calcext:value-type="string">
            <text:p>LAVORI DI MANUTENZIONE CANCELLO AUTOMATICO A SERVIZIO DELL'EDIFICIO DI PROPRIETA' COMUNALE DENOMINATO COME “CASERMA DEI CARABINIERI”. LIQUIDAZIONE ED AUTORIZZAZIONE AL PAGAMENTO ALLA DITTA E.D.F. SRL CON SEDE IN CASTELLARANO (RE). CIG.: XD115EF4B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3" calcext:value-type="float">
            <text:p>23</text:p>
          </table:table-cell>
          <table:table-cell table:style-name="ce3" office:value-type="date" office:date-value="2016-01-13" calcext:value-type="date">
            <text:p>13/01/2016</text:p>
          </table:table-cell>
          <table:table-cell table:style-name="ce5" office:value-type="string" calcext:value-type="string">
            <text:p>SPOSTAMENTO IMPIANTO DI ILLUMINAZIONE PUBBLICA COLLOCATO SUL PROSPETTO DELL'EDIFICIO DI ROPRIETA' COMUNALE DENOMINATO EX SCUOLE DI MONTEBABBIO. LIQUIDAZIONE ED AUTORIZZAZIONE AL PAGAMENTO ALLA DITTA FERRARI GIOVANNI IMPIANTI ELETTRICI CON SEDE IN SALVATERRA DI CASALGRANDE (RE). CIG.: X1F15EF4C9.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4" calcext:value-type="float">
            <text:p>24</text:p>
          </table:table-cell>
          <table:table-cell table:style-name="ce3" office:value-type="date" office:date-value="2016-01-13" calcext:value-type="date">
            <text:p>13/01/2016</text:p>
          </table:table-cell>
          <table:table-cell table:style-name="ce5" office:value-type="string" calcext:value-type="string">
            <text:p>CONSIP-MEPA FORNITURA DI MATERIALE ELETTRICO. CIG.: XCA15EF4CB. ORDINATIVO DIRETTO N. 2520385. LIQUIDAZIONE ED AUTORIZZAZIONE AL PAGAMENTO ALLA DITTA FERRARI GIOVANNI IMPIANTI ELETTRICI CON SEDE IN SALVATERRA DI CASALGRANDE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5" calcext:value-type="float">
            <text:p>25</text:p>
          </table:table-cell>
          <table:table-cell table:style-name="ce3" office:value-type="date" office:date-value="2016-01-13" calcext:value-type="date">
            <text:p>13/01/2016</text:p>
          </table:table-cell>
          <table:table-cell table:style-name="ce5" office:value-type="string" calcext:value-type="string">
            <text:p>MANUTENZIONE AUTOMEZZI COMUNALI - LAVORI PROPEDEUTICI AL CONTROLLO PERIODICO “REVISIONE” AUTOCARRO TIPO RENAULT TARGATO AN647PR. LIQUIDAZIONE ED AUTORIZZAZIONE AL PAGAMENTO ALLA DITTA RIVER CAR SRL CON SEDE IN BAISO (RE). CIG.: X9015EF4D9.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6" calcext:value-type="float">
            <text:p>26</text:p>
          </table:table-cell>
          <table:table-cell table:style-name="ce3" office:value-type="date" office:date-value="2016-01-13" calcext:value-type="date">
            <text:p>13/01/2016</text:p>
          </table:table-cell>
          <table:table-cell table:style-name="ce5" office:value-type="string" calcext:value-type="string">
            <text:p>LAVORI DI PULIZIA E RIPRISTINO DEI FOSSI LIMITROFI ALLE CARREGGIATE STRADALI DEL TERRITORIO COMUNALE. LIQUIDAZIONE ED AUTORIZZAZIONE AL PAGAMENTO ALLA DITTA FACCHINI SCAVI DI FACCHINI ANDREA CON SEDE IN CASTELLARANO (RE). CIG.: XAD15EF4D2.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7" calcext:value-type="float">
            <text:p>27</text:p>
          </table:table-cell>
          <table:table-cell table:style-name="ce3" office:value-type="date" office:date-value="2016-01-13" calcext:value-type="date">
            <text:p>13/01/2016</text:p>
          </table:table-cell>
          <table:table-cell table:style-name="ce5" office:value-type="string" calcext:value-type="string">
            <text:p>CONVENZIONE URBANISTICA REP. N° 89245/19664 DEL 18/11/2004 CESSIONE ANTICIPATA AL PATRIMONIO COMUNALE DELL' AREA FG 55 MAPP. 831- 833 – 834 – 836 . DETERMINA A CONTRATTARE E APPROVAZIONE DELLO SCHEMA DI ATTO DI CESSIONE GRATUITA IN FAVORE DEL COMUNE DI CASTELLARANO DELLE AREE DI SEDIME DELLE OPERE DI URBANIZZAZIONE PROGETTATE PER IL COMPARTO DENOMINATO P.P. 2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8" calcext:value-type="float">
            <text:p>28</text:p>
          </table:table-cell>
          <table:table-cell table:style-name="ce3" office:value-type="date" office:date-value="2016-01-14" calcext:value-type="date">
            <text:p>14/01/2016</text:p>
          </table:table-cell>
          <table:table-cell table:style-name="ce5" office:value-type="string" calcext:value-type="string">
            <text:p>RATA ANNUALE DEL MUTUO IN AMMORTAMENTO DELLA CASSA DEPOSITI E PRESTITI PER D.L. 35/2013 AL 01/02/2016. IMPEGNO DI SPES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9" calcext:value-type="float">
            <text:p>29</text:p>
          </table:table-cell>
          <table:table-cell table:style-name="ce3" office:value-type="date" office:date-value="2016-01-14" calcext:value-type="date">
            <text:p>14/01/2016</text:p>
          </table:table-cell>
          <table:table-cell table:style-name="ce5" office:value-type="string" calcext:value-type="string">
            <text:p>IMPEGNO DI SPESA E LIQUIDAZIONE PER ASSISTENZA ORDINARIA PER GLI EROGATORI D'ACQUA COLLOCATI PRESSO LE STRUTTURE SCOLASTICHE DEL TERRITORIO. ANNO 2015. CIG Z5617FC880.</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2">
          <table:table-cell table:style-name="ce2" office:value-type="float" office:value="30" calcext:value-type="float">
            <text:p>30</text:p>
          </table:table-cell>
          <table:table-cell table:style-name="ce3" office:value-type="date" office:date-value="2016-01-14" calcext:value-type="date">
            <text:p>14/01/2016</text:p>
          </table:table-cell>
          <table:table-cell table:style-name="ce5" office:value-type="string" calcext:value-type="string">
            <text:p>SERVIZIO TRASCRIZIONE SEDUTE CONSILIARI <text:s text:c="3"/>(CIG <text:s/>Z45131A160 ) <text:s text:c="2"/>SEDUTA 21 DICEMBRE 2015.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1" calcext:value-type="float">
            <text:p>31</text:p>
          </table:table-cell>
          <table:table-cell table:style-name="ce3" office:value-type="date" office:date-value="2016-01-14" calcext:value-type="date">
            <text:p>14/01/2016</text:p>
          </table:table-cell>
          <table:table-cell table:style-name="ce5" office:value-type="string" calcext:value-type="string">
            <text:p>SERVIZIO DI TUTORING IN MATERIA FISCALE PER IL TRIENNIO 2016/2017/2018. AFFIDAMENTO INCARICO, IMPEGNO DI SPESA E LIQUIDAZIONE ANNO 2016 CIG ZC7180395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2" calcext:value-type="float">
            <text:p>32</text:p>
          </table:table-cell>
          <table:table-cell table:style-name="ce3" office:value-type="date" office:date-value="2016-01-14" calcext:value-type="date">
            <text:p>14/01/2016</text:p>
          </table:table-cell>
          <table:table-cell table:style-name="ce5" office:value-type="string" calcext:value-type="string">
            <text:p>LAVORI DA FALEGNAME PER ASILO NIDO DI VIALE DELLA PACE. LIQUIDAZIONE ED AUTORIZZAZIONE AL PAGAMENTO ALLA DITTA BU.PO DEI F.LLI POZZI &amp; C. SNC CON SEDE IN CASTELLARANO (RE). CIG.: X7A15EF4CD.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3" calcext:value-type="float">
            <text:p>33</text:p>
          </table:table-cell>
          <table:table-cell table:style-name="ce3" office:value-type="date" office:date-value="2016-01-14" calcext:value-type="date">
            <text:p>14/01/2016</text:p>
          </table:table-cell>
          <table:table-cell table:style-name="ce5" office:value-type="string" calcext:value-type="string">
            <text:p>LAVORI DI: “REALIZZAZIONE VARIANTE ALLA PISTA CICLABILE LUNGO IL FIUME SECCHIA. C.U.P.: I77H15000260004. C.I.G.: XA915EF4B9”. <text:s/>APPROVAZIONE DEL VERBALE DI GARA PROTOCOLLO INTERNO N. 359/2016. AFFIDAMENTO ALLA DITTA MODENA MANIFATTURA EDILE SRL CON SEDE IN MODEN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4" calcext:value-type="float">
            <text:p>34</text:p>
          </table:table-cell>
          <table:table-cell table:style-name="ce3" office:value-type="date" office:date-value="2016-01-14" calcext:value-type="date">
            <text:p>14/01/2016</text:p>
          </table:table-cell>
          <table:table-cell table:style-name="ce5" office:value-type="string" calcext:value-type="string">
            <text:p>FORNITURA E POSA DI PROTEZIONI PER SPIGOLI COLONNE PRESSO EDIFICIO DI PROPRIETA' COMUNALE DENOMINATO “POLO SCOLASTICO DI TRESSANO”. <text:s/>LIQUIDAZIONE ED AUTORIZZAZIONE AL PAGAMENTO ALLA DITTA VANETON SRL CON SEDE IN MODENA. CIG.: XB415EF4B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5" calcext:value-type="float">
            <text:p>35</text:p>
          </table:table-cell>
          <table:table-cell table:style-name="ce3" office:value-type="date" office:date-value="2016-01-14" calcext:value-type="date">
            <text:p>14/01/2016</text:p>
          </table:table-cell>
          <table:table-cell table:style-name="ce5" office:value-type="string" calcext:value-type="string">
            <text:p>LAVORI DI SOSTITUZIONE POMPA CIRCUITO DI RISCALDAMENTO PRESSO EDIFICIO DI PROPRIETA' COMUNALE DENOMINATO “CASA MAFFEI”. LIQUIDAZIONE ED AUTORIZZAZIONE AL PAGAMENTO ALLA DITTA COOPERATIVA TERMOIDRAULICI C.A.T. SOCIETA' COOPERATIVA CON SEDE IN CASTELNOVO NE' MONTI (RE). CIG.: X4B15EF4E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6" calcext:value-type="float">
            <text:p>36</text:p>
          </table:table-cell>
          <table:table-cell table:style-name="ce3" office:value-type="date" office:date-value="2016-01-15" calcext:value-type="date">
            <text:p>15/01/2016</text:p>
          </table:table-cell>
          <table:table-cell table:style-name="ce5" office:value-type="string" calcext:value-type="string">
            <text:p>RIMBORSO AL DATORE DI LAVORO DELL'ASSESSORE <text:s/>BAGNI MASSIMO PER IL PERIODO NOVEMBRE/ DICEMBRE 2015.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37" calcext:value-type="float">
            <text:p>37</text:p>
          </table:table-cell>
          <table:table-cell table:style-name="ce3" office:value-type="date" office:date-value="2016-01-15" calcext:value-type="date">
            <text:p>15/01/2016</text:p>
          </table:table-cell>
          <table:table-cell table:style-name="ce5" office:value-type="string" calcext:value-type="string">
            <text:p>CONTRATTO DI CESSIONE GRATUITA DI AREE NCT COMUNE DI CASTELLARANO FG. 55 MAPPALI 831-833-834-836, DESTINATE ALLE OPERE DI URBANIZZAZIONE RELATIVE AL COMPARTO URBANISTICO DENOMINATO P.P. 21 IN LOCALITA' ROTEGLIA DA CONVENZIONE URBANISTICA <text:s/>IN DATA 18/11/2004 REP. N. 89245/19664 . DITTA ORLA SRL.IMPEGNO DI SPESA, ACCERTAMENT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8" calcext:value-type="float">
            <text:p>38</text:p>
          </table:table-cell>
          <table:table-cell table:style-name="ce3" office:value-type="date" office:date-value="2016-01-15" calcext:value-type="date">
            <text:p>15/01/2016</text:p>
          </table:table-cell>
          <table:table-cell table:style-name="ce5" office:value-type="string" calcext:value-type="string">
            <text:p>IMPOSTA DI BOLLO ASSOLTA IN MODO VIRTUALE ANNO 2016. ACCERTAMENTO DELL'ENTRATA IN BILANCIO ED IMPEGNO DI SPESA PER IL PAGAMENTO DELLE RATE ALL'AGENZIA DELLE ENTRAT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9" calcext:value-type="float">
            <text:p>39</text:p>
          </table:table-cell>
          <table:table-cell table:style-name="ce3" office:value-type="date" office:date-value="2016-01-15" calcext:value-type="date">
            <text:p>15/01/2016</text:p>
          </table:table-cell>
          <table:table-cell table:style-name="ce5" office:value-type="string" calcext:value-type="string">
            <text:p>POLIZZE RISCHI VARI ANNO 2016 . IMPEGNO DI SPESA E LIQUIDAZIONE PREMI <text:s/>RC PATRIMONIALE.FURTO-INCENDIO-INFORTUNI-RC AUTO-KASKO.TUTELA LEGAL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0" calcext:value-type="float">
            <text:p>40</text:p>
          </table:table-cell>
          <table:table-cell table:style-name="ce3" office:value-type="date" office:date-value="2016-01-15" calcext:value-type="date">
            <text:p>15/01/2016</text:p>
          </table:table-cell>
          <table:table-cell table:style-name="ce5" office:value-type="string" calcext:value-type="string">
            <text:p>IMPEGNO E ACCERTAMENTO DELLE SOMME RISCOSSE PER IL RILASCIO DELLE CARTE D' IDENTITA' ELETTRONICHE - I° SEMESTRE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1" calcext:value-type="float">
            <text:p>41</text:p>
          </table:table-cell>
          <table:table-cell table:style-name="ce3" office:value-type="date" office:date-value="2016-01-15" calcext:value-type="date">
            <text:p>15/01/2016</text:p>
          </table:table-cell>
          <table:table-cell table:style-name="ce5" office:value-type="string" calcext:value-type="string">
            <text:p>ACCERTAMENTO DEI DIRITTI DELLE CARTE IDENTITA' PER L'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42" calcext:value-type="float">
            <text:p>42</text:p>
          </table:table-cell>
          <table:table-cell table:style-name="ce3" office:value-type="date" office:date-value="2016-01-15" calcext:value-type="date">
            <text:p>15/01/2016</text:p>
          </table:table-cell>
          <table:table-cell table:style-name="ce5" office:value-type="string" calcext:value-type="string">
            <text:p>AUTORIZZAZIONE ALLO SVINCOLO DELLA CAUZIONE DEFINITIVA NR. 10/84/00235 BANCA CAVOLA E SASSUOLO <text:s/>PRESTATA DA CONSORZIO COOPERATIVE SOCIALI QUARANTACINQUE A GARANZIA CONTRATTO REP. 4318 DEL 21/12/2012 RELATIVO A SERVIZI EDUCATIVI MATTUTINI E POMERIDIANI NELLE SCUOLE PRIMARIE E SECONDARIE DI PRIMO E SECONDO GRADO NEGLI ANNI SCOLASTICI 2012/2013 - 2013/2014 - 2014/2015.</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3">
          <table:table-cell table:style-name="ce2" office:value-type="float" office:value="43" calcext:value-type="float">
            <text:p>43</text:p>
          </table:table-cell>
          <table:table-cell table:style-name="ce3" office:value-type="date" office:date-value="2016-01-15" calcext:value-type="date">
            <text:p>15/01/2016</text:p>
          </table:table-cell>
          <table:table-cell table:style-name="ce5" office:value-type="string" calcext:value-type="string">
            <text:p>SERVIZIO ENERGIA PER IL POLO SCOLASTICO DI TRESSANO. DITTA GREENSOURCE S.P.A.. LIQUIDAZIONE CANONE SERVIZIO ENERGIA NOVEMBRE 2015. CIG. X7313731A6.</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44" calcext:value-type="float">
            <text:p>44</text:p>
          </table:table-cell>
          <table:table-cell table:style-name="ce3" office:value-type="date" office:date-value="2016-01-15" calcext:value-type="date">
            <text:p>15/01/2016</text:p>
          </table:table-cell>
          <table:table-cell table:style-name="ce5" office:value-type="string" calcext:value-type="string">
            <text:p>SEMINARIO DI AGGIORNAMENTO PROFESSIONALE <text:s/>L'AVVIO DELL'ANPR: DALLA SPERIMENTAZIONE AL SUBENTRO DEI COMUNI; L'IMPATTO ORGANIZZATIVO DELLA NUOVA ANAGRAFE NAZIONALE ORGANIZZATO DA ANUSCA IL 19,20 GENNAIO 2016. AUTORIZZAZIONE ALLA PARTECIPAZIONE. IMPEGNO DI SPES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5" calcext:value-type="float">
            <text:p>45</text:p>
          </table:table-cell>
          <table:table-cell table:style-name="ce3" office:value-type="date" office:date-value="2016-01-16" calcext:value-type="date">
            <text:p>16/01/2016</text:p>
          </table:table-cell>
          <table:table-cell table:style-name="ce5" office:value-type="string" calcext:value-type="string">
            <text:p>SERVIZI PER INSTALLAZIONE, ATTIVAZIONE E CONFIGURAZIONE INIZIALE TRACCIATI ORDINATIVI INFORMATICI XML OI SPECIFICHE TECNICHE CIRCC. N. 36 ABI E CIRC. N. 64 AGID. IMPEGNO DI SPESA E PAGAMENTO. CIG. <text:s/>Z3C180CB3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6" calcext:value-type="float">
            <text:p>46</text:p>
          </table:table-cell>
          <table:table-cell table:style-name="ce3" office:value-type="date" office:date-value="2016-01-16" calcext:value-type="date">
            <text:p>16/01/2016</text:p>
          </table:table-cell>
          <table:table-cell table:style-name="ce5" office:value-type="string" calcext:value-type="string">
            <text:p>SPESE PER TELEFONIA PER CABINA DI RILEVAMENTO DELLA QUALITA' DELL'ARIA PERIODO OTTOBRE-NOVEMBRE 2015. LIQUIDAZIONE ED AUTORIZZAZIONE AL PAGAMENTO ALLA DITTA TELECOM ITALIA SPA. CIG X9B13731A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7" calcext:value-type="float">
            <text:p>47</text:p>
          </table:table-cell>
          <table:table-cell table:style-name="ce3" office:value-type="date" office:date-value="2016-01-16" calcext:value-type="date">
            <text:p>16/01/2016</text:p>
          </table:table-cell>
          <table:table-cell table:style-name="ce5" office:value-type="string" calcext:value-type="string">
            <text:p>CONSUMI DEL DISTRIBUTORE DI ACQUA PUBBLICA LIQUIDAZIONE ED AUTORIZZAZIONE AL PAGAMENTO ALLA DITTA IREN ACQUA GAS SPA CON SEDE LEGALE IN GENOVA. <text:s/>CIG X4F13731C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8" calcext:value-type="float">
            <text:p>48</text:p>
          </table:table-cell>
          <table:table-cell table:style-name="ce3" office:value-type="date" office:date-value="2016-01-16" calcext:value-type="date">
            <text:p>16/01/2016</text:p>
          </table:table-cell>
          <table:table-cell table:style-name="ce5" office:value-type="string" calcext:value-type="string">
            <text:p>PIANO DISTRETTUALE PER LA SALUTE E IL BENESSERE SOCIALE 2009-2011 - PROGRAMMA ATTUATIVO 2015. PROGETTO: “DOMICILIARITA' E REINSERIMENTO SOCIALE.” DETERMINA A CONTRARRE. RINNOVO DEL CONTRATTO PER IL PERIODO 01/01/2016 - 31/12/2016..</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49" calcext:value-type="float">
            <text:p>49</text:p>
          </table:table-cell>
          <table:table-cell table:style-name="ce3" office:value-type="date" office:date-value="2016-01-16" calcext:value-type="date">
            <text:p>16/01/2016</text:p>
          </table:table-cell>
          <table:table-cell table:style-name="ce5" office:value-type="string" calcext:value-type="string">
            <text:p>CORSO DI FORMAZIONE SEMINARIO IN MATERIA DI NOTIFICAZIONE ATTI AMMINISTRATIVI A MEZZO DEL MESSO COMUNALE ED A MEZZO DEL SERVIZIO POSTALE E LA PUBBLICAZIONE ORGANIZZATO DA BARUSSO FOMAZIONE E CONSULENZA ENTI LOCALI.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0" calcext:value-type="float">
            <text:p>50</text:p>
          </table:table-cell>
          <table:table-cell table:style-name="ce3" office:value-type="date" office:date-value="2016-01-18" calcext:value-type="date">
            <text:p>18/01/2016</text:p>
          </table:table-cell>
          <table:table-cell table:style-name="ce5" office:value-type="string" calcext:value-type="string">
            <text:p>CONTRIBUTO ECONOMICO ALLA SIGNORA B.R. SEGUITA DAL SERVIZIO SOCIALE. </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7">
          <table:table-cell table:style-name="ce2" office:value-type="float" office:value="51" calcext:value-type="float">
            <text:p>51</text:p>
          </table:table-cell>
          <table:table-cell table:style-name="ce3" office:value-type="date" office:date-value="2016-01-18" calcext:value-type="date">
            <text:p>18/01/2016</text:p>
          </table:table-cell>
          <table:table-cell table:style-name="ce5" office:value-type="string" calcext:value-type="string">
            <text:p>CONTRIBUTO ECONOMICO AL SIGNOR P.L. SEGUITO DAL SERVIZIO SOCIALE. </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52" calcext:value-type="float">
            <text:p>52</text:p>
          </table:table-cell>
          <table:table-cell table:style-name="ce3" office:value-type="date" office:date-value="2016-01-18" calcext:value-type="date">
            <text:p>18/01/2016</text:p>
          </table:table-cell>
          <table:table-cell table:style-name="ce5" office:value-type="string" calcext:value-type="string">
            <text:p>LAVORI DI DEMOLIZIONE PARETE IN LATERIZIO COMPRESO DI RIPRESA DELL'INTONACO E TINTEGGIO. EDIFICIO DI PROPRIETA' COMUNALE DENOMINATO “MUNICIPIO”. LIQUIDAZIONE ED AUTORIZZAZIONE AL PAGAMENTO ALLA DITTA D.P. DI DEBBI &amp; POZZI SNC CON SEDE IN CASTELLARANO (RE). C.I.G.: X0215EF4D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3" calcext:value-type="float">
            <text:p>53</text:p>
          </table:table-cell>
          <table:table-cell table:style-name="ce3" office:value-type="date" office:date-value="2016-01-18" calcext:value-type="date">
            <text:p>18/01/2016</text:p>
          </table:table-cell>
          <table:table-cell table:style-name="ce5" office:value-type="string" calcext:value-type="string">
            <text:p><text:s/>CONTRATTO CIMITERIALE RELATIVO ALL'AREA A/21 PER COSTRUZIONE TOMBA TERRA A 6 POSTI NEL CIMITERO DI ROTEGLIA. CONCESSIONARIO RIVI MONICA <text:s/>ANNO 2016. ACCERTAMENTO, IMPEGNO E LIQUIDAZIONE PER SPES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4" calcext:value-type="float">
            <text:p>54</text:p>
          </table:table-cell>
          <table:table-cell table:style-name="ce3" office:value-type="date" office:date-value="2016-01-20" calcext:value-type="date">
            <text:p>20/01/2016</text:p>
          </table:table-cell>
          <table:table-cell table:style-name="ce5" office:value-type="string" calcext:value-type="string">
            <text:p>CORSO DI FORMAZIONE <text:s/>IN MATERIA DI ATTI AMMINISTRATIVI ORGANIZZATO DA UNIONE TRESINARO SECCHIA.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55" calcext:value-type="float">
            <text:p>55</text:p>
          </table:table-cell>
          <table:table-cell table:style-name="ce3" office:value-type="date" office:date-value="2016-01-20" calcext:value-type="date">
            <text:p>20/01/2016</text:p>
          </table:table-cell>
          <table:table-cell table:style-name="ce5" office:value-type="string" calcext:value-type="string">
            <text:p>AFFIDAMENTO ALLA DITTA SERMA ASCENSORI SRL CON SEDE IN REGGIO EMILIA. INTERVENTI DI MANUTENZIONE A SEGUITO DEL CONTRATTO IN CORSO. PIATTAFORME ELEVATRICI (ASCENSORI) INSTALLATE A SERVIZIO DEGLI EDIFICI COMUNALI DENOMINATI “SCUOLA MATERNA DI CADIROGGIO“ E “CASA MAFFEI”. CAPITOLO 215. IMPEGNO DI SPESA E CONTESTUALE LIQUIDAZIONE AL PAGAMENTO. CIG.: XB3181242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6" calcext:value-type="float">
            <text:p>56</text:p>
          </table:table-cell>
          <table:table-cell table:style-name="ce3" office:value-type="date" office:date-value="2016-01-20" calcext:value-type="date">
            <text:p>20/01/2016</text:p>
          </table:table-cell>
          <table:table-cell table:style-name="ce5" office:value-type="string" calcext:value-type="string">
            <text:p>NEOPOST <text:s/>RENTAL ITALIA SR. NOLEGGIO AFFRANCATRICE ANNO 2016 .IMPEGNO DI SPESA E LIQUIDAZIONE CANONE 2 SEMESTRE 2016 <text:s/>CIG.Z7B1814BF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7" calcext:value-type="float">
            <text:p>57</text:p>
          </table:table-cell>
          <table:table-cell table:style-name="ce3" office:value-type="date" office:date-value="2016-01-20" calcext:value-type="date">
            <text:p>20/01/2016</text:p>
          </table:table-cell>
          <table:table-cell table:style-name="ce5" office:value-type="string" calcext:value-type="string">
            <text:p>CONTRIBUTO ECONOMICO AL SIGNOR N.B. SEGUITO DAL SERVIZIO SOCIAL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58" calcext:value-type="float">
            <text:p>58</text:p>
          </table:table-cell>
          <table:table-cell table:style-name="ce3" office:value-type="date" office:date-value="2016-01-20" calcext:value-type="date">
            <text:p>20/01/2016</text:p>
          </table:table-cell>
          <table:table-cell table:style-name="ce5" office:value-type="string" calcext:value-type="string">
            <text:p>CONTRIBUTO ECONOMICO AL SIGNOR S.R.. SEGUITO DAL SERVIZIO SOCIAL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59" calcext:value-type="float">
            <text:p>59</text:p>
          </table:table-cell>
          <table:table-cell table:style-name="ce3" office:value-type="date" office:date-value="2016-01-20" calcext:value-type="date">
            <text:p>20/01/2016</text:p>
          </table:table-cell>
          <table:table-cell table:style-name="ce5" office:value-type="string" calcext:value-type="string">
            <text:p>CONTRIBUTO ECONOMICO ALLA SIGNORA S.T. SEGUITA DAL SERVIZIO SOCIAL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0" calcext:value-type="float">
            <text:p>60</text:p>
          </table:table-cell>
          <table:table-cell table:style-name="ce3" office:value-type="date" office:date-value="2016-01-20" calcext:value-type="date">
            <text:p>20/01/2016</text:p>
          </table:table-cell>
          <table:table-cell table:style-name="ce5" office:value-type="string" calcext:value-type="string">
            <text:p>PARTECIPAZIONE AD INCONTRO IN DATA 19/1/2016 SU LEGGE DI STABILITA' 2016 ORGANIZZATO DA ANCI EMILIA ROMAGNA .RIMBORSO SPESE VIAGGIO</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1" calcext:value-type="float">
            <text:p>61</text:p>
          </table:table-cell>
          <table:table-cell table:style-name="ce3" office:value-type="date" office:date-value="2016-01-21" calcext:value-type="date">
            <text:p>21/01/2016</text:p>
          </table:table-cell>
          <table:table-cell table:style-name="ce5" office:value-type="string" calcext:value-type="string">
            <text:p>CORSO DI FORMAZIONE " L'AVVIO A REGIME DELL'ARMONIZZAZIONE CONTABILE"</text:p>
            <text:p>ORGANIZZATO DA MAGGIOLI FORMAZIONE .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2" calcext:value-type="float">
            <text:p>62</text:p>
          </table:table-cell>
          <table:table-cell table:style-name="ce3" office:value-type="date" office:date-value="2016-01-21" calcext:value-type="date">
            <text:p>21/01/2016</text:p>
          </table:table-cell>
          <table:table-cell table:style-name="ce5" office:value-type="string" calcext:value-type="string">
            <text:p>LAVORI DI MANUTENZIONE DELLA CENTRALE TERMICA A SERVIZIO DELL'EDIFICIO DI PROPRIETA' COMUNALE DENOMINATO “CENTRO ADULTI SVANTAGGIATI”. LIQUIDAZIONE ED AUTORIZZAZIONE AL PAGAMENTO ALLA DITTA NUOVA TERMOIDRAULICA SAZZI AMELIO &amp; C. SNC. CON SEDE IN SCANDIANO (RE). CIG.: X8A15EDAB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3" calcext:value-type="float">
            <text:p>63</text:p>
          </table:table-cell>
          <table:table-cell table:style-name="ce3" office:value-type="date" office:date-value="2016-01-21" calcext:value-type="date">
            <text:p>21/01/2016</text:p>
          </table:table-cell>
          <table:table-cell table:style-name="ce5" office:value-type="string" calcext:value-type="string">
            <text:p>SEGNALETICA VERTICALE FORNITURA E MONTAGGIO. CIG.: XBD15EDABD. CONSIP-MEPA PROCEDURA IN R.D.O. DOCUMENTO DI STIPULA N. 1075931. LIQUIDAZIONE ED AUTORIZZAZIONE AL PAGAMENTO ALLA DITTA S.O.V. SNC DI DALLARGINE GIAN LUCA &amp; C. CON SEDE IN SALVATERRA DI CASALGRANDE (RE). <text:s text:c="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4" calcext:value-type="float">
            <text:p>64</text:p>
          </table:table-cell>
          <table:table-cell table:style-name="ce3" office:value-type="date" office:date-value="2016-01-21" calcext:value-type="date">
            <text:p>21/01/2016</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57932358C0. CIG. DERIVATO: X5D15EF4D4. LIQUIDAZIONE ED AUTORIZZAZIONE AL PAGAMENTO ALLA DITTA <text:s/>ENI S.P.A. – DIVISIONE REFINING &amp; MARKETIN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5" calcext:value-type="float">
            <text:p>65</text:p>
          </table:table-cell>
          <table:table-cell table:style-name="ce3" office:value-type="date" office:date-value="2016-01-21" calcext:value-type="date">
            <text:p>21/01/2016</text:p>
          </table:table-cell>
          <table:table-cell table:style-name="ce5" office:value-type="string" calcext:value-type="string">
            <text:p>AFFIDAMENTO ALLA DITTA SERMA ASCENSORI SRL CON SEDE IN REGGIO EMILIA. LAVORI DI MANUTENZIONE A SEGUITO DEL CONTRATTO IN CORSO. PIATTAFORME ELEVATRICI (ASCENSORI) INSTALLATE A SERVIZIO DEGLI EDIFICI COMUNALI DENOMINATO “SCUOLE ELEMENTARI DI CASTELLARANO” E “MUNICIPIO”. CAPITOLO 215. IMPEGNO DI SPESA E CONTESTUALE LIQUIDAZIONE AL PAGAMENTO. CIG.: XDB181242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6" calcext:value-type="float">
            <text:p>66</text:p>
          </table:table-cell>
          <table:table-cell table:style-name="ce3" office:value-type="date" office:date-value="2016-01-21" calcext:value-type="date">
            <text:p>21/01/2016</text:p>
          </table:table-cell>
          <table:table-cell table:style-name="ce5" office:value-type="string" calcext:value-type="string">
            <text:p>SERVIZIO BIENNALE 2015-2016 MANUTENZIONE PROGRAMMATA IMPIANTI ASCENSORE INSTALLATI SU EDIFICI COMUNALI. CIG.: X79117B4DF. CONSIP-MEPA PROCEDURA IN R.D.O. DOCUMENTO DI STIPULA N. 681259 DITTA SERMA ASCENSORI SRL CON SEDE IN REGGIO EMILIA. ANNO 2016.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7" calcext:value-type="float">
            <text:p>67</text:p>
          </table:table-cell>
          <table:table-cell table:style-name="ce3" office:value-type="date" office:date-value="2016-01-21" calcext:value-type="date">
            <text:p>21/01/2016</text:p>
          </table:table-cell>
          <table:table-cell table:style-name="ce5" office:value-type="string" calcext:value-type="string">
            <text:p>PARTECIPAZIONE SEMINARIO  IN DATA 19 E 20 GENNAIO 2016 AUTORIZZATA CON  DETERMINA 44/2016 .RIMBORSO SPESE VIAGGIO</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8" calcext:value-type="float">
            <text:p>68</text:p>
          </table:table-cell>
          <table:table-cell table:style-name="ce3" office:value-type="date" office:date-value="2016-01-21" calcext:value-type="date">
            <text:p>21/01/2016</text:p>
          </table:table-cell>
          <table:table-cell table:style-name="ce5" office:value-type="string" calcext:value-type="string">
            <text:p>LIQUIDAZIONE SPESE PER ACQUISTO MATERIALI RELATIVI AL PROGETTO “STAR BENE INSIEME” ALLA DITTA PAMM S.R.L. CIG: Z5F1821C1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69" calcext:value-type="float">
            <text:p>69</text:p>
          </table:table-cell>
          <table:table-cell table:style-name="ce3" office:value-type="date" office:date-value="2016-01-21" calcext:value-type="date">
            <text:p>21/01/2016</text:p>
          </table:table-cell>
          <table:table-cell table:style-name="ce5" office:value-type="string" calcext:value-type="string">
            <text:p>INCARICO PER PROGETTAZIONE PRELIMINARE E DEFINITIVA FINALIZZATA ALLA REALIZZAZIONE DI UN PERCORSO CICLOPEDONALE IN SPONDA SINISTRA DEL FIUME SECCHIA, DAL DEPURATORE IREN NEI PRESSI DELL'ABITATO DI ROTEGLIA FINO ALL'INTERSEZIONE CON VIA STRADONE SECCHIA. LIQUIDAZIONE <text:s/>2° ACCONTO E SALDO ALLO STUDIO BININI PARTNERS SRL CON SEDE IN REGGIO EMILIA. CIG X61149F9EB.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70" calcext:value-type="float">
            <text:p>70</text:p>
          </table:table-cell>
          <table:table-cell table:style-name="ce3" office:value-type="date" office:date-value="2016-01-23" calcext:value-type="date">
            <text:p>23/01/2016</text:p>
          </table:table-cell>
          <table:table-cell table:style-name="ce5" office:value-type="string" calcext:value-type="string">
            <text:p>LAVORI DI “REALIZZAZIONE <text:s/>DELLE OPERE DI URBANIZZAZIONI <text:s/>RELATIVE AL <text:s/>SUB COMPARTO 2 DELL'INTERVENTO URBANISTICO IN LOCALITA' ROTEGLIA IN ZONA OMOGENEA DI TIPO “C” SOGGETTA A PIANO PARTICOLAREGGIATO DENOMINATO P.P. 21 - CUP: 171B15000290004 - CIG: X6D15EDABF. APPROVAZIONE DEL VERBALE DI GARA PROT. 914/2016 E AGGIUDICAZIONE PROVVISORIA ALLA DITTA P.A.L. LAVORI STRADALI SAS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1" calcext:value-type="float">
            <text:p>71</text:p>
          </table:table-cell>
          <table:table-cell table:style-name="ce3" office:value-type="date" office:date-value="2016-01-26" calcext:value-type="date">
            <text:p>26/01/2016</text:p>
          </table:table-cell>
          <table:table-cell table:style-name="ce5" office:value-type="string" calcext:value-type="string">
            <text:p>ADEMPIMENTI FISCALI RELATIVI ALLA CORRESPONSIONE DEGLI IMPORTI DOVUTI A MEZZO F24 INERENTI LA DICHIARAZIONE DI ACCATASTAMENTO NUMERO ATTRIBUITO 175636. EDIFICIOCENSITO CATASTALMENTE AL FOGLIO 34 E MAPPALE 541 SUB 4-5. IMPEGNO DI SPESA E CONTESTUALE LIQUIDAZIONE ED AUTORIZZAZIONE AL PAGAMENTO. CAPITOLO 97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2" calcext:value-type="float">
            <text:p>72</text:p>
          </table:table-cell>
          <table:table-cell table:style-name="ce3" office:value-type="date" office:date-value="2016-01-26" calcext:value-type="date">
            <text:p>26/01/2016</text:p>
          </table:table-cell>
          <table:table-cell table:style-name="ce5" office:value-type="string" calcext:value-type="string">
            <text:p>RESTITUZIONE DI SOMMA ERROENAMTE VERSATA ALLA SIG.RA IMPERIALE MARIA ADDOLORATA, RESIDENTE A CASTELLARANO IN VIA RADICI IN MONTE 14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3" calcext:value-type="float">
            <text:p>73</text:p>
          </table:table-cell>
          <table:table-cell table:style-name="ce3" office:value-type="date" office:date-value="2016-01-27" calcext:value-type="date">
            <text:p>27/01/2016</text:p>
          </table:table-cell>
          <table:table-cell table:style-name="ce5" office:value-type="string" calcext:value-type="string">
            <text:p>SERVIZIO DI REFEZIONE SCOLASTICA A.S. 2015/2016. IMPEGNO DI SPESA E LIQUIDAZIONE PER IL MESE DI GENNAIO 2016. CIG 641012172F</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4" calcext:value-type="float">
            <text:p>74</text:p>
          </table:table-cell>
          <table:table-cell table:style-name="ce3" office:value-type="date" office:date-value="2016-01-27" calcext:value-type="date">
            <text:p>27/01/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GENN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5" calcext:value-type="float">
            <text:p>75</text:p>
          </table:table-cell>
          <table:table-cell table:style-name="ce3" office:value-type="date" office:date-value="2016-01-27" calcext:value-type="date">
            <text:p>27/01/2016</text:p>
          </table:table-cell>
          <table:table-cell table:style-name="ce5" office:value-type="string" calcext:value-type="string">
            <text:p>GESTIONE DI SERVIZI EDUCATIVI AGGIUNTIVI NEI NIDI E SCUOLE DELL'INFANZIA PER GLI ANNI SCOLASTICI 2015/2016, 2016/2017, 2017/2018. IMPEGNO DI SPESA E LIQUIDAZIONE PER IL MESE DI GENNAIO 2016. CIG <text:s/>641077421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6" calcext:value-type="float">
            <text:p>76</text:p>
          </table:table-cell>
          <table:table-cell table:style-name="ce3" office:value-type="date" office:date-value="2016-01-27" calcext:value-type="date">
            <text:p>27/01/2016</text:p>
          </table:table-cell>
          <table:table-cell table:style-name="ce5" office:value-type="string" calcext:value-type="string">
            <text:p>LIQUIDAZIONE DI SPESA PER FORNITURA GAS NATURALE PER CENTRO CIVICO SAN VALENTINO ASSEGNATO AL SETTORE II. DITTA IREN MERCATO. CIG. X200D0B286. NOVEMBRE-DICEMBRE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7" calcext:value-type="float">
            <text:p>77</text:p>
          </table:table-cell>
          <table:table-cell table:style-name="ce3" office:value-type="date" office:date-value="2016-01-27" calcext:value-type="date">
            <text:p>27/01/2016</text:p>
          </table:table-cell>
          <table:table-cell table:style-name="ce5" office:value-type="string" calcext:value-type="string">
            <text:p>IMPEGNO DI SPESA E LIQUIDAZIONE PER RIPARAZIONE URGENTE DA ESEGUIRSI SULLA MACCHINA LAVAPAVIMENTI DELLA PALESTRA DI ROTEGLIA. CIG ZF518329F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8" calcext:value-type="float">
            <text:p>78</text:p>
          </table:table-cell>
          <table:table-cell table:style-name="ce3" office:value-type="date" office:date-value="2016-01-28" calcext:value-type="date">
            <text:p>28/01/2016</text:p>
          </table:table-cell>
          <table:table-cell table:style-name="ce5" office:value-type="string" calcext:value-type="string">
            <text:p>CONSIP-MEPA ACQUISTO DI CARTELLI STRADALI PER FESTE E MANIFESTAZIONI. CIG.: X131812428. ORDINATIVO DIRETTO N. 2708181. DITTA ARTESTAMPA FIORANESE SRL CON SEDE IN FIORANO MODENESE (MO).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 calcext:value-type="float">
            <text:p>79</text:p>
          </table:table-cell>
          <table:table-cell table:style-name="ce3" office:value-type="date" office:date-value="2016-01-28" calcext:value-type="date">
            <text:p>28/01/2016</text:p>
          </table:table-cell>
          <table:table-cell table:style-name="ce5" office:value-type="string" calcext:value-type="string">
            <text:p>LAVORI DI: “RIPARAZIONE GABBIONATA E PASSERELLA IN LEGNO PER PISTA CICLABILE PARCO DEI POPOLI. C.U.P.: I77H15000250002. INCARICO PER COLLAUDO STRUTTURALE. AFFIDAMENTO ALLO STUDIO T.EN. CON SEDE IN REGGIO EMILIA. ING. STEFANO TENEGGI. <text:s/>C.I.G.: XE61812429.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80" calcext:value-type="float">
            <text:p>80</text:p>
          </table:table-cell>
          <table:table-cell table:style-name="ce3" office:value-type="date" office:date-value="2016-01-28" calcext:value-type="date">
            <text:p>28/01/2016</text:p>
          </table:table-cell>
          <table:table-cell table:style-name="ce5" office:value-type="string" calcext:value-type="string">
            <text:p>POTATURA DI N. 3 QUERCUS PUBESCENS (ROVERELLE), ABBATTIMENTO DI N. 1 <text:s/>E FRESATURA DEL RIZOMA DI N. 2 <text:s/>QUERCUS ESISTENTI, NECESSARIE PER I LAVORI DI COMPLETAMENTO DELLE OPERE DI URBANIZZAZIONI <text:s/>RELATIVE AL P.P. DI INIZIATIVA PRIVATA IN ZONA OMOGENEA “B” SOGGETTA A COMPARTO UNITARIO DI INTERVENTO DIRETTO CD 7 DI SAN VALENTINO - CUP.: I76G15000170004. AFFIDAMENTO ALLA DITTA AZ. AGR. PELLACANI E. DI SASSUOLO. CIG.: X63181242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1" calcext:value-type="float">
            <text:p>81</text:p>
          </table:table-cell>
          <table:table-cell table:style-name="ce3" office:value-type="date" office:date-value="2016-01-28" calcext:value-type="date">
            <text:p>28/01/2016</text:p>
          </table:table-cell>
          <table:table-cell table:style-name="ce5" office:value-type="string" calcext:value-type="string">
            <text:p>DOTAZIONE SIM CARD AL <text:s/>SETTORE 3° - LAVORI PUBBLICI, PATRIMONIO, URBANISTICA, EDILIZIA PRIVATA E AMBIENTE DEL COMUNE DI CASTELLARANO. ANNO 201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2" calcext:value-type="float">
            <text:p>82</text:p>
          </table:table-cell>
          <table:table-cell table:style-name="ce3" office:value-type="date" office:date-value="2016-01-28" calcext:value-type="date">
            <text:p>28/01/2016</text:p>
          </table:table-cell>
          <table:table-cell table:style-name="ce5" office:value-type="string" calcext:value-type="string">
            <text:p>ACCORDO CON LA PROVINCIA DI REGGIO EMILIA PER IL SERVIZIO DI SOCCORSO E RECUPERO DELLA FAUNA SELVATICA FERITA E PER LO SMALTIMENTO DI QUELLA MORTA APPROVATO CON DELIBERA DI GIUNTA COMUNALE N. 5/2016. AUTORIZZAZIONE 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3" calcext:value-type="float">
            <text:p>83</text:p>
          </table:table-cell>
          <table:table-cell table:style-name="ce3" office:value-type="date" office:date-value="2016-01-28" calcext:value-type="date">
            <text:p>28/01/2016</text:p>
          </table:table-cell>
          <table:table-cell table:style-name="ce5" office:value-type="string" calcext:value-type="string">
            <text:p>CONSIP-MEPA ACQUISTO KIT DI SPECCHI STRADALI. CIG.: X3B1812427. ORDINATIVO DIRETTO N. 2704538. DITTA SI.SE SISTEMI SEGNALETICI SPA CON SEDE IN CASTIGLIONE DELLE STIVIERE (MN).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4" calcext:value-type="float">
            <text:p>84</text:p>
          </table:table-cell>
          <table:table-cell table:style-name="ce3" office:value-type="date" office:date-value="2016-01-28" calcext:value-type="date">
            <text:p>28/01/2016</text:p>
          </table:table-cell>
          <table:table-cell table:style-name="ce5" office:value-type="string" calcext:value-type="string">
            <text:p>LAVORI DI TINTEGGIO INGRESSO EDIFICIO SCOLASTICO DI PROPRIETA' COMUNALE DENOMINATO “ASILO NIDO DI VIALE DELLA PACE”. LIQUIDAZIONE ED AUTORIZZAZIONE AL PAGAMENTO ALLA DITTA HABITAT COLOR SNC CON SEDE IN PRATISSOLO DI SCANDIANO (RE). CIG.: X2F15EDAB4.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5" calcext:value-type="float">
            <text:p>85</text:p>
          </table:table-cell>
          <table:table-cell table:style-name="ce3" office:value-type="date" office:date-value="2016-01-30" calcext:value-type="date">
            <text:p>30/01/2016</text:p>
          </table:table-cell>
          <table:table-cell table:style-name="ce5" office:value-type="string" calcext:value-type="string">
            <text:p>INDENNITÀ DI CARICA DEGLI AMMINISTRATORI COMUNALI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6" calcext:value-type="float">
            <text:p>86</text:p>
          </table:table-cell>
          <table:table-cell table:style-name="ce3" office:value-type="date" office:date-value="2016-02-01" calcext:value-type="date">
            <text:p>01/02/2016</text:p>
          </table:table-cell>
          <table:table-cell table:style-name="ce5" office:value-type="string" calcext:value-type="string">
            <text:p>RETTIFICA AD INTEGRAZIONE DETERMINAZIONE N.68 DEL 21/01/2016 PER MERO ERRORE MATERIAL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7" calcext:value-type="float">
            <text:p>87</text:p>
          </table:table-cell>
          <table:table-cell table:style-name="ce3" office:value-type="date" office:date-value="2016-02-01" calcext:value-type="date">
            <text:p>01/02/2016</text:p>
          </table:table-cell>
          <table:table-cell table:style-name="ce5" office:value-type="string" calcext:value-type="string">
            <text:p>NORMATIVA VIGENTE PER LA SICUREZZA SUL LAVORO. INCARICO DI RSPP, RESPONSABILE DEL SERVIZIO DI PREVENZIONE E PROTEZIONE, ANNO 2015. LIQUIDAZIONE ED AUTORIZZAZIONE AL PAGAMENTO ALL’ING. FABIO FERRINI CON STUDIO IN MODENA. CIG.: XF313731D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8" calcext:value-type="float">
            <text:p>88</text:p>
          </table:table-cell>
          <table:table-cell table:style-name="ce3" office:value-type="date" office:date-value="2016-02-01" calcext:value-type="date">
            <text:p>01/02/2016</text:p>
          </table:table-cell>
          <table:table-cell table:style-name="ce5" office:value-type="string" calcext:value-type="string">
            <text:p>IMPEGNO DI SPESA E LIQUIDAZIONE PER SPESE BANCARIE, COMMISSIONI E BOLLI SUI CONTI DI TESORER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9" calcext:value-type="float">
            <text:p>89</text:p>
          </table:table-cell>
          <table:table-cell table:style-name="ce3" office:value-type="date" office:date-value="2016-02-01" calcext:value-type="date">
            <text:p>01/02/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GENN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0" calcext:value-type="float">
            <text:p>90</text:p>
          </table:table-cell>
          <table:table-cell table:style-name="ce3" office:value-type="date" office:date-value="2016-02-01" calcext:value-type="date">
            <text:p>01/02/2016</text:p>
          </table:table-cell>
          <table:table-cell table:style-name="ce5" office:value-type="string" calcext:value-type="string">
            <text:p>PIANO DISTRETTUALE PER LA SALUTE E IL BENESSERE SOCIALE 2009 – 2011. PROGRAMMA ATTUATIVO 2015. PROGETTO DENOMINATO: “ATTIVITA' LABORATORIALI / LETTURE ANIMATE. . ATTO DI LIQUIDAZIONE FATTURA DITTA AUGEO. CIG Z6117D436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1" calcext:value-type="float">
            <text:p>91</text:p>
          </table:table-cell>
          <table:table-cell table:style-name="ce3" office:value-type="date" office:date-value="2016-02-01" calcext:value-type="date">
            <text:p>01/02/2016</text:p>
          </table:table-cell>
          <table:table-cell table:style-name="ce5" office:value-type="string" calcext:value-type="string">
            <text:p>ADESIONE <text:s/>ALLA CONVENZIONE PER LA FORNITURA DI GAS NATURALE 6 STIPULATA IN DATA 25/07/2014 TRA AGENZIA REGIONALE INTERCENT-ER E GALA SPA. LIQUIDAZIONE UTENZE SETTORE II. DICEMBRE 2015. CIG DERIVATO XA60FCF89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2" calcext:value-type="float">
            <text:p>92</text:p>
          </table:table-cell>
          <table:table-cell table:style-name="ce3" office:value-type="date" office:date-value="2016-02-02" calcext:value-type="date">
            <text:p>02/02/2016</text:p>
          </table:table-cell>
          <table:table-cell table:style-name="ce5" office:value-type="string" calcext:value-type="string">
            <text:p>IMPEGNO DI SPESA PER LA REALIZZAZIONE DI IMMAGINI RELATIVE AI LABORATORI DI ARTI FIGURATIVE E MUSICA INAUGURATI PRESSO LA SCUOLA PRIMARIA DI TRESSANO. CIG Z221838912. AFFIDAMENTO ALLA DITTA KAITI EXPANSION.</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3" calcext:value-type="float">
            <text:p>93</text:p>
          </table:table-cell>
          <table:table-cell table:style-name="ce3" office:value-type="date" office:date-value="2016-02-02" calcext:value-type="date">
            <text:p>02/02/2016</text:p>
          </table:table-cell>
          <table:table-cell table:style-name="ce5" office:value-type="string" calcext:value-type="string">
            <text:p>TASSE AUTOMOBILISTICHE AUTOVETTURE COMUNALI .IMPEGNO DI SPESA E LIQUIDAZIONE PER PAGAMENTO PERIODO GENNAI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4" calcext:value-type="float">
            <text:p>94</text:p>
          </table:table-cell>
          <table:table-cell table:style-name="ce3" office:value-type="date" office:date-value="2016-02-02" calcext:value-type="date">
            <text:p>02/02/2016</text:p>
          </table:table-cell>
          <table:table-cell table:style-name="ce5" office:value-type="string" calcext:value-type="string">
            <text:p>DANIELE MORANDI INCARICO PORTAVOCE SINDACO L.150/2000.PERIODO FEBBRAIO 2016. APPROVAZIONE SCHEMA CONTRATTO, IMPEGNO DI SPESA E LIQUIDAZIONE.CIG.Z11184EB57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5" calcext:value-type="float">
            <text:p>95</text:p>
          </table:table-cell>
          <table:table-cell table:style-name="ce3" office:value-type="date" office:date-value="2016-02-02" calcext:value-type="date">
            <text:p>02/02/2016</text:p>
          </table:table-cell>
          <table:table-cell table:style-name="ce5" office:value-type="string" calcext:value-type="string">
            <text:p>SPESE PER ACQUISTO BICCHIERI USA E GETTA PER SEDUTE CONSILIARI. IMPORTI DI NON RILEVANTE AMMONTARE. RICORSO ALL'ANTICIPO/RIMBORSO ECONOMALE. CAPITOLO 01011.03.026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6" calcext:value-type="float">
            <text:p>96</text:p>
          </table:table-cell>
          <table:table-cell table:style-name="ce3" office:value-type="date" office:date-value="2016-02-02" calcext:value-type="date">
            <text:p>02/02/2016</text:p>
          </table:table-cell>
          <table:table-cell table:style-name="ce5" office:value-type="string" calcext:value-type="string">
            <text:p>SERVIZIO DI GESTIONE RIFIUTI URBANI ED ASSIMILATI. LIQUIDAZIONE ED AUTORIZZAZIONE AL PAGAMENTO A FAVORE DI <text:s/>IREN AMBIENTE SPA MESE DI DICEMBRE 2015. <text:s/>CAP. 436. CIG. 512752142F.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7" calcext:value-type="float">
            <text:p>97</text:p>
          </table:table-cell>
          <table:table-cell table:style-name="ce3" office:value-type="date" office:date-value="2016-02-02" calcext:value-type="date">
            <text:p>02/02/2016</text:p>
          </table:table-cell>
          <table:table-cell table:style-name="ce5" office:value-type="string" calcext:value-type="string">
            <text:p>SERVIZIO DI GESTIONE RIFIUTI URBANI ED ASSIMILATI. LIQUIDAZIONE A FAVORE DI IREN AMBIENTE SPA DEL SERVIZIO DI GESTIONE DELLA TARES, 3° RATA ANNO 2015, CAPITOLO 436. <text:s/>CIG X0A149FA00. <text:s text:c="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8" calcext:value-type="float">
            <text:p>98</text:p>
          </table:table-cell>
          <table:table-cell table:style-name="ce3" office:value-type="date" office:date-value="2016-02-04" calcext:value-type="date">
            <text:p>04/02/2016</text:p>
          </table:table-cell>
          <table:table-cell table:style-name="ce5" office:value-type="string" calcext:value-type="string">
            <text:p>LAVORI DI: “ATTUAZIONE MASTERPLAN RIO ROCCA. C.U.P.: I79D14000710004. C.I.G.: X6215EDAB9. I° LOTTO: TABELLATURA PER LA RETE SENTIERISTICA DELLA VALLE DEL RIO DELLA ROCCA DI CASTELLARANO (RE)”. RETTIFICA C.I.G.: X6215EDAB9. APPROVAZIONE DEL VERBALE DI GARA PROTOCOLLO INTERNO N. 1115/2016. AFFIDAMENTO ALLA DITTA COFAR SRL CON SEDE IN CASTELNOVO NE' MONTI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9" calcext:value-type="float">
            <text:p>99</text:p>
          </table:table-cell>
          <table:table-cell table:style-name="ce3" office:value-type="date" office:date-value="2016-02-04" calcext:value-type="date">
            <text:p>04/02/2016</text:p>
          </table:table-cell>
          <table:table-cell table:style-name="ce5" office:value-type="string" calcext:value-type="string">
            <text:p>APPROVAZIONE BANDO PER LA SELEZIONE DEI COMPONENTI ESTERNI DELLA COMMISSIONE PER LA QUALITA' ARCHITETTONICA ED IL PAESAGGIO DEL COMUNE DI CASTELLARANO PER GLI ANNI 2016- 2017 – 201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0" calcext:value-type="float">
            <text:p>100</text:p>
          </table:table-cell>
          <table:table-cell table:style-name="ce3" office:value-type="date" office:date-value="2016-02-04" calcext:value-type="date">
            <text:p>04/02/2016</text:p>
          </table:table-cell>
          <table:table-cell table:style-name="ce5" office:value-type="string" calcext:value-type="string">
            <text:p>CORSO DI FORMAZIONE CONVEGNO <text:s/>"IL RENDICONTO 2015 ALLA LUCE DELL’ARMONIZZAZIONE CONTABILE E DELLA LEGGE DI STABILITÀ 2016" ORGANIZZATO DA MIRA FORMAZIONE .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1" calcext:value-type="float">
            <text:p>101</text:p>
          </table:table-cell>
          <table:table-cell table:style-name="ce3" office:value-type="date" office:date-value="2016-02-04" calcext:value-type="date">
            <text:p>04/02/2016</text:p>
          </table:table-cell>
          <table:table-cell table:style-name="ce5" office:value-type="string" calcext:value-type="string">
            <text:p>IMPEGNO DI SPESA PER C.C.I.A.A. REGGIO EMILIA. <text:s/>RILASCIO FIRMA DIGITALE PER CASTELLI LAURA E RIVI MARIANGEL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2" calcext:value-type="float">
            <text:p>102</text:p>
          </table:table-cell>
          <table:table-cell table:style-name="ce3" office:value-type="date" office:date-value="2016-02-04" calcext:value-type="date">
            <text:p>04/02/2016</text:p>
          </table:table-cell>
          <table:table-cell table:style-name="ce5" office:value-type="string" calcext:value-type="string">
            <text:p>CONSIP-MEPA ACQUISTO DI MATERIALE IGIENICO SANITARIO CONSISTENTE IN SACCHETTI PER LA RACCOLTA RIFIUTI. CIG.: XF1181242F. ORDINATIVO DIRETTO N. 2719489. DITTA SETTI FERRAMENTA SRL CON SEDE IN MODENA. CAPITOLO 43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3" calcext:value-type="float">
            <text:p>103</text:p>
          </table:table-cell>
          <table:table-cell table:style-name="ce3" office:value-type="date" office:date-value="2016-02-04" calcext:value-type="date">
            <text:p>04/02/2016</text:p>
          </table:table-cell>
          <table:table-cell table:style-name="ce5" office:value-type="string" calcext:value-type="string">
            <text:p>LAVAGGIO AUTOMEZZI SETTORE 3. AFFIDAMENTO ALLA DITTA ENERGY SNC DI BAROZZI MARZIA &amp; C. CON SEDE IN ROTEGLIA DI CASTELLARANO (RE). CAPITOLO 977. IMPEGNO DI SPESA. CIG.: X51181243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4" calcext:value-type="float">
            <text:p>104</text:p>
          </table:table-cell>
          <table:table-cell table:style-name="ce3" office:value-type="date" office:date-value="2016-02-04" calcext:value-type="date">
            <text:p>04/02/2016</text:p>
          </table:table-cell>
          <table:table-cell table:style-name="ce5" office:value-type="string" calcext:value-type="string">
            <text:p>PARTECIPAZIONE A INCONTRI IN MATERIA DI GESTIONE ECONOMICA FINANZIARIA DEGLI ENTI -CORSO AGGIORNAMENTO UFFICIO RAGIONERIA <text:s/>ORGANIZZATO DA GRAFICHE E GASPARI FOMAZIONE E CONSULENZA ENTI LOCALI.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5" calcext:value-type="float">
            <text:p>105</text:p>
          </table:table-cell>
          <table:table-cell table:style-name="ce3" office:value-type="date" office:date-value="2016-02-04" calcext:value-type="date">
            <text:p>04/02/2016</text:p>
          </table:table-cell>
          <table:table-cell table:style-name="ce5" office:value-type="string" calcext:value-type="string">
            <text:p>SPESE PER MANUTENZIONE IMPIANTO OROLOGIO TORRE CIVICA.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6" calcext:value-type="float">
            <text:p>106</text:p>
          </table:table-cell>
          <table:table-cell table:style-name="ce3" office:value-type="date" office:date-value="2016-02-04" calcext:value-type="date">
            <text:p>04/02/2016</text:p>
          </table:table-cell>
          <table:table-cell table:style-name="ce5" office:value-type="string" calcext:value-type="string">
            <text:p>SPESE PER MATERIALE DI PULIZIA. IMPORTO DI NON RILEVANTE AMMONTARE. RICORSO ALL'ANTICIPO/RIMBORSO ECONOMALE. CAPITOLO 43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7" calcext:value-type="float">
            <text:p>107</text:p>
          </table:table-cell>
          <table:table-cell table:style-name="ce3" office:value-type="date" office:date-value="2016-02-04" calcext:value-type="date">
            <text:p>04/02/2016</text:p>
          </table:table-cell>
          <table:table-cell table:style-name="ce5" office:value-type="string" calcext:value-type="string">
            <text:p>LAVORI DI RIPRISTINO E PULIZIA LASTRE IN MARMO POSTE ALL'INTERNO DELL'EDIFICIO DI PROPRIETA' COMUNALE DENOMINATO “CHIESA DI SANTA CROCE”. LIQUIDAZIONE ED AUTORIZZAZIONE AL PAGAMENTO ALLA DITTA BERTUCCI AMABILE E SEVERI &amp; C. SNC. CON SEDE IN CASTELLARANO (RE). <text:s/>CIG.: X0715EDAB5.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08" calcext:value-type="float">
            <text:p>108</text:p>
          </table:table-cell>
          <table:table-cell table:style-name="ce3" office:value-type="date" office:date-value="2016-02-04" calcext:value-type="date">
            <text:p>04/02/2016</text:p>
          </table:table-cell>
          <table:table-cell table:style-name="ce5" office:value-type="string" calcext:value-type="string">
            <text:p>AFFIDAMENTO ALLA DITTA SERMA ASCENSORI SRL CON SEDE IN REGGIO EMILIA. INTERVENTI DI MANUTENZIONE A SEGUITO DEL CONTRATTO IN CORSO. PIATTAFORMA ELEVATRICE (ASCENSORE) MATRICOLA RE119/06 INSTALLATA A SERVIZIO DELL'EDIFICIO COMUNALE DENOMINATO “SCUOLA MATERNA DI CADIROGGIO“. LAVORI DISPOSTI IN SEGUITO A <text:s/>VERBALE DI VERIFICA BIENNALE DELL'ENTE DI CONTROLLO. CAPITOLO 215. IMPEGNO DI SPESA. CIG.: X8B181242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09" calcext:value-type="float">
            <text:p>109</text:p>
          </table:table-cell>
          <table:table-cell table:style-name="ce3" office:value-type="date" office:date-value="2016-02-04" calcext:value-type="date">
            <text:p>04/02/2016</text:p>
          </table:table-cell>
          <table:table-cell table:style-name="ce5" office:value-type="string" calcext:value-type="string">
            <text:p>INCARICO LEGGE 23/12/1998, N°448, ART. 31 COMMA 21 – PER ACCORPAMENTO AL DEMANIO STRADALE DEL COMUNE DI CASTELLARANO, DELLA PORZIONE DI TERRENO UTILIZZATA AD USO PUBBLICO DA OLTRE VENTI ANNI E DISTINTA AL FOGLIO 42 MAPP. 455, PREVIA ACQUISIZIONE DEL CONSENSO DA PARTE DEL SIG. FRASCARI IVANNO, ATTUALE PROPRIETARIO. AFFIDAMENTO PER PRESTAZIONI TOPOGRAFICHE E CATASTALI AL GEOMETRA TRINELLI CRISTINA CON STUDIO IN CASTELLARANO (RE). CIG.: XBE181242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0" calcext:value-type="float">
            <text:p>110</text:p>
          </table:table-cell>
          <table:table-cell table:style-name="ce3" office:value-type="date" office:date-value="2016-02-04" calcext:value-type="date">
            <text:p>04/02/2016</text:p>
          </table:table-cell>
          <table:table-cell table:style-name="ce5" office:value-type="string" calcext:value-type="string">
            <text:p>LAVORI DI REALIZZAZIONE CANALINA RACCOLTA ACQUA E ALTRE MANUTENZIONI SU VIABILITA' DIVERSE. LIQUIDAZIONE ED AUTORIZZAZIONE AL PAGAMENTO ALLA DITTA GARISELLI SCAVI SRL CON SEDE IN CASTELLARANO (RE). CIG.: X6815EF4D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1" calcext:value-type="float">
            <text:p>111</text:p>
          </table:table-cell>
          <table:table-cell table:style-name="ce3" office:value-type="date" office:date-value="2016-02-04" calcext:value-type="date">
            <text:p>04/02/2016</text:p>
          </table:table-cell>
          <table:table-cell table:style-name="ce5" office:value-type="string" calcext:value-type="string">
            <text:p>LAVORI DI DECESPUGLIAMENTO, TAGLIO PIANTE E SISTEMAZIONE SPONDE RIO DENOMINATO FONTANA. LIQUIDAZIONE ED AUTORIZZAZIONE AL PAGAMENTO ALLA DITTA COFAR SRL CON SEDE IN CASTELNOVO NE' MONTI (RE). CIG.: X4515EDAC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2" calcext:value-type="float">
            <text:p>112</text:p>
          </table:table-cell>
          <table:table-cell table:style-name="ce3" office:value-type="date" office:date-value="2016-02-05" calcext:value-type="date">
            <text:p>05/02/2016</text:p>
          </table:table-cell>
          <table:table-cell table:style-name="ce5" office:value-type="string" calcext:value-type="string">
            <text:p>ADESIONE <text:s/>ALLA CONVENZIONE INTERCENT-ER "ENERGIA ELETTRICA 7 - LOTTO 3" CIG.: 5794059BF. CIG. DERIVATO: 5988193D2D. UTENZE GALA SPA PER STRUTTURE ASSEGNATE AL SETTORE II. LIQUIDAZIONE ED AUTORIZZAZIONE AL PAGAMENTO DICEMBRE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113" calcext:value-type="float">
            <text:p>113</text:p>
          </table:table-cell>
          <table:table-cell table:style-name="ce3" office:value-type="date" office:date-value="2016-02-05" calcext:value-type="date">
            <text:p>05/02/2016</text:p>
          </table:table-cell>
          <table:table-cell table:style-name="ce5" office:value-type="string" calcext:value-type="string">
            <text:p>IMPEGNO DI SPESA PER LA FORNITURA DI MATERIALE PUBBLICITARIO A STAMPA INERENTE LA PROGRAMMAZIONE DI ATTIVITÀ CREATIVE E RICREATIVE PER BAMBINI; PROPOSTE DAI SERVIZI BIBLIOTECA E LUDOTECA COMUNALI (FEBBRAIO-MAGGIO 2016). AFFIDAMENTO ALLA DITTA LITOSTAMPA LA RAPIDA CON SEDE A CASALGRANDE (RE).</text:p>
            <text:p>(LOTTO CIG ZEB18439C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4" calcext:value-type="float">
            <text:p>114</text:p>
          </table:table-cell>
          <table:table-cell table:style-name="ce3" office:value-type="date" office:date-value="2016-02-05" calcext:value-type="date">
            <text:p>05/02/2016</text:p>
          </table:table-cell>
          <table:table-cell table:style-name="ce5" office:value-type="string" calcext:value-type="string">
            <text:p>FORNITURA DI TRE LASTRE IN GRANITO PER I LOCULI DEL CIMITERO DI CASTELLARANO. AFFIDAMENTO ALLA DITTA BERTUCCI AMABILE E SEVERI &amp; C. SNC. CON SEDE IN CASTELLARANO (RE). CAPITOLO 215. IMPEGNO DI SPESA. CIG.: XA1181243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5" calcext:value-type="float">
            <text:p>115</text:p>
          </table:table-cell>
          <table:table-cell table:style-name="ce3" office:value-type="date" office:date-value="2016-02-05" calcext:value-type="date">
            <text:p>05/02/2016</text:p>
          </table:table-cell>
          <table:table-cell table:style-name="ce5" office:value-type="string" calcext:value-type="string">
            <text:p>FORNITURA DI MODESTO IMPORTO DI MATERIALI DI FERRAMENTA. AFFIDAMENTO ALLA DITTA P.P.R. DI PANCIROLI &amp; RIVI SNC CON SEDE IN CASTELLARANO (RE). CAPITOLO 215. IMPEGNO DI SPESA. CIG.: X79181243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6" calcext:value-type="float">
            <text:p>116</text:p>
          </table:table-cell>
          <table:table-cell table:style-name="ce3" office:value-type="date" office:date-value="2016-02-05" calcext:value-type="date">
            <text:p>05/02/2016</text:p>
          </table:table-cell>
          <table:table-cell table:style-name="ce5" office:value-type="string" calcext:value-type="string">
            <text:p>AUTORIZZAZIONE ALLO SVINCOLO DELLA CAUZIONE DEFINITIVA NR.599 – SERVIZIO REFEZIONE SCOLASTICA- <text:s/>DEL 15/09/2010- BANCA CARIGE- <text:s/>PRESTATA DA GRUPPO CIR-FOOD S.C. A GARANZIA CONTRATTO REP.4050 DEL 04/11/201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7" calcext:value-type="float">
            <text:p>117</text:p>
          </table:table-cell>
          <table:table-cell table:style-name="ce3" office:value-type="date" office:date-value="2016-02-08" calcext:value-type="date">
            <text:p>08/02/2016</text:p>
          </table:table-cell>
          <table:table-cell table:style-name="ce5" office:value-type="string" calcext:value-type="string">
            <text:p>SPESE PER RICARICA TELEFONICA PER IL CELLULARE PER TELEFONATE D'EMERGENZA DEL NIDO D'INFANZIA DI CASTELLARANO. IMPORTI DI NON RILEVANTE AMMONTARE. RICORSO ALL'ANTICIPO/RIMBORSO ECONOMALE. CAPITOLO 04011.3.040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8" calcext:value-type="float">
            <text:p>118</text:p>
          </table:table-cell>
          <table:table-cell table:style-name="ce3" office:value-type="date" office:date-value="2016-02-08" calcext:value-type="date">
            <text:p>08/02/2016</text:p>
          </table:table-cell>
          <table:table-cell table:style-name="ce5" office:value-type="string" calcext:value-type="string">
            <text:p>PROCEDURA APERTA PER L'AFFIDAMENTO DEI SERVIZI CIMITERIALI COMUNE DI CASTELLARANO.1/1/2016-31/12/2018 COOPERATIVA BARBARA B. IMPEGNO DI SPESA E LIQUIDAZIONE GENNAIO/FEBBRAIO 2016 CIG.6218895A7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9" calcext:value-type="float">
            <text:p>119</text:p>
          </table:table-cell>
          <table:table-cell table:style-name="ce3" office:value-type="date" office:date-value="2016-02-08" calcext:value-type="date">
            <text:p>08/02/2016</text:p>
          </table:table-cell>
          <table:table-cell table:style-name="ce5" office:value-type="string" calcext:value-type="string">
            <text:p>PROGETTO DENOMINATO “FACCIAMO RETE”  AI SENSI DELLA DELIBERA G.R. 1979/2014. LIQUIDAZIONE FATTURA DELLA DITTA FERRARI GIOVANNI. CIG: ZBE1483F4D.</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0" calcext:value-type="float">
            <text:p>120</text:p>
          </table:table-cell>
          <table:table-cell table:style-name="ce3" office:value-type="date" office:date-value="2016-02-08" calcext:value-type="date">
            <text:p>08/02/2016</text:p>
          </table:table-cell>
          <table:table-cell table:style-name="ce5" office:value-type="string" calcext:value-type="string">
            <text:p>IMPEGNO DI SPESA <text:s/>PER L'ACQUISTO DI TOVAGLIE PER LA MENSA SCOLASTICA DEL NIDO D'INFANZIA “IL MARE DELLE MERAVIGLIE”. ANNO 2016 CIG <text:s/>ZE11867B8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1" calcext:value-type="float">
            <text:p>121</text:p>
          </table:table-cell>
          <table:table-cell table:style-name="ce3" office:value-type="date" office:date-value="2016-02-08" calcext:value-type="date">
            <text:p>08/02/2016</text:p>
          </table:table-cell>
          <table:table-cell table:style-name="ce5" office:value-type="string" calcext:value-type="string">
            <text:p>IMPEGNO DI SPESA <text:s/>PER L'ACQUISTO DI PATTUMIERE A PEDALE E MINUTERIE PER IL NIDO D'INFANZIA “IL MARE DELLE MERAVIGLIE”. ANNO 2016 CIG <text:s/>Z951867BA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2" calcext:value-type="float">
            <text:p>122</text:p>
          </table:table-cell>
          <table:table-cell table:style-name="ce3" office:value-type="date" office:date-value="2016-02-08" calcext:value-type="date">
            <text:p>08/02/2016</text:p>
          </table:table-cell>
          <table:table-cell table:style-name="ce5" office:value-type="string" calcext:value-type="string">
            <text:p>CONSIP-MEPA FORNITURA DI PRODOTTI PER LA SEGNALETICA STRADALE. <text:s/>CIG.: XC91812430. ORDINATIVO DIRETTO N. 2725808. DITTA SI.SE SISTEMI SEGNALETICI SPA CON SEDE IN CASTIGLIONE DELLE STIVIERE (MN).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3" calcext:value-type="float">
            <text:p>123</text:p>
          </table:table-cell>
          <table:table-cell table:style-name="ce3" office:value-type="date" office:date-value="2016-02-08" calcext:value-type="date">
            <text:p>08/02/2016</text:p>
          </table:table-cell>
          <table:table-cell table:style-name="ce5" office:value-type="string" calcext:value-type="string">
            <text:p>CONTRATTO DI LOCAZIONE AUTOVEICOLI. CANONE ANTICIPATO GENNAIO 2016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4" calcext:value-type="float">
            <text:p>124</text:p>
          </table:table-cell>
          <table:table-cell table:style-name="ce3" office:value-type="date" office:date-value="2016-02-08" calcext:value-type="date">
            <text:p>08/02/2016</text:p>
          </table:table-cell>
          <table:table-cell table:style-name="ce5" office:value-type="string" calcext:value-type="string">
            <text:p>CONTRATTO DI LOCAZIONE AUTOVEICOLI. CANONE ANTICIPATO FEBBRAIO 2016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5" calcext:value-type="float">
            <text:p>125</text:p>
          </table:table-cell>
          <table:table-cell table:style-name="ce3" office:value-type="date" office:date-value="2016-02-08" calcext:value-type="date">
            <text:p>08/02/2016</text:p>
          </table:table-cell>
          <table:table-cell table:style-name="ce5" office:value-type="string" calcext:value-type="string">
            <text:p>SERVIZI CIMITERIALI NEL CAPOLUOGO E NELLE FRAZIONI RIPETIZIONE APPALTO EX ART.57 COMMA 5 LETTERA B) D.LGS 163/2006 CIG .0339467905. CONTRATTO REP.4251 DEL 12/6/2012 SVINCOLO GARANZIA DEFINITIV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6" calcext:value-type="float">
            <text:p>126</text:p>
          </table:table-cell>
          <table:table-cell table:style-name="ce3" office:value-type="date" office:date-value="2016-02-08" calcext:value-type="date">
            <text:p>08/02/2016</text:p>
          </table:table-cell>
          <table:table-cell table:style-name="ce5" office:value-type="string" calcext:value-type="string">
            <text:p>GESTIONE IMPIANTI DI ILLUMINAZIONE PUBBLICA. SERVIZIO PER IL PERIODO GENNAIO 2016. 1°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7" calcext:value-type="float">
            <text:p>127</text:p>
          </table:table-cell>
          <table:table-cell table:style-name="ce3" office:value-type="date" office:date-value="2016-02-08" calcext:value-type="date">
            <text:p>08/02/2016</text:p>
          </table:table-cell>
          <table:table-cell table:style-name="ce5" office:value-type="string" calcext:value-type="string">
            <text:p>SOTTOCOMMISSIONE ELETTORALE CIRCONDARIALE ANNO 2015. LIQUIDAZIONE E ECONOMIA DI SPES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8" calcext:value-type="float">
            <text:p>128</text:p>
          </table:table-cell>
          <table:table-cell table:style-name="ce3" office:value-type="date" office:date-value="2016-02-09" calcext:value-type="date">
            <text:p>09/02/2016</text:p>
          </table:table-cell>
          <table:table-cell table:style-name="ce5" office:value-type="string" calcext:value-type="string">
            <text:p>SERVIZIO BIENNALE 2015-2016 MANUTENZIONE PROGRAMMATA IMPIANTI ASCENSORE INSTALLATI SU EDIFICI COMUNALI. CIG.: X79117B4DF. CONSIP-MEPA PROCEDURA IN R.D.O. DOCUMENTO DI STIPULA N. 681259. LIQUIDAZIONE IN ACCONTO PER L'ANNO 2016 ED AUTORIZZAZIONE AL PAGAMENTO ALLA DITTA SERMA ASCENSORI SRL CON SEDE IN REGGIO EMILI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9" calcext:value-type="float">
            <text:p>129</text:p>
          </table:table-cell>
          <table:table-cell table:style-name="ce3" office:value-type="date" office:date-value="2016-02-09" calcext:value-type="date">
            <text:p>09/02/2016</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0" calcext:value-type="float">
            <text:p>130</text:p>
          </table:table-cell>
          <table:table-cell table:style-name="ce3" office:value-type="date" office:date-value="2016-02-10" calcext:value-type="date">
            <text:p>10/02/2016</text:p>
          </table:table-cell>
          <table:table-cell table:style-name="ce5" office:value-type="string" calcext:value-type="string">
            <text:p>NOMINA DEI COMPONENTI <text:s/>DELLA COMMISSIONE MENSA PER IL SERVIZIO DI REFEZIONE SCOLASTICA DELLE SCUOLE DELL'INFANZIA E PRIMARIE STATALI <text:s/>A.S. 2015-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1" calcext:value-type="float">
            <text:p>131</text:p>
          </table:table-cell>
          <table:table-cell table:style-name="ce3" office:value-type="date" office:date-value="2016-02-11" calcext:value-type="date">
            <text:p>11/02/2016</text:p>
          </table:table-cell>
          <table:table-cell table:style-name="ce5" office:value-type="string" calcext:value-type="string">
            <text:p>ACCORDO A VALERE TRA LA PROVINCIA DI REGGIO EMILIA E I COMUNI DELLA PROVINCIA PER L'ATTUAZIONE DEL PIANO DI CONTROLLO PER IL CONTENIMENTO DELLA NUTRIA, ACCORDO <text:s/>APPROVATO CON DELIBERA DI GIUNTA COMUNALE N. <text:s/>10 DELL'8/2/2016. AUTORIZZAZIONE A CONTRAR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2" calcext:value-type="float">
            <text:p>132</text:p>
          </table:table-cell>
          <table:table-cell table:style-name="ce3" office:value-type="date" office:date-value="2016-02-11" calcext:value-type="date">
            <text:p>11/02/2016</text:p>
          </table:table-cell>
          <table:table-cell table:style-name="ce5" office:value-type="string" calcext:value-type="string">
            <text:p>CONVENZIONE TRA IL COMUNE DI CASTELLARANO E L'ASSOCIAZIONE SPORTIVA E CULTURALE “CAMPER CLUB TERRE DEL SECCHIA” PER LA GESTIONE DELLA STRUTTURA DI SERVIZIO SU AREA PUBBLICA DENOMINATA “CAMPER SERVICE” SITA IN VIA DON REVERBERI A CASTELLARANO APPROVATA CON DELIBERA DI GIUNTA COMUNALE N. 9 DEL 08/02/2016 . AUTORIZZAZIONE A CONTRARRE.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3" calcext:value-type="float">
            <text:p>133</text:p>
          </table:table-cell>
          <table:table-cell table:style-name="ce3" office:value-type="date" office:date-value="2016-02-12" calcext:value-type="date">
            <text:p>12/02/2016</text:p>
          </table:table-cell>
          <table:table-cell table:style-name="ce5" office:value-type="string" calcext:value-type="string">
            <text:p>FORNITURA DI MODESTO IMPORTO DI MATERIALI DI FERRAMENTA. LIQUIDAZIONE ED AUTORIZZAZIONE AL PAGAMENTO ALLA DITTA P.P.R. DI PANCIROLI &amp; RIVI SNC CON SEDE IN CASTELLARANO (RE). CAPITOLO 215. IMPEGNO DI SPESA. CIG.: X791812432.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4" calcext:value-type="float">
            <text:p>134</text:p>
          </table:table-cell>
          <table:table-cell table:style-name="ce3" office:value-type="date" office:date-value="2016-02-12" calcext:value-type="date">
            <text:p>12/02/2016</text:p>
          </table:table-cell>
          <table:table-cell table:style-name="ce5" office:value-type="string" calcext:value-type="string">
            <text:p>RESTITUZIONE QUOTE TRIBUTI COMUNALI ANNO 2015 E PRECEDENTI - <text:s/>TARES ANNO 2013 - TARI ANNO 2014 - ERRONEAMENTE PAGATE.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5" calcext:value-type="float">
            <text:p>135</text:p>
          </table:table-cell>
          <table:table-cell table:style-name="ce3" office:value-type="date" office:date-value="2016-02-12" calcext:value-type="date">
            <text:p>12/02/2016</text:p>
          </table:table-cell>
          <table:table-cell table:style-name="ce5" office:value-type="string" calcext:value-type="string">
            <text:p>RIMBORSO AL DATORE DI LAVORO DELL'ASSESSORE FERRARI ENRICO <text:s/>PER IL PERIODO GENNAI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6" calcext:value-type="float">
            <text:p>136</text:p>
          </table:table-cell>
          <table:table-cell table:style-name="ce3" office:value-type="date" office:date-value="2016-02-12" calcext:value-type="date">
            <text:p>12/02/2016</text:p>
          </table:table-cell>
          <table:table-cell table:style-name="ce5" office:value-type="string" calcext:value-type="string">
            <text:p>AFFIDAMENTO INCARICO <text:s/>PER SERVIZIO MENSA PER I DIPENDENTI COMUNALI RELATIVAMENTE ALL’ANNO 2016 (CIG: Z02186F9BB).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7" calcext:value-type="float">
            <text:p>137</text:p>
          </table:table-cell>
          <table:table-cell table:style-name="ce3" office:value-type="date" office:date-value="2016-02-12" calcext:value-type="date">
            <text:p>12/02/2016</text:p>
          </table:table-cell>
          <table:table-cell table:style-name="ce5" office:value-type="string" calcext:value-type="string">
            <text:p>IMPEGNO DI SPESA E LIQUIDAZIONE RELATIVO ALLA FORNITURA DI LIBRI DI TESTO PER ALUNNI DELLA SCUOLA PRIMARIA RESIDENTI IN CASTELLARANO. ANNO SCOLASTICO 2015/2016. CARTOLIBRERIA MONTORSI A. &amp; M. S.N.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8" calcext:value-type="float">
            <text:p>138</text:p>
          </table:table-cell>
          <table:table-cell table:style-name="ce3" office:value-type="date" office:date-value="2016-02-12" calcext:value-type="date">
            <text:p>12/02/2016</text:p>
          </table:table-cell>
          <table:table-cell table:style-name="ce5" office:value-type="string" calcext:value-type="string">
            <text:p>PIANO DISTRETTUALE PER LA SALUTE E IL BENESSERE SOCIALE 2009 – 2011. - INTEGRAZIONE - PROGRAMMA ATTUATIVO 2015. PROGETTO “STAR BENE INSIEME”. ORGANIZZAZIONE DI UNA SERATA SUL COMPOSTAGGIO DI COMUNITA'. AFFIDAMENTO ALLA DITTA C.A.A. "GIORGIO NICOLI" S.R.L.</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9" calcext:value-type="float">
            <text:p>139</text:p>
          </table:table-cell>
          <table:table-cell table:style-name="ce3" office:value-type="date" office:date-value="2016-02-12" calcext:value-type="date">
            <text:p>12/02/2016</text:p>
          </table:table-cell>
          <table:table-cell table:style-name="ce5" office:value-type="string" calcext:value-type="string">
            <text:p>GIORNATA DI FORMAZIONE PER UFFICIO PERSONALE E RAGIONERIA  SOFTWARE MAGGIOLI " ELABORAZIONE CU DIPENDENTI E LIBERI PROFESSIONISTI" CIG Z12187EF3D</text:p>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0" calcext:value-type="float">
            <text:p>140</text:p>
          </table:table-cell>
          <table:table-cell table:style-name="ce3" office:value-type="date" office:date-value="2016-02-12" calcext:value-type="date">
            <text:p>12/02/2016</text:p>
          </table:table-cell>
          <table:table-cell table:style-name="ce5" office:value-type="string" calcext:value-type="string">
            <text:p>LAVORI DA LATTONIERE PER EDIFICI SCOLASTICI DI PROPRIETA' COMUNALE. <text:s/>LIQUIDAZIONE ED AUTORIZZAZIONE AL PAGAMENTO ALLA DITTA MERCATI MASSIMO CON SEDE IN BAISO (RE). CAPITOLO 215. IMPEGNO DI SPESA. CIG.: XDD149FA0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1" calcext:value-type="float">
            <text:p>141</text:p>
          </table:table-cell>
          <table:table-cell table:style-name="ce3" office:value-type="date" office:date-value="2016-02-12" calcext:value-type="date">
            <text:p>12/02/2016</text:p>
          </table:table-cell>
          <table:table-cell table:style-name="ce5" office:value-type="string" calcext:value-type="string">
            <text:p>SERVIZIO ENERGIA PER IL POLO SCOLASTICO DI TRESSANO. DITTA GREENSOURCE S.P.A.. LIQUIDAZIONE CANONE SERVIZIO ENERGIA DICEMBRE 2015. CIG. X7313731A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42" calcext:value-type="float">
            <text:p>142</text:p>
          </table:table-cell>
          <table:table-cell table:style-name="ce3" office:value-type="date" office:date-value="2016-02-12" calcext:value-type="date">
            <text:p>12/02/2016</text:p>
          </table:table-cell>
          <table:table-cell table:style-name="ce5" office:value-type="string" calcext:value-type="string">
            <text:p>DICHIARAZIONE DI EFFICACIA DELL'AGGIUDICAZIONE PROVVISORIA AVVENUTA CON <text:s/>DETERMINA N. 70/2016 A FAVORE DELLA DITTA P.A.L. LAVORI STRADALI SAS CON SEDE IN CASTELLARANO (RE), PER I LAVORI DI “REALIZZAZIONE <text:s/>DELLE OPERE DI URBANIZZAZIONI <text:s/>RELATIVE AL <text:s/>SUB COMPARTO 2 DELL'INTERVENTO URBANISTICO IN LOCALITA' ROTEGLIA IN ZONA OMOGENEA DI TIPO “C” SOGGETTA A PIANO PARTICOLAREGGIATO DENOMINATO P.P. 21 - CUP: 171B15000290004 - CIG: X6D15EDAB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3" calcext:value-type="float">
            <text:p>143</text:p>
          </table:table-cell>
          <table:table-cell table:style-name="ce3" office:value-type="date" office:date-value="2016-02-12" calcext:value-type="date">
            <text:p>12/02/2016</text:p>
          </table:table-cell>
          <table:table-cell table:style-name="ce5" office:value-type="string" calcext:value-type="string">
            <text:p>FORNITURA DI MODESTO IMPORTO. MATERIALI DI CONSUMO PER LE ATTIVITA' DI PULIZIA E SVUOTAMENTO DEI CESTINI NEL CAPOLUOGO E NELLE FRAZIONI. AFFIDAMENTO ALLA DITTA P.P.R. DI PANCIROLI &amp; RIVI SNC CON SEDE IN CASTELLARANO (RE). CAPITOLO 435. IMPEGNO DI SPESA. CIG.: X3213731C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4" calcext:value-type="float">
            <text:p>144</text:p>
          </table:table-cell>
          <table:table-cell table:style-name="ce3" office:value-type="date" office:date-value="2016-02-12" calcext:value-type="date">
            <text:p>12/02/2016</text:p>
          </table:table-cell>
          <table:table-cell table:style-name="ce5" office:value-type="string" calcext:value-type="string">
            <text:p>LAVORI DA CARROZZIERE SU AUTOMEZZO DI PROPRIETA' COMUNALE TIPO FIAT DOBLO' TARGATO CZ435CF. LIQUIDAZIONE ED AUTORIZZAZIONE AL PAGAMENTO ALLA DITTA AUTOCARROZZERIA F.LLI GIANELLI SNC CON SEDE IN CASTELLARANO (RE). CIG.: X3A15EDAB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5" calcext:value-type="float">
            <text:p>145</text:p>
          </table:table-cell>
          <table:table-cell table:style-name="ce3" office:value-type="date" office:date-value="2016-02-12" calcext:value-type="date">
            <text:p>12/02/2016</text:p>
          </table:table-cell>
          <table:table-cell table:style-name="ce5" office:value-type="string" calcext:value-type="string">
            <text:p>INCARICO PROFESSIONALE PER COLLAUDO <text:s/>STATICO DELLE STRUTTURE DEI LAVORI DI “MESSA IN SICUREZZA STRADA COMUNALE VIALE DELLA PACE CON COSTRUZIONE TRATTO DI STRADA E PEDONALE. CUP I71B14000340002”. CIG: Z421873EF2. DETERMINA A CONTRATTARE. APPROVAZIONE SCHEMA DI DISCIPLINA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6" calcext:value-type="float">
            <text:p>146</text:p>
          </table:table-cell>
          <table:table-cell table:style-name="ce3" office:value-type="date" office:date-value="2016-02-13" calcext:value-type="date">
            <text:p>13/02/2016</text:p>
          </table:table-cell>
          <table:table-cell table:style-name="ce5" office:value-type="string" calcext:value-type="string">
            <text:p>ACCERTAMENTO, IMPEGNO E LIQUIDAZIONE PER SPESE CONTRATTO CIMITERIALE.CONCESSIONARIO SEVERI AGOSTINO.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7" calcext:value-type="float">
            <text:p>147</text:p>
          </table:table-cell>
          <table:table-cell table:style-name="ce3" office:value-type="date" office:date-value="2016-02-13" calcext:value-type="date">
            <text:p>13/02/2016</text:p>
          </table:table-cell>
          <table:table-cell table:style-name="ce5" office:value-type="string" calcext:value-type="string">
            <text:p>ACCORDO EX ARTICOLO 18 DELLA LEGGE REGIONALE 24.3.2000 N 20 E S.M.I. E DELL'ARTICOLO 11 DELLA LEGGE 7.8.1990 N 241 A VALERE TRA COMUNE DI CASTELLARANO, LA DITTA NEW ARGOS S.R.L.  ED I SIGG.  BERTOLANI ANGELO E NERI ESTER, PIFFERI LUCIA PER LA REALIZZAZIONE DEL PERCORSO CICLO-PEDONALE DI COLLEGAMENTO P.ZZA DELLA ROCCHETTA E PARCO DEI POPOLI -  DETERMINA A CONTRARR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8" calcext:value-type="float">
            <text:p>148</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LA SIGNORA A.F.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49" calcext:value-type="float">
            <text:p>149</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S.T.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0" calcext:value-type="float">
            <text:p>150</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LA SIGNORA R.M.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1" calcext:value-type="float">
            <text:p>151</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V.G.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2" calcext:value-type="float">
            <text:p>152</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LA SIGNORA G.G.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53" calcext:value-type="float">
            <text:p>153</text:p>
          </table:table-cell>
          <table:table-cell table:style-name="ce3" office:value-type="date" office:date-value="2016-02-15" calcext:value-type="date">
            <text:p>15/02/2016</text:p>
          </table:table-cell>
          <table:table-cell table:style-name="ce5" office:value-type="string" calcext:value-type="string">
            <text:p>ACCORDO EX ARTICOLO N° 18 DELLA LEGGE REGIONALE 24.3.2000 N° 20 E S.M.I. E DELL'ARTICOLO N° 11 DELLA LEGGE 7.8.1990 N 241 A VALERE TRA COMUNE DI CASTELLARANO, LA DITTA NEW ARGOS S.R.L. <text:s/>I SIGG. <text:s/>BERTOLANI ANGELO, NERI ESTER E PIFFERI LUCIA PER LA REALIZZAZIONE DEL PERCORSO CICLO-PEDONALE DI COLLEGAMENTO P.ZZA XX LUGLIO E PARCO DEI POPOLI. APPROVATO CON DELIBERA G.C. NR.64 DEL 30/11/2015. IMPEGNO DI SPESA, ACCERTAMENT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 calcext:value-type="float">
            <text:p>154</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K.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5" calcext:value-type="float">
            <text:p>155</text:p>
          </table:table-cell>
          <table:table-cell table:style-name="ce3" office:value-type="date" office:date-value="2016-02-15" calcext:value-type="date">
            <text:p>15/02/2016</text:p>
          </table:table-cell>
          <table:table-cell table:style-name="ce5" office:value-type="string" calcext:value-type="string">
            <text:p>LIQUIDAZIONE DI UN CONTRIBUTO ECONOMICO ALLA FAMIGLIA DEL SIGNOR B.T.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6" calcext:value-type="float">
            <text:p>156</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T.L.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7" calcext:value-type="float">
            <text:p>157</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E.Y.R.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8" calcext:value-type="float">
            <text:p>158</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E.K.H.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9" calcext:value-type="float">
            <text:p>159</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 SIGNOR D.E.B.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60" calcext:value-type="float">
            <text:p>160</text:p>
          </table:table-cell>
          <table:table-cell table:style-name="ce3" office:value-type="date" office:date-value="2016-02-15" calcext:value-type="date">
            <text:p>15/02/2016</text:p>
          </table:table-cell>
          <table:table-cell table:style-name="ce5" office:value-type="string" calcext:value-type="string">
            <text:p>EROGAZIONE DI UN CONTRIBUTO ECONOMICO ALLA FAMIGLIA DELLA SIGNORA B.R.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61" calcext:value-type="float">
            <text:p>161</text:p>
          </table:table-cell>
          <table:table-cell table:style-name="ce3" office:value-type="date" office:date-value="2016-02-15" calcext:value-type="date">
            <text:p>15/02/2016</text:p>
          </table:table-cell>
          <table:table-cell table:style-name="ce5" office:value-type="string" calcext:value-type="string">
            <text:p>SERVIZI DI TELEFONIA FISSA DELLA DITTA ACANTHO PER GLI IMMOBILI COMUNALI ASSEGNATI AL SETTORE II. IMPEGNO DI SPESA E LIQUIDAZIONE CANONI MESE DI GENNAI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62" calcext:value-type="float">
            <text:p>162</text:p>
          </table:table-cell>
          <table:table-cell table:style-name="ce3" office:value-type="date" office:date-value="2016-02-15" calcext:value-type="date">
            <text:p>15/02/2016</text:p>
          </table:table-cell>
          <table:table-cell table:style-name="ce5" office:value-type="string" calcext:value-type="string">
            <text:p>FORNITURA DI MODESTO IMPORTO DI CARTUCCE E TESTINE PER STAMPANTE E PLOTTER SETTORE III. CIG: Z7B1882DDB. AGGIUDICAZIONE FORNITURA ALLA DITTA ICAR S.R.L. IMPEGNO DI SPESA. LIQUIDAZIONE E AUTORIZZAZIONE AL PAGAMENTO.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63" calcext:value-type="float">
            <text:p>163</text:p>
          </table:table-cell>
          <table:table-cell table:style-name="ce3" office:value-type="date" office:date-value="2016-02-15" calcext:value-type="date">
            <text:p>15/02/2016</text:p>
          </table:table-cell>
          <table:table-cell table:style-name="ce5" office:value-type="string" calcext:value-type="string">
            <text:p>RICORSO AL TRIBUNALE DI REGGIO EMILIA – RITO DEL LAVORO DA PARTE DI LATTERIA SOCIALE CAFFARELLO PICCOLA SOC. COOP. AGRICOLA – C.F. E P.I. 001255800357 NEI CONFRONTI DEL COMUNE DI CASTELLARANO. IMPEGNO DI SPESA. CIG X29181243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64" calcext:value-type="float">
            <text:p>164</text:p>
          </table:table-cell>
          <table:table-cell table:style-name="ce3" office:value-type="date" office:date-value="2016-02-15" calcext:value-type="date">
            <text:p>15/02/2016</text:p>
          </table:table-cell>
          <table:table-cell table:style-name="ce5" office:value-type="string" calcext:value-type="string">
            <text:p>FORNITURA DI MODESTO IMPORTO DI SACCHETTI PER SVUOTO CESTINI. AFFIDAMENTO ALLA DITTA P.P.R. DI PANCIROLI &amp; RIVI SNC CON SEDE IN CASTELLARANO (RE). CAPITOLO 435. IMPEGNO DI SPESA. CIG.: X01181243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65" calcext:value-type="float">
            <text:p>165</text:p>
          </table:table-cell>
          <table:table-cell table:style-name="ce3" office:value-type="date" office:date-value="2016-02-15" calcext:value-type="date">
            <text:p>15/02/2016</text:p>
          </table:table-cell>
          <table:table-cell table:style-name="ce5" office:value-type="string" calcext:value-type="string">
            <text:p>SERVIZIO TECNICO RELATIVO ALLE VERIFICHE PERIODICHE DI CUI AL D.P.R. 462/2001. DISPOSITIVI DI PROTEZIONE CONTRO LE SCARICHE ATMOSFERICHE DI MESSA A TERRA E IMPIANTI ELETTRICI PERICOLOSI. C.I.G.: X7315EF4E0. <text:s/>LIQUIDAZIONE ED AUTORIZZAZIONE AL PAGAMENTO ALLA DITTA PRO-CERT SRL CON SEDE IN SASSUOLO (MO).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66" calcext:value-type="float">
            <text:p>166</text:p>
          </table:table-cell>
          <table:table-cell table:style-name="ce3" office:value-type="date" office:date-value="2016-02-15" calcext:value-type="date">
            <text:p>15/02/2016</text:p>
          </table:table-cell>
          <table:table-cell table:style-name="ce5" office:value-type="string" calcext:value-type="string">
            <text:p>CONVENZIONE TRA IL COMUNE DI CASTELLARANO E IMMOBILIARE DE.FER. S.R.L. PER UN INTERVENTO DI EDILIZIA CONVENZIONATA IN LOCALITÀ ROTEGLIA NEL COMPARTO URBANISTICO DENOMINATO “PP 23” (LOTTO C3). -  DETERMINA A CONTRARR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67" calcext:value-type="float">
            <text:p>167</text:p>
          </table:table-cell>
          <table:table-cell table:style-name="ce3" office:value-type="date" office:date-value="2016-02-16" calcext:value-type="date">
            <text:p>16/02/2016</text:p>
          </table:table-cell>
          <table:table-cell table:style-name="ce5" office:value-type="string" calcext:value-type="string">
            <text:p>EROGAZIONE DI UN CONTRIBUTO ECONOMICO ALLA SIGNORA S.S.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68" calcext:value-type="float">
            <text:p>168</text:p>
          </table:table-cell>
          <table:table-cell table:style-name="ce3" office:value-type="date" office:date-value="2016-02-16" calcext:value-type="date">
            <text:p>16/02/2016</text:p>
          </table:table-cell>
          <table:table-cell table:style-name="ce5" office:value-type="string" calcext:value-type="string">
            <text:p>EROGAZIONE DI UN CONTRIBUTO ECONOMICO ALLA SIGNORA B.C.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69" calcext:value-type="float">
            <text:p>169</text:p>
          </table:table-cell>
          <table:table-cell table:style-name="ce3" office:value-type="date" office:date-value="2016-02-16" calcext:value-type="date">
            <text:p>16/02/2016</text:p>
          </table:table-cell>
          <table:table-cell table:style-name="ce5" office:value-type="string" calcext:value-type="string">
            <text:p>EROGAZIONE DI UN CONTRIBUTO ECONOMICO AL SIGNOR P.M.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70" calcext:value-type="float">
            <text:p>170</text:p>
          </table:table-cell>
          <table:table-cell table:style-name="ce3" office:value-type="date" office:date-value="2016-02-16" calcext:value-type="date">
            <text:p>16/02/2016</text:p>
          </table:table-cell>
          <table:table-cell table:style-name="ce5" office:value-type="string" calcext:value-type="string">
            <text:p>INCARICO PER LA VALUTAZIONE DELLO STATO FITOSANITARIO DELLE QUATTRO QUERCE POSTE IN VIA TELAROLO, NECESSARIE PER I LAVORI DI COMPLETAMENTO DELLE OPERE DI URBANIZZAZIONI <text:s/>RELATIVE AL P.P. DI INIZIATIVA PRIVATA IN ZONA OMOGENEA “B” SOGGETTA A COMPARTO UNITARIO DI INTERVENTO DIRETTO CD 7 DI SAN VALENTINO - CUP.: I76G15000170004. LIQUIDAZIONE ED AUTORIZZAZIONE AL PAGAMENTO AL DOTT. AGR. ALBERTO PEDRAZZOLI CON STUDIO IN REGGIO EMILIA. CIG.: XB815EF4D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71" calcext:value-type="float">
            <text:p>171</text:p>
          </table:table-cell>
          <table:table-cell table:style-name="ce3" office:value-type="date" office:date-value="2016-02-16" calcext:value-type="date">
            <text:p>16/02/2016</text:p>
          </table:table-cell>
          <table:table-cell table:style-name="ce5" office:value-type="string" calcext:value-type="string">
            <text:p>EROGAZIONE DI UN CONTRIBUTO ECONOMICO ALLA FAMIGLIA DEL SIGNOR A.E.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72" calcext:value-type="float">
            <text:p>172</text:p>
          </table:table-cell>
          <table:table-cell table:style-name="ce3" office:value-type="date" office:date-value="2016-02-16" calcext:value-type="date">
            <text:p>16/02/2016</text:p>
          </table:table-cell>
          <table:table-cell table:style-name="ce5" office:value-type="string" calcext:value-type="string">
            <text:p>EROGAZIONE DI UN CONTRIBUTO ECONOMICO AL SIGNOR P.L. SEGUITO DAL SERVIZIO SOCIALE UNIFICAT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73" calcext:value-type="float">
            <text:p>173</text:p>
          </table:table-cell>
          <table:table-cell table:style-name="ce3" office:value-type="date" office:date-value="2016-02-16" calcext:value-type="date">
            <text:p>16/02/2016</text:p>
          </table:table-cell>
          <table:table-cell table:style-name="ce5" office:value-type="string" calcext:value-type="string">
            <text:p>EROGAZIONE DI UN CONTRIBUTO ECONOMICO ALLA FAMIGLIA DEL SIGNOR K.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74" calcext:value-type="float">
            <text:p>174</text:p>
          </table:table-cell>
          <table:table-cell table:style-name="ce3" office:value-type="date" office:date-value="2016-02-16" calcext:value-type="date">
            <text:p>16/02/2016</text:p>
          </table:table-cell>
          <table:table-cell table:style-name="ce5" office:value-type="string" calcext:value-type="string">
            <text:p>EROGAZIONE DI UN CONTRIBUTO ECONOMICO AL SIGNOR B.M.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75" calcext:value-type="float">
            <text:p>175</text:p>
          </table:table-cell>
          <table:table-cell table:style-name="ce3" office:value-type="date" office:date-value="2016-02-16" calcext:value-type="date">
            <text:p>16/02/2016</text:p>
          </table:table-cell>
          <table:table-cell table:style-name="ce5" office:value-type="string" calcext:value-type="string">
            <text:p>SERVIZIO IDRICO BOCCHE ANTINCENDIO PER GLI IMMOBILI COMUNALI ASSEGNATI AL SETTORE II. DITTA IREN EMILIA S.P.A.. LIQUIDAZIONE PERIODO SETTEMBRE-DICEMBRE 2015. CIG. XF613731A9.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76" calcext:value-type="float">
            <text:p>176</text:p>
          </table:table-cell>
          <table:table-cell table:style-name="ce3" office:value-type="date" office:date-value="2016-02-17" calcext:value-type="date">
            <text:p>17/02/2016</text:p>
          </table:table-cell>
          <table:table-cell table:style-name="ce5" office:value-type="string" calcext:value-type="string">
            <text:p>SALDO CONTRATTO REP. 37/2014 - CONSULENZA RELATIVA ALLA GESTIONE TECNICA DELLE ATTIVITA' ESTRATTIVE PRESENTI SUL TERRITORIO DEL COMUNE DI CASTELLARANO. LIQUIDAZIONE ED AUTORIZZAZIONE AL PAGAMENTO ALLA DOTT. CAMPANA GIORGIA. CAPITOLO 441. CIG XE00FCF88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77" calcext:value-type="float">
            <text:p>177</text:p>
          </table:table-cell>
          <table:table-cell table:style-name="ce3" office:value-type="date" office:date-value="2016-02-17" calcext:value-type="date">
            <text:p>17/02/2016</text:p>
          </table:table-cell>
          <table:table-cell table:style-name="ce5" office:value-type="string" calcext:value-type="string">
            <text:p>MANUTENZIONE PROGRAMMATA IMPIANTI DI ILLUMINAZIONE PUBBLICA NEL CAPOLUOGO E NELLE FRAZIONI. LIQUIDAZIONE ED AUTORIZZAZIONE AL PAGAMENTO ALLA DITTA FERRARI GIOVANNI IMPIANTI ELETTRICI CON SEDE IN SALVATERRA DI CASALGRANDE (RE). CIG.: X2A15EF4C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78" calcext:value-type="float">
            <text:p>178</text:p>
          </table:table-cell>
          <table:table-cell table:style-name="ce3" office:value-type="date" office:date-value="2016-02-17" calcext:value-type="date">
            <text:p>17/02/2016</text:p>
          </table:table-cell>
          <table:table-cell table:style-name="ce5" office:value-type="string" calcext:value-type="string">
            <text:p>LAVORI DI MANUTENZIONE URGENTE PER N. 04 IMPIANTI DI PUBBLICA ILLUMINAZIONE DANNEGGIATI IN SEGUITO AD INCIDENTI STRADALI. LIQUIDAZIONE ED AUTORIZZAZIONE AL PAGAMENTO ALLA DITTA FERRARI GIOVANNI IMPIANTI ELETTRICI CON SEDE IN SALVATERRA DI CASALGRANDE (RE). CIG.: X1215EDABB.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79" calcext:value-type="float">
            <text:p>179</text:p>
          </table:table-cell>
          <table:table-cell table:style-name="ce3" office:value-type="date" office:date-value="2016-02-17" calcext:value-type="date">
            <text:p>17/02/2016</text:p>
          </table:table-cell>
          <table:table-cell table:style-name="ce5" office:value-type="string" calcext:value-type="string">
            <text:p>FORNITURA DI INERTI PER RIPRISTIMO DELLE STRADE BIANCHE DILAVATE DALLA PIOGGIA. AFFIDAMENTO ALLA DITTA F.A.T.A. INERTI SRL CON SEDE IN CASTELLARANO (RE). CAPITOLO 408. IMPEGNO DI SPESA. CIG.: XD4181243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80" calcext:value-type="float">
            <text:p>180</text:p>
          </table:table-cell>
          <table:table-cell table:style-name="ce3" office:value-type="date" office:date-value="2016-02-17" calcext:value-type="date">
            <text:p>17/02/2016</text:p>
          </table:table-cell>
          <table:table-cell table:style-name="ce5" office:value-type="string" calcext:value-type="string">
            <text:p>LAVORI DI MANUTENZIONE URGENTE PER IMPIANTI DI PUBBLICA ILLUMINAZIONE DI CUI SI RISCONTRA IL MANCATO FUNZIONAMENTO (CORPO ILLUMINANTE BRUCIATO) IN SEGUITO A SOPRALLUOGO. LIQUIDAZIONE ED AUTORIZZAZIONE AL PAGAMENTO ALLA DITTA FERRARI GIOVANNI IMPIANTI ELETTRICI CON SEDE IN SALVATERRA DI CASALGRANDE (RE). CIG.: XC815EDAC3.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81" calcext:value-type="float">
            <text:p>181</text:p>
          </table:table-cell>
          <table:table-cell table:style-name="ce3" office:value-type="date" office:date-value="2016-02-17" calcext:value-type="date">
            <text:p>17/02/2016</text:p>
          </table:table-cell>
          <table:table-cell table:style-name="ce5" office:value-type="string" calcext:value-type="string">
            <text:p>CONVENZIONE INTERCENT-ER PER IL NOLEGGIO DI UNA FOTOCOPIATRICE COLORI E B/N <text:s/>PER I <text:s/>NIDI D'INFANZIA <text:s/>PERIODO 01/11/2012-31/10/2017. CIG.4647671370. IMPEGNO DI SPESA <text:s/>PERIODO GENNAIO-MARZ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82" calcext:value-type="float">
            <text:p>182</text:p>
          </table:table-cell>
          <table:table-cell table:style-name="ce3" office:value-type="date" office:date-value="2016-02-17" calcext:value-type="date">
            <text:p>17/02/2016</text:p>
          </table:table-cell>
          <table:table-cell table:style-name="ce5" office:value-type="string" calcext:value-type="string">
            <text:p>ACCERTAMENTO, IMPEGNO E LIQUIDAZIONE PER SPESE CONTRATTO CIMITERIALE.CONCESSIONARIO PRATI ROBERTA.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83" calcext:value-type="float">
            <text:p>183</text:p>
          </table:table-cell>
          <table:table-cell table:style-name="ce3" office:value-type="date" office:date-value="2016-02-18" calcext:value-type="date">
            <text:p>18/02/2016</text:p>
          </table:table-cell>
          <table:table-cell table:style-name="ce5" office:value-type="string" calcext:value-type="string">
            <text:p>CONVENZIONE CONSIP 2 PER LA FORNITURA SERVIZIO ENERGIA 2 - GESTIONE CALORE PER GLI STABILI COMUNALI. LIQUIDAZIONE ED AUTORIZZAZIONE AL PAGAMENTO ALLA DITTA C.N.S. SOCIETA' COOPERATIVA CON SEDE IN BOLOGNA PER IMMOBILI ASSEGNATI AL SETTORE 2. CIG 506061037B. IV TRIMESTRE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84" calcext:value-type="float">
            <text:p>184</text:p>
          </table:table-cell>
          <table:table-cell table:style-name="ce3" office:value-type="date" office:date-value="2016-02-18" calcext:value-type="date">
            <text:p>18/02/2016</text:p>
          </table:table-cell>
          <table:table-cell table:style-name="ce5" office:value-type="string" calcext:value-type="string">
            <text:p>APPROVAZIONE DELLA CONVENZIONE PER L'AFFIDAMENTO DIRETTO DEL SERVIZIO DI GESTIONE DELLA PALESTRA COMUNALE SITA IN VIA RADICI IN MONTE 133 ROTEGLIA, ALLA SOCIETA’ SPORTIVA U.S. VOLLEY DI ROTEGLIA. PERIODO DAL 01/01/2016 AL 31/12/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85" calcext:value-type="float">
            <text:p>185</text:p>
          </table:table-cell>
          <table:table-cell table:style-name="ce3" office:value-type="date" office:date-value="2016-02-18" calcext:value-type="date">
            <text:p>18/02/2016</text:p>
          </table:table-cell>
          <table:table-cell table:style-name="ce5" office:value-type="string" calcext:value-type="string">
            <text:p>IMPEGNO DI SPESA PER C.C.I.A.A. REGGIO EMILIA. <text:s/>RILASCIO FIRMA DIGITALE PER INCERTI ALIC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86" calcext:value-type="float">
            <text:p>186</text:p>
          </table:table-cell>
          <table:table-cell table:style-name="ce3" office:value-type="date" office:date-value="2016-02-19" calcext:value-type="date">
            <text:p>19/02/2016</text:p>
          </table:table-cell>
          <table:table-cell table:style-name="ce5" office:value-type="string" calcext:value-type="string">
            <text:p>FORNITURA DI TRE LASTRE IN GRANITO PER I LOCULI DEL CIMITERO DI CASTELLARANO. LIQUIDAZIONE ED AUTORIZZAZIONE AL PAGAMENTO ALLA DITTA BERTUCCI AMABILE E SEVERI &amp; C. SNC. CON SEDE IN CASTELLARANO (RE). CIG.: XA1181243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87" calcext:value-type="float">
            <text:p>187</text:p>
          </table:table-cell>
          <table:table-cell table:style-name="ce3" office:value-type="date" office:date-value="2016-02-19" calcext:value-type="date">
            <text:p>19/02/2016</text:p>
          </table:table-cell>
          <table:table-cell table:style-name="ce5" office:value-type="string" calcext:value-type="string">
            <text:p>CONSIP-MEPA ACQUISTO KIT DI SPECCHI STRADALI. CIG.: X3B1812427. ORDINATIVO DIRETTO N. 2704538. LIQUIDAZIONE ED AUTORIZZAZIONE AL PAGAMENTO ALLA DITTA SI.SE SISTEMI SEGNALETICI SPA CON SEDE IN CASTIGLIONE DELLE STIVIERE (MN).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88" calcext:value-type="float">
            <text:p>188</text:p>
          </table:table-cell>
          <table:table-cell table:style-name="ce3" office:value-type="date" office:date-value="2016-02-19" calcext:value-type="date">
            <text:p>19/02/2016</text:p>
          </table:table-cell>
          <table:table-cell table:style-name="ce5" office:value-type="string" calcext:value-type="string">
            <text:p>CONSIP-MEPA ACQUISTO DI MATERIALE IGIENICO SANITARIO CONSISTENTE IN SACCHETTI PER LA RACCOLTA RIFIUTI. CIG.: XF1181242F. ORDINATIVO DIRETTO N. 2719489. LIQUIDAZIONE ED AUTORIZZAZIONE AL PAGAMENTO ALLA DITTA SETTI FERRAMENTA SRL CON SEDE IN MODEN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89" calcext:value-type="float">
            <text:p>189</text:p>
          </table:table-cell>
          <table:table-cell table:style-name="ce3" office:value-type="date" office:date-value="2016-02-19" calcext:value-type="date">
            <text:p>19/02/2016</text:p>
          </table:table-cell>
          <table:table-cell table:style-name="ce5" office:value-type="string" calcext:value-type="string">
            <text:p>ACCERTAMENTO, IMPEGNO E LIQUIDAZIONE PER SPESE CONTRATTO CIMITERIALE.CONCESSIONARIO BRAGLIA <text:s/>ANTILLA.ANNO 2016.RESTITUZIONE LOCULO 360 FILA 3 CIMITERO ROTEGL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90" calcext:value-type="float">
            <text:p>190</text:p>
          </table:table-cell>
          <table:table-cell table:style-name="ce3" office:value-type="date" office:date-value="2016-02-19" calcext:value-type="date">
            <text:p>19/02/2016</text:p>
          </table:table-cell>
          <table:table-cell table:style-name="ce5" office:value-type="string" calcext:value-type="string">
            <text:p>CONVENZIONE TRA IL COMUNE DI CASTELLARANO E IMMOBILIARE DE.FER. S.R.L. PER UN INTERVENTO DI EDILIZIA CONVENZIONATA IN LOCALITÀ ROTEGLIA NEL COMPARTO URBANISTICO DENOMINATO “PP 23” (LOTTO C3). APPROVATO CON DELIBERA C.C. NR.6 DEL 3/2/2016 IMPEGNO DI SPESA, ACCERTAMENT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91" calcext:value-type="float">
            <text:p>191</text:p>
          </table:table-cell>
          <table:table-cell table:style-name="ce3" office:value-type="date" office:date-value="2016-02-19" calcext:value-type="date">
            <text:p>19/02/2016</text:p>
          </table:table-cell>
          <table:table-cell table:style-name="ce5" office:value-type="string" calcext:value-type="string">
            <text:p>LAVORI DI: “REALIZZAZIONE VARIANTE ALLA PISTA CICLABILE LUNGO IL FIUME SECCHIA. C.U.P.: I77H15000260004. C.I.G.: XA915EF4B9”. <text:s/>APPROVAZIONE 1° SAL PARI AL FINALE. LIQUIDAZIONE ED AUTORIZZAZIONE AL PAGAMENTO ALLA DITTA MO.M.E. MODENA MANIFATTURA EDILE SRL CON SEDE IN MODEN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92" calcext:value-type="float">
            <text:p>192</text:p>
          </table:table-cell>
          <table:table-cell table:style-name="ce3" office:value-type="date" office:date-value="2016-02-19" calcext:value-type="date">
            <text:p>19/02/2016</text:p>
          </table:table-cell>
          <table:table-cell table:style-name="ce5" office:value-type="string" calcext:value-type="string">
            <text:p>SERVIZIO IDRICO, FOGNATURA E DEPURAZIONE <text:s/>PER GLI IMMOBILI COMUNALI ASSEGNATI AL SETTORE II. DITTA IREN EMILIA S.P.A.. LIQUIDAZIONE PERIODO SETTEMBRE-DICEMBRE 2015. CIG. XF613731A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93" calcext:value-type="float">
            <text:p>193</text:p>
          </table:table-cell>
          <table:table-cell table:style-name="ce3" office:value-type="date" office:date-value="2016-02-19" calcext:value-type="date">
            <text:p>19/02/2016</text:p>
          </table:table-cell>
          <table:table-cell table:style-name="ce5" office:value-type="string" calcext:value-type="string">
            <text:p>AFFIDAMENTO DIRETTO DEL SERVIZIO DI STAMPA DEL PERIODICO COMUNALE “LA ROCCHETTA”COMPRESA RACCOLTA PUBBLICITARIA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94" calcext:value-type="float">
            <text:p>194</text:p>
          </table:table-cell>
          <table:table-cell table:style-name="ce3" office:value-type="date" office:date-value="2016-02-20" calcext:value-type="date">
            <text:p>20/02/2016</text:p>
          </table:table-cell>
          <table:table-cell table:style-name="ce5" office:value-type="string" calcext:value-type="string">
            <text:p>SERVIZI DI TELEFONIA FISSA DELLA DITTA TELECOM ITALIA S.P.A. PER GLI IMMOBILI COMUNALI ASSEGNATI AL SETTORE II. LIQUIDAZIONE PER IL BIMESTRE DICEMBRE-GENNAIO. CIG Z5A14A5D0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95" calcext:value-type="float">
            <text:p>195</text:p>
          </table:table-cell>
          <table:table-cell table:style-name="ce3" office:value-type="date" office:date-value="2016-02-20" calcext:value-type="date">
            <text:p>20/02/2016</text:p>
          </table:table-cell>
          <table:table-cell table:style-name="ce5" office:value-type="string" calcext:value-type="string">
            <text:p>SERVIZIO IDRICO AREE VERDI. 1° LIQUIDAZIONE ED AUTORIZZAZIONE AL PAGAMENTO ALLA DITTAIRETI SPA CON SEDE LEGALE IN GENOVA. CAPITOLO 431. CIG.: X1E181242E. AIUOLA PUBBLICA VIA EUGENIO MONTAL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96" calcext:value-type="float">
            <text:p>196</text:p>
          </table:table-cell>
          <table:table-cell table:style-name="ce3" office:value-type="date" office:date-value="2016-02-20" calcext:value-type="date">
            <text:p>20/02/2016</text:p>
          </table:table-cell>
          <table:table-cell table:style-name="ce5" office:value-type="string" calcext:value-type="string">
            <text:p>COSTITUZIONE DELL’UFFICIO ELETTORALE ED AUTORIZZAZIONE <text:s/>AL <text:s/>PERSONALE <text:s/>AD <text:s/>ESEGUIRE <text:s/>LAVORO <text:s/>STRAORDINARIO <text:s/>PER <text:s/>I <text:s/>COMIZI <text:s/>ELETTORALI DEL 17 APRILE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97" calcext:value-type="float">
            <text:p>197</text:p>
          </table:table-cell>
          <table:table-cell table:style-name="ce3" office:value-type="date" office:date-value="2016-02-22" calcext:value-type="date">
            <text:p>22/02/2016</text:p>
          </table:table-cell>
          <table:table-cell table:style-name="ce5" office:value-type="string" calcext:value-type="string">
            <text:p>SERVIZIO IDRICO AREE VERDI. 1° LIQUIDAZIONE ED AUTORIZZAZIONE AL PAGAMENTO ALLA DITTAIRETI SPA CON SEDE LEGALE IN GENOVA. CAPITOLO 431. CIG.: X1E181242E. AREA VERDE PUBBLICA PIAZZA CAIROLI 1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98" calcext:value-type="float">
            <text:p>198</text:p>
          </table:table-cell>
          <table:table-cell table:style-name="ce3" office:value-type="date" office:date-value="2016-02-22" calcext:value-type="date">
            <text:p>22/02/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GENNAI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99" calcext:value-type="float">
            <text:p>199</text:p>
          </table:table-cell>
          <table:table-cell table:style-name="ce3" office:value-type="date" office:date-value="2016-02-22" calcext:value-type="date">
            <text:p>22/02/2016</text:p>
          </table:table-cell>
          <table:table-cell table:style-name="ce5" office:value-type="string" calcext:value-type="string">
            <text:p>ADESIONE AI <text:s/>SERVIZI INFORMATIVI ANCITEL IN MODALITA' INTERNET ANNO 2016 (CIG ZC71890B5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00" calcext:value-type="float">
            <text:p>200</text:p>
          </table:table-cell>
          <table:table-cell table:style-name="ce3" office:value-type="date" office:date-value="2016-02-22" calcext:value-type="date">
            <text:p>22/02/2016</text:p>
          </table:table-cell>
          <table:table-cell table:style-name="ce5" office:value-type="string" calcext:value-type="string">
            <text:p>SERVIZIO DI ASSISTENZA REDAZIONE CONTO DEL PATRIMONIO E CONTO ECONOMICO 2015 E CORRETTO AVVIO DELLA NUOVA CONTABILITA' ECONOMICO-PATRIMONIALE 2016. AFFIDAMENTO DI INCARICO AL GRUPPO MIRA SRLS – CIG ZB1187F1E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01" calcext:value-type="float">
            <text:p>201</text:p>
          </table:table-cell>
          <table:table-cell table:style-name="ce3" office:value-type="date" office:date-value="2016-02-22" calcext:value-type="date">
            <text:p>22/02/2016</text:p>
          </table:table-cell>
          <table:table-cell table:style-name="ce5" office:value-type="string" calcext:value-type="string">
            <text:p>ANCI ASSOCIAZIONE NAZIONALE COMUNI <text:s/>ITALIANI - QUOTA ADESIONE ANNO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02" calcext:value-type="float">
            <text:p>202</text:p>
          </table:table-cell>
          <table:table-cell table:style-name="ce3" office:value-type="date" office:date-value="2016-02-22" calcext:value-type="date">
            <text:p>22/02/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FEBBR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03" calcext:value-type="float">
            <text:p>203</text:p>
          </table:table-cell>
          <table:table-cell table:style-name="ce3" office:value-type="date" office:date-value="2016-02-22" calcext:value-type="date">
            <text:p>22/02/2016</text:p>
          </table:table-cell>
          <table:table-cell table:style-name="ce5" office:value-type="string" calcext:value-type="string">
            <text:p>SERVIZIO DI REFEZIONE SCOLASTICA A.S. 2015/2016. IMPEGNO DI SPESA E LIQUIDAZIONE PER IL MESE DI FEBBRAIO 2016. CIG 641012172F</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04" calcext:value-type="float">
            <text:p>204</text:p>
          </table:table-cell>
          <table:table-cell table:style-name="ce3" office:value-type="date" office:date-value="2016-02-22" calcext:value-type="date">
            <text:p>22/02/2016</text:p>
          </table:table-cell>
          <table:table-cell table:style-name="ce5" office:value-type="string" calcext:value-type="string">
            <text:p>GESTIONE DI SERVIZI EDUCATIVI AGGIUNTIVI NEI NIDI E SCUOLE DELL'INFANZIA PER GLI ANNI SCOLASTICI 2015/2016, 2016/2017, 2017/2018. IMPEGNO DI SPESA E LIQUIDAZIONE PER IL MESE DI FEBBRAIO 2016. CIG <text:s/>641077421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05" calcext:value-type="float">
            <text:p>205</text:p>
          </table:table-cell>
          <table:table-cell table:style-name="ce3" office:value-type="date" office:date-value="2016-02-22" calcext:value-type="date">
            <text:p>22/02/2016</text:p>
          </table:table-cell>
          <table:table-cell table:style-name="ce5" office:value-type="string" calcext:value-type="string">
            <text:p>POLIZZA RCT/RCO REALE MUTUA 2013/03/20167777 <text:s/>IMPEGNO DI SPESA E LIQUIDAZIONE PREMIO 30/12/2015-30/06/2016 CIG.512706296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06" calcext:value-type="float">
            <text:p>206</text:p>
          </table:table-cell>
          <table:table-cell table:style-name="ce3" office:value-type="date" office:date-value="2016-02-22" calcext:value-type="date">
            <text:p>22/02/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FEBBR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07" calcext:value-type="float">
            <text:p>207</text:p>
          </table:table-cell>
          <table:table-cell table:style-name="ce3" office:value-type="date" office:date-value="2016-02-26" calcext:value-type="date">
            <text:p>26/02/2016</text:p>
          </table:table-cell>
          <table:table-cell table:style-name="ce5" office:value-type="string" calcext:value-type="string">
            <text:p>SERVIZIO DI AFFRANCAZIONE E SPEDIZIONE ANNO 2016. NEXIVE SPA . AFFIDAMENTO, 1. IMPEGNO DI SPESA E LIQUIDAZIONE GENNAIO 2016 .CIG.ZE618AA2B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08" calcext:value-type="float">
            <text:p>208</text:p>
          </table:table-cell>
          <table:table-cell table:style-name="ce3" office:value-type="date" office:date-value="2016-02-26" calcext:value-type="date">
            <text:p>26/02/2016</text:p>
          </table:table-cell>
          <table:table-cell table:style-name="ce5" office:value-type="string" calcext:value-type="string">
            <text:p>PARTECIPAZIONE AD INCONTRO  IN DATA 15/2/2016 SU CONTABILITA' ARMONIZZATA ORGANIZZATO DA ANCI EMILIA ROMAGNA .RIMBORSO SPESE VIAGGIO</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09" calcext:value-type="float">
            <text:p>209</text:p>
          </table:table-cell>
          <table:table-cell table:style-name="ce3" office:value-type="date" office:date-value="2016-02-26" calcext:value-type="date">
            <text:p>26/02/2016</text:p>
          </table:table-cell>
          <table:table-cell table:style-name="ce5" office:value-type="string" calcext:value-type="string">
            <text:p>SERVIZIO DI AFFRANCAZIONE E SPEDIZIONE ANNO 2016. NEOPOST ITALIA SRL . AFFIDAMENTO, 1. IMPEGNO DI SPESA E LIQUIDAZIONE .CIG.Z6318A9DD4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210" calcext:value-type="float">
            <text:p>210</text:p>
          </table:table-cell>
          <table:table-cell table:style-name="ce3" office:value-type="date" office:date-value="2016-02-26" calcext:value-type="date">
            <text:p>26/02/2016</text:p>
          </table:table-cell>
          <table:table-cell table:style-name="ce5" office:value-type="string" calcext:value-type="string">
            <text:p>1 IMPEGNO DI SPESA E LIQUIDAZIONE PER SPESE POSTALI PER RITIRO POSTA.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11" calcext:value-type="float">
            <text:p>211</text:p>
          </table:table-cell>
          <table:table-cell table:style-name="ce3" office:value-type="date" office:date-value="2016-02-26" calcext:value-type="date">
            <text:p>26/02/2016</text:p>
          </table:table-cell>
          <table:table-cell table:style-name="ce5" office:value-type="string" calcext:value-type="string">
            <text:p>ONERI DI ESCAVAZIONE ANNO 2015 DEVOLUZIONE QUOTA DI SPETTANZA ALLA PROVINCIA ED ALLA REGIONE. <text:s text:c="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12" calcext:value-type="float">
            <text:p>212</text:p>
          </table:table-cell>
          <table:table-cell table:style-name="ce3" office:value-type="date" office:date-value="2016-02-26" calcext:value-type="date">
            <text:p>26/02/2016</text:p>
          </table:table-cell>
          <table:table-cell table:style-name="ce5" office:value-type="string" calcext:value-type="string">
            <text:p>IMPEGNO DI SPESA, LIQUIDAZIONE E AUTORIZZAZIONE AL PAGAMENTO PER SPESE TELEFONIA FISSA ACANTHO FEBBRAIO 2016 .QUOTA SETTORE 1. CIG.Z1C18A6183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13" calcext:value-type="float">
            <text:p>213</text:p>
          </table:table-cell>
          <table:table-cell table:style-name="ce3" office:value-type="date" office:date-value="2016-02-26" calcext:value-type="date">
            <text:p>26/02/2016</text:p>
          </table:table-cell>
          <table:table-cell table:style-name="ce5" office:value-type="string" calcext:value-type="string">
            <text:p>IMPEGNO DI SPESA, LIQUIDAZIONE E AUTORIZZAZIONE AL PAGAMENTO PER SERVIZIO <text:s/>TELEFONIA FISSA TELECOM 2 BIMESTRE 2016 <text:s/>.CIG.Z3218A618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14" calcext:value-type="float">
            <text:p>214</text:p>
          </table:table-cell>
          <table:table-cell table:style-name="ce3" office:value-type="date" office:date-value="2016-02-26" calcext:value-type="date">
            <text:p>26/02/2016</text:p>
          </table:table-cell>
          <table:table-cell table:style-name="ce5" office:value-type="string" calcext:value-type="string">
            <text:p>ACCERTAMENTO, IMPEGNO E LIQUIDAZIONE PER SPESE CONTRATTO CIMITERIALE.CONCESSIONARIO BAGNI MASSIMO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15" calcext:value-type="float">
            <text:p>215</text:p>
          </table:table-cell>
          <table:table-cell table:style-name="ce3" office:value-type="date" office:date-value="2016-02-27" calcext:value-type="date">
            <text:p>27/02/2016</text:p>
          </table:table-cell>
          <table:table-cell table:style-name="ce5" office:value-type="string" calcext:value-type="string">
            <text:p>IMPEGNO DI SPESA PER C.C.I.A.A. REGGIO EMILIA. <text:s/>RILASCIO FIRMA DIGITALE PER DIPENDENTI COMUNALI DEL SETTORE III: GEOM. GIUSEPPE SORRENTINO E GEOM. VINCENZA RIGH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16" calcext:value-type="float">
            <text:p>216</text:p>
          </table:table-cell>
          <table:table-cell table:style-name="ce3" office:value-type="date" office:date-value="2016-02-27" calcext:value-type="date">
            <text:p>27/02/2016</text:p>
          </table:table-cell>
          <table:table-cell table:style-name="ce5" office:value-type="string" calcext:value-type="string">
            <text:p>COSTITUZIONE UFFICIO ELETTORALE <text:s/>E <text:s/>AUTORIZZAZIONE AL PERSONALE APPARTENENTE ALL'UNIONE TRESINARO SECCHIA DI SCANDIANO AD ESEGUIRE LAVORO STRAORDINARIO PER I REFERENDUM FISSATI NELLA GIORNATA DI DOMENICA 17 APRILE <text:s text:c="3"/>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17" calcext:value-type="float">
            <text:p>217</text:p>
          </table:table-cell>
          <table:table-cell table:style-name="ce3" office:value-type="date" office:date-value="2016-02-27" calcext:value-type="date">
            <text:p>27/02/2016</text:p>
          </table:table-cell>
          <table:table-cell table:style-name="ce5" office:value-type="string" calcext:value-type="string">
            <text:p>ADESIONE <text:s/>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GENN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18" calcext:value-type="float">
            <text:p>218</text:p>
          </table:table-cell>
          <table:table-cell table:style-name="ce3" office:value-type="date" office:date-value="2016-02-27" calcext:value-type="date">
            <text:p>27/02/2016</text:p>
          </table:table-cell>
          <table:table-cell table:style-name="ce5" office:value-type="string" calcext:value-type="string">
            <text:p>LAVORI DI PULIZIA FOSSI ESISTENTI E REALIZZAZIONE ULTERIORI FOSSI DI SCOLO PER ACQUE PIOVANE IN CICLABILE ZONA SOTTOPASSO VIA SAN MICHELE. AFFIDAMENTO ALLA DITTA MO.M.E. MODENA MANIFATTURA EDILE SRL CON SEDE IN MODENA. CIG.: X3F181244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19" calcext:value-type="float">
            <text:p>219</text:p>
          </table:table-cell>
          <table:table-cell table:style-name="ce3" office:value-type="date" office:date-value="2016-02-27" calcext:value-type="date">
            <text:p>27/0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EDISON ENERGIA SPA CON SEDE IN MILANO IMPEGNO DI SPESA , LIQUIDAZIONE ED AUTORIZZAZIONE AL PAGAMENTO CONSUMI GENNAI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20" calcext:value-type="float">
            <text:p>220</text:p>
          </table:table-cell>
          <table:table-cell table:style-name="ce3" office:value-type="date" office:date-value="2016-02-27" calcext:value-type="date">
            <text:p>27/0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SECOND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21" calcext:value-type="float">
            <text:p>221</text:p>
          </table:table-cell>
          <table:table-cell table:style-name="ce3" office:value-type="date" office:date-value="2016-02-27" calcext:value-type="date">
            <text:p>27/02/2016</text:p>
          </table:table-cell>
          <table:table-cell table:style-name="ce5" office:value-type="string" calcext:value-type="string">
            <text:p>PROGETTO EDUCATIVO "PERCUSSIONI EMOZIONI - RICICLO E MI RICICLO". LIQUIDAZIONE ED AUTORIZZAZIONE AL PAGAMENTO ALL'ASSOCIAZIONE BANDISTICA "LA BANDA DEI TAMBURI" CON SEDE IN NOVELLARA. CAPITOLO 991. CIG XC315EF4D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22" calcext:value-type="float">
            <text:p>222</text:p>
          </table:table-cell>
          <table:table-cell table:style-name="ce3" office:value-type="date" office:date-value="2016-02-27" calcext:value-type="date">
            <text:p>27/02/2016</text:p>
          </table:table-cell>
          <table:table-cell table:style-name="ce5" office:value-type="string" calcext:value-type="string">
            <text:p>SERVIZIO IDRICO AREE VERDI. 1° LIQUIDAZIONE ED AUTORIZZAZIONE AL PAGAMENTO ALLA DITTAIRETI SPA CON SEDE LEGALE IN GENOVA. CAPITOLO 431. CIG.: X1E181242E. AREA VERDE PUBBLICA FONTANA VIA RADICI IN PIANO 9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23" calcext:value-type="float">
            <text:p>223</text:p>
          </table:table-cell>
          <table:table-cell table:style-name="ce3" office:value-type="date" office:date-value="2016-02-27" calcext:value-type="date">
            <text:p>27/02/2016</text:p>
          </table:table-cell>
          <table:table-cell table:style-name="ce5" office:value-type="string" calcext:value-type="string">
            <text:p>SERVIZIO IDRICO AREE VERDI. 1° LIQUIDAZIONE ED AUTORIZZAZIONE AL PAGAMENTO ALLA DITTA IRETI SPA CON SEDE LEGALE IN GENOVA. CAPITOLO 431. CIG.: X1E181242E. FONTANA PIAZZA XX LUGLIO BOCCHE ANTI INCENDI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24" calcext:value-type="float">
            <text:p>224</text:p>
          </table:table-cell>
          <table:table-cell table:style-name="ce3" office:value-type="date" office:date-value="2016-02-27" calcext:value-type="date">
            <text:p>27/02/2016</text:p>
          </table:table-cell>
          <table:table-cell table:style-name="ce5" office:value-type="string" calcext:value-type="string">
            <text:p>RECUPERO E SMALTIMENTO RIFIUTI ABBANDONATI IN VIA RIO ROCCA A CASTELLARANO. LIQUIDAZIONE ED AUTORIZZAZIONE AL PAGAMENTO ALLA DITTA GENERAL SCAVI SRL CON SEDE IN ALBINEA (RE). CAPITOLO 442. CIG <text:s text:c="2"/>X9B15EF4DF.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25" calcext:value-type="float">
            <text:p>225</text:p>
          </table:table-cell>
          <table:table-cell table:style-name="ce3" office:value-type="date" office:date-value="2016-02-27" calcext:value-type="date">
            <text:p>27/02/2016</text:p>
          </table:table-cell>
          <table:table-cell table:style-name="ce5" office:value-type="string" calcext:value-type="string">
            <text:p>LAVORI DI ASSISTENZA MURARIA A SUPPORTO DELLA VIABILITA'. INTERVENTI PROPEDEUTICI ALLA SEGNALETICA STRADALE E ALL'ARREDO URBANO. AFFIDAMENTO ALLA DITTA D.P. DI DEBBI &amp; POZZI SNC CON SEDE IN CASTELLARANO (RE). CAPITOLO 408. IMPEGNO DI SPESA. CIG.: X34181243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26" calcext:value-type="float">
            <text:p>226</text:p>
          </table:table-cell>
          <table:table-cell table:style-name="ce3" office:value-type="date" office:date-value="2016-02-27" calcext:value-type="date">
            <text:p>27/0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PR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27" calcext:value-type="float">
            <text:p>227</text:p>
          </table:table-cell>
          <table:table-cell table:style-name="ce3" office:value-type="date" office:date-value="2016-02-29" calcext:value-type="date">
            <text:p>29/02/2016</text:p>
          </table:table-cell>
          <table:table-cell table:style-name="ce5" office:value-type="string" calcext:value-type="string">
            <text:p>CONSIP-MEPA ORDINE DI FORNITURA DI SEGNALETICA VERTICALE. CIG.: XAC1812437. ORDINATIVO DIRETTO N. 2758249. DITTA SI.SE SISTEMI SEGNALETICI SPA CON SEDE IN CASTIGLIONE DELLE STIVIERE (MN). CAPITOLO 408.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28" calcext:value-type="float">
            <text:p>228</text:p>
          </table:table-cell>
          <table:table-cell table:style-name="ce3" office:value-type="date" office:date-value="2016-02-29" calcext:value-type="date">
            <text:p>29/02/2016</text:p>
          </table:table-cell>
          <table:table-cell table:style-name="ce5" office:value-type="string" calcext:value-type="string">
            <text:p>LAVORI DI DEMOLIZIONE E RIFACIMENTO DOCCIA PRESSO ALLOGGIO MILITARI EDIFICIO DENOMINATO “CASERMA DEI CARABINIERI”. <text:s/>AFFIDAMENTO ALLA DITTA VIGNUDINI ORLANDO CON SEDE IN FORMIGINE (MO). CAPITOLO 215. IMPEGNO DI SPESA. CIG.: X84181243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29" calcext:value-type="float">
            <text:p>229</text:p>
          </table:table-cell>
          <table:table-cell table:style-name="ce3" office:value-type="date" office:date-value="2016-02-29" calcext:value-type="date">
            <text:p>29/02/2016</text:p>
          </table:table-cell>
          <table:table-cell table:style-name="ce5" office:value-type="string" calcext:value-type="string">
            <text:p>LAVORI DI MANUTENZIONE URGENTE PER RIPRISTINO N. 01 ARMADIO CONTENENTE L'APPARECCHIATURA DELL'IMPIANTO DI PUBBLICA ILLUMINAZIONE DANNEGGIATO IN SEGUITO AD INCIDENTE STRADALE. VIA CIMABUE INCROCIO CON VIA ALLEGRI FRAZIONE TRESSANO. <text:s/>AFFIDAMENTO ALLA DITTA FERRARI GIOVANNI IMPIANTI ELETTRICI CON SEDE IN SALVATERRA DI CASALGRANDE (RE). CAPITOLO 942. IMPEGNO DI SPESA. CIG.: Z66189FCD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30" calcext:value-type="float">
            <text:p>230</text:p>
          </table:table-cell>
          <table:table-cell table:style-name="ce3" office:value-type="date" office:date-value="2016-02-29" calcext:value-type="date">
            <text:p>29/02/2016</text:p>
          </table:table-cell>
          <table:table-cell table:style-name="ce5" office:value-type="string" calcext:value-type="string">
            <text:p>ECONOMIA DI SPESA SUGLI IMPEGNI 21547 E 21548 (ASSUNTI CON DETERMINA N. 74 DEL 27/01/2016) RELATIVI AI SERVIZI EDUCATIVI MATTUTINI E POMERIDIANI SVOLTI DAL CONSORZIO COOPERATIVE SOCIALI QUARANTACINQUE. GENN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31" calcext:value-type="float">
            <text:p>231</text:p>
          </table:table-cell>
          <table:table-cell table:style-name="ce3" office:value-type="date" office:date-value="2016-02-29" calcext:value-type="date">
            <text:p>29/02/2016</text:p>
          </table:table-cell>
          <table:table-cell table:style-name="ce5" office:value-type="string" calcext:value-type="string">
            <text:p>IMPOSTA DI BOLLO ASSOLTA IN MODO VIRTUALE IMPEGNO DI SPESA E PAGAMENTO PER L'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32" calcext:value-type="float">
            <text:p>232</text:p>
          </table:table-cell>
          <table:table-cell table:style-name="ce3" office:value-type="date" office:date-value="2016-03-01" calcext:value-type="date">
            <text:p>01/03/2016</text:p>
          </table:table-cell>
          <table:table-cell table:style-name="ce5" office:value-type="string" calcext:value-type="string">
            <text:p>ICI/IMU : LIQUIDAZIONE DI SPESA DOVUTA IN BASE A DISPOSIZIONE DI LEGGE RELATIVA A CONTRIBUTO A FAVORE DELLA FONDAZIONE IFEL ( PAGAMENTI ICI/IMU DAL 01/01/2015 INCASSI AL 31/12/2015 )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33" calcext:value-type="float">
            <text:p>233</text:p>
          </table:table-cell>
          <table:table-cell table:style-name="ce3" office:value-type="date" office:date-value="2016-03-01" calcext:value-type="date">
            <text:p>01/03/2016</text:p>
          </table:table-cell>
          <table:table-cell table:style-name="ce5" office:value-type="string" calcext:value-type="string">
            <text:p>LIQUIDAZIONE DI SPESA PER L'ACQUISTO DI TOVAGLIE PER LA MENSA SCOLASTICA DEL NIDO D'INFANZIA “IL MARE DELLE MERAVIGLIE”. ANNO 2016 CIG <text:s/>ZE11867B8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34" calcext:value-type="float">
            <text:p>234</text:p>
          </table:table-cell>
          <table:table-cell table:style-name="ce3" office:value-type="date" office:date-value="2016-03-01" calcext:value-type="date">
            <text:p>01/03/2016</text:p>
          </table:table-cell>
          <table:table-cell table:style-name="ce5" office:value-type="string" calcext:value-type="string">
            <text:p>ADESIONE ALLA CONVENZIONE CONSIP-VETRINA MEPA PER L'ACQUISTO DI MATERIALE DI PULIZIA E PRODOTTI A PERDERE PER IL NIDO D'INFANZIA DI CASTELLARANO. IMPEGNO DI SPESA. 1° BIMESTRE 2016. CIG.:Z7118B6B9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235" calcext:value-type="float">
            <text:p>235</text:p>
          </table:table-cell>
          <table:table-cell table:style-name="ce3" office:value-type="date" office:date-value="2016-03-01" calcext:value-type="date">
            <text:p>01/03/2016</text:p>
          </table:table-cell>
          <table:table-cell table:style-name="ce5" office:value-type="string" calcext:value-type="string">
            <text:p>LEGGE 23/12/1998, N°448, ART. 31 COMMA 21 - ACCORPAMENTO AL DEMANIO STRADALE DEL COMUNE DI CASTELLARANO, DELLA PORZIONE DI TERRENO UTILIZZATA AD USO PUBBLICO DA OLTRE VENTI ANNI E DISTINTA AL NCT FOGLIO 9 PARTICELLE 417 E 419, PREVIA ACQUISIZIONE DEL CONSENSO DA PARTE DEL SIG. SASSI NELLO, ATTUALE PROPRIETARIO - IN ESECUZIONE ALLA DELIBERA DI G.C. N. 4/2016 – <text:s/>IMPEGNO DI SPESA E CONTESTUALE LIQUIDAZIONE ED AUTORIZZAZIONE AL PAGAMENTO. CAPITOLO 978.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236" calcext:value-type="float">
            <text:p>236</text:p>
          </table:table-cell>
          <table:table-cell table:style-name="ce3" office:value-type="date" office:date-value="2016-03-01" calcext:value-type="date">
            <text:p>01/03/2016</text:p>
          </table:table-cell>
          <table:table-cell table:style-name="ce5" office:value-type="string" calcext:value-type="string">
            <text:p>LEGGE 23/12/1998, N°448, ART. 31 COMMA 21 - ACCORPAMENTO AL DEMANIO STRADALE DEL COMUNE DI CASTELLARANO, DELLA PORZIONE DI TERRENO UTILIZZATA AD USO PUBBLICO DA OLTRE VENTI ANNI E DISTINTA AL FOGLIO 42 MAPP. 455, PREVIA ACQUISIZIONE DEL CONSENSO DA PARTE DEL SIG. FRASCARI IVANNO, ATTUALE PROPRIETARIO - IN ESECUZIONE ALLA DELIBERA DI G.C. N. 3/2016 – IMPEGNO DI SPESA E CONTESTUALE LIQUIDAZIONE ED AUTORIZZAZIONE AL PAGAMENTO. CAPITOLO 978.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37" calcext:value-type="float">
            <text:p>237</text:p>
          </table:table-cell>
          <table:table-cell table:style-name="ce3" office:value-type="date" office:date-value="2016-03-02" calcext:value-type="date">
            <text:p>02/03/2016</text:p>
          </table:table-cell>
          <table:table-cell table:style-name="ce5" office:value-type="string" calcext:value-type="string">
            <text:p>LAVORI DI “MESSA IN SICUREZZA STRADA COMUNALE VIALE DELLA PACE CON COSTRUZIONE TRATTO DI STRADA E PEDONALE. CUP I71B14000340002”. CIG 65470783AE. AGGIUDICAZIONE DEFINITIVA ALLA DITTA FRANTOIO FONDOVALLE S.R.L. VIA PROVINCIALE N. 700 41055 MONTESE (MO) P.IVA 00279260368. IMPEGNO DI SPESA. AUTORIZZAZIONE ALLA STIPULA DEL CONTRATTO DI APPAL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38" calcext:value-type="float">
            <text:p>238</text:p>
          </table:table-cell>
          <table:table-cell table:style-name="ce3" office:value-type="date" office:date-value="2016-03-03" calcext:value-type="date">
            <text:p>03/03/2016</text:p>
          </table:table-cell>
          <table:table-cell table:style-name="ce5" office:value-type="string" calcext:value-type="string">
            <text:p>IMPEGNO DI SPESA E LIQUIDAZIONE PER SPESE  DI NOTIFICA ANNO 2016</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39" calcext:value-type="float">
            <text:p>239</text:p>
          </table:table-cell>
          <table:table-cell table:style-name="ce3" office:value-type="date" office:date-value="2016-03-03" calcext:value-type="date">
            <text:p>03/03/2016</text:p>
          </table:table-cell>
          <table:table-cell table:style-name="ce5" office:value-type="string" calcext:value-type="string">
            <text:p>AFFIDAMENTO INCARICO E IMPEGNO DI SPESA PER N.2 INCONTRI LABORATORIO PRESSO LA BIBLIOTECA COMUNALE CON L'ILLUSTRATRICE ED AUTRICE DI LIBRI PER RAGAZZI LORETTA MARIA SEROFILLI.  17 MARZO E 14 APRILE 2016.</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40" calcext:value-type="float">
            <text:p>240</text:p>
          </table:table-cell>
          <table:table-cell table:style-name="ce3" office:value-type="date" office:date-value="2016-03-03" calcext:value-type="date">
            <text:p>03/03/2016</text:p>
          </table:table-cell>
          <table:table-cell table:style-name="ce5" office:value-type="string" calcext:value-type="string">
            <text:p>LAVORI DA MECCANICO PER AUTOMEZZI DEL SETTORE 3. AFFIDAMENTO ALLA DITTA B.P. DI BUZZEGA &amp; PEGGI SNC CON SEDE IN CASTELLARANO (RE). CAPITOLO 220. IMPEGNO DI SPESA. CIG.: XB7181243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41" calcext:value-type="float">
            <text:p>241</text:p>
          </table:table-cell>
          <table:table-cell table:style-name="ce3" office:value-type="date" office:date-value="2016-03-03" calcext:value-type="date">
            <text:p>03/03/2016</text:p>
          </table:table-cell>
          <table:table-cell table:style-name="ce5" office:value-type="string" calcext:value-type="string">
            <text:p>FORNITURA DI MODESTO IMPORTO DI SACCHETTI PER SVUOTO CESTINI. LIQUIDAZIONE ED AUTORIZZAZIONE AL PAGAMENTO ALLA DITTA P.P.R. DI PANCIROLI &amp; RIVI SNC CON SEDE IN CASTELLARANO (RE). CIG.: X011812435.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42" calcext:value-type="float">
            <text:p>242</text:p>
          </table:table-cell>
          <table:table-cell table:style-name="ce3" office:value-type="date" office:date-value="2016-03-03" calcext:value-type="date">
            <text:p>03/03/2016</text:p>
          </table:table-cell>
          <table:table-cell table:style-name="ce5" office:value-type="string" calcext:value-type="string">
            <text:p>SERVIZIO BIENNALE DI "FORNITURA E SPARGIMENTO SALE <text:s/>ANTI-GHIACCIO <text:s/>STAGIONE INVERNALE 2014-2015 E 2015-2016". <text:s/>IMPEGNO DI SPESA ANNO 2016 IN ESERCIZIO PROVVISORIO ALLA DITTA TINCANI ALDINO DI CUI ALLA DETERMINA DI AGGIUDICAZIONE N. 1280 DEL 13/11/2014. LIQUIDAZIONE 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43" calcext:value-type="float">
            <text:p>243</text:p>
          </table:table-cell>
          <table:table-cell table:style-name="ce3" office:value-type="date" office:date-value="2016-03-03" calcext:value-type="date">
            <text:p>03/03/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GENN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44" calcext:value-type="float">
            <text:p>244</text:p>
          </table:table-cell>
          <table:table-cell table:style-name="ce3" office:value-type="date" office:date-value="2016-03-03" calcext:value-type="date">
            <text:p>03/03/2016</text:p>
          </table:table-cell>
          <table:table-cell table:style-name="ce5" office:value-type="string" calcext:value-type="string">
            <text:p>GIORNATA DI FORMAZIONE 04/04/2016 PER UFFICIO SCUOLA SOFTWARE MAGGIOLI "SICR @WEB RETTE" CIG ZA1189FC18</text:p>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45" calcext:value-type="float">
            <text:p>245</text:p>
          </table:table-cell>
          <table:table-cell table:style-name="ce3" office:value-type="date" office:date-value="2016-03-03" calcext:value-type="date">
            <text:p>03/03/2016</text:p>
          </table:table-cell>
          <table:table-cell table:style-name="ce5" office:value-type="string" calcext:value-type="string">
            <text:p>LAVORI DI PULIZIA DEI FOSSI STRADALI CON MEZZI MECCANICI. AFFIDAMENTO ALLA DITTA FACCHINI SCAVI DI FACCHINI ANDREA CON SEDE IN CASTELLARANO (RE). CAPITOLO 408. IMPEGNO DI SPESA. CIG.: X0C181243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46" calcext:value-type="float">
            <text:p>246</text:p>
          </table:table-cell>
          <table:table-cell table:style-name="ce3" office:value-type="date" office:date-value="2016-03-03" calcext:value-type="date">
            <text:p>03/03/2016</text:p>
          </table:table-cell>
          <table:table-cell table:style-name="ce5" office:value-type="string" calcext:value-type="string">
            <text:p>EROGAZIONE CONTRIBUTI PER LA FORNITURA GRATUITA E SEMIGRATUITA DEI LIBRI DI TESTO PER GLI ALUNNI DELLE SCUOLE SECONDARIE DI PRIMO E SECONDO GRADO PER L’ANNO SCOLASTICO 2015/2016. LIQUIDAZIONE AI BENEFICIARI.</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47" calcext:value-type="float">
            <text:p>247</text:p>
          </table:table-cell>
          <table:table-cell table:style-name="ce3" office:value-type="date" office:date-value="2016-03-03" calcext:value-type="date">
            <text:p>03/03/2016</text:p>
          </table:table-cell>
          <table:table-cell table:style-name="ce5" office:value-type="string" calcext:value-type="string">
            <text:p>IMPEGNO DI SPESA, LIQUIDAZIONE E AUTORIZZAZIONE AL PAGAMENTO PER SPESE TELEFONIA FISSA ACANTHO GENNAIO 2016 .QUOTA SETTORE 1. CIG.Z4618D31B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48" calcext:value-type="float">
            <text:p>248</text:p>
          </table:table-cell>
          <table:table-cell table:style-name="ce3" office:value-type="date" office:date-value="2016-03-03" calcext:value-type="date">
            <text:p>03/03/2016</text:p>
          </table:table-cell>
          <table:table-cell table:style-name="ce5" office:value-type="string" calcext:value-type="string">
            <text:p>IMPEGNO DI SPESA, LIQUIDAZIONE E AUTORIZZAZIONE AL PAGAMENTO PER TELEFONIA MOBILE TELECOM <text:s/>2°2016. CIG <text:s/>Z7C18D318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49" calcext:value-type="float">
            <text:p>249</text:p>
          </table:table-cell>
          <table:table-cell table:style-name="ce3" office:value-type="date" office:date-value="2016-03-03" calcext:value-type="date">
            <text:p>03/03/2016</text:p>
          </table:table-cell>
          <table:table-cell table:style-name="ce5" office:value-type="string" calcext:value-type="string">
            <text:p>CONVENZIONE INTERCENT PER I SERVIZI DI PULIZIA 3.DURATA 1/05/2013-30/04/2016. IMMOBILI <text:s/>MUNICIPIO ( CIG.5093046284) SALA CIVICA( <text:s/>CIG <text:s/>Z770B7C397 ) BIBLIOTECA ( CIG.Z721474D3B) SALETTE PIANO TERRA ( CIG.Z7F176F5C4).IMPEGNO DI SPESA E LIQUIDAZIONE PERIODO GENNAIO/MARZ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250" calcext:value-type="float">
            <text:p>250</text:p>
          </table:table-cell>
          <table:table-cell table:style-name="ce3" office:value-type="date" office:date-value="2016-03-03" calcext:value-type="date">
            <text:p>03/03/2016</text:p>
          </table:table-cell>
          <table:table-cell table:style-name="ce5" office:value-type="string" calcext:value-type="string">
            <text:p>SPEDIZIONE ROCCHETTA <text:s/>FEBBRAIO 2016 .IMPEGNO 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51" calcext:value-type="float">
            <text:p>251</text:p>
          </table:table-cell>
          <table:table-cell table:style-name="ce3" office:value-type="date" office:date-value="2016-03-04" calcext:value-type="date">
            <text:p>04/03/2016</text:p>
          </table:table-cell>
          <table:table-cell table:style-name="ce5" office:value-type="string" calcext:value-type="string">
            <text:p>RESTITUZIONE LOCULO NR.5 <text:s/>FILA 2, CIMITERO MONTEBABBIO CONCESSIONARIO RIVI ARTEMISIA .RISOLUZIONE CONTRATTO <text:s/>CONCESSIONE REP.2664/200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52" calcext:value-type="float">
            <text:p>252</text:p>
          </table:table-cell>
          <table:table-cell table:style-name="ce3" office:value-type="date" office:date-value="2016-03-04" calcext:value-type="date">
            <text:p>04/03/2016</text:p>
          </table:table-cell>
          <table:table-cell table:style-name="ce5" office:value-type="string" calcext:value-type="string">
            <text:p>SERVIZIO IDRICO AREE VERDI. 1° LIQUIDAZIONE ED AUTORIZZAZIONE AL PAGAMENTO ALLA DITTA IRETI SPA. CAPITOLO 431. CIG.: X1E181242E. AREA VERDE PUBBLICA FONTANA VIA CARAVAGGIO 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53" calcext:value-type="float">
            <text:p>253</text:p>
          </table:table-cell>
          <table:table-cell table:style-name="ce3" office:value-type="date" office:date-value="2016-03-04" calcext:value-type="date">
            <text:p>04/03/2016</text:p>
          </table:table-cell>
          <table:table-cell table:style-name="ce5" office:value-type="string" calcext:value-type="string">
            <text:p>CONTRATTO DI LOCAZIONE AUTOVEICOLI. CANONE ANTICIPATO MARZO 2016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54" calcext:value-type="float">
            <text:p>254</text:p>
          </table:table-cell>
          <table:table-cell table:style-name="ce3" office:value-type="date" office:date-value="2016-03-04" calcext:value-type="date">
            <text:p>04/03/2016</text:p>
          </table:table-cell>
          <table:table-cell table:style-name="ce5" office:value-type="string" calcext:value-type="string">
            <text:p>GESTIONE IMPIANTI DI ILLUMINAZIONE PUBBLICA. SERVIZIO PER IL PERIODO FEBBRAIO 2016. 2°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55" calcext:value-type="float">
            <text:p>255</text:p>
          </table:table-cell>
          <table:table-cell table:style-name="ce3" office:value-type="date" office:date-value="2016-03-04" calcext:value-type="date">
            <text:p>04/03/2016</text:p>
          </table:table-cell>
          <table:table-cell table:style-name="ce5" office:value-type="string" calcext:value-type="string">
            <text:p>AGGIUDICAZIONE INCARICO PROFESSIONALE PER COLLAUDO <text:s/>STATICO DELLE STRUTTURE DEI LAVORI DI “MESSA IN SICUREZZA STRADA COMUNALE VIALE DELLA PACE CON COSTRUZIONE TRATTO DI STRADA E PEDONALE. CUP I71B14000340002”. CIG: Z421873EF2, A DOTT. ING. MORENO FORNACIARI CF: FRNMRN55T05I462A, P.IVA 01921920367 CON STUDIO IN <text:s/>SASSUOLO. IMPEGNO DI SPESA. AUTORIZZAZIONE ALLA STIPULA DISCIPLINARE DI INCARIC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56" calcext:value-type="float">
            <text:p>256</text:p>
          </table:table-cell>
          <table:table-cell table:style-name="ce3" office:value-type="date" office:date-value="2016-03-04" calcext:value-type="date">
            <text:p>04/03/2016</text:p>
          </table:table-cell>
          <table:table-cell table:style-name="ce5" office:value-type="string" calcext:value-type="string">
            <text:p>CONSUMI DEL DISTRIBUTORE DI ACQUA PUBBLICA DI VIALE DON REVERBERI A CASTELLARANO. LIQUIDAZIONE ED AUTORIZZAZIONE AL PAGAMENTO ALLA DITTA IREN ACQUA GAS SPA CON SEDE LEGALE IN GENOVA - CIG X4F13731C0, <text:s/>ORA IRETI SPA CON SEDE LEGALE IN GENOVA. CIG X1E181242E. CAPITOLO 89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57" calcext:value-type="float">
            <text:p>257</text:p>
          </table:table-cell>
          <table:table-cell table:style-name="ce3" office:value-type="date" office:date-value="2016-03-04" calcext:value-type="date">
            <text:p>04/03/2016</text:p>
          </table:table-cell>
          <table:table-cell table:style-name="ce5" office:value-type="string" calcext:value-type="string">
            <text:p>INTEGRAZIONE FORNITURA DI RILEGATURA ATTI, DETERMINE, DELIBERE ANNO 2015.IMPEGNO DI SPESA E LIQUIDAZIONE. CIG . ZB618D5F9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58" calcext:value-type="float">
            <text:p>258</text:p>
          </table:table-cell>
          <table:table-cell table:style-name="ce3" office:value-type="date" office:date-value="2016-03-04" calcext:value-type="date">
            <text:p>04/03/2016</text:p>
          </table:table-cell>
          <table:table-cell table:style-name="ce5" office:value-type="string" calcext:value-type="string">
            <text:p>SERVIZIO DI ASSISTENZA DOMICILIARE E AIUTO PERSONALE INTEGRATO. LIQUIDAZIONE ALLA DITTA COOPELIOS PER CONCLUSIONE ATTIVITA'. CIG : 321419559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59" calcext:value-type="float">
            <text:p>259</text:p>
          </table:table-cell>
          <table:table-cell table:style-name="ce3" office:value-type="date" office:date-value="2016-03-04" calcext:value-type="date">
            <text:p>04/03/2016</text:p>
          </table:table-cell>
          <table:table-cell table:style-name="ce5" office:value-type="string" calcext:value-type="string">
            <text:p>DANIELE MORANDI INCARICO PORTAVOCE SINDACO L.150/2000.PERIODO MARZO 2016. APPROVAZIONE SCHEMA CONTRATTO, IMPEGNO DI SPESA E LIQUIDAZIONE.CIG.ZAF18CB80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60" calcext:value-type="float">
            <text:p>260</text:p>
          </table:table-cell>
          <table:table-cell table:style-name="ce3" office:value-type="date" office:date-value="2016-03-05" calcext:value-type="date">
            <text:p>05/03/2016</text:p>
          </table:table-cell>
          <table:table-cell table:style-name="ce5" office:value-type="string" calcext:value-type="string">
            <text:p>IMPEGNO DI SPESA PER C.C.I.A.A. REGGIO EMILIA. <text:s/>RILASCIO FIRMA DIGITALE PER LA SIG.RA GHIRELLI <text:s/>SUSANN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61" calcext:value-type="float">
            <text:p>261</text:p>
          </table:table-cell>
          <table:table-cell table:style-name="ce3" office:value-type="date" office:date-value="2016-03-05" calcext:value-type="date">
            <text:p>05/03/2016</text:p>
          </table:table-cell>
          <table:table-cell table:style-name="ce5" office:value-type="string" calcext:value-type="string">
            <text:p>ART. 228 COMMA 3 D.LGS. 18 AGOSTO 2000 N. 267: RENDICONTO ANNO 2015: RIACCERTAMENTO RESIDUI ATTIVI E PASSIVI PROVENIENTI DALLE GESTIONI ANNO 2015 E PRECEDENTI. <text:s/>SETTORE 1 - AFFARI ISTITUZIONALI, SERVIZI GENERALI, CONTABILITÀ E TRIBUT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62" calcext:value-type="float">
            <text:p>262</text:p>
          </table:table-cell>
          <table:table-cell table:style-name="ce3" office:value-type="date" office:date-value="2016-03-05" calcext:value-type="date">
            <text:p>05/03/2016</text:p>
          </table:table-cell>
          <table:table-cell table:style-name="ce5" office:value-type="string" calcext:value-type="string">
            <text:p>PIANO DISTRETTUALE PER LA SALUTE E IL BENESSERE SOCIALE 2009 – 2011. PROGRAMMA ATTUATIVO 2015. PROGETTO DENOMINATO: “SOSTEGNO E PROMOZIONE ALLA FREQUENZA AI CORSI DI LINGUA ITALIANA PER LA POPOLAZIONE STRANIERA”. LIQUIDAZIONE FATTURA AD AUGEO. CIG ZE3162537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63" calcext:value-type="float">
            <text:p>263</text:p>
          </table:table-cell>
          <table:table-cell table:style-name="ce3" office:value-type="date" office:date-value="2016-03-05" calcext:value-type="date">
            <text:p>05/03/2016</text:p>
          </table:table-cell>
          <table:table-cell table:style-name="ce5" office:value-type="string" calcext:value-type="string">
            <text:p>ART. 228 COMMA 3 D.LGS. 18 AGOSTO 2000 N. 267: RENDICONTO ANNO 2015: RIACCERTAMENTO RESIDUI ATTIVI E PASSIVI PROVENIENTI DALLE GESTIONI ANNO 2015 E PRECEDENTI. <text:s/>SETTORE <text:s/>II 2 - SCUOLA, CULTURA, SPORT, TEMPO LIBER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64" calcext:value-type="float">
            <text:p>264</text:p>
          </table:table-cell>
          <table:table-cell table:style-name="ce3" office:value-type="date" office:date-value="2016-03-07" calcext:value-type="date">
            <text:p>07/03/2016</text:p>
          </table:table-cell>
          <table:table-cell table:style-name="ce5" office:value-type="string" calcext:value-type="string">
            <text:p>CONSIP-MEPA FORNITURA DI MATERIALE ELETTRICO. CIG.: X67181243F. ORDINE DIRETTO DI ACQUISTO N. 2774672. DITTA FERRARI GIOVANNI IMPIANTI ELETTRICI CON SEDE IN SALVATERRA DI CASALGRANDE (RE). CAPITOLO 21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65" calcext:value-type="float">
            <text:p>265</text:p>
          </table:table-cell>
          <table:table-cell table:style-name="ce3" office:value-type="date" office:date-value="2016-03-07" calcext:value-type="date">
            <text:p>07/03/2016</text:p>
          </table:table-cell>
          <table:table-cell table:style-name="ce5" office:value-type="string" calcext:value-type="string">
            <text:p>SERVIZIO DI MANUTENZIONE ORDINARIA VERDE PUBBLICO. 1° TAGLIO ANNO 2016. <text:s/>APPROVAZIONE ELABORATI TECNICI, LETTERA D'INVITO E RELATIVI ALLEGATI. CIG.: XC2181244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66" calcext:value-type="float">
            <text:p>266</text:p>
          </table:table-cell>
          <table:table-cell table:style-name="ce3" office:value-type="date" office:date-value="2016-03-07" calcext:value-type="date">
            <text:p>07/03/2016</text:p>
          </table:table-cell>
          <table:table-cell table:style-name="ce5" office:value-type="string" calcext:value-type="string">
            <text:p>LAVORI DI COMPLETAMENTO DELLE OPERE DI URBANIZZAZIONI <text:s/>RELATIVE AL P.P. DI INIZIATIVA PRIVATA IN ZONA OMOGENEA “B” SOGGETTA A COMPARTO UNITARIO DI INTERVENTO DIRETTO CD 7 DI SAN VALENTINO - CUP.: I76G15000170004 – CIG:6386357C81. APPROVAZIONE PERIZIA DI VARIANTE, AGGIUDICAZIONE ALLA DITTA EUROSTRADE S.R.L.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67" calcext:value-type="float">
            <text:p>267</text:p>
          </table:table-cell>
          <table:table-cell table:style-name="ce3" office:value-type="date" office:date-value="2016-03-07" calcext:value-type="date">
            <text:p>07/03/2016</text:p>
          </table:table-cell>
          <table:table-cell table:style-name="ce5" office:value-type="string" calcext:value-type="string">
            <text:p>SERVIZI DI TELEFONIA FISSA DELLA DITTA ACANTHO PER GLI IMMOBILI COMUNALI ASSEGNATI AL SETTORE II. IMPEGNO DI SPESA E LIQUIDAZIONE CANONI GENNAI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68" calcext:value-type="float">
            <text:p>268</text:p>
          </table:table-cell>
          <table:table-cell table:style-name="ce3" office:value-type="date" office:date-value="2016-03-08" calcext:value-type="date">
            <text:p>08/03/2016</text:p>
          </table:table-cell>
          <table:table-cell table:style-name="ce5" office:value-type="string" calcext:value-type="string">
            <text:p>IMPEGNO DI SPESA E LIQUIDAZIONE PER RAVVEDIMENTO OPEROSO IVA MESE DI LUGLIO 2015. ACCERTAMENTO SOMMA ERRONEAMENTE PAGATA ALLA DITTA GALA SP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69" calcext:value-type="float">
            <text:p>269</text:p>
          </table:table-cell>
          <table:table-cell table:style-name="ce3" office:value-type="date" office:date-value="2016-03-08" calcext:value-type="date">
            <text:p>08/03/2016</text:p>
          </table:table-cell>
          <table:table-cell table:style-name="ce5" office:value-type="string" calcext:value-type="string">
            <text:p>IMPEGNO DI SPESA E LIQUIDAZIONE PER RAVVEDIMENTO OPEROSO IVA MESE DI MAGGIO 2015.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70" calcext:value-type="float">
            <text:p>270</text:p>
          </table:table-cell>
          <table:table-cell table:style-name="ce3" office:value-type="date" office:date-value="2016-03-08" calcext:value-type="date">
            <text:p>08/03/2016</text:p>
          </table:table-cell>
          <table:table-cell table:style-name="ce5" office:value-type="string" calcext:value-type="string">
            <text:p>IMPEGNO DI SPESA ATTIVAZIONE SERVIZIO NOLEGGIO FOTOCOPIATRICE IN USO PRESSO LA BIBLIOTECA COMUNALE CONVENZIONE INTERCENT – ER. (01.01.2016-31.03.2016). </text:p>
            <text:p>(LOTTO CIG 3075248EE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271" calcext:value-type="float">
            <text:p>271</text:p>
          </table:table-cell>
          <table:table-cell table:style-name="ce3" office:value-type="date" office:date-value="2016-03-08" calcext:value-type="date">
            <text:p>08/03/2016</text:p>
          </table:table-cell>
          <table:table-cell table:style-name="ce5" office:value-type="string" calcext:value-type="string">
            <text:p>IMPEGNO DI SPESA, LIQUIDAZIONE E AUTORIZZAZIONE AL PAGAMENTO PER SPESE TELEFONIA FISSA ACANTHO MARZO 2016 .QUOTA SETTORE 1. CIG.ZDD18DEF7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272" calcext:value-type="float">
            <text:p>272</text:p>
          </table:table-cell>
          <table:table-cell table:style-name="ce3" office:value-type="date" office:date-value="2016-03-08" calcext:value-type="date">
            <text:p>08/03/2016</text:p>
          </table:table-cell>
          <table:table-cell table:style-name="ce5" office:value-type="string" calcext:value-type="string">
            <text:p>GESTIONE DI SERVIZI EDUCATIVI MATTUTINI E POMERIDIANI NELLE SCUOLE PRIMARIE E SECONDARIE DI PRIMO E SECONDO GRADO DEL COMUNE DI CASTELLARANO PER GLI ANNI SCOLASTICI 2012/2013, 2013/2014 E 2014/2015. CIG 4717391234: LIQUIDAZIONE DI SPESA RELATIVA ALLA RITENUTA APPLICATA AI SENSI DELL'ART. 4 COMMA 3 DEL D.P.R. 207/2010.</text:p>
          </table:table-cell>
          <table:table-cell table:style-name="ce7" office:value-type="string" calcext:value-type="string">
            <text:p>Settore 2 - Scuola, Servizi Sociali, Cultura, Sport, Tempo Libero</text:p>
          </table:table-cell>
          <table:table-cell table:style-name="ce7" table:number-columns-repeated="1016"/>
          <table:table-cell table:number-columns-repeated="4"/>
        </table:table-row>
        <table:table-row table:style-name="ro5">
          <table:table-cell table:style-name="ce2" office:value-type="float" office:value="273" calcext:value-type="float">
            <text:p>273</text:p>
          </table:table-cell>
          <table:table-cell table:style-name="ce3" office:value-type="date" office:date-value="2016-03-08" calcext:value-type="date">
            <text:p>08/03/2016</text:p>
          </table:table-cell>
          <table:table-cell table:style-name="ce5" office:value-type="string" calcext:value-type="string">
            <text:p>ADESIONE CONVENZIONE INTERCENT-ER PER NOLEGGIO FOTOCOPIATRICE AD USO DEGLI UFFICI DEMOGRAFICI E PROTOCOLLO PER LA DURATA DI MESI 60. IMPEGNO DI SPESA E LIQUIDAZIONE ULTIMO TRIMESTRE 2015.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74" calcext:value-type="float">
            <text:p>274</text:p>
          </table:table-cell>
          <table:table-cell table:style-name="ce3" office:value-type="date" office:date-value="2016-03-08" calcext:value-type="date">
            <text:p>08/03/2016</text:p>
          </table:table-cell>
          <table:table-cell table:style-name="ce5" office:value-type="string" calcext:value-type="string">
            <text:p>ART. 228 COMMA 3 D.LGS. 18 AGOSTO 2000 N. 267: RENDICONTO ANNO 2015: RIACCERTAMENTO RESIDUI ATTIVI E PASSIVI PROVENIENTI DALLE GESTIONI ANNO 2015 E PRECEDENTI. <text:s/>SETTORE 3°- “LAVORI PUBBLICI, PATRIMONIO, URBANISTICA, EDILIZIA PRIVATA E AMBIENT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275" calcext:value-type="float">
            <text:p>275</text:p>
          </table:table-cell>
          <table:table-cell table:style-name="ce3" office:value-type="date" office:date-value="2016-03-08" calcext:value-type="date">
            <text:p>08/03/2016</text:p>
          </table:table-cell>
          <table:table-cell table:style-name="ce5" office:value-type="string" calcext:value-type="string">
            <text:p>ESCUSSIONE PARZIALE POLIZZA ASSICURATIVA N° 106199788 RILASCIATA IN DATA 23/11/2004 DA ALLIANZ SUBALPINA, PER MANCATO COMPLETAMENTO DELLE OPERE DI URBANIZZAZIONE DI CUI ALLA CONVENZIONE URBANISTICA REP. N° 89245/19664 DEL 18/11/2004 PER L'ATTUAZIONE DEL COMPARTO URBANISTICO DENOMINATO P.P. 21 IN LOCALITA' ROTEGLIA _ PRESA D'ATTO INCAMERAMENTO DELLA SOMMA VERSATA DA ALLIANZ SUBALPIN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276" calcext:value-type="float">
            <text:p>276</text:p>
          </table:table-cell>
          <table:table-cell table:style-name="ce3" office:value-type="date" office:date-value="2016-03-09" calcext:value-type="date">
            <text:p>09/03/2016</text:p>
          </table:table-cell>
          <table:table-cell table:style-name="ce5" office:value-type="string" calcext:value-type="string">
            <text:p>IMPEGNO DI SPESA E RELATIVA LIQUIDAZIONE PER LA PARTECIPAZIONE AL CORSO DI AGGIORNAMENTO “MANIFESTAZIONI TEMPORANEE, FESTE, SAGRE, LOCALI DI PUBBLICO SPETTACOLO – ADEMPIMENTI E CONTROLLI” ORGANIZZATO DA MAGGIOLI FORMAZIONE PER LA GIORNATA DEL 7 APRILE 2016 A MONTECCHIO EMILIA (RE). ANNO 2016 (CAP 266 IMPEGNO 21739). CIG X72181244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77" calcext:value-type="float">
            <text:p>277</text:p>
          </table:table-cell>
          <table:table-cell table:style-name="ce3" office:value-type="date" office:date-value="2016-03-10" calcext:value-type="date">
            <text:p>10/03/2016</text:p>
          </table:table-cell>
          <table:table-cell table:style-name="ce5" office:value-type="string" calcext:value-type="string">
            <text:p>RIMBORSO AL DATORE DI LAVORO DELL'ASSESSORE FERRARI ENRICO <text:s/>PER IL PERIODO FEBBRAI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78" calcext:value-type="float">
            <text:p>278</text:p>
          </table:table-cell>
          <table:table-cell table:style-name="ce3" office:value-type="date" office:date-value="2016-03-10" calcext:value-type="date">
            <text:p>10/03/2016</text:p>
          </table:table-cell>
          <table:table-cell table:style-name="ce5" office:value-type="string" calcext:value-type="string">
            <text:p>RIMBORSO AL DATORE DI LAVORO DELL'ASSESSORE BAGNI MASSIMO PER PERMESSI EFFETTUATI NEL PERIODO GENNAIO - FEBBRAI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79" calcext:value-type="float">
            <text:p>279</text:p>
          </table:table-cell>
          <table:table-cell table:style-name="ce3" office:value-type="date" office:date-value="2016-03-10" calcext:value-type="date">
            <text:p>10/03/2016</text:p>
          </table:table-cell>
          <table:table-cell table:style-name="ce5" office:value-type="string" calcext:value-type="string">
            <text:p>ACCERTAMENTO, IMPEGNO E LIQUIDAZIONE PER SPESE CONTRATTO CIMITERIALE.CONCESSIONARIO INCERTI MEDICI MAURIZIO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280" calcext:value-type="float">
            <text:p>280</text:p>
          </table:table-cell>
          <table:table-cell table:style-name="ce3" office:value-type="date" office:date-value="2016-03-10" calcext:value-type="date">
            <text:p>10/03/2016</text:p>
          </table:table-cell>
          <table:table-cell table:style-name="ce5" office:value-type="string" calcext:value-type="string">
            <text:p>RESTITUZIONE DI DIRITTI DI SEGRETERIA ERRONENAMTE VERSATI DAL SIGNOR TOSI GIANPAOLO PER LA PRATICA DI MANUTENZIONE STRAORDINARIA N. 2016/00171 INTESTATA AI SIGNORI TOSI GIANPAOLO E ROBERTO.</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81" calcext:value-type="float">
            <text:p>281</text:p>
          </table:table-cell>
          <table:table-cell table:style-name="ce3" office:value-type="date" office:date-value="2016-03-10" calcext:value-type="date">
            <text:p>10/03/2016</text:p>
          </table:table-cell>
          <table:table-cell table:style-name="ce5" office:value-type="string" calcext:value-type="string">
            <text:p>FORNITURA E MONTAGGIO DOSSI RALLENTA TRAFFICO IN GOMMA. CIG.: X171812441. CONSIP-MEPA PROCEDURA IN R.D.O. DOCUMENTO DI STIPULA N. 1128475. DITTA S.O.V. SNC DI DALLARGINE GIAN LUCA &amp; C. CON SEDE IN SALVATERRA DI CASALGRANDE (RE). CAPITOLO 408.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82" calcext:value-type="float">
            <text:p>282</text:p>
          </table:table-cell>
          <table:table-cell table:style-name="ce3" office:value-type="date" office:date-value="2016-03-10" calcext:value-type="date">
            <text:p>10/03/2016</text:p>
          </table:table-cell>
          <table:table-cell table:style-name="ce5" office:value-type="string" calcext:value-type="string">
            <text:p>LAVORI DI PULIZIA MECCANICA DEI FOSSI E DELLE BANCHINE STRADALI DELLA VIA MANGANELLA. AFFIDAMENTO ALLA DITTA "TINCANI ALDINO" DI TINCANI MAURO CON SEDE IN CASTELLARANO (RE). CAPITOLO 408. IMPEGNO DI SPESA. CIG.: X9A181244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83" calcext:value-type="float">
            <text:p>283</text:p>
          </table:table-cell>
          <table:table-cell table:style-name="ce3" office:value-type="date" office:date-value="2016-03-10" calcext:value-type="date">
            <text:p>10/03/2016</text:p>
          </table:table-cell>
          <table:table-cell table:style-name="ce5" office:value-type="string" calcext:value-type="string">
            <text:p>LAVORI DI TRINCIATURA MECCANICA E SISTEMAZIONE STACCIONATE A CORREDO DELLA PISTA CICLABILE LUNGO IL FIUME SECCHIA AFFIDAMENTO ALLA DITTA "TINCANI ALDINO" DI TINCANI MAURO CON SEDE IN CASTELLARANO (RE). CAPITOLO 408. IMPEGNO DI SPESA. CIG.: X8F181243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284" calcext:value-type="float">
            <text:p>284</text:p>
          </table:table-cell>
          <table:table-cell table:style-name="ce3" office:value-type="date" office:date-value="2016-03-10" calcext:value-type="date">
            <text:p>10/03/2016</text:p>
          </table:table-cell>
          <table:table-cell table:style-name="ce5" office:value-type="string" calcext:value-type="string">
            <text:p>INTERVENTI PER TAGLIO ERBA A BORDO STRADE, MARCIAPIEDI ROTONDE E AREE VERDI PUBBLICHE. LIQUIDAZIONE ED AUTORIZZAZIONE AL PAGAMENTO ALLA DITTA VERDE SPERANZA DI PICCININI GIOVANNI CON SEDE IN CASTELLARANO (RE). CIG.: X7815EDAC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85" calcext:value-type="float">
            <text:p>285</text:p>
          </table:table-cell>
          <table:table-cell table:style-name="ce3" office:value-type="date" office:date-value="2016-03-10" calcext:value-type="date">
            <text:p>10/03/2016</text:p>
          </table:table-cell>
          <table:table-cell table:style-name="ce5" office:value-type="string" calcext:value-type="string">
            <text:p>SERVIZIO IDRICO AREE VERDI. 1° LIQUIDAZIONE ED AUTORIZZAZIONE AL PAGAMENTO ALLA DITTA IRETI SPA. CAPITOLO 431. CIG.: X1E181242E. AREA VERDE PUBBLICA FONTANA VIA DODI A CADIROGGI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86" calcext:value-type="float">
            <text:p>286</text:p>
          </table:table-cell>
          <table:table-cell table:style-name="ce3" office:value-type="date" office:date-value="2016-03-10" calcext:value-type="date">
            <text:p>10/03/2016</text:p>
          </table:table-cell>
          <table:table-cell table:style-name="ce5" office:value-type="string" calcext:value-type="string">
            <text:p>SERVIZIO IDRICO AREE VERDI. 1° LIQUIDAZIONE ED AUTORIZZAZIONE AL PAGAMENTO ALLA DITTA IRETI SPA. CAPITOLO 431. CIG.: X1E181242E. AREA VERDE PUBBLICA IN LOCALITA' SAN VALENTINO FONTANA VIA SACRA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87" calcext:value-type="float">
            <text:p>287</text:p>
          </table:table-cell>
          <table:table-cell table:style-name="ce3" office:value-type="date" office:date-value="2016-03-10" calcext:value-type="date">
            <text:p>10/03/2016</text:p>
          </table:table-cell>
          <table:table-cell table:style-name="ce5" office:value-type="string" calcext:value-type="string">
            <text:p>SINISTRO ATTIVO DANNO CAMPANA MARCELLO 11 NOVEMBRE 2015. DANNEGGIAMENTO DI PALO DI PUBBLICA E SEGNALETICA STRADALE IN VIA RADICI NORD 94/A. ACCERTAMENTO RIMBORSO RICEVU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288" calcext:value-type="float">
            <text:p>288</text:p>
          </table:table-cell>
          <table:table-cell table:style-name="ce3" office:value-type="date" office:date-value="2016-03-11" calcext:value-type="date">
            <text:p>11/03/2016</text:p>
          </table:table-cell>
          <table:table-cell table:style-name="ce5" office:value-type="string" calcext:value-type="string">
            <text:p>ACCERTAMENTO, IMPEGNO E LIQUIDAZIONE PER SPESE CONTRATTO CIMITERIALE.CONCESSIONARIO MAGNANI DOLORES.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289" calcext:value-type="float">
            <text:p>289</text:p>
          </table:table-cell>
          <table:table-cell table:style-name="ce3" office:value-type="date" office:date-value="2016-03-11" calcext:value-type="date">
            <text:p>11/03/2016</text:p>
          </table:table-cell>
          <table:table-cell table:style-name="ce5" office:value-type="string" calcext:value-type="string">
            <text:p>SERVIZI DI TELEFONIA FISSA DELLA DITTA ACANTHO PER GLI IMMOBILI COMUNALI ASSEGNATI AL SETTORE II. IMPEGNO DI SPESA E LIQUIDAZIONE CANONI MARZ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90" calcext:value-type="float">
            <text:p>290</text:p>
          </table:table-cell>
          <table:table-cell table:style-name="ce3" office:value-type="date" office:date-value="2016-03-11" calcext:value-type="date">
            <text:p>11/03/2016</text:p>
          </table:table-cell>
          <table:table-cell table:style-name="ce5" office:value-type="string" calcext:value-type="string">
            <text:p>IMPEGNO DI SPESA E LIQUIDAZIONE DI SPESA PER FORNITURA GAS NATURALE PER CENTRO CIVICO SAN VALENTINO ASSEGNATO AL SETTORE II. DITTA IREN MERCATO. CIG. ZA518E125A. GENNAIO-FEBBR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291" calcext:value-type="float">
            <text:p>291</text:p>
          </table:table-cell>
          <table:table-cell table:style-name="ce3" office:value-type="date" office:date-value="2016-03-11" calcext:value-type="date">
            <text:p>11/03/2016</text:p>
          </table:table-cell>
          <table:table-cell table:style-name="ce5" office:value-type="string" calcext:value-type="string">
            <text:p>ERRATA <text:s/>NUMER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292" calcext:value-type="float">
            <text:p>292</text:p>
          </table:table-cell>
          <table:table-cell table:style-name="ce3" office:value-type="date" office:date-value="2016-03-11" calcext:value-type="date">
            <text:p>11/03/2016</text:p>
          </table:table-cell>
          <table:table-cell table:style-name="ce5" office:value-type="string" calcext:value-type="string">
            <text:p>ERRATA <text:s/>NUMER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293" calcext:value-type="float">
            <text:p>293</text:p>
          </table:table-cell>
          <table:table-cell table:style-name="ce3" office:value-type="date" office:date-value="2016-03-11" calcext:value-type="date">
            <text:p>11/03/2016</text:p>
          </table:table-cell>
          <table:table-cell table:style-name="ce5" office:value-type="string" calcext:value-type="string">
            <text:p>GESTIONE DEI SERVIZI EDUCATIVI AGGIUNTIVI PER NIDI E SCUOLE DELL’INFANZIA STATALI PER GLI ANNI SCOLASTICI 2012/2013, 2013/2014 E 2014/2015. CIG 4565554E55. LIQUIDAZIONE DI SPESA RELATIVA ALLA RITENUTA APPLICATA AI SENSI DELL'ART. 4 COMMA 3 DEL D.P.R. 207/2010. </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294" calcext:value-type="float">
            <text:p>294</text:p>
          </table:table-cell>
          <table:table-cell table:style-name="ce3" office:value-type="date" office:date-value="2016-03-11" calcext:value-type="date">
            <text:p>11/03/2016</text:p>
          </table:table-cell>
          <table:table-cell table:style-name="ce5" office:value-type="string" calcext:value-type="string">
            <text:p>ISTITUZIONE COMMISSIONE DI VALUTAZIONE PER LA SELEZIONE DEI COMPONENTI ESTERNI DELLA COMMISSIONE PER LA QUALITA' ARCHITETTONICA ED IL PAESAGGIO AI SENSI DELL'ART. 6 DELLA LEGGE REGIONALE 30/07/2013 N.15 SMI E DEL REGOLAMENTO EDILIZIO COMUNALE <text:s/>– PER IL TRIENNIO 2016/2017/201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95" calcext:value-type="float">
            <text:p>295</text:p>
          </table:table-cell>
          <table:table-cell table:style-name="ce3" office:value-type="date" office:date-value="2016-03-11" calcext:value-type="date">
            <text:p>11/03/2016</text:p>
          </table:table-cell>
          <table:table-cell table:style-name="ce5" office:value-type="string" calcext:value-type="string">
            <text:p>REINCASSO ASSEGNO N. 8600838037-12 NON INCASSATO E NUOVA EMISSIONE MANDATO DI PAGAMENTO A FAVORE DEL CURATORE FALLIMENTARE F222/2015 E-FACTORY SRL (FATTURA N. 235 DEL 30/09/2012 DELLA ALIBERTI EDITORE SRL).</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96" calcext:value-type="float">
            <text:p>296</text:p>
          </table:table-cell>
          <table:table-cell table:style-name="ce3" office:value-type="date" office:date-value="2016-03-14" calcext:value-type="date">
            <text:p>14/03/2016</text:p>
          </table:table-cell>
          <table:table-cell table:style-name="ce5" office:value-type="string" calcext:value-type="string">
            <text:p>RINUNCIA DA PARTE DI MAURO CODELUPPI <text:s/>ALL'ASSEGNAZIONE DELL'AREA A20 PER COSTRUZIONE TOMBA A TERRA <text:s/>CIMITERO ROTEGLI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297" calcext:value-type="float">
            <text:p>297</text:p>
          </table:table-cell>
          <table:table-cell table:style-name="ce3" office:value-type="date" office:date-value="2016-03-14" calcext:value-type="date">
            <text:p>14/03/2016</text:p>
          </table:table-cell>
          <table:table-cell table:style-name="ce5" office:value-type="string" calcext:value-type="string">
            <text:p>SERVIZIO ENERGIA PER IL POLO SCOLASTICO DI TRESSANO. DITTA GREENSOURCE S.P.A.. LIQUIDAZIONE CANONE SERVIZIO ENERGIA GENNAIO 2016.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298" calcext:value-type="float">
            <text:p>298</text:p>
          </table:table-cell>
          <table:table-cell table:style-name="ce3" office:value-type="date" office:date-value="2016-03-14" calcext:value-type="date">
            <text:p>14/03/2016</text:p>
          </table:table-cell>
          <table:table-cell table:style-name="ce5" office:value-type="string" calcext:value-type="string">
            <text:p>INCENTIVO PREVISTO DAGLI ARTT. 93 D.LGS N. 163/2006 T.A. PER PROGETTI REDATTI DA PERSONALE INTERNO. LIQUIDAZIONE <text:s/>PROGETTAZIONI E DIREZIONE LAVORI SVOLTE DAL TECNICO COMUNALE GEOM. GIUSEPPE SORRENTINO 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299" calcext:value-type="float">
            <text:p>299</text:p>
          </table:table-cell>
          <table:table-cell table:style-name="ce3" office:value-type="date" office:date-value="2016-03-16" calcext:value-type="date">
            <text:p>16/03/2016</text:p>
          </table:table-cell>
          <table:table-cell table:style-name="ce5" office:value-type="string" calcext:value-type="string">
            <text:p>LAVORI DI: “REALIZZAZIONE VARIANTE ALLA PISTA CICLABILE LUNGO IL FIUME SECCHIA. C.U.P.: I77H15000260004. C.I.G.: XA915EF4B9”. <text:s/>APPROVAZIONE DEL CERTIFICATO DI REGOLARE ESECUZION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00" calcext:value-type="float">
            <text:p>300</text:p>
          </table:table-cell>
          <table:table-cell table:style-name="ce3" office:value-type="date" office:date-value="2016-03-16" calcext:value-type="date">
            <text:p>16/03/2016</text:p>
          </table:table-cell>
          <table:table-cell table:style-name="ce5" office:value-type="string" calcext:value-type="string">
            <text:p>PULIZIA MARCIAPIEDI, CICLABILI E STRADE. SERVIZIO DI SPAZZAMENTO COMBINATO MECCANICO E MANUALE GIUGNO-DICEMBRE 2015. LIQUIDAZIONE ED AUTORIZZAZIONE AL PAGAMENTO ALLA DITTA IREN AMBIENTE SPA CON SEDE IN PIACENZA. PERIODO NOVEMBRE 2015. CIG.: X7013731D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01" calcext:value-type="float">
            <text:p>301</text:p>
          </table:table-cell>
          <table:table-cell table:style-name="ce3" office:value-type="date" office:date-value="2016-03-16" calcext:value-type="date">
            <text:p>16/03/2016</text:p>
          </table:table-cell>
          <table:table-cell table:style-name="ce5" office:value-type="string" calcext:value-type="string">
            <text:p>LAVORI DI PULIZIA FOSSI ESISTENTI E REALIZZAZIONE ULTERIORI FOSSI DI SCOLO PER ACQUE PIOVANE IN CICLABILE ZONA SOTTOPASSO VIA SAN MICHELE. LIQUIDAZIONE ED AUTORIZZAZIONE AL PAGAMENTO ALLA DITTA MO.M.E. MODENA MANIFATTURA EDILE SRL CON SEDE IN MODENA. CIG.: X3F181244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02" calcext:value-type="float">
            <text:p>302</text:p>
          </table:table-cell>
          <table:table-cell table:style-name="ce3" office:value-type="date" office:date-value="2016-03-16" calcext:value-type="date">
            <text:p>16/03/2016</text:p>
          </table:table-cell>
          <table:table-cell table:style-name="ce5" office:value-type="string" calcext:value-type="string">
            <text:p>CONSIP-MEPA ACQUISTO DI CARTELLI STRADALI PER FESTE E MANIFESTAZIONI. CIG.: X131812428. ORDINATIVO DIRETTO N. 2708181. LIQUIDAZIONE ED AUTORIZZAZIONE AL PAGAMENTO ALLA DITTA ARTESTAMPA FIORANESE SRL CON SEDE IN FIORANO MODENESE (M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03" calcext:value-type="float">
            <text:p>303</text:p>
          </table:table-cell>
          <table:table-cell table:style-name="ce3" office:value-type="date" office:date-value="2016-03-16" calcext:value-type="date">
            <text:p>16/03/2016</text:p>
          </table:table-cell>
          <table:table-cell table:style-name="ce5" office:value-type="string" calcext:value-type="string">
            <text:p>PULIZIA MARCIAPIEDI, CICLABILI E STRADE. SERVIZIO DI SPAZZAMENTO COMBINATO MECCANICO E MANUALE GIUGNO-DICEMBRE 2015. LIQUIDAZIONE ED AUTORIZZAZIONE AL PAGAMENTO ALLA DITTA IREN AMBIENTE SPA CON SEDE IN PIACENZA. PERIODO DICEMBRE 2015. CIG.: X7013731D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04" calcext:value-type="float">
            <text:p>304</text:p>
          </table:table-cell>
          <table:table-cell table:style-name="ce3" office:value-type="date" office:date-value="2016-03-16" calcext:value-type="date">
            <text:p>16/03/2016</text:p>
          </table:table-cell>
          <table:table-cell table:style-name="ce5" office:value-type="string" calcext:value-type="string">
            <text:p>PRESA D'ATTO DELLA NOMINA DI COLLAUDATORE <text:s/>IN CORSO D'OPERA E FINALE <text:s/>PER LE OPERE DI URBANIZZAZIONE RELATIVE AL COMPARTO DENOMINATO C.D.23.SITO IN VIA MANGANELLA A CASTELLARAN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05" calcext:value-type="float">
            <text:p>305</text:p>
          </table:table-cell>
          <table:table-cell table:style-name="ce3" office:value-type="date" office:date-value="2016-03-16" calcext:value-type="date">
            <text:p>16/03/2016</text:p>
          </table:table-cell>
          <table:table-cell table:style-name="ce5" office:value-type="string" calcext:value-type="string">
            <text:p>SERVIZIO DI GESTIONE RIFIUTI URBANI ED ASSIMILATI. IMPEGNO DI SPESA ED AUTORIZZAZIONE ALLA LIQUIDAZIONE A FAVORE DI <text:s/>IREN AMBIENTE SPA. MESE DI GENNAIO 2016. <text:s/>CAP. 436. CIG. 512752142F.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06" calcext:value-type="float">
            <text:p>306</text:p>
          </table:table-cell>
          <table:table-cell table:style-name="ce3" office:value-type="date" office:date-value="2016-03-16" calcext:value-type="date">
            <text:p>16/03/2016</text:p>
          </table:table-cell>
          <table:table-cell table:style-name="ce5" office:value-type="string" calcext:value-type="string">
            <text:p>ACQUISTO MODULISTICA ON-LINE DI “ARMONIZZAZIONE CONTABILE” - ABBONAMENTO TRIENNALE PER GLI ANNI 2016-2018. IMPEGNO DI SPESA PER L'ANNO 2016, LIQUIDAZIONE E AUTORIZZAZIONE AL PAGAMENTO CIG ZEB1901E29.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07" calcext:value-type="float">
            <text:p>307</text:p>
          </table:table-cell>
          <table:table-cell table:style-name="ce3" office:value-type="date" office:date-value="2016-03-16" calcext:value-type="date">
            <text:p>16/03/2016</text:p>
          </table:table-cell>
          <table:table-cell table:style-name="ce5" office:value-type="string" calcext:value-type="string">
            <text:p>CONCESSIONE DELL’ASSEGNO DI MATERNITA’ AI SENSI DELL' ART. 74 DELLA LEGGE 26 MARZO 2001, N. 151 ALLA SIGNORA BARBERIO FRANCESCA.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08" calcext:value-type="float">
            <text:p>308</text:p>
          </table:table-cell>
          <table:table-cell table:style-name="ce3" office:value-type="date" office:date-value="2016-03-16" calcext:value-type="date">
            <text:p>16/03/2016</text:p>
          </table:table-cell>
          <table:table-cell table:style-name="ce5" office:value-type="string" calcext:value-type="string">
            <text:p>EROGAZIONE DI UN CONTRIBUTO ECONOMICO ALLA FAMIGLIA DEL SIGNOR P.L.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09" calcext:value-type="float">
            <text:p>309</text:p>
          </table:table-cell>
          <table:table-cell table:style-name="ce3" office:value-type="date" office:date-value="2016-03-16" calcext:value-type="date">
            <text:p>16/03/2016</text:p>
          </table:table-cell>
          <table:table-cell table:style-name="ce5" office:value-type="string" calcext:value-type="string">
            <text:p>RIMBORSO CANONE DI LOCAZIONE ALLA DITTA EDILBORGONOVI S.R.L. PER AFFITTI NON RISCOSSI DI DUE APPARTAMENTI IN CASA MAFFEI DESTINATI A SOGGETTI APPARTENENTI A PARTICOLARI CATEGORIE SOCIALI. PERIODO GENNAIO / APRILE 2016: LIQUIDAZIONE FATTU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10" calcext:value-type="float">
            <text:p>310</text:p>
          </table:table-cell>
          <table:table-cell table:style-name="ce3" office:value-type="date" office:date-value="2016-03-16" calcext:value-type="date">
            <text:p>16/03/2016</text:p>
          </table:table-cell>
          <table:table-cell table:style-name="ce5" office:value-type="string" calcext:value-type="string">
            <text:p>EROGAZIONE DI UN CONTRIBUTO ECONOMICO AL SIGNOR C.P.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11" calcext:value-type="float">
            <text:p>311</text:p>
          </table:table-cell>
          <table:table-cell table:style-name="ce3" office:value-type="date" office:date-value="2016-03-16" calcext:value-type="date">
            <text:p>16/03/2016</text:p>
          </table:table-cell>
          <table:table-cell table:style-name="ce5" office:value-type="string" calcext:value-type="string">
            <text:p>EROGAZIONE DI UN CONTRIBUTO ECONOMICO AL SIGNOR B.M.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12" calcext:value-type="float">
            <text:p>312</text:p>
          </table:table-cell>
          <table:table-cell table:style-name="ce3" office:value-type="date" office:date-value="2016-03-16" calcext:value-type="date">
            <text:p>16/03/2016</text:p>
          </table:table-cell>
          <table:table-cell table:style-name="ce5" office:value-type="string" calcext:value-type="string">
            <text:p>EROGAZIONE DI UN CONTRIBUTO ECONOMICO AL SIGNOR G.H.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13" calcext:value-type="float">
            <text:p>313</text:p>
          </table:table-cell>
          <table:table-cell table:style-name="ce3" office:value-type="date" office:date-value="2016-03-16" calcext:value-type="date">
            <text:p>16/03/2016</text:p>
          </table:table-cell>
          <table:table-cell table:style-name="ce5" office:value-type="string" calcext:value-type="string">
            <text:p>EROGAZIONE DI UN CONTRIBUTO ECONOMICO AL SIGNOR R.G.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14" calcext:value-type="float">
            <text:p>314</text:p>
          </table:table-cell>
          <table:table-cell table:style-name="ce3" office:value-type="date" office:date-value="2016-03-16" calcext:value-type="date">
            <text:p>16/03/2016</text:p>
          </table:table-cell>
          <table:table-cell table:style-name="ce5" office:value-type="string" calcext:value-type="string">
            <text:p>LAVORI DI “MESSA IN SICUREZZA STRADA COMUNALE VIALE DELLA PACE CON COSTRUZIONE TRATTO DI STRADA E PEDONALE. CUP I71B14000340002”. CIG 65470783AE. DITTA FRANTOIO FONDOVALLE S.R.L.IMPEGNO DI SPESA, ACCERTAMENTO E LIQUIDAZIONE SPESE CONTRATTUALI</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15" calcext:value-type="float">
            <text:p>315</text:p>
          </table:table-cell>
          <table:table-cell table:style-name="ce3" office:value-type="date" office:date-value="2016-03-17" calcext:value-type="date">
            <text:p>17/03/2016</text:p>
          </table:table-cell>
          <table:table-cell table:style-name="ce5" office:value-type="string" calcext:value-type="string">
            <text:p>CONSIP-MEPA FORNITURA DI PRODOTTI PER LA SEGNALETICA STRADALE. <text:s/>CIG.: XC91812430. ORDINATIVO DIRETTO N. 2725808. LIQUIDAZIONE ED AUTORIZZAZIONE AL PAGAMENTO ALLA DITTA SI.SE SISTEMI SEGNALETICI SPA CON SEDE IN CASTIGLIONE DELLE STIVIERE (MN).</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16" calcext:value-type="float">
            <text:p>316</text:p>
          </table:table-cell>
          <table:table-cell table:style-name="ce3" office:value-type="date" office:date-value="2016-03-17" calcext:value-type="date">
            <text:p>17/03/2016</text:p>
          </table:table-cell>
          <table:table-cell table:style-name="ce5" office:value-type="string" calcext:value-type="string">
            <text:p>DETERMINAZIONI NR.235 E 236 DEL 1/3/2016 ”LEGGE 23/12/1998, N°448, ART. 31 COMMA 21 <text:s/>ACCORPAMENTO AL DEMANIO STRADALE DEL COMUNE DI CASTELLARANO”.IMPEGNO DI SPESA PER IMPOSTA BOLL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17" calcext:value-type="float">
            <text:p>317</text:p>
          </table:table-cell>
          <table:table-cell table:style-name="ce3" office:value-type="date" office:date-value="2016-03-17" calcext:value-type="date">
            <text:p>17/03/2016</text:p>
          </table:table-cell>
          <table:table-cell table:style-name="ce5" office:value-type="string" calcext:value-type="string">
            <text:p>SERVIZIO DI GESTIONE RIFIUTI URBANI ED ASSIMILATI. IMPEGNO DI SPESA ED AUTORIZZAZIONE ALLA LIQUIDAZIONE A FAVORE DI  IREN AMBIENTE SPA. MESE DI FEBBRAIO 2016.  CAP. 436. CIG 512752142F. </text:p>
            <text:p>IMPEGNO 2178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18" calcext:value-type="float">
            <text:p>318</text:p>
          </table:table-cell>
          <table:table-cell table:style-name="ce3" office:value-type="date" office:date-value="2016-03-17" calcext:value-type="date">
            <text:p>17/03/2016</text:p>
          </table:table-cell>
          <table:table-cell table:style-name="ce5" office:value-type="string" calcext:value-type="string">
            <text:p>LAVORI DI PULIZIA E RISAGOMATURA DEI FOSSI STRADALI CON MEZZI MECCANICI. AFFIDAMENTO ALLA DITTA FACCHINI SCAVI DI FACCHINI ANDREA CON SEDE IN CASTELLARANO (RE). CAPITOLO 408. IMPEGNO DI SPESA. CIG.: X4A181244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19" calcext:value-type="float">
            <text:p>319</text:p>
          </table:table-cell>
          <table:table-cell table:style-name="ce3" office:value-type="date" office:date-value="2016-03-17" calcext:value-type="date">
            <text:p>17/03/2016</text:p>
          </table:table-cell>
          <table:table-cell table:style-name="ce5" office:value-type="string" calcext:value-type="string">
            <text:p>SERVIZIO DI AFFRANCAZIONE E SPEDIZIONE ANNO 2016. NEXIVE SPA . AFFIDAMENTO, <text:s/>IMPEGNO DI SPESA E LIQUIDAZIONE FEBBRAIO 2016 .CIG.ZC3190832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20" calcext:value-type="float">
            <text:p>320</text:p>
          </table:table-cell>
          <table:table-cell table:style-name="ce3" office:value-type="date" office:date-value="2016-03-17" calcext:value-type="date">
            <text:p>17/03/2016</text:p>
          </table:table-cell>
          <table:table-cell table:style-name="ce5" office:value-type="string" calcext:value-type="string">
            <text:p>EROGAZIONE DI UN CONTRIBUTO ECONOMICO ALLA FAMIGLIA DELLA SIGNORA L.T.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21" calcext:value-type="float">
            <text:p>321</text:p>
          </table:table-cell>
          <table:table-cell table:style-name="ce3" office:value-type="date" office:date-value="2016-03-17" calcext:value-type="date">
            <text:p>17/03/2016</text:p>
          </table:table-cell>
          <table:table-cell table:style-name="ce5" office:value-type="string" calcext:value-type="string">
            <text:p>SPESE PER LAVAGGIO LENZUOLA E PANNI PER SEGGI ELETTORALI.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22" calcext:value-type="float">
            <text:p>322</text:p>
          </table:table-cell>
          <table:table-cell table:style-name="ce3" office:value-type="date" office:date-value="2016-03-18" calcext:value-type="date">
            <text:p>18/03/2016</text:p>
          </table:table-cell>
          <table:table-cell table:style-name="ce5" office:value-type="string" calcext:value-type="string">
            <text:p>SINISTRO CAUSATO DAL SIG.  SCUDERA LEONARDO IN DATA 06 FEBBRAIO 2016. DANNEGGIAMENTO DI ARMADIO CONTENENTE APPARECCHIATURE DI ILLUMINAZIONE PUBBLICA POSTO SULL'INCROCIO TRA LA VIA CIMABUE E LA VIA ALLEGRI NELLA FRAZIONE DI TRESSANO. ACCERTAMENTO DEL RIMBORSO RICEVUTO.</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23" calcext:value-type="float">
            <text:p>323</text:p>
          </table:table-cell>
          <table:table-cell table:style-name="ce3" office:value-type="date" office:date-value="2016-03-19" calcext:value-type="date">
            <text:p>19/03/2016</text:p>
          </table:table-cell>
          <table:table-cell table:style-name="ce5" office:value-type="string" calcext:value-type="string">
            <text:p>LIQUIDAZIONE E PAGAMENTO COMPENSI ANNO 2015 SIG. BILLI DAVIDE COMPONENTE DELL'ORGANO DI REVISIONE DEI CONTI. CIG Z8315F0BD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324" calcext:value-type="float">
            <text:p>324</text:p>
          </table:table-cell>
          <table:table-cell table:style-name="ce3" office:value-type="date" office:date-value="2016-03-22" calcext:value-type="date">
            <text:p>22/03/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TERZ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25" calcext:value-type="float">
            <text:p>325</text:p>
          </table:table-cell>
          <table:table-cell table:style-name="ce3" office:value-type="date" office:date-value="2016-03-22" calcext:value-type="date">
            <text:p>22/03/2016</text:p>
          </table:table-cell>
          <table:table-cell table:style-name="ce5" office:value-type="string" calcext:value-type="string">
            <text:p>SERVIZIO IDRICO ARRE VERDI IN ROTEGLIA. IRRIGAZIONE GIARDINO “CASA MAFFEI”. 1° LIQUIDAZIONE ED AUTORIZZAZIONE AL PAGAMENTO ALLA DITTA ACQUEDOTTO RURALE DI ROTEGLIA SOC. COOP.VA CON SEDE LEGALE IN ROTEGLIA DI CASTELLARANO (RE). CAPITOLO 431. C.I.G.: X46181242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26" calcext:value-type="float">
            <text:p>326</text:p>
          </table:table-cell>
          <table:table-cell table:style-name="ce3" office:value-type="date" office:date-value="2016-03-22" calcext:value-type="date">
            <text:p>22/03/2016</text:p>
          </table:table-cell>
          <table:table-cell table:style-name="ce5" office:value-type="string" calcext:value-type="string">
            <text:p>SERVIZIO IDRICO ARRE VERDI IN ROTEGLIA. IRRIGAZIONE GIARDINO “CASA MAFFEI”. 1° LIQUIDAZIONE ED AUTORIZZAZIONE AL PAGAMENTO ALLA DITTA ACQUEDOTTO RURALE DI ROTEGLIA SOC. COOP.VA CON SEDE LEGALE IN ROTEGLIA DI CASTELLARANO (RE). CAPITOLO 431. C.I.G.: X46181242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27" calcext:value-type="float">
            <text:p>327</text:p>
          </table:table-cell>
          <table:table-cell table:style-name="ce3" office:value-type="date" office:date-value="2016-03-22" calcext:value-type="date">
            <text:p>22/03/2016</text:p>
          </table:table-cell>
          <table:table-cell table:style-name="ce5" office:value-type="string" calcext:value-type="string">
            <text:p>ACCORDO EX ARTICOLO 18 DELLA LEGGE REGIONALE 24.3.2000 N° 20 E S.M.I. E DELL'ARTICOLO 11 DELLA LEGGE 7.8.1990 N 241 A VALERE TRA COMUNE DI CASTELLARANO E LA DITTA PANCIROLI S.R.L. - CONCESSIONE PROROGA <text:s/>ULTIMAZIONE LAVORI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28" calcext:value-type="float">
            <text:p>328</text:p>
          </table:table-cell>
          <table:table-cell table:style-name="ce3" office:value-type="date" office:date-value="2016-03-22" calcext:value-type="date">
            <text:p>22/03/2016</text:p>
          </table:table-cell>
          <table:table-cell table:style-name="ce5" office:value-type="string" calcext:value-type="string">
            <text:p>ANNO 2016 - ORDINE DEGLI INGEGNERI DI REGGIO EMILIA. IMPEGNO DI SPESA CAPITOLO 216. LIQUIDAZIONE ED AUTORIZZAZIONE AL PAGAMENTO. RICORSO ALL'ANTICIPO/RIMBORSO ECONOMAL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29" calcext:value-type="float">
            <text:p>329</text:p>
          </table:table-cell>
          <table:table-cell table:style-name="ce3" office:value-type="date" office:date-value="2016-03-21" calcext:value-type="date">
            <text:p>21/03/2016</text:p>
          </table:table-cell>
          <table:table-cell table:style-name="ce5" office:value-type="string" calcext:value-type="string">
            <text:p>LIQUIDAZIONE DI SPESA PER L'ACQUISTO DI PATTUMIERE A PEDALE E MINUTERIE PER IL NIDO D'INFANZIA “IL MARE DELLE MERAVIGLIE” . ANNO 2016 CIG <text:s/>Z951867BA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30" calcext:value-type="float">
            <text:p>330</text:p>
          </table:table-cell>
          <table:table-cell table:style-name="ce3" office:value-type="date" office:date-value="2016-03-21" calcext:value-type="date">
            <text:p>21/03/2016</text:p>
          </table:table-cell>
          <table:table-cell table:style-name="ce5" office:value-type="string" calcext:value-type="string">
            <text:p>EROGAZIONE DI UN CONTRIBUTO ECONOMICO ALLA FAMIGLIA DEL SIGNOR M.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31" calcext:value-type="float">
            <text:p>331</text:p>
          </table:table-cell>
          <table:table-cell table:style-name="ce3" office:value-type="date" office:date-value="2016-03-21" calcext:value-type="date">
            <text:p>21/03/2016</text:p>
          </table:table-cell>
          <table:table-cell table:style-name="ce5" office:value-type="string" calcext:value-type="string">
            <text:p>EROGAZIONE DI UN CONTRIBUTO ECONOMICO ALLA FAMIGLIA DEL SIGNOR L.M.A.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32" calcext:value-type="float">
            <text:p>332</text:p>
          </table:table-cell>
          <table:table-cell table:style-name="ce3" office:value-type="date" office:date-value="2016-03-21" calcext:value-type="date">
            <text:p>21/03/2016</text:p>
          </table:table-cell>
          <table:table-cell table:style-name="ce5" office:value-type="string" calcext:value-type="string">
            <text:p>EROGAZIONE DI UN CONTRIBUTO ECONOMICO ALLA SIGNORA D.L.C.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33" calcext:value-type="float">
            <text:p>333</text:p>
          </table:table-cell>
          <table:table-cell table:style-name="ce3" office:value-type="date" office:date-value="2016-03-21" calcext:value-type="date">
            <text:p>21/03/2016</text:p>
          </table:table-cell>
          <table:table-cell table:style-name="ce5" office:value-type="string" calcext:value-type="string">
            <text:p>EROGAZIONE DI UN CONTRIBUTO ECONOMICO AL SIGNOR S. L.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34" calcext:value-type="float">
            <text:p>334</text:p>
          </table:table-cell>
          <table:table-cell table:style-name="ce3" office:value-type="date" office:date-value="2016-03-21" calcext:value-type="date">
            <text:p>21/03/2016</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IL PERIODO SETTEMBRE 2015-GENNAIO 2016. CIG. X2313731A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335" calcext:value-type="float">
            <text:p>335</text:p>
          </table:table-cell>
          <table:table-cell table:style-name="ce3" office:value-type="date" office:date-value="2016-03-21" calcext:value-type="date">
            <text:p>21/03/2016</text:p>
          </table:table-cell>
          <table:table-cell table:style-name="ce5" office:value-type="string" calcext:value-type="string">
            <text:p>LAVORI DI COMPLETAMENTO DELLE OPERE DI URBANIZZAZIONI <text:s/>RELATIVE AL P.P. DI INIZIATIVA PRIVATA IN ZONA OMOGENEA “B” SOGGETTA A COMPARTO UNITARIO DI INTERVENTO DIRETTO CD 7 DI SAN VALENTINO - CUP.: I76G15000170004 – CIG:6386357C81. APPROVAZIONE DEL 2° STATO DI AVANZAMENTO DEI LAVORI. <text:s/>LIQUIDAZIONE ED AUTORIZZAZIONE AL PAGAMENTO ALLA DITTA <text:s/>EUROSTRADE S.R.L.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336" calcext:value-type="float">
            <text:p>336</text:p>
          </table:table-cell>
          <table:table-cell table:style-name="ce3" office:value-type="date" office:date-value="2016-03-21" calcext:value-type="date">
            <text:p>21/03/2016</text:p>
          </table:table-cell>
          <table:table-cell table:style-name="ce5" office:value-type="string" calcext:value-type="string">
            <text:p>FORNITURA E POSA IN OPERA DI DOSSO RALLENTA TRAFFICO IN GOMMA E DELLA NECESSARIA SEGNALETICA ORIZZONTALE E VERTICALE DI PREAVVISO, IN VIA RONTANO TRA I CIV. 1 E 6, A COMPLETAMENTO DELLE OPERE DI URBANIZZAZIONI <text:s/>RELATIVE AL P.P. DI INIZIATIVA PRIVATA IN ZONA OMOGENEA “B” SOGGETTA A COMPARTO UNITARIO DI INTERVENTO DIRETTO CD 7 DI SAN VALENTINO - CUP.: I76G15000170004. AFFIDAMENTO ALLA DITTA S.O.V. SNC DI DALLARGINE GIAN LUCA &amp; C. CON SEDE IN SALVATERRA DI CASALGRANDE (RE). CIG.: X22181244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337" calcext:value-type="float">
            <text:p>337</text:p>
          </table:table-cell>
          <table:table-cell table:style-name="ce3" office:value-type="date" office:date-value="2016-03-21" calcext:value-type="date">
            <text:p>21/03/2016</text:p>
          </table:table-cell>
          <table:table-cell table:style-name="ce5" office:value-type="string" calcext:value-type="string">
            <text:p>ATTO DI SOTTOMISSIONE AD INTEGRAZIONE CONTRATTO D'APPALTO REP.4575 DEL 4/12/2015 DEI LAVORI DI “ COMPLETAMENTO DELLE OPERE DI URBANIZZAZIONI <text:s/>RELATIVE AL P.P. DI INIZIATIVA PRIVATA IN ZONA OMOGENEA “B” SOGGETTA A COMPARTO UNITARIO DI INTERVENTO DIRETTO CD 7 DI SAN VALENTINO - CUP.: I76G15000170004 – CIG:6386357C81.”DITTA EUROSTRADE SRL. IMPEGNO DI SPESA, ACCERTAMENTO E LIQUIDAZIONE SPESE CONTRATTUA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38" calcext:value-type="float">
            <text:p>338</text:p>
          </table:table-cell>
          <table:table-cell table:style-name="ce3" office:value-type="date" office:date-value="2016-03-22" calcext:value-type="date">
            <text:p>22/03/2016</text:p>
          </table:table-cell>
          <table:table-cell table:style-name="ce5" office:value-type="string" calcext:value-type="string">
            <text:p>REINCASSO E NUOVA EMISSIONE MANDATO DI PAGAMENTO ALLA DITTA GARISELLI SCAVI SRL – CF.00775790363, IN RAGIONE DEL PAGAMENTO DELLA FATTURA N. 01/PA DEL 25/01/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339" calcext:value-type="float">
            <text:p>339</text:p>
          </table:table-cell>
          <table:table-cell table:style-name="ce3" office:value-type="date" office:date-value="2016-03-23" calcext:value-type="date">
            <text:p>23/03/2016</text:p>
          </table:table-cell>
          <table:table-cell table:style-name="ce5" office:value-type="string" calcext:value-type="string">
            <text:p>SERVIZIO BIENNALE DI "SERVIZIO SPALATURA NEVE E SPARGIMENTO SALE <text:s/>ANTI-GHIACCIO <text:s/>STAGIONE INVERNALE 2015-2016. IMPEGNO DI SPESA 2016 IN ESERCIZIO PROVVISORIO ALLA DITTA "AZIENDA AGRICOLA LE TEGGE" DI CUI ALLA DETERMINA DI AGGIUDICAZIONE N. 1280 DEL 13/11/2014. LOTTO M. CIG XD210B9FF3. LIQUIDAZIONE 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40" calcext:value-type="float">
            <text:p>340</text:p>
          </table:table-cell>
          <table:table-cell table:style-name="ce3" office:value-type="date" office:date-value="2016-03-24" calcext:value-type="date">
            <text:p>24/03/2016</text:p>
          </table:table-cell>
          <table:table-cell table:style-name="ce5" office:value-type="string" calcext:value-type="string">
            <text:p>SERVIZIO DI MANUTENZIONE ORDINARIA VERDE PUBBLICO. 1° TAGLIO ANNO 2016. <text:s/>CIG.: XC21812443. APPROVAZIONE DEL VERBALE DI GARA PROTOCOLLO N. 4484 DEL 23 MARZO 2016. AGGIUDICAZIONE DEFINITIVA ALLA DITTA MR GREEN SRL CON SEDE IN REGGIO EMILIA.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41" calcext:value-type="float">
            <text:p>341</text:p>
          </table:table-cell>
          <table:table-cell table:style-name="ce3" office:value-type="date" office:date-value="2016-03-24" calcext:value-type="date">
            <text:p>24/03/2016</text:p>
          </table:table-cell>
          <table:table-cell table:style-name="ce5" office:value-type="string" calcext:value-type="string">
            <text:p>ADESIONE <text:s/>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FEBBR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42" calcext:value-type="float">
            <text:p>342</text:p>
          </table:table-cell>
          <table:table-cell table:style-name="ce3" office:value-type="date" office:date-value="2016-03-24" calcext:value-type="date">
            <text:p>24/03/2016</text:p>
          </table:table-cell>
          <table:table-cell table:style-name="ce5" office:value-type="string" calcext:value-type="string">
            <text:p>CONCESSIONE DELL’ASSEGNO DI MATERNITA’ AI SENSI DELL' ART. 74 DELLA LEGGE 26 MARZO 2001, N. 151 ALLA SIGNORA DAROUECH JALILA.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43" calcext:value-type="float">
            <text:p>343</text:p>
          </table:table-cell>
          <table:table-cell table:style-name="ce3" office:value-type="date" office:date-value="2016-03-24" calcext:value-type="date">
            <text:p>24/03/2016</text:p>
          </table:table-cell>
          <table:table-cell table:style-name="ce5" office:value-type="string" calcext:value-type="string">
            <text:p>CONVENZIONE CON L'ASSOCIAZIONE DI PROMOZIONE SOCIALE “CORAGGIO INSIEME SI PUO'” DI CASTELLARANO PER LO SVOLGIMENTO DI ATTIVITA' ALL'INTERNO DEI SERVIZI COMUNALI. PERIODO 01/01/2016 – 31/12/2016. <text:s/>DETERMINAZIONE A CONTRAR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44" calcext:value-type="float">
            <text:p>344</text:p>
          </table:table-cell>
          <table:table-cell table:style-name="ce3" office:value-type="date" office:date-value="2016-03-24" calcext:value-type="date">
            <text:p>24/03/2016</text:p>
          </table:table-cell>
          <table:table-cell table:style-name="ce5" office:value-type="string" calcext:value-type="string">
            <text:p>LIQUIDAZIONE DI SPESA PER L'ACQUISTO DI PRODOTTI DI PULIZIA E MATERIALI A PERDERE <text:s/>PER IL NIDO D'INFANZIA “IL MARE DELLE MERAVIGLIE”. 1° BIMESTRE 2016 CIG <text:s/>Z7118B6B9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45" calcext:value-type="float">
            <text:p>345</text:p>
          </table:table-cell>
          <table:table-cell table:style-name="ce3" office:value-type="date" office:date-value="2016-03-25" calcext:value-type="date">
            <text:p>25/03/2016</text:p>
          </table:table-cell>
          <table:table-cell table:style-name="ce5" office:value-type="string" calcext:value-type="string">
            <text:p>NR.2 GIORNATE DI FORMAZIONE 31/5/2016-1/06/2016 PER UFFICIO RAGIONERIA SOFTWARE MAGGIOLI SICRAWEB FINANZIARIA <text:s/>CIG ZA41925362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46" calcext:value-type="float">
            <text:p>346</text:p>
          </table:table-cell>
          <table:table-cell table:style-name="ce3" office:value-type="date" office:date-value="2016-03-25" calcext:value-type="date">
            <text:p>25/03/2016</text:p>
          </table:table-cell>
          <table:table-cell table:style-name="ce5" office:value-type="string" calcext:value-type="string">
            <text:p>SERVIZIO DI AFFRANCAZIONE E SPEDIZIONE ANNO 2016. NEXIVE SPA . IMPEGNO DI SPESA E LIQUIDAZIONE FEBBRAIO 2016 .CIG.Z9B19284E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347" calcext:value-type="float">
            <text:p>347</text:p>
          </table:table-cell>
          <table:table-cell table:style-name="ce3" office:value-type="date" office:date-value="2016-03-25" calcext:value-type="date">
            <text:p>25/03/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EDISON ENERGIA SPA CON SEDE IN MILANO IMPEGNO DI SPESA , LIQUIDAZIONE ED AUTORIZZAZIONE AL PAGAMENTO CONSUMI FEBBRAI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48" calcext:value-type="float">
            <text:p>348</text:p>
          </table:table-cell>
          <table:table-cell table:style-name="ce3" office:value-type="date" office:date-value="2016-03-25" calcext:value-type="date">
            <text:p>25/03/2016</text:p>
          </table:table-cell>
          <table:table-cell table:style-name="ce5" office:value-type="string" calcext:value-type="string">
            <text:p>CONSUMI VARI PER IL FUNZIONAMENTO STABILI COMUNALI SETTORE 1: ANNO 2015.. IMPEGNO DI SPESA, LIQUIDAZIONE E AUTORIZZAZIONE AL PAGAMENTO ACQUEDOTTO RURALE ROTEGLIA. FATTURA 1/N DEL 11/3/2016   CIG.X46181242D</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49" calcext:value-type="float">
            <text:p>349</text:p>
          </table:table-cell>
          <table:table-cell table:style-name="ce3" office:value-type="date" office:date-value="2016-03-25" calcext:value-type="date">
            <text:p>25/03/2016</text:p>
          </table:table-cell>
          <table:table-cell table:style-name="ce5" office:value-type="string" calcext:value-type="string">
            <text:p>FRANCHIGIA RELATIVA A POLIZZA REALE MUTUA N.2011/03/2108678 SINISTRO 2015/247498 SAVIGNANO CRISTIAN.IMPEGNO DI SPESA E LIQUIDAZIONE SOMMA. CIG Z0118E058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50" calcext:value-type="float">
            <text:p>350</text:p>
          </table:table-cell>
          <table:table-cell table:style-name="ce3" office:value-type="date" office:date-value="2016-03-29" calcext:value-type="date">
            <text:p>29/03/2016</text:p>
          </table:table-cell>
          <table:table-cell table:style-name="ce5" office:value-type="string" calcext:value-type="string">
            <text:p>FORNITURA DI INERTI PER RIPRISTIMO DELLE STRADE BIANCHE DEL TERRITORIO. AFFIDAMENTO ALLA DITTA F.A.T.A. INERTI SRL CON SEDE IN CASTELLARANO (RE). CAPITOLO 408. IMPEGNO DI SPESA. CIG.: XCD181244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51" calcext:value-type="float">
            <text:p>351</text:p>
          </table:table-cell>
          <table:table-cell table:style-name="ce3" office:value-type="date" office:date-value="2016-03-29" calcext:value-type="date">
            <text:p>29/03/2016</text:p>
          </table:table-cell>
          <table:table-cell table:style-name="ce5" office:value-type="string" calcext:value-type="string">
            <text:p>FORNITURA DI MATERIALE PER IL REFERENDUM DEL 17.04.2016. IMPEGNO DI SPESA, LIQUIDAZIONE ED AUTORIZZAZIONE AL PAGAMENTO. CIG Z6C18DFC2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52" calcext:value-type="float">
            <text:p>352</text:p>
          </table:table-cell>
          <table:table-cell table:style-name="ce3" office:value-type="date" office:date-value="2016-03-29" calcext:value-type="date">
            <text:p>29/03/2016</text:p>
          </table:table-cell>
          <table:table-cell table:style-name="ce5" office:value-type="string" calcext:value-type="string">
            <text:p>IMPEGNO DI SPESA, LIQUIDAZIONE E PAGAMENTO DELLE SOMME SPETTANTI <text:s/>AI PRESIDENTI, AI SEGRETARI ED AGLI SCRUTATORI DI SEGGIO PER IL REFERENDUM DEL 17 APRILE 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53" calcext:value-type="float">
            <text:p>353</text:p>
          </table:table-cell>
          <table:table-cell table:style-name="ce3" office:value-type="date" office:date-value="2016-03-29" calcext:value-type="date">
            <text:p>29/03/2016</text:p>
          </table:table-cell>
          <table:table-cell table:style-name="ce5" office:value-type="string" calcext:value-type="string">
            <text:p>ACCERTAMENTO, IMPEGNO E LIQUIDAZIONE PER SPESE CONTRATTO CIMITERIALE CONCESSIONARIO MARIANI ORNELLA .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54" calcext:value-type="float">
            <text:p>354</text:p>
          </table:table-cell>
          <table:table-cell table:style-name="ce3" office:value-type="date" office:date-value="2016-03-29" calcext:value-type="date">
            <text:p>29/03/2016</text:p>
          </table:table-cell>
          <table:table-cell table:style-name="ce5" office:value-type="string" calcext:value-type="string">
            <text:p>AUTORIZZAZIONE ALL'ADESIONE AL PROGETTO ANCI PER RICORSO GIURISDIZIONALE AVVERSO LE RISULTANZE DELL'ATTO PUBBLICATO IN DATA 15 OTTOBRE 2012 DAL MINISTERO DELL'ECONOMIA E DELLE FINANZE - IMPEGNO DI SPESA E LIQUIDAZIONE SALDO ALL'AVV. PROF. ANDREA MALTON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55" calcext:value-type="float">
            <text:p>355</text:p>
          </table:table-cell>
          <table:table-cell table:style-name="ce3" office:value-type="date" office:date-value="2016-03-29" calcext:value-type="date">
            <text:p>29/03/2016</text:p>
          </table:table-cell>
          <table:table-cell table:style-name="ce5" office:value-type="string" calcext:value-type="string">
            <text:p>SERVIZIO IDRICO AREE VERDI. 1° LIQUIDAZIONE ED AUTORIZZAZIONE AL PAGAMENTO ALLA DITTA IRETI SPA CON SEDE LEGALE IN GENOVA. CAPITOLO 431. CIG.: X1E181242E. URTENZA VIA CADIROGGIO SN. UTENZA CHIU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56" calcext:value-type="float">
            <text:p>356</text:p>
          </table:table-cell>
          <table:table-cell table:style-name="ce3" office:value-type="date" office:date-value="2016-03-29" calcext:value-type="date">
            <text:p>29/03/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FEBBRAI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357" calcext:value-type="float">
            <text:p>357</text:p>
          </table:table-cell>
          <table:table-cell table:style-name="ce3" office:value-type="date" office:date-value="2016-03-29" calcext:value-type="date">
            <text:p>29/03/2016</text:p>
          </table:table-cell>
          <table:table-cell table:style-name="ce5" office:value-type="string" calcext:value-type="string">
            <text:p>ORDINE ENERGIA ELETTRICA ANNO 2016. IN ADESIONE  ALLA CONVENZIONE "ENERGIA ELETTRICA 8 - LOTTO 3" CIG.: 631366050D, CIG. DERIVATO: 6422325E3C, PER IL PERIODO 01/01/2016-31/12/2016. STIPULATA TRA AGENZIA REGIONALE INTERCENT-ER E EDISON ENERGIA SPA CON SEDE IN MILANO.  QUARTA LIQUIDAZIONE ED AUTORIZZAZIONE AL PAGAMENTO. CAPITOLO 417.</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58" calcext:value-type="float">
            <text:p>358</text:p>
          </table:table-cell>
          <table:table-cell table:style-name="ce3" office:value-type="date" office:date-value="2016-03-29" calcext:value-type="date">
            <text:p>29/03/2016</text:p>
          </table:table-cell>
          <table:table-cell table:style-name="ce5" office:value-type="string" calcext:value-type="string">
            <text:p>LAVORI DA MECCANICO PER AUTOMEZZI DEL SETTORE 3. LIQUIDAZIONE ED AUTORIZZAZIONE AL PAGAMENTO ALLA DITTA B.P. DI BUZZEGA &amp; PEGGI SNC CON SEDE IN CASTELLARANO (RE). CIG.: XB7181243D.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359" calcext:value-type="float">
            <text:p>359</text:p>
          </table:table-cell>
          <table:table-cell table:style-name="ce3" office:value-type="date" office:date-value="2016-03-29" calcext:value-type="date">
            <text:p>29/03/2016</text:p>
          </table:table-cell>
          <table:table-cell table:style-name="ce5" office:value-type="string" calcext:value-type="string">
            <text:p>ALLESTIMENTO IMPIANTO ELETTRICO E ALLACCIAMENTI PROVVISORI PER LA MANIFESTAZIONE “MERCATINO DI PRIMAVERA” CHE SI TERRA' DOMENICA 4 APRILE 2016 (10 APRILE 2016 IN CASO DI RINVIO) IN PIAZZA PERTINI A ROTEGLIA. DITTA FERRARI GIOVANNI. ANNO 2016. CAP 14021.03.1372 (907). IMPEGNO DI SPESA – CIG XF5181244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60" calcext:value-type="float">
            <text:p>360</text:p>
          </table:table-cell>
          <table:table-cell table:style-name="ce3" office:value-type="date" office:date-value="2016-03-30" calcext:value-type="date">
            <text:p>30/03/2016</text:p>
          </table:table-cell>
          <table:table-cell table:style-name="ce5" office:value-type="string" calcext:value-type="string">
            <text:p>CONVENZIONE CON LA SOCIETA' DI SERVIZI SERV.E.R. SRL PER LA RACCOLTA E L'INSERIMENTO NEL SISTEMA SGATE DELLE RICHIESTE DELLA TARIFFA SOCIALE PER LA FORNITURA DI GAS ED ENERGIA ELETTRICA SOSTENUTA DAI CLIENTI DOMESTICI DISAGIATI. ANNO 2015. LIQUIDAZIONE FATTURA. CIG: ZAF192BE4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61" calcext:value-type="float">
            <text:p>361</text:p>
          </table:table-cell>
          <table:table-cell table:style-name="ce3" office:value-type="date" office:date-value="2016-04-01" calcext:value-type="date">
            <text:p>01/04/2016</text:p>
          </table:table-cell>
          <table:table-cell table:style-name="ce5" office:value-type="string" calcext:value-type="string">
            <text:p>SERVIZIO MENSA DIPENDENTI MESE DI FEBBRAIO 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62" calcext:value-type="float">
            <text:p>362</text:p>
          </table:table-cell>
          <table:table-cell table:style-name="ce3" office:value-type="date" office:date-value="2016-04-01" calcext:value-type="date">
            <text:p>01/04/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MARZ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63" calcext:value-type="float">
            <text:p>363</text:p>
          </table:table-cell>
          <table:table-cell table:style-name="ce3" office:value-type="date" office:date-value="2016-04-01" calcext:value-type="date">
            <text:p>01/04/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MARZ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64" calcext:value-type="float">
            <text:p>364</text:p>
          </table:table-cell>
          <table:table-cell table:style-name="ce3" office:value-type="date" office:date-value="2016-04-01" calcext:value-type="date">
            <text:p>01/04/2016</text:p>
          </table:table-cell>
          <table:table-cell table:style-name="ce5" office:value-type="string" calcext:value-type="string">
            <text:p>NOLEGGIO FOTOCOPIATRICE PER UFFICIO SCUOLA IN ADESIONE CONVENZIONE <text:s/>INTERCENT-ER. CIG. Z260F87372. IMPEGNO DI SPESA E LIQUIDAZIONE PER L'AN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65" calcext:value-type="float">
            <text:p>365</text:p>
          </table:table-cell>
          <table:table-cell table:style-name="ce3" office:value-type="date" office:date-value="2016-04-01" calcext:value-type="date">
            <text:p>01/04/2016</text:p>
          </table:table-cell>
          <table:table-cell table:style-name="ce5" office:value-type="string" calcext:value-type="string">
            <text:p>LIQUIDAZIONE SPESA SERVIZIO NOLEGGIO FOTOCOPIATRICE IN USO PRESSO LA BIBLIOTECA COMUNALE CONVENZIONE INTERCENT – ER. (01.01.2016-31.03.2016). </text:p>
            <text:p>(LOTTO CIG 3075248EEA) </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66" calcext:value-type="float">
            <text:p>366</text:p>
          </table:table-cell>
          <table:table-cell table:style-name="ce3" office:value-type="date" office:date-value="2016-04-01" calcext:value-type="date">
            <text:p>01/04/2016</text:p>
          </table:table-cell>
          <table:table-cell table:style-name="ce5" office:value-type="string" calcext:value-type="string">
            <text:p>CONTRIBUTO ANNO 2016 CONVENZIONE TRA IL COMUNE DI CASTELLARANO E LE SCUOLE DELL'INFANZIA PARITARIE "SACRO CUORE" DI CASTELLARANO E "SANTA MARIA" DI ROTEGLI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67" calcext:value-type="float">
            <text:p>367</text:p>
          </table:table-cell>
          <table:table-cell table:style-name="ce3" office:value-type="date" office:date-value="2016-04-01" calcext:value-type="date">
            <text:p>01/04/2016</text:p>
          </table:table-cell>
          <table:table-cell table:style-name="ce5" office:value-type="string" calcext:value-type="string">
            <text:p>GESTIONE DI SERVIZI EDUCATIVI AGGIUNTIVI NEI NIDI E SCUOLE DELL'INFANZIA PER GLI ANNI SCOLASTICI 2015/2016, 2016/2017, 2017/2018. IMPEGNO DI SPESA E LIQUIDAZIONE PER IL PERIODO MARZO-GIUGNO 2016. CIG <text:s/>641077421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68" calcext:value-type="float">
            <text:p>368</text:p>
          </table:table-cell>
          <table:table-cell table:style-name="ce3" office:value-type="date" office:date-value="2016-04-01" calcext:value-type="date">
            <text:p>01/04/2016</text:p>
          </table:table-cell>
          <table:table-cell table:style-name="ce5" office:value-type="string" calcext:value-type="string">
            <text:p>SERVIZIO DI REFEZIONE SCOLASTICA A.S. 2015/2016. IMPEGNO DI SPESA E LIQUIDAZIONE PER IL PERIODO MARZO-GIUGNO 2016. CIG 641012172F</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69" calcext:value-type="float">
            <text:p>369</text:p>
          </table:table-cell>
          <table:table-cell table:style-name="ce3" office:value-type="date" office:date-value="2016-04-01" calcext:value-type="date">
            <text:p>01/04/2016</text:p>
          </table:table-cell>
          <table:table-cell table:style-name="ce5" office:value-type="string" calcext:value-type="string">
            <text:p>FORNITURA ENERGIA ELETTRICA APPARTAMENTO CAFFARELLO. IMPEGNO DI SPESA E LIQUIDAZIONE RELATIVA AL BIMESTRE GENNAIO-FEBBRAIO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370" calcext:value-type="float">
            <text:p>370</text:p>
          </table:table-cell>
          <table:table-cell table:style-name="ce3" office:value-type="date" office:date-value="2016-04-01" calcext:value-type="date">
            <text:p>01/04/2016</text:p>
          </table:table-cell>
          <table:table-cell table:style-name="ce5" office:value-type="string" calcext:value-type="string">
            <text:p>PROTOCOLLO D'INTESA TRA IL COMUNE DI CASTELLARANO E L'ISTITUTO COMPRENSIVO STATALE DI CASTELLARANO. EROGAZIONE QUOTA PER LA REALIZZAZIONE DEL DIRITTO ALLO STUDIO A.S. 2015/2016. IMPEGNO DI SPESA E LIQUID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71" calcext:value-type="float">
            <text:p>371</text:p>
          </table:table-cell>
          <table:table-cell table:style-name="ce3" office:value-type="date" office:date-value="2016-04-01" calcext:value-type="date">
            <text:p>01/04/2016</text:p>
          </table:table-cell>
          <table:table-cell table:style-name="ce5" office:value-type="string" calcext:value-type="string">
            <text:p>NOLEGGIO FOTOCOPIATRICE PER UFFICIO SPORT IN ADESIONE CONVENZIONE <text:s/>INTERCENT-ER. CIG. ZE80F55997. IMPEGNO DI SPESA E LIQUIDAZIONE PER CANONI AN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72" calcext:value-type="float">
            <text:p>372</text:p>
          </table:table-cell>
          <table:table-cell table:style-name="ce3" office:value-type="date" office:date-value="2016-04-01" calcext:value-type="date">
            <text:p>01/04/2016</text:p>
          </table:table-cell>
          <table:table-cell table:style-name="ce5" office:value-type="string" calcext:value-type="string">
            <text:p>FOTOCOPIATRICE XEROX 5755 UFFICIO SEGRETERIA PER IL <text:s/>PERIODO DAL 01/08/2015 AL 31/07/2016 – CIG Z851572A8D . <text:s/>IMPEGNO DI SPESA E LIQUIDAZIONE 1/8/2015 - 30/4/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73" calcext:value-type="float">
            <text:p>373</text:p>
          </table:table-cell>
          <table:table-cell table:style-name="ce3" office:value-type="date" office:date-value="2016-04-01" calcext:value-type="date">
            <text:p>01/04/2016</text:p>
          </table:table-cell>
          <table:table-cell table:style-name="ce5" office:value-type="string" calcext:value-type="string">
            <text:p>EROGAZIONE CONTRIBUTO 2016 ALL'ASSOCIAZIONE ANPI <text:s/>PER L'ORGANIZZAZIONE DELLA CELEBRAZIONE DEL 25 APRILE A CASTELLARAN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74" calcext:value-type="float">
            <text:p>374</text:p>
          </table:table-cell>
          <table:table-cell table:style-name="ce3" office:value-type="date" office:date-value="2016-04-02" calcext:value-type="date">
            <text:p>02/04/2016</text:p>
          </table:table-cell>
          <table:table-cell table:style-name="ce5" office:value-type="string" calcext:value-type="string">
            <text:p>AFFIDAMENTO SERVIZIO  TRASCRIZIONI SEDUTE CONSILIARI ANNO 2016 (CIG Z2A193E3DE). 1°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75" calcext:value-type="float">
            <text:p>375</text:p>
          </table:table-cell>
          <table:table-cell table:style-name="ce3" office:value-type="date" office:date-value="2016-04-04" calcext:value-type="date">
            <text:p>04/04/2016</text:p>
          </table:table-cell>
          <table:table-cell table:style-name="ce5" office:value-type="string" calcext:value-type="string">
            <text:p>LAVORI DI TRINCIATURA MECCANICA E SISTEMAZIONE STACCIONATE A CORREDO DELLA PISTA CICLABILE LUNGO IL FIUME SECCHIA LIQUIDAZIONE ED AUTORIZZAZIONE AL PAGAMENTO ALLA DITTA "TINCANI ALDINO" DI TINCANI MAURO CON SEDE IN CASTELLARANO (RE). CIG.: X8F181243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76" calcext:value-type="float">
            <text:p>376</text:p>
          </table:table-cell>
          <table:table-cell table:style-name="ce3" office:value-type="date" office:date-value="2016-04-04" calcext:value-type="date">
            <text:p>04/04/2016</text:p>
          </table:table-cell>
          <table:table-cell table:style-name="ce5" office:value-type="string" calcext:value-type="string">
            <text:p>SERVIZIO IDRICO AREE VERDI. 1° LIQUIDAZIONE ED AUTORIZZAZIONE AL PAGAMENTO ALLA DITTA IRETI SPA CON SEDE LEGALE IN GENOVA. CAPITOLO 431. CIG.: X1E181242E. URTENZA (GIARDINO FRASCARI) VIA D. PIETRI 90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77" calcext:value-type="float">
            <text:p>377</text:p>
          </table:table-cell>
          <table:table-cell table:style-name="ce3" office:value-type="date" office:date-value="2016-04-04" calcext:value-type="date">
            <text:p>04/04/2016</text:p>
          </table:table-cell>
          <table:table-cell table:style-name="ce5" office:value-type="string" calcext:value-type="string">
            <text:p>SERVIZIO IDRICO AREE VERDI. 1° LIQUIDAZIONE ED AUTORIZZAZIONE AL PAGAMENTO ALLA DITTA IRETI SPA CON SEDE LEGALE IN GENOVA. CAPITOLO 431. CIG.: X1E181242E. URTENZA (FORNITURA ORTI COMUNALI) VIA FIANDRE 4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78" calcext:value-type="float">
            <text:p>378</text:p>
          </table:table-cell>
          <table:table-cell table:style-name="ce3" office:value-type="date" office:date-value="2016-04-04" calcext:value-type="date">
            <text:p>04/04/2016</text:p>
          </table:table-cell>
          <table:table-cell table:style-name="ce5" office:value-type="string" calcext:value-type="string">
            <text:p>INTERVENTI DI MANUTENZIONE DELLE ATTREZZATURE DA GIOCO A CORREDO DELL'AREA VERDE DENOMINATA "PARCO BATTISTI". LIQUIDAZIONE ED AUTORIZZAZIONE AL PAGAMENTO ALLA DITTA SARBA SPA CON SEDE IN CARPI (MO). CIG.: X0D15EF4D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79" calcext:value-type="float">
            <text:p>379</text:p>
          </table:table-cell>
          <table:table-cell table:style-name="ce3" office:value-type="date" office:date-value="2016-04-04" calcext:value-type="date">
            <text:p>04/04/2016</text:p>
          </table:table-cell>
          <table:table-cell table:style-name="ce5" office:value-type="string" calcext:value-type="string">
            <text:p>LAVORI DI PULIZIA DEI FOSSI STRADALI CON MEZZI MECCANICI. LIQUIDAZIONE ED AUTORIZZAZIONE AL PAGAMENTO ALLA DITTA FACCHINI SCAVI DI FACCHINI ANDREA CON SEDE IN CASTELLARANO (RE). CIG.: X0C181243B.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80" calcext:value-type="float">
            <text:p>380</text:p>
          </table:table-cell>
          <table:table-cell table:style-name="ce3" office:value-type="date" office:date-value="2016-04-04" calcext:value-type="date">
            <text:p>04/04/2016</text:p>
          </table:table-cell>
          <table:table-cell table:style-name="ce5" office:value-type="string" calcext:value-type="string">
            <text:p>ACCERTAMENTO, IMPEGNO E LIQUIDAZIONE PER SPESE CONTRATTO CIMITERIALE CONCESSIONARIO BUFFAGNI ITALINO .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81" calcext:value-type="float">
            <text:p>381</text:p>
          </table:table-cell>
          <table:table-cell table:style-name="ce3" office:value-type="date" office:date-value="2016-04-04" calcext:value-type="date">
            <text:p>04/04/2016</text:p>
          </table:table-cell>
          <table:table-cell table:style-name="ce5" office:value-type="string" calcext:value-type="string">
            <text:p>LAVORI DI ASSISTENZA MURARIA A SUPPORTO DELLA VIABILITA'. INTERVENTI PROPEDEUTICI ALLA SEGNALETICA STRADALE E ALL'ARREDO URBANO. LIQUIDAZIONE ED AUTORIZZAZIONE AL PAGAMENTO ALLA DITTA D.P. DI DEBBI &amp; POZZI SNC CON SEDE IN CASTELLARANO (RE). CIG.: X34181243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382" calcext:value-type="float">
            <text:p>382</text:p>
          </table:table-cell>
          <table:table-cell table:style-name="ce3" office:value-type="date" office:date-value="2016-04-04" calcext:value-type="date">
            <text:p>04/04/2016</text:p>
          </table:table-cell>
          <table:table-cell table:style-name="ce5" office:value-type="string" calcext:value-type="string">
            <text:p>ACCERTAMENTO, IMPEGNO E LIQUIDAZIONE PER SPESE CONTRATTO CIMITERIALE CONCESSIONARIO ALBERTO GHELFI ZOBOLI. CIMITERO S.VALENTINO.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83" calcext:value-type="float">
            <text:p>383</text:p>
          </table:table-cell>
          <table:table-cell table:style-name="ce3" office:value-type="date" office:date-value="2016-04-04" calcext:value-type="date">
            <text:p>04/04/2016</text:p>
          </table:table-cell>
          <table:table-cell table:style-name="ce5" office:value-type="string" calcext:value-type="string">
            <text:p>SERVIZIO IDRICO AREE VERDI. 1° LIQUIDAZIONE ED AUTORIZZAZIONE AL PAGAMENTO ALLA DITTA IRETI SPA CON SEDE LEGALE IN GENOVA. CAPITOLO 431. CIG.: X1E181242E. URTENZA FORNITURA ACQUA VIA CIMABUE SN.</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84" calcext:value-type="float">
            <text:p>384</text:p>
          </table:table-cell>
          <table:table-cell table:style-name="ce3" office:value-type="date" office:date-value="2016-04-04" calcext:value-type="date">
            <text:p>04/04/2016</text:p>
          </table:table-cell>
          <table:table-cell table:style-name="ce5" office:value-type="string" calcext:value-type="string">
            <text:p>INTERVENTO PER POTATURA DUE PIOPPI DI ALTO FUSTO RADICATI IN ZONA VIA S. CATERINA CON SMALTIMENTO MATERIALE DI RISULTA. AFFIDAMENTO ALLA DITTA VERDE SPERANZA DI PICCININI GIOVANNI CON SEDE IN CASTELLARANO (RE). CAPITOLO 444. IMPEGNO DI SPESA. <text:s/>CIG.: X05181244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85" calcext:value-type="float">
            <text:p>385</text:p>
          </table:table-cell>
          <table:table-cell table:style-name="ce3" office:value-type="date" office:date-value="2016-04-04" calcext:value-type="date">
            <text:p>04/04/2016</text:p>
          </table:table-cell>
          <table:table-cell table:style-name="ce5" office:value-type="string" calcext:value-type="string">
            <text:p>LAVORI DI PULIZIA MECCANICA DEI FOSSI E DELLE BANCHINE STRADALI DELLA VIA MANGANELLA. LIQUIDAZIONE ED AUTORIZZAZIONE AL PAGAMENTO ALLA DITTA "TINCANI ALDINO" DI TINCANI MAURO CON SEDE IN CASTELLARANO (RE). CIG.: X9A1812444.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86" calcext:value-type="float">
            <text:p>386</text:p>
          </table:table-cell>
          <table:table-cell table:style-name="ce3" office:value-type="date" office:date-value="2016-04-04" calcext:value-type="date">
            <text:p>04/04/2016</text:p>
          </table:table-cell>
          <table:table-cell table:style-name="ce5" office:value-type="string" calcext:value-type="string">
            <text:p>STIPULA CONVENZIONE CON L'ASSOCIAZIONE DI PROMOZIONE SOCIALE “CORAGGIO INSIEME SI PUO'” DI CASTELLARANO PER LO SVOLGIMENTO DI ATTIVITA'ALL'INTERNO DEI SERVIZI COMUNALI. PERIODO DAL 01/01/2016 AL 31/12/2016. <text:s/>DETERMINAZIONE 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87" calcext:value-type="float">
            <text:p>387</text:p>
          </table:table-cell>
          <table:table-cell table:style-name="ce3" office:value-type="date" office:date-value="2016-04-04" calcext:value-type="date">
            <text:p>04/04/2016</text:p>
          </table:table-cell>
          <table:table-cell table:style-name="ce5" office:value-type="string" calcext:value-type="string">
            <text:p>SERVIZIO IDRICO AREE VERDI. 1° LIQUIDAZIONE ED AUTORIZZAZIONE AL PAGAMENTO ALLA DITTA IRETI SPA CON SEDE LEGALE IN GENOVA. CAPITOLO 431. CIG.: X1E181242E. URTENZA FORNITURA ACQUA VIA RADICI NORD 112 (AIUOLA ROTOND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88" calcext:value-type="float">
            <text:p>388</text:p>
          </table:table-cell>
          <table:table-cell table:style-name="ce3" office:value-type="date" office:date-value="2016-04-04" calcext:value-type="date">
            <text:p>04/04/2016</text:p>
          </table:table-cell>
          <table:table-cell table:style-name="ce5" office:value-type="string" calcext:value-type="string">
            <text:p>PARTECIPAZIONE GIORNATE DI APPROFONDIMENTO PER L'ANNO 2016 ORGANIZZATE DA OSSERVATORIO PROVINCIALE APPALTI PUBBLICI MODENA.IMPEGNO 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389" calcext:value-type="float">
            <text:p>389</text:p>
          </table:table-cell>
          <table:table-cell table:style-name="ce3" office:value-type="date" office:date-value="2016-04-04" calcext:value-type="date">
            <text:p>04/04/2016</text:p>
          </table:table-cell>
          <table:table-cell table:style-name="ce5" office:value-type="string" calcext:value-type="string">
            <text:p>SERVIZIO IDRICO, FOGNATURA E DEPURAZIONE <text:s/>PER STADIO COMUNALE E PARCO URBANO. DITTA IRETI S.P.A.. IMPEGNO DI SPESA E LIQUIDAZIONE PERIODO GENNAIO-FEBBRAIO 20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390" calcext:value-type="float">
            <text:p>390</text:p>
          </table:table-cell>
          <table:table-cell table:style-name="ce3" office:value-type="date" office:date-value="2016-04-05" calcext:value-type="date">
            <text:p>05/04/2016</text:p>
          </table:table-cell>
          <table:table-cell table:style-name="ce5" office:value-type="string" calcext:value-type="string">
            <text:p><text:s/>FORNITURA DI CARTUCCIA PER AFFRANCATRICE NEOPOST IS 420. IMPEGNO DI SPESA E LIQUIDAZIONE. CIG ZB619468B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391" calcext:value-type="float">
            <text:p>391</text:p>
          </table:table-cell>
          <table:table-cell table:style-name="ce3" office:value-type="date" office:date-value="2016-04-05" calcext:value-type="date">
            <text:p>05/04/2016</text:p>
          </table:table-cell>
          <table:table-cell table:style-name="ce5" office:value-type="string" calcext:value-type="string">
            <text:p>FORNITURA DI CARTE DI IDENTITA’ CARTACE AD USO UFFICIO ANAGRAFE. PRIMA FORMITURA ANNO 2016. IMPEGNO DI SPESA. CIG ZAA19425B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392" calcext:value-type="float">
            <text:p>392</text:p>
          </table:table-cell>
          <table:table-cell table:style-name="ce3" office:value-type="date" office:date-value="2016-04-05" calcext:value-type="date">
            <text:p>05/04/2016</text:p>
          </table:table-cell>
          <table:table-cell table:style-name="ce5" office:value-type="string" calcext:value-type="string">
            <text:p>CONTRIBUTO ALL’ISTITUTO COMPRENSIVO DI CURTATONE (MN) PER EDUCATORE DI SOSTEGNO ALL’ALUNNO CERTIFICATO L. 104/92 A.A. FREQUENTANTE LA SCUOLA SECONDARIA DI PRIMO GRADO DI BUSCOLDO. A.S. 2015/2016 IMPEGNO DI SPESA E LIQUID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393" calcext:value-type="float">
            <text:p>393</text:p>
          </table:table-cell>
          <table:table-cell table:style-name="ce3" office:value-type="date" office:date-value="2016-04-05" calcext:value-type="date">
            <text:p>05/04/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FEBBRA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394" calcext:value-type="float">
            <text:p>394</text:p>
          </table:table-cell>
          <table:table-cell table:style-name="ce3" office:value-type="date" office:date-value="2016-04-07" calcext:value-type="date">
            <text:p>07/04/2016</text:p>
          </table:table-cell>
          <table:table-cell table:style-name="ce5" office:value-type="string" calcext:value-type="string">
            <text:p>LAVORI EDILI SU EDIFICI COMUNALI DIVERSI. AFFIDAMENTO ALLA DITTA D.P. DI DEBBI &amp; POZZI SNC CON SEDE IN CASTELLARANO (RE). CAPITOLO 215. IMPEGNO DI SPESA. CIG.: XDF181243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95" calcext:value-type="float">
            <text:p>395</text:p>
          </table:table-cell>
          <table:table-cell table:style-name="ce3" office:value-type="date" office:date-value="2016-04-07" calcext:value-type="date">
            <text:p>07/04/2016</text:p>
          </table:table-cell>
          <table:table-cell table:style-name="ce5" office:value-type="string" calcext:value-type="string">
            <text:p>SERVIZIO IDRICO AREE VERDI. 1° LIQUIDAZIONE ED AUTORIZZAZIONE AL PAGAMENTO ALLA DITTA IRETI SPA CON SEDE LEGALE IN GENOVA. CAPITOLO 431. CIG.: X1E181242E. URTENZA FORNITURA PIAZZA CAIROL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96" calcext:value-type="float">
            <text:p>396</text:p>
          </table:table-cell>
          <table:table-cell table:style-name="ce3" office:value-type="date" office:date-value="2016-04-07" calcext:value-type="date">
            <text:p>07/04/2016</text:p>
          </table:table-cell>
          <table:table-cell table:style-name="ce5" office:value-type="string" calcext:value-type="string">
            <text:p>LAVORI DA ELETTRICISTA SU IMMOBILI DI PROPRIETA' COMUNALE ADIBITI A SCUOLE ELEMENTARI E MEDIE. AFFIDAMENTO ALLA DITTA FERRARI GIOVANNI IMPIANTI ELETTRICI CON SEDE IN SALVATERRA DI CASALGRANDE (RE). CAPITOLO 215. IMPEGNO DI SPESA. CIG.: X55181244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97" calcext:value-type="float">
            <text:p>397</text:p>
          </table:table-cell>
          <table:table-cell table:style-name="ce3" office:value-type="date" office:date-value="2016-04-07" calcext:value-type="date">
            <text:p>07/04/2016</text:p>
          </table:table-cell>
          <table:table-cell table:style-name="ce5" office:value-type="string" calcext:value-type="string">
            <text:p>ARCHIVIAZIONE <text:s/>PRATICA CONDONO EDILIZIO - L.R. 23/04 <text:s/>N° 301/2004 RELATIVO ALLA COSTRUZIONE DI PICCOLO FABBRICATO IN LOCALITÀ CASTELLARANO, VIA COVETTA, DISTINTO AL N.C.E.U DI CASTELLARANO AL FOGLIO 31 MAPPALE 193 DI PROPRIETA' DELLA SIG.RA CASSINADRI GLORIANA - RESTITUZIONE ONERI VERSATI.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398" calcext:value-type="float">
            <text:p>398</text:p>
          </table:table-cell>
          <table:table-cell table:style-name="ce3" office:value-type="date" office:date-value="2016-04-07" calcext:value-type="date">
            <text:p>07/04/2016</text:p>
          </table:table-cell>
          <table:table-cell table:style-name="ce5" office:value-type="string" calcext:value-type="string">
            <text:p>LAVORI DA ELETTRICISTA IN AREA DENOMINATA “PARCO DEI SORRISI” IN FRAZIONE DI ROTEGLIA. AFFIDAMENTO ALLA DITTA FERRARI GIOVANNI IMPIANTI ELETTRICI CON SEDE IN SALVATERRA DI CASALGRANDE (RE). CAPITOLO 408. IMPEGNO DI SPESA. CIG.: X2D181244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399" calcext:value-type="float">
            <text:p>399</text:p>
          </table:table-cell>
          <table:table-cell table:style-name="ce3" office:value-type="date" office:date-value="2016-04-07" calcext:value-type="date">
            <text:p>07/04/2016</text:p>
          </table:table-cell>
          <table:table-cell table:style-name="ce5" office:value-type="string" calcext:value-type="string">
            <text:p>ANNO 2016 – MANUTENZIONE CONTINUATIVA IMPIANTO ANTI INTRUSIONE A SERVIZIO DELL'EDIFICIO DENOMINATO “MUNICIPIO”. AFFIDAMENTO ALLA DITTA CONEXIA SRL CON SEDE IN CARPI (MO). CAPITOLO 215. IMPEGNO DI SPESA. CIG.: XD8181244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00" calcext:value-type="float">
            <text:p>400</text:p>
          </table:table-cell>
          <table:table-cell table:style-name="ce3" office:value-type="date" office:date-value="2016-04-07" calcext:value-type="date">
            <text:p>07/04/2016</text:p>
          </table:table-cell>
          <table:table-cell table:style-name="ce5" office:value-type="string" calcext:value-type="string">
            <text:p>ORDINE ENERGIA ELETTRICA IN ADESIONE <text:s/>ALLA CONVENZIONE "ENERGIA ELETTRICA 7 - LOTTO 3" CIG.: 57940590BF, CIG. DERIVATO: 5988193D2D, STIPULATA CON DECORRENZA 29 SETTEMBRE 2014 TRA AGENZIA REGIONALE INTERCENT-ER E GALA SPA CON SEDE IN ROMA. PRIMA <text:s text:c="3"/>LIQUIDAZIONE ED AUTORIZZAZIONE AL PAGAMENTO. CAPITOLO 417. PERIODO GENNAIO – FEBBRAI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01" calcext:value-type="float">
            <text:p>401</text:p>
          </table:table-cell>
          <table:table-cell table:style-name="ce3" office:value-type="date" office:date-value="2016-04-07" calcext:value-type="date">
            <text:p>07/04/2016</text:p>
          </table:table-cell>
          <table:table-cell table:style-name="ce5" office:value-type="string" calcext:value-type="string">
            <text:p>GESTIONE IMPIANTI DI ILLUMINAZIONE PUBBLICA. SERVIZIO PER IL PERIODO MARZO 2016. 3°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02" calcext:value-type="float">
            <text:p>402</text:p>
          </table:table-cell>
          <table:table-cell table:style-name="ce3" office:value-type="date" office:date-value="2016-04-07" calcext:value-type="date">
            <text:p>07/04/2016</text:p>
          </table:table-cell>
          <table:table-cell table:style-name="ce5" office:value-type="string" calcext:value-type="string">
            <text:p>CONTRATTO DI CONCESSIONE IN USO DEI LOCALI SITI IN LOCALITA' ROTEGLIA, COMUNE DI CASTELLARANO, VIA CESARE BATTISTI N.3 DA ADIBIRE A CENTRO SOCIO RIABILITATIVO DIURNO PER DISABILI. PERIODO 01/01/2016 – 31/12/2019. <text:s/>DETERMINAZIONE 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03" calcext:value-type="float">
            <text:p>403</text:p>
          </table:table-cell>
          <table:table-cell table:style-name="ce3" office:value-type="date" office:date-value="2016-04-07" calcext:value-type="date">
            <text:p>07/04/2016</text:p>
          </table:table-cell>
          <table:table-cell table:style-name="ce5" office:value-type="string" calcext:value-type="string">
            <text:p>CONTRATTO DI LOCAZIONE AUTOVEICOLI. CANONE ANTICIPATO APRILE 2016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04" calcext:value-type="float">
            <text:p>404</text:p>
          </table:table-cell>
          <table:table-cell table:style-name="ce3" office:value-type="date" office:date-value="2016-04-07" calcext:value-type="date">
            <text:p>07/04/2016</text:p>
          </table:table-cell>
          <table:table-cell table:style-name="ce5" office:value-type="string" calcext:value-type="string">
            <text:p>IMPEGNO DI SPESA, LIQUIDAZIONE E AUTORIZZAZIONE AL PAGAMENTO PER SPESE TELEFONIA FISSA ACANTHO APRILE 2016 .QUOTA SETTORE 1. CIG.ZEF194CD5F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05" calcext:value-type="float">
            <text:p>405</text:p>
          </table:table-cell>
          <table:table-cell table:style-name="ce3" office:value-type="date" office:date-value="2016-04-07" calcext:value-type="date">
            <text:p>07/04/2016</text:p>
          </table:table-cell>
          <table:table-cell table:style-name="ce5" office:value-type="string" calcext:value-type="string">
            <text:p>VERSAMENTO SOMME RISCOSSE PER IL RILASCIO DELLE CARTE D'IDENTITA' ELETTRONICHE – IMPEGN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06" calcext:value-type="float">
            <text:p>406</text:p>
          </table:table-cell>
          <table:table-cell table:style-name="ce3" office:value-type="date" office:date-value="2016-04-07" calcext:value-type="date">
            <text:p>07/04/2016</text:p>
          </table:table-cell>
          <table:table-cell table:style-name="ce5" office:value-type="string" calcext:value-type="string">
            <text:p>CONTRATTO DI FORNITURA ELETTRICA PER AUTO ELETTRICA ENEL DRIVE TUTTO COMPRESO PB0000677 .IMPEGNO DI SPESA E LIQUIDAZIONE  2016.CIG: ZC8194A95E</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07" calcext:value-type="float">
            <text:p>407</text:p>
          </table:table-cell>
          <table:table-cell table:style-name="ce3" office:value-type="date" office:date-value="2016-04-07" calcext:value-type="date">
            <text:p>07/04/2016</text:p>
          </table:table-cell>
          <table:table-cell table:style-name="ce5" office:value-type="string" calcext:value-type="string">
            <text:p>IMPEGNO DI SPESA E LIQUIDAZIONE PER L'ACQUISTO DI UN ARMADIO SU MISURA A COMPLETAMENTO DELL'ARREDO DELL'ATELIER PRESSO LA SCUOLA PRIMARIA DI TRESSANO. CIG Z04194B54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08" calcext:value-type="float">
            <text:p>408</text:p>
          </table:table-cell>
          <table:table-cell table:style-name="ce3" office:value-type="date" office:date-value="2016-04-07" calcext:value-type="date">
            <text:p>07/04/2016</text:p>
          </table:table-cell>
          <table:table-cell table:style-name="ce5" office:value-type="string" calcext:value-type="string">
            <text:p>FORNITURA DI MATERIALE PER IL REFERENDUM DEL 17.04.2016 - INTEGRAZIONE. IMPEGNO DI SPESA, LIQUIDAZIONE ED AUTORIZZAZIONE AL PAGAMENTO. CIG ZA8195127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09" calcext:value-type="float">
            <text:p>409</text:p>
          </table:table-cell>
          <table:table-cell table:style-name="ce3" office:value-type="date" office:date-value="2016-04-07" calcext:value-type="date">
            <text:p>07/04/2016</text:p>
          </table:table-cell>
          <table:table-cell table:style-name="ce5" office:value-type="string" calcext:value-type="string">
            <text:p>SERVIZIO DI MANUTENZIONE ORDINARIA VERDE PUBBLICO CIMITERIALE. TAGLIO DEI PRATI ANNO 2016. CIG.: X7D181244B. APPROVAZIONE ELABORATI TECNICI, LETTERA D'INVITO E RELATIVI ALLEGA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10" calcext:value-type="float">
            <text:p>410</text:p>
          </table:table-cell>
          <table:table-cell table:style-name="ce3" office:value-type="date" office:date-value="2016-04-08" calcext:value-type="date">
            <text:p>08/04/2016</text:p>
          </table:table-cell>
          <table:table-cell table:style-name="ce5" office:value-type="string" calcext:value-type="string">
            <text:p>APPROVAZIONE DELL'ELENCO DELLE PERSONE CHE HANNO PRESENTATO LA RICHIESTA DI AGEVOLAZIONE DELLA TARIFFA DEL SERVIZIO IDRICO INTEGRATO FORNITO DALLA SOCIETA' IREN S.P.A. PER IL TERRITORIO DEL COMUNE DI CASTELLARANO. ANNO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11" calcext:value-type="float">
            <text:p>411</text:p>
          </table:table-cell>
          <table:table-cell table:style-name="ce3" office:value-type="date" office:date-value="2016-04-08" calcext:value-type="date">
            <text:p>08/04/2016</text:p>
          </table:table-cell>
          <table:table-cell table:style-name="ce5" office:value-type="string" calcext:value-type="string">
            <text:p>CONVENZIONE INTERCENT PER I SERVIZI DI PULIZIA 3. PROROGA DAL 1/5/2016 AL <text:s/>30/6/2016 CIG. Z9F1952D77. IMPEGNO DI SPESA E LIQUIDAZIONE PER IL PERIODO APRILE/GIUG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12" calcext:value-type="float">
            <text:p>412</text:p>
          </table:table-cell>
          <table:table-cell table:style-name="ce3" office:value-type="date" office:date-value="2016-04-08" calcext:value-type="date">
            <text:p>08/04/2016</text:p>
          </table:table-cell>
          <table:table-cell table:style-name="ce5" office:value-type="string" calcext:value-type="string">
            <text:p>ADESIONE A CONVENZIONE CONSIP - VETRINA MEPA RILEGATURA ATTI VARI E MATERIALE DIVERSO UFFICIO STATO CIVILE ANNO 2016. IMPEGNO DI SPESA. CIG Z821954215. ORDINE 286913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13" calcext:value-type="float">
            <text:p>413</text:p>
          </table:table-cell>
          <table:table-cell table:style-name="ce3" office:value-type="date" office:date-value="2016-04-08" calcext:value-type="date">
            <text:p>08/04/2016</text:p>
          </table:table-cell>
          <table:table-cell table:style-name="ce5" office:value-type="string" calcext:value-type="string">
            <text:p>DANIELE MORANDI INCARICO PORTAVOCE SINDACO L.150/2000. APRILE /2016. APPROVAZIONE SCHEMA CONTRATTO, IMPEGNO DI SPESA E LIQUIDAZIONE.CIG.Z99195841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14" calcext:value-type="float">
            <text:p>414</text:p>
          </table:table-cell>
          <table:table-cell table:style-name="ce3" office:value-type="date" office:date-value="2016-04-09" calcext:value-type="date">
            <text:p>09/04/2016</text:p>
          </table:table-cell>
          <table:table-cell table:style-name="ce5" office:value-type="string" calcext:value-type="string">
            <text:p>RESTITUZIONE LOCULO NR.346 FILA 4 CONCESSIONARIO TINCANI CATERINA .CONCESSIONE REP.1575/1991 E LOCULO NR.379 FILA 3 CONCESSIONARIO MEDIANI MARIA ANGELA REP.1358/1991 CIMITERO ROTEGLIA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15" calcext:value-type="float">
            <text:p>415</text:p>
          </table:table-cell>
          <table:table-cell table:style-name="ce3" office:value-type="date" office:date-value="2016-04-09" calcext:value-type="date">
            <text:p>09/04/2016</text:p>
          </table:table-cell>
          <table:table-cell table:style-name="ce5" office:value-type="string" calcext:value-type="string">
            <text:p>CONVENZIONE CON L’AUSER VOLONTARIATO REGGIO EMILIA. IMPEGNO DI SPESA PER L'ANNO 2016 ED AUTORIZZAZIONE AL PAGAMENT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16" calcext:value-type="float">
            <text:p>416</text:p>
          </table:table-cell>
          <table:table-cell table:style-name="ce3" office:value-type="date" office:date-value="2016-04-09" calcext:value-type="date">
            <text:p>09/04/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APRIL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17" calcext:value-type="float">
            <text:p>417</text:p>
          </table:table-cell>
          <table:table-cell table:style-name="ce3" office:value-type="date" office:date-value="2016-04-09" calcext:value-type="date">
            <text:p>09/04/2016</text:p>
          </table:table-cell>
          <table:table-cell table:style-name="ce5" office:value-type="string" calcext:value-type="string">
            <text:p>ADESIONE ALLA CONVENZIONE CONSIP-VETRINA MEPA PER L'ACQUISTO DI MATERIALE DI PULIZIA E PRODOTTI A PERDERE PER IL NIDO D'INFANZIA DI CASTELLARANO. IMPEGNO DI SPESA. 1° SEMESTRE 2016. CIG ZB21947B3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18" calcext:value-type="float">
            <text:p>418</text:p>
          </table:table-cell>
          <table:table-cell table:style-name="ce3" office:value-type="date" office:date-value="2016-04-09" calcext:value-type="date">
            <text:p>09/04/2016</text:p>
          </table:table-cell>
          <table:table-cell table:style-name="ce5" office:value-type="string" calcext:value-type="string">
            <text:p>ADESIONE ALLA CONVENZIONE CONSIP-VETRINA MEPA PER L'ACQUISTO URGENTE <text:s/>DI MATERIALE DI PULIZIA E PRODOTTI A PERDERE PER LA SCUOLA DELL'INFANZIA DI TRESSANO. IMPEGNO DI SPESA. 1^ FORNITURA 2016. CIG ZAF1947C6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19" calcext:value-type="float">
            <text:p>419</text:p>
          </table:table-cell>
          <table:table-cell table:style-name="ce3" office:value-type="date" office:date-value="2016-04-09" calcext:value-type="date">
            <text:p>09/04/2016</text:p>
          </table:table-cell>
          <table:table-cell table:style-name="ce5" office:value-type="string" calcext:value-type="string">
            <text:p>ADESIONE ALLA CONVENZIONE CONSIP-VETRINA MEPA PER L'ACQUISTO DI MATERIALE DI PULIZIA E PRODOTTI A PERDERE PER LA SCUOLA DELL'INFANZIA DI CASTELLARANO E CADIROGGIO. IMPEGNO DI SPESA. 1^ FORNITURA 2016. CIG Z941947CF5</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20" calcext:value-type="float">
            <text:p>420</text:p>
          </table:table-cell>
          <table:table-cell table:style-name="ce3" office:value-type="date" office:date-value="2016-04-09" calcext:value-type="date">
            <text:p>09/04/2016</text:p>
          </table:table-cell>
          <table:table-cell table:style-name="ce5" office:value-type="string" calcext:value-type="string">
            <text:p>PIANO DISTRETTUALE PER LA SALUTE E IL BENESSERE SOCIALE 2009-2011 – PROGRAMMA ATTUATIVO 2015. LIQUIDAZIONE DI UN CONTRIBUTO ALL'ASSOCIAZIONE “CORAGGIO INSIEME SI PU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21" calcext:value-type="float">
            <text:p>421</text:p>
          </table:table-cell>
          <table:table-cell table:style-name="ce3" office:value-type="date" office:date-value="2016-04-09" calcext:value-type="date">
            <text:p>09/04/2016</text:p>
          </table:table-cell>
          <table:table-cell table:style-name="ce5" office:value-type="string" calcext:value-type="string">
            <text:p>SERVIZI DI TELEFONIA FISSA DELLA DITTA ACANTHO PER GLI IMMOBILI COMUNALI ASSEGNATI AL SETTORE II. IMPEGNO DI SPESA E LIQUIDAZIONE CANONI APRILE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22" calcext:value-type="float">
            <text:p>422</text:p>
          </table:table-cell>
          <table:table-cell table:style-name="ce3" office:value-type="date" office:date-value="2016-04-09" calcext:value-type="date">
            <text:p>09/04/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APRIL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23" calcext:value-type="float">
            <text:p>423</text:p>
          </table:table-cell>
          <table:table-cell table:style-name="ce3" office:value-type="date" office:date-value="2016-04-09" calcext:value-type="date">
            <text:p>09/04/2016</text:p>
          </table:table-cell>
          <table:table-cell table:style-name="ce5" office:value-type="string" calcext:value-type="string">
            <text:p>ADESIONE ALLA CONVENZIONE CONSIP-VETRINA MEPA PER L'ACQUISTO DI RICAMBI IGIENICI PER IL NIDO D'INFANZIA DI CASTELLARANO. IMPEGNO DI SPESA . 1° SEMESTRE 2016. CIG ZB21947B3D <text:s text:c="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24" calcext:value-type="float">
            <text:p>424</text:p>
          </table:table-cell>
          <table:table-cell table:style-name="ce3" office:value-type="date" office:date-value="2016-04-09" calcext:value-type="date">
            <text:p>09/04/2016</text:p>
          </table:table-cell>
          <table:table-cell table:style-name="ce5" office:value-type="string" calcext:value-type="string">
            <text:p>ADESIONE CONVENZIONE CONSIP-VETRINA MEPA. IMPEGNO DI SPESA PER L'ACQUISTO DI UN SERVIZIO TECNICO E FONICO PRESSO LA DITTA FERRARI GIOVANNI, IN OCCASIONE DELLA CELEBRAZIONE DELLA FESTA DI LIBERAZIONE DEL 25 APRILE 2016.</text:p>
            <text:p>(LOTTO CIG Z971951AA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25" calcext:value-type="float">
            <text:p>425</text:p>
          </table:table-cell>
          <table:table-cell table:style-name="ce3" office:value-type="date" office:date-value="2016-04-09" calcext:value-type="date">
            <text:p>09/04/2016</text:p>
          </table:table-cell>
          <table:table-cell table:style-name="ce5" office:value-type="string" calcext:value-type="string">
            <text:p>ADESIONE CONVENZIONE CONSIP PER NOLEGGIO FOTOCOPIATRICE XEROX WC5875 <text:s/>ASSEGNATA ALL'UFFICIO SEGRETERIA PER MESI 60 <text:s/>– CIG Z671958166 . <text:s/>IMPEGNO DI SPESA E LIQUIDAZIONE PER CANONI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26" calcext:value-type="float">
            <text:p>426</text:p>
          </table:table-cell>
          <table:table-cell table:style-name="ce3" office:value-type="date" office:date-value="2016-04-11" calcext:value-type="date">
            <text:p>11/04/2016</text:p>
          </table:table-cell>
          <table:table-cell table:style-name="ce5" office:value-type="string" calcext:value-type="string">
            <text:p>FORNITURA DI MODESTO IMPORTO DI MATERIALI DI FERRAMENTA E ATTREZZATURA MINUTA. AFFIDAMENTO ALLA DITTA P.P.R. DI PANCIROLI &amp; RIVI SNC CON SEDE IN CASTELLARANO (RE). CAPITOLO 215. IMPEGNO DI SPESA. CIG.: X60181245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427" calcext:value-type="float">
            <text:p>427</text:p>
          </table:table-cell>
          <table:table-cell table:style-name="ce3" office:value-type="date" office:date-value="2016-04-11" calcext:value-type="date">
            <text:p>11/04/2016</text:p>
          </table:table-cell>
          <table:table-cell table:style-name="ce5" office:value-type="string" calcext:value-type="string">
            <text:p>AFFIDAMENTO ALLA DITTA SERMA ASCENSORI SRL CON SEDE IN REGGIO EMILIA. INTERVENTI DI MANUTENZIONE A SEGUITO DEL CONTRATTO IN CORSO. PIATTAFORMA ELEVATRICE (ASCENSORE) MATRICOLA RE119/06 INSTALLATA A SERVIZIO DELL'EDIFICIO COMUNALE DENOMINATO “SCUOLA MATERNA DI CADIROGGIO“. LAVORI DISPOSTI IN SEGUITO A <text:s/>VERBALE DI VERIFICA BIENNALE DELL'ENTE DI CONTROLLO. LIQUIDAZIONE E AUTORIZZAZIONE AL PAGAMENTO. CIG.: X8B181242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28" calcext:value-type="float">
            <text:p>428</text:p>
          </table:table-cell>
          <table:table-cell table:style-name="ce3" office:value-type="date" office:date-value="2016-04-11" calcext:value-type="date">
            <text:p>11/04/2016</text:p>
          </table:table-cell>
          <table:table-cell table:style-name="ce5" office:value-type="string" calcext:value-type="string">
            <text:p>SERVIZIO IDRICO AREE VERDI. 1° LIQUIDAZIONE ED AUTORIZZAZIONE AL PAGAMENTO ALLA DITTA IRETI SPA CON SEDE LEGALE IN GENOVA. CAPITOLO 431. CIG.: X1E181242E. UTENZA FORNITURA ACQUA (FONTANA ORATORIO) VIA RONTANO SN (S.VALENTIN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29" calcext:value-type="float">
            <text:p>429</text:p>
          </table:table-cell>
          <table:table-cell table:style-name="ce3" office:value-type="date" office:date-value="2016-04-11" calcext:value-type="date">
            <text:p>11/04/2016</text:p>
          </table:table-cell>
          <table:table-cell table:style-name="ce5" office:value-type="string" calcext:value-type="string">
            <text:p>IMPEGNO DI SPESA PER PAGAMENTO DIRITTI DI SEGRETERIA RELATIVI ALLA SPEDIZIONE ALLA CAMERA DI COMMERCIO DI REGGIO EMILIA  DELLA DICHIARAZIONE MUD DEL COMUNE DI CASTELLARANO - ANNO 2015. CAPITOLO 420. RICORSO ALL'ANTICIPO/RIMBORSO ECONOMALE.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30" calcext:value-type="float">
            <text:p>430</text:p>
          </table:table-cell>
          <table:table-cell table:style-name="ce3" office:value-type="date" office:date-value="2016-04-11" calcext:value-type="date">
            <text:p>11/04/2016</text:p>
          </table:table-cell>
          <table:table-cell table:style-name="ce5" office:value-type="string" calcext:value-type="string">
            <text:p>INTERVENTO DI PULIZIA CON ESPURGO DELLA LINEA FOGNARIA E FOSSE BIOLOGICHE POSTE A SERVIZIO DELL'EDIFICIO DI PROPRIETA' COMUNALE DENOMINATO “SCUOLA MATERNA VIA DELLA PACE”. AFFIDAMENTO ALLA DITTA L'ESPURGO SRL CON SEDE IN REGGIO EMILIA. CAPITOLO 215. IMPEGNO DI SPESA. CIG.: XB018124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31" calcext:value-type="float">
            <text:p>431</text:p>
          </table:table-cell>
          <table:table-cell table:style-name="ce3" office:value-type="date" office:date-value="2016-04-11" calcext:value-type="date">
            <text:p>11/04/2016</text:p>
          </table:table-cell>
          <table:table-cell table:style-name="ce5" office:value-type="string" calcext:value-type="string">
            <text:p>COSTITUZIONE GRUPPO DI PROGETTAZIONE INTERNA RELATIVO AI LAVORI DI <text:s/>“MANUTENZIONE STRAORDINARIA STRADE COMUNALI – ANNO 2016 - CUP: I77H15000410004”, PREVISTO NEL PROGRAMMA TRIENNALE 2016-2018 E NELL’ELENCO ANNUALE 2016 DELLE OPERE PUBBLICHE.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32" calcext:value-type="float">
            <text:p>432</text:p>
          </table:table-cell>
          <table:table-cell table:style-name="ce3" office:value-type="date" office:date-value="2016-04-11" calcext:value-type="date">
            <text:p>11/04/2016</text:p>
          </table:table-cell>
          <table:table-cell table:style-name="ce5" office:value-type="string" calcext:value-type="string">
            <text:p>ABBONAMENTO TRIENNALE <text:s/>(CIG Z100E2B642 ) DAL 15/3/2014 AL 15/3/2017 A <text:s/>BANCA DATI LA LEGGE GOLD IPSOA. IMPEGNO DI SPESA 2016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433" calcext:value-type="float">
            <text:p>433</text:p>
          </table:table-cell>
          <table:table-cell table:style-name="ce3" office:value-type="date" office:date-value="2016-04-11" calcext:value-type="date">
            <text:p>11/04/2016</text:p>
          </table:table-cell>
          <table:table-cell table:style-name="ce5" office:value-type="string" calcext:value-type="string">
            <text:p>CONTRATTO DI CONCESSIONE IN USO DEI LOCALI SITI IN ROTEGLIA,VIA CESARE BATTISTI N. 31 DA ADIBIRE A CENTRO SOCIO RIABILITATIVO SEMI-RESIDENZIALE PER DISABILI. PERIODO 1/1/2016-31/12/2019, ACCERTAMENTO, IMPEGN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34" calcext:value-type="float">
            <text:p>434</text:p>
          </table:table-cell>
          <table:table-cell table:style-name="ce3" office:value-type="date" office:date-value="2016-04-11" calcext:value-type="date">
            <text:p>11/04/2016</text:p>
          </table:table-cell>
          <table:table-cell table:style-name="ce5" office:value-type="string" calcext:value-type="string">
            <text:p>IMPEGNO DI SPESA E LIQUIDAZIONE A UNIONE TRESINARO SECCHIA QUOTA ANNO 2016 SERVIZI GENERALI, POLIZIA MUNICIPALE, S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35" calcext:value-type="float">
            <text:p>435</text:p>
          </table:table-cell>
          <table:table-cell table:style-name="ce3" office:value-type="date" office:date-value="2016-04-11" calcext:value-type="date">
            <text:p>11/04/2016</text:p>
          </table:table-cell>
          <table:table-cell table:style-name="ce5" office:value-type="string" calcext:value-type="string">
            <text:p>CERFORM - QUOTA ASSOCIATIVA ANNO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36" calcext:value-type="float">
            <text:p>436</text:p>
          </table:table-cell>
          <table:table-cell table:style-name="ce3" office:value-type="date" office:date-value="2016-04-11" calcext:value-type="date">
            <text:p>11/04/2016</text:p>
          </table:table-cell>
          <table:table-cell table:style-name="ce5" office:value-type="string" calcext:value-type="string">
            <text:p>IMPEGNO DI SPESA E LIQUIDAZIONE PER SPESE NUOVO ALLACCIAMENTO SERVIZIO INTERNET PER LA SCUOLA SECONDARIA DI PRIMO GRADO DI ROTEGLIA. NGI S.P.A. CON SEDE A BUSTO ARSIZIO (VA). CIG ZDC195E49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37" calcext:value-type="float">
            <text:p>437</text:p>
          </table:table-cell>
          <table:table-cell table:style-name="ce3" office:value-type="date" office:date-value="2016-04-11" calcext:value-type="date">
            <text:p>11/04/2016</text:p>
          </table:table-cell>
          <table:table-cell table:style-name="ce5" office:value-type="string" calcext:value-type="string">
            <text:p>AFFIDAMENTO SERVIZIO FORNITURA DI MATERIALE PUBBLICITARIO A STAMPA IN OCCASIONE DELLA CELEBRAZIONE DELLA FESTA CIVILE XXV APRILE 2016 .</text:p>
            <text:p>(LOTTO CIG ZD21959F3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38" calcext:value-type="float">
            <text:p>438</text:p>
          </table:table-cell>
          <table:table-cell table:style-name="ce3" office:value-type="date" office:date-value="2016-04-11" calcext:value-type="date">
            <text:p>11/04/2016</text:p>
          </table:table-cell>
          <table:table-cell table:style-name="ce5" office:value-type="string" calcext:value-type="string">
            <text:p>SERVIZIO ENERGIA PER IL POLO SCOLASTICO DI TRESSANO. DITTA GREENSOURCE S.P.A.. IMPEGNO DI SPESA E LIQUIDAZIONE CANONE SERVIZIO ENERGIA FEBBRAIO 2016.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39" calcext:value-type="float">
            <text:p>439</text:p>
          </table:table-cell>
          <table:table-cell table:style-name="ce3" office:value-type="date" office:date-value="2016-04-13" calcext:value-type="date">
            <text:p>13/04/2016</text:p>
          </table:table-cell>
          <table:table-cell table:style-name="ce5" office:value-type="string" calcext:value-type="string">
            <text:p>ACQUISTO DI RISME DI CARTA A4 PER L'ISTITUTO COMPRENSIVO DI CASTELLARANO. DITTA VALSECCHI GIOVANNI S.R.L. IMPEGNO DI SPESA E LIQUIDAZIONE. <text:s/>CIG Z00195F2D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40" calcext:value-type="float">
            <text:p>440</text:p>
          </table:table-cell>
          <table:table-cell table:style-name="ce3" office:value-type="date" office:date-value="2016-04-13" calcext:value-type="date">
            <text:p>13/04/2016</text:p>
          </table:table-cell>
          <table:table-cell table:style-name="ce5" office:value-type="string" calcext:value-type="string">
            <text:p>ARCHIVIAZIONE PERMESSO DI COSTRUIRE N. 323/2010 RILASCIATO IN DATA 25/10/2012. - RESTITUZIONE DI CONTRIBUTO DI COSTRUZIONE AL SIG. CATTI FABIO LEGALE RAPPRESENTANTE DELLA DITTA CATTI IMMOBILIARE  DI CATTI FABIO &amp; C. S.A.S.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41" calcext:value-type="float">
            <text:p>441</text:p>
          </table:table-cell>
          <table:table-cell table:style-name="ce3" office:value-type="date" office:date-value="2016-04-13" calcext:value-type="date">
            <text:p>13/04/2016</text:p>
          </table:table-cell>
          <table:table-cell table:style-name="ce5" office:value-type="string" calcext:value-type="string">
            <text:p>PAGAMENTO RATA SEMESTRALE DEL MUTUO IN AMMORTAMENTO DEL MINISTERO DELL'INTERNO PER IL FONDO ROTATIVO “ART.243-BIS TUEL” AL 30/04/2016. IMPEGNO DI SPESA ED AUTORIZZAZIONE AL PAG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42" calcext:value-type="float">
            <text:p>442</text:p>
          </table:table-cell>
          <table:table-cell table:style-name="ce3" office:value-type="date" office:date-value="2016-04-13" calcext:value-type="date">
            <text:p>13/04/2016</text:p>
          </table:table-cell>
          <table:table-cell table:style-name="ce5" office:value-type="string" calcext:value-type="string">
            <text:p>CONTRIBUTO ALLA POLISPORTIVA ROTEGLIA CALCIO PER L’ORGANIZZAZIONE DI UN CORSO PER ABILITAZIONE ALL'UTILIZZO DEI DEFIBRILLATORI PER LO SVOLGIMENTO DELL'ATTIVITA' SPORTIV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43" calcext:value-type="float">
            <text:p>443</text:p>
          </table:table-cell>
          <table:table-cell table:style-name="ce3" office:value-type="date" office:date-value="2016-04-13" calcext:value-type="date">
            <text:p>13/04/2016</text:p>
          </table:table-cell>
          <table:table-cell table:style-name="ce5" office:value-type="string" calcext:value-type="string">
            <text:p>RIMBORSO AL DATORE DI LAVORO DELL'ASSESSORE FERRARI ENRICO <text:s/>PER IL PERIODO MARZ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444" calcext:value-type="float">
            <text:p>444</text:p>
          </table:table-cell>
          <table:table-cell table:style-name="ce3" office:value-type="date" office:date-value="2016-04-13" calcext:value-type="date">
            <text:p>13/04/2016</text:p>
          </table:table-cell>
          <table:table-cell table:style-name="ce5" office:value-type="string" calcext:value-type="string">
            <text:p>AGGIORNAMENTO ANAGRAFE DEGLI AGENTI CONTABI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45" calcext:value-type="float">
            <text:p>445</text:p>
          </table:table-cell>
          <table:table-cell table:style-name="ce3" office:value-type="date" office:date-value="2016-04-13" calcext:value-type="date">
            <text:p>13/04/2016</text:p>
          </table:table-cell>
          <table:table-cell table:style-name="ce5" office:value-type="string" calcext:value-type="string">
            <text:p>CORSO DI FORMAZIONE <text:s/>"LA NUOVA DISCIPLINA DELLE CONCESSIONI <text:s/>ED IL PPP" ORGANIZZATO DA UPI EMILIA- ROMAGNA <text:s/>.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46" calcext:value-type="float">
            <text:p>446</text:p>
          </table:table-cell>
          <table:table-cell table:style-name="ce3" office:value-type="date" office:date-value="2016-04-14" calcext:value-type="date">
            <text:p>14/04/2016</text:p>
          </table:table-cell>
          <table:table-cell table:style-name="ce5" office:value-type="string" calcext:value-type="string">
            <text:p>EROGAZIONE DI UN CONTRIBUTO ECONOMICO ALLA FAMIGLIA DEL SIGNOR T.A. SEGUITA DAL SERVIZIO SOCIALE UNIFICATO. </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47" calcext:value-type="float">
            <text:p>447</text:p>
          </table:table-cell>
          <table:table-cell table:style-name="ce3" office:value-type="date" office:date-value="2016-04-14" calcext:value-type="date">
            <text:p>14/04/2016</text:p>
          </table:table-cell>
          <table:table-cell table:style-name="ce5" office:value-type="string" calcext:value-type="string">
            <text:p>COSTITUZIONE DELL’UFFICIO ELETTORALE ED AUTORIZZAZIONE  AL  PERSONALE  AD  ESEGUIRE  LAVORO  STRAORDINARIO  PER  LE ELEZIONI AMMINISTRATIVE DEL 5 GIUG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448" calcext:value-type="float">
            <text:p>448</text:p>
          </table:table-cell>
          <table:table-cell table:style-name="ce3" office:value-type="date" office:date-value="2016-04-15" calcext:value-type="date">
            <text:p>15/04/2016</text:p>
          </table:table-cell>
          <table:table-cell table:style-name="ce5" office:value-type="string" calcext:value-type="string">
            <text:p>DETERMINAZIONE IMPORTO RELATIVO ALLA MONETIZZAZIONE DI PARTE DELLE AREE DI CESSIONE A VERDE PUBBLICO DEL COMPARTO UNITARIO DI INTERVENTO DIRETTO - CD 7 A SAN VALENTINO E AUTORIZZAZIONE A CONTRARRE PER L'ACQUISIZIONE DELLE AREE DI CESSION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49" calcext:value-type="float">
            <text:p>449</text:p>
          </table:table-cell>
          <table:table-cell table:style-name="ce3" office:value-type="date" office:date-value="2016-04-15" calcext:value-type="date">
            <text:p>15/04/2016</text:p>
          </table:table-cell>
          <table:table-cell table:style-name="ce5" office:value-type="string" calcext:value-type="string">
            <text:p>INTERVENTI DI MANUTENZIONE ORDINARIA SU DIVERSE VIABILITA' COMUNALI. AFFIDAMENTO ALLA DITTA "TINCANI ALDINO" DI TINCANI MAURO CON SEDE IN CASTELLARANO (RE). CAPITOLO 408. IMPEGNO DI SPESA. CIG.: X471955E4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50" calcext:value-type="float">
            <text:p>450</text:p>
          </table:table-cell>
          <table:table-cell table:style-name="ce3" office:value-type="date" office:date-value="2016-04-15" calcext:value-type="date">
            <text:p>15/04/2016</text:p>
          </table:table-cell>
          <table:table-cell table:style-name="ce5" office:value-type="string" calcext:value-type="string">
            <text:p>CONSIP-MEPA ACQUISTO DI MATERIALE IGIENICO SANITARIO CONSISTENTE IN SACCHETTI PER LA RACCOLTA RIFIUTI. CIG.: X021955E55. ORDINATIVO DIRETTO N. 2883547. DITTA SETTI FERRAMENTA SRL CON SEDE IN MODENA. CAPITOLO 43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51" calcext:value-type="float">
            <text:p>451</text:p>
          </table:table-cell>
          <table:table-cell table:style-name="ce3" office:value-type="date" office:date-value="2016-04-15" calcext:value-type="date">
            <text:p>15/04/2016</text:p>
          </table:table-cell>
          <table:table-cell table:style-name="ce5" office:value-type="string" calcext:value-type="string">
            <text:p>LAVORI VARI DI ASSISTENZA MURARIA A SUPPORTO DELLA MANUTENZIONE DELLA VIABILITA' COMUNALE. AFFIDAMENTO ALLA DITTA D.P. DI DEBBI &amp; POZZI SNC CON SEDE IN CASTELLARANO (RE). CAPITOLO 408. IMPEGNO DI SPESA. CIG.: X971955E4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52" calcext:value-type="float">
            <text:p>452</text:p>
          </table:table-cell>
          <table:table-cell table:style-name="ce3" office:value-type="date" office:date-value="2016-04-15" calcext:value-type="date">
            <text:p>15/04/2016</text:p>
          </table:table-cell>
          <table:table-cell table:style-name="ce5" office:value-type="string" calcext:value-type="string">
            <text:p>INTERCENTER AFFIDAMENTO MEDIANTE R.D.O. FE002395 ALLA DOTT. GEOL. GIORGIA CAMPANA CON STUDIO IN VIA G. CIMABUE 74, MODENA DEL SERVIZIO DI CONTROLLO E GESTIONE TECNICA DELLE ATTIVITA' ESTRATTIVE PRESENTI SUL TERRITORIO DEL COMUNE DI CASTELLARANO - ANNO 2016. CAPITOLO 441. IMPEGNO DI SPESA N. 21933. CIG X881812451.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53" calcext:value-type="float">
            <text:p>453</text:p>
          </table:table-cell>
          <table:table-cell table:style-name="ce3" office:value-type="date" office:date-value="2016-04-15" calcext:value-type="date">
            <text:p>15/04/2016</text:p>
          </table:table-cell>
          <table:table-cell table:style-name="ce5" office:value-type="string" calcext:value-type="string">
            <text:p>LAVORI DI “ MANUTENZIONE STRAORDINARIA STRADE COMUNALI ANNO 2016: LAVORI URGENTI PER LA MESSA IN SICUREZZA DELLA VIABILITA' COMUNALE NEI TRATTI INTERESSATI DA DISSESTI STRADALI E MOVIMENTI FRANOSI - CUP: I77H15000410004 - CIG: XA21955E51. DETERMINAZIONE A CONTRATTARE. APPROVAZIONE LETTERA DI INVITO E RELATIVI ALLEGATI.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54" calcext:value-type="float">
            <text:p>454</text:p>
          </table:table-cell>
          <table:table-cell table:style-name="ce3" office:value-type="date" office:date-value="2016-04-15" calcext:value-type="date">
            <text:p>15/04/2016</text:p>
          </table:table-cell>
          <table:table-cell table:style-name="ce5" office:value-type="string" calcext:value-type="string">
            <text:p>SERVIZIO DI TRINCIATURA MECCANICA BANCHINE E SCARPATE STRADALI. <text:s/>DETERMINAZIONE A CONTRATTARE A NORMA DELL'ART. 11 DEL D.LGS. N. 163/2006 E DELL'ART. 192 DEL T.U.E.L.. APPROVAZIONE ELABORATO TECNICO DI STIMA. CIG.: X6F1955E4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55" calcext:value-type="float">
            <text:p>455</text:p>
          </table:table-cell>
          <table:table-cell table:style-name="ce3" office:value-type="date" office:date-value="2016-04-15" calcext:value-type="date">
            <text:p>15/04/2016</text:p>
          </table:table-cell>
          <table:table-cell table:style-name="ce5" office:value-type="string" calcext:value-type="string">
            <text:p>LAVORI DI MANUTENZIONE ORDINARIA STRADE ANNO 2016. CIG.: X7A1955E52.  APPROVAZIONE ELABORATI TECNICI, LETTERA D'INVITO E RELATIVI ALLEGATI.</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56" calcext:value-type="float">
            <text:p>456</text:p>
          </table:table-cell>
          <table:table-cell table:style-name="ce3" office:value-type="date" office:date-value="2016-04-15" calcext:value-type="date">
            <text:p>15/04/2016</text:p>
          </table:table-cell>
          <table:table-cell table:style-name="ce5" office:value-type="string" calcext:value-type="string">
            <text:p>CONVENZIONE CON AUSER VOLONTARIATO DI REGGIO EMILIA. IMPEGNO DI SPESA <text:s/>E LIQUIDAZIONE I ° RATA ANNO 2016. CAPITOLO 440. IMPEGNO 219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57" calcext:value-type="float">
            <text:p>457</text:p>
          </table:table-cell>
          <table:table-cell table:style-name="ce3" office:value-type="date" office:date-value="2016-04-15" calcext:value-type="date">
            <text:p>15/04/2016</text:p>
          </table:table-cell>
          <table:table-cell table:style-name="ce5" office:value-type="string" calcext:value-type="string">
            <text:p>MANUTENZIONE STRAORDINARIA STRADE COMUNALI ANNO 2016: LAVORI URGENTI PER LA MESSA IN SICUREZZA DELLA VIABILITA' COMUNALE NEI TRATTI INTERESSATI DA DISSESTI STRADALI E MOVIMENTI FRANOSI - CUP: I77H15000410004. CIG.: XA21955E51. IMPEGNO DI SPESA DI PROGET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58" calcext:value-type="float">
            <text:p>458</text:p>
          </table:table-cell>
          <table:table-cell table:style-name="ce3" office:value-type="date" office:date-value="2016-04-15" calcext:value-type="date">
            <text:p>15/04/2016</text:p>
          </table:table-cell>
          <table:table-cell table:style-name="ce5" office:value-type="string" calcext:value-type="string">
            <text:p>LAVORI DA FALEGNAME PER EDIFICIO DI PROPRIETA' COMUNALE ADIBITO AD ASILO NIDO. AFFIDAMENTO ALLA DITTA BU.PO DEI F.LLI POZZI &amp; C. SNC CON SEDE IN CASTELLARANO (RE). CAPITOLO 215. IMPEGNO DI SPESA. CIG.: XBF1955E4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59" calcext:value-type="float">
            <text:p>459</text:p>
          </table:table-cell>
          <table:table-cell table:style-name="ce3" office:value-type="date" office:date-value="2016-04-15" calcext:value-type="date">
            <text:p>15/04/2016</text:p>
          </table:table-cell>
          <table:table-cell table:style-name="ce5" office:value-type="string" calcext:value-type="string">
            <text:p>LAVORI DA LATTONIERE PER EDIFICI DI PROPRIETA' COMUNALE. <text:s/>AFFIDAMENTO ALLA DITTA MERCATI MASSIMO CON SEDE IN BAISO (RE). CAPITOLO 215. IMPEGNO DI SPESA. CIG.: X38181245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0" calcext:value-type="float">
            <text:p>460</text:p>
          </table:table-cell>
          <table:table-cell table:style-name="ce3" office:value-type="date" office:date-value="2016-04-15" calcext:value-type="date">
            <text:p>15/04/2016</text:p>
          </table:table-cell>
          <table:table-cell table:style-name="ce5" office:value-type="string" calcext:value-type="string">
            <text:p>MANUTENZIONE E PRESENTAZIONE ALLA REVISIONE ANNUALE 2016 DELLA GRU IDRAULICA HEILA MODELLO HL-L 8500-3S INSTALLATA SU AUTOCARRO TIPO RENAULT TARGATO AN647PR. IMPEGNO DI SPESA. CAPITOLO 977. AFFIDAMENTO ALLA DITTA SOL SERVICE SRL CON SEDE IN RUBIERA (RE). C.I.G. XA5181244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1" calcext:value-type="float">
            <text:p>461</text:p>
          </table:table-cell>
          <table:table-cell table:style-name="ce3" office:value-type="date" office:date-value="2016-04-15" calcext:value-type="date">
            <text:p>15/04/2016</text:p>
          </table:table-cell>
          <table:table-cell table:style-name="ce5" office:value-type="string" calcext:value-type="string">
            <text:p>SERVIZIO DI MANUTENZIONE ORDINARIA VERDE PUBBLICO 1° TAGLIO 2016 SECONDA PARTE DEL SERVIZIO. PERIODO DAL 11 APRILE 2016 AL 29 APRILE 2016. CIG.: X1F1955E4E. AFFIDAMENTO ALLA DITTA MR GREEN SRL CON SEDE IN REGGIO EMILIA. CAPITOLO 444. PRIMO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2" calcext:value-type="float">
            <text:p>462</text:p>
          </table:table-cell>
          <table:table-cell table:style-name="ce3" office:value-type="date" office:date-value="2016-04-15" calcext:value-type="date">
            <text:p>15/04/2016</text:p>
          </table:table-cell>
          <table:table-cell table:style-name="ce5" office:value-type="string" calcext:value-type="string">
            <text:p>LAVORI DA FALEGNAME PER EDIFICIO DI PROPRIETA' COMUNALE ADIBITO A SEDE DELLA CROCE ROSSA. FORNITURA E POSA DI PORTA ANTI INCENDIO. <text:s/>AFFIDAMENTO ALLA DITTA BU.PO DEI F.LLI POZZI &amp; C. SNC CON SEDE IN CASTELLARANO (RE). CAPITOLO 215. IMPEGNO DI SPESA. CIG.: XCA1955E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63" calcext:value-type="float">
            <text:p>463</text:p>
          </table:table-cell>
          <table:table-cell table:style-name="ce3" office:value-type="date" office:date-value="2016-04-15" calcext:value-type="date">
            <text:p>15/04/2016</text:p>
          </table:table-cell>
          <table:table-cell table:style-name="ce5" office:value-type="string" calcext:value-type="string">
            <text:p>SERVIZIO TRASCRIZIONE SEDUTE CONSILIARI 2016 (CIG Z2A193E3DE). 2°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64" calcext:value-type="float">
            <text:p>464</text:p>
          </table:table-cell>
          <table:table-cell table:style-name="ce3" office:value-type="date" office:date-value="2016-04-16" calcext:value-type="date">
            <text:p>16/04/2016</text:p>
          </table:table-cell>
          <table:table-cell table:style-name="ce5" office:value-type="string" calcext:value-type="string">
            <text:p>CONSIP-MEPA FORNITURA DI MATERIALE ELETTRICO. CIG.: X521955E53. ORDINE DIRETTO DI ACQUISTO N. 2881987. DITTA FERRARI GIOVANNI IMPIANTI ELETTRICI CON SEDE IN SALVATERRA DI CASALGRANDE (RE). CAPITOLO 21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5" calcext:value-type="float">
            <text:p>465</text:p>
          </table:table-cell>
          <table:table-cell table:style-name="ce3" office:value-type="date" office:date-value="2016-04-16" calcext:value-type="date">
            <text:p>16/04/2016</text:p>
          </table:table-cell>
          <table:table-cell table:style-name="ce5" office:value-type="string" calcext:value-type="string">
            <text:p>NORMATIVA VIGENTE PER LA SICUREZZA SUL LAVORO. FORNITURA DI MODESTO IMPORTO DI SCARPE ANTI-INFORTUNISTICHE DA DARE IN DOTAZIONE AI CANTONIERI COMUNALI. AFFIDAMENTO ALLA DITTA ESTINTORI CABRINI SRL CON SEDE IN SASSUOLO (MO). CAPITOLO 229. IMPEGNO DI SPESA. <text:s/>CIG.: XD51955E5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6" calcext:value-type="float">
            <text:p>466</text:p>
          </table:table-cell>
          <table:table-cell table:style-name="ce3" office:value-type="date" office:date-value="2016-04-16" calcext:value-type="date">
            <text:p>16/04/2016</text:p>
          </table:table-cell>
          <table:table-cell table:style-name="ce5" office:value-type="string" calcext:value-type="string">
            <text:p>MANUTENZIONE E RIPARAZIONE TRINCIA INSTALLATA SULLA MACCHINA OPERATRICE DI PROPRIETA' COMUNALE TIPO TERNA FAI 692. IMPEGNO DI SPESA. CAPITOLO 977. AFFIDAMENTO ALLA DITTA OFFICINA VALSECCHIA SRL CON SEDE IN CASTELLARANO (RE). C.I.G. XF21955E4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67" calcext:value-type="float">
            <text:p>467</text:p>
          </table:table-cell>
          <table:table-cell table:style-name="ce3" office:value-type="date" office:date-value="2016-04-16" calcext:value-type="date">
            <text:p>16/04/2016</text:p>
          </table:table-cell>
          <table:table-cell table:style-name="ce5" office:value-type="string" calcext:value-type="string">
            <text:p>LAVAGGIO AUTOMEZZI SETTORE 3. LIQUIDAZIONE ED AUTORIZZAZIONE AL PAGAMENTO ALLA DITTA ENERGY SNC DI BAROZZI MARZIA &amp; C. CON SEDE IN ROTEGLIA DI CASTELLARANO (RE). CIG.: X511812433.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68" calcext:value-type="float">
            <text:p>468</text:p>
          </table:table-cell>
          <table:table-cell table:style-name="ce3" office:value-type="date" office:date-value="2016-04-16" calcext:value-type="date">
            <text:p>16/04/2016</text:p>
          </table:table-cell>
          <table:table-cell table:style-name="ce5" office:value-type="string" calcext:value-type="string">
            <text:p>ALLESTIMENTO IMPIANTO ELETTRICO E ALLACCIAMENTI PROVVISORI PER LA MANIFESTAZIONE “FIORI E SAPORI” CHE SI TERRA' DOMENICA 17 APRILE 2016 A CASTELLARANO. DITTA FERRARI GIOVANNI. ANNO 2016. CAP 14021.03.1372 (907). IMPEGNO DI SPESA 21944 – CIG XAD1955E5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69" calcext:value-type="float">
            <text:p>469</text:p>
          </table:table-cell>
          <table:table-cell table:style-name="ce3" office:value-type="date" office:date-value="2016-04-16" calcext:value-type="date">
            <text:p>16/04/2016</text:p>
          </table:table-cell>
          <table:table-cell table:style-name="ce5" office:value-type="string" calcext:value-type="string">
            <text:p>ACQUISTO DI 2 KIT PER L.I.M. PER LE SCUOLE PRIMARIE DI ROTEGLIA E TRESSANO. DITTA ETIC S.R.L. CON SEDE A CASALECCHIO DI RENO. IMPEGNO DI SPESA E LIQUIDAZIONE. CIG. Z03197363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70" calcext:value-type="float">
            <text:p>470</text:p>
          </table:table-cell>
          <table:table-cell table:style-name="ce3" office:value-type="date" office:date-value="2016-04-16" calcext:value-type="date">
            <text:p>16/04/2016</text:p>
          </table:table-cell>
          <table:table-cell table:style-name="ce5" office:value-type="string" calcext:value-type="string">
            <text:p>IMPEGNO DI SPESA E LIQUIDAZIONE DELLA QUOTA CHE IL COMUNE DI CASTELLARANO DEVE TRASFERIRE ALL’UNIONE TRESINARO SECCHIA IV SETTORE - SERVIZIO SOCIALE UNIFICATO. AN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71" calcext:value-type="float">
            <text:p>471</text:p>
          </table:table-cell>
          <table:table-cell table:style-name="ce3" office:value-type="date" office:date-value="2016-04-19" calcext:value-type="date">
            <text:p>19/04/2016</text:p>
          </table:table-cell>
          <table:table-cell table:style-name="ce5" office:value-type="string" calcext:value-type="string">
            <text:p>SERVIZIO DI AFFRANCAZIONE E SPEDIZIONE ANNO 2016. NEOPOST ITALIA SRL . 2 . IMPEGNO DI SPESA E LIQUIDAZIONE .CIG.Z95197AEF0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72" calcext:value-type="float">
            <text:p>472</text:p>
          </table:table-cell>
          <table:table-cell table:style-name="ce3" office:value-type="date" office:date-value="2016-04-19" calcext:value-type="date">
            <text:p>19/04/2016</text:p>
          </table:table-cell>
          <table:table-cell table:style-name="ce5" office:value-type="string" calcext:value-type="string">
            <text:p>SERVIZIO MENSA DIPENDENTI MESE DI MARZO <text:s/>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73" calcext:value-type="float">
            <text:p>473</text:p>
          </table:table-cell>
          <table:table-cell table:style-name="ce3" office:value-type="date" office:date-value="2016-04-19" calcext:value-type="date">
            <text:p>19/04/2016</text:p>
          </table:table-cell>
          <table:table-cell table:style-name="ce5" office:value-type="string" calcext:value-type="string">
            <text:p>PROCEDURA APERTA PER L'AFFIDAMENTO DEI SERVIZI CIMITERIALI COMUNE DI CASTELLARANO.1/1/2016-31/12/2018 COOPERATIVA BARBARA B. IMPEGNO DI SPESA E LIQUIDAZIONE MARZO/DICEMBRE <text:s/>2016 CIG.6218895A7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74" calcext:value-type="float">
            <text:p>474</text:p>
          </table:table-cell>
          <table:table-cell table:style-name="ce3" office:value-type="date" office:date-value="2016-04-19" calcext:value-type="date">
            <text:p>19/04/2016</text:p>
          </table:table-cell>
          <table:table-cell table:style-name="ce5" office:value-type="string" calcext:value-type="string">
            <text:p>ADESIONE A CONVENZIONE CONSIP - VETRINA MEPA PER L'ACQUISTO DI RISME DI CARTA A3 E A4 PER GLI UFFICI COMUNALI 1° ORDINE 2016 APRILE - <text:s/>DITTA VALSECCHI GIOVANNI S.R.L. IMPEGNO DI SPESA E LIQUIDAZIONE. <text:s/>CIG Z901979EE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75" calcext:value-type="float">
            <text:p>475</text:p>
          </table:table-cell>
          <table:table-cell table:style-name="ce3" office:value-type="date" office:date-value="2016-04-21" calcext:value-type="date">
            <text:p>21/04/2016</text:p>
          </table:table-cell>
          <table:table-cell table:style-name="ce5" office:value-type="string" calcext:value-type="string">
            <text:p>CONVENZIONE CON LA A.S.D. CASTELLARANO PER LA GESTIONE DELLO STADIO “G. FERRARINI” DI CASTELLARANO. IMPEGNO DI SPESA E LIQUIDAZIONE PER IL PERIODO 01/01/2016 – 31/12/2016. CIG 59869088C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76" calcext:value-type="float">
            <text:p>476</text:p>
          </table:table-cell>
          <table:table-cell table:style-name="ce3" office:value-type="date" office:date-value="2016-04-21" calcext:value-type="date">
            <text:p>21/04/2016</text:p>
          </table:table-cell>
          <table:table-cell table:style-name="ce5" office:value-type="string" calcext:value-type="string">
            <text:p>ALLESTIMENTO IMPIANTO ELETTRICO E ALLACCIAMENTI PROVVISORI PER LA MANIFESTAZIONE “MERCATINO DI PRIMAVERA” TENUTASI DOMENICA 4 APRILE 2016 IN PIAZZA PERTINI A ROTEGLIA. DITTA FERRARI GIOVANNI. ANNO 2016. CAP 14021.03.1372 (907). LIQUIDAZIONE E AUTORIZZAZIONE AL PAGAMENTO. IMPEGNO N. 21814 – CIG XF5181244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77" calcext:value-type="float">
            <text:p>477</text:p>
          </table:table-cell>
          <table:table-cell table:style-name="ce3" office:value-type="date" office:date-value="2016-04-21" calcext:value-type="date">
            <text:p>21/04/2016</text:p>
          </table:table-cell>
          <table:table-cell table:style-name="ce5" office:value-type="string" calcext:value-type="string">
            <text:p>CONVENZIONE CON LA SOCIETA' SPORTIVA U.S.VOLLEY ROTEGLIA PER LA GESTIONE DELLA PALESTRA COMUNALE DI ROTEGLIA. IMPEGNO DI SPESA E LIQUIDAZIONE PER IL PERIODO 01/01/2016 – 31/12/2016. CIG Z19196790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478" calcext:value-type="float">
            <text:p>478</text:p>
          </table:table-cell>
          <table:table-cell table:style-name="ce3" office:value-type="date" office:date-value="2016-04-21" calcext:value-type="date">
            <text:p>21/04/2016</text:p>
          </table:table-cell>
          <table:table-cell table:style-name="ce5" office:value-type="string" calcext:value-type="string">
            <text:p>CONVENZIONE <text:s/>CON LA SOCIETÀ PALLACANESTRO CASTELLARANO A.S.D. PER LA GESTIONE DELLA PALESTRA PARROCCHIALE DI VIA CHIAVICHE. IMPEGNO DI SPESA E LIQUIDAZIONE PER IL PERIODO 01/01/2016 – 31/12/2016. CIG 63220132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79" calcext:value-type="float">
            <text:p>479</text:p>
          </table:table-cell>
          <table:table-cell table:style-name="ce3" office:value-type="date" office:date-value="2016-04-21" calcext:value-type="date">
            <text:p>21/04/2016</text:p>
          </table:table-cell>
          <table:table-cell table:style-name="ce5" office:value-type="string" calcext:value-type="string">
            <text:p>NOLEGGIO FOTOCOPIATRICHE AD USO DEGLI UFFICI LAVORI PUBBLICI, PATRIMONIO, URBANISTICA, EDILIZIA PRIVATA E AMBIENTE PER LA DURATA DI MESI 60 A SEGUITO DI ADESIONE ALLA CONVENZIONE INTERCENT-ER. IMPEGNO DI SPESA E LIQUIDAZIONE COSTO COPIE IN B/N TRIMESTRE 07 GENNAIO 2016 – 06 APRILE 2016. IMPEGNO N. 21969. CIG ORIGINARIO 3568330710 CIG DERIVATO X1C0FCF8A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80" calcext:value-type="float">
            <text:p>480</text:p>
          </table:table-cell>
          <table:table-cell table:style-name="ce3" office:value-type="date" office:date-value="2016-04-21" calcext:value-type="date">
            <text:p>21/04/2016</text:p>
          </table:table-cell>
          <table:table-cell table:style-name="ce5" office:value-type="string" calcext:value-type="string">
            <text:p>LAVORI DI MANUTENZIONE URGENTE PER RIPRISTINO N. 01 ARMADIO CONTENENTE L'APPARECCHIATURA DELL'IMPIANTO DI PUBBLICA ILLUMINAZIONE DANNEGGIATO IN SEGUITO AD INCIDENTE STRADALE. VIA CIMABUE INCROCIO CON VIA ALLEGRI FRAZIONE TRESSANO. <text:s/>LIQUIDAZIONE ED AUTORIZZAZIONE AL PAGAMENTO ALLA DITTA FERRARI GIOVANNI IMPIANTI ELETTRICI CON SEDE IN SALVATERRA DI CASALGRANDE (RE). CIG.: Z66189F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81" calcext:value-type="float">
            <text:p>481</text:p>
          </table:table-cell>
          <table:table-cell table:style-name="ce3" office:value-type="date" office:date-value="2016-04-21" calcext:value-type="date">
            <text:p>21/04/2016</text:p>
          </table:table-cell>
          <table:table-cell table:style-name="ce5" office:value-type="string" calcext:value-type="string">
            <text:p>LAVORI DA ELETTRICISTA IN AREA DENOMINATA “PARCO DEI SORRISI” IN FRAZIONE DI ROTEGLIA. LIQUIDAZIONE ED AUTORIZZAZIONE AL PAGAMENTO ALLA DITTA FERRARI GIOVANNI IMPIANTI ELETTRICI CON SEDE IN SALVATERRA DI CASALGRANDE (RE). CIG.: X2D181244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82" calcext:value-type="float">
            <text:p>482</text:p>
          </table:table-cell>
          <table:table-cell table:style-name="ce3" office:value-type="date" office:date-value="2016-04-21" calcext:value-type="date">
            <text:p>21/04/2016</text:p>
          </table:table-cell>
          <table:table-cell table:style-name="ce5" office:value-type="string" calcext:value-type="string">
            <text:p>CONVENZIONE CON A.S.D. CASTELLARANO PER LA GESTIONE DEGLI IMPIANTI SPORTIVI ADIACENTI LA PARROCCHIA DEL S.S. NOME DI MARIA IN TRESSANO. IMPEGNO DI SPESA E LIQUIDAZIONE PER IL PERIODO 01/01/2016 – 31/12/2016. CIG ZA11970A8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83" calcext:value-type="float">
            <text:p>483</text:p>
          </table:table-cell>
          <table:table-cell table:style-name="ce3" office:value-type="date" office:date-value="2016-04-20" calcext:value-type="date">
            <text:p>20/04/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 text:c="2"/>SESTA <text:s/>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484" calcext:value-type="float">
            <text:p>484</text:p>
          </table:table-cell>
          <table:table-cell table:style-name="ce3" office:value-type="date" office:date-value="2016-04-20" calcext:value-type="date">
            <text:p>20/04/2016</text:p>
          </table:table-cell>
          <table:table-cell table:style-name="ce5" office:value-type="string" calcext:value-type="string">
            <text:p>LAVORI DI “MESSA IN SICUREZZA STRADA COMUNALE VIALE DELLA PACE CON COSTRUZIONE TRATTO DI STRADA E PEDONALE. CUP I71B14000340002”. <text:s/>CIG 65470783AE. ASSUNZIONE CIG DERIVATO 666843677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485" calcext:value-type="float">
            <text:p>485</text:p>
          </table:table-cell>
          <table:table-cell table:style-name="ce3" office:value-type="date" office:date-value="2016-04-20" calcext:value-type="date">
            <text:p>20/04/2016</text:p>
          </table:table-cell>
          <table:table-cell table:style-name="ce5" office:value-type="string" calcext:value-type="string">
            <text:p>ACQUISTO DI TIMBRI PER IL SERVIZIO SOCIALE UNIFICATO IN ADESIONE A MEPA CONSIP (CANCELLERIA 104). IMPEGNO DI SPESA. CIG Z5E197D02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86" calcext:value-type="float">
            <text:p>486</text:p>
          </table:table-cell>
          <table:table-cell table:style-name="ce3" office:value-type="date" office:date-value="2016-04-20" calcext:value-type="date">
            <text:p>20/04/2016</text:p>
          </table:table-cell>
          <table:table-cell table:style-name="ce5" office:value-type="string" calcext:value-type="string">
            <text:p>RICORSO FASE GIUDIZIALE  RECUPERO CREDITO PATRIMONIALE ASSICURATO CON POLIZZA N. UR0606404 NELLA VERTENZA  ATRADIUS CREDIT INSURANCE N.V.  INCARICO A STUDIO ASSOCIATO LEGALE TRIBUTARIO BETTI- CAMPOLO. IMPENGO DI SPESA. CIG. X5D1955E59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487" calcext:value-type="float">
            <text:p>487</text:p>
          </table:table-cell>
          <table:table-cell table:style-name="ce3" office:value-type="date" office:date-value="2016-04-20" calcext:value-type="date">
            <text:p>20/04/2016</text:p>
          </table:table-cell>
          <table:table-cell table:style-name="ce5" office:value-type="string" calcext:value-type="string">
            <text:p>LAVORI DI “MESSA IN SICUREZZA STRADA COMUNALE VIALE DELLA PACE CON COSTRUZIONE TRATTO DI STRADA E PEDONALE. CUP I71B14000340002”. <text:s/>LIQUIDAZIONE E AUTORIZZAZIONE AL RIMBORSO DELLA TASSA ANAC VERSATA IN ACCONTO DALLA CENTRALE UNICA DI COMMITTENZA-UNIONE TRESINARO SECCHI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488" calcext:value-type="float">
            <text:p>488</text:p>
          </table:table-cell>
          <table:table-cell table:style-name="ce3" office:value-type="date" office:date-value="2016-04-20" calcext:value-type="date">
            <text:p>20/04/2016</text:p>
          </table:table-cell>
          <table:table-cell table:style-name="ce5" office:value-type="string" calcext:value-type="string">
            <text:p>ADESIONE <text:s/>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MARZ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489" calcext:value-type="float">
            <text:p>489</text:p>
          </table:table-cell>
          <table:table-cell table:style-name="ce3" office:value-type="date" office:date-value="2016-04-20" calcext:value-type="date">
            <text:p>20/04/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 text:c="2"/>QUINTA <text:s/>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490" calcext:value-type="float">
            <text:p>490</text:p>
          </table:table-cell>
          <table:table-cell table:style-name="ce3" office:value-type="date" office:date-value="2016-04-20" calcext:value-type="date">
            <text:p>20/04/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EDISON ENERGIA SPA CON SEDE IN MILANO IMPEGNO DI SPESA , LIQUIDAZIONE ED AUTORIZZAZIONE AL PAGAMENTO CONSUMI MARZ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491" calcext:value-type="float">
            <text:p>491</text:p>
          </table:table-cell>
          <table:table-cell table:style-name="ce3" office:value-type="date" office:date-value="2016-04-20" calcext:value-type="date">
            <text:p>20/04/2016</text:p>
          </table:table-cell>
          <table:table-cell table:style-name="ce5" office:value-type="string" calcext:value-type="string">
            <text:p>INTEGRAZIONE IMPEGNO DI SPESA, LIQUIDAZIONE E PAGAMENTO DELLE SOMME SPETTANTI <text:s/>AI PRESIDENTI, AI SEGRETARI ED AGLI SCRUTATORI DI SEGGIO PER IL REFERENDUM DEL 17 APRILE 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92" calcext:value-type="float">
            <text:p>492</text:p>
          </table:table-cell>
          <table:table-cell table:style-name="ce3" office:value-type="date" office:date-value="2016-04-20" calcext:value-type="date">
            <text:p>20/04/2016</text:p>
          </table:table-cell>
          <table:table-cell table:style-name="ce5" office:value-type="string" calcext:value-type="string">
            <text:p>ACCERTAMENTO SOMMA RIMBORSATA DALLA DITTA FERRARI MORENO AUTOTRASPORTI PER IVA ERRONEAMENTE VERSAT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493" calcext:value-type="float">
            <text:p>493</text:p>
          </table:table-cell>
          <table:table-cell table:style-name="ce3" office:value-type="date" office:date-value="2016-04-21" calcext:value-type="date">
            <text:p>21/04/2016</text:p>
          </table:table-cell>
          <table:table-cell table:style-name="ce5" office:value-type="string" calcext:value-type="string">
            <text:p>EROGAZIONE DI UN CONTRIBUTO ECONOMICO AL SIGNOR P.L.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94" calcext:value-type="float">
            <text:p>494</text:p>
          </table:table-cell>
          <table:table-cell table:style-name="ce3" office:value-type="date" office:date-value="2016-04-21" calcext:value-type="date">
            <text:p>21/04/2016</text:p>
          </table:table-cell>
          <table:table-cell table:style-name="ce5" office:value-type="string" calcext:value-type="string">
            <text:p>EROGAZIONE CONTRIBUTO ECONOMICO ALLA SIGNORA M.M.E. SEGUITA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95" calcext:value-type="float">
            <text:p>495</text:p>
          </table:table-cell>
          <table:table-cell table:style-name="ce3" office:value-type="date" office:date-value="2016-04-21" calcext:value-type="date">
            <text:p>21/04/2016</text:p>
          </table:table-cell>
          <table:table-cell table:style-name="ce5" office:value-type="string" calcext:value-type="string">
            <text:p>CONVENZIONE CON <text:s/>A.P.S. CASTELLARANO PER LA GESTIONE DEGLI IMPIANTI SPORTIVI ADIBITI AL GIOCO DEL TENNIS DI PROPRIETA' DELLA PARROCCHIA DI CASTELLARANO. IMPEGNO DI SPESA E LIQUIDAZIONE PER IL PERIODO 01/01/2016 – 31/12/2016. CIG 3215544ED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96" calcext:value-type="float">
            <text:p>496</text:p>
          </table:table-cell>
          <table:table-cell table:style-name="ce3" office:value-type="date" office:date-value="2016-04-21" calcext:value-type="date">
            <text:p>21/04/2016</text:p>
          </table:table-cell>
          <table:table-cell table:style-name="ce5" office:value-type="string" calcext:value-type="string">
            <text:p>CONVENZIONE CON LA A.S.D. CASTELLARANO PER LA GESTIONE DEGLI IMPIANTI SPORTIVI DI PROPRIETA' DELLA PARROCCHIA DI CASTELLARANO (CAMPO DA CALCIO IN SINTETICO). IMPEGNO DI SPESA E LIQUIDAZIONE PER IL PERIODO 01/01/2016 – 31/12/2016. CIG Z701288E7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97" calcext:value-type="float">
            <text:p>497</text:p>
          </table:table-cell>
          <table:table-cell table:style-name="ce3" office:value-type="date" office:date-value="2016-04-21" calcext:value-type="date">
            <text:p>21/04/2016</text:p>
          </table:table-cell>
          <table:table-cell table:style-name="ce5" office:value-type="string" calcext:value-type="string">
            <text:p>CONVENZIONE CON A.S.D. SPORTINSIEME PER LA GESTIONE DELLE PALESTRE COMUNALI DI VIA RIO BRANZOLA 2 E DI VIA FUORI PONTE 23 A CASTELLARANO. IMPEGNO DI SPESA E LIQUIDAZIONE PER IL PERIODO 01/01/2016 – 31/12/2016. CIG Z73196DEB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498" calcext:value-type="float">
            <text:p>498</text:p>
          </table:table-cell>
          <table:table-cell table:style-name="ce3" office:value-type="date" office:date-value="2016-04-21" calcext:value-type="date">
            <text:p>21/04/2016</text:p>
          </table:table-cell>
          <table:table-cell table:style-name="ce5" office:value-type="string" calcext:value-type="string">
            <text:p>CONVENZIONE CON LA POLISPORTIVA ROTEGLIA A.S.D. PER LA GESTIONE DEGLI IMPIANTI SPORTIVI ADIACENTI LA PARROCCHIA DI SAN DONNINO MARTIRE IN ROTEGLIA. IMPEGNO DI SPESA E LIQUIDAZIONE PER IL PERIODO 01/01/2016 – 31/12/2016. CIG Z70196D12F.</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499" calcext:value-type="float">
            <text:p>499</text:p>
          </table:table-cell>
          <table:table-cell table:style-name="ce3" office:value-type="date" office:date-value="2016-04-21" calcext:value-type="date">
            <text:p>21/04/2016</text:p>
          </table:table-cell>
          <table:table-cell table:style-name="ce5" office:value-type="string" calcext:value-type="string">
            <text:p>PRESA D'ATTO DELLE SPESE POSTALI PER SPEDIZIONI DIVERSE PER IL REFERENDUM DEL 17.04.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00" calcext:value-type="float">
            <text:p>500</text:p>
          </table:table-cell>
          <table:table-cell table:style-name="ce3" office:value-type="date" office:date-value="2016-04-21" calcext:value-type="date">
            <text:p>21/04/2016</text:p>
          </table:table-cell>
          <table:table-cell table:style-name="ce5" office:value-type="string" calcext:value-type="string">
            <text:p>ALLESTIMENTO IMPIANTO ELETTRICO E ALLACCIAMENTI PROVVISORI PER LA MANIFESTAZIONE “FIORI E SAPORI” TENUTASI DOMENICA 17 APRILE 2016 A CASTELLARANO. DITTA FERRARI GIOVANNI. ANNO 2016. CAP 14021.03.1372 (907). LIQUIDAZIONE E AUTORIZZAZIONE AL PAGAMENTO. IMPEGNO DI SPESA 21944 – CIG XAD1955E5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01" calcext:value-type="float">
            <text:p>501</text:p>
          </table:table-cell>
          <table:table-cell table:style-name="ce3" office:value-type="date" office:date-value="2016-04-21" calcext:value-type="date">
            <text:p>21/04/2016</text:p>
          </table:table-cell>
          <table:table-cell table:style-name="ce5" office:value-type="string" calcext:value-type="string">
            <text:p>LAVORI DI “MESSA IN SICUREZZA STRADA COMUNALE VIALE DELLA PACE CON COSTRUZIONE TRATTO DI STRADA E PEDONALE. CUP I71B14000340002”. CIG 65470783AE. DITTA FRANTOIO FONDOVALLE S.R.L.IMPEGNO DI SPESA, ACCERTAMENTO E LIQUIDAZIONE PER INTEGR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02" calcext:value-type="float">
            <text:p>502</text:p>
          </table:table-cell>
          <table:table-cell table:style-name="ce3" office:value-type="date" office:date-value="2016-04-21" calcext:value-type="date">
            <text:p>21/04/2016</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1TRIMESTRE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03" calcext:value-type="float">
            <text:p>503</text:p>
          </table:table-cell>
          <table:table-cell table:style-name="ce3" office:value-type="date" office:date-value="2016-04-21" calcext:value-type="date">
            <text:p>21/04/2016</text:p>
          </table:table-cell>
          <table:table-cell table:style-name="ce5" office:value-type="string" calcext:value-type="string">
            <text:p>PRESTAZIONE DI SERVIZI LEGALI, TRIBUTARI ED AMMINISTRATIVI IN MATERIA DI ICI, IMU, TASI, CONTENZIOSO, ATTIVITÀ STRAGIUDIZIALI, RISCOSSIONE COATTIVA DIRETTA DELLE ENTRATE ANNO 2016 – CIG ZBD1984EC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04" calcext:value-type="float">
            <text:p>504</text:p>
          </table:table-cell>
          <table:table-cell table:style-name="ce3" office:value-type="date" office:date-value="2016-04-21" calcext:value-type="date">
            <text:p>21/04/2016</text:p>
          </table:table-cell>
          <table:table-cell table:style-name="ce5" office:value-type="string" calcext:value-type="string">
            <text:p><text:s/>DECADENZA E RISOLUZIONE DEL CONTRATTO N. 4243 DEL 10/05/2012 AFFIDAMENTO DEL SERVIZIO DI GESTIONE ACCERTAMENTO E RISCOSSIONE ANCHE COATTIVA DELL'IMPOSTA COMUNALE SULLA PUBBLCITA' DEI DIRITTI SULLE PUBBLICHE AFFISSIONIE DEL CANONE DI OCCUPAZIONE SPAZI ED AREE PUBBLICHE .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05" calcext:value-type="float">
            <text:p>505</text:p>
          </table:table-cell>
          <table:table-cell table:style-name="ce3" office:value-type="date" office:date-value="2016-04-21" calcext:value-type="date">
            <text:p>21/04/2016</text:p>
          </table:table-cell>
          <table:table-cell table:style-name="ce5" office:value-type="string" calcext:value-type="string">
            <text:p>CONSIP-MEPA FORNITURA DI MATERIALE ELETTRICO. CIG.: X67181243F. ORDINE DIRETTO DI ACQUISTO N. 2774672. LIQUIDAZIONE ED AUTORIZZAZIONE AL PAGAMENTO ALLA DITTA FERRARI GIOVANNI IMPIANTI ELETTRICI CON SEDE IN SALVATERRA DI CASALGRANDE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06" calcext:value-type="float">
            <text:p>506</text:p>
          </table:table-cell>
          <table:table-cell table:style-name="ce3" office:value-type="date" office:date-value="2016-04-21" calcext:value-type="date">
            <text:p>21/04/2016</text:p>
          </table:table-cell>
          <table:table-cell table:style-name="ce5" office:value-type="string" calcext:value-type="string">
            <text:p>RESTITUZIONE QUOTE <text:s/>TARES ANNO 2013 - TARI ANNO 2015 - ERRONEAMENTE PAGATE. <text:s text:c="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507" calcext:value-type="float">
            <text:p>507</text:p>
          </table:table-cell>
          <table:table-cell table:style-name="ce3" office:value-type="date" office:date-value="2016-04-22" calcext:value-type="date">
            <text:p>22/04/2016</text:p>
          </table:table-cell>
          <table:table-cell table:style-name="ce5" office:value-type="string" calcext:value-type="string">
            <text:p>INCARICO LEGGE 23/12/1998, N°448, ART. 31 COMMA 21 – PER ACCORPAMENTO AL DEMANIO STRADALE DEL COMUNE DI CASTELLARANO, DELLA PORZIONE DI TERRENO UTILIZZATA AD USO PUBBLICO DA OLTRE VENTI ANNI E DISTINTA AL FOGLIO 42 MAPP. 455, PREVIA ACQUISIZIONE DEL CONSENSO DA PARTE DEL SIG. FRASCARI IVANNO, ATTUALE PROPRIETARIO. PRESTAZIONI TOPOGRAFICHE E CATASTALI. LIQUIDAZIONE ED AUTORIZZAZIONE AL PAGAMENTO ALLA GEOMETRA TRINELLI CRISTINA CON STUDIO IN CASTELLARANO (RE). CIG.: XBE181242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08" calcext:value-type="float">
            <text:p>508</text:p>
          </table:table-cell>
          <table:table-cell table:style-name="ce3" office:value-type="date" office:date-value="2016-04-22" calcext:value-type="date">
            <text:p>22/04/2016</text:p>
          </table:table-cell>
          <table:table-cell table:style-name="ce5" office:value-type="string" calcext:value-type="string">
            <text:p>CONSIP-MEPA FORNITURA DI MATERIALE ELETTRICO. CIG.: X521955E53. ORDINE DIRETTO DI ACQUISTO N. 2881987. DITTA FERRARI GIOVANNI IMPIANTI ELETTRICI CON SEDE IN SALVATERRA DI CASALGRANDE (RE). LIQUIDAZIONE ED AUTORIZZAZIONE AL PAGAMENTO.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509" calcext:value-type="float">
            <text:p>509</text:p>
          </table:table-cell>
          <table:table-cell table:style-name="ce3" office:value-type="date" office:date-value="2016-04-22" calcext:value-type="date">
            <text:p>22/04/2016</text:p>
          </table:table-cell>
          <table:table-cell table:style-name="ce5" office:value-type="string" calcext:value-type="string">
            <text:p>ATTIVITA' DI PROGETTAZIONE E SOPRALLUOGO PROPEDEUTICO ALLO SPOSTAMENTO IMPIANTO BASSA TENSIONE NELLA STRADA COMUNALE VIA FIANDRE PER LA REALIZZAZIONE DELL'INTERVENTO DI “COMPLETAMENTO ANELLO STRADALE VIA FIANDRE”. IMPEGNO DI SPESA E CONTESTUALE LIQUIDAZIONE AL PAGAMENTO ALLA DITTA ENEL DISTRIBUZIONE SPA, CON SEDE LEGALE IN ROMA. C.I.G. ZAE198E79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10" calcext:value-type="float">
            <text:p>510</text:p>
          </table:table-cell>
          <table:table-cell table:style-name="ce3" office:value-type="date" office:date-value="2016-04-22" calcext:value-type="date">
            <text:p>22/04/2016</text:p>
          </table:table-cell>
          <table:table-cell table:style-name="ce5" office:value-type="string" calcext:value-type="string">
            <text:p>CONTRATTO DI LOCAZIONE REP. N. 4250 DEL 11/06/2012 DI PORZIONE DI TERRENO (CODICE RE029- VIA G.RENI CASTELLARANO) AD USO INSTALLAZIONE STAZIONE RADIO PER TELECOMUNICAZIONI. PRESA D'ATTO CONFERIMENTO RAMO D'AZIENDA DA WIND TELECOMUNICAZIONI SPA ALLA SOCIETA' GALATA SP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11" calcext:value-type="float">
            <text:p>511</text:p>
          </table:table-cell>
          <table:table-cell table:style-name="ce3" office:value-type="date" office:date-value="2016-04-22" calcext:value-type="date">
            <text:p>22/04/2016</text:p>
          </table:table-cell>
          <table:table-cell table:style-name="ce5" office:value-type="string" calcext:value-type="string">
            <text:p>CONTRATTO DI LOCAZIONE REP. N. 3696 DEL 30/01/2008 DI PORZIONE DI TERRENO (CODICE CASTELLARANO PAESE 15331) AD USO INSTALLAZIONE STAZIONE RADIO PER TELECOMUNICAZIONI. PRESA D'ATTO CONFERIMENTO RAMO D'AZIENDA DA TELECOM ITALIA SPA ALLA SOCIETA' INFRASTRUTTURE WIRELESS ITALIANE SPA (INWIT).</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12" calcext:value-type="float">
            <text:p>512</text:p>
          </table:table-cell>
          <table:table-cell table:style-name="ce3" office:value-type="date" office:date-value="2016-04-22" calcext:value-type="date">
            <text:p>22/04/2016</text:p>
          </table:table-cell>
          <table:table-cell table:style-name="ce5" office:value-type="string" calcext:value-type="string">
            <text:p>ACCERTAMENTO, IMPEGNO E LIQUIDAZIONE PER SPESE CONTRATTO CIMITERIALE CONCESSIONARIO POLLINI MONICA . CIMITERO MONIC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13" calcext:value-type="float">
            <text:p>513</text:p>
          </table:table-cell>
          <table:table-cell table:style-name="ce3" office:value-type="date" office:date-value="2016-04-22" calcext:value-type="date">
            <text:p>22/04/2016</text:p>
          </table:table-cell>
          <table:table-cell table:style-name="ce5" office:value-type="string" calcext:value-type="string">
            <text:p>SPEDIZIONE ROCCHETTA APRILE 2016 .IMPEGNO 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14" calcext:value-type="float">
            <text:p>514</text:p>
          </table:table-cell>
          <table:table-cell table:style-name="ce3" office:value-type="date" office:date-value="2016-04-23" calcext:value-type="date">
            <text:p>23/04/2016</text:p>
          </table:table-cell>
          <table:table-cell table:style-name="ce5" office:value-type="string" calcext:value-type="string">
            <text:p>FONDO REGIONALE PER IL SOSTEGNO ALL’ACCESSO ALLE ABITAZIONI IN LOCAZIONE, DI CUI ALL’ART. 11 DELLA LEGGE 431/98 E SUCCESSIVE MODIFICHE E INTEGRAZIONI, E AGLI ARTT. 38 E 39 DELLA LEGGE REGIONALE 24/2000. LIQUIDAZIONE CONTRIBUTI.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15" calcext:value-type="float">
            <text:p>515</text:p>
          </table:table-cell>
          <table:table-cell table:style-name="ce3" office:value-type="date" office:date-value="2016-04-23" calcext:value-type="date">
            <text:p>23/04/2016</text:p>
          </table:table-cell>
          <table:table-cell table:style-name="ce5" office:value-type="string" calcext:value-type="string">
            <text:p>IMPEGNO DI SPESA, LIQUIDAZIONE E AUTORIZZAZIONE AL PAGAMENTO PER SERVIZIO <text:s/>TELEFONIA FISSA TELECOM 3 BIMESTRE 2016 <text:s/>.CIG.Z4E1993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16" calcext:value-type="float">
            <text:p>516</text:p>
          </table:table-cell>
          <table:table-cell table:style-name="ce3" office:value-type="date" office:date-value="2016-04-23" calcext:value-type="date">
            <text:p>23/04/2016</text:p>
          </table:table-cell>
          <table:table-cell table:style-name="ce5" office:value-type="string" calcext:value-type="string">
            <text:p>SERVIZIO DI AFFRANCAZIONE E SPEDIZIONE ANNO 2016. NEXIVE SPA . IMPEGNO DI SPESA E LIQUIDAZIONE MARZO 2016 .CIG.Z421992A8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17" calcext:value-type="float">
            <text:p>517</text:p>
          </table:table-cell>
          <table:table-cell table:style-name="ce3" office:value-type="date" office:date-value="2016-04-23" calcext:value-type="date">
            <text:p>23/04/2016</text:p>
          </table:table-cell>
          <table:table-cell table:style-name="ce5" office:value-type="string" calcext:value-type="string">
            <text:p>RESTITUZIONE LOCULI NR.110 E 111 FILA TERRA CIMITERO ROTEGLIA. CONCESSIONARIOBEGHI GIUSEPPE .RISOLUZIONE CONTRATTO <text:s/>CONCESSIONE REP.587/197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18" calcext:value-type="float">
            <text:p>518</text:p>
          </table:table-cell>
          <table:table-cell table:style-name="ce3" office:value-type="date" office:date-value="2016-04-23" calcext:value-type="date">
            <text:p>23/04/2016</text:p>
          </table:table-cell>
          <table:table-cell table:style-name="ce5" office:value-type="string" calcext:value-type="string">
            <text:p>ACCERTAMENTO, IMPEGNO E LIQUIDAZIONE PER SPESE CONTRATTO CIMITERIALE CONCESSIONARIO ZANELLI CINZIA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19" calcext:value-type="float">
            <text:p>519</text:p>
          </table:table-cell>
          <table:table-cell table:style-name="ce3" office:value-type="date" office:date-value="2016-04-26" calcext:value-type="date">
            <text:p>26/04/2016</text:p>
          </table:table-cell>
          <table:table-cell table:style-name="ce5" office:value-type="string" calcext:value-type="string">
            <text:p>SERVIZIO DI MANUTENZIONE ORDINARIA VERDE PUBBLICO. POTATURE AUTUNNO 2015 E PRIMAVERA 2016. CIG.: X8515EF4D3. LIQUIDAZIONE ED AUTORIZZAZIONE AL PAGAMENTO ALLA DITTA MR GREEN SRL CON SEDE IN REGGIO EMILI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20" calcext:value-type="float">
            <text:p>520</text:p>
          </table:table-cell>
          <table:table-cell table:style-name="ce3" office:value-type="date" office:date-value="2016-04-26" calcext:value-type="date">
            <text:p>26/04/2016</text:p>
          </table:table-cell>
          <table:table-cell table:style-name="ce5" office:value-type="string" calcext:value-type="string">
            <text:p>LAVORI DI DEMOLIZIONE E RIFACIMENTO DOCCIA PRESSO ALLOGGIO MILITARI EDIFICIO DENOMINATO “CASERMA DEI CARABINIERI”. <text:s/>LIQUIDAZIONE ED AUTORIZZAZIONE AL PAGAMENTO ALLA DITTA VIGNUDINI ORLANDO CON SEDE IN FORMIGINE (MO). CIG.: X84181243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21" calcext:value-type="float">
            <text:p>521</text:p>
          </table:table-cell>
          <table:table-cell table:style-name="ce3" office:value-type="date" office:date-value="2016-04-26" calcext:value-type="date">
            <text:p>26/04/2016</text:p>
          </table:table-cell>
          <table:table-cell table:style-name="ce5" office:value-type="string" calcext:value-type="string">
            <text:p>SPESE DI TELEFONIA PER CABINA DI RILEVAMENTO DELLA QUALITA' DELL'ARIA PERIODO 2° E 3° ANNO 2016. LIQUIDAZIONE ED AUTORIZZAZIONE AL PAGAMENTO ALLA DITTA TELECOM ITALIA SPA. CIG X9B13731A5.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22" calcext:value-type="float">
            <text:p>522</text:p>
          </table:table-cell>
          <table:table-cell table:style-name="ce3" office:value-type="date" office:date-value="2016-04-26" calcext:value-type="date">
            <text:p>26/04/2016</text:p>
          </table:table-cell>
          <table:table-cell table:style-name="ce5" office:value-type="string" calcext:value-type="string">
            <text:p>PRESA D'ATTO DELLA MANCATA PRESENTAZIONE DI DOMANDE PER ASSEGNAZIONE DELL' ALLOGGIO IN EDILIZIA CONVENZIONATA RELATIVA AL LOTTO “C 3” NEL PIANO PARTICOLAREGGIATO DI INIZIATIVA PRIVATA P.P.23 - LOCALITA' ROTEGLIA - PROPRIETA' DITTA IMMOBILIARE DE. FER.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23" calcext:value-type="float">
            <text:p>523</text:p>
          </table:table-cell>
          <table:table-cell table:style-name="ce3" office:value-type="date" office:date-value="2016-04-26" calcext:value-type="date">
            <text:p>26/04/2016</text:p>
          </table:table-cell>
          <table:table-cell table:style-name="ce5" office:value-type="string" calcext:value-type="string">
            <text:p>SERVIZIO DI GESTIONE RIFIUTI URBANI ED ASSIMILATI. IMPEGNO DI SPESA ED AUTORIZZAZIONE ALLA LIQUIDAZIONE A FAVORE DI <text:s/>IREN AMBIENTE SPA. MESE DI MARZO 2016. <text:s/>CAP. 436. IMPEGNO 21980. 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24" calcext:value-type="float">
            <text:p>524</text:p>
          </table:table-cell>
          <table:table-cell table:style-name="ce3" office:value-type="date" office:date-value="2016-04-26" calcext:value-type="date">
            <text:p>26/04/2016</text:p>
          </table:table-cell>
          <table:table-cell table:style-name="ce5" office:value-type="string" calcext:value-type="string">
            <text:p>LIQUIDAZIONE NOTA SPESA PER N.2 INCONTRI LABORATORIO PRESSO LA BIBLIOTECA COMUNALE CON L'ILLUSTRATRICE ED AUTRICE DI LIBRI PER RAGAZZI LORETTA MARIA SEROFILLI. 17 MARZO E 14 APRILE 20016. </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25" calcext:value-type="float">
            <text:p>525</text:p>
          </table:table-cell>
          <table:table-cell table:style-name="ce3" office:value-type="date" office:date-value="2016-04-26" calcext:value-type="date">
            <text:p>26/04/2016</text:p>
          </table:table-cell>
          <table:table-cell table:style-name="ce5" office:value-type="string" calcext:value-type="string">
            <text:p>ANNULLAMENTO IMPEGNO N. 21531 E RETTIFICA PARZIALE DETERMINA N. 38 DEL 15/01/2016 PER MERO ERRORE MATERIAL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26" calcext:value-type="float">
            <text:p>526</text:p>
          </table:table-cell>
          <table:table-cell table:style-name="ce3" office:value-type="date" office:date-value="2016-04-26" calcext:value-type="date">
            <text:p>26/04/2016</text:p>
          </table:table-cell>
          <table:table-cell table:style-name="ce5" office:value-type="string" calcext:value-type="string">
            <text:p>ACCERTAMENTO IVA RIMBORSATA PER ERRONEO VERSAMENTO ALLA A.S.D. SPORTINSIEME, IMPEGNO DI SPESA E LIQUIDAZIONE PER RAVVEDIMENTO OPEROS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27" calcext:value-type="float">
            <text:p>527</text:p>
          </table:table-cell>
          <table:table-cell table:style-name="ce3" office:value-type="date" office:date-value="2016-04-27" calcext:value-type="date">
            <text:p>27/04/2016</text:p>
          </table:table-cell>
          <table:table-cell table:style-name="ce5" office:value-type="string" calcext:value-type="string">
            <text:p>SPESE PER ACQUISTO CORONA DI ALLORO. IMPORTI DI NON RILEVANTE AMMONTARE. RICORSO ALL'ANTICIPO/RIMBORSO ECONOMALE. CAPITOLO 01111.03.1204 - SPESE VARIE D'UFFICIO UFF. SERVIZI GENERALI (I5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28" calcext:value-type="float">
            <text:p>528</text:p>
          </table:table-cell>
          <table:table-cell table:style-name="ce3" office:value-type="date" office:date-value="2016-04-28" calcext:value-type="date">
            <text:p>28/04/2016</text:p>
          </table:table-cell>
          <table:table-cell table:style-name="ce5" office:value-type="string" calcext:value-type="string">
            <text:p>FORNITURA DI CONGLOMERATO BITUMINOSO IN SACCHI. CIG.: X2A1955E54. CONSIP-MEPA PROCEDURA IN R.D.O. DOCUMENTO DI STIPULA N. 1180352. DITTA VALLI ZABBAN SPA CON SEDE IN CASTELLARANO (RE). CAPITOLO 408.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29" calcext:value-type="float">
            <text:p>529</text:p>
          </table:table-cell>
          <table:table-cell table:style-name="ce3" office:value-type="date" office:date-value="2016-04-28" calcext:value-type="date">
            <text:p>28/04/2016</text:p>
          </table:table-cell>
          <table:table-cell table:style-name="ce5" office:value-type="string" calcext:value-type="string">
            <text:p>CONSIP-MEPA ACQUISTO DI MATERIALE IGIENICO SANITARIO CONSISTENTE IN SACCHETTI PER LA RACCOLTA RIFIUTI. CIG.: X021955E55. ORDINATIVO DIRETTO N. 2883547. DITTA SETTI FERRAMENTA SRL CON SEDE IN MODENA. LIQUIDAZIONE ED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30" calcext:value-type="float">
            <text:p>530</text:p>
          </table:table-cell>
          <table:table-cell table:style-name="ce3" office:value-type="date" office:date-value="2016-04-28" calcext:value-type="date">
            <text:p>28/04/2016</text:p>
          </table:table-cell>
          <table:table-cell table:style-name="ce5" office:value-type="string" calcext:value-type="string">
            <text:p>SERVIZIO DI TRINCIATURA MECCANICA BANCHINE E SCARPATE STRADALI. <text:s text:c="3"/>CIG.: X6F1955E4C. CONSIP-MEPA PROCEDURA IN R.D.O. DOCUMENTO DI STIPULA N. 1181279. DITTA "TINCANI ALDINO" DI TINCANI MAURO CON SEDE IN CASTELLARANO (RE). CAPITOLO 408.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31" calcext:value-type="float">
            <text:p>531</text:p>
          </table:table-cell>
          <table:table-cell table:style-name="ce3" office:value-type="date" office:date-value="2016-04-28" calcext:value-type="date">
            <text:p>28/04/2016</text:p>
          </table:table-cell>
          <table:table-cell table:style-name="ce5" office:value-type="string" calcext:value-type="string">
            <text:p>CONSIP-MEPA ORDINE DI FORNITURA DI SEGNALETICA VERTICALE. CIG.: XAC1812437. ORDINATIVO DIRETTO N. 2758249. DITTA SI.SE SISTEMI SEGNALETICI SPA CON SEDE IN CASTIGLIONE DELLE STIVIERE (MN). LIQUIDAZIONE ED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32" calcext:value-type="float">
            <text:p>532</text:p>
          </table:table-cell>
          <table:table-cell table:style-name="ce3" office:value-type="date" office:date-value="2016-04-28" calcext:value-type="date">
            <text:p>28/04/2016</text:p>
          </table:table-cell>
          <table:table-cell table:style-name="ce5" office:value-type="string" calcext:value-type="string">
            <text:p>FORNITURA DI INERTI PER RIPRISTIMO DELLE STRADE BIANCHE DILAVATE DALLA PIOGGIA. LIQUIDAZIONE ED AUTORIZZAZIONE AL PAGAMENTO ALLA DITTA F.A.T.A. INERTI SRL CON SEDE IN CASTELLARANO (RE). CIG.: XD4181243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33" calcext:value-type="float">
            <text:p>533</text:p>
          </table:table-cell>
          <table:table-cell table:style-name="ce3" office:value-type="date" office:date-value="2016-04-28" calcext:value-type="date">
            <text:p>28/04/2016</text:p>
          </table:table-cell>
          <table:table-cell table:style-name="ce5" office:value-type="string" calcext:value-type="string">
            <text:p>INTERVENTO DI PULIZIA CON ESPURGO DELLA LINEA FOGNARIA E FOSSE BIOLOGICHE POSTE A SERVIZIO DELL'EDIFICIO DI PROPRIETA' COMUNALE DENOMINATO “SCUOLA MATERNA VIA DELLA PACE”. LIQUIDAZIONE ED AUTORIZZAZIONE AL PAGAMENTO ALLA DITTA L'ESPURGO SRL CON SEDE IN REGGIO EMILIA. CIG.: XB018124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34" calcext:value-type="float">
            <text:p>534</text:p>
          </table:table-cell>
          <table:table-cell table:style-name="ce3" office:value-type="date" office:date-value="2016-04-28" calcext:value-type="date">
            <text:p>28/04/2016</text:p>
          </table:table-cell>
          <table:table-cell table:style-name="ce5" office:value-type="string" calcext:value-type="string">
            <text:p>MANUTENZIONE E PRESENTAZIONE ALLA REVISIONE ANNUALE 2016 DELLA GRU IDRAULICA HEILA MODELLO HL-L 8500-3S INSTALLATA SU AUTOCARRO TIPO RENAULT TARGATO AN647PR. LIQUIDAZIONE ED AUTORIZZAZIONE AL PAGAMENTO <text:s/>ALLA DITTA SOL SERVICE SRL CON SEDE IN RUBIERA (RE). C.I.G. XA5181244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35" calcext:value-type="float">
            <text:p>535</text:p>
          </table:table-cell>
          <table:table-cell table:style-name="ce3" office:value-type="date" office:date-value="2016-04-28" calcext:value-type="date">
            <text:p>28/04/2016</text:p>
          </table:table-cell>
          <table:table-cell table:style-name="ce5" office:value-type="string" calcext:value-type="string">
            <text:p>LAVORI DI PULIZIA E RISAGOMATURA DEI FOSSI STRADALI CON MEZZI MECCANICI. LIQUIDAZIONE ED AUTORIZZAZIONE AL PAGAMENTO ALLA DITTA FACCHINI SCAVI DI FACCHINI ANDREA CON SEDE IN CASTELLARANO (RE). CIG.: X4A181244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36" calcext:value-type="float">
            <text:p>536</text:p>
          </table:table-cell>
          <table:table-cell table:style-name="ce3" office:value-type="date" office:date-value="2016-04-28" calcext:value-type="date">
            <text:p>28/04/2016</text:p>
          </table:table-cell>
          <table:table-cell table:style-name="ce5" office:value-type="string" calcext:value-type="string">
            <text:p>ANNO 2016 – MANUTENZIONE CONTINUATIVA IMPIANTO ANTI INTRUSIONE A SERVIZIO DELL'EDIFICIO DENOMINATO “MUNICIPIO”. LIQUIDAZIONE ED AUTORIZZAZIONE AL PAGAMENTO ALLA DITTA CONEXIA SRL CON SEDE IN CARPI (MO). CIG.: XD8181244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37" calcext:value-type="float">
            <text:p>537</text:p>
          </table:table-cell>
          <table:table-cell table:style-name="ce3" office:value-type="date" office:date-value="2016-04-28" calcext:value-type="date">
            <text:p>28/04/2016</text:p>
          </table:table-cell>
          <table:table-cell table:style-name="ce5" office:value-type="string" calcext:value-type="string">
            <text:p>CONTRATTO DI CONCESSIONE DI AREA DEL COMUNE DI CASTELLARANO IDENTIFICATA AL NCT AL FOGLIO 42 MAPPALI NR. 673 E 682. DITTA CONCESSIONARIA AUTOTRASPORTI MONTECCHI &amp; C. DI MONTECCHI VALTER &amp; C. SNC DI CASTELLARANO. DETERMINA A CONTRATTARE, APPROVAZIONE SCHEMA DI CONTRATTO E ACCERTAMENTO IN ENTRAT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38" calcext:value-type="float">
            <text:p>538</text:p>
          </table:table-cell>
          <table:table-cell table:style-name="ce3" office:value-type="date" office:date-value="2016-04-28" calcext:value-type="date">
            <text:p>28/04/2016</text:p>
          </table:table-cell>
          <table:table-cell table:style-name="ce5" office:value-type="string" calcext:value-type="string">
            <text:p>RATA ANNUALE DEL MUTUO IN AMMORTAMENTO DELLA CASSA DEPOSITI E PRESTITI PER D.L. 35/2013 AL 31/05/2016. IMPEGNO DI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39" calcext:value-type="float">
            <text:p>539</text:p>
          </table:table-cell>
          <table:table-cell table:style-name="ce3" office:value-type="date" office:date-value="2016-04-28" calcext:value-type="date">
            <text:p>28/04/2016</text:p>
          </table:table-cell>
          <table:table-cell table:style-name="ce5" office:value-type="string" calcext:value-type="string">
            <text:p>CONVENZIONE INTERCENT-ER PER IL NOLEGGIO DI UNA FOTOCOPIATRICE COLORI E B/N <text:s/>PER I <text:s/>NIDI D'INFANZIA <text:s/>PERIODO 01/11/2012-31/10/2017. CIG:4647671370. IMPEGNO DI SPESA E LIQUIDAZIONE PER IL PERIODO APRILE- DIC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40" calcext:value-type="float">
            <text:p>540</text:p>
          </table:table-cell>
          <table:table-cell table:style-name="ce3" office:value-type="date" office:date-value="2016-04-28" calcext:value-type="date">
            <text:p>28/04/2016</text:p>
          </table:table-cell>
          <table:table-cell table:style-name="ce5" office:value-type="string" calcext:value-type="string">
            <text:p>LIQUIDAZIONE DI SPESA PER LA REALIZZAZIONE DI IMMAGINI RELATIVE AI LABORATORI DI ARTI FIGURATIVE E MUSICA INAUGURATI PRESSO LA SCUOLA PRIMARIA DI TRESSANO. CIG Z221838912. DITTA KAITI EXPANSION.</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41" calcext:value-type="float">
            <text:p>541</text:p>
          </table:table-cell>
          <table:table-cell table:style-name="ce3" office:value-type="date" office:date-value="2016-04-28" calcext:value-type="date">
            <text:p>28/04/2016</text:p>
          </table:table-cell>
          <table:table-cell table:style-name="ce5" office:value-type="string" calcext:value-type="string">
            <text:p>IMPEGNO DI SPESA E LIQUIDAZIONE DI SPESA PER FORNITURA GAS NATURALE PER CENTRO CIVICO SAN VALENTINO ASSEGNATO AL SETTORE II. DITTA IREN MERCATO. CIG. ZA518E125A. FATTURA DI CHIUSUR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42" calcext:value-type="float">
            <text:p>542</text:p>
          </table:table-cell>
          <table:table-cell table:style-name="ce3" office:value-type="date" office:date-value="2016-04-28" calcext:value-type="date">
            <text:p>28/04/2016</text:p>
          </table:table-cell>
          <table:table-cell table:style-name="ce5" office:value-type="string" calcext:value-type="string">
            <text:p>IMPEGNO DI SPESA, LIQUIDAZIONE E PAGAMENTO DELLE SOMME SPETTANTI <text:s/>AI PRESIDENTI, AI SEGRETARI ED AGLI SCRUTATORI DI SEGGIO PER LE ELEZIONI AMMINISTRATIVE DEL 5 GIUGNO 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43" calcext:value-type="float">
            <text:p>543</text:p>
          </table:table-cell>
          <table:table-cell table:style-name="ce3" office:value-type="date" office:date-value="2016-04-28" calcext:value-type="date">
            <text:p>28/04/2016</text:p>
          </table:table-cell>
          <table:table-cell table:style-name="ce5" office:value-type="string" calcext:value-type="string">
            <text:p>INTEGRAZIONE IMPEGNO DI SPESA ASSUNTO CON DETERMINA <text:s/>474/2016 PER ADESIONE A CONVENZIONE CONSIP - VETRINA MEPA PER L'ACQUISTO DI RISME DI CARTA A3 E A4 PER GLI UFFICI COMUNALI 1° ORDINE 2016 APRILE - <text:s/>DITTA VALSECCHI GIOVANNI S.R.L. <text:s text:c="3"/>CIG Z901979EE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44" calcext:value-type="float">
            <text:p>544</text:p>
          </table:table-cell>
          <table:table-cell table:style-name="ce3" office:value-type="date" office:date-value="2016-04-28" calcext:value-type="date">
            <text:p>28/04/2016</text:p>
          </table:table-cell>
          <table:table-cell table:style-name="ce5" office:value-type="string" calcext:value-type="string">
            <text:p>LAVORI DI: “ATTUAZIONE MASTERPLAN RIO ROCCA. I° LOTTO: TABELLATURA PER LA RETE SENTIERISTICA DELLA VALLE DEL RIO DELLA ROCCA DI CASTELLARANO (RE)”. <text:s/>C.U.P.: I79D14000710004. C.I.G.: X6215EDAB9. APPROVAZIONE 1° SAL PARI AL FINALE. LIQUIDAZIONE ED AUTORIZZAZIONE AL PAGAMENTO ALLA DITTA COFAR SRL CON SEDE IN CASTELNOVO NE' MONTI (RE).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545" calcext:value-type="float">
            <text:p>545</text:p>
          </table:table-cell>
          <table:table-cell table:style-name="ce3" office:value-type="date" office:date-value="2016-04-29" calcext:value-type="date">
            <text:p>29/04/2016</text:p>
          </table:table-cell>
          <table:table-cell table:style-name="ce5" office:value-type="string" calcext:value-type="string">
            <text:p>LAVORI DI “MESSA IN SICUREZZA STRADA COMUNALE VIALE DELLA PACE CON COSTRUZIONE TRATTO DI STRADA E PEDONALE. CUP I71B14000340002”. <text:s/>UTILIZZO SOMME A DISPOSIZIONE PER AFFIDAMENTO INTERVENTO DI RIMOZIONE DI N. 3 PIANTE INSTABILI <text:s/>NELL'AREA DEL CANTIERE ALLA DITTA VERDE SPERANZA DI CASTELLARANO. CIG Z01197F1EB. LIQUIDAZIONE 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46" calcext:value-type="float">
            <text:p>546</text:p>
          </table:table-cell>
          <table:table-cell table:style-name="ce3" office:value-type="date" office:date-value="2016-04-29" calcext:value-type="date">
            <text:p>29/04/2016</text:p>
          </table:table-cell>
          <table:table-cell table:style-name="ce5" office:value-type="string" calcext:value-type="string">
            <text:p>DETERMINAZIONE DI INDIZIONE PROCEDURA PER AFFIDAMENTO SERVIZIO DI MANUTENZIONE ORDINARIA VERDE PUBBLICO. 2° E 3° TAGLIO ANNO 2016. <text:s/>APPROVAZIONE ELABORATI TECNICI, LETTERA D'INVITO E RELATIVI ALLEGATI. CIG.: XE01955E5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47" calcext:value-type="float">
            <text:p>547</text:p>
          </table:table-cell>
          <table:table-cell table:style-name="ce3" office:value-type="date" office:date-value="2016-04-29" calcext:value-type="date">
            <text:p>29/04/2016</text:p>
          </table:table-cell>
          <table:table-cell table:style-name="ce5" office:value-type="string" calcext:value-type="string">
            <text:p>RESTITUZIONE  AL SIG. FERRARI ARNALDO - C.F FRRRLD53R05B893F-   DELLA SOMMA VERSATA IN ECCEDENZA INERENTE IL CONTRIBUTO DI COSTRUZIONE  RELATIVO A SCIA N. 2016/00148 PRESENTATA IN DATA 20/02/2016 IN ATTI PROT. 2682.</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48" calcext:value-type="float">
            <text:p>548</text:p>
          </table:table-cell>
          <table:table-cell table:style-name="ce3" office:value-type="date" office:date-value="2016-04-29" calcext:value-type="date">
            <text:p>29/04/2016</text:p>
          </table:table-cell>
          <table:table-cell table:style-name="ce5" office:value-type="string" calcext:value-type="string">
            <text:p>LAVORI DI: “ATTUAZIONE MASTERPLAN RIO ROCCA. I° LOTTO: TABELLATURA PER LA RETE SENTIERISTICA DELLA VALLE DEL RIO DELLA ROCCA DI CASTELLARANO (RE)”. <text:s/>C.U.P.: I79D14000710004. C.I.G.: X6215EDAB9. APPROVAZIONE DEL CERTIFICATO DI REGOLARE ESECUZION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49" calcext:value-type="float">
            <text:p>549</text:p>
          </table:table-cell>
          <table:table-cell table:style-name="ce3" office:value-type="date" office:date-value="2016-04-29" calcext:value-type="date">
            <text:p>29/04/2016</text:p>
          </table:table-cell>
          <table:table-cell table:style-name="ce5" office:value-type="string" calcext:value-type="string">
            <text:p>CONTRATTO DI CONCESSIONE DI AREA DEL COMUNE DI CASTELLARANO IDENTIFICATA AL NCT AL FOGLIO 42 MAPPALI NR. 673 E 682. DITTA CONCESSIONARIA AUTOTRASPORTI MONTECCHI &amp; C. DI MONTECCHI VALTER &amp; C. SNC DI CASTELLARANO IMPEGNO DI SPESA, ACCERTAMENT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50" calcext:value-type="float">
            <text:p>550</text:p>
          </table:table-cell>
          <table:table-cell table:style-name="ce3" office:value-type="date" office:date-value="2016-04-29" calcext:value-type="date">
            <text:p>29/04/2016</text:p>
          </table:table-cell>
          <table:table-cell table:style-name="ce5" office:value-type="string" calcext:value-type="string">
            <text:p>LIQUIDAZIONE E VERSAMENTO IVA MESI DI GENNAIO – FEBBRAIO – MARZO 2016 PRESA D'ATT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51" calcext:value-type="float">
            <text:p>551</text:p>
          </table:table-cell>
          <table:table-cell table:style-name="ce3" office:value-type="date" office:date-value="2016-04-29" calcext:value-type="date">
            <text:p>29/04/2016</text:p>
          </table:table-cell>
          <table:table-cell table:style-name="ce5" office:value-type="string" calcext:value-type="string">
            <text:p>ACCERTAMENTO, IMPEGNO E LIQUIDAZIONE PER SPESE CONTRATTO CIMITERIALE CONCESSIONARIO BATTISTINI FERRUCCIO . CIMITERO SAN VALENTINO.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52" calcext:value-type="float">
            <text:p>552</text:p>
          </table:table-cell>
          <table:table-cell table:style-name="ce3" office:value-type="date" office:date-value="2016-04-30" calcext:value-type="date">
            <text:p>30/04/2016</text:p>
          </table:table-cell>
          <table:table-cell table:style-name="ce5" office:value-type="string" calcext:value-type="string">
            <text:p>NOLEGGIO FOTOCOPIATRICHE AD USO DEGLI UFFICI LAVORI PUBBLICI, PATRIMONIO, URBANISTICA, EDILIZIA PRIVATA E AMBIENTE PER LA DURATA DI MESI 60 A SEGUITO DI ADESIONE ALLA CONVENZIONE INTERCENT-ER. IMPEGNO DI SPESA E LIQUIDAZIONE COSTO COPIE IN B/N TRIMESTRE 07 GENNAIO 2016 – 06 APRILE 2016. IMPEGNO N. 22004. CIG ORIGINARIO 3568330710 CIG DERIVATO X1C0FCF8A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53" calcext:value-type="float">
            <text:p>553</text:p>
          </table:table-cell>
          <table:table-cell table:style-name="ce3" office:value-type="date" office:date-value="2016-04-30" calcext:value-type="date">
            <text:p>30/04/2016</text:p>
          </table:table-cell>
          <table:table-cell table:style-name="ce5" office:value-type="string" calcext:value-type="string">
            <text:p>LAVORI DI MANUTENZIONE ORDINARIA STRADE ANNO 2016. CIG.: X7A1955E52. APPROVAZIONE DEL VERBALE DI GARA PROTOCOLLO NR. 6235/2016 E AGGIUDICAZIONE DEFINITIVA ALLA DITTA EUROSTRADE S.R.L. CON SEDE IN CASTELLARANO (RE). CAP 408 -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54" calcext:value-type="float">
            <text:p>554</text:p>
          </table:table-cell>
          <table:table-cell table:style-name="ce3" office:value-type="date" office:date-value="2016-04-30" calcext:value-type="date">
            <text:p>30/04/2016</text:p>
          </table:table-cell>
          <table:table-cell table:style-name="ce5" office:value-type="string" calcext:value-type="string">
            <text:p>POTATURA DI N. 3 QUERCUS PUBESCENS (ROVERELLE), ABBATTIMENTO DI N. 1 <text:s/>E FRESATURA DEL RIZOMA DI N. 2 <text:s/>QUERCUS ESISTENTI, NECESSARIE PER I LAVORI DI COMPLETAMENTO DELLE OPERE DI URBANIZZAZIONI <text:s/>RELATIVE AL P.P. DI INIZIATIVA PRIVATA IN ZONA OMOGENEA “B” SOGGETTA A COMPARTO UNITARIO DI INTERVENTO DIRETTO CD 7 DI SAN VALENTINO - CUP.: I76G15000170004. LIQUIDAZIONE ED AUTORIZZAZIONE PAGAMENTO ALLA DITTA AZ. AGR. PELLACANI E. DI SASSUOLO. CIG.: X631812426.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55" calcext:value-type="float">
            <text:p>555</text:p>
          </table:table-cell>
          <table:table-cell table:style-name="ce3" office:value-type="date" office:date-value="2016-04-30" calcext:value-type="date">
            <text:p>30/04/2016</text:p>
          </table:table-cell>
          <table:table-cell table:style-name="ce5" office:value-type="string" calcext:value-type="string">
            <text:p>ACQUISTO DI UN KIT PER L.I.M. PER LA SCUOLA PRIMARIA DI CASTELLARANO E DI 5 BOX ANTIFURTO PER PC PORTATILI. DITTA ETIC S.R.L. CON SEDE A CASALECCHIO DI RENO. IMPEGNO DI SPESA E LIQUIDAZIONE. CIG Z7F199B88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56" calcext:value-type="float">
            <text:p>556</text:p>
          </table:table-cell>
          <table:table-cell table:style-name="ce3" office:value-type="date" office:date-value="2016-04-30" calcext:value-type="date">
            <text:p>30/04/2016</text:p>
          </table:table-cell>
          <table:table-cell table:style-name="ce5" office:value-type="string" calcext:value-type="string">
            <text:p>RIPARAZIONE URGENTE LAVATRICE DEL NIDO D'INFANZIA. IMPEGNO DI SPESA E LIQUIDAZIONE APRILE 2016 . CIG: Z5E1944D1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557" calcext:value-type="float">
            <text:p>557</text:p>
          </table:table-cell>
          <table:table-cell table:style-name="ce3" office:value-type="date" office:date-value="2016-04-30" calcext:value-type="date">
            <text:p>30/04/2016</text:p>
          </table:table-cell>
          <table:table-cell table:style-name="ce5" office:value-type="string" calcext:value-type="string">
            <text:p>AUTORIZZAZIONE ALLO SVINCOLO DELLE CAUZIONI PROVVISORIE <text:s/>PRESTATE DA CONSORZIO SOLIDARIETÀ SOCIALE OSCAR ROMERO PER LA PARTECIPAZIONE ALLA PROCEDURA APERTA PER LA GESTIONE DEI SERVIZI EDUCATIVI MATTUTINI E POMERIDIANI NELLE SCUOLE PRIMARIE E SECONDARIE DI PRIMO E SECONDO GRADO NEGLI ANNI SCOLASTICI 2015/2016 - 2016/2017 - 2017/2018. LOTTO 3 E LOTTO 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58" calcext:value-type="float">
            <text:p>558</text:p>
          </table:table-cell>
          <table:table-cell table:style-name="ce3" office:value-type="date" office:date-value="2016-04-30" calcext:value-type="date">
            <text:p>30/04/2016</text:p>
          </table:table-cell>
          <table:table-cell table:style-name="ce5" office:value-type="string" calcext:value-type="string">
            <text:p>SERVIZI DI TELEFONIA FISSA DELLA DITTA TELECOM ITALIA S.P.A. PER GLI IMMOBILI COMUNALI ASSEGNATI AL SETTORE II. IMPEGNO DI SPESA E LIQUIDAZIONE PER IL BIMESTRE FEBBRAIO-MARZO 2016. CIG Z3C199727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59" calcext:value-type="float">
            <text:p>559</text:p>
          </table:table-cell>
          <table:table-cell table:style-name="ce3" office:value-type="date" office:date-value="2016-04-30" calcext:value-type="date">
            <text:p>30/04/2016</text:p>
          </table:table-cell>
          <table:table-cell table:style-name="ce5" office:value-type="string" calcext:value-type="string">
            <text:p>LIQUIDAZIONE DI SPESA E CONTESTUALE ECONOMIA DI SPESA SULL'IMP. 21887, PER L'ACQUISTO DI PRODOTTI DI PULIZIA E MATERIALI A PERDERE <text:s/>PER IL NIDO D'INFANZIA “IL MARE DELLE MERAVIGLIE”. 1° SEMESTRE 2016 CIG <text:s/>Z731947BE8.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60" calcext:value-type="float">
            <text:p>560</text:p>
          </table:table-cell>
          <table:table-cell table:style-name="ce3" office:value-type="date" office:date-value="2016-04-30" calcext:value-type="date">
            <text:p>30/04/2016</text:p>
          </table:table-cell>
          <table:table-cell table:style-name="ce5" office:value-type="string" calcext:value-type="string">
            <text:p>LIQUIDAZIONE DI SPESA <text:s/>PER L'ACQUISTO SU MEPA DI PRODOTTI DI PULIZIA E MATERIALI A PERDERE <text:s/>PER LA SCUOLA DELL'INFANZIA DI TRESSANO. 1° SEMESTRE 2016 CIG <text:s/>ZAF1947C64.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61" calcext:value-type="float">
            <text:p>561</text:p>
          </table:table-cell>
          <table:table-cell table:style-name="ce3" office:value-type="date" office:date-value="2016-04-30" calcext:value-type="date">
            <text:p>30/04/2016</text:p>
          </table:table-cell>
          <table:table-cell table:style-name="ce5" office:value-type="string" calcext:value-type="string">
            <text:p>LIQUIDAZIONE DI SPESA <text:s/>PER L'ACQUISTO SU MEPA DI PRODOTTI DI PULIZIA E MATERIALI A PERDERE <text:s/>PER LA SCUOLA DELL'INFANZIA DI CASTELLARANO. 1° SEMESTRE 2016 CIG <text:s/>Z941947CF5.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562" calcext:value-type="float">
            <text:p>562</text:p>
          </table:table-cell>
          <table:table-cell table:style-name="ce3" office:value-type="date" office:date-value="2016-04-30" calcext:value-type="date">
            <text:p>30/04/2016</text:p>
          </table:table-cell>
          <table:table-cell table:style-name="ce5" office:value-type="string" calcext:value-type="string">
            <text:p>AFFIDAMENTO DIRETTO DEI SERVIZI DI SUPPORTO ALLA GESTIONE DELLE PUBBLICHE AFFISSIONI E DELL’IMPOSTA SULLA PUBBLICITÀ E SUL CANONE OCCUPAZIONE SPAZI ED AREE PUBBLICHE 1/5/2016-31/12/2016.CIG . Z3319A8C63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63" calcext:value-type="float">
            <text:p>563</text:p>
          </table:table-cell>
          <table:table-cell table:style-name="ce3" office:value-type="date" office:date-value="2016-05-02" calcext:value-type="date">
            <text:p>02/05/2016</text:p>
          </table:table-cell>
          <table:table-cell table:style-name="ce5" office:value-type="string" calcext:value-type="string">
            <text:p>ADESIONE ALLA CONVENZIONE CONSIP-VETRINA MEPA PER L'ACQUISTO DI MATERIALE IGIENICO A PERDERE -SALVIETTE ASCIUGAMANI PIEGATI A Z PURA CELLULOSA. IMPEGNO DI SPESA E LIQUIDAZIONE . CIG Z3219ACCD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564" calcext:value-type="float">
            <text:p>564</text:p>
          </table:table-cell>
          <table:table-cell table:style-name="ce3" office:value-type="date" office:date-value="2016-05-02" calcext:value-type="date">
            <text:p>02/05/2016</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 2013 E TARI 2014/ 2015 SU <text:s/>VERSAMENTI DAL 01/07/2015 AL 31/12/2015 <text:s/>E CONGUAGLI ANNO 2015 AI SENSI DELL'ACCORDO COMUNE/PROVINCIA SIGLATO IN DATA 12/11/201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65" calcext:value-type="float">
            <text:p>565</text:p>
          </table:table-cell>
          <table:table-cell table:style-name="ce3" office:value-type="date" office:date-value="2016-05-02" calcext:value-type="date">
            <text:p>02/05/2016</text:p>
          </table:table-cell>
          <table:table-cell table:style-name="ce5" office:value-type="string" calcext:value-type="string">
            <text:p>INCENTIVO PREVISTO DAGLI ARTT. 93 D.LGS N. 163/2006 T.A. PER PROGETTI REDATTI DA PERSONALE INTERNO. LIQUIDAZIONE <text:s/>PROGETTAZIONI E DIREZIONE LAVIORI SVOLTE DAL TECNICO COMUNALE GEOM. AURELIO D'ARMATA - <text:s/>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66" calcext:value-type="float">
            <text:p>566</text:p>
          </table:table-cell>
          <table:table-cell table:style-name="ce3" office:value-type="date" office:date-value="2016-05-02" calcext:value-type="date">
            <text:p>02/05/2016</text:p>
          </table:table-cell>
          <table:table-cell table:style-name="ce5" office:value-type="string" calcext:value-type="string">
            <text:p>INCENTIVO PREVISTO DAGLI ARTT. 93 D.LGS N. 163/2006 T.A. PER PROGETTI REDATTI DA PERSONALE INTERNO. LIQUIDAZIONE <text:s/>PROGETTAZIONI E DIREZIONE LAVIORI SVOLTE DAL TECNICO COMUNALE GEOM. STEFANO FERRARI - <text:s/>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67" calcext:value-type="float">
            <text:p>567</text:p>
          </table:table-cell>
          <table:table-cell table:style-name="ce3" office:value-type="date" office:date-value="2016-05-02" calcext:value-type="date">
            <text:p>02/05/2016</text:p>
          </table:table-cell>
          <table:table-cell table:style-name="ce5" office:value-type="string" calcext:value-type="string">
            <text:p>INCENTIVO PREVISTO DAGLI ARTT. 93 D.LGS N. 163/2006 T.A. PER PROGETTI REDATTI DA PERSONALE INTERNO. LIQUIDAZIONE <text:s/>PROGETTAZIONI E DIREZIONE LAVIORI SVOLTE DAL TECNICO COMUNALE RAG. ANNAMARIA GATTAMELATI - <text:s/>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68" calcext:value-type="float">
            <text:p>568</text:p>
          </table:table-cell>
          <table:table-cell table:style-name="ce3" office:value-type="date" office:date-value="2016-05-02" calcext:value-type="date">
            <text:p>02/05/2016</text:p>
          </table:table-cell>
          <table:table-cell table:style-name="ce5" office:value-type="string" calcext:value-type="string">
            <text:p>INCENTIVO PREVISTO DALL'ART. 93 D.LGS N. 163/2006 T.A. PER PROGETTI REDATTI DA PERSONALE INTERNO. <text:s/>DICHIARAZIONE ECONOMIA DI SPESA PER PROGETTI DI MANUTENZIONE STRAORDINARIA E ANNULLAMENTO DEI RELATIVI IMPEGNI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69" calcext:value-type="float">
            <text:p>569</text:p>
          </table:table-cell>
          <table:table-cell table:style-name="ce3" office:value-type="date" office:date-value="2016-05-02" calcext:value-type="date">
            <text:p>02/05/2016</text:p>
          </table:table-cell>
          <table:table-cell table:style-name="ce5" office:value-type="string" calcext:value-type="string">
            <text:p>INCENTIVO PREVISTO DAGLI ARTT. 93 D.LGS N. 163/2006 T.A. PER PROGETTI REDATTI DA PERSONALE INTERNO NELL'ANNO 2014. UTILIZZO FONDI PREVISTI PER L'INNOVAZIONE PER ACQUISTO ATTREZZATURE INFORMATICHE AD USO DEL SETTORE LL.PP. CIG Z6519A8C23. AGGIUDICAZIONE ALLA DITTA COM.INT. DI REGGIO EMILIA. LIQUIDAZIONE <text:s/>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70" calcext:value-type="float">
            <text:p>570</text:p>
          </table:table-cell>
          <table:table-cell table:style-name="ce3" office:value-type="date" office:date-value="2016-05-02" calcext:value-type="date">
            <text:p>02/05/2016</text:p>
          </table:table-cell>
          <table:table-cell table:style-name="ce5" office:value-type="string" calcext:value-type="string">
            <text:p>SPESE PER LAVAGGIO LENZUOLA E PANNI PER SEGGI ELETTORALI.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71" calcext:value-type="float">
            <text:p>571</text:p>
          </table:table-cell>
          <table:table-cell table:style-name="ce3" office:value-type="date" office:date-value="2016-05-02" calcext:value-type="date">
            <text:p>02/05/2016</text:p>
          </table:table-cell>
          <table:table-cell table:style-name="ce5" office:value-type="string" calcext:value-type="string">
            <text:p>INTERVENTI DI MANUTENZIONE ORDINARIA SU DIVERSE VIABILITA' COMUNALI. LIQUIDAZIONE ED AUTORIZZAZIONE AL PAGAMENTO ALLA DITTA "TINCANI ALDINO" DI TINCANI MAURO CON SEDE IN CASTELLARANO (RE). CIG.: X471955E4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572" calcext:value-type="float">
            <text:p>572</text:p>
          </table:table-cell>
          <table:table-cell table:style-name="ce3" office:value-type="date" office:date-value="2016-05-03" calcext:value-type="date">
            <text:p>03/05/2016</text:p>
          </table:table-cell>
          <table:table-cell table:style-name="ce5" office:value-type="string" calcext:value-type="string">
            <text:p>CONVENZIONE URBANISTICA REP. <text:s/>N° 3878 RACCOLTA N° 2693 DEL 26/03/2013 <text:s/>IN PARZIALE MODIFICA ED INTEGRAZIONE AL CONTRATTO REP. N° 4013 DEL 15/07/2010 RELATIVA ALL'ATTUAZIONE DEL PROGETTO DI INQUADRAMENTO URBANISTICO <text:s/>DENOMINATO “PP. 31”: ESCUSSIONE POLIZZE ASSICURATIVE <text:s/>N° 56794928 E N° 73603189 RILASCIATE DA UNIPOL ASSICURAZIONI S.P.A <text:s/>PER MANCATO COMPLETAMENTO E CESSIONE DELLE OPERE DI URBANIZZAZIONE E <text:s/>DELLE <text:s/>RELATIVE ARE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573" calcext:value-type="float">
            <text:p>573</text:p>
          </table:table-cell>
          <table:table-cell table:style-name="ce3" office:value-type="date" office:date-value="2016-05-03" calcext:value-type="date">
            <text:p>03/05/2016</text:p>
          </table:table-cell>
          <table:table-cell table:style-name="ce5" office:value-type="string" calcext:value-type="string">
            <text:p>RESTITUZIONE SOMMA <text:s/>PER ERRATO PAG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74" calcext:value-type="float">
            <text:p>574</text:p>
          </table:table-cell>
          <table:table-cell table:style-name="ce3" office:value-type="date" office:date-value="2016-05-04" calcext:value-type="date">
            <text:p>04/05/2016</text:p>
          </table:table-cell>
          <table:table-cell table:style-name="ce5" office:value-type="string" calcext:value-type="string">
            <text:p>ACQUISTO DI BLOCCHETTI DI BUONI PASTO PER LE MENSE SCOLASTICHE IN ADESIONE A MEPA CONSIP (CANCELLERIA 104). IMPEGNO DI SPESA. CIG Z6A19AF66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75" calcext:value-type="float">
            <text:p>575</text:p>
          </table:table-cell>
          <table:table-cell table:style-name="ce3" office:value-type="date" office:date-value="2016-05-04" calcext:value-type="date">
            <text:p>04/05/2016</text:p>
          </table:table-cell>
          <table:table-cell table:style-name="ce5" office:value-type="string" calcext:value-type="string">
            <text:p>AMMISSIONI AL NIDO D'INFANZIA COMUNALE: APPROVAZIONE DELLA GRADUATORIA PROVVISORIA ANNO EDUCATIVO 201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576" calcext:value-type="float">
            <text:p>576</text:p>
          </table:table-cell>
          <table:table-cell table:style-name="ce3" office:value-type="date" office:date-value="2016-05-04" calcext:value-type="date">
            <text:p>04/05/2016</text:p>
          </table:table-cell>
          <table:table-cell table:style-name="ce5" office:value-type="string" calcext:value-type="string">
            <text:p>FORNITURA ENERGIA ELETTRICA APPARTAMENTO CAFFARELLO. IMPEGNO DI SPESA E LIQUIDAZIONE RELATIVA AL BIMESTRE MARZO-APRILE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577" calcext:value-type="float">
            <text:p>577</text:p>
          </table:table-cell>
          <table:table-cell table:style-name="ce3" office:value-type="date" office:date-value="2016-05-04" calcext:value-type="date">
            <text:p>04/05/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MARZ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578" calcext:value-type="float">
            <text:p>578</text:p>
          </table:table-cell>
          <table:table-cell table:style-name="ce3" office:value-type="date" office:date-value="2016-05-04" calcext:value-type="date">
            <text:p>04/05/2016</text:p>
          </table:table-cell>
          <table:table-cell table:style-name="ce5" office:value-type="string" calcext:value-type="string">
            <text:p>AFFIDAMENTO INCARICO ALLO STUDIO ALFA DEL GRUPPO IREN  PER ASSISTENZA NELLA GESTIONE DEI PIANI DI AUTOCONTROLLO IGIENICO-SANITARIO SECONDO LA METODOLOGIA HACCP. ANNO 2016. CIG ZE619435EA</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579" calcext:value-type="float">
            <text:p>579</text:p>
          </table:table-cell>
          <table:table-cell table:style-name="ce3" office:value-type="date" office:date-value="2016-05-04" calcext:value-type="date">
            <text:p>04/05/2016</text:p>
          </table:table-cell>
          <table:table-cell table:style-name="ce5" office:value-type="string" calcext:value-type="string">
            <text:p>REVOCA ORDINE CONSIP-VETRINA MEPA PER L'ACQUISTO DI MATERIALE IGIENICO A PERDERE SALVIETTE ASCIUGAMANI PIEGATI A Z PURA CELLULOSA DI CUI ALLA DETERMINA NR.563 DEL 2/5/2016.ACQUISTO DIRETTO .INTEGRAZIONE IMPEGNO DI SPESA E LIQUIDAZIONE . CIG Z2419B68DF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80" calcext:value-type="float">
            <text:p>580</text:p>
          </table:table-cell>
          <table:table-cell table:style-name="ce3" office:value-type="date" office:date-value="2016-05-04" calcext:value-type="date">
            <text:p>04/05/2016</text:p>
          </table:table-cell>
          <table:table-cell table:style-name="ce5" office:value-type="string" calcext:value-type="string">
            <text:p>ACQUISTO SERVIZIO WEB PER IL "CALCOLO IMU-TASI E STAMPE MOD. F24" MEDIANTE ATTIVAZIONE DI APPOSITI LINK SUL SITO DEL COMUNE DI CASTELLARANO ANNO 2016 - IMPEGNO DI SPESA E LIQUIDAZIONE CIG ZF019AF63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81" calcext:value-type="float">
            <text:p>581</text:p>
          </table:table-cell>
          <table:table-cell table:style-name="ce3" office:value-type="date" office:date-value="2016-05-04" calcext:value-type="date">
            <text:p>04/05/2016</text:p>
          </table:table-cell>
          <table:table-cell table:style-name="ce5" office:value-type="string" calcext:value-type="string">
            <text:p>ADESIONE A CONVENZIONE CONSIP - VETRINA MEPA RILEGATURA ALLEGATIE REGISTRI UFFICIO STATO CIVILE ANNO 2015. IMPEGNO DI SPESA. CIG ZC719B5AF5 . ORDINE 292254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582" calcext:value-type="float">
            <text:p>582</text:p>
          </table:table-cell>
          <table:table-cell table:style-name="ce3" office:value-type="date" office:date-value="2016-05-05" calcext:value-type="date">
            <text:p>05/05/2016</text:p>
          </table:table-cell>
          <table:table-cell table:style-name="ce5" office:value-type="string" calcext:value-type="string">
            <text:p>LAVORI EDILI SU EDIFICI COMUNALI DIVERSI. LIQUIDAZIONE IN ACCONTO ED AUTORIZZAZIONE AL PAGAMENTO ALLA DITTA D.P. DI DEBBI &amp; POZZI SNC CON SEDE IN CASTELLARANO (RE). CIG.: XDF181243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83" calcext:value-type="float">
            <text:p>583</text:p>
          </table:table-cell>
          <table:table-cell table:style-name="ce3" office:value-type="date" office:date-value="2016-05-05" calcext:value-type="date">
            <text:p>05/05/2016</text:p>
          </table:table-cell>
          <table:table-cell table:style-name="ce5" office:value-type="string" calcext:value-type="string">
            <text:p>NORMATIVA VIGENTE PER LA SICUREZZA SUL LAVORO. FORNITURA DI MODESTO IMPORTO DI SCARPE ANTI-INFORTUNISTICHE DA DARE IN DOTAZIONE AI CANTONIERI COMUNALI. LIQUIDAZIONE ED AUTORIZZAZIONE AL PAGAMENTO ALLA DITTA ESTINTORI CABRINI SRL CON SEDE IN SASSUOLO (MO). CIG.: XD51955E5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84" calcext:value-type="float">
            <text:p>584</text:p>
          </table:table-cell>
          <table:table-cell table:style-name="ce3" office:value-type="date" office:date-value="2016-05-05" calcext:value-type="date">
            <text:p>05/05/2016</text:p>
          </table:table-cell>
          <table:table-cell table:style-name="ce5" office:value-type="string" calcext:value-type="string">
            <text:p>CONVENZIONE TRA IL COMUNE DI CASTELLARANO E L'ASSOCIAZIONE PARCO DEI SORRISI ONLUS PER <text:s/>L’AFFIDAMENTO SENZA FINI DI LUCRO DELLA MANUTENZIONE DELL'AREA PUBBLICA DENOMINATA PARCO DEI SORRISI SITA IN VIA GALILEI A ROTEGLIA DI CASTELLARANO APPROVATA CON DELIBERA DI GIUNTA COMUNALE N. 48 DEL 02/05/2016. AUTORIZZAZIONE A CONTRAR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585" calcext:value-type="float">
            <text:p>585</text:p>
          </table:table-cell>
          <table:table-cell table:style-name="ce3" office:value-type="date" office:date-value="2016-05-06" calcext:value-type="date">
            <text:p>06/05/2016</text:p>
          </table:table-cell>
          <table:table-cell table:style-name="ce5" office:value-type="string" calcext:value-type="string">
            <text:p>CONTRATTO DI LOCAZIONE AUTOVEICOLI. CANONE ANTICIPATO MENSILITA' DI MAGGIO <text:s/>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86" calcext:value-type="float">
            <text:p>586</text:p>
          </table:table-cell>
          <table:table-cell table:style-name="ce3" office:value-type="date" office:date-value="2016-05-06" calcext:value-type="date">
            <text:p>06/05/2016</text:p>
          </table:table-cell>
          <table:table-cell table:style-name="ce5" office:value-type="string" calcext:value-type="string">
            <text:p>GESTIONE IMPIANTI DI ILLUMINAZIONE PUBBLICA. SERVIZIO PER IL PERIODO APRILE 2016. 4°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587" calcext:value-type="float">
            <text:p>587</text:p>
          </table:table-cell>
          <table:table-cell table:style-name="ce3" office:value-type="date" office:date-value="2016-05-06" calcext:value-type="date">
            <text:p>06/05/2016</text:p>
          </table:table-cell>
          <table:table-cell table:style-name="ce5" office:value-type="string" calcext:value-type="string">
            <text:p>INTERVENTO PER POTATURA DUE PIOPPI DI ALTO FUSTO RADICATI IN ZONA VIA S. CATERINA CON SMALTIMENTO MATERIALE DI RISULTA. LIQUIDAZIONE ED AUTORIZZAZIONE AL PAGAMENTO ALLA DITTA VERDE SPERANZA DI PICCININI GIOVANNI CON SEDE IN CASTELLARANO (RE). CIG.: X05181244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588" calcext:value-type="float">
            <text:p>588</text:p>
          </table:table-cell>
          <table:table-cell table:style-name="ce3" office:value-type="date" office:date-value="2016-05-06" calcext:value-type="date">
            <text:p>06/05/2016</text:p>
          </table:table-cell>
          <table:table-cell table:style-name="ce5" office:value-type="string" calcext:value-type="string">
            <text:p>LAVORI DI “MANUTENZIONE STRAORDINARIA STRADE COMUNALI ANNO 2016: LAVORI URGENTI PER LA MESSA IN SICUREZZA DELLA VIABILITA' COMUNALE NEI TRATTI INTERESSATI DA DISSESTI STRADALI E MOVIMENTI FRANOSI - CUP: I77H15000410004 - CIG: XA21955E51”. APPROVAZIONE DEL VERBALE DI GARA PROTOCOLLO NR. 6629/2016 E AGGIUDICAZIONE DEFINITIVA ALLA DITTA EUROSTRADE S.R.L. CON SEDE IN CASTELLARANO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89" calcext:value-type="float">
            <text:p>589</text:p>
          </table:table-cell>
          <table:table-cell table:style-name="ce3" office:value-type="date" office:date-value="2016-05-06" calcext:value-type="date">
            <text:p>06/05/2016</text:p>
          </table:table-cell>
          <table:table-cell table:style-name="ce5" office:value-type="string" calcext:value-type="string">
            <text:p>TIROCINIO FORMATIVO PRESSO IL SETTORE 1 <text:s/>DELLA <text:s/>STUDENTESSA FAOUZIA BAASSOUL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0" calcext:value-type="float">
            <text:p>590</text:p>
          </table:table-cell>
          <table:table-cell table:style-name="ce3" office:value-type="date" office:date-value="2016-05-06" calcext:value-type="date">
            <text:p>06/05/2016</text:p>
          </table:table-cell>
          <table:table-cell table:style-name="ce5" office:value-type="string" calcext:value-type="string">
            <text:p>ASSOCIAZIONE CO.PR.E.S.C. - QUOTA ADESIONE ANNO 2016. IMPEGNO 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591" calcext:value-type="float">
            <text:p>591</text:p>
          </table:table-cell>
          <table:table-cell table:style-name="ce3" office:value-type="date" office:date-value="2016-05-06" calcext:value-type="date">
            <text:p>06/05/2016</text:p>
          </table:table-cell>
          <table:table-cell table:style-name="ce5" office:value-type="string" calcext:value-type="string">
            <text:p>LIQUIDAZIONE E VERSAMENTO IVA MESE DI APRILE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92" calcext:value-type="float">
            <text:p>592</text:p>
          </table:table-cell>
          <table:table-cell table:style-name="ce3" office:value-type="date" office:date-value="2016-05-09" calcext:value-type="date">
            <text:p>09/05/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MARZO <text:s/>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593" calcext:value-type="float">
            <text:p>593</text:p>
          </table:table-cell>
          <table:table-cell table:style-name="ce3" office:value-type="date" office:date-value="2016-05-09" calcext:value-type="date">
            <text:p>09/05/2016</text:p>
          </table:table-cell>
          <table:table-cell table:style-name="ce5" office:value-type="string" calcext:value-type="string">
            <text:p>IMPEGNO DI SPESA, LIQUIDAZIONE E AUTORIZZAZIONE AL PAGAMENTO PER SPESE TELEFONIA FISSA ACANTHO MAGGIO 2016 .QUOTA SETTORE 1. CIG.Z7419C2A0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4" calcext:value-type="float">
            <text:p>594</text:p>
          </table:table-cell>
          <table:table-cell table:style-name="ce3" office:value-type="date" office:date-value="2016-05-09" calcext:value-type="date">
            <text:p>09/05/2016</text:p>
          </table:table-cell>
          <table:table-cell table:style-name="ce5" office:value-type="string" calcext:value-type="string">
            <text:p>TASSE AUTOMOBILISTICHE AUTOVETTURE COMUNALI .IMPEGNO DI SPESA E LIQUIDAZIONE PER PAGAMENTO PERIODO APRILE DICEMBRE <text:s/>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5" calcext:value-type="float">
            <text:p>595</text:p>
          </table:table-cell>
          <table:table-cell table:style-name="ce3" office:value-type="date" office:date-value="2016-05-09" calcext:value-type="date">
            <text:p>09/05/2016</text:p>
          </table:table-cell>
          <table:table-cell table:style-name="ce5" office:value-type="string" calcext:value-type="string">
            <text:p>ACCERTAMENTO, IMPEGNO E LIQUIDAZIONE PER SPESE CONTRATTO CIMITERIALE CONCESSIONARIO BAISSARDA NATALINA .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6" calcext:value-type="float">
            <text:p>596</text:p>
          </table:table-cell>
          <table:table-cell table:style-name="ce3" office:value-type="date" office:date-value="2016-05-09" calcext:value-type="date">
            <text:p>09/05/2016</text:p>
          </table:table-cell>
          <table:table-cell table:style-name="ce5" office:value-type="string" calcext:value-type="string">
            <text:p>IMPEGNO DI SPESA, LIQUIDAZIONE E AUTORIZZAZIONE AL PAGAMENTO PER TELEFONIA MOBILE TELECOM <text:s/>FEBBRAIO-MARZO 2016. CIG <text:s/>Z5519C2A7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597" calcext:value-type="float">
            <text:p>597</text:p>
          </table:table-cell>
          <table:table-cell table:style-name="ce3" office:value-type="date" office:date-value="2016-05-09" calcext:value-type="date">
            <text:p>09/05/2016</text:p>
          </table:table-cell>
          <table:table-cell table:style-name="ce5" office:value-type="string" calcext:value-type="string">
            <text:p>ACCERTAMENTO, IMPEGNO E LIQUIDAZIONE PER SPESE CONTRATTO CIMITERIALE CONCESSIONARIO BERTOLI MARIA-ROSA . CIMITERO SAN VALENTINO.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598" calcext:value-type="float">
            <text:p>598</text:p>
          </table:table-cell>
          <table:table-cell table:style-name="ce3" office:value-type="date" office:date-value="2016-05-09" calcext:value-type="date">
            <text:p>09/05/2016</text:p>
          </table:table-cell>
          <table:table-cell table:style-name="ce5" office:value-type="string" calcext:value-type="string">
            <text:p>LAVORI DA ELETTRICISTA SU IMMOBILI DI PROPRIETA' COMUNALE ADIBITI A SCUOLE ELEMENTARI E MEDIE. LIQUIDAZIONE ED AUTORIZZAZIONE AL PAGAMENTO ALLA DITTA FERRARI GIOVANNI IMPIANTI ELETTRICI CON SEDE IN SALVATERRA DI CASALGRANDE (RE). CIG.: X55181244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599" calcext:value-type="float">
            <text:p>599</text:p>
          </table:table-cell>
          <table:table-cell table:style-name="ce3" office:value-type="date" office:date-value="2016-05-09" calcext:value-type="date">
            <text:p>09/05/2016</text:p>
          </table:table-cell>
          <table:table-cell table:style-name="ce5" office:value-type="string" calcext:value-type="string">
            <text:p>LAVORI EDILI SU EDIFICI COMUNALI DIVERSI. LIQUIDAZIONE A SALDO ED AUTORIZZAZIONE AL PAGAMENTO ALLA DITTA D.P. DI DEBBI &amp; POZZI SNC CON SEDE IN CASTELLARANO (RE). CIG.: XDF181243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00" calcext:value-type="float">
            <text:p>600</text:p>
          </table:table-cell>
          <table:table-cell table:style-name="ce3" office:value-type="date" office:date-value="2016-05-09" calcext:value-type="date">
            <text:p>09/05/2016</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IMPEGNO DI SPESA E LIQUIDAZIONE CORRISPETTIVO SALDO 2015 IN FAVORE DI AGAC INFRASTRUTTURE S.P.A.. CIG X6C149F9F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01" calcext:value-type="float">
            <text:p>601</text:p>
          </table:table-cell>
          <table:table-cell table:style-name="ce3" office:value-type="date" office:date-value="2016-05-09" calcext:value-type="date">
            <text:p>09/05/2016</text:p>
          </table:table-cell>
          <table:table-cell table:style-name="ce5" office:value-type="string" calcext:value-type="string">
            <text:p>SERVIZI DI TELEFONIA FISSA DELLA DITTA ACANTHO PER GLI IMMOBILI COMUNALI ASSEGNATI AL SETTORE II. IMPEGNO DI SPESA E LIQUIDAZIONE CANONI MAGGI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02" calcext:value-type="float">
            <text:p>602</text:p>
          </table:table-cell>
          <table:table-cell table:style-name="ce3" office:value-type="date" office:date-value="2016-05-09" calcext:value-type="date">
            <text:p>09/05/2016</text:p>
          </table:table-cell>
          <table:table-cell table:style-name="ce5" office:value-type="string" calcext:value-type="string">
            <text:p>CONSIP-MEPA FORNITURA DI UN SERVIZIO TECNICO E FONICO IN OCCASIONE DELLA CELEBRAZIONE DEL XXV APRILE 2016. ORDINE DIRETTO D'ACQUISTO N. 2867786 LIQUIDAZIOEN ED AUTORIZZAZIONE AL PAGAMENTO DELLA FATTURA ALLA DITTA FERRARI GIOVANNI IMPIANTI ELETTRICI CON SEDE IN SALVATERRA DI CASALGRANDE (RE). </text:p>
            <text:p>(LOTTO CIG Z971951AA4) </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03" calcext:value-type="float">
            <text:p>603</text:p>
          </table:table-cell>
          <table:table-cell table:style-name="ce3" office:value-type="date" office:date-value="2016-05-09" calcext:value-type="date">
            <text:p>09/05/2016</text:p>
          </table:table-cell>
          <table:table-cell table:style-name="ce5" office:value-type="string" calcext:value-type="string">
            <text:p>LIQUIDAZIONE DI SPESA <text:s/>PER L'ACQUISTO DI <text:s/>RICAMBI IGIENICI PER IL NIDO D'INFANZIA “IL MARE DELLE MERAVIGLIE”. 1° SEMESTRE 2016 CIG <text:s/>ZB21947B3D.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04" calcext:value-type="float">
            <text:p>604</text:p>
          </table:table-cell>
          <table:table-cell table:style-name="ce3" office:value-type="date" office:date-value="2016-05-09" calcext:value-type="date">
            <text:p>09/05/2016</text:p>
          </table:table-cell>
          <table:table-cell table:style-name="ce5" office:value-type="string" calcext:value-type="string">
            <text:p>CONVENZIONE CON LA SOCIETA' DI SERVIZI TEOREMA PER LA RACCOLTA E L'INSERIMENTO NEL SISTEMA SGATE DELLE RICHIESTE DELLA TARIFFA SOCIALE PER LA FORNITURA DI GAS ED ENERGIA ELETTRICA SOSTENUTA DAI CLIENTI DOMESTICI DISAGIATI. LIQUIDAZIONE FATTURA 1° TRIMESTRE 2016. CIG: ZA519B1DD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605" calcext:value-type="float">
            <text:p>605</text:p>
          </table:table-cell>
          <table:table-cell table:style-name="ce3" office:value-type="date" office:date-value="2016-05-11" calcext:value-type="date">
            <text:p>11/05/2016</text:p>
          </table:table-cell>
          <table:table-cell table:style-name="ce5" office:value-type="string" calcext:value-type="string">
            <text:p>FORNITURA E POSA IN OPERA DI DOSSO IN GOMMA E DELLA RELATIVA SEGNALETICA DI PREAVVISO, IN VIA RONTANO TRA I CIV. 1 E 6, A COMPLETAMENTO DELLE OPERE DI URBANIZZAZIONI <text:s/>RELATIVE AL P.P. DI INIZIATIVA PRIVATA IN ZONA OMOGENEA “B” SOGGETTA A COMPARTO UNITARIO DI INTERVENTO DIRETTO CD 7 DI SAN VALENTINO - CUP.: I76G15000170004. LIQUIDAZIONE ED AUTORIZZAZIONE AL PAGAMENTO ALLA DITTA S.O.V. SNC DI DALLARGINE GIAN LUCA &amp; C. CON SEDE IN SALVATERRA DI CASALGRANDE (RE). CIG.: X22181244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06" calcext:value-type="float">
            <text:p>606</text:p>
          </table:table-cell>
          <table:table-cell table:style-name="ce3" office:value-type="date" office:date-value="2016-05-11" calcext:value-type="date">
            <text:p>11/05/2016</text:p>
          </table:table-cell>
          <table:table-cell table:style-name="ce5" office:value-type="string" calcext:value-type="string">
            <text:p>IMPEGNO DI SPESA PER LA FORNITURA DI DIPLOMI PER I PARTECIPANTI AL PROGETTO SPORT DELLE SCUOLE PRIMARIE. AFFIDAMENTO ALLA DITTA LITOSTAMPA LA RAPIDA CON SEDE A CASALGRANDE (RE). CIG ZCC19C4C8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07" calcext:value-type="float">
            <text:p>607</text:p>
          </table:table-cell>
          <table:table-cell table:style-name="ce3" office:value-type="date" office:date-value="2016-05-11" calcext:value-type="date">
            <text:p>11/05/2016</text:p>
          </table:table-cell>
          <table:table-cell table:style-name="ce5" office:value-type="string" calcext:value-type="string">
            <text:p>COSTITUZIONE UFFICIO ELETTORALE <text:s/>E <text:s/>AUTORIZZAZIONE AL PERSONALE APPARTENENTE ALL'UNIONE TRESINARO SECCHIA DI SCANDIANO AD ESEGUIRE LAVORO STRAORDINARIO PER LE ELEZIONI AMMINISTRATIVE DI <text:s/>DOMENICA 5 GIUGNO <text:s text:c="3"/>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08" calcext:value-type="float">
            <text:p>608</text:p>
          </table:table-cell>
          <table:table-cell table:style-name="ce3" office:value-type="date" office:date-value="2016-05-11" calcext:value-type="date">
            <text:p>11/05/2016</text:p>
          </table:table-cell>
          <table:table-cell table:style-name="ce5" office:value-type="string" calcext:value-type="string">
            <text:p>PRODUTTIVITÀ 2015. LIQUIDAZIONE DELL'INCENTIVO PER IL PERSONALE DIPENDENTE NON APICAL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09" calcext:value-type="float">
            <text:p>609</text:p>
          </table:table-cell>
          <table:table-cell table:style-name="ce3" office:value-type="date" office:date-value="2016-05-11" calcext:value-type="date">
            <text:p>11/05/2016</text:p>
          </table:table-cell>
          <table:table-cell table:style-name="ce5" office:value-type="string" calcext:value-type="string">
            <text:p>LAVORI DI “MESSA IN SICUREZZA STRADA COMUNALE VIALE DELLA PACE CON COSTRUZIONE TRATTO DI STRADA E PEDONALE. CUP I71B14000340002”. CIG DERIVATO 6668436777. AUTORIZZAZIONE AL SUBAPPALTO DA PARTE DELLA DITTA AGGIDICATARIA FRANTOIO FONDOVALLE ALLA DITTA PARENTI GIULIANO CON SEDE IN SESTOLA (MO), VIA POGGIORASO N. 48, P.IVA 0148712036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10" calcext:value-type="float">
            <text:p>610</text:p>
          </table:table-cell>
          <table:table-cell table:style-name="ce3" office:value-type="date" office:date-value="2016-05-11" calcext:value-type="date">
            <text:p>11/05/2016</text:p>
          </table:table-cell>
          <table:table-cell table:style-name="ce5" office:value-type="string" calcext:value-type="string">
            <text:p>INTERVENTO PER SPOSTAMENTO IMPIANTO BASSA TENSIONE PER REALIZZAZIONE DI MARCIAPIEDE IN VIA CHIAVICHE ANGOLO VIA SAN MICHELE. IMPEGNO DI SPESA E CONTESTUALE LIQUIDAZIONE AL PAGAMENTO ALLA DITTA ENEL DISTRIBUZIONE SPA CON SEDE LEGALE IN ROMA. CAPITOLO 215. CIG.: X901955E5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11" calcext:value-type="float">
            <text:p>611</text:p>
          </table:table-cell>
          <table:table-cell table:style-name="ce3" office:value-type="date" office:date-value="2016-05-11" calcext:value-type="date">
            <text:p>11/05/2016</text:p>
          </table:table-cell>
          <table:table-cell table:style-name="ce5" office:value-type="string" calcext:value-type="string">
            <text:p>ACCERTAMENTO, IMPEGNO E LIQUIDAZIONE PER SPESE CONTRATTO CIMITERIALE CONCESSIONARIO IORI SILVANA. CIMITERO ROTEGLI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12" calcext:value-type="float">
            <text:p>612</text:p>
          </table:table-cell>
          <table:table-cell table:style-name="ce3" office:value-type="date" office:date-value="2016-05-11" calcext:value-type="date">
            <text:p>11/05/2016</text:p>
          </table:table-cell>
          <table:table-cell table:style-name="ce5" office:value-type="string" calcext:value-type="string">
            <text:p>CORSO DI FORMAZIONE INCONTRO GRATUITO ORGANIZZATO DALLA UNIONE TRESINARO SECCHIA SUL TEMA "PROTOCOLLO INFORMATICO/FASCICOLAZIONE" .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13" calcext:value-type="float">
            <text:p>613</text:p>
          </table:table-cell>
          <table:table-cell table:style-name="ce3" office:value-type="date" office:date-value="2016-05-11" calcext:value-type="date">
            <text:p>11/05/2016</text:p>
          </table:table-cell>
          <table:table-cell table:style-name="ce5" office:value-type="string" calcext:value-type="string">
            <text:p>SERVIZIO MENSA DIPENDENTI MESE DI APRILE <text:s text:c="2"/>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14" calcext:value-type="float">
            <text:p>614</text:p>
          </table:table-cell>
          <table:table-cell table:style-name="ce3" office:value-type="date" office:date-value="2016-05-12" calcext:value-type="date">
            <text:p>12/05/2016</text:p>
          </table:table-cell>
          <table:table-cell table:style-name="ce5" office:value-type="string" calcext:value-type="string">
            <text:p>RAVVEDIMENTO OPEROSO PER MANCATO VERSAMENTO RITENUTA IRPEF RELATIVO ALLA FATTURA N. 1/PA DEL 19/02/2016, DA VERSARE NEL MESE DI APRILE 2016 - IMPEGNO DI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15" calcext:value-type="float">
            <text:p>615</text:p>
          </table:table-cell>
          <table:table-cell table:style-name="ce3" office:value-type="date" office:date-value="2016-05-12" calcext:value-type="date">
            <text:p>12/05/2016</text:p>
          </table:table-cell>
          <table:table-cell table:style-name="ce5" office:value-type="string" calcext:value-type="string">
            <text:p>RETTIFICA PARZIALE DELLA DETERMINAZIONE N. 567/2016 <text:s/>PER MERO ERRORE MATERIALE. INCENTIVO PREVISTO DAGLI ARTT. 93 D.LGS N. 163/2006 T.A. PER PROGETTI REDATTI DA PERSONALE INTERNO. LIQUIDAZIONE <text:s/>AL SUPPORTO AMMINISTRATIVO SVOLTO DALLA RAG. ANNAMARIA GATTAMELATI - <text:s/>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16" calcext:value-type="float">
            <text:p>616</text:p>
          </table:table-cell>
          <table:table-cell table:style-name="ce3" office:value-type="date" office:date-value="2016-05-12" calcext:value-type="date">
            <text:p>12/05/2016</text:p>
          </table:table-cell>
          <table:table-cell table:style-name="ce5" office:value-type="string" calcext:value-type="string">
            <text:p>LAVORI DI DECESPUGLIAMENTO-TAGLIO PIANTE E SISTEMAZIONE SPONDE DEL RIO SAN VALENTINO. AFFIDAMENTO ALLA DITTA COFAR SRL CON SEDE IN CASTELNOVO NE' MONTI (RE). CAPITOLO 408. IMPEGNO DI SPESA. CIG.: XB81955E5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17" calcext:value-type="float">
            <text:p>617</text:p>
          </table:table-cell>
          <table:table-cell table:style-name="ce3" office:value-type="date" office:date-value="2016-05-13" calcext:value-type="date">
            <text:p>13/05/2016</text:p>
          </table:table-cell>
          <table:table-cell table:style-name="ce5" office:value-type="string" calcext:value-type="string">
            <text:p>SERVIZIO DI MANUTENZIONE ORDINARIA VERDE PUBBLICO CIMITERIALE. TAGLIO DEI PRATI ANNO 2016. CIG.: X7D181244B. APPROVAZIONE DEL VERBALE DI GARA IN DATA 27 APRILE 2016. AGGIUDICAZIONE DEFINITIVA ALLA DITTA FILIPPO RINALDI S.S. DI RINALDI FILIPPO &amp; C. CON SEDE IN SCANDIANO (RE).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18" calcext:value-type="float">
            <text:p>618</text:p>
          </table:table-cell>
          <table:table-cell table:style-name="ce3" office:value-type="date" office:date-value="2016-05-13" calcext:value-type="date">
            <text:p>13/05/2016</text:p>
          </table:table-cell>
          <table:table-cell table:style-name="ce5" office:value-type="string" calcext:value-type="string">
            <text:p>ADESIONE A CONVENZIONE CONSIP - VETRINA MEPA FOGLI SUPPLETIVI UFFICIO STATO CIVILE . IMPEGNO DI SPESA. CIG Z4919D5F0A. ORDINE 294057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19" calcext:value-type="float">
            <text:p>619</text:p>
          </table:table-cell>
          <table:table-cell table:style-name="ce3" office:value-type="date" office:date-value="2016-05-13" calcext:value-type="date">
            <text:p>13/05/2016</text:p>
          </table:table-cell>
          <table:table-cell table:style-name="ce5" office:value-type="string" calcext:value-type="string">
            <text:p>ADESIONE CONVENZIONE INTERCENT-ER PER IL NOLEGGIO DI UNA FOTOCOPIATRICE IN USO PRESSO LA BIBLIOTECA COMUNALE PER LA DURATA DI MESI 36. IMPEGNO DI SPESA PER IL PERIODO  1.09.2016 - 31.12.2016.  </text:p>
            <text:p>(LOTTO CIG ZAB19BD9B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20" calcext:value-type="float">
            <text:p>620</text:p>
          </table:table-cell>
          <table:table-cell table:style-name="ce3" office:value-type="date" office:date-value="2016-05-16" calcext:value-type="date">
            <text:p>16/05/2016</text:p>
          </table:table-cell>
          <table:table-cell table:style-name="ce5" office:value-type="string" calcext:value-type="string">
            <text:p>CONSIP-MEPA ORDINE DI FORNITURA DI MODULISTICA PER APPALTI. CIG.: X681955E5F. ORDINATIVO DIRETTO N. 2941903. DITTA SOLUZIONE SRL CON SEDE IN MILANO. CAPITOLO 207.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21" calcext:value-type="float">
            <text:p>621</text:p>
          </table:table-cell>
          <table:table-cell table:style-name="ce3" office:value-type="date" office:date-value="2016-05-16" calcext:value-type="date">
            <text:p>16/05/2016</text:p>
          </table:table-cell>
          <table:table-cell table:style-name="ce5" office:value-type="string" calcext:value-type="string">
            <text:p>FORNITURA DI BENI INFERIORI A MILLE EURO. NORMATIVA VIGENTE PER LA SICUREZZA SUL LAVORO. FORNITURA DI VESTIARIO STAGIONE PRIMAVERA – ESTATE 2016. PER LA DOTAZIONE AL PERSONALE COMUNALE ADDETTO ALLE MANUTENZIONI. AFFIDAMENTO ALLA DITTA GIM MODE SNC CON SEDE IN TOANO (RE). CAPITOLO 229. IMPEGNO DI SPESA. <text:s/>CIG.: X351955E5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622" calcext:value-type="float">
            <text:p>622</text:p>
          </table:table-cell>
          <table:table-cell table:style-name="ce3" office:value-type="date" office:date-value="2016-05-16" calcext:value-type="date">
            <text:p>16/05/2016</text:p>
          </table:table-cell>
          <table:table-cell table:style-name="ce5" office:value-type="string" calcext:value-type="string">
            <text:p>RESTITUZIONE SOMMA ERRONEAMENTE PAGAT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23" calcext:value-type="float">
            <text:p>623</text:p>
          </table:table-cell>
          <table:table-cell table:style-name="ce3" office:value-type="date" office:date-value="2016-05-16" calcext:value-type="date">
            <text:p>16/05/2016</text:p>
          </table:table-cell>
          <table:table-cell table:style-name="ce5" office:value-type="string" calcext:value-type="string">
            <text:p>DANIELE MORANDI INCARICO PORTAVOCE SINDACO L.150/2000.PERIODO 1/5/2016-7/6/2016. APPROVAZIONE SCHEMA CONTRATTO, IMPEGNO DI SPESA E LIQUIDAZIONE.CIG. Z8019DDE9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24" calcext:value-type="float">
            <text:p>624</text:p>
          </table:table-cell>
          <table:table-cell table:style-name="ce3" office:value-type="date" office:date-value="2016-05-16" calcext:value-type="date">
            <text:p>16/05/2016</text:p>
          </table:table-cell>
          <table:table-cell table:style-name="ce5" office:value-type="string" calcext:value-type="string">
            <text:p>FRANCHIGIA RELATIVA A POLIZZA REALE MUTUA N.2013/03/2167777 SINISTRO 2015/289411/00 CANEPARI PRIMO.IMPEGNO DI SPESA E LIQUIDAZIONE SOMMA. CIG.ZBA19DA2C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25" calcext:value-type="float">
            <text:p>625</text:p>
          </table:table-cell>
          <table:table-cell table:style-name="ce3" office:value-type="date" office:date-value="2016-05-16" calcext:value-type="date">
            <text:p>16/05/2016</text:p>
          </table:table-cell>
          <table:table-cell table:style-name="ce5" office:value-type="string" calcext:value-type="string">
            <text:p>RIMBORSO AL DATORE DI LAVORO DELL'ASSESSORE FERRARI ENRICO <text:s/>PER IL PERIODO APRILE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26" calcext:value-type="float">
            <text:p>626</text:p>
          </table:table-cell>
          <table:table-cell table:style-name="ce3" office:value-type="date" office:date-value="2016-05-16" calcext:value-type="date">
            <text:p>16/05/2016</text:p>
          </table:table-cell>
          <table:table-cell table:style-name="ce5" office:value-type="string" calcext:value-type="string">
            <text:p>RIMBORSO AL DATORE DI LAVORO DELL'ASSESSORE BAGNI MASSIMO PER PERMESSI EFFETTUATI NEL PERIODO MARZO - APRILE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627" calcext:value-type="float">
            <text:p>627</text:p>
          </table:table-cell>
          <table:table-cell table:style-name="ce3" office:value-type="date" office:date-value="2016-05-16" calcext:value-type="date">
            <text:p>16/05/2016</text:p>
          </table:table-cell>
          <table:table-cell table:style-name="ce5" office:value-type="string" calcext:value-type="string">
            <text:p>LAVORI DI “REALIZZAZIONE <text:s/>DELLE OPERE DI URBANIZZAZIONI <text:s/>RELATIVE AL <text:s/>SUB COMPARTO 2 DELL'INTERVENTO URBANISTICO IN LOCALITA' ROTEGLIA IN ZONA OMOGENEA DI TIPO “C” SOGGETTA A PIANO PARTICOLAREGGIATO DENOMINATO P.P. 21 - CUP: 171B15000290004 - CIG: X6D15EDABF. AUTORIZZAZIONE AL SUBAPPALTO DA PARTE DELLA DITTA AGGIDICATARIA P.A.L. LAVORI STRADALI SAS ALLA DITTA SOLEF SRL CON SEDE IN CASTELNOVO NE' MONTI <text:s/>(RE), VIA BOARO N. 3, P.IVA 0255560035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28" calcext:value-type="float">
            <text:p>628</text:p>
          </table:table-cell>
          <table:table-cell table:style-name="ce3" office:value-type="date" office:date-value="2016-05-16" calcext:value-type="date">
            <text:p>16/05/2016</text:p>
          </table:table-cell>
          <table:table-cell table:style-name="ce5" office:value-type="string" calcext:value-type="string">
            <text:p>INTERVENTI DI MANUTENZIONE GLOBALE DELLE ATTREZZATURE DA GIOCO A CORREDO DEI PARCHI PUBBLICI COMUNALI. LIQUIDAZIONE ED AUTORIZZAZIONE AL PAGAMENTO ALLA DITTA SARBA SPA CON SEDE IN CARPI (MO). CIG.: XE015EF4D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29" calcext:value-type="float">
            <text:p>629</text:p>
          </table:table-cell>
          <table:table-cell table:style-name="ce3" office:value-type="date" office:date-value="2016-05-16" calcext:value-type="date">
            <text:p>16/05/2016</text:p>
          </table:table-cell>
          <table:table-cell table:style-name="ce5" office:value-type="string" calcext:value-type="string">
            <text:p>AGGIUDICAZIONE DEFINITIVA DELLA PROCEDURA NEGOZIATA PER L’AFFIDAMENTO DEL SERVIZIO DI MANUTENZIONE ORDINARIA VERDE PUBBLICO. 2° E 3° TAGLIO ANNO 2016. <text:s/>CIG.: XE01955E5C. APPROVAZIONE VERBALI DI GARA E FAC SIMILE LETTERA COMMERCIALE SOSTITUTIVA DI CONTRATTO DI APPALTO. DITTA MR GREEN SRL CON SEDE A REGGIO EMILI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30" calcext:value-type="float">
            <text:p>630</text:p>
          </table:table-cell>
          <table:table-cell table:style-name="ce3" office:value-type="date" office:date-value="2016-05-16" calcext:value-type="date">
            <text:p>16/05/2016</text:p>
          </table:table-cell>
          <table:table-cell table:style-name="ce5" office:value-type="string" calcext:value-type="string">
            <text:p>AFFRANCAZIONE DEL LIVELLO (ENFITEUSI) GRAVANTE SUL TERRENO SITUATO NEL COMUNE DI CASTELLARANO – LOCALITA' ROTEGLIA E IDENTIFICATO AL NCT FOGLIO N. 59 PARTICELLA N. 150 IN FAVORE DELLE DITTE LIVELLARIE: PIFFERI ERNESTO, PIFFERI GIUSEPPE, PIFFERI LELIS E PIFFERI ORNELLO.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31" calcext:value-type="float">
            <text:p>631</text:p>
          </table:table-cell>
          <table:table-cell table:style-name="ce3" office:value-type="date" office:date-value="2016-05-17" calcext:value-type="date">
            <text:p>17/05/2016</text:p>
          </table:table-cell>
          <table:table-cell table:style-name="ce5" office:value-type="string" calcext:value-type="string">
            <text:p>ADESIONE ALLA CONVENZIONE CONSIP-VETRINA MEPA PER L'ACQUISTO DI REGISTRI E CANCELLERIA PER L'ISTITUTO COMPRENSIVO. IMPEGNO DI SPESA E LIQUIDAZIONE. CIG. Z6D19D95D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32" calcext:value-type="float">
            <text:p>632</text:p>
          </table:table-cell>
          <table:table-cell table:style-name="ce3" office:value-type="date" office:date-value="2016-05-17" calcext:value-type="date">
            <text:p>17/05/2016</text:p>
          </table:table-cell>
          <table:table-cell table:style-name="ce5" office:value-type="string" calcext:value-type="string">
            <text:p>ADESIONE ALLA CONVENZIONE CONSIP-VETRINA MEPA PER L'ACQUISTO DI UNA LAVATRICE 11 KG. PER IL NIDO D'INFANZIA DI CASTELLARANO. IMPEGNO DI SPESA. CIG ZCD19CCA4A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33" calcext:value-type="float">
            <text:p>633</text:p>
          </table:table-cell>
          <table:table-cell table:style-name="ce3" office:value-type="date" office:date-value="2016-05-17" calcext:value-type="date">
            <text:p>17/05/2016</text:p>
          </table:table-cell>
          <table:table-cell table:style-name="ce5" office:value-type="string" calcext:value-type="string">
            <text:p>PRESA D'ATTO DEL SUBENTRO DI ARPA EMILIA ROMAGNA – AREA PATRIMONIO E SERVIZI TECNICI DI VIA PO N. 5, 40139 BOLOGNA P.IVA 04290860370 NEL CONTRATTO CON TELECOM ITALIA SPA PER LA LINEA TELEFONICA 0536857117 RELATIVA ALLA CENTRALINA DI RILEVAMENTO DELLA QUALITA' DELL'ARIA DI VIA QUARTIERE DON REVERBERI A CASTELLARAN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34" calcext:value-type="float">
            <text:p>634</text:p>
          </table:table-cell>
          <table:table-cell table:style-name="ce3" office:value-type="date" office:date-value="2016-05-17" calcext:value-type="date">
            <text:p>17/05/2016</text:p>
          </table:table-cell>
          <table:table-cell table:style-name="ce5" office:value-type="string" calcext:value-type="string">
            <text:p>LAVORI DA LATTONIERE PER EDIFICI COMUNALI. <text:s/>LIQUIDAZIONE IN ACCONTO ED AUTORIZZAZIONE AL PAGAMENTO O ALLA DITTA MERCATI MASSIMO CON SEDE IN BAISO (RE). <text:s/>CIG.: X38181245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35" calcext:value-type="float">
            <text:p>635</text:p>
          </table:table-cell>
          <table:table-cell table:style-name="ce3" office:value-type="date" office:date-value="2016-05-17" calcext:value-type="date">
            <text:p>17/05/2016</text:p>
          </table:table-cell>
          <table:table-cell table:style-name="ce5" office:value-type="string" calcext:value-type="string">
            <text:p>LAVORI DI: “RIPARAZIONE GABBIONATA E PASSERELLA IN LEGNO PER PISTA CICLABILE PARCO DEI POPOLI. C.U.P.: I77H15000250002. C.I.G.: XF215EF4CA”. <text:s/>APPROVAZIONE 1° SAL PARI AL FINALE. LIQUIDAZIONE ED AUTORIZZAZIONE AL PAGAMENTO ALLA DITTA COFAR SRL CON SEDE IN CASTELNOVO NE' MONTI <text:s/>(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36" calcext:value-type="float">
            <text:p>636</text:p>
          </table:table-cell>
          <table:table-cell table:style-name="ce3" office:value-type="date" office:date-value="2016-05-17" calcext:value-type="date">
            <text:p>17/05/2016</text:p>
          </table:table-cell>
          <table:table-cell table:style-name="ce5" office:value-type="string" calcext:value-type="string">
            <text:p>SERVIZIO ENERGIA PER IL POLO SCOLASTICO DI TRESSANO. DITTA GREENSOURCE S.P.A.. IMPEGNO DI SPESA E LIQUIDAZIONE CANONE SERVIZIO ENERGIA MARZO 2016.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37" calcext:value-type="float">
            <text:p>637</text:p>
          </table:table-cell>
          <table:table-cell table:style-name="ce3" office:value-type="date" office:date-value="2016-05-17" calcext:value-type="date">
            <text:p>17/05/2016</text:p>
          </table:table-cell>
          <table:table-cell table:style-name="ce5" office:value-type="string" calcext:value-type="string">
            <text:p>IMPEGNO DI SPESA ATTIVAZIONE SERVIZIO NOLEGGIO FOTOCOPIATRICE IN USO PRESSO LA BIBLIOTECA COMUNALE CONVENZIONE INTERCENT – ER. (01.04.2016-28.08.2016). </text:p>
            <text:p>(LOTTO CIG 3075248EE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38" calcext:value-type="float">
            <text:p>638</text:p>
          </table:table-cell>
          <table:table-cell table:style-name="ce3" office:value-type="date" office:date-value="2016-05-17" calcext:value-type="date">
            <text:p>17/05/2016</text:p>
          </table:table-cell>
          <table:table-cell table:style-name="ce5" office:value-type="string" calcext:value-type="string">
            <text:p>IMPEGNO DI SPESA  DIRITTI SIAE RELATIVI ALLA IX RASSEGNA CORALE “CITTA' DI CASTELLARANO” 2016.</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39" calcext:value-type="float">
            <text:p>639</text:p>
          </table:table-cell>
          <table:table-cell table:style-name="ce3" office:value-type="date" office:date-value="2016-05-17" calcext:value-type="date">
            <text:p>17/05/2016</text:p>
          </table:table-cell>
          <table:table-cell table:style-name="ce5" office:value-type="string" calcext:value-type="string">
            <text:p>EROGAZIONE DI UN CONTRIBUTO ECONOMICO AL SIGNOR P.L. SEGUITO DAL SERVIZIO SOCIALE UNIFICATO.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40" calcext:value-type="float">
            <text:p>640</text:p>
          </table:table-cell>
          <table:table-cell table:style-name="ce3" office:value-type="date" office:date-value="2016-05-17" calcext:value-type="date">
            <text:p>17/05/2016</text:p>
          </table:table-cell>
          <table:table-cell table:style-name="ce5" office:value-type="string" calcext:value-type="string">
            <text:p>DETERMINA A CONTRATTARE E ACCERTAMENTO IN ENTRATA PER L'AFFRANCAZIONE DEL LIVELLO (ENFITEUSI) GRAVANTE SUL TERRENO SITUATO NEL COMUNE DI CASTELLARANO – LOCALITA' ROTEGLIA E IDENTIFICATO AL NCT FOGLIO N. 59 PARTICELLA N. 150 IN FAVORE DELLE DITTE LIVELLARIE: PIFFERI ERNESTO, PIFFERI GIUSEPPE, PIFFERI LELIS E PIFFERI ORNELL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41" calcext:value-type="float">
            <text:p>641</text:p>
          </table:table-cell>
          <table:table-cell table:style-name="ce3" office:value-type="date" office:date-value="2016-05-18" calcext:value-type="date">
            <text:p>18/05/2016</text:p>
          </table:table-cell>
          <table:table-cell table:style-name="ce5" office:value-type="string" calcext:value-type="string">
            <text:p>FORNITURA DI BENI INFERIORI A MILLE EURO. MINUTERIA - FERRAMENTA E PICCOLA ATTREZZATURA PER LA DOTAZIONE CORRENTE AL PERSONALE COMUNALE ADDETTO ALLE MANUTENZIONI. AFFIDAMENTO ALLA DITTA P.P.R. DI PANCIROLI &amp; RIVI SNC CON SEDE IN CASTELLARANO (RE). CAPITOLO 215. IMPEGNO DI SPESA. CIG.: X181955E6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42" calcext:value-type="float">
            <text:p>642</text:p>
          </table:table-cell>
          <table:table-cell table:style-name="ce3" office:value-type="date" office:date-value="2016-05-19" calcext:value-type="date">
            <text:p>19/05/2016</text:p>
          </table:table-cell>
          <table:table-cell table:style-name="ce5" office:value-type="string" calcext:value-type="string">
            <text:p>FORNITURA DI BENI INFERIORI A MILLE EURO. NOLEGGIO BAGNO CHIMICO PARCO DEI SORRISI EVENTO DEL 22 MAGGIO 2016. AFFIDAMENTO ALLA DITTA TOI TOI ITALIA SRL CON SEDE IN TRAVACO SICCOMARIO (PV). CAPITOLO 215. IMPEGNO DI SPESA. CIG.: XC31955E6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43" calcext:value-type="float">
            <text:p>643</text:p>
          </table:table-cell>
          <table:table-cell table:style-name="ce3" office:value-type="date" office:date-value="2016-05-19" calcext:value-type="date">
            <text:p>19/05/2016</text:p>
          </table:table-cell>
          <table:table-cell table:style-name="ce5" office:value-type="string" calcext:value-type="string">
            <text:p>CONTRIBUTO ALL'ASSOCIAZIONE “CORAGGIO INSIEME SI PUÒ” DI CASTELLARANO. SVOLGIMENTO DI ATTIVITÀ ALL'INTERNO DEI SERVIZI COMUNALI. CAPITOLO 43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44" calcext:value-type="float">
            <text:p>644</text:p>
          </table:table-cell>
          <table:table-cell table:style-name="ce3" office:value-type="date" office:date-value="2016-05-19" calcext:value-type="date">
            <text:p>19/05/2016</text:p>
          </table:table-cell>
          <table:table-cell table:style-name="ce5" office:value-type="string" calcext:value-type="string">
            <text:p>ASSISTENZA AL CENTRALINO COMUNALE ANNO 2016. IMPEGNO DI SPESA. CIG  Z1619EF5EA ORDINE MEPA  2955410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645" calcext:value-type="float">
            <text:p>645</text:p>
          </table:table-cell>
          <table:table-cell table:style-name="ce3" office:value-type="date" office:date-value="2016-05-19" calcext:value-type="date">
            <text:p>19/05/2016</text:p>
          </table:table-cell>
          <table:table-cell table:style-name="ce5" office:value-type="string" calcext:value-type="string">
            <text:p>REFERENDUM <text:s text:c="3"/>DEL <text:s/>17 APRILE <text:s text:c="3"/>2016 - LIQUIDAZIONE LAVORO STRAORDINARI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646" calcext:value-type="float">
            <text:p>646</text:p>
          </table:table-cell>
          <table:table-cell table:style-name="ce3" office:value-type="date" office:date-value="2016-05-19" calcext:value-type="date">
            <text:p>19/05/2016</text:p>
          </table:table-cell>
          <table:table-cell table:style-name="ce5" office:value-type="string" calcext:value-type="string">
            <text:p>INDENNITÀ DI RISULTATO DEL PERSONALE APICALE ANNO 2015 <text:s/>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47" calcext:value-type="float">
            <text:p>647</text:p>
          </table:table-cell>
          <table:table-cell table:style-name="ce3" office:value-type="date" office:date-value="2016-05-20" calcext:value-type="date">
            <text:p>20/05/2016</text:p>
          </table:table-cell>
          <table:table-cell table:style-name="ce5" office:value-type="string" calcext:value-type="string">
            <text:p>PARTECIPAZIONE GIORNATE DI APPROFONDIMENTO-FORMAZIONE <text:s/>PER L'ANNO 2016 ORGANIZZATE DA OSSERVATORIO PROVINCIALE APPALTI PUBBLICI MODENA.RIMBORSO SPES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48" calcext:value-type="float">
            <text:p>648</text:p>
          </table:table-cell>
          <table:table-cell table:style-name="ce3" office:value-type="date" office:date-value="2016-05-20" calcext:value-type="date">
            <text:p>20/05/2016</text:p>
          </table:table-cell>
          <table:table-cell table:style-name="ce5" office:value-type="string" calcext:value-type="string">
            <text:p>CONVENZIONE REP. 81 DEL 24/11/2015 - CONTRIBUTO ALL'ASSOCIAZIONE "GRUPPO ESCURSIONISTI ROTEGLIESE STAVA A.S.D. - G.E.R.S." DI VIA TOLOMEO N. 4 A ROTEGLIA - CASTELLARANO. IMPEGNO DI SPESA E LIQUIDAZIONE. IMPEGNO N. 2207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649" calcext:value-type="float">
            <text:p>649</text:p>
          </table:table-cell>
          <table:table-cell table:style-name="ce3" office:value-type="date" office:date-value="2016-05-21" calcext:value-type="date">
            <text:p>21/05/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EDISON ENERGIA SPA CON SEDE IN MILANO IMPEGNO DI SPESA , LIQUIDAZIONE ED AUTORIZZAZIONE AL PAGAMENTO CONSUMI <text:s/>APRILE <text:s/>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50" calcext:value-type="float">
            <text:p>650</text:p>
          </table:table-cell>
          <table:table-cell table:style-name="ce3" office:value-type="date" office:date-value="2016-05-21" calcext:value-type="date">
            <text:p>21/05/2016</text:p>
          </table:table-cell>
          <table:table-cell table:style-name="ce5" office:value-type="string" calcext:value-type="string">
            <text:p>CONVENZIONE CONSIP 2 PER LA FORNITURA SERVIZIO ENERGIA 2 - GESTIONE CALORE PER GLI STABILI COMUNALI . 2. LIQUIDAZIONE ED AUTORIZZAZIONE AL PAGAMENTO ALLA DITTA C.N.S. SOCIETA' COOPERATIVA CON SEDE IN BOLOGNA PER IMMOBILI ASSEGNATI AL SETTORE I. CIG 506061037B.</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651" calcext:value-type="float">
            <text:p>651</text:p>
          </table:table-cell>
          <table:table-cell table:style-name="ce3" office:value-type="date" office:date-value="2016-05-23" calcext:value-type="date">
            <text:p>23/05/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 text:c="2"/>SETT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52" calcext:value-type="float">
            <text:p>652</text:p>
          </table:table-cell>
          <table:table-cell table:style-name="ce3" office:value-type="date" office:date-value="2016-05-23" calcext:value-type="date">
            <text:p>23/05/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 text:c="3"/>OTTAV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53" calcext:value-type="float">
            <text:p>653</text:p>
          </table:table-cell>
          <table:table-cell table:style-name="ce3" office:value-type="date" office:date-value="2016-05-23" calcext:value-type="date">
            <text:p>23/05/2016</text:p>
          </table:table-cell>
          <table:table-cell table:style-name="ce5" office:value-type="string" calcext:value-type="string">
            <text:p>SERVIZIO IDRICO AREE VERDI. 2° LIQUIDAZIONE ED AUTORIZZAZIONE AL PAGAMENTO ALLA DITTA IRETI SPA CON SEDE LEGALE IN GENOVA. CAPITOLO 431. CIG.: X1E181242E. UTENZA PIAZZA XX LUGLIO BOCCHE ANTI INCENDI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54" calcext:value-type="float">
            <text:p>654</text:p>
          </table:table-cell>
          <table:table-cell table:style-name="ce3" office:value-type="date" office:date-value="2016-05-23" calcext:value-type="date">
            <text:p>23/05/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APRILE <text:s/>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55" calcext:value-type="float">
            <text:p>655</text:p>
          </table:table-cell>
          <table:table-cell table:style-name="ce3" office:value-type="date" office:date-value="2016-05-23" calcext:value-type="date">
            <text:p>23/05/2016</text:p>
          </table:table-cell>
          <table:table-cell table:style-name="ce5" office:value-type="string" calcext:value-type="string">
            <text:p>FORNITURA DI BENI INFERIORI A MILLE EURO. NORMATIVA VIGENTE PER LA SICUREZZA SUL LAVORO. FORNITURA DI VESTIARIO STAGIONE PRIMAVERA – ESTATE 2016. PER LA DOTAZIONE AL PERSONALE COMUNALE ADDETTO ALLE MANUTENZIONI. LIQUIDAZIONE ED AUTORIZZAZIONE AL PAGAMENTO ALLA DITTA GIM MODE SNC CON SEDE IN TOANO (RE). CIG.: X351955E5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56" calcext:value-type="float">
            <text:p>656</text:p>
          </table:table-cell>
          <table:table-cell table:style-name="ce3" office:value-type="date" office:date-value="2016-05-23" calcext:value-type="date">
            <text:p>23/05/2016</text:p>
          </table:table-cell>
          <table:table-cell table:style-name="ce5" office:value-type="string" calcext:value-type="string">
            <text:p>FORNITURA DI CONGLOMERATO BITUMINOSO IN SACCHI. CIG.: X2A1955E54. CONSIP-MEPA PROCEDURA IN R.D.O. DOCUMENTO DI STIPULA N. 1180352. LIQUIDAZIONE ED AUTORIZZAZIONE AL PAGAMENTO ALLA DITTA VALLI ZABBAN SPA CON SEDE IN SESTO FIORENTINO (FI).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657" calcext:value-type="float">
            <text:p>657</text:p>
          </table:table-cell>
          <table:table-cell table:style-name="ce3" office:value-type="date" office:date-value="2016-05-23" calcext:value-type="date">
            <text:p>23/05/2016</text:p>
          </table:table-cell>
          <table:table-cell table:style-name="ce5" office:value-type="string" calcext:value-type="string">
            <text:p>AFFIDAMENTO INCARICHI <text:s/>PER REALIZZAZIONE PROGETTO “MULTISPORT A SCUOLA ANNO 2016” <text:s/>AI SIGG. MATTIOLI FABIO E SEVERI ELISA. (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58" calcext:value-type="float">
            <text:p>658</text:p>
          </table:table-cell>
          <table:table-cell table:style-name="ce3" office:value-type="date" office:date-value="2016-05-23" calcext:value-type="date">
            <text:p>23/05/2016</text:p>
          </table:table-cell>
          <table:table-cell table:style-name="ce5" office:value-type="string" calcext:value-type="string">
            <text:p>NOLEGGIO PIANOFORTE IN USO PRESSO LA BIBLIOTECA COMUNALE. AFFIDAMENTO ALLA DITTA BIGI PIANOFORTI DI RUBIERA (RE). IMPEGNO DI SPESA E CONTESTUALE LIQUIDAZIONE PER IL PERIODO GENNAIO-GIUGNO 2016.</text:p>
            <text:p>LOTTO GIG (ZE619EED4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59" calcext:value-type="float">
            <text:p>659</text:p>
          </table:table-cell>
          <table:table-cell table:style-name="ce3" office:value-type="date" office:date-value="2016-05-23" calcext:value-type="date">
            <text:p>23/05/2016</text:p>
          </table:table-cell>
          <table:table-cell table:style-name="ce5" office:value-type="string" calcext:value-type="string">
            <text:p>CONCESSIONE <text:s/>DI AREE ADIBITE AD ORTI. PRESA D'ATTO ASSEGNAZIONE AL SIG. ZANINI LIN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60" calcext:value-type="float">
            <text:p>660</text:p>
          </table:table-cell>
          <table:table-cell table:style-name="ce3" office:value-type="date" office:date-value="2016-05-23" calcext:value-type="date">
            <text:p>23/05/2016</text:p>
          </table:table-cell>
          <table:table-cell table:style-name="ce5" office:value-type="string" calcext:value-type="string">
            <text:p>SEMINARIO DI AGGIORNAMENTO PROFESSIONALE" UTENTI ALLO SPORTELLO" ORGANIZZATO DA ANUSCA IL 23,24 GIUGNO 2016. AUTORIZZAZIONE ALLA PARTECIPAZIONE. IMPEGNO DI SPES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61" calcext:value-type="float">
            <text:p>661</text:p>
          </table:table-cell>
          <table:table-cell table:style-name="ce3" office:value-type="date" office:date-value="2016-05-24" calcext:value-type="date">
            <text:p>24/05/2016</text:p>
          </table:table-cell>
          <table:table-cell table:style-name="ce5" office:value-type="string" calcext:value-type="string">
            <text:p>LAVORI DI MANUTENZIONE IMPIANTO DI IRRIGAZIONE A SERVIZIO DELLO STADIO COMUNALE. AFFIDAMENTO ALLA DITTA FERRETTI OSCAR &amp; BERTANI ENRICO SNC CON SEDE IN QUATTRO CASTELLA (RE). CAPITOLO 215. IMPEGNO DI SPESA. CIG.: X851955E5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62" calcext:value-type="float">
            <text:p>662</text:p>
          </table:table-cell>
          <table:table-cell table:style-name="ce3" office:value-type="date" office:date-value="2016-05-24" calcext:value-type="date">
            <text:p>24/05/2016</text:p>
          </table:table-cell>
          <table:table-cell table:style-name="ce5" office:value-type="string" calcext:value-type="string">
            <text:p>LAVORI DI: “RIPARAZIONE GABBIONATA E PASSERELLA IN LEGNO PER PISTA CICLABILE PARCO DEI POPOLI. C.U.P.: I77H15000250002. C.I.G.: XF215EF4CA”. <text:s/>PRESA D'ATTO DEL CERTIFICATO DI COLLAUDO STATICO E APPROVAZIONE CERTIFICATO DI REGOLARE ESECUZIONE. LIQUIDAZIONE A SALDO ED AUTORIZZAZIONE AL PAGAMENTO ALLA DITTA COFAR SRL CON SEDE IN CASTELNOVO NE' MONTI <text:s/>(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63" calcext:value-type="float">
            <text:p>663</text:p>
          </table:table-cell>
          <table:table-cell table:style-name="ce3" office:value-type="date" office:date-value="2016-05-24" calcext:value-type="date">
            <text:p>24/05/2016</text:p>
          </table:table-cell>
          <table:table-cell table:style-name="ce5" office:value-type="string" calcext:value-type="string">
            <text:p>FORNITURA E MONTAGGIO DOSSI RALLENTA TRAFFICO IN GOMMA. CIG.: X171812441. CONSIP-MEPA PROCEDURA IN R.D.O. DOCUMENTO DI STIPULA N. 1128475. LIQUIDAZIONE ED AUTORIZZAZIONE A PAGAMENTO ALLA DITTA S.O.V. SNC DI DALLARGINE GIAN LUCA &amp; C. CON SEDE IN SALVATERRA DI CASALGRANDE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64" calcext:value-type="float">
            <text:p>664</text:p>
          </table:table-cell>
          <table:table-cell table:style-name="ce3" office:value-type="date" office:date-value="2016-05-24" calcext:value-type="date">
            <text:p>24/05/2016</text:p>
          </table:table-cell>
          <table:table-cell table:style-name="ce5" office:value-type="string" calcext:value-type="string">
            <text:p>LAVORI DA LATTONIERE PER EDIFICI COMUNALI. <text:s/>LIQUIDAZIONE A SALDO ED AUTORIZZAZIONE AL PAGAMENTO O ALLA DITTA MERCATI MASSIMO CON SEDE IN BAISO (RE). <text:s/>CIG.: X38181245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65" calcext:value-type="float">
            <text:p>665</text:p>
          </table:table-cell>
          <table:table-cell table:style-name="ce3" office:value-type="date" office:date-value="2016-05-24" calcext:value-type="date">
            <text:p>24/05/2016</text:p>
          </table:table-cell>
          <table:table-cell table:style-name="ce5" office:value-type="string" calcext:value-type="string">
            <text:p>IMPEGNO DI SPESA E LIQUIDAZIONE E PAGAMENTO FATTURA PER NOLEGGIO FOTOCOPIATRICE KYOCERA TASKALFA 3500 ASSEGNATA ALL'UFFICIO RAGIONERIA – PERIODO DAL 21.02.2016 AL 20.05.2016 RATA 012 – <text:s/>LOTTO 1 CIG. ORIGINALE 4146733851 CIG DERIVATO <text:s/>ZB41A011B2.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66" calcext:value-type="float">
            <text:p>666</text:p>
          </table:table-cell>
          <table:table-cell table:style-name="ce3" office:value-type="date" office:date-value="2016-05-25" calcext:value-type="date">
            <text:p>25/05/2016</text:p>
          </table:table-cell>
          <table:table-cell table:style-name="ce5" office:value-type="string" calcext:value-type="string">
            <text:p>SERVIZIO TRASCRIZIONE SEDUTE CONSILIARI 2016 (CIG Z2A193E3DE). 3°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67" calcext:value-type="float">
            <text:p>667</text:p>
          </table:table-cell>
          <table:table-cell table:style-name="ce3" office:value-type="date" office:date-value="2016-05-25" calcext:value-type="date">
            <text:p>25/05/2016</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OTT 2015 - GENN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68" calcext:value-type="float">
            <text:p>668</text:p>
          </table:table-cell>
          <table:table-cell table:style-name="ce3" office:value-type="date" office:date-value="2016-05-25" calcext:value-type="date">
            <text:p>25/05/2016</text:p>
          </table:table-cell>
          <table:table-cell table:style-name="ce5" office:value-type="string" calcext:value-type="string">
            <text:p>ACCERTAMENTO, IMPEGNO E LIQUIDAZIONE PER SPESE CONTRATTO CIMITERIALE CONCESSIONARIO VENTURELLI ORIANNA . CIMITERO ROTEGLI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69" calcext:value-type="float">
            <text:p>669</text:p>
          </table:table-cell>
          <table:table-cell table:style-name="ce3" office:value-type="date" office:date-value="2016-05-24" calcext:value-type="date">
            <text:p>24/05/2016</text:p>
          </table:table-cell>
          <table:table-cell table:style-name="ce5" office:value-type="string" calcext:value-type="string">
            <text:p>ACCERTAMENTO, IMPEGNO E LIQUIDAZIONE PER SPESE CONTRATTO CIMITERIALE CONCESSIONARIO ANDREOTTI GABRIELE . CIMITERO ROTEGLI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70" calcext:value-type="float">
            <text:p>670</text:p>
          </table:table-cell>
          <table:table-cell table:style-name="ce3" office:value-type="date" office:date-value="2016-05-25" calcext:value-type="date">
            <text:p>25/05/2016</text:p>
          </table:table-cell>
          <table:table-cell table:style-name="ce5" office:value-type="string" calcext:value-type="string">
            <text:p>SERVIZIO IDRICO AREE VERDI. LIQUIDAZIONE ED AUTORIZZAZIONE AL PAGAMENTO ALLA DITTA IRETI SPA CON SEDE LEGALE IN GENOVA. CAPITOLO 431. CIG.: X1E181242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71" calcext:value-type="float">
            <text:p>671</text:p>
          </table:table-cell>
          <table:table-cell table:style-name="ce3" office:value-type="date" office:date-value="2016-05-25" calcext:value-type="date">
            <text:p>25/05/2016</text:p>
          </table:table-cell>
          <table:table-cell table:style-name="ce5" office:value-type="string" calcext:value-type="string">
            <text:p>FORNITURA PEZZI DI RICAMBIO (SPAZZOLE) PER SPAZZATRICE STRADALE “UNIECO 40.6SE” MATRICOLA UCM406SE176. AFFIDAMENTO ALLA DITTA TENAX SRL CON SEDE IN RIO SALICETO (RE). C.I.G.: X401955E60. CAPITOLO 977.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72" calcext:value-type="float">
            <text:p>672</text:p>
          </table:table-cell>
          <table:table-cell table:style-name="ce3" office:value-type="date" office:date-value="2016-05-25" calcext:value-type="date">
            <text:p>25/05/2016</text:p>
          </table:table-cell>
          <table:table-cell table:style-name="ce5" office:value-type="string" calcext:value-type="string">
            <text:p>ADESIONE <text:s/>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APRIL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73" calcext:value-type="float">
            <text:p>673</text:p>
          </table:table-cell>
          <table:table-cell table:style-name="ce3" office:value-type="date" office:date-value="2016-05-25" calcext:value-type="date">
            <text:p>25/05/2016</text:p>
          </table:table-cell>
          <table:table-cell table:style-name="ce5" office:value-type="string" calcext:value-type="string">
            <text:p>CONVENZIONE CONSIP 2 PER LA FORNITURA SERVIZIO ENERGIA 2 - GESTIONE CALORE PER GLI STABILI COMUNALI. LIQUIDAZIONE ED AUTORIZZAZIONE AL PAGAMENTO ALLA DITTA C.N.S. SOCIETA' COOPERATIVA CON SEDE IN BOLOGNA PER IMMOBILI ASSEGNATI AL SETTORE 2. CIG 506061037B. I TRIMEST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74" calcext:value-type="float">
            <text:p>674</text:p>
          </table:table-cell>
          <table:table-cell table:style-name="ce3" office:value-type="date" office:date-value="2016-05-25" calcext:value-type="date">
            <text:p>25/05/2016</text:p>
          </table:table-cell>
          <table:table-cell table:style-name="ce5" office:value-type="string" calcext:value-type="string">
            <text:p>ADESIONE ALLA CONVENZIONE CONSIP-VETRINA MEPA PER LA <text:s/>SOSTITUZIONE DELLA CENTRALE TELEFONICA DEL NIDO D'INFANZIA DI CASTELLARANO. IMPEGNO DI SPESA. CIG Z7319FA308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75" calcext:value-type="float">
            <text:p>675</text:p>
          </table:table-cell>
          <table:table-cell table:style-name="ce3" office:value-type="date" office:date-value="2016-05-25" calcext:value-type="date">
            <text:p>25/05/2016</text:p>
          </table:table-cell>
          <table:table-cell table:style-name="ce5" office:value-type="string" calcext:value-type="string">
            <text:p>SERVIZIO DI AFFRANCAZIONE E SPEDIZIONE ANNO 2016. NEXIVE SPA . IMPEGNO DI SPESA E LIQUIDAZIONE APRILE <text:s/>2016 .CIG.Z971A0526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676" calcext:value-type="float">
            <text:p>676</text:p>
          </table:table-cell>
          <table:table-cell table:style-name="ce3" office:value-type="date" office:date-value="2016-05-25" calcext:value-type="date">
            <text:p>25/05/2016</text:p>
          </table:table-cell>
          <table:table-cell table:style-name="ce5" office:value-type="string" calcext:value-type="string">
            <text:p>INDENNITÀ DI RISULTATO ANNO 2015 <text:s/>AL SEGRETARIO GENERALE DOTT.SSA GIRONELLA FABIO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77" calcext:value-type="float">
            <text:p>677</text:p>
          </table:table-cell>
          <table:table-cell table:style-name="ce3" office:value-type="date" office:date-value="2016-05-25" calcext:value-type="date">
            <text:p>25/05/2016</text:p>
          </table:table-cell>
          <table:table-cell table:style-name="ce5" office:value-type="string" calcext:value-type="string">
            <text:p>SERVIZIO IDRICO AREE VERDI. 1° LIQUIDAZIONE ED AUTORIZZAZIONE AL PAGAMENTO ALLA DITTA IRETI SPA. IMMOBILI ASSEGNATI AL SETTORE 1 .ANNO 2016 <text:s/>CIG.: X1E181242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78" calcext:value-type="float">
            <text:p>678</text:p>
          </table:table-cell>
          <table:table-cell table:style-name="ce3" office:value-type="date" office:date-value="2016-05-26" calcext:value-type="date">
            <text:p>26/05/2016</text:p>
          </table:table-cell>
          <table:table-cell table:style-name="ce5" office:value-type="string" calcext:value-type="string">
            <text:p>INCARICO PER PRESTAZIONI TOPOGRAFICHE E CATASTALI DI FRAZIONAMENTO AREA IN CASTELLARANO CAPOLUOGO CENSITA AL FOGLIO 41 MAPPALE 501 E FOGLIO 48 MAPPALE 293. LIQUIDAZIONE ED AUTORIZZAZIONE AL PAGAMENTO AL GEOMETRA GIORGIO CAMPANA CON STUDIO IN CASTELLARANO (RE). CIG.: X4015EF4D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79" calcext:value-type="float">
            <text:p>679</text:p>
          </table:table-cell>
          <table:table-cell table:style-name="ce3" office:value-type="date" office:date-value="2016-05-26" calcext:value-type="date">
            <text:p>26/05/2016</text:p>
          </table:table-cell>
          <table:table-cell table:style-name="ce5" office:value-type="string" calcext:value-type="string">
            <text:p>LAVORI DI: “RIPARAZIONE GABBIONATA E PASSERELLA IN LEGNO PER PISTA CICLABILE PARCO DEI POPOLI. C.U.P.: I77H15000250002. INCARICO PER COLLAUDO STRUTTURALE. LIQUIDAZIONE ED AUTORIZZAZIONE AL PAGAMENTO ALLO STUDIO T.EN. CON SEDE IN REGGIO EMILIA. ING. STEFANO TENEGGI. <text:s/>C.I.G.: XE618124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80" calcext:value-type="float">
            <text:p>680</text:p>
          </table:table-cell>
          <table:table-cell table:style-name="ce3" office:value-type="date" office:date-value="2016-05-26" calcext:value-type="date">
            <text:p>26/05/2016</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GENN 2016 - APR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81" calcext:value-type="float">
            <text:p>681</text:p>
          </table:table-cell>
          <table:table-cell table:style-name="ce3" office:value-type="date" office:date-value="2016-05-27" calcext:value-type="date">
            <text:p>27/05/2016</text:p>
          </table:table-cell>
          <table:table-cell table:style-name="ce5" office:value-type="string" calcext:value-type="string">
            <text:p>RIMOZIONE VERDE INFESTANTE DA VIABILITA' E MARCIAPIEDI. AFFIDAMENTO ALLA DITTA FILIPPO RINALDI S.S. DI RINALDI FILIPPO &amp; C. CON SEDE IN SCANDIANO (RE). C.I.G.: X9B1955E64.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682" calcext:value-type="float">
            <text:p>682</text:p>
          </table:table-cell>
          <table:table-cell table:style-name="ce3" office:value-type="date" office:date-value="2016-05-27" calcext:value-type="date">
            <text:p>27/05/2016</text:p>
          </table:table-cell>
          <table:table-cell table:style-name="ce5" office:value-type="string" calcext:value-type="string">
            <text:p>SERVIZIO DI GESTIONE RIFIUTI URBANI ED ASSIMILATI. IMPEGNO DI SPESA ED AUTORIZZAZIONE ALLA LIQUIDAZIONE - DITTA IREN EMILIA SPA CHE INCASSA IN NOME E PER CONTO DI <text:s/>IREN AMBIENTE SPA. MESE DI APRILE 2016. <text:s/>CAP. 436. IMPEGNO 22122. 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83" calcext:value-type="float">
            <text:p>683</text:p>
          </table:table-cell>
          <table:table-cell table:style-name="ce3" office:value-type="date" office:date-value="2016-05-30" calcext:value-type="date">
            <text:p>30/05/2016</text:p>
          </table:table-cell>
          <table:table-cell table:style-name="ce5" office:value-type="string" calcext:value-type="string">
            <text:p>FORNITURA DI BENI INFERIORI A MILLE EURO. MINUTERIA - FERRAMENTA E PICCOLA ATTREZZATURA PER LA DOTAZIONE CORRENTE AL PERSONALE COMUNALE ADDETTO ALLE MANUTENZIONI. LIQUIDAZIONE ED AUTORIZZAZIONE AL PAGAMENTO ALLA DITTA P.P.R. DI PANCIROLI &amp; RIVI SNC CON SEDE IN CASTELLARANO (RE). CIG.: X181955E6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84" calcext:value-type="float">
            <text:p>684</text:p>
          </table:table-cell>
          <table:table-cell table:style-name="ce3" office:value-type="date" office:date-value="2016-05-30" calcext:value-type="date">
            <text:p>30/05/2016</text:p>
          </table:table-cell>
          <table:table-cell table:style-name="ce5" office:value-type="string" calcext:value-type="string">
            <text:p>FORNITURA DI MODESTO IMPORTO DI MATERIALI DI FERRAMENTA E ATTREZZATURA MINUTA. LIQUIDAZIONE ED AUTORIZZAZIONE AL PAGAMENTO ALLA DITTA P.P.R. DI PANCIROLI &amp; RIVI SNC CON SEDE IN CASTELLARANO (RE). CIG.: X60181245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85" calcext:value-type="float">
            <text:p>685</text:p>
          </table:table-cell>
          <table:table-cell table:style-name="ce3" office:value-type="date" office:date-value="2016-05-30" calcext:value-type="date">
            <text:p>30/05/2016</text:p>
          </table:table-cell>
          <table:table-cell table:style-name="ce5" office:value-type="string" calcext:value-type="string">
            <text:p>LAVORI DI DECESPUGLIAMENTO-TAGLIO PIANTE E SISTEMAZIONE SPONDE DEL RIO SAN VALENTINO. LIQUIDAZIONE ED AUTORIZZAZIONE AL PAGAMENTO ALLA DITTA COFAR SRL CON SEDE IN CASTELNOVO NE' MONTI (RE). CIG.: XB81955E5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86" calcext:value-type="float">
            <text:p>686</text:p>
          </table:table-cell>
          <table:table-cell table:style-name="ce3" office:value-type="date" office:date-value="2016-05-30" calcext:value-type="date">
            <text:p>30/05/2016</text:p>
          </table:table-cell>
          <table:table-cell table:style-name="ce5" office:value-type="string" calcext:value-type="string">
            <text:p>AFFIDAMENTO ALLA CROCE ROSSA ITALIANA <text:s/>DI CASTELLARANO DEL SERVIZIO DI FORMAZIONE DI DISOSTRUZIONE PEDIATRICA PER IL PERSONALE DEL NIDO D'INFANZIA DI CASTELLARANO. IMPEGNO DI SPESA. CIG Z3419FA1B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687" calcext:value-type="float">
            <text:p>687</text:p>
          </table:table-cell>
          <table:table-cell table:style-name="ce3" office:value-type="date" office:date-value="2016-05-30" calcext:value-type="date">
            <text:p>30/05/2016</text:p>
          </table:table-cell>
          <table:table-cell table:style-name="ce5" office:value-type="string" calcext:value-type="string">
            <text:p>NIDI D'INFANZIA COMUNALI: ORGANIZZAZIONE DELLE SEZIONI PER L'ANNO SCOLASTICO 2016/2017 E APPROVAZIONE DELLA GRADUATORIA DEFINITIV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88" calcext:value-type="float">
            <text:p>688</text:p>
          </table:table-cell>
          <table:table-cell table:style-name="ce3" office:value-type="date" office:date-value="2016-06-01" calcext:value-type="date">
            <text:p>01/06/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89" calcext:value-type="float">
            <text:p>689</text:p>
          </table:table-cell>
          <table:table-cell table:style-name="ce3" office:value-type="date" office:date-value="2016-06-01" calcext:value-type="date">
            <text:p>01/06/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690" calcext:value-type="float">
            <text:p>690</text:p>
          </table:table-cell>
          <table:table-cell table:style-name="ce3" office:value-type="date" office:date-value="2016-06-01" calcext:value-type="date">
            <text:p>01/06/2016</text:p>
          </table:table-cell>
          <table:table-cell table:style-name="ce5" office:value-type="string" calcext:value-type="string">
            <text:p>FORNITURA DI MATERIALE PUBBLICITARIO A STAMPA IN OCCASIONE DELLA CELEBRAZIONE DEL XXV APRILE 2016. LIQUIDAZIONE ED AUTORIZZAZIONE AL PAGAMENTO DELLA FATTURA EMESSA DALLA DITTA LITOSTAMPA LA RAPIDA CON SEDE IN CASALGRANDE (RE). </text:p>
            <text:p>(LOTTO CIG ZD21959F38)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91" calcext:value-type="float">
            <text:p>691</text:p>
          </table:table-cell>
          <table:table-cell table:style-name="ce3" office:value-type="date" office:date-value="2016-05-31" calcext:value-type="date">
            <text:p>31/05/2016</text:p>
          </table:table-cell>
          <table:table-cell table:style-name="ce5" office:value-type="string" calcext:value-type="string">
            <text:p>SERVIZIO IDRICO, FOGNATURA E DEPURAZIONE <text:s/>PER GLI IMMOBILI COMUNALI. DITTA IRETI S.P.A. . IMPEGNO DI SPESA E LIQUIDAZIONE FINO AL 30 APRILE 20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692" calcext:value-type="float">
            <text:p>692</text:p>
          </table:table-cell>
          <table:table-cell table:style-name="ce3" office:value-type="date" office:date-value="2016-06-01" calcext:value-type="date">
            <text:p>01/06/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APRIL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693" calcext:value-type="float">
            <text:p>693</text:p>
          </table:table-cell>
          <table:table-cell table:style-name="ce3" office:value-type="date" office:date-value="2016-05-31" calcext:value-type="date">
            <text:p>31/05/2016</text:p>
          </table:table-cell>
          <table:table-cell table:style-name="ce5" office:value-type="string" calcext:value-type="string">
            <text:p>CORSO DI FORMAZIONE "LE SCADENZE DI RAGIONERIA DEL 31 LUGLIO" ORGANIZZATO DA MIRA FORMAZIONE .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694" calcext:value-type="float">
            <text:p>694</text:p>
          </table:table-cell>
          <table:table-cell table:style-name="ce3" office:value-type="date" office:date-value="2016-06-01" calcext:value-type="date">
            <text:p>01/06/2016</text:p>
          </table:table-cell>
          <table:table-cell table:style-name="ce5" office:value-type="string" calcext:value-type="string">
            <text:p>CONVENZIONE ATTIVITA’ ESTRATTIVA AI SENSI DELLA L.R. 18/07/1991 N. 17, FRA IL COMUNE DI CASTELLARANO E LA DITTA S.E.A.R. S.R.L. RELATIVAMENTE AL PIANO DI COLTIVAZIONE E PROGETTO DI RECUPERO AMBIENTALE DELLA CAVA DENOMINATA “STADOLA” UBICATA IN LOCALITÀ ROTEGLIA DI CASTELLARANO APPROVATA CON DELIBERA DI GIUNTA COMUNALE N.55 DEL 23/05/2016 - AUTORIZZAZIONE A CONTRARRE E APPROVAZIONE AUTORIZZAZIONE PER L'ESERCIZIO DELL'ATTIVITA' ESTRATTIVA NELLA CAVA DI ARGILLA DENOMINATA "STADOL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695" calcext:value-type="float">
            <text:p>695</text:p>
          </table:table-cell>
          <table:table-cell table:style-name="ce3" office:value-type="date" office:date-value="2016-06-01" calcext:value-type="date">
            <text:p>01/06/2016</text:p>
          </table:table-cell>
          <table:table-cell table:style-name="ce5" office:value-type="string" calcext:value-type="string">
            <text:p>CONTRATTO DI LOCAZIONE AUTOVEICOLI. CANONE ANTICIPATO MENSILITA' DI GIUGNO <text:s/>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696" calcext:value-type="float">
            <text:p>696</text:p>
          </table:table-cell>
          <table:table-cell table:style-name="ce3" office:value-type="date" office:date-value="2016-06-03" calcext:value-type="date">
            <text:p>03/06/2016</text:p>
          </table:table-cell>
          <table:table-cell table:style-name="ce5" office:value-type="string" calcext:value-type="string">
            <text:p>IMPEGNO DI SPESA, LIQUIDAZIONE E PAGAMENTO DELLE SOMME SPETTANTI <text:s/>PER L'ADUNANZA DEI PRESIDENTI AI SENSI DELLA L. 13/03/1980 N.70 PER LE ELEZIONI AMMINISTRATIVE DEL 5 GIUGNO 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97" calcext:value-type="float">
            <text:p>697</text:p>
          </table:table-cell>
          <table:table-cell table:style-name="ce3" office:value-type="date" office:date-value="2016-06-04" calcext:value-type="date">
            <text:p>04/06/2016</text:p>
          </table:table-cell>
          <table:table-cell table:style-name="ce5" office:value-type="string" calcext:value-type="string">
            <text:p>FORNITURA DI MATERIALE ED ACQUISTO SERVIZIO DI REPERIBILITA' DEL SOFTWARE PER LA GESTIONE DEI DATI ELETTORALI, PER LE ELEZIONI AMMINISTRATIVE DEL 5 GIUGNO 2016. IMPEGNO DI SPESA, LIQUIDAZIONE ED AUTORIZZAZIONE AL PAGAMENTO. CIG Z331A2B1D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698" calcext:value-type="float">
            <text:p>698</text:p>
          </table:table-cell>
          <table:table-cell table:style-name="ce3" office:value-type="date" office:date-value="2016-06-04" calcext:value-type="date">
            <text:p>04/06/2016</text:p>
          </table:table-cell>
          <table:table-cell table:style-name="ce5" office:value-type="string" calcext:value-type="string">
            <text:p>CONVENZIONE PER ATTIVITA’ ESTRATTIVA AI SENSI DELLA L.R. 18.07.1991 N. 17. ARTT. 11 E 12. FRA IL COMUNE DI CASTELLARANO E LA DITTA S.E.AR. S.R.L.IMPEGNO DI SPESA, ACCERTAMENTO E LIQUIDAZIONE SPESE CONTRATTUALI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699" calcext:value-type="float">
            <text:p>699</text:p>
          </table:table-cell>
          <table:table-cell table:style-name="ce3" office:value-type="date" office:date-value="2016-06-06" calcext:value-type="date">
            <text:p>06/06/2016</text:p>
          </table:table-cell>
          <table:table-cell table:style-name="ce5" office:value-type="string" calcext:value-type="string">
            <text:p>LAVORI DA FALEGNAME PER EDIFICIO DI PROPRIETA' COMUNALE ADIBITO AD ASILO NIDO. LIQUIDAZIONE ED AUTORIZZAZIONE AL PAGAMENTO ALLA DITTA BU.PO DEI F.LLI POZZI &amp; C. SNC CON SEDE IN CASTELLARANO (RE). CIG.: XBF1955E4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00" calcext:value-type="float">
            <text:p>700</text:p>
          </table:table-cell>
          <table:table-cell table:style-name="ce3" office:value-type="date" office:date-value="2016-06-06" calcext:value-type="date">
            <text:p>06/06/2016</text:p>
          </table:table-cell>
          <table:table-cell table:style-name="ce5" office:value-type="string" calcext:value-type="string">
            <text:p>SERVIZIO DI TRINCIATURA MECCANICA BANCHINE E SCARPATE STRADALI. <text:s text:c="3"/>CIG.: X6F1955E4C. CONSIP-MEPA PROCEDURA IN R.D.O. DOCUMENTO DI STIPULA N. 1181279. LIQUIDAZIONE ED AUTORIZZAZIONE AL PAGAMENTO ALLA DITTA "TINCANI ALDINO" DI TINCANI MAURO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01" calcext:value-type="float">
            <text:p>701</text:p>
          </table:table-cell>
          <table:table-cell table:style-name="ce3" office:value-type="date" office:date-value="2016-06-06" calcext:value-type="date">
            <text:p>06/06/2016</text:p>
          </table:table-cell>
          <table:table-cell table:style-name="ce5" office:value-type="string" calcext:value-type="string">
            <text:p>PRESA D'ATTO DELLE SPESE POSTALI PER SPEDIZIONI DIVERSE AGLI ELETTORI RESIDENTI ALL'ESTERO PER LE ELEZIONI AMMINISTRATIVE DEL 5 GIUG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02" calcext:value-type="float">
            <text:p>702</text:p>
          </table:table-cell>
          <table:table-cell table:style-name="ce3" office:value-type="date" office:date-value="2016-06-07" calcext:value-type="date">
            <text:p>07/06/2016</text:p>
          </table:table-cell>
          <table:table-cell table:style-name="ce5" office:value-type="string" calcext:value-type="string">
            <text:p>LAVORI DI “MESSA IN SICUREZZA STRADA COMUNALE VIALE DELLA PACE CON COSTRUZIONE TRATTO DI STRADA E PEDONALE. CUP I71B14000340002”. <text:s/>CIG DERIVATO 6668436777. <text:s/>APPROVAZIONE 1° STATO DI AVANZAMENTO DEI LAVORI. <text:s/>LIQUIDAZIONE <text:s/>E AUTORIZZAZIONE AL PAGAMENTO ALLA DITTA <text:s/>FRANTOIO FONDOVALLE S.R.L. DI MONTESE (MO) P.IVA 0027926036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703" calcext:value-type="float">
            <text:p>703</text:p>
          </table:table-cell>
          <table:table-cell table:style-name="ce3" office:value-type="date" office:date-value="2016-06-07" calcext:value-type="date">
            <text:p>07/06/2016</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APITOLO 976 E 221 - IMPEGNO DI SPESA PER L’ANNO 2016. CIG. DERIVATO: X4B1955E66. DITTA <text:s/>ENI S.P.A. – DIVISIONE REFINING &amp; MARKETIN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04" calcext:value-type="float">
            <text:p>704</text:p>
          </table:table-cell>
          <table:table-cell table:style-name="ce3" office:value-type="date" office:date-value="2016-06-07" calcext:value-type="date">
            <text:p>07/06/2016</text:p>
          </table:table-cell>
          <table:table-cell table:style-name="ce5" office:value-type="string" calcext:value-type="string">
            <text:p>SERVIZI DI TELEFONIA FISSA DELLA DITTA ACANTHO PER GLI IMMOBILI COMUNALI ASSEGNATI AL SETTORE II. IMPEGNO DI SPESA E LIQUIDAZIONE CANONI GIUGN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05" calcext:value-type="float">
            <text:p>705</text:p>
          </table:table-cell>
          <table:table-cell table:style-name="ce3" office:value-type="date" office:date-value="2016-06-07" calcext:value-type="date">
            <text:p>07/06/2016</text:p>
          </table:table-cell>
          <table:table-cell table:style-name="ce5" office:value-type="string" calcext:value-type="string">
            <text:p>ECONOMIA DI SPESA SU IMPEGNO 22134 (ASSUNTO CON DETERMINA N. 688 DEL 30/05/2016) RELATIVO AL SERVIZIO DI TRASPORTO SCOLASTICO PER IL MESE DI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06" calcext:value-type="float">
            <text:p>706</text:p>
          </table:table-cell>
          <table:table-cell table:style-name="ce3" office:value-type="date" office:date-value="2016-06-07" calcext:value-type="date">
            <text:p>07/06/2016</text:p>
          </table:table-cell>
          <table:table-cell table:style-name="ce5" office:value-type="string" calcext:value-type="string">
            <text:p>LIQUIDAZIONE DI SPESA E CONTESTUALE ECONOMIA DI SPESA SULL'IMP. 21993, PER <text:s/>LA RIPARAZIONE URGENTE DELLA LAVATRICE DEL NIDO D'INFANZIA “IL MARE DELLE MERAVIGLIE”. <text:s text:c="2"/>CIG <text:s/>Z5E1944D1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707" calcext:value-type="float">
            <text:p>707</text:p>
          </table:table-cell>
          <table:table-cell table:style-name="ce3" office:value-type="date" office:date-value="2016-06-08" calcext:value-type="date">
            <text:p>08/06/2016</text:p>
          </table:table-cell>
          <table:table-cell table:style-name="ce5" office:value-type="string" calcext:value-type="string">
            <text:p>LIQUIDAZIONE E VERSAMENTO IVA MESE DI MAGGI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08" calcext:value-type="float">
            <text:p>708</text:p>
          </table:table-cell>
          <table:table-cell table:style-name="ce3" office:value-type="date" office:date-value="2016-06-08" calcext:value-type="date">
            <text:p>08/06/2016</text:p>
          </table:table-cell>
          <table:table-cell table:style-name="ce5" office:value-type="string" calcext:value-type="string">
            <text:p>SERVIZIO AFFISSIONI. IMPEGNO DI SPESA PER ACQUISTO DI TIMBRO DA APPORRE SUI MANIFEST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09" calcext:value-type="float">
            <text:p>709</text:p>
          </table:table-cell>
          <table:table-cell table:style-name="ce3" office:value-type="date" office:date-value="2016-06-08" calcext:value-type="date">
            <text:p>08/06/2016</text:p>
          </table:table-cell>
          <table:table-cell table:style-name="ce5" office:value-type="string" calcext:value-type="string">
            <text:p>ACCERTAMENTO, IMPEGNO E LIQUIDAZIONE PER SPESE CONTRATTO CIMITERIALE CONCESSIONARIO ZINI PIETRO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10" calcext:value-type="float">
            <text:p>710</text:p>
          </table:table-cell>
          <table:table-cell table:style-name="ce3" office:value-type="date" office:date-value="2016-06-08" calcext:value-type="date">
            <text:p>08/06/2016</text:p>
          </table:table-cell>
          <table:table-cell table:style-name="ce5" office:value-type="string" calcext:value-type="string">
            <text:p>2. IMPEGNO DI SPESA, LIQUIDAZIONE E AUTORIZZAZIONE AL PAGAMENTO PER SPESE TELEFONIA FISSA ACANTHO MAGGIO 2016 .QUOTA SETTORE 1. CIG.Z441A301E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11" calcext:value-type="float">
            <text:p>711</text:p>
          </table:table-cell>
          <table:table-cell table:style-name="ce3" office:value-type="date" office:date-value="2016-06-08" calcext:value-type="date">
            <text:p>08/06/2016</text:p>
          </table:table-cell>
          <table:table-cell table:style-name="ce5" office:value-type="string" calcext:value-type="string">
            <text:p>IMPEGNO DI SPESA PER C.C.I.A.A. REGGIO EMILIA PER <text:s/>RILASCIO NR.4 FIRMA DIGITALE PER NUOVI AMMINISTRATORI A SEGUITO DI ELEZIONI AMMINISTRATIVE COMUNALI DEL 5/6/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12" calcext:value-type="float">
            <text:p>712</text:p>
          </table:table-cell>
          <table:table-cell table:style-name="ce3" office:value-type="date" office:date-value="2016-06-08" calcext:value-type="date">
            <text:p>08/06/2016</text:p>
          </table:table-cell>
          <table:table-cell table:style-name="ce5" office:value-type="string" calcext:value-type="string">
            <text:p>NORMATIVA VIGENTE PER LA SICUREZZA SUL LAVORO. AGGIORNAMENTO PATENTINO PER LA GUIDA DEL MULETTO. PERSONALE ADDETTO ALLE MANUTENZIONI. ACQUISTO DI MARCA DA BOLLO PER ATTESTAZIONE. IMPORTI DI NON RILEVANTE AMMONTARE. RICORSO ALL'ANTICIPO/RIMBORSO ECONOMALE. CAPITOLO 2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13" calcext:value-type="float">
            <text:p>713</text:p>
          </table:table-cell>
          <table:table-cell table:style-name="ce3" office:value-type="date" office:date-value="2016-06-08" calcext:value-type="date">
            <text:p>08/06/2016</text:p>
          </table:table-cell>
          <table:table-cell table:style-name="ce5" office:value-type="string" calcext:value-type="string">
            <text:p>SPESE PER LAVAGGIO LENZUOLA E PANNI PER SEGGI ELETTORALI.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14" calcext:value-type="float">
            <text:p>714</text:p>
          </table:table-cell>
          <table:table-cell table:style-name="ce3" office:value-type="date" office:date-value="2016-06-08" calcext:value-type="date">
            <text:p>08/06/2016</text:p>
          </table:table-cell>
          <table:table-cell table:style-name="ce5" office:value-type="string" calcext:value-type="string">
            <text:p>INTEGRAZIONE IMPEGNO DI SPESA ASSUNTO CON DETERMINA <text:s/>486 DEL 19/04/2016 PER RICORSO <text:s/>FASE GIUDIZIALE <text:s/>RECUPERO CREDITO PATRIMONIALE NELLA VERTENZA <text:s/>ATRADIUS CREDIT INSURANCE N.V. <text:s text:c="2"/>- INCARICO ALL' AVV. <text:s/>GAETANO CAMPOLO <text:s/>E AVV. LEONARDO BETTI. IMPEGNO DI SPESA. <text:s/>CIG. X5D1955E59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15" calcext:value-type="float">
            <text:p>715</text:p>
          </table:table-cell>
          <table:table-cell table:style-name="ce3" office:value-type="date" office:date-value="2016-06-08" calcext:value-type="date">
            <text:p>08/06/2016</text:p>
          </table:table-cell>
          <table:table-cell table:style-name="ce5" office:value-type="string" calcext:value-type="string">
            <text:p>LAVORI DI “MANUTENZIONE STRAORDINARIA STRADE COMUNALI ANNO 2016: LAVORI URGENTI PER LA MESSA IN SICUREZZA DELLA VIABILITA' COMUNALE NEI TRATTI INTERESSATI DA DISSESTI STRADALI E MOVIMENTI FRANOSI - CUP: I77H15000410004 - CIG: XA21955E51”. <text:s/>APPROVAZIONE 1° STATO DI AVANZAMENTO DEI LAVORI PARI ALLO STATO FINALE <text:s/>E DEL CERTIFICATO DI REGOLARE ESECUZIONE. <text:s/>LIQUIDAZIONE ED AUTORIZZAZIONE AL PAGAMENTO ALLA DITTA EUROSTRADE S.R.L.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16" calcext:value-type="float">
            <text:p>716</text:p>
          </table:table-cell>
          <table:table-cell table:style-name="ce3" office:value-type="date" office:date-value="2016-06-08" calcext:value-type="date">
            <text:p>08/06/2016</text:p>
          </table:table-cell>
          <table:table-cell table:style-name="ce5" office:value-type="string" calcext:value-type="string">
            <text:p>LAVORI DI MANUTENZIONE STRADE COMUNALI. MESSA IN SICUREZZA DELLA VIA MULINO PRIMA DELLA RIAPERTURA AL TRAFFICO. REALIZZAZIONE DI RECINZIONE IN RETE ZINCATA. AFFIDAMENTO ALLA DITTA DIEFFE2 SRL CON SEDE IN MARANELLO (MO). CAPITOLO 408. IMPEGNO DI SPESA. CIG.: X0D1955E5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17" calcext:value-type="float">
            <text:p>717</text:p>
          </table:table-cell>
          <table:table-cell table:style-name="ce3" office:value-type="date" office:date-value="2016-06-08" calcext:value-type="date">
            <text:p>08/06/2016</text:p>
          </table:table-cell>
          <table:table-cell table:style-name="ce5" office:value-type="string" calcext:value-type="string">
            <text:p>GESTIONE IMPIANTI DI ILLUMINAZIONE PUBBLICA. SERVIZIO PER IL PERIODO <text:s/>MAGGIO 2016. 5°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18" calcext:value-type="float">
            <text:p>718</text:p>
          </table:table-cell>
          <table:table-cell table:style-name="ce3" office:value-type="date" office:date-value="2016-06-08" calcext:value-type="date">
            <text:p>08/06/2016</text:p>
          </table:table-cell>
          <table:table-cell table:style-name="ce5" office:value-type="string" calcext:value-type="string">
            <text:p>NR.1 GIORNATA DI FORMAZIONE <text:s/>PER UFFICIO PERSONALE SOFTWARE MAGGIOLI <text:s/>PER 770 <text:s/>CIG Z341A36D6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19" calcext:value-type="float">
            <text:p>719</text:p>
          </table:table-cell>
          <table:table-cell table:style-name="ce3" office:value-type="date" office:date-value="2016-06-09" calcext:value-type="date">
            <text:p>09/06/2016</text:p>
          </table:table-cell>
          <table:table-cell table:style-name="ce5" office:value-type="string" calcext:value-type="string">
            <text:p>PAGAMENTO RATE SEMESTRALI DEI MUTUI IN AMMORTAMENTO DELLA CASSA DEPOSITI E PRESTITI SPA E DEL BANCO POPOLARE DI VERONA SOC.COOP. AL 30/06/2016. IMPEGNO DI SPESA ED AUTORIZZAZIONE AL PAG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20" calcext:value-type="float">
            <text:p>720</text:p>
          </table:table-cell>
          <table:table-cell table:style-name="ce3" office:value-type="date" office:date-value="2016-06-09" calcext:value-type="date">
            <text:p>09/06/2016</text:p>
          </table:table-cell>
          <table:table-cell table:style-name="ce5" office:value-type="string" calcext:value-type="string">
            <text:p>REFERENDUM DEL 17 APRILE 2016. – RIMBORSO ALL'UINIONE TRESINARO SECCHIA DI SCANDIANO DEI COMPENSI LIQUIDATI AI DIPENDENTI DELL'UNIONE TRESINARO SECCHIA CHE HANNO PRESTATO LAVORO STRAORDINARI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21" calcext:value-type="float">
            <text:p>721</text:p>
          </table:table-cell>
          <table:table-cell table:style-name="ce3" office:value-type="date" office:date-value="2016-06-09" calcext:value-type="date">
            <text:p>09/06/2016</text:p>
          </table:table-cell>
          <table:table-cell table:style-name="ce5" office:value-type="string" calcext:value-type="string">
            <text:p>DANIELE MORANDI INCARICO PORTAVOCE SINDACO L.150/2000.PERIODO 8/6/2016-31/12/2016 2016. APPROVAZIONE SCHEMA ATTO, IMPEGNO DI SPESA E LIQUIDAZIONE.CIG. Z251A3BBB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22" calcext:value-type="float">
            <text:p>722</text:p>
          </table:table-cell>
          <table:table-cell table:style-name="ce3" office:value-type="date" office:date-value="2016-06-09" calcext:value-type="date">
            <text:p>09/06/2016</text:p>
          </table:table-cell>
          <table:table-cell table:style-name="ce5" office:value-type="string" calcext:value-type="string">
            <text:p>ACCERTAMENTO, IMPEGNO E LIQUIDAZIONE PER SPESE CONTRATTO CIMITERIALE CONCESSIONARIO AIELLO MARIA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23" calcext:value-type="float">
            <text:p>723</text:p>
          </table:table-cell>
          <table:table-cell table:style-name="ce3" office:value-type="date" office:date-value="2016-06-09" calcext:value-type="date">
            <text:p>09/06/2016</text:p>
          </table:table-cell>
          <table:table-cell table:style-name="ce5" office:value-type="string" calcext:value-type="string">
            <text:p>RIMBORSO RITENUTA D' ACCONTO ERRONEAMENTE TRATTENUTA ALL' ARCHITETTO CAVALLETTI MONICA - IMPEGNO SPESA E <text:s/>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24" calcext:value-type="float">
            <text:p>724</text:p>
          </table:table-cell>
          <table:table-cell table:style-name="ce3" office:value-type="date" office:date-value="2016-06-09" calcext:value-type="date">
            <text:p>09/06/2016</text:p>
          </table:table-cell>
          <table:table-cell table:style-name="ce5" office:value-type="string" calcext:value-type="string">
            <text:p>ACCORDO DI COLLABORAZIONE TRA IREN EMILIA SPA DI REGGIO EMILIA (DALLO 01/01/2016 IRETI SPA) E IL COMUNE DI CASTELLARANO. IMPEGNO DI SPESA E LIQUIDAZIONE 14^ RATA SEMESTRAL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25" calcext:value-type="float">
            <text:p>725</text:p>
          </table:table-cell>
          <table:table-cell table:style-name="ce3" office:value-type="date" office:date-value="2016-06-10" calcext:value-type="date">
            <text:p>10/06/2016</text:p>
          </table:table-cell>
          <table:table-cell table:style-name="ce5" office:value-type="string" calcext:value-type="string">
            <text:p>SERVIZIO DI GESTIONE RIFIUTI URBANI ED ASSIMILATI. IMPEGNO DI SPESA ED AUTORIZZAZIONE ALLA LIQUIDAZIONE DEI COSTI AMMINISTRATIVI DI GESTIONE TARI - 1° RATA ANNO 2016 A FAVORE DI <text:s/>IREN AMBIENTE SPA. CAPITOLO 436. CIG 512752142F. IMPEGNO 2215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26" calcext:value-type="float">
            <text:p>726</text:p>
          </table:table-cell>
          <table:table-cell table:style-name="ce3" office:value-type="date" office:date-value="2016-06-10" calcext:value-type="date">
            <text:p>10/06/2016</text:p>
          </table:table-cell>
          <table:table-cell table:style-name="ce5" office:value-type="string" calcext:value-type="string">
            <text:p>PROTOCOLLO D'INTESA TRA IL COMUNE DI CASTELLARANO E L'ISTITUTO COMPRENSIVO STATALE DI CASTELLARANO. EROGAZIONE QUOTA PER SPESE VARIE DI FUNZIONAMENTO (ART. 16) PER L'ANNO SCOLASTICO 2015/2016. IMPEGNO DI SPESA E LIQUID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27" calcext:value-type="float">
            <text:p>727</text:p>
          </table:table-cell>
          <table:table-cell table:style-name="ce3" office:value-type="date" office:date-value="2016-06-10" calcext:value-type="date">
            <text:p>10/06/2016</text:p>
          </table:table-cell>
          <table:table-cell table:style-name="ce5" office:value-type="string" calcext:value-type="string">
            <text:p>PROGETTO DI AVVIAMENTO ALL'ATLETICA PER GLI ALUNNI DELLE SCUOLE PRIMARIE. CONTRIBUTO ALL'ISTITUTO COMPRENSIVO DI CASTELLARANO. IMPEGNO DI SPESA E LIQUID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28" calcext:value-type="float">
            <text:p>728</text:p>
          </table:table-cell>
          <table:table-cell table:style-name="ce3" office:value-type="date" office:date-value="2016-06-13" calcext:value-type="date">
            <text:p>13/06/2016</text:p>
          </table:table-cell>
          <table:table-cell table:style-name="ce5" office:value-type="string" calcext:value-type="string">
            <text:p>IMPEGNO E ACCERTAMENTO DELLE SOMME RISCOSSE PER IL RILASCIO DELLE CARTE D' IDENTITA' ELETTRONICHE - 2° SEMESTRE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29" calcext:value-type="float">
            <text:p>729</text:p>
          </table:table-cell>
          <table:table-cell table:style-name="ce3" office:value-type="date" office:date-value="2016-06-15" calcext:value-type="date">
            <text:p>15/06/2016</text:p>
          </table:table-cell>
          <table:table-cell table:style-name="ce5" office:value-type="string" calcext:value-type="string">
            <text:p>SERVIZIO MENSA DIPENDENTI MESE DI MAGGIO   2016. IMPEGNO DI SPESA E  LIQUIDAZIONE   (CIG. : Z02186F9BB).</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30" calcext:value-type="float">
            <text:p>730</text:p>
          </table:table-cell>
          <table:table-cell table:style-name="ce3" office:value-type="date" office:date-value="2016-06-15" calcext:value-type="date">
            <text:p>15/06/2016</text:p>
          </table:table-cell>
          <table:table-cell table:style-name="ce5" office:value-type="string" calcext:value-type="string">
            <text:p>FORNITURA DI CARTA IGIENICA 2016 .ACQUISTO DIRETTO . IMPEGNO DI SPESA E LIQUIDAZIONE . CIG Z601A420E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31" calcext:value-type="float">
            <text:p>731</text:p>
          </table:table-cell>
          <table:table-cell table:style-name="ce3" office:value-type="date" office:date-value="2016-06-15" calcext:value-type="date">
            <text:p>15/06/2016</text:p>
          </table:table-cell>
          <table:table-cell table:style-name="ce5" office:value-type="string" calcext:value-type="string">
            <text:p>PARTECIPAZIONE CORSO DI FORMAZIONE "LE SCADENZE DI RAGIONERIA DEL 31 LUGLIO" ORGANIZZATO DA MIRA FORMAZIONE 14/07/2016 . RIMBORSO SPES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32" calcext:value-type="float">
            <text:p>732</text:p>
          </table:table-cell>
          <table:table-cell table:style-name="ce3" office:value-type="date" office:date-value="2016-06-16" calcext:value-type="date">
            <text:p>16/06/2016</text:p>
          </table:table-cell>
          <table:table-cell table:style-name="ce5" office:value-type="string" calcext:value-type="string">
            <text:p>IMPEGNO DI SPESA ED AUTORIZZAZIONE ALLA LIQUIDAZIONE DEL SERVIZIO DI GESTIONE RIFIUTI URBANI ED ASSIMILABILI, MESE DI MAGGIO 2016, <text:s/>A FAVORE DI <text:s/>IREN AMBIENTE SPA. CAPITOLO 436. IMPEGNO <text:s/>22187.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33" calcext:value-type="float">
            <text:p>733</text:p>
          </table:table-cell>
          <table:table-cell table:style-name="ce3" office:value-type="date" office:date-value="2016-06-16" calcext:value-type="date">
            <text:p>16/06/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MAGGIO <text:s/>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34" calcext:value-type="float">
            <text:p>734</text:p>
          </table:table-cell>
          <table:table-cell table:style-name="ce3" office:value-type="date" office:date-value="2016-06-16" calcext:value-type="date">
            <text:p>16/06/2016</text:p>
          </table:table-cell>
          <table:table-cell table:style-name="ce5" office:value-type="string" calcext:value-type="string">
            <text:p>SINISTRO CAUSATO DAL SIG. <text:s/>SCUDERA LEONARDO IN DATA 06 FEBBRAIO 2016. DANNEGGIAMENTO DI ARMADIO CONTENENTE APPARECCHIATURE DI ILLUMINAZIONE PUBBLICA POSTO SULL'INCROCIO TRA LA VIA CIMABUE E LA VIA ALLEGRI NELLA FRAZIONE DI TRESSANO. ACCERTAMENTO RIMBORSO A SALD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35" calcext:value-type="float">
            <text:p>735</text:p>
          </table:table-cell>
          <table:table-cell table:style-name="ce3" office:value-type="date" office:date-value="2016-06-16" calcext:value-type="date">
            <text:p>16/06/2016</text:p>
          </table:table-cell>
          <table:table-cell table:style-name="ce5" office:value-type="string" calcext:value-type="string">
            <text:p>LAVORI DA MECCANICO AUTOMEZZI COMUNALI. FIAT PUNTO AY183BE E FIAT DOBLO' CZ435CF. AFFIDAMENTO ALLA DITTA B.P. DI BUZZEGA &amp; PEGGI SNC CON SEDE IN CASTELLARANO (RE). CAPITOLO 220. IMPEGNO DI SPESA. CIG.: XEB1955E6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36" calcext:value-type="float">
            <text:p>736</text:p>
          </table:table-cell>
          <table:table-cell table:style-name="ce3" office:value-type="date" office:date-value="2016-06-16" calcext:value-type="date">
            <text:p>16/06/2016</text:p>
          </table:table-cell>
          <table:table-cell table:style-name="ce5" office:value-type="string" calcext:value-type="string">
            <text:p>ORDINE ENERGIA ELETTRICA IN ADESIONE <text:s/>ALLA CONVENZIONE "ENERGIA ELETTRICA 7 - LOTTO 3" CIG.: 57940590BF, CIG. DERIVATO: 5988193D2D, STIPULATA CON DECORRENZA 29 SETTEMBRE 2014 TRA AGENZIA REGIONALE INTERCENT-ER E GALA SPA CON SEDE IN ROMA. SECONDA LIQUIDAZIONE ED AUTORIZZAZIONE AL PAGAMENTO. CAPITOLO 417. PERIODO MARZO-APRILE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37" calcext:value-type="float">
            <text:p>737</text:p>
          </table:table-cell>
          <table:table-cell table:style-name="ce3" office:value-type="date" office:date-value="2016-06-16" calcext:value-type="date">
            <text:p>16/06/2016</text:p>
          </table:table-cell>
          <table:table-cell table:style-name="ce5" office:value-type="string" calcext:value-type="string">
            <text:p>LAVORI DI MANUTENZIONE ORDINARIA STRADE ANNO 2016. CIG.: X7A1955E52. LIQUIDAZIONE ED AUTORIZZAZIONE AL PAGAMENTO ALLA DITTA EUROSTRADE S.R.L. CON SEDE IN CASTELLARANO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38" calcext:value-type="float">
            <text:p>738</text:p>
          </table:table-cell>
          <table:table-cell table:style-name="ce3" office:value-type="date" office:date-value="2016-06-16" calcext:value-type="date">
            <text:p>16/06/2016</text:p>
          </table:table-cell>
          <table:table-cell table:style-name="ce5" office:value-type="string" calcext:value-type="string">
            <text:p>FORNITURA DI INERTI PER RIPRISTIMO DELLE STRADE BIANCHE DEL TERRITORIO. LIQUIDAZIONE ED AUTORIZZAZIONE AL PAGAMENTO ALLA DITTA F.A.T.A. INERTI SRL CON SEDE IN CASTELLARANO (RE). CIG.: XCD181244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39" calcext:value-type="float">
            <text:p>739</text:p>
          </table:table-cell>
          <table:table-cell table:style-name="ce3" office:value-type="date" office:date-value="2016-06-16" calcext:value-type="date">
            <text:p>16/06/2016</text:p>
          </table:table-cell>
          <table:table-cell table:style-name="ce5" office:value-type="string" calcext:value-type="string">
            <text:p>FORNITURA DI INERTI PER RIPRISTINO DELLE STRADE BIANCHE DILAVATE DALLA PIOGGIA. LIQUIDAZIONE ED AUTORIZZAZIONE AL PAGAMENTO ALLA DITTA F.A.T.A. INERTI SRL CON SEDE IN CASTELLARANO (RE). CIG.: XD4181243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40" calcext:value-type="float">
            <text:p>740</text:p>
          </table:table-cell>
          <table:table-cell table:style-name="ce3" office:value-type="date" office:date-value="2016-06-16" calcext:value-type="date">
            <text:p>16/06/2016</text:p>
          </table:table-cell>
          <table:table-cell table:style-name="ce5"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41" calcext:value-type="float">
            <text:p>741</text:p>
          </table:table-cell>
          <table:table-cell table:style-name="ce3" office:value-type="date" office:date-value="2016-06-16" calcext:value-type="date">
            <text:p>16/06/2016</text:p>
          </table:table-cell>
          <table:table-cell table:style-name="ce5" office:value-type="string" calcext:value-type="string">
            <text:p>ADESIONE ALLA CONVENZIONE CONSIP-VETRINA MEPA PER L'ACQUISTO DI MATERIALE DI PULIZIA E PRODOTTI A PERDERE PER IL NIDO D'INFANZIA DI CASTELLARANO. IMPEGNO DI SPESA. GIUGNO <text:s/>2016. CIG Z6F1A41156 <text:s text:c="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42" calcext:value-type="float">
            <text:p>742</text:p>
          </table:table-cell>
          <table:table-cell table:style-name="ce3" office:value-type="date" office:date-value="2016-06-16" calcext:value-type="date">
            <text:p>16/06/2016</text:p>
          </table:table-cell>
          <table:table-cell table:style-name="ce5" office:value-type="string" calcext:value-type="string">
            <text:p>LIQUIDAZIONE DI SPESA PER L'ACQUISTO DI UNA LAVATRICE 11KG PER IL NIDO D'INFANZIA “IL MARE DELLE MERAVIGLIE”. <text:s/>CIG ZCD19CCA4A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43" calcext:value-type="float">
            <text:p>743</text:p>
          </table:table-cell>
          <table:table-cell table:style-name="ce3" office:value-type="date" office:date-value="2016-06-16" calcext:value-type="date">
            <text:p>16/06/2016</text:p>
          </table:table-cell>
          <table:table-cell table:style-name="ce5" office:value-type="string" calcext:value-type="string">
            <text:p>SERVIZIO ENERGIA PER IL POLO SCOLASTICO DI TRESSANO. DITTA GREENSOURCE S.P.A.. IMPEGNO DI SPESA E LIQUIDAZIONE CANONE SERVIZIO ENERGIA APRILE.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44" calcext:value-type="float">
            <text:p>744</text:p>
          </table:table-cell>
          <table:table-cell table:style-name="ce3" office:value-type="date" office:date-value="2016-06-16" calcext:value-type="date">
            <text:p>16/06/2016</text:p>
          </table:table-cell>
          <table:table-cell table:style-name="ce5" office:value-type="string" calcext:value-type="string">
            <text:p><text:s/>2° IMPEGNO DI SPESA E LIQUIDAZIONE PER SPESE BANCARIE, COMMISSIONI E BOLLI SU CONTI TESORER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45" calcext:value-type="float">
            <text:p>745</text:p>
          </table:table-cell>
          <table:table-cell table:style-name="ce3" office:value-type="date" office:date-value="2016-06-16" calcext:value-type="date">
            <text:p>16/06/2016</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46" calcext:value-type="float">
            <text:p>746</text:p>
          </table:table-cell>
          <table:table-cell table:style-name="ce3" office:value-type="date" office:date-value="2016-06-17" calcext:value-type="date">
            <text:p>17/06/2016</text:p>
          </table:table-cell>
          <table:table-cell table:style-name="ce5" office:value-type="string" calcext:value-type="string">
            <text:p>IMPEGNO DI SPESA ED AUTORIZZAZIONE ALLA LIQUIDAZIONE DEL CONGUAGLIO DEL SERVIZIO DI GESTIONE RIFIUTI URBANI ED ASSIMILABILI, PERIODO GENNAIO-APRILE 2016, <text:s/>A FAVORE DI <text:s/>IREN AMBIENTE SPA. CAPITOLO 436. IMPEGNO 22203.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47" calcext:value-type="float">
            <text:p>747</text:p>
          </table:table-cell>
          <table:table-cell table:style-name="ce3" office:value-type="date" office:date-value="2016-06-17" calcext:value-type="date">
            <text:p>17/06/2016</text:p>
          </table:table-cell>
          <table:table-cell table:style-name="ce5" office:value-type="string" calcext:value-type="string">
            <text:p>SERVIZIO DI MANUTENZIONE ORDINARIA VERDE PUBBLICO 3° TAGLIO 2016 SECONDA PARTE. PERIODO DAL 18 LUGLIO 2016 AL 05 AGOSTO 2016. CIG.: XA61955E6A. APPROVAZIONE ELABORATI DI STIMA. AFFIDAMENTO ALLA DITTA MR GREEN SRL CON SEDE IN REGGIO EMILIA. CAPITOLO 444.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48" calcext:value-type="float">
            <text:p>748</text:p>
          </table:table-cell>
          <table:table-cell table:style-name="ce3" office:value-type="date" office:date-value="2016-06-17" calcext:value-type="date">
            <text:p>17/06/2016</text:p>
          </table:table-cell>
          <table:table-cell table:style-name="ce5" office:value-type="string" calcext:value-type="string">
            <text:p>LAVORI DA CARROZZIERE PER AUTOMEZZO COMUNALE TIPO TIPO PIAGGIO PORTER TARGATO DK622PA. RIPARAZIONE SEDILE ANTERIORE. AFFIDAMENTO ALLA DITTA AUTOCARROZZERIA F.LLI GIANELLI SNC CON SEDE IN CASTELLARANO (RE). CAPITOLO 220. IMPEGNO DI SPESA. CIG.: X231955E6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49" calcext:value-type="float">
            <text:p>749</text:p>
          </table:table-cell>
          <table:table-cell table:style-name="ce3" office:value-type="date" office:date-value="2016-06-17" calcext:value-type="date">
            <text:p>17/06/2016</text:p>
          </table:table-cell>
          <table:table-cell table:style-name="ce5" office:value-type="string" calcext:value-type="string">
            <text:p>GESTIONE PROGETTO SOLARE E TERMICO C/O EDIFICI COMUNALI. GESTIONE SERVIZI ENERGETICI IMPIANTI FOTOVOLTAICI INCENTIVATI. LIQUIDAZIONE ED AUTORIZZAZIONE ALLA COMPENSAZIONE. DITTA GESTORE DEI SERVIZI ENERGETICI - GSE SPA CON SEDE LEGALE IN ROMA.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50" calcext:value-type="float">
            <text:p>750</text:p>
          </table:table-cell>
          <table:table-cell table:style-name="ce3" office:value-type="date" office:date-value="2016-06-17" calcext:value-type="date">
            <text:p>17/06/2016</text:p>
          </table:table-cell>
          <table:table-cell table:style-name="ce5" office:value-type="string" calcext:value-type="string">
            <text:p>SERVIZIO TRIBUTI: AFFIDAMENTO SERVIZI DI VALUTAZIONE AREE EDIFICABILI ED ELABORAZIONE DELLA RELAZIONE GENERALE DI STIMA <text:s/>PER LA DETERMINAZIONE DEL VALORE UNITARIO DI AREE EDIFICABILI CLASSIFICATE DAL P.R.G. E/O P.S.C. - R.U.E. ADOTTATO CON DELIBERA DI CONSIGLIO COMUNALE N. 41 DEL 23/06/2015 ED APPROVATO CON DELIBERA DI CONSIGLIO COMUNALE N. 34 DEL <text:s/>23/05/2016 ALLE DATE 01.01.2010/01.01.2016. IMPEGNO DI SPESA, LIQUIDAZIONE ED AUTORIZZAZIONE AL PAGAMENTO (CIG: <text:s/>Z1C1A527F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51" calcext:value-type="float">
            <text:p>751</text:p>
          </table:table-cell>
          <table:table-cell table:style-name="ce3" office:value-type="date" office:date-value="2016-06-17" calcext:value-type="date">
            <text:p>17/06/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 text:c="3"/>DEC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52" calcext:value-type="float">
            <text:p>752</text:p>
          </table:table-cell>
          <table:table-cell table:style-name="ce3" office:value-type="date" office:date-value="2016-06-17" calcext:value-type="date">
            <text:p>17/06/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NON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753" calcext:value-type="float">
            <text:p>753</text:p>
          </table:table-cell>
          <table:table-cell table:style-name="ce3" office:value-type="date" office:date-value="2016-06-17" calcext:value-type="date">
            <text:p>17/06/2016</text:p>
          </table:table-cell>
          <table:table-cell table:style-name="ce5" office:value-type="string" calcext:value-type="string">
            <text:p>LAVORI DI “REALIZZAZIONE <text:s/>DELLE OPERE DI URBANIZZAZIONI <text:s/>RELATIVE AL <text:s/>SUB COMPARTO 2 DELL'INTERVENTO URBANISTICO IN LOCALITA' ROTEGLIA IN ZONA OMOGENEA DI TIPO “C” SOGGETTA A PIANO PARTICOLAREGGIATO DENOMINATO P.P. 21 - CUP: 171B15000290004 - CIG: X6D15EDABF. APPROVAZIONE 1° STATO DI AVANZAMENTO DEI LAVORI PARI ALLO STATO FINALE. <text:s/>LIQUIDAZIONE ED AUTORIZZAZIONE AL PAGAMENTO DITTA P.A.L. LAVORI STRADALI SAS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54" calcext:value-type="float">
            <text:p>754</text:p>
          </table:table-cell>
          <table:table-cell table:style-name="ce3" office:value-type="date" office:date-value="2016-06-17" calcext:value-type="date">
            <text:p>17/06/2016</text:p>
          </table:table-cell>
          <table:table-cell table:style-name="ce5" office:value-type="string" calcext:value-type="string">
            <text:p>SPESE PER MATERIALE ELETTRICO. IMPORTI DI NON RILEVANTE AMMONTARE. RICORSO ALL'ANTICIPO/RIMBORSO ECONOMALE. CAPITOLO 2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55" calcext:value-type="float">
            <text:p>755</text:p>
          </table:table-cell>
          <table:table-cell table:style-name="ce3" office:value-type="date" office:date-value="2016-06-17" calcext:value-type="date">
            <text:p>17/06/2016</text:p>
          </table:table-cell>
          <table:table-cell table:style-name="ce5" office:value-type="string" calcext:value-type="string">
            <text:p>AFFIDAMENTO DI SERVIZIO ALL'ASSOCIAZIONE “MAMIMO'”  TEATRO PICCOLO OROLOGIO CON SEDE LEGALE A SCANDIANO (RE), PER LA REALIZZAZIONE DI UNO SPETTACOLO A MONTEBABBIO IN DATA 19.06.2016. IMPEGNO DI SPESA.</text:p>
            <text:p>(LOTTO CIG ZC11A40EE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56" calcext:value-type="float">
            <text:p>756</text:p>
          </table:table-cell>
          <table:table-cell table:style-name="ce3" office:value-type="date" office:date-value="2016-06-17" calcext:value-type="date">
            <text:p>17/06/2016</text:p>
          </table:table-cell>
          <table:table-cell table:style-name="ce5" office:value-type="string" calcext:value-type="string">
            <text:p>LIQUIDAZIONE  ED AUTORIZZAZIONE AL PAGAMENTO DELLE IMPOSTE DENOMINATE  -DIRITTI SIAE- RELATIVI ALLA IX RASSEGNA CORALE “CITTA' DI CASTELLARANO” 2016.</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757" calcext:value-type="float">
            <text:p>757</text:p>
          </table:table-cell>
          <table:table-cell table:style-name="ce3" office:value-type="date" office:date-value="2016-06-17" calcext:value-type="date">
            <text:p>17/06/2016</text:p>
          </table:table-cell>
          <table:table-cell table:style-name="ce5" office:value-type="string" calcext:value-type="string">
            <text:p>CONVENZIONE TRA IL COMUNE DI CASALGRANDE (SUBENTRATO ALL'ISTITUZIONE DEI SERVIZI EDUCATIVI E SCOLASTICI DEL COMUNE DI CASALGRANDE) E IL COMUNE DI CASTELLARANO PER IL TRASPORTO SCOLASTICO DI ALUNNI FREQUENTANTI LE SCUOLE DELL'OBBLIGO DI ALTRO COMUNE RISPETTO AL COMUNE DI RESIDENZA. ACCERTAMENTO INCASSO E IMPEGNO DI SPESA QUOTA RELATIVA ALL’ANNO SCOLASTICO 2015/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758" calcext:value-type="float">
            <text:p>758</text:p>
          </table:table-cell>
          <table:table-cell table:style-name="ce3" office:value-type="date" office:date-value="2016-06-17" calcext:value-type="date">
            <text:p>17/06/2016</text:p>
          </table:table-cell>
          <table:table-cell table:style-name="ce5" office:value-type="string" calcext:value-type="string">
            <text:p>FORNITURA ENERGIA ELETTRICA APPARTAMENTO CAFFARELLO. IMPEGNO DI SPESA E LIQUIDAZIONE RELATIVA AL BIMESTRE MAGGIO-GIUGNO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59" calcext:value-type="float">
            <text:p>759</text:p>
          </table:table-cell>
          <table:table-cell table:style-name="ce3" office:value-type="date" office:date-value="2016-06-17" calcext:value-type="date">
            <text:p>17/06/2016</text:p>
          </table:table-cell>
          <table:table-cell table:style-name="ce5" office:value-type="string" calcext:value-type="string">
            <text:p>AFFIDAMENTO ALLA DITTA GICO SISTEMS DEL SERVIZIO DI INTERVENTI CONTINUATIVI E PROGRAMMATI DI DISINFESTAZIONE E DERATTIZZAZIONE PER I LOCALI DELLE SALE MENSE DEI PLESSI SCOLASTICI <text:s/>DEL COMUNE. IMPEGNO DI SPESA <text:s/>PER IL 2° SEMESTRE 2016. CIG ZB51A4BF1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60" calcext:value-type="float">
            <text:p>760</text:p>
          </table:table-cell>
          <table:table-cell table:style-name="ce3" office:value-type="date" office:date-value="2016-06-17" calcext:value-type="date">
            <text:p>17/06/2016</text:p>
          </table:table-cell>
          <table:table-cell table:style-name="ce5" office:value-type="string" calcext:value-type="string">
            <text:p>COMMISSIONE TRIBUTARIA PROVINCIALE DI REGGIO EMILIA : RICORSI IN PRIMO GRADO RGR 74/2015 E 75/2015 - RECUPERO SPESE PROCESSUALI A SEGUITO DI SENTENZA FAVOREVOLE AL COMUNE ED IMPEGNO DI SPESA PER CONGUAGLIO AL LEGAL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61" calcext:value-type="float">
            <text:p>761</text:p>
          </table:table-cell>
          <table:table-cell table:style-name="ce3" office:value-type="date" office:date-value="2016-06-20" calcext:value-type="date">
            <text:p>20/06/2016</text:p>
          </table:table-cell>
          <table:table-cell table:style-name="ce5" office:value-type="string" calcext:value-type="string">
            <text:p>RETTIFICA ED INTEGRAZIONE DETERMINA N. 697 DEL 04/06/2016 PER MERO ERRORE MATERIAL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62" calcext:value-type="float">
            <text:p>762</text:p>
          </table:table-cell>
          <table:table-cell table:style-name="ce3" office:value-type="date" office:date-value="2016-06-20" calcext:value-type="date">
            <text:p>20/06/2016</text:p>
          </table:table-cell>
          <table:table-cell table:style-name="ce5" office:value-type="string" calcext:value-type="string">
            <text:p>DETERMINAZIONE A CONTRATTARE PER L'AFFIDAMENTO IN APPALTO DEL SERVIZIO DI “SPORTELLO PSICO-PEDAGOGICO” <text:s/>A FAVORE DELL’ISTITUTO COMPRENSIVO DI CASTELLARANO E ATTRIBUZIONE DELLA COMPETENZA ALL'INDIZIONE ED ALLA GESTIONE DELLA PROCEDURA DI GARA <text:s/>ALLA CENTRALE UNICA DI COMMITTENZA DELL'UNIONE TRESINARO SECCHIA.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763" calcext:value-type="float">
            <text:p>763</text:p>
          </table:table-cell>
          <table:table-cell table:style-name="ce3" office:value-type="date" office:date-value="2016-06-20" calcext:value-type="date">
            <text:p>20/06/2016</text:p>
          </table:table-cell>
          <table:table-cell table:style-name="ce5" office:value-type="string" calcext:value-type="string">
            <text:p>ADESIONE <text:s/>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64" calcext:value-type="float">
            <text:p>764</text:p>
          </table:table-cell>
          <table:table-cell table:style-name="ce3" office:value-type="date" office:date-value="2016-06-20" calcext:value-type="date">
            <text:p>20/06/2016</text:p>
          </table:table-cell>
          <table:table-cell table:style-name="ce5" office:value-type="string" calcext:value-type="string">
            <text:p>FORNITURA E MONTAGGIO DI BOILER DA MILLE LITRI A CORREDO DEGLI IMPIANTI SPORTIVI IN LOCALITÀ TRESSANO. AFFIDAMENTO ALLA DITTA VIGNUDINI ORLANDO CON SEDE IN FORMIGINE (MO). C.I.G.: XF61955E68.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65" calcext:value-type="float">
            <text:p>765</text:p>
          </table:table-cell>
          <table:table-cell table:style-name="ce3" office:value-type="date" office:date-value="2016-06-20" calcext:value-type="date">
            <text:p>20/06/2016</text:p>
          </table:table-cell>
          <table:table-cell table:style-name="ce5" office:value-type="string" calcext:value-type="string">
            <text:p>LAVORI DI “MESSA IN SICUREZZA STRADA COMUNALE VIALE DELLA PACE CON COSTRUZIONE TRATTO DI STRADA E PEDONALE. CUP I71B14000340002”. <text:s/>CIG 65470783AE. <text:s/>APPROVAZIONE PERIZIA DI VARIANTE. IMPEGNO DI SPESA DITTA FRANTOIO FONDOVALLE S.R.L. VIA PROVINCIALE N. 700 41055 MONTESE (MO) P.IVA 0027926036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766" calcext:value-type="float">
            <text:p>766</text:p>
          </table:table-cell>
          <table:table-cell table:style-name="ce3" office:value-type="date" office:date-value="2016-06-20" calcext:value-type="date">
            <text:p>20/06/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67" calcext:value-type="float">
            <text:p>767</text:p>
          </table:table-cell>
          <table:table-cell table:style-name="ce3" office:value-type="date" office:date-value="2016-06-20" calcext:value-type="date">
            <text:p>20/06/2016</text:p>
          </table:table-cell>
          <table:table-cell table:style-name="ce5" office:value-type="string" calcext:value-type="string">
            <text:p>ACCERTAMENTO, IMPEGNO E LIQUIDAZIONE PER SPESE CONTRATTO CIMITERIALE CONCESSIONARIO CAPPELLETTI PAOLO . CIMITERO SAN VALENTINO.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68" calcext:value-type="float">
            <text:p>768</text:p>
          </table:table-cell>
          <table:table-cell table:style-name="ce3" office:value-type="date" office:date-value="2016-06-23" calcext:value-type="date">
            <text:p>23/06/2016</text:p>
          </table:table-cell>
          <table:table-cell table:style-name="ce5" office:value-type="string" calcext:value-type="string">
            <text:p>ATTIVITÀ DI DISOTTURAZIONE SCARICHI E LAVAGGIO FOSSA BIOLOGICA POSTA A SERVIZIO DELL'EDIFICIO DI PROPRIETÀ COMUNALE DENOMINATO “SCUOLA MATERNA VIA DELLA PACE”. AFFIDAMENTO ALLA DITTA L'ESPURGO SRL CON SEDE IN REGGIO EMILIA. CAPITOLO 215. IMPEGNO DI SPESA. CIG.: X7E1955E6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69" calcext:value-type="float">
            <text:p>769</text:p>
          </table:table-cell>
          <table:table-cell table:style-name="ce3" office:value-type="date" office:date-value="2016-06-23" calcext:value-type="date">
            <text:p>23/06/2016</text:p>
          </table:table-cell>
          <table:table-cell table:style-name="ce5" office:value-type="string" calcext:value-type="string">
            <text:p>LIQUIDAZIONE DI SPESA PER <text:s/>LA FORNITURA DI DIPLOMI PER I PARTECIPANTI AL PROGETTO SPORT DELLE SCUOLE PRIMARIE. CIG <text:s/>ZCC19C4C8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70" calcext:value-type="float">
            <text:p>770</text:p>
          </table:table-cell>
          <table:table-cell table:style-name="ce3" office:value-type="date" office:date-value="2016-06-23" calcext:value-type="date">
            <text:p>23/06/2016</text:p>
          </table:table-cell>
          <table:table-cell table:style-name="ce5" office:value-type="string" calcext:value-type="string">
            <text:p>IMPEGNO DI SPESA, LIQUIDAZIONE E AUTORIZZAZIONE AL PAGAMENTO PER SERVIZIO <text:s/>TELEFONIA FISSA TELECOM PERIODO APRILE / MAGGIO 2016 <text:s/>.CIG.Z141A5F3B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71" calcext:value-type="float">
            <text:p>771</text:p>
          </table:table-cell>
          <table:table-cell table:style-name="ce3" office:value-type="date" office:date-value="2016-06-24" calcext:value-type="date">
            <text:p>24/06/2016</text:p>
          </table:table-cell>
          <table:table-cell table:style-name="ce5" office:value-type="string" calcext:value-type="string">
            <text:p>LIQUIDAZIONE DI SPESA PER LA <text:s/>SOSTITUZIONE DELLA CENTRALE TELEFONICA DEL NIDO D'INFANZIA DI CASTELLARANO. <text:s/>CIG Z7319FA308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72" calcext:value-type="float">
            <text:p>772</text:p>
          </table:table-cell>
          <table:table-cell table:style-name="ce3" office:value-type="date" office:date-value="2016-06-24" calcext:value-type="date">
            <text:p>24/06/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E DI GIUG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73" calcext:value-type="float">
            <text:p>773</text:p>
          </table:table-cell>
          <table:table-cell table:style-name="ce3" office:value-type="date" office:date-value="2016-06-24" calcext:value-type="date">
            <text:p>24/06/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74" calcext:value-type="float">
            <text:p>774</text:p>
          </table:table-cell>
          <table:table-cell table:style-name="ce3" office:value-type="date" office:date-value="2016-06-24" calcext:value-type="date">
            <text:p>24/06/2016</text:p>
          </table:table-cell>
          <table:table-cell table:style-name="ce5" office:value-type="string" calcext:value-type="string">
            <text:p>LAVORI VARI DI ASSISTENZA MURARIA A SUPPORTO DELLA MANUTENZIONE DELLA VIABILITA' COMUNALE. LIQUIDAZIONE IN ACCONTO ED AUTORIZZAZIONE AL PAGAMENTO ALLA DITTA D.P. DI DEBBI &amp; POZZI SNC CON SEDE IN CASTELLARANO (RE). CIG.: X971955E4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75" calcext:value-type="float">
            <text:p>775</text:p>
          </table:table-cell>
          <table:table-cell table:style-name="ce3" office:value-type="date" office:date-value="2016-06-24" calcext:value-type="date">
            <text:p>24/06/2016</text:p>
          </table:table-cell>
          <table:table-cell table:style-name="ce5" office:value-type="string" calcext:value-type="string">
            <text:p>FORNITURA PEZZI DI RICAMBIO (SPAZZOLE) PER SPAZZATRICE STRADALE “UNIECO 40.6SE” MATRICOLA UCM406SE176. LIQUIDAZIONE ED AUTORIZZAZIONE AL PAGAMENTO ALLA DITTA TENAX SRL CON SEDE IN RIO SALICETO (RE). C.I.G.: X401955E6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6" calcext:value-type="float">
            <text:p>776</text:p>
          </table:table-cell>
          <table:table-cell table:style-name="ce3" office:value-type="date" office:date-value="2016-06-24" calcext:value-type="date">
            <text:p>24/06/2016</text:p>
          </table:table-cell>
          <table:table-cell table:style-name="ce5" office:value-type="string" calcext:value-type="string">
            <text:p>RIMOZIONE VERDE INFESTANTE DA VIABILITA' E MARCIAPIEDI. LIQUIDAZIONE ED AUTORIZZAZIONE AL PAGAMENTO ALLA DITTA FILIPPO RINALDI S.S. DI RINALDI FILIPPO &amp; C. CON SEDE IN SCANDIANO (RE). C.I.G.: X9B1955E6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77" calcext:value-type="float">
            <text:p>777</text:p>
          </table:table-cell>
          <table:table-cell table:style-name="ce3" office:value-type="date" office:date-value="2016-06-24" calcext:value-type="date">
            <text:p>24/06/2016</text:p>
          </table:table-cell>
          <table:table-cell table:style-name="ce5" office:value-type="string" calcext:value-type="string">
            <text:p>CONSIP-MEPA ORDINE DI FORNITURA DI PRODOTTI, MATERIALI E STRUMENTI PER MANUTENZIONI. CIG.: X561955E6C. ORDINATIVO DIRETTO N. 3019582. DITTA SETTI FERRAMENTA SRL. CAPITOLO 21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778" calcext:value-type="float">
            <text:p>778</text:p>
          </table:table-cell>
          <table:table-cell table:style-name="ce3" office:value-type="date" office:date-value="2016-06-24" calcext:value-type="date">
            <text:p>24/06/2016</text:p>
          </table:table-cell>
          <table:table-cell table:style-name="ce5" office:value-type="string" calcext:value-type="string">
            <text:p>ELEZIONI AMMINISTRATIVE <text:s text:c="3"/>DEL <text:s/>5 GIUGNO <text:s text:c="4"/>2016 - LIQUIDAZIONE LAVORO STRAORDINARI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79" calcext:value-type="float">
            <text:p>779</text:p>
          </table:table-cell>
          <table:table-cell table:style-name="ce3" office:value-type="date" office:date-value="2016-06-27" calcext:value-type="date">
            <text:p>27/06/2016</text:p>
          </table:table-cell>
          <table:table-cell table:style-name="ce5" office:value-type="string" calcext:value-type="string">
            <text:p>PIANO DISTRETTUALE PER LA SALUTE E IL BENESSERE SOCIALE 2009 – 2011. - INTEGRAZIONE - PROGRAMMA ATTUATIVO 2015. LIQUIDAZIONE FATTURE DI KOALA SOC.COOP. PER LA REALIZZAZIONE DEL PROGETTO “PER NON PERDERE LA STRADA 1 E 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80" calcext:value-type="float">
            <text:p>780</text:p>
          </table:table-cell>
          <table:table-cell table:style-name="ce3" office:value-type="date" office:date-value="2016-06-27" calcext:value-type="date">
            <text:p>27/06/2016</text:p>
          </table:table-cell>
          <table:table-cell table:style-name="ce5" office:value-type="string" calcext:value-type="string">
            <text:p>SERVIZI DI TELEFONIA FISSA DELLA DITTA ACANTHO PER GLI IMMOBILI COMUNALI ASSEGNATI AL SETTORE II. IMPEGNO DI SPESA E LIQUIDAZIONE CANONI LUGLI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81" calcext:value-type="float">
            <text:p>781</text:p>
          </table:table-cell>
          <table:table-cell table:style-name="ce3" office:value-type="date" office:date-value="2016-06-27" calcext:value-type="date">
            <text:p>27/06/2016</text:p>
          </table:table-cell>
          <table:table-cell table:style-name="ce5" office:value-type="string" calcext:value-type="string">
            <text:p>SERVIZI DI TELEFONIA FISSA DELLA DITTA TELECOM ITALIA S.P.A. PER GLI IMMOBILI COMUNALI ASSEGNATI AL SETTORE II. IMPEGNO DI SPESA E LIQUIDAZIONE PER IL BIMESTRE APRILE-MAGGIO 2016. CIG Z3C199727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782" calcext:value-type="float">
            <text:p>782</text:p>
          </table:table-cell>
          <table:table-cell table:style-name="ce3" office:value-type="date" office:date-value="2016-06-27" calcext:value-type="date">
            <text:p>27/06/2016</text:p>
          </table:table-cell>
          <table:table-cell table:style-name="ce5" office:value-type="string" calcext:value-type="string">
            <text:p>GESTIONE IMPIANTI DI ILLUMINAZIONE PUBBLICA. SERVIZIO UTENZE VIA RADICI NORD E VIA SAN MICHELE.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783" calcext:value-type="float">
            <text:p>783</text:p>
          </table:table-cell>
          <table:table-cell table:style-name="ce3" office:value-type="date" office:date-value="2016-06-27" calcext:value-type="date">
            <text:p>27/06/2016</text:p>
          </table:table-cell>
          <table:table-cell table:style-name="ce5" office:value-type="string" calcext:value-type="string">
            <text:p>POLIZZA  RCT/RCO NR.2256350 2016/2018 .REALE MUTUA ASSICURAZIONI IMPEGNO DI SPESA E LIQUIDAZIONE PREMIO 30/6/2016-31/12/2016. CIG.6367125DC1</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84" calcext:value-type="float">
            <text:p>784</text:p>
          </table:table-cell>
          <table:table-cell table:style-name="ce3" office:value-type="date" office:date-value="2016-06-27" calcext:value-type="date">
            <text:p>27/06/2016</text:p>
          </table:table-cell>
          <table:table-cell table:style-name="ce5" office:value-type="string" calcext:value-type="string">
            <text:p>SERVIZIO DI AFFRANCAZIONE E SPEDIZIONE ANNO 2016. NEXIVE SPA . IMPEGNO DI SPESA E LIQUIDAZIONE <text:s/>MAGGIO <text:s/>2016 .CIG.ZA31A6CCB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85" calcext:value-type="float">
            <text:p>785</text:p>
          </table:table-cell>
          <table:table-cell table:style-name="ce3" office:value-type="date" office:date-value="2016-06-27" calcext:value-type="date">
            <text:p>27/06/2016</text:p>
          </table:table-cell>
          <table:table-cell table:style-name="ce5" office:value-type="string" calcext:value-type="string">
            <text:p>IMPEGNO DI SPESA, LIQUIDAZIONE E AUTORIZZAZIONE AL PAGAMENTO PER SPESE TELEFONIA FISSA <text:s/>ACANTHO LUGLIO 2016 .QUOTA SETTORE 1. CIG.ZA51A6CC4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786" calcext:value-type="float">
            <text:p>786</text:p>
          </table:table-cell>
          <table:table-cell table:style-name="ce3" office:value-type="date" office:date-value="2016-06-27" calcext:value-type="date">
            <text:p>27/06/2016</text:p>
          </table:table-cell>
          <table:table-cell table:style-name="ce5" office:value-type="string" calcext:value-type="string">
            <text:p>ADESIONE ALLA CONVENZIONE INTERCENT-ER “SERVIZI DI PULIZIA, SANIFICAZIONE E SERVIZI AUSILIARI COMPLEMENTARI 4”.CIG ORIGINARIO 6013708CD2 PERIODO 1/07/2016 – 30/06/2019 CIG DERIVATO 6730547F13</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87" calcext:value-type="float">
            <text:p>787</text:p>
          </table:table-cell>
          <table:table-cell table:style-name="ce3" office:value-type="date" office:date-value="2016-06-28" calcext:value-type="date">
            <text:p>28/06/2016</text:p>
          </table:table-cell>
          <table:table-cell table:style-name="ce5" office:value-type="string" calcext:value-type="string">
            <text:p>SEMINARIO DI AGGIORNAMENTO PROFESSIONALE" UTENTI ALLO SPORTELLO" ORGANIZZATO DA ANUSCA IL 23,24 GIUGNO 2016. INTEGRAZIONE <text:s/>IMPEGNO DI SPESA PER RIMBORSO SPES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88" calcext:value-type="float">
            <text:p>788</text:p>
          </table:table-cell>
          <table:table-cell table:style-name="ce3" office:value-type="date" office:date-value="2016-06-28" calcext:value-type="date">
            <text:p>28/06/2016</text:p>
          </table:table-cell>
          <table:table-cell table:style-name="ce5" office:value-type="string" calcext:value-type="string">
            <text:p>RINEGOZIAZIONE CONCESSIONE CIMITERIALE PERPETUA CONTRATTO REP.324 DEL13/1/1966 A FAVORE DI TINCANI PAOLA. AUTORIZZAZIONE A ESTUMULAZIONE STRAORDINARIA. RISOLUZIONE CONTRATTO <text:s/>REP.324 DEL 13/1/196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789" calcext:value-type="float">
            <text:p>789</text:p>
          </table:table-cell>
          <table:table-cell table:style-name="ce3" office:value-type="date" office:date-value="2016-06-28" calcext:value-type="date">
            <text:p>28/06/2016</text:p>
          </table:table-cell>
          <table:table-cell table:style-name="ce5" office:value-type="string" calcext:value-type="string">
            <text:p>INTERVENTO STRAORDINARIO E URGENTE PER DISINFESTAZIONE DALLA PROCESSIONARIA PRESSO AREA VERDE ASILO NIDO DI CASTELLARANO. <text:s/>AFFIDAMENTO ALLA DITTA VERDE SPERANZA DI PICCININI GIOVANNI CON SEDE IN CASTELLARANO (RE). CAPITOLO 444. IMPEGNO DI SPESA E CONTESTUALE LIQUIDAZIONE AL PAGAMENTO. CIG.: XCE1955E69.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0" calcext:value-type="float">
            <text:p>790</text:p>
          </table:table-cell>
          <table:table-cell table:style-name="ce3" office:value-type="date" office:date-value="2016-06-28" calcext:value-type="date">
            <text:p>28/06/2016</text:p>
          </table:table-cell>
          <table:table-cell table:style-name="ce5" office:value-type="string" calcext:value-type="string">
            <text:p>INTERVENTO STRAORDINARIO E URGENTE PER ABBATTIMENTO ALBERATURE DANNEGGIATE DAL FORTE VENTO. AFFIDAMENTO ALLA DITTA FILIPPO RINALDI S.S. DI RINALDI FILIPPO &amp; C. CON SEDE IN SCANDIANO (RE). CAPITOLO 408. IMPEGNO DI SPESA E CONTESTUALE LIQUIDAZIONE AL PAGAMENTO. CIG.: X061955E6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1" calcext:value-type="float">
            <text:p>791</text:p>
          </table:table-cell>
          <table:table-cell table:style-name="ce3" office:value-type="date" office:date-value="2016-06-30" calcext:value-type="date">
            <text:p>30/06/2016</text:p>
          </table:table-cell>
          <table:table-cell table:style-name="ce5" office:value-type="string" calcext:value-type="string">
            <text:p>CONSIP-MEPA ORDINE DI FORNITURA DI MODULISTICA PER APPALTI. CIG.: X681955E5F. ORDINATIVO DIRETTO N. 2941903. DITTA SOLUZIONE SRL CON SEDE IN MILANO. LIQUIDAZIONE ED AUTORIZZAZIONE AL PAGAMENTO.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2" calcext:value-type="float">
            <text:p>792</text:p>
          </table:table-cell>
          <table:table-cell table:style-name="ce3" office:value-type="date" office:date-value="2016-06-30" calcext:value-type="date">
            <text:p>30/06/2016</text:p>
          </table:table-cell>
          <table:table-cell table:style-name="ce5" office:value-type="string" calcext:value-type="string">
            <text:p>ATTO DI SOTTOMISSIONE AD INTEGRAZIONE CONTRATTO D'APPALTO REP.4598 DEL 11/4/2016 DEI LAVORI DI “ MESSA IN SICUREZZA STRADA COMUNALE VIALE DELLA PACE CON COSTRUZIONE TRATTO DI STRADA E PEDONALE CUP: I71B14000340002 – CIG:65470783AE” ACCERTAMENTO E LIQUIDAZIONE SPESE CONTRATTUA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93" calcext:value-type="float">
            <text:p>793</text:p>
          </table:table-cell>
          <table:table-cell table:style-name="ce3" office:value-type="date" office:date-value="2016-06-30" calcext:value-type="date">
            <text:p>30/06/2016</text:p>
          </table:table-cell>
          <table:table-cell table:style-name="ce5" office:value-type="string" calcext:value-type="string">
            <text:p>RESTITUZIONE QUOTE TRIBUTI COMUNALI ANNO 2015 E PRECEDENTI  -  TARI ANNO 2015 - ERRONEAMENTE PAGATE.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794" calcext:value-type="float">
            <text:p>794</text:p>
          </table:table-cell>
          <table:table-cell table:style-name="ce3" office:value-type="date" office:date-value="2016-06-30" calcext:value-type="date">
            <text:p>30/06/2016</text:p>
          </table:table-cell>
          <table:table-cell table:style-name="ce5" office:value-type="string" calcext:value-type="string">
            <text:p>ACCERTAMENTO, IMPEGNO E LIQUIDAZIONE PER SPESE CONTRATTO CIMITERIALE CONCESSIONARIO PALLADINI LAURA . CIMITERO ROTEGLI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795" calcext:value-type="float">
            <text:p>795</text:p>
          </table:table-cell>
          <table:table-cell table:style-name="ce3" office:value-type="date" office:date-value="2016-06-30" calcext:value-type="date">
            <text:p>30/06/2016</text:p>
          </table:table-cell>
          <table:table-cell table:style-name="ce5" office:value-type="string" calcext:value-type="string">
            <text:p>LIQUIDAZIONE DI SPESA PER IL SERVZIO DI FORMAZIONE <text:s/>DI DISOSTRUZIONE PEDIATRICA PER IL PERSONALE DEL NIDO D'INFANZIA DI CASTELLARANO. CIG Z3419FA1B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796" calcext:value-type="float">
            <text:p>796</text:p>
          </table:table-cell>
          <table:table-cell table:style-name="ce3" office:value-type="date" office:date-value="2016-07-01" calcext:value-type="date">
            <text:p>01/07/2016</text:p>
          </table:table-cell>
          <table:table-cell table:style-name="ce5" office:value-type="string" calcext:value-type="string">
            <text:p>CONSIP-MEPA ORDINE DI FORNITURA DI ANGOLARI A PROTEZIONE SPIGOLI PER POLO SCOLASTICO DI TRESSANO. CIG.: X2E1955E6D. ORDINATIVO DIRETTO N. 3031084. DITTA VANETON SRL. CAPITOLO 21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7" calcext:value-type="float">
            <text:p>797</text:p>
          </table:table-cell>
          <table:table-cell table:style-name="ce3" office:value-type="date" office:date-value="2016-07-01" calcext:value-type="date">
            <text:p>01/07/2016</text:p>
          </table:table-cell>
          <table:table-cell table:style-name="ce5" office:value-type="string" calcext:value-type="string">
            <text:p>MANUTENZIONE E RIPARAZIONE TRINCIA INSTALLATA SULLA MACCHINA OPERATRICE DI PROPRIETÀ COMUNALE TIPO TERNA FAI 692. LIQUIDAZIONE ED AUTORIZZAZIONE AL PAGAMENTO ALLA DITTA OFFICINA VALSECCHIA SRL CON SEDE IN CASTELLARANO (RE). C.I.G. XF21955E4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8" calcext:value-type="float">
            <text:p>798</text:p>
          </table:table-cell>
          <table:table-cell table:style-name="ce3" office:value-type="date" office:date-value="2016-07-01" calcext:value-type="date">
            <text:p>01/07/2016</text:p>
          </table:table-cell>
          <table:table-cell table:style-name="ce5" office:value-type="string" calcext:value-type="string">
            <text:p>SPOSTAMENTO IMPIANTO BASSA TENSIONE PER REALIZZAZIONE DI MARCIAPIEDE IN VIA CHIAVICHE ANGOLO VIA SAN MICHELE. IMPEGNO DI SPESA E CONTESTUALE LIQUIDAZIONE AL PAGAMENTO ALLA DITTA ENEL DISTRIBUZIONE SPA CON SEDE LEGALE IN ROMA. CAPITOLO 408. CIG.: X901955E5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799" calcext:value-type="float">
            <text:p>799</text:p>
          </table:table-cell>
          <table:table-cell table:style-name="ce3" office:value-type="date" office:date-value="2016-07-01" calcext:value-type="date">
            <text:p>01/07/2016</text:p>
          </table:table-cell>
          <table:table-cell table:style-name="ce5" office:value-type="string" calcext:value-type="string">
            <text:p>ATTIVITÀ DI SGORGO SCARICHI E LAVAGGIO FOSSA BIOLOGICA POSTA A SERVIZIO DELL'EDIFICIO DI PROPRIETÀ COMUNALE DENOMINATO “SCUOLA MATERNA VIA DELLA PACE”. LIQUIDAZIONE ED AUTORIZZAZIONE AL PAGAMENTO ALLA DITTA L'ESPURGO SRL CON SEDE IN REGGIO EMILIA. CIG.: X7E1955E6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00" calcext:value-type="float">
            <text:p>800</text:p>
          </table:table-cell>
          <table:table-cell table:style-name="ce3" office:value-type="date" office:date-value="2016-07-01" calcext:value-type="date">
            <text:p>01/07/2016</text:p>
          </table:table-cell>
          <table:table-cell table:style-name="ce5" office:value-type="string" calcext:value-type="string">
            <text:p>LIQUIDAZIONE SPESA SERVIZIO NOLEGGIO FOTOCOPIATRICE IN USO PRESSO LA BIBLIOTECA COMUNALE CONVENZIONE INTERCENT – ER. (01.04.2016-30.06.2016). </text:p>
            <text:p>(LOTTO CIG 3075248EEA) </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01" calcext:value-type="float">
            <text:p>801</text:p>
          </table:table-cell>
          <table:table-cell table:style-name="ce3" office:value-type="date" office:date-value="2016-07-01" calcext:value-type="date">
            <text:p>01/07/2016</text:p>
          </table:table-cell>
          <table:table-cell table:style-name="ce5" office:value-type="string" calcext:value-type="string">
            <text:p>AFFIDAMENTO DI SERVIZIO ALL'ASSOCIAZIONE “MAMIMO'”  TEATRO PICCOLO OROLOGIO CON SEDE LEGALE A SCANDIANO (RE), PER LA REALIZZAZIONE DI UNO SPETTACOLO A MONTEBABBIO IN DATA 19.06.2016. LIQUIDAZIONE ED AUTORIZZAZIONE AL PAGAMENTO DELLA FATTURA EMESSA. </text:p>
            <text:p>(LOTTO CIG ZC11A40EE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02" calcext:value-type="float">
            <text:p>802</text:p>
          </table:table-cell>
          <table:table-cell table:style-name="ce3" office:value-type="date" office:date-value="2016-07-02" calcext:value-type="date">
            <text:p>02/07/2016</text:p>
          </table:table-cell>
          <table:table-cell table:style-name="ce5" office:value-type="string" calcext:value-type="string">
            <text:p>RIMBORSO AL DATORE DI LAVORO DELL'ASSESSORE BAGNI MASSIMO PER PERMESSI EFFETTUATI NEL PERIODO MAGGIO-GIUGNO <text:s/>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03" calcext:value-type="float">
            <text:p>803</text:p>
          </table:table-cell>
          <table:table-cell table:style-name="ce3" office:value-type="date" office:date-value="2016-07-02" calcext:value-type="date">
            <text:p>02/07/2016</text:p>
          </table:table-cell>
          <table:table-cell table:style-name="ce5" office:value-type="string" calcext:value-type="string">
            <text:p>SERVIZIO TRASCRIZIONE SEDUTE CONSILIARI 2016 (CIG Z2A193E3DE). 4°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04" calcext:value-type="float">
            <text:p>804</text:p>
          </table:table-cell>
          <table:table-cell table:style-name="ce3" office:value-type="date" office:date-value="2016-07-02" calcext:value-type="date">
            <text:p>02/07/2016</text:p>
          </table:table-cell>
          <table:table-cell table:style-name="ce5" office:value-type="string" calcext:value-type="string">
            <text:p>RIMBORSO AL DATORE DI LAVORO DELL'ASSESSORE FERRARI ENRICO <text:s/>PER IL PERIODO MAGGI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05" calcext:value-type="float">
            <text:p>805</text:p>
          </table:table-cell>
          <table:table-cell table:style-name="ce3" office:value-type="date" office:date-value="2016-07-02" calcext:value-type="date">
            <text:p>02/07/2016</text:p>
          </table:table-cell>
          <table:table-cell table:style-name="ce5" office:value-type="string" calcext:value-type="string">
            <text:p>ESUMAZIONE ORDINARIA NEI CIMITERI DI CASTELLARANO, CADIROGGIO , ROTEGLIA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806" calcext:value-type="float">
            <text:p>806</text:p>
          </table:table-cell>
          <table:table-cell table:style-name="ce3" office:value-type="date" office:date-value="2016-07-04" calcext:value-type="date">
            <text:p>04/07/2016</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IG. DERIVATO: X4B1955E66. LIQUIDAZIONE ED AUTORIZZAZIONE AL PAGAMENTO ALLA DITTA <text:s/>ENI S.P.A. – DIVISIONE REFINING &amp; MARKETIN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07" calcext:value-type="float">
            <text:p>807</text:p>
          </table:table-cell>
          <table:table-cell table:style-name="ce3" office:value-type="date" office:date-value="2016-07-04" calcext:value-type="date">
            <text:p>04/07/2016</text:p>
          </table:table-cell>
          <table:table-cell table:style-name="ce5" office:value-type="string" calcext:value-type="string">
            <text:p>IMPEGNO DI SPESA, LIQUIDAZIONE E AUTORIZZAZIONE AL PAGAMENTO PER TELEFONIA MOBILE TELECOM APRILE, MAGGIO <text:s/>2016. CIG ZC81A762E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08" calcext:value-type="float">
            <text:p>808</text:p>
          </table:table-cell>
          <table:table-cell table:style-name="ce3" office:value-type="date" office:date-value="2016-07-04" calcext:value-type="date">
            <text:p>04/07/2016</text:p>
          </table:table-cell>
          <table:table-cell table:style-name="ce5" office:value-type="string" calcext:value-type="string">
            <text:p>FORNITURA DI CARTE DI IDENTITA’ CARTACEE AD USO UFFICIO ANAGRAFE.SECONDA FORNITURA ANNO 2016. IMPEGNO DI SPESA. CIG <text:s/>ZF31A81EF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09" calcext:value-type="float">
            <text:p>809</text:p>
          </table:table-cell>
          <table:table-cell table:style-name="ce3" office:value-type="date" office:date-value="2016-07-04" calcext:value-type="date">
            <text:p>04/07/2016</text:p>
          </table:table-cell>
          <table:table-cell table:style-name="ce5" office:value-type="string" calcext:value-type="string">
            <text:p>INDENNITÀ DI CARICA DEGLI AMMINISTRATORI COMUNALI ANNO 2016. AGGIORNAMENTO A SEGUITO DELLE ELEZIONI DEL 5 GIUG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10" calcext:value-type="float">
            <text:p>810</text:p>
          </table:table-cell>
          <table:table-cell table:style-name="ce3" office:value-type="date" office:date-value="2016-07-05" calcext:value-type="date">
            <text:p>05/07/2016</text:p>
          </table:table-cell>
          <table:table-cell table:style-name="ce5" office:value-type="string" calcext:value-type="string">
            <text:p>GESTIONE IMPIANTI DI ILLUMINAZIONE PUBBLICA. SERVIZIO PER IL PERIODO <text:s text:c="2"/>GIUGNO 2016. 6°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11" calcext:value-type="float">
            <text:p>811</text:p>
          </table:table-cell>
          <table:table-cell table:style-name="ce3" office:value-type="date" office:date-value="2016-07-06" calcext:value-type="date">
            <text:p>06/07/2016</text:p>
          </table:table-cell>
          <table:table-cell table:style-name="ce5" office:value-type="string" calcext:value-type="string">
            <text:p>LAVORI DI PULIZIA SCARPATE DEL RIO ROCCA E PERCORSI CICLO PEDONALI DEL SECCHIA. AFFIDAMENTO ALLA DITTA COFAR SRL CON SEDE IN CASTELNOVO NE' MONTI (RE). CAPITOLO 408. IMPEGNO DI SPESA. CIG.: X891955E7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12" calcext:value-type="float">
            <text:p>812</text:p>
          </table:table-cell>
          <table:table-cell table:style-name="ce3" office:value-type="date" office:date-value="2016-07-06" calcext:value-type="date">
            <text:p>06/07/2016</text:p>
          </table:table-cell>
          <table:table-cell table:style-name="ce5" office:value-type="string" calcext:value-type="string">
            <text:p>GESTIONE PROGETTO SOLARE E TERMICO C/O EDIFICI COMUNALI. GESTIONE SERVIZI ENERGETICI IMPIANTI FOTOVOLTAICI INCENTIVATI. CONVENZIONE SSP00032818 E CODICE CONTRATTO E08E05342007. ACCERTAMENTO SOMME PERVENUTE DALLA DITTA GESTORE DEI SERVIZI ENERGETICI - GSE SPA CON SEDE LEGALE IN ROM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13" calcext:value-type="float">
            <text:p>813</text:p>
          </table:table-cell>
          <table:table-cell table:style-name="ce3" office:value-type="date" office:date-value="2016-07-06" calcext:value-type="date">
            <text:p>06/07/2016</text:p>
          </table:table-cell>
          <table:table-cell table:style-name="ce5" office:value-type="string" calcext:value-type="string">
            <text:p>SINISTRO CAUSATO DAL SIG. MELARGO LUIGI. INCROCIO SP 486 – VIA RADICI IN MONTE AREA A VERDE PUBBLICO. ACCERTAMENTO RIMBORSO.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14" calcext:value-type="float">
            <text:p>814</text:p>
          </table:table-cell>
          <table:table-cell table:style-name="ce3" office:value-type="date" office:date-value="2016-07-06" calcext:value-type="date">
            <text:p>06/07/2016</text:p>
          </table:table-cell>
          <table:table-cell table:style-name="ce5" office:value-type="string" calcext:value-type="string">
            <text:p>ALLESTIMENTO IMPIANTO ELETTRICO E ALLACCIAMENTI PROVVISORI PER LE SERATE DEI “MARTEDI' A COLORI” CHE SI TERRANNO IL 5 – 12 – 19 – 26 LUGLIO A CASTELLARANO. DITTA FERRARI GIOVANNI. ANNO 2016. CAP 14021.03.1372 (907). IMPEGNO DI SPESA 22272 – CIG X111955E7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815" calcext:value-type="float">
            <text:p>815</text:p>
          </table:table-cell>
          <table:table-cell table:style-name="ce3" office:value-type="date" office:date-value="2016-07-07" calcext:value-type="date">
            <text:p>07/07/2016</text:p>
          </table:table-cell>
          <table:table-cell table:style-name="ce5" office:value-type="string" calcext:value-type="string">
            <text:p>2 IMPEGNO DI SPESA E LIQUIDAZIONE PER SPESE POSTALI PER RITIRO POSTA.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16" calcext:value-type="float">
            <text:p>816</text:p>
          </table:table-cell>
          <table:table-cell table:style-name="ce3" office:value-type="date" office:date-value="2016-07-07" calcext:value-type="date">
            <text:p>07/07/2016</text:p>
          </table:table-cell>
          <table:table-cell table:style-name="ce5" office:value-type="string" calcext:value-type="string">
            <text:p>AUTORIZZAZIONE A STIPULA CONCESSIONE CIMITERIALE IN ADEMPIMENTO DELLA DELIBERA GC NR.163 DEL 19/11/1998, <text:s/>AD ESTUMULAZIONE E TRASLAZIONE DEFUNTI CIMITERO DI ROTEGL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17" calcext:value-type="float">
            <text:p>817</text:p>
          </table:table-cell>
          <table:table-cell table:style-name="ce3" office:value-type="date" office:date-value="2016-07-07" calcext:value-type="date">
            <text:p>07/07/2016</text:p>
          </table:table-cell>
          <table:table-cell table:style-name="ce5" office:value-type="string" calcext:value-type="string">
            <text:p>SERVIZIO DI AFFRANCAZIONE E SPEDIZIONE ANNO 2016. NEOPOST ITALIA SRL .3 IMPEGNO DI SPESA E LIQUIDAZIONE .CIG.Z561A8C77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818" calcext:value-type="float">
            <text:p>818</text:p>
          </table:table-cell>
          <table:table-cell table:style-name="ce3" office:value-type="date" office:date-value="2016-07-07" calcext:value-type="date">
            <text:p>07/07/2016</text:p>
          </table:table-cell>
          <table:table-cell table:style-name="ce5" office:value-type="string" calcext:value-type="string">
            <text:p>LIQUIDAZIONE E VERSAMENTO IVA MESE DI GIUG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19" calcext:value-type="float">
            <text:p>819</text:p>
          </table:table-cell>
          <table:table-cell table:style-name="ce3" office:value-type="date" office:date-value="2016-07-07" calcext:value-type="date">
            <text:p>07/07/2016</text:p>
          </table:table-cell>
          <table:table-cell table:style-name="ce5" office:value-type="string" calcext:value-type="string">
            <text:p>CONSIP-MEPA ORDINE DI FORNITURA DI MATERIALE DI CANCELLERIA. CIG.: XB11955E70. ORDINATIVO DIRETTO N. 3038897. DITTA ICAR SRL.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20" calcext:value-type="float">
            <text:p>820</text:p>
          </table:table-cell>
          <table:table-cell table:style-name="ce3" office:value-type="date" office:date-value="2016-07-07" calcext:value-type="date">
            <text:p>07/07/2016</text:p>
          </table:table-cell>
          <table:table-cell table:style-name="ce5" office:value-type="string" calcext:value-type="string">
            <text:p>CONSIP-MEPA ORDINE DI FORNITURA DI SEGNALETICA STRADALE VERTICALE. CIG.: XD91955E6F. ORDINATIVO DIRETTO N. 3038107. DITTA PROGETTO SEGNALETICA SRL.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21" calcext:value-type="float">
            <text:p>821</text:p>
          </table:table-cell>
          <table:table-cell table:style-name="ce3" office:value-type="date" office:date-value="2016-07-07" calcext:value-type="date">
            <text:p>07/07/2016</text:p>
          </table:table-cell>
          <table:table-cell table:style-name="ce5" office:value-type="string" calcext:value-type="string">
            <text:p>CONSIP-MEPA ORDINE DI FORNITURA DI SEGNALETICA STRADALE VERTICALE. CIG.: X611955E72. ORDINATIVO DIRETTO N. 3045312. DITTA PROGETTO SEGNALETICA SRL.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22" calcext:value-type="float">
            <text:p>822</text:p>
          </table:table-cell>
          <table:table-cell table:style-name="ce3" office:value-type="date" office:date-value="2016-07-07" calcext:value-type="date">
            <text:p>07/07/2016</text:p>
          </table:table-cell>
          <table:table-cell table:style-name="ce5" office:value-type="string" calcext:value-type="string">
            <text:p>SINISTRO CAUSATO DA TECNO GREEN SU IMPIANTO DI ILLUMINAZIONE PUBBLICA PRESSO IL CIVICO 1 DI VIA D'ANNUNZIO NELLA FRAZIONE DI ROTEGLIA. ACCERTAMENTO RIMBORSO.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23" calcext:value-type="float">
            <text:p>823</text:p>
          </table:table-cell>
          <table:table-cell table:style-name="ce3" office:value-type="date" office:date-value="2016-07-08" calcext:value-type="date">
            <text:p>08/07/2016</text:p>
          </table:table-cell>
          <table:table-cell table:style-name="ce5" office:value-type="string" calcext:value-type="string">
            <text:p>ESUMAZIONE DEFUNTI INUMATI DA OLTRE 5 ANNI NELLE FOSSE DI MINERALIZZAZIONE NEL CIMITERO DI CASTELLARANO ANNO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24" calcext:value-type="float">
            <text:p>824</text:p>
          </table:table-cell>
          <table:table-cell table:style-name="ce3" office:value-type="date" office:date-value="2016-07-09" calcext:value-type="date">
            <text:p>09/07/2016</text:p>
          </table:table-cell>
          <table:table-cell table:style-name="ce5" office:value-type="string" calcext:value-type="string">
            <text:p>LIQUIDAZIONE DI SPESA E CONTESTUALE ECONOMIA DI SPESA SULL'IMP. 22188 PER L'ACQUISTO DI PRODOTTI DI PULIZIA E MATERIALI A PERDERE <text:s/>PER IL NIDO D'INFANZIA “IL MARE DELLE MERAVIGLIE”. GIUGNO 2016 CIG <text:s/>Z6F1A41156.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25" calcext:value-type="float">
            <text:p>825</text:p>
          </table:table-cell>
          <table:table-cell table:style-name="ce3" office:value-type="date" office:date-value="2016-07-12" calcext:value-type="date">
            <text:p>12/07/2016</text:p>
          </table:table-cell>
          <table:table-cell table:style-name="ce5" office:value-type="string" calcext:value-type="string">
            <text:p>CONTRATTO DI LOCAZIONE AUTOVEICOLI. CANONE ANTICIPATO MENSILITA' DI LUGLIO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26" calcext:value-type="float">
            <text:p>826</text:p>
          </table:table-cell>
          <table:table-cell table:style-name="ce3" office:value-type="date" office:date-value="2016-07-12" calcext:value-type="date">
            <text:p>12/07/2016</text:p>
          </table:table-cell>
          <table:table-cell table:style-name="ce5" office:value-type="string" calcext:value-type="string">
            <text:p>LAVORI DI “MESSA IN SICUREZZA STRADA COMUNALE VIALE DELLA PACE CON COSTRUZIONE TRATTO DI STRADA E PEDONALE. CUP I71B14000340002”. <text:s/>CIG DERIVATO 6668436777. <text:s/>APPROVAZIONE 2° STATO DI AVANZAMENTO DEI LAVORI PARI ALLO STATO FINALE. <text:s/>LIQUIDAZIONE <text:s/>E AUTORIZZAZIONE AL PAGAMENTO ALLA DITTA <text:s/>FRANTOIO FONDOVALLE S.R.L. DI MONTESE (MO) P.IVA 0027926036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27" calcext:value-type="float">
            <text:p>827</text:p>
          </table:table-cell>
          <table:table-cell table:style-name="ce3" office:value-type="date" office:date-value="2016-07-12" calcext:value-type="date">
            <text:p>12/07/2016</text:p>
          </table:table-cell>
          <table:table-cell table:style-name="ce5" office:value-type="string" calcext:value-type="string">
            <text:p>ASSUNZIONE IN CARICO DELLE OPERE DI URBANIZZAZIONE <text:s text:c="2"/>REALIZZATE PER L'ATTUAZIONE DEL COMPARTO URBANISTICO “P.R.4 “ POSTO IN VIA CHIAVICHE NEL CAPOLUOGO <text:s/>- PROPRIETÀ DITTA AGRICOLA COMMERCIALE S.R.L. E <text:s/>SIG.RI <text:s/>BRAGLIA MARIA GRAZIA, BRAGLIA MARIA PAOLA E BRAGLIA MASSIMO - <text:s/>DETERMINA 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28" calcext:value-type="float">
            <text:p>828</text:p>
          </table:table-cell>
          <table:table-cell table:style-name="ce3" office:value-type="date" office:date-value="2016-07-12" calcext:value-type="date">
            <text:p>12/07/2016</text:p>
          </table:table-cell>
          <table:table-cell table:style-name="ce5" office:value-type="string" calcext:value-type="string">
            <text:p>AFFIDAMENTO IN CONCESSIONE DEL SERVIZIO “CENTRO BAMBINI GENITORI MILLE CAPRIOLE” APPROVAZIONE AVVISO MANIFESTAZIONE D'INTERESSE PER GLI ANNI SCOLATICI 2016/2017-2017/2018 E 2018/201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829" calcext:value-type="float">
            <text:p>829</text:p>
          </table:table-cell>
          <table:table-cell table:style-name="ce3" office:value-type="date" office:date-value="2016-07-12" calcext:value-type="date">
            <text:p>12/07/2016</text:p>
          </table:table-cell>
          <table:table-cell table:style-name="ce5" office:value-type="string" calcext:value-type="string">
            <text:p>AGGIORNAMENTO ANAGRAFE AGENTI CONTABI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30" calcext:value-type="float">
            <text:p>830</text:p>
          </table:table-cell>
          <table:table-cell table:style-name="ce3" office:value-type="date" office:date-value="2016-07-12" calcext:value-type="date">
            <text:p>12/07/2016</text:p>
          </table:table-cell>
          <table:table-cell table:style-name="ce5" office:value-type="string" calcext:value-type="string">
            <text:p>SERVIZIO DI TRASPORTO SCOLASTICO NEL COMUNE DI CASTELLARANO PER GLI ANNI SCOLASTICI 2015/2016, 2016/2017 E 2017/2018. CIG 6413193E45. IMPEGNO DI SPESA E LIQUIDAZIONE PER IL MESE DI GIUG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31" calcext:value-type="float">
            <text:p>831</text:p>
          </table:table-cell>
          <table:table-cell table:style-name="ce3" office:value-type="date" office:date-value="2016-07-12" calcext:value-type="date">
            <text:p>12/07/2016</text:p>
          </table:table-cell>
          <table:table-cell table:style-name="ce5" office:value-type="string" calcext:value-type="string">
            <text:p>INTEGRAZIONE ALLA DETERMINA N. 763 DEL 20/06/16 RELATIVA A CONVENZIONE INTERCENT-ER "ENERGIA ELETTRICA 8 - LOTTO 3", CIG DERIVATO 6422325E3C. IMPEGNO DI SPESA E LIQUIDAZIONE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32" calcext:value-type="float">
            <text:p>832</text:p>
          </table:table-cell>
          <table:table-cell table:style-name="ce3" office:value-type="date" office:date-value="2016-07-12" calcext:value-type="date">
            <text:p>12/07/2016</text:p>
          </table:table-cell>
          <table:table-cell table:style-name="ce5" office:value-type="string" calcext:value-type="string">
            <text:p>SERVIZIO ENERGIA PER IL POLO SCOLASTICO DI TRESSANO. DITTA GREENSOURCE S.P.A.. IMPEGNO DI SPESA E LIQUIDAZIONE CANONE SERVIZIO ENERGIA MAGGIO.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33" calcext:value-type="float">
            <text:p>833</text:p>
          </table:table-cell>
          <table:table-cell table:style-name="ce3" office:value-type="date" office:date-value="2016-07-12" calcext:value-type="date">
            <text:p>12/07/2016</text:p>
          </table:table-cell>
          <table:table-cell table:style-name="ce5" office:value-type="string" calcext:value-type="string">
            <text:p>SPESE <text:s/>DI NON RILEVANTE AMMONTARE PER L' ATTIVITA’ ORDINARIA DEGLI UFFICI. RICORSO ALL'ANTICIPO/RIMBORSO ECONOMALE. CAPITOLO 01021.03.0171 ( EX C193) .SETTORE <text:s/>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34" calcext:value-type="float">
            <text:p>834</text:p>
          </table:table-cell>
          <table:table-cell table:style-name="ce3" office:value-type="date" office:date-value="2016-07-13" calcext:value-type="date">
            <text:p>13/07/2016</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IL PERIODO GENNAIO - MAGGIO 2016. CIG. X46181242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35" calcext:value-type="float">
            <text:p>835</text:p>
          </table:table-cell>
          <table:table-cell table:style-name="ce3" office:value-type="date" office:date-value="2016-07-13" calcext:value-type="date">
            <text:p>13/07/2016</text:p>
          </table:table-cell>
          <table:table-cell table:style-name="ce5" office:value-type="string" calcext:value-type="string">
            <text:p>INCARICO PROFESSIONALE PROGETTAZIONE E DIREZIONE LAVORI STRUTTURALE DELL'INTERVENTO DI “AMPLIAMENTO CIMITERO DEL CAPOLUOGO. CUP: I77E14000100004”. CIG: Z6E15CF8A0. LIQUIDAZIONE PRIMO ACCONTO DELLE PRESTAZIONI ED AUTORIZZAZIONE AL PAGAMENTO A <text:s/>DOTT. <text:s/>ING. RICCARDO BONDI, VIA DON REVERBERI N. 47, CASTELLARANO. P.IVA 00482680035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36" calcext:value-type="float">
            <text:p>836</text:p>
          </table:table-cell>
          <table:table-cell table:style-name="ce3" office:value-type="date" office:date-value="2016-07-14" calcext:value-type="date">
            <text:p>14/07/2016</text:p>
          </table:table-cell>
          <table:table-cell table:style-name="ce5" office:value-type="string" calcext:value-type="string">
            <text:p>SERVIZIO IDRICO ARRE VERDI IN ROTEGLIA. IRRIGAZIONE UTENZE VARIA. 2° LIQUIDAZIONE ED AUTORIZZAZIONE AL PAGAMENTO ALLA DITTA ACQUEDOTTO RURALE DI ROTEGLIA SOC. COOP.VA CON SEDE LEGALE IN ROTEGLIA DI CASTELLARANO (RE). CAPITOLO 431. C.I.G.: X46181242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837" calcext:value-type="float">
            <text:p>837</text:p>
          </table:table-cell>
          <table:table-cell table:style-name="ce3" office:value-type="date" office:date-value="2016-07-14" calcext:value-type="date">
            <text:p>14/07/2016</text:p>
          </table:table-cell>
          <table:table-cell table:style-name="ce5" office:value-type="string" calcext:value-type="string">
            <text:p>LAVORI DI “REALIZZAZIONE <text:s/>DELLE OPERE DI URBANIZZAZIONI <text:s/>RELATIVE AL <text:s/>SUB COMPARTO 2 DELL'INTERVENTO URBANISTICO IN LOCALITA' ROTEGLIA IN ZONA OMOGENEA DI TIPO “C” SOGGETTA A PIANO PARTICOLAREGGIATO DENOMINATO P.P. 21 - CUP: 171B15000290004 - CIG: X6D15EDABF. APPROVAZIONE CERTIFICATO DI REGOLARE ESECUZIONE. LIQUIDAZIONE ED AUTORIZZAZIONE AL PAGAMENTO ALLA DITTA P.A.L. LAVORI STRADALI SAS CON SEDE IN CASTELLARANO (RE) E SVINCOLO DELLA CAUZIONE DEFINITIV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38" calcext:value-type="float">
            <text:p>838</text:p>
          </table:table-cell>
          <table:table-cell table:style-name="ce3" office:value-type="date" office:date-value="2016-07-14" calcext:value-type="date">
            <text:p>14/07/2016</text:p>
          </table:table-cell>
          <table:table-cell table:style-name="ce5" office:value-type="string" calcext:value-type="string">
            <text:p>ADESIONE ALLA CONVENZIONE CONSIP-VETRINA MEPA PER L'ACQUISTO DI ARREDI SCOLASTICI PER L'ISTITUTO COMPRENSIVO. IMPEGNO DI SPESA E LIQUIDAZIONE. CIG. ZCB1A9CD6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39" calcext:value-type="float">
            <text:p>839</text:p>
          </table:table-cell>
          <table:table-cell table:style-name="ce3" office:value-type="date" office:date-value="2016-07-14" calcext:value-type="date">
            <text:p>14/07/2016</text:p>
          </table:table-cell>
          <table:table-cell table:style-name="ce5" office:value-type="string" calcext:value-type="string">
            <text:p>ECONOMIA DI SPESA SULL'IMPEGNO N°21830, REFEZIONE SCOLASTICA ALUNNI, E IMPEGNO N°21831 REFEZIONE <text:s/>SCOLASTICA INSEGNANTI, ASSUNTI CON DETERMINA N. 368 DEL 31/03/2016 A CONCLUSIONE DEL SERVIZIO DI REFEZIONE SCOLASTICA PER L'A.S. 2015-2016.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840" calcext:value-type="float">
            <text:p>840</text:p>
          </table:table-cell>
          <table:table-cell table:style-name="ce3" office:value-type="date" office:date-value="2016-07-18" calcext:value-type="date">
            <text:p>18/07/2016</text:p>
          </table:table-cell>
          <table:table-cell table:style-name="ce5" office:value-type="string" calcext:value-type="string">
            <text:p>SERVIZIO MENSA DIPENDENTI MESE DI GIUGNO <text:s text:c="2"/>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41" calcext:value-type="float">
            <text:p>841</text:p>
          </table:table-cell>
          <table:table-cell table:style-name="ce3" office:value-type="date" office:date-value="2016-07-18" calcext:value-type="date">
            <text:p>18/07/2016</text:p>
          </table:table-cell>
          <table:table-cell table:style-name="ce5" office:value-type="string" calcext:value-type="string">
            <text:p>SERVIZIO DI CERTIFICAZIONE POSIZIONE ASSICURATIVA <text:s/>NELLA PROCEDURA NUOVA PASSWEB, <text:s/>DEL DIPENDENTE GORRIERI DAVIDE, <text:s/>AFFIDAMENTO, IMPEGNO DI SPESA, LIQUIDAZIONE CIG. ZA21AA9A09</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42" calcext:value-type="float">
            <text:p>842</text:p>
          </table:table-cell>
          <table:table-cell table:style-name="ce3" office:value-type="date" office:date-value="2016-07-18" calcext:value-type="date">
            <text:p>18/07/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GIUGNO <text:s/>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43" calcext:value-type="float">
            <text:p>843</text:p>
          </table:table-cell>
          <table:table-cell table:style-name="ce3" office:value-type="date" office:date-value="2016-07-18" calcext:value-type="date">
            <text:p>18/07/2016</text:p>
          </table:table-cell>
          <table:table-cell table:style-name="ce5" office:value-type="string" calcext:value-type="string">
            <text:p>IMPEGNO DI SPESA E LIQUIDAZIONE PER PAGAMENTO QUOTA IVA FATT.7/E DEL 2016 ERRONEAMENTE TRATTENUT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44" calcext:value-type="float">
            <text:p>844</text:p>
          </table:table-cell>
          <table:table-cell table:style-name="ce3" office:value-type="date" office:date-value="2016-07-18" calcext:value-type="date">
            <text:p>18/07/2016</text:p>
          </table:table-cell>
          <table:table-cell table:style-name="ce5" office:value-type="string" calcext:value-type="string">
            <text:p>RECUPERO CREDITI TRIBUTARI: PIGNORAMENTO PRESSO TERZI ART. 543 C.P.C. IMPEGNO DI SPESA E LIQUIDAZIONE – CIG Z251AAA66D.</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45" calcext:value-type="float">
            <text:p>845</text:p>
          </table:table-cell>
          <table:table-cell table:style-name="ce3" office:value-type="date" office:date-value="2016-07-18" calcext:value-type="date">
            <text:p>18/07/2016</text:p>
          </table:table-cell>
          <table:table-cell table:style-name="ce5" office:value-type="string" calcext:value-type="string">
            <text:p>FORNITURA MATERIALE VARIO  TRAMITE MEPA. IMPEGNO DI SPESA. CIG Z211AA9A90 ORDINE N. 3068573</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46" calcext:value-type="float">
            <text:p>846</text:p>
          </table:table-cell>
          <table:table-cell table:style-name="ce3" office:value-type="date" office:date-value="2016-07-20" calcext:value-type="date">
            <text:p>20/07/2016</text:p>
          </table:table-cell>
          <table:table-cell table:style-name="ce5" office:value-type="string" calcext:value-type="string">
            <text:p>CONTRIBUTO DI QUALIFICAZIONE ANNO 2016 AD AGENZIA MOBILITA' S.R.L.: EROGAZIONE QUOTA POSTA A CARICO DEL COMUNE DI CASTELLARANO. IMPEGNO DI SPESA E LIQUIDAZION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47" calcext:value-type="float">
            <text:p>847</text:p>
          </table:table-cell>
          <table:table-cell table:style-name="ce3" office:value-type="date" office:date-value="2016-07-20" calcext:value-type="date">
            <text:p>20/07/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GIUG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48" calcext:value-type="float">
            <text:p>848</text:p>
          </table:table-cell>
          <table:table-cell table:style-name="ce3" office:value-type="date" office:date-value="2016-07-20" calcext:value-type="date">
            <text:p>20/07/2016</text:p>
          </table:table-cell>
          <table:table-cell table:style-name="ce5" office:value-type="string" calcext:value-type="string">
            <text:p>GESTIONE PROGETTO SOLARE E TERMICO C/O EDIFICI COMUNALI. GESTIONE SERVIZI ENERGETICI IMPIANTI FOTOVOLTAICI INCENTIVATI. AUTORIZZAZIONE ALLA COMPENSAZIONE. DITTA GESTORE DEI SERVIZI ENERGETICI - GSE SPA CON SEDE LEGALE IN ROMA.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49" calcext:value-type="float">
            <text:p>849</text:p>
          </table:table-cell>
          <table:table-cell table:style-name="ce3" office:value-type="date" office:date-value="2016-07-20" calcext:value-type="date">
            <text:p>20/07/2016</text:p>
          </table:table-cell>
          <table:table-cell table:style-name="ce5" office:value-type="string" calcext:value-type="string">
            <text:p>ADESIONE ALLA CONVENZIONE CONSIP-VETRINA MEPA PER L'ACQUISTO DI RICAMBI IGIENICI PER IL NIDO D'INFANZIA DI CASTELLARANO. IMPEGNO DI SPESA . 2° SEMESTRE 2016. CIG ZB51AB12D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850" calcext:value-type="float">
            <text:p>850</text:p>
          </table:table-cell>
          <table:table-cell table:style-name="ce3" office:value-type="date" office:date-value="2016-07-21" calcext:value-type="date">
            <text:p>21/07/2016</text:p>
          </table:table-cell>
          <table:table-cell table:style-name="ce5" office:value-type="string" calcext:value-type="string">
            <text:p>ADESIONE ALLA CONVENZIONE CONSIP-VETRINA MEPA PER L'ACQUISTO DI VESTIARIO PER IL PERSONALE DI CUCINA DEL NIDO D'INFANZIA DI CASTELLARANO. IMPEGNO DI SPESA E LIQUIDAZIONE ANNO 2016. CIG.:Z561AB0DD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51" calcext:value-type="float">
            <text:p>851</text:p>
          </table:table-cell>
          <table:table-cell table:style-name="ce3" office:value-type="date" office:date-value="2016-07-22" calcext:value-type="date">
            <text:p>22/07/2016</text:p>
          </table:table-cell>
          <table:table-cell table:style-name="ce5" office:value-type="string" calcext:value-type="string">
            <text:p>LAVORI DI “MESSA IN SICUREZZA STRADA COMUNALE VIALE DELLA PACE CON COSTRUZIONE TRATTO DI STRADA E PEDONALE. INTERVENTO DI RIMOZIONE DI N. 1 PIANTA INSTABILE E RELATIVA CEPPAIA. CIG XE41955E75”. AFFIDAMENTO LAVORI ALLA DITTA VERDE SPERANZA DI CASTELLARANO. LIQUIDAZIONE 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52" calcext:value-type="float">
            <text:p>852</text:p>
          </table:table-cell>
          <table:table-cell table:style-name="ce3" office:value-type="date" office:date-value="2016-07-22" calcext:value-type="date">
            <text:p>22/07/2016</text:p>
          </table:table-cell>
          <table:table-cell table:style-name="ce5" office:value-type="string" calcext:value-type="string">
            <text:p>CONSIP-MEPA ORDINE DI FORNITURA DI PRODOTTI, MATERIALI E STRUMENTI PER MANUTENZIONI. CIG.: X561955E6C. ORDINATIVO DIRETTO N. 3019582. LIQUIDAZIONE ED AUTORIZZAZIONE AL PAGAMENTO ALLA DITTA SETTI FERRAMENTA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53" calcext:value-type="float">
            <text:p>853</text:p>
          </table:table-cell>
          <table:table-cell table:style-name="ce3" office:value-type="date" office:date-value="2016-07-22" calcext:value-type="date">
            <text:p>22/07/2016</text:p>
          </table:table-cell>
          <table:table-cell table:style-name="ce5" office:value-type="string" calcext:value-type="string">
            <text:p>SPESE PER SOSTITUZIONE MOTORE A TRE VIE CALDAIA-BOILER A SERVIZIO DELL' ALLOGGIO UFFICIALI DELLA CASERMA DEI CARABINIERI.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54" calcext:value-type="float">
            <text:p>854</text:p>
          </table:table-cell>
          <table:table-cell table:style-name="ce3" office:value-type="date" office:date-value="2016-07-22" calcext:value-type="date">
            <text:p>22/07/2016</text:p>
          </table:table-cell>
          <table:table-cell table:style-name="ce5" office:value-type="string" calcext:value-type="string">
            <text:p>FORNITURA E MONTAGGIO DI BOILER DA MILLE LITRI A CORREDO DEGLI IMPIANTI SPORTIVI IN LOCALITÀ TRESSANO. LIQUIDAZIONE ED AUTORIZZAZIONE AL PAGAMENTO ALLA DITTA VIGNUDINI ORLANDO CON SEDE IN FORMIGINE (MO). C.I.G.: XF61955E6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55" calcext:value-type="float">
            <text:p>855</text:p>
          </table:table-cell>
          <table:table-cell table:style-name="ce3" office:value-type="date" office:date-value="2016-07-22" calcext:value-type="date">
            <text:p>22/07/2016</text:p>
          </table:table-cell>
          <table:table-cell table:style-name="ce5" office:value-type="string" calcext:value-type="string">
            <text:p>LAVORI DA MECCANICO AUTOMEZZI COMUNALI. FIAT PUNTO AY183BE E FIAT DOBLO' CZ435CF. LIQUIDAZIONE ED AUTORIZZAZIONE AL PAGAMENTO ALLA DITTA B.P. DI BUZZEGA &amp; PEGGI SNC CON SEDE IN CASTELLARANO (RE). CIG.: XEB1955E62.</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56" calcext:value-type="float">
            <text:p>856</text:p>
          </table:table-cell>
          <table:table-cell table:style-name="ce3" office:value-type="date" office:date-value="2016-07-22" calcext:value-type="date">
            <text:p>22/07/2016</text:p>
          </table:table-cell>
          <table:table-cell table:style-name="ce5" office:value-type="string" calcext:value-type="string">
            <text:p>LAVORI DI MANUTENZIONE IMPIANTO DI IRRIGAZIONE A SERVIZIO DELLO STADIO COMUNALE. LIQUIDAZIONE ED AUTORIZZAZIONE AL PAGAMENTO ALLA DITTA FERRETTI OSCAR &amp; BERTANI ENRICO SNC CON SEDE IN QUATTRO CASTELLA (RE). CIG.: X851955E5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57" calcext:value-type="float">
            <text:p>857</text:p>
          </table:table-cell>
          <table:table-cell table:style-name="ce3" office:value-type="date" office:date-value="2016-07-22" calcext:value-type="date">
            <text:p>22/07/2016</text:p>
          </table:table-cell>
          <table:table-cell table:style-name="ce5" office:value-type="string" calcext:value-type="string">
            <text:p>SERVIZIO DI MANUTENZIONE ORDINARIA VERDE PUBBLICO 1° TAGLIO 2016 SECONDA PARTE DEL SERVIZIO. PERIODO DAL 11 APRILE 2016 AL 29 APRILE 2016. CIG.: X1F1955E4E. LIQUIDAZIONE ED AUTORIZZAZIONE AL PAGAMENTO ALLA DITTA MR GREEN SRL CON SEDE IN REGGIO EMILI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58" calcext:value-type="float">
            <text:p>858</text:p>
          </table:table-cell>
          <table:table-cell table:style-name="ce3" office:value-type="date" office:date-value="2016-07-22" calcext:value-type="date">
            <text:p>22/07/2016</text:p>
          </table:table-cell>
          <table:table-cell table:style-name="ce5" office:value-type="string" calcext:value-type="string">
            <text:p>SERVIZIO DI MANUTENZIONE ORDINARIA VERDE PUBBLICO. 1° TAGLIO ANNO 2016. <text:s/>CIG.: XC21812443. LIQUIDAZIONE ED AUTORIZZAZIONE AL PAGAMENTO ALLA DITTA MR GREEN SRL CON SEDE IN REGGIO EMILI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59" calcext:value-type="float">
            <text:p>859</text:p>
          </table:table-cell>
          <table:table-cell table:style-name="ce3" office:value-type="date" office:date-value="2016-07-22" calcext:value-type="date">
            <text:p>22/07/2016</text:p>
          </table:table-cell>
          <table:table-cell table:style-name="ce5" office:value-type="string" calcext:value-type="string">
            <text:p>LAVORI DI PULIZIA SCARPATE DEL RIO ROCCA E PERCORSI CICLO PEDONALI DEL SECCHIA. LIQUIDAZIONE ED AUTORIZZAZIONE AL PAGAMENTO ALLA DITTA COFAR SRL CON SEDE IN CASTELNOVO NE' MONTI (RE). CIG.: X891955E7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60" calcext:value-type="float">
            <text:p>860</text:p>
          </table:table-cell>
          <table:table-cell table:style-name="ce3" office:value-type="date" office:date-value="2016-07-22" calcext:value-type="date">
            <text:p>22/07/2016</text:p>
          </table:table-cell>
          <table:table-cell table:style-name="ce5" office:value-type="string" calcext:value-type="string">
            <text:p>MANUTENZIONI AMBIENTALI VARIE. AFFIDAMENTO ALLA DITTA MR GREEN SRL CON SEDE IN REGGIO EMILIA. CAPITOLO 408. IMPEGNO DI SPESA. CIG.: X391955E7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61" calcext:value-type="float">
            <text:p>861</text:p>
          </table:table-cell>
          <table:table-cell table:style-name="ce3" office:value-type="date" office:date-value="2016-07-21" calcext:value-type="date">
            <text:p>21/07/2016</text:p>
          </table:table-cell>
          <table:table-cell table:style-name="ce5" office:value-type="string" calcext:value-type="string">
            <text:p>LAVORI DI MANUTENZIONE STRADE COMUNALI. MESSA IN SICUREZZA DELLA VIA MULINO PRIMA DELLA RIAPERTURA AL TRAFFICO. REALIZZAZIONE DI RECINZIONE IN RETE ZINCATA. LIQUIDAZIONE ED AUTORIZZAZIONE AL PAGAMENTO ALLA DITTA DIEFFE2 SRL CON SEDE IN MARANELLO (MO). CIG.: X0D1955E5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862" calcext:value-type="float">
            <text:p>862</text:p>
          </table:table-cell>
          <table:table-cell table:style-name="ce3" office:value-type="date" office:date-value="2016-07-21" calcext:value-type="date">
            <text:p>21/07/2016</text:p>
          </table:table-cell>
          <table:table-cell table:style-name="ce5" office:value-type="string" calcext:value-type="string">
            <text:p>AFFIDAMENTO ALLA DITTA SERMA ASCENSORI SRL CON SEDE IN REGGIO EMILIA. INTERVENTI DI MANUTENZIONE A SEGUITO DEL CONTRATTO IN CORSO. PIATTAFORME ELEVATRICI (ASCENSORI) INSTALLATE A SERVIZIO DEGLI EDIFICI COMUNALI DENOMINATI “SCUOLA MEDIA DI ROTEGLIA” “SCUOLA ELEMENTARE DI CASTELLARANO” E “MUNICIPIO”. CAPITOLO 215. IMPEGNO DI SPESA E CONTESTUALE LIQUIDAZIONE AL PAGAMENTO. CIG.: X441955E7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863" calcext:value-type="float">
            <text:p>863</text:p>
          </table:table-cell>
          <table:table-cell table:style-name="ce3" office:value-type="date" office:date-value="2016-07-21" calcext:value-type="date">
            <text:p>21/07/2016</text:p>
          </table:table-cell>
          <table:table-cell table:style-name="ce5" office:value-type="string" calcext:value-type="string">
            <text:p>COMPONENTI DELL'ORGANO DI REVISIONE DEI CONTI, IMPEGNO DI SPESA E LIQUIDAZIONE COMPENSI ANNO 2016. CIG <text:s/>ZED1AB8EC7 E CIG Z251AB90C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864" calcext:value-type="float">
            <text:p>864</text:p>
          </table:table-cell>
          <table:table-cell table:style-name="ce3" office:value-type="date" office:date-value="2016-07-22" calcext:value-type="date">
            <text:p>22/07/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UN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865" calcext:value-type="float">
            <text:p>865</text:p>
          </table:table-cell>
          <table:table-cell table:style-name="ce3" office:value-type="date" office:date-value="2016-07-22" calcext:value-type="date">
            <text:p>22/07/2016</text:p>
          </table:table-cell>
          <table:table-cell table:style-name="ce5" office:value-type="string" calcext:value-type="string">
            <text:p>AFFIDAMENTO ALLA DITTA SERMA ASCENSORI SRL CON SEDE IN REGGIO EMILIA. INTERVENTI DI MANUTENZIONE A SEGUITO DEL CONTRATTO IN CORSO. PIATTAFORME ELEVATRICI (ASCENSORI) INSTALLATE A SERVIZIO DEGLI EDIFICI COMUNALI DENOMINATI “SCUOLA MATERNA DI CADIROGGIO” “SCUOLA ELEMENTARE DI TRESSANO” E “CASA MAFFEI”. CAPITOLO 215. IMPEGNO DI SPESA E CONTESTUALE LIQUIDAZIONE AL PAGAMENTO. CIG.: ZF11AB93C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66" calcext:value-type="float">
            <text:p>866</text:p>
          </table:table-cell>
          <table:table-cell table:style-name="ce3" office:value-type="date" office:date-value="2016-07-22" calcext:value-type="date">
            <text:p>22/07/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DO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67" calcext:value-type="float">
            <text:p>867</text:p>
          </table:table-cell>
          <table:table-cell table:style-name="ce3" office:value-type="date" office:date-value="2016-07-23" calcext:value-type="date">
            <text:p>23/07/2016</text:p>
          </table:table-cell>
          <table:table-cell table:style-name="ce5" office:value-type="string" calcext:value-type="string">
            <text:p>GESTIONE DEL SERVIZIO IDRICO AREE. UTENZA ORTI COMUNALI) VIA FIANDRE 43. CONGUAGLIO PERIODO DAL 30/04/2016 AL 01/07/2016 (63 GIORNI). IMPEGNO DI SPESA E CONTESTUALE LIQUIDAZIONE ED AUTORIZZAZIONE AL PAGAMENTO ALLA DITTA IRETI SPA CON SEDE LEGALE IN GENOVA. CAPITOLO 431. CIG.: X1E181242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68" calcext:value-type="float">
            <text:p>868</text:p>
          </table:table-cell>
          <table:table-cell table:style-name="ce3" office:value-type="date" office:date-value="2016-07-23" calcext:value-type="date">
            <text:p>23/07/2016</text:p>
          </table:table-cell>
          <table:table-cell table:style-name="ce5" office:value-type="string" calcext:value-type="string">
            <text:p>GESTIONE PROGETTO SOLARE E TERMICO C/O EDIFICI COMUNALI. GESTIONE SERVIZI ENERGETICI IMPIANTI FOTOVOLTAICI INCENTIVATI. AUTORIZZAZIONE ALLA COMPENSAZIONE. DITTA GESTORE DEI SERVIZI ENERGETICI - GSE SPA CON SEDE LEGALE IN ROMA.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69" calcext:value-type="float">
            <text:p>869</text:p>
          </table:table-cell>
          <table:table-cell table:style-name="ce3" office:value-type="date" office:date-value="2016-07-23" calcext:value-type="date">
            <text:p>23/07/2016</text:p>
          </table:table-cell>
          <table:table-cell table:style-name="ce5" office:value-type="string" calcext:value-type="string">
            <text:p>LAVORI VARI DI ASSISTENZA MURARIA A SUPPORTO DELLA MANUTENZIONE DELLA VIABILITA' COMUNALE. LIQUIDAZIONE A SALDO ED AUTORIZZAZIONE AL PAGAMENTO ALLA DITTA D.P. DI DEBBI &amp; POZZI SNC CON SEDE IN CASTELLARANO (RE). CIG.: X971955E4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70" calcext:value-type="float">
            <text:p>870</text:p>
          </table:table-cell>
          <table:table-cell table:style-name="ce3" office:value-type="date" office:date-value="2016-07-23" calcext:value-type="date">
            <text:p>23/07/2016</text:p>
          </table:table-cell>
          <table:table-cell table:style-name="ce5" office:value-type="string" calcext:value-type="string">
            <text:p>GESTIONE DEL SERVIZIO IDRICO AREE. UTENZA VIA CIMABUE SN. CONGUAGLIO PERIODO DAL 30/04/2016 AL 01/07/2016 (63 GIORNI). IMPEGNO DI SPESA E CONTESTUALE LIQUIDAZIONE ED AUTORIZZAZIONE AL PAGAMENTO ALLA DITTA IRETI SPA CON SEDE LEGALE IN GENOVA. CAPITOLO 431. CIG.: X1E181242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71" calcext:value-type="float">
            <text:p>871</text:p>
          </table:table-cell>
          <table:table-cell table:style-name="ce3" office:value-type="date" office:date-value="2016-07-23" calcext:value-type="date">
            <text:p>23/07/2016</text:p>
          </table:table-cell>
          <table:table-cell table:style-name="ce5" office:value-type="string" calcext:value-type="string">
            <text:p>GESTIONE IMPIANTI DI ILLUMINAZIONE PUBBLICA. UTENZA VIA RADICI NORD 59. PERIODO GIUGNO 2016.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72" calcext:value-type="float">
            <text:p>872</text:p>
          </table:table-cell>
          <table:table-cell table:style-name="ce3" office:value-type="date" office:date-value="2016-07-23" calcext:value-type="date">
            <text:p>23/07/2016</text:p>
          </table:table-cell>
          <table:table-cell table:style-name="ce5" office:value-type="string" calcext:value-type="string">
            <text:p>SIG.RA <text:s/>TRIPODORO LUIGINA <text:s/>- CAPO CUOCA - <text:s/>CAT. B.3 POS.ECON.B.4 – <text:s/>PROROGA <text:s/>MODIFICA ORARIO DI LAVORO DA TEMPO PIENO A <text:s/>PART-TIME VERTICALE ORE 29 SETTIMANALI – DAL 01-09-2016 AL 31-08-201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73" calcext:value-type="float">
            <text:p>873</text:p>
          </table:table-cell>
          <table:table-cell table:style-name="ce3" office:value-type="date" office:date-value="2016-07-23" calcext:value-type="date">
            <text:p>23/07/2016</text:p>
          </table:table-cell>
          <table:table-cell table:style-name="ce5" office:value-type="string" calcext:value-type="string">
            <text:p>SERVIZIO IDRICO, FOGNATURA E DEPURAZIONE <text:s/>PER LO STADIO COMUNALE. DITTA IRETI S.P.A. . IMPEGNO DI SPESA E LIQUIDAZIONE PERIODO 30 APRILE-01 LUGLIO 20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874" calcext:value-type="float">
            <text:p>874</text:p>
          </table:table-cell>
          <table:table-cell table:style-name="ce3" office:value-type="date" office:date-value="2016-07-25" calcext:value-type="date">
            <text:p>25/07/2016</text:p>
          </table:table-cell>
          <table:table-cell table:style-name="ce5" office:value-type="string" calcext:value-type="string">
            <text:p>AFFIDAMENTO DIRETTO SERVIZIO RILIEVO CINEMATICO CON L’UTILIZZO DI UN VEICOLO ATTREZZATO CON UN DISPOSITIVO LASERSCANNER E VIDEOCAMERE PER ACQUISIRE INFORMAZIONI IN MOVIMENTO RELATIVE AL TERRITORIO - CIG Z691ABE2D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75" calcext:value-type="float">
            <text:p>875</text:p>
          </table:table-cell>
          <table:table-cell table:style-name="ce3" office:value-type="date" office:date-value="2016-07-25" calcext:value-type="date">
            <text:p>25/07/2016</text:p>
          </table:table-cell>
          <table:table-cell table:style-name="ce5" office:value-type="string" calcext:value-type="string">
            <text:p>PRESA D'ATTO DELLA RENDICONTAZIONE PER LE SPESE SOSTENUTE PER IL REFERENDUM DEL 17.04.2016. ACCERTAMENTO DELLE SOMME CHE SARANNO RIMBORSATE DALLA PREFETTURA DI REGGIO EMIL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76" calcext:value-type="float">
            <text:p>876</text:p>
          </table:table-cell>
          <table:table-cell table:style-name="ce3" office:value-type="date" office:date-value="2016-07-25" calcext:value-type="date">
            <text:p>25/07/2016</text:p>
          </table:table-cell>
          <table:table-cell table:style-name="ce5" office:value-type="string" calcext:value-type="string">
            <text:p>MANUTENZIONE PROGRAMMATA SPAZZATRICE STRADALE “UNIECO 40.6SE” MATRICOLA UCM406SE176. AFFIDAMENTO ALLA DITTA TENAX SRL CON SEDE IN RIO SALICETO (RE). C.I.G.: X941955E77. CAPITOLO 408.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77" calcext:value-type="float">
            <text:p>877</text:p>
          </table:table-cell>
          <table:table-cell table:style-name="ce3" office:value-type="date" office:date-value="2016-07-25" calcext:value-type="date">
            <text:p>25/07/2016</text:p>
          </table:table-cell>
          <table:table-cell table:style-name="ce5" office:value-type="string" calcext:value-type="string">
            <text:p>IMPEGNO DI SPESA ED AUTORIZZAZIONE ALLA LIQUIDAZIONE DELLA QUOTA DEL FONDO D'AMBITO DEL SERVIZIO DI GESTIONE RIFIUTI URBANI ED ASSIMILABILI A FAVORE DI <text:s/>IREN AMBIENTE SPA. PERIODO 1/6 – 30/6/2016. CAPITOLO 436. IMPEGNO 22342.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878" calcext:value-type="float">
            <text:p>878</text:p>
          </table:table-cell>
          <table:table-cell table:style-name="ce3" office:value-type="date" office:date-value="2016-07-25" calcext:value-type="date">
            <text:p>25/07/2016</text:p>
          </table:table-cell>
          <table:table-cell table:style-name="ce5" office:value-type="string" calcext:value-type="string">
            <text:p>POTENZIAMENTO ILLUMINAZIONE PUBBLICA. FRAZIONE ROTEGLIA AREA VERDE DENOMINATA “PARCO DEI SORRISI”. AFFIDAMENTO ALLA DITTA FERRARI GIOVANNI IMPIANTI ELETTRICI CON SEDE IN SALVATERRA DI CASALGRANDE (RE). C.I.G.: Z151ABDDD3. CAPITOLO 942.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879" calcext:value-type="float">
            <text:p>879</text:p>
          </table:table-cell>
          <table:table-cell table:style-name="ce3" office:value-type="date" office:date-value="2016-07-25" calcext:value-type="date">
            <text:p>25/07/2016</text:p>
          </table:table-cell>
          <table:table-cell table:style-name="ce5" office:value-type="string" calcext:value-type="string">
            <text:p>CONVENZIONE URBANISTICA REP. N. 4866 RACC. N.3315 DEL 25/02/2014 PER L'ATTUAZIONE DEL PIANO PARTICOLAREGGIATO DI INIZIATIVA PRIVATA IN VARIANTE AL P.R.G. VIGENTE DENOMINATO "P.P. 32" IN SOSTITUZIONE DELLA CONVENZIONE SOTTOSCRITTA IN DATA 26 MARZO 2013 - CONCESSIONE PROROGA <text:s/>CESSIONE ARE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80" calcext:value-type="float">
            <text:p>880</text:p>
          </table:table-cell>
          <table:table-cell table:style-name="ce3" office:value-type="date" office:date-value="2016-07-25" calcext:value-type="date">
            <text:p>25/07/2016</text:p>
          </table:table-cell>
          <table:table-cell table:style-name="ce5" office:value-type="string" calcext:value-type="string">
            <text:p>IMPEGNO DI SPESA PER LA FORNITURA DEI LIBRI DI TESTO PER GLI ALUNNI DELLA SCUOLA PRIMARIA RESIDENTI NEL COMUNE DI CASTELLARANO. ANNO SCOLASTICO 2016/2017.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881" calcext:value-type="float">
            <text:p>881</text:p>
          </table:table-cell>
          <table:table-cell table:style-name="ce3" office:value-type="date" office:date-value="2016-07-25" calcext:value-type="date">
            <text:p>25/07/2016</text:p>
          </table:table-cell>
          <table:table-cell table:style-name="ce5" office:value-type="string" calcext:value-type="string">
            <text:p>SPEDIZIONE ROCCHETTA E CONSEGNA VOLANTINI <text:s/>LUGLIO 2016 .IMPEGNO DI SPESA E LIQUIDAZIONE CONTRIBU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82" calcext:value-type="float">
            <text:p>882</text:p>
          </table:table-cell>
          <table:table-cell table:style-name="ce3" office:value-type="date" office:date-value="2016-07-25" calcext:value-type="date">
            <text:p>25/07/2016</text:p>
          </table:table-cell>
          <table:table-cell table:style-name="ce5" office:value-type="string" calcext:value-type="string">
            <text:p>ACCERTAMENTO, IMPEGNO E LIQUIDAZIONE PER SPESE CONTRATTO CIMITERIALE CONCESSIONARIO SORBO VINCENZ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883" calcext:value-type="float">
            <text:p>883</text:p>
          </table:table-cell>
          <table:table-cell table:style-name="ce3" office:value-type="date" office:date-value="2016-07-25" calcext:value-type="date">
            <text:p>25/07/2016</text:p>
          </table:table-cell>
          <table:table-cell table:style-name="ce5" office:value-type="string" calcext:value-type="string">
            <text:p>RESTITUZIONE SOMMA <text:s/>PER ERRATO PAG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84" calcext:value-type="float">
            <text:p>884</text:p>
          </table:table-cell>
          <table:table-cell table:style-name="ce3" office:value-type="date" office:date-value="2016-07-25" calcext:value-type="date">
            <text:p>25/07/2016</text:p>
          </table:table-cell>
          <table:table-cell table:style-name="ce5" office:value-type="string" calcext:value-type="string">
            <text:p>FRANCHIGIA RELATIVA A POLIZZA REALE MUTUA N.2013/03/2167777 SINISTRO 2015/2015/462965/00 GERVASIO ANGELA .IMPEGNO DI SPESA E LIQUIDAZIONE SOMMA. CIG.ZF11AC0C6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85" calcext:value-type="float">
            <text:p>885</text:p>
          </table:table-cell>
          <table:table-cell table:style-name="ce3" office:value-type="date" office:date-value="2016-07-25" calcext:value-type="date">
            <text:p>25/07/2016</text:p>
          </table:table-cell>
          <table:table-cell table:style-name="ce5" office:value-type="string" calcext:value-type="string">
            <text:p>PRESA D'ATTO DELLA RENDICONTAZIONE PER LE SPESE SOSTENUTE PER LE ELEZIONI AMMINISTRATIVE DEL 05.06.2016. ACCERTAMENTO DELLE SOMME CHE SARANNO RIMBORSATE DALLA PREFETTURA DI REGGIO EMILI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86" calcext:value-type="float">
            <text:p>886</text:p>
          </table:table-cell>
          <table:table-cell table:style-name="ce3" office:value-type="date" office:date-value="2016-07-26" calcext:value-type="date">
            <text:p>26/07/2016</text:p>
          </table:table-cell>
          <table:table-cell table:style-name="ce5" office:value-type="string" calcext:value-type="string">
            <text:p>ATTO DI CONCESSIONE LOCULI 1516 E 1517 FILA 5 CIMITERO CASTELLARANO A BISI PAOLA. RESTITUZIONE LOCULO NR.1427 FILA 4 <text:s text:c="2"/>CIMITERO CASTELLARANO CONCESSIONARIO PUGNAGHI MARIA <text:s/>.RISOLUZIONE CONTRATTO <text:s/>CONCESSIONE REP.3824/2009</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87" calcext:value-type="float">
            <text:p>887</text:p>
          </table:table-cell>
          <table:table-cell table:style-name="ce3" office:value-type="date" office:date-value="2016-07-26" calcext:value-type="date">
            <text:p>26/07/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GIUG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888" calcext:value-type="float">
            <text:p>888</text:p>
          </table:table-cell>
          <table:table-cell table:style-name="ce3" office:value-type="date" office:date-value="2016-07-27" calcext:value-type="date">
            <text:p>27/07/2016</text:p>
          </table:table-cell>
          <table:table-cell table:style-name="ce5" office:value-type="string" calcext:value-type="string">
            <text:p>IMPEGNO E ACCERTAMENTO DELLE SOMME RISCOSSE PER IL RILASCIO DELLE NUOVE  CARTE D' IDENTITA' ELETTRONICHE PER L'ANNO  2016</text:p>
            <text:p>ECONOMIA DI SPESA SULL'IMPEGNO N. 22189 E SULL'IMPEGNO N. 21874 E MANCATA ENTRATA SU ACCERTAMENTO N. 7814  PER IL RILASCIO DELLE CARTE D'IDENTITA' RILASCIATE CON LE PRECEDENTI DISPOSIZIONI DI LEGG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89" calcext:value-type="float">
            <text:p>889</text:p>
          </table:table-cell>
          <table:table-cell table:style-name="ce3" office:value-type="date" office:date-value="2016-07-27" calcext:value-type="date">
            <text:p>27/07/2016</text:p>
          </table:table-cell>
          <table:table-cell table:style-name="ce5" office:value-type="string" calcext:value-type="string">
            <text:p>NR.1 GIORNATA DI FORMAZIONE <text:s/>PER L'UFFICIO TRIBUTI - SOFTWARE MAGGIOLI <text:s/>PER PROVVEDIMENTI TASI <text:s/>CIG ZED1AC6E5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90" calcext:value-type="float">
            <text:p>890</text:p>
          </table:table-cell>
          <table:table-cell table:style-name="ce3" office:value-type="date" office:date-value="2016-07-27" calcext:value-type="date">
            <text:p>27/07/2016</text:p>
          </table:table-cell>
          <table:table-cell table:style-name="ce5" office:value-type="string" calcext:value-type="string">
            <text:p>ACCERTAMENTO, IMPEGNO E LIQUIDAZIONE PER SPESE CONTRATTO CIMITERIALE CONCESSIONARIO IATTICI GIUSEPPINA.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91" calcext:value-type="float">
            <text:p>891</text:p>
          </table:table-cell>
          <table:table-cell table:style-name="ce3" office:value-type="date" office:date-value="2016-07-27" calcext:value-type="date">
            <text:p>27/07/2016</text:p>
          </table:table-cell>
          <table:table-cell table:style-name="ce5" office:value-type="string" calcext:value-type="string">
            <text:p>ACCERTAMENTO, IMPEGNO E LIQUIDAZIONE PER SPESE CONTRATTO CIMITERIALE CONCESSIONARIO DELMONTE ALDINO. CIMITERO CADIROGGI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92" calcext:value-type="float">
            <text:p>892</text:p>
          </table:table-cell>
          <table:table-cell table:style-name="ce3" office:value-type="date" office:date-value="2016-07-28" calcext:value-type="date">
            <text:p>28/07/2016</text:p>
          </table:table-cell>
          <table:table-cell table:style-name="ce5" office:value-type="string" calcext:value-type="string">
            <text:p>SERVIZIO ACCOMPAGNAMENTO SEGGI ELETTORALI .IMPEGNO 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893" calcext:value-type="float">
            <text:p>893</text:p>
          </table:table-cell>
          <table:table-cell table:style-name="ce3" office:value-type="date" office:date-value="2016-07-28" calcext:value-type="date">
            <text:p>28/07/2016</text:p>
          </table:table-cell>
          <table:table-cell table:style-name="ce5" office:value-type="string" calcext:value-type="string">
            <text:p>ADESIONE CONVENZIONE INTERCENT-ER PER NOLEGGIO FOTOCOPIATRICE AD USO DEGLI UFFICI DEMOGRAFICI E PROTOCOLLO PER LA DURATA DI MESI 60. IMPEGNO DI SPESA E LIQUIDAZIONE SECONDO TRIMESTRE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894" calcext:value-type="float">
            <text:p>894</text:p>
          </table:table-cell>
          <table:table-cell table:style-name="ce3" office:value-type="date" office:date-value="2016-07-28" calcext:value-type="date">
            <text:p>28/07/2016</text:p>
          </table:table-cell>
          <table:table-cell table:style-name="ce5" office:value-type="string" calcext:value-type="string">
            <text:p>SOFTWARE ON-LINE PER LA GESTIONE DEL FONDO RISORSE DECENTRATE 2016 .ACQUISTO DIRETTO . IMPEGNO DI SPESA E LIQUIDAZIONE . CIG ZB71AC802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95" calcext:value-type="float">
            <text:p>895</text:p>
          </table:table-cell>
          <table:table-cell table:style-name="ce3" office:value-type="date" office:date-value="2016-07-28" calcext:value-type="date">
            <text:p>28/07/2016</text:p>
          </table:table-cell>
          <table:table-cell table:style-name="ce5" office:value-type="string" calcext:value-type="string">
            <text:p>SERVIZIO TRASCRIZIONE SEDUTE CONSILIARI 2016 (CIG Z2A193E3DE). 5°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896" calcext:value-type="float">
            <text:p>896</text:p>
          </table:table-cell>
          <table:table-cell table:style-name="ce3" office:value-type="date" office:date-value="2016-07-29" calcext:value-type="date">
            <text:p>29/07/2016</text:p>
          </table:table-cell>
          <table:table-cell table:style-name="ce5" office:value-type="string" calcext:value-type="string">
            <text:p>“AMPLIAMENTO CIMITERO DEL CAPOLUOGO. CUP: I77E1400100004. CIG 676590489A. DETERMINAZIONE A CONTRARRE. APPROVAZIONE AVVISO MANIFESTAZIONE DI INTERESS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97" calcext:value-type="float">
            <text:p>897</text:p>
          </table:table-cell>
          <table:table-cell table:style-name="ce3" office:value-type="date" office:date-value="2016-07-29" calcext:value-type="date">
            <text:p>29/07/2016</text:p>
          </table:table-cell>
          <table:table-cell table:style-name="ce5" office:value-type="string" calcext:value-type="string">
            <text:p>LAVORI DI TINTEGGIO PRESSO EDIFICIO COMUNALE DENOMINATO “SCUOLA MATERNA DI TRESSANO”. AFFIDAMENTO ALLA DITTA HABITAT COLOR SNC CON SEDE IN SCANDIANO (RE). C.I.G.: Z5C1AB8035.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98" calcext:value-type="float">
            <text:p>898</text:p>
          </table:table-cell>
          <table:table-cell table:style-name="ce3" office:value-type="date" office:date-value="2016-07-29" calcext:value-type="date">
            <text:p>29/07/2016</text:p>
          </table:table-cell>
          <table:table-cell table:style-name="ce5" office:value-type="string" calcext:value-type="string">
            <text:p>IMPEGNO DI SPESA ED AUTORIZZAZIONE ALLA LIQUIDAZIONE DEL SERVIZIO DI GESTIONE RIFIUTI URBANI ED ASSIMILABILI, MESE DI GIUGNO 2016, <text:s/>A FAVORE DI <text:s/>IREN AMBIENTE SPA. CAPITOLO 436. IMPEGNO <text:s/>22354.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899" calcext:value-type="float">
            <text:p>899</text:p>
          </table:table-cell>
          <table:table-cell table:style-name="ce3" office:value-type="date" office:date-value="2016-07-29" calcext:value-type="date">
            <text:p>29/07/2016</text:p>
          </table:table-cell>
          <table:table-cell table:style-name="ce5" office:value-type="string" calcext:value-type="string">
            <text:p>LAVORI DI TINTEGGIO N. 06 BACHECHE PUBBLICITARIE COLLOCATE SU DIVERSE VIABILITÀ COMUNALI. AFFIDAMENTO ALLA DITTA HABITAT COLOR SNC CON SEDE IN SCANDIANO (RE). C.I.G.: Z1F1AB8651.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00" calcext:value-type="float">
            <text:p>900</text:p>
          </table:table-cell>
          <table:table-cell table:style-name="ce3" office:value-type="date" office:date-value="2016-07-29" calcext:value-type="date">
            <text:p>29/07/2016</text:p>
          </table:table-cell>
          <table:table-cell table:style-name="ce5" office:value-type="string" calcext:value-type="string">
            <text:p>LAVORI DI ABBATTIMENTO PIANTE COMPROMESSE RADICATE ALL'INTERNO DI DIVERSI CIMITERI COMUNALI. AFFIDAMENTO ALLA DITTA VERDE SPERANZA DI PICCININI GIOVANNI CON SEDE IN CASTELLARANO (RE). C.I.G.: X6C1955E78.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01" calcext:value-type="float">
            <text:p>901</text:p>
          </table:table-cell>
          <table:table-cell table:style-name="ce3" office:value-type="date" office:date-value="2016-07-29" calcext:value-type="date">
            <text:p>29/07/2016</text:p>
          </table:table-cell>
          <table:table-cell table:style-name="ce5" office:value-type="string" calcext:value-type="string">
            <text:p>ACCERTAMENTO ED IMPEGNO DI SPESA RIMBORSO DA ISTITUTO NAZIONALE DI STATISTICA PER INDAGINE MULTISCOPO CITTADINI E TEMPO LIBERO -ANNO 2015 ( CTL)</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902" calcext:value-type="float">
            <text:p>902</text:p>
          </table:table-cell>
          <table:table-cell table:style-name="ce3" office:value-type="date" office:date-value="2016-07-29" calcext:value-type="date">
            <text:p>29/07/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GIUGNO 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03" calcext:value-type="float">
            <text:p>903</text:p>
          </table:table-cell>
          <table:table-cell table:style-name="ce3" office:value-type="date" office:date-value="2016-07-29" calcext:value-type="date">
            <text:p>29/07/2016</text:p>
          </table:table-cell>
          <table:table-cell table:style-name="ce5" office:value-type="string" calcext:value-type="string">
            <text:p>SIG.RA BOLIOLI FEDERICA– EDUCATRICE ASILO NIDO CAT. C. 2 <text:s/>– PROROGA MODIFICA ORARIO DI LAVORO DA TEMPO PIENO A  PART-TIME ORIZZONTALE ORE 26 SETTIMANALI – DALL' 01-09-2016 AL 31-08-201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04" calcext:value-type="float">
            <text:p>904</text:p>
          </table:table-cell>
          <table:table-cell table:style-name="ce3" office:value-type="date" office:date-value="2016-07-29" calcext:value-type="date">
            <text:p>29/07/2016</text:p>
          </table:table-cell>
          <table:table-cell table:style-name="ce5" office:value-type="string" calcext:value-type="string">
            <text:p>ADESIONE ALLA CONVENZIONE CONSIP-VETRINA MEPA PER L'ACQUISTO DI UNA AFFETTATRICE A GRAVITA' PER IL NIDO D'INFANZIA DI CASTELLARANO. IMPEGNO DI SPESA. CIG Z0C1AB0D8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05" calcext:value-type="float">
            <text:p>905</text:p>
          </table:table-cell>
          <table:table-cell table:style-name="ce3" office:value-type="date" office:date-value="2016-08-01" calcext:value-type="date">
            <text:p>01/08/2016</text:p>
          </table:table-cell>
          <table:table-cell table:style-name="ce5" office:value-type="string" calcext:value-type="string">
            <text:p>LIQUIDAZIONE ALLA PROVINCIA DI REGGIO EMILIA DEL TRIBUTO PROVINCIALE PER L'ESERCIZIO DELLE FUNZIONI DI TUTELA, PROTEZIONE ED IGIENE AMBIENTALE DI CUI ALL' ART. 19 DEL D.LGS. 504/1992, APPLICATO ALLA TARES/TARI ANNUALITÀ 2013/ 2016 SU <text:s/>VERSAMENTI DAL 01/01/2016 AL 30/06/2016 <text:s/>E CONGUAGLI 1 SEMESTRE 2016 AI SENSI DELL'ACCORDO COMUNE/PROVINCIA SIGLATO IN DATA 12/11/201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06" calcext:value-type="float">
            <text:p>906</text:p>
          </table:table-cell>
          <table:table-cell table:style-name="ce3" office:value-type="date" office:date-value="2016-08-01" calcext:value-type="date">
            <text:p>01/08/2016</text:p>
          </table:table-cell>
          <table:table-cell table:style-name="ce5" office:value-type="string" calcext:value-type="string">
            <text:p>SIG.RA <text:s/>FERRARINI SIMONETTA – EDUCATRICE ASILO NIDO CAT. C. 3 – MODIFICA ORARIO DI LAVORO DA TEMPO PIENO A <text:s/>PART-TIME ORIZZONTALE ORE 26 SETTIMANALI – DALL' 01-09-2016 AL 31-08-201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07" calcext:value-type="float">
            <text:p>907</text:p>
          </table:table-cell>
          <table:table-cell table:style-name="ce3" office:value-type="date" office:date-value="2016-08-01" calcext:value-type="date">
            <text:p>01/08/2016</text:p>
          </table:table-cell>
          <table:table-cell table:style-name="ce5" office:value-type="string" calcext:value-type="string">
            <text:p>SIG.RA ROSSI ELENA – EDUCATRICE ASILO NIDO CAT. C. 2  – PROROGA MODIFICA ORARIO DI LAVORO DA TEMPO PIENO A  PART-TIME ORIZZONTALE ORE 26 SETTIMANALI – DALL' 01-09-2016 AL 31-08-2017.</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08" calcext:value-type="float">
            <text:p>908</text:p>
          </table:table-cell>
          <table:table-cell table:style-name="ce3" office:value-type="date" office:date-value="2016-08-01" calcext:value-type="date">
            <text:p>01/08/2016</text:p>
          </table:table-cell>
          <table:table-cell table:style-name="ce5" office:value-type="string" calcext:value-type="string">
            <text:p>ADEMPIMENTI RELATIVI ALLA CORRESPONSIONE DELLE SPETTANZE AL CONSORZIO DI BONIFICA DELL'EMILIA CENTRALE. IMPEGNO DI SPESA E CONTESTUALE LIQUIDAZIONE ED AUTORIZZAZIONE AL PAGAMENTO. CAPITOLO 40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09" calcext:value-type="float">
            <text:p>909</text:p>
          </table:table-cell>
          <table:table-cell table:style-name="ce3" office:value-type="date" office:date-value="2016-08-01" calcext:value-type="date">
            <text:p>01/08/2016</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10" calcext:value-type="float">
            <text:p>910</text:p>
          </table:table-cell>
          <table:table-cell table:style-name="ce3" office:value-type="date" office:date-value="2016-08-01" calcext:value-type="date">
            <text:p>01/08/2016</text:p>
          </table:table-cell>
          <table:table-cell table:style-name="ce5" office:value-type="string" calcext:value-type="string">
            <text:p>INTERVENTO DI MANUTENZIONE A SEGUITO DEL CONTRATTO IN CORSO. IMPIANTO ANTI INTRUSIONE A SERVIZIO DELL'EDIFICIO DENOMINATO “MUNICIPIO”. AFFIDAMENTO ALLA DITTA CONEXIA SRL CON SEDE IN CARPI (MO). CAPITOLO 215. IMPEGNO DI SPESA. C.I.G.: Z7C1AC6A5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11" calcext:value-type="float">
            <text:p>911</text:p>
          </table:table-cell>
          <table:table-cell table:style-name="ce3" office:value-type="date" office:date-value="2016-08-01" calcext:value-type="date">
            <text:p>01/08/2016</text:p>
          </table:table-cell>
          <table:table-cell table:style-name="ce5" office:value-type="string" calcext:value-type="string">
            <text:p>LAVORI DI REALIZZAZIONE DI CONTROPARETE IN CARTONGESSO NEL LOCALE DISPENSA INTERNO ALL'EDIFICIO COMUNALE DENOMINATO “SCUOLA MATERNA DI CASTELLARANO”. AFFIDAMENTO ALLA DITTA MONTEDIL SRL CON SEDE IN BOSCO DI SCANDIANO (RE). C.I.G.: Z771AB8681.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12" calcext:value-type="float">
            <text:p>912</text:p>
          </table:table-cell>
          <table:table-cell table:style-name="ce3" office:value-type="date" office:date-value="2016-08-01" calcext:value-type="date">
            <text:p>01/08/2016</text:p>
          </table:table-cell>
          <table:table-cell table:style-name="ce5" office:value-type="string" calcext:value-type="string">
            <text:p>LAVORI DI SPOSTAMENTO PARETE DIVISORIA. SEDE COMUNALE PIANO PRIMO UFFICIO TECNICO. AFFIDAMENTO ALLA DITTA MONTEDIL SRL CON SEDE IN BOSCO DI SCANDIANO (RE). C.I.G.: Z4D1AC638E.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13" calcext:value-type="float">
            <text:p>913</text:p>
          </table:table-cell>
          <table:table-cell table:style-name="ce3" office:value-type="date" office:date-value="2016-08-01" calcext:value-type="date">
            <text:p>01/08/2016</text:p>
          </table:table-cell>
          <table:table-cell table:style-name="ce5" office:value-type="string" calcext:value-type="string">
            <text:p>CONSIP-MEPA ORDINE DI FORNITURA DI MATERIALE DI CANCELLERIA PER UFFICI. CIG.: ZC81ACCD43. ORDINATIVO DIRETTO N. 3090513. DITTA ICAR SRL. CAPITOLO 216.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14" calcext:value-type="float">
            <text:p>914</text:p>
          </table:table-cell>
          <table:table-cell table:style-name="ce3" office:value-type="date" office:date-value="2016-08-01" calcext:value-type="date">
            <text:p>01/08/2016</text:p>
          </table:table-cell>
          <table:table-cell table:style-name="ce5" office:value-type="string" calcext:value-type="string">
            <text:p>CONSIP-MEPA ORDINE DI FORNITURA DI MATERIALE DI CANCELLERIA PER PLOTTER. CIG.: Z9C1ACC93F. ORDINATIVO DIRETTO N. 3090358. DITTA ICAR SRL. CAPITOLO 420.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15" calcext:value-type="float">
            <text:p>915</text:p>
          </table:table-cell>
          <table:table-cell table:style-name="ce3" office:value-type="date" office:date-value="2016-08-01" calcext:value-type="date">
            <text:p>01/08/2016</text:p>
          </table:table-cell>
          <table:table-cell table:style-name="ce5" office:value-type="string" calcext:value-type="string">
            <text:p>CONVENZIONE PER ATTIVITA’ ESTRATTIVA AI SENSI DELLA L.R. 18.07.1991 N. 17. ARTT. 11 E 12. FRA IL COMUNE DI CASTELLARANO E LA DITTA S.E.AR. S.R.L.RESTITUZIONE COPIA CONFORME AGGIORNAMENTO ALLA FIDEIUSSIONE NR.03/85/3094 EMESSO IN DATA 23/9/2009.CREDITO COOPERATIVO REGGIANO DITTA SEAR S.RL..</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16" calcext:value-type="float">
            <text:p>916</text:p>
          </table:table-cell>
          <table:table-cell table:style-name="ce3" office:value-type="date" office:date-value="2016-08-04" calcext:value-type="date">
            <text:p>04/08/2016</text:p>
          </table:table-cell>
          <table:table-cell table:style-name="ce5" office:value-type="string" calcext:value-type="string">
            <text:p>ICI/IMU : LIQUIDAZIONE DI SPESA DOVUTA IN BASE A DISPOSIZIONE DI LEGGE RELATIVA A CONTRIBUTO A FAVORE DELLA FONDAZIONE IFEL ( PAGAMENTI ICI/IMU DAL 01/01/2016 INCASSI AL 30/06/2016 )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17" calcext:value-type="float">
            <text:p>917</text:p>
          </table:table-cell>
          <table:table-cell table:style-name="ce3" office:value-type="date" office:date-value="2016-08-04" calcext:value-type="date">
            <text:p>04/08/2016</text:p>
          </table:table-cell>
          <table:table-cell table:style-name="ce5" office:value-type="string" calcext:value-type="string">
            <text:p>IMPEGNO DI SPESA E LIQUIDAZIONE RELATIVO ALL'INCARICO AFFIDATO CON DETERMINA 657 DEL 23/05/16, AI SIGG.RI MATTIOLI FABIO E SEVERI ELISA PER LA REALIZZAZIONE DEL PROGETTO "MULTISPORT A SCUOLA AN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18" calcext:value-type="float">
            <text:p>918</text:p>
          </table:table-cell>
          <table:table-cell table:style-name="ce3" office:value-type="date" office:date-value="2016-08-04" calcext:value-type="date">
            <text:p>04/08/2016</text:p>
          </table:table-cell>
          <table:table-cell table:style-name="ce5" office:value-type="string" calcext:value-type="string">
            <text:p>NEOPOST <text:s/>RENTAL ITALIA SR. NOLEGGIO AFFRANCATRICE ANNO 2016 .IMPEGNO DI SPESA E LIQUIDAZIONE CANONE 2 SEMESTRE 2016 <text:s/>CIG.Z7B1814BF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19" calcext:value-type="float">
            <text:p>919</text:p>
          </table:table-cell>
          <table:table-cell table:style-name="ce3" office:value-type="date" office:date-value="2016-08-04" calcext:value-type="date">
            <text:p>04/08/2016</text:p>
          </table:table-cell>
          <table:table-cell table:style-name="ce5" office:value-type="string" calcext:value-type="string">
            <text:p>ADESIONE ALLA CONVENZIONE CONSIP-VETRINA MEPA PER L'ACQUISTO DI MATERIALE DI PULIZIA E PRODOTTI A PERDERE PER IL NIDO D'INFANZIA DI CASTELLARANO. IMPEGNO DI SPESA. 2° SEMESTRE 2016. CIG Z051ADCA9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20" calcext:value-type="float">
            <text:p>920</text:p>
          </table:table-cell>
          <table:table-cell table:style-name="ce3" office:value-type="date" office:date-value="2016-08-04" calcext:value-type="date">
            <text:p>04/08/2016</text:p>
          </table:table-cell>
          <table:table-cell table:style-name="ce5" office:value-type="string" calcext:value-type="string">
            <text:p>SERVIZI EDUCATIVI AGGIUNTIVI NEI NIDI E NELLE SCUOLE DELL'INFANZIA: ECONOMIA DI SPESA SU IMPEGNI N°21833 E N°21834, <text:s/>ASSUNTI CON DETERMINA N. 367 DEL 31/03/2016 A <text:s/>CONCLUSIONE DEL SERVIZIO <text:s/>PER L'A.S. 2015-2016.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21" calcext:value-type="float">
            <text:p>921</text:p>
          </table:table-cell>
          <table:table-cell table:style-name="ce3" office:value-type="date" office:date-value="2016-08-08" calcext:value-type="date">
            <text:p>08/08/2016</text:p>
          </table:table-cell>
          <table:table-cell table:style-name="ce5" office:value-type="string" calcext:value-type="string">
            <text:p>INCARICO DI UN COMANDO ALLA DOTT.SSA DANIELA MARTINI <text:s/>IN QUALITA' DI COORDINATRICE <text:s text:c="2"/>PEDAGOGICA DAL 15/01/2016 AL 30/06/2016, PER 10 ORE MENSILI. IMPEGNO DI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22" calcext:value-type="float">
            <text:p>922</text:p>
          </table:table-cell>
          <table:table-cell table:style-name="ce3" office:value-type="date" office:date-value="2016-08-08" calcext:value-type="date">
            <text:p>08/08/2016</text:p>
          </table:table-cell>
          <table:table-cell table:style-name="ce5" office:value-type="string" calcext:value-type="string">
            <text:p>AFFIDAMENTO DIRETTO LAVORI SPOSTAMENTO PARETI UFFICIO ANAGRAFE .CIG.ZDD1AE214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23" calcext:value-type="float">
            <text:p>923</text:p>
          </table:table-cell>
          <table:table-cell table:style-name="ce3" office:value-type="date" office:date-value="2016-08-08" calcext:value-type="date">
            <text:p>08/08/2016</text:p>
          </table:table-cell>
          <table:table-cell table:style-name="ce5" office:value-type="string" calcext:value-type="string">
            <text:p>ACCERTAMENTO, IMPEGNO E LIQUIDAZIONE PER SPESE CONTRATTO CIMITERIALE CONCESSIONARIO DIGNATICI FLORIO . CIMITERO SAN VALENTI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24" calcext:value-type="float">
            <text:p>924</text:p>
          </table:table-cell>
          <table:table-cell table:style-name="ce3" office:value-type="date" office:date-value="2016-08-08" calcext:value-type="date">
            <text:p>08/08/2016</text:p>
          </table:table-cell>
          <table:table-cell table:style-name="ce5" office:value-type="string" calcext:value-type="string">
            <text:p>FORNITURA DI <text:s/>NR.2 PUBBLICAZIONI PER AGGIORNAMENTO/FORMAZIONE <text:s/>SEGRETERIA GENERALE ALLA DITTA ICAR MAGGIOLI SPA DI REGGIO EMILIA. IMPEGNO DI SPESA E LIQUIDAZIONE <text:s/>CIG Z4C1AE36F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25" calcext:value-type="float">
            <text:p>925</text:p>
          </table:table-cell>
          <table:table-cell table:style-name="ce3" office:value-type="date" office:date-value="2016-08-09" calcext:value-type="date">
            <text:p>09/08/2016</text:p>
          </table:table-cell>
          <table:table-cell table:style-name="ce5" office:value-type="string" calcext:value-type="string">
            <text:p>LIQUIDAZIONE E VERSAMENTO IVA MESE DI LUGLI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26" calcext:value-type="float">
            <text:p>926</text:p>
          </table:table-cell>
          <table:table-cell table:style-name="ce3" office:value-type="date" office:date-value="2016-08-09" calcext:value-type="date">
            <text:p>09/08/2016</text:p>
          </table:table-cell>
          <table:table-cell table:style-name="ce5" office:value-type="string" calcext:value-type="string">
            <text:p>TINCANI ANDREA PENSIONE DIRETTA DI INABILITA' E TRATTAMENTO FINE RAPPORTO, <text:s/>AFFIDAMENTO, IMPEGNO DI SPESA, LIQUIDAZIONE CIG. ZDC1AA99F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27" calcext:value-type="float">
            <text:p>927</text:p>
          </table:table-cell>
          <table:table-cell table:style-name="ce3" office:value-type="date" office:date-value="2016-08-09" calcext:value-type="date">
            <text:p>09/08/2016</text:p>
          </table:table-cell>
          <table:table-cell table:style-name="ce5" office:value-type="string" calcext:value-type="string">
            <text:p>AFFIDAMENTO DIRETTO PER FORNITURA PRODOTTO DENOMINATO “ MUNICIPIUM” DA MAGGIOLI SPA .IMPEGNO DI SPESA E LIQUIDAZIONE <text:s/>CIG <text:s/>Z1E1AE5B9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28" calcext:value-type="float">
            <text:p>928</text:p>
          </table:table-cell>
          <table:table-cell table:style-name="ce3" office:value-type="date" office:date-value="2016-08-10" calcext:value-type="date">
            <text:p>10/08/2016</text:p>
          </table:table-cell>
          <table:table-cell table:style-name="ce5" office:value-type="string" calcext:value-type="string">
            <text:p>INCASSO E RESTITUZIONE SANZIONE CDS ERRONEAMENTE PAGAT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29" calcext:value-type="float">
            <text:p>929</text:p>
          </table:table-cell>
          <table:table-cell table:style-name="ce3" office:value-type="date" office:date-value="2016-08-11" calcext:value-type="date">
            <text:p>11/08/2016</text:p>
          </table:table-cell>
          <table:table-cell table:style-name="ce5" office:value-type="string" calcext:value-type="string">
            <text:p>RICORSO DELLA DITTA AUTIN S.P.A. AL T.A.R. DELL'EMILIA ROMAGNA, SEZIONE DISTACCATA DI PARMA. INCARICO AGLI AVVOCATI LEONARDO BETTI E GAETANO CAMPOLO A RESISTERE. CAPITOLO 882. IMPEGNI DI SPESA N. 22387 E 22389. <text:s/>CIG Z5C1AC706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930" calcext:value-type="float">
            <text:p>930</text:p>
          </table:table-cell>
          <table:table-cell table:style-name="ce3" office:value-type="date" office:date-value="2016-08-11" calcext:value-type="date">
            <text:p>11/08/2016</text:p>
          </table:table-cell>
          <table:table-cell table:style-name="ce5" office:value-type="string" calcext:value-type="string">
            <text:p>AFFIDAMENTO DEL CONTRATTO PER PRESTAZIONE DI SERVIZIO SPECIALISTICA DI NATURA GIURIDICO-LEGALE IN MATERIA DI DIRITTO URBANISTICO AVENTE CARATTERE DI ALTA SPECIALIZZAZIONE, CON PARTICOLARE RIGUARDO AI PROCEDIMENTI INERENTI L'ACQUISIZIONE AL PATRIMONIO COMUNALE DI AREE E OPERE DI URBANIZZAZIONE.<text:tab/>INCARICO ALL' <text:s/>AVV.GAETANO CAMPOLO. IMPEGNO DI SPESA . CIG. Z771ABC2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31" calcext:value-type="float">
            <text:p>931</text:p>
          </table:table-cell>
          <table:table-cell table:style-name="ce3" office:value-type="date" office:date-value="2016-08-11" calcext:value-type="date">
            <text:p>11/08/2016</text:p>
          </table:table-cell>
          <table:table-cell table:style-name="ce5" office:value-type="string" calcext:value-type="string">
            <text:p>INTEGRAZIONE RETTE SCOLASTICHE: REGISTRAZIONE ECONOMIA SU DIVERSI IMPEGNI.</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32" calcext:value-type="float">
            <text:p>932</text:p>
          </table:table-cell>
          <table:table-cell table:style-name="ce3" office:value-type="date" office:date-value="2016-08-11" calcext:value-type="date">
            <text:p>11/08/2016</text:p>
          </table:table-cell>
          <table:table-cell table:style-name="ce5" office:value-type="string" calcext:value-type="string">
            <text:p>IMPEGNO DI SPESA, LIQUIDAZIONE E AUTORIZZAZIONE AL PAGAMENTO PER SPESE TELEFONIA FISSA <text:s/>ACANTHO AGOSTO 2016 .QUOTA SETTORE 1. CIG.Z5B1AE8E5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33" calcext:value-type="float">
            <text:p>933</text:p>
          </table:table-cell>
          <table:table-cell table:style-name="ce3" office:value-type="date" office:date-value="2016-08-11" calcext:value-type="date">
            <text:p>11/08/2016</text:p>
          </table:table-cell>
          <table:table-cell table:style-name="ce5" office:value-type="string" calcext:value-type="string">
            <text:p>ADESIONE ALLA CONVENZIONE <text:s/>INTERCENT-ER PER LA FORNITURA DI DERRATE <text:s/>ALIMENTARI, <text:s/>PER IL SERVIZIO MENSA DEL NIDO D’INFANZIA “IL MARE DELLE MERAVIGLIE” PER IL PERIODO 01/09/2016-19/06/2019. CIG MASTER 6525407833. CIG DERIVATO 677411615E. IMPEGNO DI SPESA 01/09/2016-31/12/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34" calcext:value-type="float">
            <text:p>934</text:p>
          </table:table-cell>
          <table:table-cell table:style-name="ce3" office:value-type="date" office:date-value="2016-08-11" calcext:value-type="date">
            <text:p>11/08/2016</text:p>
          </table:table-cell>
          <table:table-cell table:style-name="ce5" office:value-type="string" calcext:value-type="string">
            <text:p>RESTITUZIONE <text:s/>ADDIZIONALE COMUNALE SUL CONSUMO DI ENERGIA ELETTRICA. IMPEGNO DI SPESA, LIQUIDAZIONE E PAG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35" calcext:value-type="float">
            <text:p>935</text:p>
          </table:table-cell>
          <table:table-cell table:style-name="ce3" office:value-type="date" office:date-value="2016-08-12" calcext:value-type="date">
            <text:p>12/08/2016</text:p>
          </table:table-cell>
          <table:table-cell table:style-name="ce5" office:value-type="string" calcext:value-type="string">
            <text:p>SERVIZIO DI AFFRANCAZIONE E SPEDIZIONE ANNO 2016. NEXIVE SPA . IMPEGNO DI SPESA E LIQUIDAZIONE GIUGNO <text:s/>2016 .CIG.ZBF1AEC4C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36" calcext:value-type="float">
            <text:p>936</text:p>
          </table:table-cell>
          <table:table-cell table:style-name="ce3" office:value-type="date" office:date-value="2016-08-12" calcext:value-type="date">
            <text:p>12/08/2016</text:p>
          </table:table-cell>
          <table:table-cell table:style-name="ce5" office:value-type="string" calcext:value-type="string">
            <text:p>CONSUMI VARI PER IL FUNZIONAMENTO STABILI COMUNALI SETTORE 1: ANNO 2016. IMPEGNO DI SPESA, LIQUIDAZIONE E AUTORIZZAZIONE AL PAGAMENTO ACQUEDOTTO RURALE ROTEGLIA.  CIG.X46181242D</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37" calcext:value-type="float">
            <text:p>937</text:p>
          </table:table-cell>
          <table:table-cell table:style-name="ce3" office:value-type="date" office:date-value="2016-08-12" calcext:value-type="date">
            <text:p>12/08/2016</text:p>
          </table:table-cell>
          <table:table-cell table:style-name="ce5" office:value-type="string" calcext:value-type="string">
            <text:p>DETERMINAZIONE A CONTRARRE PER AFFIDAMENTO DEL SERVIZIO DI TESORERIA COMUNALE. PERIODO 1/01/2017-31/12/2019- APPROVAZIONE ATTI DI GARA. (CIG .Z0B1AEB2A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938" calcext:value-type="float">
            <text:p>938</text:p>
          </table:table-cell>
          <table:table-cell table:style-name="ce3" office:value-type="date" office:date-value="2016-08-12" calcext:value-type="date">
            <text:p>12/08/2016</text:p>
          </table:table-cell>
          <table:table-cell table:style-name="ce5" office:value-type="string" calcext:value-type="string">
            <text:p>NOLEGGIO FOTOCOPIATRICHE AD USO DEGLI UFFICI LAVORI PUBBLICI, PATRIMONIO, URBANISTICA, EDILIZIA PRIVATA E AMBIENTE PER LA DURATA DI MESI 60 A SEGUITO DI ADESIONE ALLA CONVENZIONE INTERCENT-ER. IMPEGNO DI SPESA E LIQUIDAZIONE TRIMESTRE 07 APRILE – 06 LUGLIO 2016. CIG ORIGINARIO 3568330710 CIG DERIVATO X1C0FCF8A5. IMPEGNO DI SPESA N. 2237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39" calcext:value-type="float">
            <text:p>939</text:p>
          </table:table-cell>
          <table:table-cell table:style-name="ce3" office:value-type="date" office:date-value="2016-08-22" calcext:value-type="date">
            <text:p>22/08/2016</text:p>
          </table:table-cell>
          <table:table-cell table:style-name="ce5" office:value-type="string" calcext:value-type="string">
            <text:p>APPROVAZIONE BANDO REGIONE EMILIA ROMAGNA PER EROGAZIONE CONTRIBUTI PER INTERVENTI DI PREVENZIONE E MITIGAZIONE DEL RISCHIO SISMICO SU EDIFICI PRIVATI (OCDPC N. 293 DEL 26/10/2015 ART.2 COMMA 1, LETTERA C.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940" calcext:value-type="float">
            <text:p>940</text:p>
          </table:table-cell>
          <table:table-cell table:style-name="ce3" office:value-type="date" office:date-value="2016-08-22" calcext:value-type="date">
            <text:p>22/08/2016</text:p>
          </table:table-cell>
          <table:table-cell table:style-name="ce5" office:value-type="string" calcext:value-type="string">
            <text:p>LAVORI DI COMPLETAMENTO DELLE OPERE DI URBANIZZAZIONI <text:s/>RELATIVE AL P.P. DI INIZIATIVA PRIVATA IN ZONA OMOGENEA “B” SOGGETTA A COMPARTO UNITARIO DI INTERVENTO DIRETTO CD 7 DI SAN VALENTINO - CUP.: I76G15000170004 – CIG:6386357C81. APPROVAZIONE DEL 3° STATO DI AVANZAMENTO DEI LAVORI PARI AL FINALE. <text:s/>LIQUIDAZIONE ED AUTORIZZAZIONE AL PAGAMENTO ALLA DITTA <text:s/>EUROSTRADE S.R.L. CON SEDE IN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41" calcext:value-type="float">
            <text:p>941</text:p>
          </table:table-cell>
          <table:table-cell table:style-name="ce3" office:value-type="date" office:date-value="2016-08-22" calcext:value-type="date">
            <text:p>22/08/2016</text:p>
          </table:table-cell>
          <table:table-cell table:style-name="ce5" office:value-type="string" calcext:value-type="string">
            <text:p>CONSIP-MEPA - SERVIZIO DI IGIENE AMBIENTALE, TRATTAMENTI STRAORDINARI ADULTICIDI CONTRO LA ZANZARA DOMESTICA. CIG ZD71AF2087. ORDINATIVO DIRETTO N. 3111844. DITTA IREN AMBIENTE SPA CON SEDE IN PIACENZA, STRADA BORGOFORTE N. 22. IMPEGNO DI SPESA N. 2242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42" calcext:value-type="float">
            <text:p>942</text:p>
          </table:table-cell>
          <table:table-cell table:style-name="ce3" office:value-type="date" office:date-value="2016-08-23" calcext:value-type="date">
            <text:p>23/08/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TRE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43" calcext:value-type="float">
            <text:p>943</text:p>
          </table:table-cell>
          <table:table-cell table:style-name="ce3" office:value-type="date" office:date-value="2016-08-23" calcext:value-type="date">
            <text:p>23/08/2016</text:p>
          </table:table-cell>
          <table:table-cell table:style-name="ce5" office:value-type="string" calcext:value-type="string">
            <text:p>ADEMPIMENTI RELATIVI ALLA CORRESPONSIONE DELLE SPETTANZE AL CONSORZIO DI BONIFICA DELL'EMILIA CENTRALE. IMPEGNO DI SPESA E CONTESTUALE LIQUIDAZIONE ED AUTORIZZAZIONE AL PAGAMENTO. CAPITOLO 40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44" calcext:value-type="float">
            <text:p>944</text:p>
          </table:table-cell>
          <table:table-cell table:style-name="ce3" office:value-type="date" office:date-value="2016-08-23" calcext:value-type="date">
            <text:p>23/08/2016</text:p>
          </table:table-cell>
          <table:table-cell table:style-name="ce5" office:value-type="string" calcext:value-type="string">
            <text:p>CONSIP-MEPA ORDINE DI FORNITURA DI SEGNALETICA STRADALE VERTICALE. CIG.: X611955E72. ORDINATIVO DIRETTO N. 3045312. LIQUIDAZIONE ED AUTORIZZAZIONE AL PAGAMENTO ALLA DITTA PROGETTO SEGNALETICA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45" calcext:value-type="float">
            <text:p>945</text:p>
          </table:table-cell>
          <table:table-cell table:style-name="ce3" office:value-type="date" office:date-value="2016-08-23" calcext:value-type="date">
            <text:p>23/08/2016</text:p>
          </table:table-cell>
          <table:table-cell table:style-name="ce5" office:value-type="string" calcext:value-type="string">
            <text:p>CONSIP-MEPA ORDINE DI FORNITURA DI SEGNALETICA STRADALE VERTICALE. CIG.: XD91955E6F. ORDINATIVO DIRETTO N. 3038107. LIQUIDAZIONE ED AUTORIZZAZIONE AL PAGAMENTO ALLA DITTA PROGETTO SEGNALETICA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46" calcext:value-type="float">
            <text:p>946</text:p>
          </table:table-cell>
          <table:table-cell table:style-name="ce3" office:value-type="date" office:date-value="2016-08-23" calcext:value-type="date">
            <text:p>23/08/2016</text:p>
          </table:table-cell>
          <table:table-cell table:style-name="ce5" office:value-type="string" calcext:value-type="string">
            <text:p>CONTRATTO DI LOCAZIONE AUTOVEICOLI. CANONE ANTICIPATO MESE DI AGOSTO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47" calcext:value-type="float">
            <text:p>947</text:p>
          </table:table-cell>
          <table:table-cell table:style-name="ce3" office:value-type="date" office:date-value="2016-08-23" calcext:value-type="date">
            <text:p>23/08/2016</text:p>
          </table:table-cell>
          <table:table-cell table:style-name="ce5" office:value-type="string" calcext:value-type="string">
            <text:p>GESTIONE IMPIANTI DI ILLUMINAZIONE PUBBLICA. UTENZA VIA SAN MICHELE 3P. PERIODO LUGLIO 2016.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48" calcext:value-type="float">
            <text:p>948</text:p>
          </table:table-cell>
          <table:table-cell table:style-name="ce3" office:value-type="date" office:date-value="2016-08-23" calcext:value-type="date">
            <text:p>23/08/2016</text:p>
          </table:table-cell>
          <table:table-cell table:style-name="ce5" office:value-type="string" calcext:value-type="string">
            <text:p>GESTIONE IMPIANTI DI ILLUMINAZIONE PUBBLICA. UTENZA VIA RADICI NORD 59. PERIODO LUGLIO 2016.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49" calcext:value-type="float">
            <text:p>949</text:p>
          </table:table-cell>
          <table:table-cell table:style-name="ce3" office:value-type="date" office:date-value="2016-08-23" calcext:value-type="date">
            <text:p>23/08/2016</text:p>
          </table:table-cell>
          <table:table-cell table:style-name="ce5" office:value-type="string" calcext:value-type="string">
            <text:p>MANUTENZIONI AMBIENTALI VARIE. LIQUIDAZIONE ED AUTORIZZAZIONE AL PAGAMENTO ALLA DITTA MR GREEN SRL CON SEDE IN REGGIO EMILIA. CIG.: X391955E7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50" calcext:value-type="float">
            <text:p>950</text:p>
          </table:table-cell>
          <table:table-cell table:style-name="ce3" office:value-type="date" office:date-value="2016-08-23" calcext:value-type="date">
            <text:p>23/08/2016</text:p>
          </table:table-cell>
          <table:table-cell table:style-name="ce5" office:value-type="string" calcext:value-type="string">
            <text:p>LAVORI DA FALEGNAME PER EDIFICIO DI PROPRIETA' COMUNALE ADIBITO A SEDE DELLA CROCE ROSSA. FORNITURA E POSA DI PORTA ANTI INCENDIO. <text:s/>LIQUIDAZIONE ED AUTORIZZAZIONE AL PAGAMENTO ALLA DITTA BU.PO DEI F.LLI POZZI &amp; C. SNC CON SEDE IN CASTELLARANO (RE). CIG.: XCA1955E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51" calcext:value-type="float">
            <text:p>951</text:p>
          </table:table-cell>
          <table:table-cell table:style-name="ce3" office:value-type="date" office:date-value="2016-08-23" calcext:value-type="date">
            <text:p>23/08/2016</text:p>
          </table:table-cell>
          <table:table-cell table:style-name="ce5" office:value-type="string" calcext:value-type="string">
            <text:p>ACQUISTO DIRETTO <text:s/>DI CARTA <text:s/>E <text:s/>MATERIALE VARIO PER UFFICI COMUNALI <text:s/>IMPEGNO DI SPESA E LIQUIDAZIONE . CIG <text:s/>Z711AF6EED</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52" calcext:value-type="float">
            <text:p>952</text:p>
          </table:table-cell>
          <table:table-cell table:style-name="ce3" office:value-type="date" office:date-value="2016-08-23" calcext:value-type="date">
            <text:p>23/08/2016</text:p>
          </table:table-cell>
          <table:table-cell table:style-name="ce5" office:value-type="string" calcext:value-type="string">
            <text:p>ABBONAMENTO ANNUALE <text:s/>ALLA BANCA DATI STUDIO NALDI. IMPEGNO DI SPESA E LIQUIDAZIONE CIG ZB31AF710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53" calcext:value-type="float">
            <text:p>953</text:p>
          </table:table-cell>
          <table:table-cell table:style-name="ce3" office:value-type="date" office:date-value="2016-08-25" calcext:value-type="date">
            <text:p>25/08/2016</text:p>
          </table:table-cell>
          <table:table-cell table:style-name="ce5" office:value-type="string" calcext:value-type="string">
            <text:p>PIANO DISTRETTUALE PER LA SALUTE E IL BENESSERE SOCIALE 2009 – 2011. - INTEGRAZIONE - PROGRAMMA ATTUATIVO 2015. LIQUIDAZIONE FATTURA AL “CENTRO AGRICOLTURAMBIENTE” PER LA REALIZZAZIONE DELLA SERATA DEDICATA AL COMPOSTAGGIO DI COMUNIT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54" calcext:value-type="float">
            <text:p>954</text:p>
          </table:table-cell>
          <table:table-cell table:style-name="ce3" office:value-type="date" office:date-value="2016-08-25" calcext:value-type="date">
            <text:p>25/08/2016</text:p>
          </table:table-cell>
          <table:table-cell table:style-name="ce5" office:value-type="string" calcext:value-type="string">
            <text:p>SERVIZI DI TELEFONIA FISSA DELLA DITTA ACANTHO PER GLI IMMOBILI COMUNALI ASSEGNATI AL SETTORE II. IMPEGNO DI SPESA E LIQUIDAZIONE CANONI AGOSTO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55" calcext:value-type="float">
            <text:p>955</text:p>
          </table:table-cell>
          <table:table-cell table:style-name="ce3" office:value-type="date" office:date-value="2016-08-25" calcext:value-type="date">
            <text:p>25/08/2016</text:p>
          </table:table-cell>
          <table:table-cell table:style-name="ce5" office:value-type="string" calcext:value-type="string">
            <text:p>IMPEGNO DI SPESA E LIQUIDAZIONE PER RIMBORSO ALTRI COMUNI SPESE  DI NOTIFICA 1° SEMESTRE 2016</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56" calcext:value-type="float">
            <text:p>956</text:p>
          </table:table-cell>
          <table:table-cell table:style-name="ce3" office:value-type="date" office:date-value="2016-08-25" calcext:value-type="date">
            <text:p>25/08/2016</text:p>
          </table:table-cell>
          <table:table-cell table:style-name="ce5" office:value-type="string" calcext:value-type="string">
            <text:p>INCASSO E RESTITUZIONE SANZIONE CDS ERRONEAMENTE PAGAT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57" calcext:value-type="float">
            <text:p>957</text:p>
          </table:table-cell>
          <table:table-cell table:style-name="ce3" office:value-type="date" office:date-value="2016-08-26" calcext:value-type="date">
            <text:p>26/08/2016</text:p>
          </table:table-cell>
          <table:table-cell table:style-name="ce5" office:value-type="string" calcext:value-type="string">
            <text:p>CONSIP-MEPA ORDINE DI FORNITURA DI MATERIALE DI CANCELLERIA. CIG.: XB11955E70. ORDINATIVO DIRETTO N. 3038897. LIQUIDAZIONE ED AUTORIZZAZIONE AL PAGAMENTO ALLA DITTA ICAR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58" calcext:value-type="float">
            <text:p>958</text:p>
          </table:table-cell>
          <table:table-cell table:style-name="ce3" office:value-type="date" office:date-value="2016-08-26" calcext:value-type="date">
            <text:p>26/08/2016</text:p>
          </table:table-cell>
          <table:table-cell table:style-name="ce5" office:value-type="string" calcext:value-type="string">
            <text:p>GESTIONE IMPIANTI DI ILLUMINAZIONE PUBBLICA. SERVIZIO PER IL PERIODO <text:s text:c="2"/>LUGLIO 2016. 7°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59" calcext:value-type="float">
            <text:p>959</text:p>
          </table:table-cell>
          <table:table-cell table:style-name="ce3" office:value-type="date" office:date-value="2016-08-26" calcext:value-type="date">
            <text:p>26/08/2016</text:p>
          </table:table-cell>
          <table:table-cell table:style-name="ce5" office:value-type="string" calcext:value-type="string">
            <text:p>FORNITURA DI GAS METANO PER AUTOMEZZO TIPO DOBLO' TARGATO CZ435CF IN USO AL SETTORE 3. IMPEGNO DI SPESA E CONTESTUALE LIQUIDAZIONE AL PAGAMENTO ALLA DITTA AUTORIPARAZIONI GIRIBALDO ANDREA CON SEDE IN CAIRO MONTENOTTE (SV). CAPITOLO 221. CIG.: X5C1812439. PERIODO LUGLIO <text:s/>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960" calcext:value-type="float">
            <text:p>960</text:p>
          </table:table-cell>
          <table:table-cell table:style-name="ce3" office:value-type="date" office:date-value="2016-08-26" calcext:value-type="date">
            <text:p>26/08/2016</text:p>
          </table:table-cell>
          <table:table-cell table:style-name="ce5" office:value-type="string" calcext:value-type="string">
            <text:p>SERVIZIO BIENNALE 2015-2016 MANUTENZIONE PROGRAMMATA IMPIANTI ASCENSORE INSTALLATI SU EDIFICI COMUNALI. CIG.: X79117B4DF. CONSIP-MEPA PROCEDURA IN R.D.O. DOCUMENTO DI STIPULA N. 681259. LIQUIDAZIONE <text:s/>ED AUTORIZZAZIONE AL PAGAMENTO ALLA DITTA SERMA ASCENSORI SRL CON SEDE IN REGGIO EMILI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61" calcext:value-type="float">
            <text:p>961</text:p>
          </table:table-cell>
          <table:table-cell table:style-name="ce3" office:value-type="date" office:date-value="2016-08-26" calcext:value-type="date">
            <text:p>26/08/2016</text:p>
          </table:table-cell>
          <table:table-cell table:style-name="ce5" office:value-type="string" calcext:value-type="string">
            <text:p>IMPEGNO DI SPESA PER RIMBORSO CARTA D’IDENTITA’ ELETTRONICA EMESSA PER ERROR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62" calcext:value-type="float">
            <text:p>962</text:p>
          </table:table-cell>
          <table:table-cell table:style-name="ce3" office:value-type="date" office:date-value="2016-08-26" calcext:value-type="date">
            <text:p>26/08/2016</text:p>
          </table:table-cell>
          <table:table-cell table:style-name="ce5" office:value-type="string" calcext:value-type="string">
            <text:p>ABBONAMENTO ANNUALE <text:s/>ALLA BANCA DATI ENTI .IT - <text:s/>SERVIZI DEMOGRAFICI . IMPEGNO DI SPESA E LIQUIDAZIONE CIG Z571AFDC9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63" calcext:value-type="float">
            <text:p>963</text:p>
          </table:table-cell>
          <table:table-cell table:style-name="ce3" office:value-type="date" office:date-value="2016-08-29" calcext:value-type="date">
            <text:p>29/08/2016</text:p>
          </table:table-cell>
          <table:table-cell table:style-name="ce5" office:value-type="string" calcext:value-type="string">
            <text:p>IMPEGNO DI SPESA ED AUTORIZZAZIONE ALLA LIQUIDAZIONE DEL SERVIZIO DI GESTIONE RIFIUTI URBANI ED ASSIMILABILI, MESE DI LUGLIO 2016, <text:s/>A FAVORE DI <text:s/>IREN AMBIENTE SPA. CAPITOLO 436. IMPEGNO 22421.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64" calcext:value-type="float">
            <text:p>964</text:p>
          </table:table-cell>
          <table:table-cell table:style-name="ce3" office:value-type="date" office:date-value="2016-08-29" calcext:value-type="date">
            <text:p>29/08/2016</text:p>
          </table:table-cell>
          <table:table-cell table:style-name="ce5" office:value-type="string" calcext:value-type="string">
            <text:p>FONDO SOLIDARISTICO SISMA MAGGIO 2012 - ANNO 2016 - DITTA IREN AMBIENTE SPA. <text:s/>CAPITOLO 436. IMPEGNO 22424. 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965" calcext:value-type="float">
            <text:p>965</text:p>
          </table:table-cell>
          <table:table-cell table:style-name="ce3" office:value-type="date" office:date-value="2016-08-29" calcext:value-type="date">
            <text:p>29/08/2016</text:p>
          </table:table-cell>
          <table:table-cell table:style-name="ce5" office:value-type="string" calcext:value-type="string">
            <text:p>DETERMINA N. 905 DEL 01/08/2016 LIQUIDAZIONE ALLA PROVINCIA DI REGGIO EMILIA DEL TRIBUTO PROVINCIALE PER L'ESERCIZIO DELLE FUNZIONI DI TUTELA, PROTEZIONE ED IGIENE AMBIENTALE DI CUI ALL' ART. 19 DEL D.LGS. 504/1992, APPLICATO ALLA TARES/TARI ANNUALITÀ 2013/ 2016 SU <text:s/>VERSAMENTI DAL 01/01/2016 AL 30/06/2016 <text:s/>E CONGUAGLI 1 SEMESTRE 2016 AI SENSI DELL'ACCORDO COMUNE/PROVINCIA SIGLATO IN DATA 12/11/2013. INTEGR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66" calcext:value-type="float">
            <text:p>966</text:p>
          </table:table-cell>
          <table:table-cell table:style-name="ce3" office:value-type="date" office:date-value="2016-08-29" calcext:value-type="date">
            <text:p>29/08/2016</text:p>
          </table:table-cell>
          <table:table-cell table:style-name="ce5" office:value-type="string" calcext:value-type="string">
            <text:p>ACQUISTO DIRETTO <text:s/>REGISTRO PROVVISORIO DELLE UNIONI CIVILI 2016. IMPEGNO DI SPESA E LIQUIDAZIONE. CIG Z1E1AFFC4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967" calcext:value-type="float">
            <text:p>967</text:p>
          </table:table-cell>
          <table:table-cell table:style-name="ce3" office:value-type="date" office:date-value="2016-08-30" calcext:value-type="date">
            <text:p>30/08/2016</text:p>
          </table:table-cell>
          <table:table-cell table:style-name="ce5" office:value-type="string" calcext:value-type="string">
            <text:p>ADESIONE AL SERVIZIO ANCITEL ACI-PRA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68" calcext:value-type="float">
            <text:p>968</text:p>
          </table:table-cell>
          <table:table-cell table:style-name="ce3" office:value-type="date" office:date-value="2016-08-30" calcext:value-type="date">
            <text:p>30/08/2016</text:p>
          </table:table-cell>
          <table:table-cell table:style-name="ce5" office:value-type="string" calcext:value-type="string">
            <text:p>SERVIZIO DI AFFRANCAZIONE E SPEDIZIONE ANNO 2016. NEXIVE SPA . IMPEGNO DI SPESA E LIQUIDAZIONE LUGLIO <text:s/>2016 .CIG.Z151B03D8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69" calcext:value-type="float">
            <text:p>969</text:p>
          </table:table-cell>
          <table:table-cell table:style-name="ce3" office:value-type="date" office:date-value="2016-08-30" calcext:value-type="date">
            <text:p>30/08/2016</text:p>
          </table:table-cell>
          <table:table-cell table:style-name="ce5" office:value-type="string" calcext:value-type="string">
            <text:p>STIPULA CONCESSIONE LOCULI NR.405 E 406 FILA 6 CIMITERO CASTELLARANO NILO MASSIMO MUCCI GIANCARLA. IMPEGNO DI SPESA ED ACCERTAMENT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70" calcext:value-type="float">
            <text:p>970</text:p>
          </table:table-cell>
          <table:table-cell table:style-name="ce3" office:value-type="date" office:date-value="2016-08-30" calcext:value-type="date">
            <text:p>30/08/2016</text:p>
          </table:table-cell>
          <table:table-cell table:style-name="ce5" office:value-type="string" calcext:value-type="string">
            <text:p>ACCERTAMENTO, IMPEGNO E LIQUIDAZIONE PER SPESE CONTRATTO CIMITERIALE CONCESSIONARIO MONTI GIORGIO .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71" calcext:value-type="float">
            <text:p>971</text:p>
          </table:table-cell>
          <table:table-cell table:style-name="ce3" office:value-type="date" office:date-value="2016-08-30" calcext:value-type="date">
            <text:p>30/08/2016</text:p>
          </table:table-cell>
          <table:table-cell table:style-name="ce5" office:value-type="string" calcext:value-type="string">
            <text:p>ACCERTAMENTO, IMPEGNO E LIQUIDAZIONE PER SPESE CONTRATTO CIMITERIALE CONCESSIONARIO POZZI ENRICO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72" calcext:value-type="float">
            <text:p>972</text:p>
          </table:table-cell>
          <table:table-cell table:style-name="ce3" office:value-type="date" office:date-value="2016-08-30" calcext:value-type="date">
            <text:p>30/08/2016</text:p>
          </table:table-cell>
          <table:table-cell table:style-name="ce5" office:value-type="string" calcext:value-type="string">
            <text:p>ASSOCIAZIONE ISTORECO – R.E. CONTRIBUTO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73" calcext:value-type="float">
            <text:p>973</text:p>
          </table:table-cell>
          <table:table-cell table:style-name="ce3" office:value-type="date" office:date-value="2016-08-30" calcext:value-type="date">
            <text:p>30/08/2016</text:p>
          </table:table-cell>
          <table:table-cell table:style-name="ce5" office:value-type="string" calcext:value-type="string">
            <text:p>ISTITUTO ALCIDE CERVI - QUOTA ADESIONE ANNO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74" calcext:value-type="float">
            <text:p>974</text:p>
          </table:table-cell>
          <table:table-cell table:style-name="ce3" office:value-type="date" office:date-value="2016-08-31" calcext:value-type="date">
            <text:p>31/08/2016</text:p>
          </table:table-cell>
          <table:table-cell table:style-name="ce5" office:value-type="string" calcext:value-type="string">
            <text:p>INTERVENTI DI PULIZIA DAL VERDE INFESTANTE DEI CIGLI E BORDI STRADALI IN PRESENZA DI CORDOLI E MURI. AFFIDAMENTO ALLA DITTA MR GREEN SRL CON SEDE IN REGGIO EMILIA. C.I.G.: ZB71AFF28C.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75" calcext:value-type="float">
            <text:p>975</text:p>
          </table:table-cell>
          <table:table-cell table:style-name="ce3" office:value-type="date" office:date-value="2016-08-31" calcext:value-type="date">
            <text:p>31/08/2016</text:p>
          </table:table-cell>
          <table:table-cell table:style-name="ce5" office:value-type="string" calcext:value-type="string">
            <text:p>INTERVENTI STRAORDINARI DI MANUTENZIONE AMBIENTALE. AFFIDAMENTO ALLA DITTA MR GREEN SRL CON SEDE IN REGGIO EMILIA. C.I.G.: ZDC1AF997E.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76" calcext:value-type="float">
            <text:p>976</text:p>
          </table:table-cell>
          <table:table-cell table:style-name="ce3" office:value-type="date" office:date-value="2016-08-31" calcext:value-type="date">
            <text:p>31/08/2016</text:p>
          </table:table-cell>
          <table:table-cell table:style-name="ce5" office:value-type="string" calcext:value-type="string">
            <text:p>LAVORI DA CARROZZIERE PER AUTOMEZZO COMUNALE TIPO AUTOVEICOLO TIPO NISSAN TARGATO ES244XY. RIPARAZIONE PORTA POSTERIORE E PARAFANGO SX. AFFIDAMENTO ALLA DITTA AUTOCARROZZERIA F.LLI GIANELLI SNC CON SEDE IN CASTELLARANO (RE). CAPITOLO 1003. IMPEGNO DI SPESA. CIG.: ZD51AFF3C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77" calcext:value-type="float">
            <text:p>977</text:p>
          </table:table-cell>
          <table:table-cell table:style-name="ce3" office:value-type="date" office:date-value="2016-08-31" calcext:value-type="date">
            <text:p>31/08/2016</text:p>
          </table:table-cell>
          <table:table-cell table:style-name="ce5" office:value-type="string" calcext:value-type="string">
            <text:p>IMPEGNO DI SPESA ED AUTORIZZAZIONE ALLA LIQUIDAZIONE DELLA QUOTA DEL FONDO D'AMBITO DEL SERVIZIO DI GESTIONE RIFIUTI URBANI ED ASSIMILABILI A FAVORE DI <text:s/>IREN AMBIENTE SPA. SALDO ANNO 2016. CAPITOLO 436. IMPEGNO 22440.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978" calcext:value-type="float">
            <text:p>978</text:p>
          </table:table-cell>
          <table:table-cell table:style-name="ce3" office:value-type="date" office:date-value="2016-08-31" calcext:value-type="date">
            <text:p>31/08/2016</text:p>
          </table:table-cell>
          <table:table-cell table:style-name="ce5" office:value-type="string" calcext:value-type="string">
            <text:p>CONSIP-MEPA SERVIZIO TECNICO RELATIVO ALLE VERIFICHE PERIODICHE DI CUI AL D.P.R. 462/2001. DISPOSITIVI DI PROTEZIONE CONTRO LE SCARICHE ATMOSFERICHE DI MESSA A TERRA E IMPIANTI ELETTRICI PERICOLOSI. C.I.G.: XBC1955E76. ORDINATIVO DIRETTO N. 3098443. DITTA PRO-CERT SRL CON SEDE IN SASSUOLO (MO). CAPITOLO 215. IMPEGNO DI SPESA.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79" calcext:value-type="float">
            <text:p>979</text:p>
          </table:table-cell>
          <table:table-cell table:style-name="ce3" office:value-type="date" office:date-value="2016-08-31" calcext:value-type="date">
            <text:p>31/08/2016</text:p>
          </table:table-cell>
          <table:table-cell table:style-name="ce5" office:value-type="string" calcext:value-type="string">
            <text:p>CONSIP-MEPA ORDINE DI FORNITURA DI SEGNALETICA STRADALE VERTICALE. CIG.: Z3C1B00C39. ORDINATIVO DIRETTO N. 3120839. DITTA PROGETTO SEGNALETICA SRL. CAPITOLO 407.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980" calcext:value-type="float">
            <text:p>980</text:p>
          </table:table-cell>
          <table:table-cell table:style-name="ce3" office:value-type="date" office:date-value="2016-09-01" calcext:value-type="date">
            <text:p>01/09/2016</text:p>
          </table:table-cell>
          <table:table-cell table:style-name="ce5" office:value-type="string" calcext:value-type="string">
            <text:p>“AMPLIAMENTO CIMITERO DEL CAPOLUOGO. CUP: I77E1400100004” CIG 676590489A. APPROVAZIONE VERBALE DELLE OPERAZIONI DI SORTEGGIO PUBBLICO. APPROVAZIONE LETTERA DI INVITO E RELATIVI ALLEGA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81" calcext:value-type="float">
            <text:p>981</text:p>
          </table:table-cell>
          <table:table-cell table:style-name="ce3" office:value-type="date" office:date-value="2016-09-01" calcext:value-type="date">
            <text:p>01/09/2016</text:p>
          </table:table-cell>
          <table:table-cell table:style-name="ce5" office:value-type="string" calcext:value-type="string">
            <text:p>PARTECIPAZIONE A CORSO FORMATIVO ORGANIZZATO DALLA PROVINCIA DI REGGIO EMILIA. LIQUIDAZIONE ED AUTORIZZAZIONE AL PAGAMENTO. <text:s/>CAPITOLO 26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982" calcext:value-type="float">
            <text:p>982</text:p>
          </table:table-cell>
          <table:table-cell table:style-name="ce3" office:value-type="date" office:date-value="2016-09-01" calcext:value-type="date">
            <text:p>01/09/2016</text:p>
          </table:table-cell>
          <table:table-cell table:style-name="ce5" office:value-type="string" calcext:value-type="string">
            <text:p>APPROVAZIONE DEL BANDO PER LA FORNITURA GRATUITA O SEMIGRATUITA DEI LIBRI DI TESTO PER L'A.S. 201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6">
          <table:table-cell table:style-name="ce2" office:value-type="float" office:value="983" calcext:value-type="float">
            <text:p>983</text:p>
          </table:table-cell>
          <table:table-cell table:style-name="ce3" office:value-type="date" office:date-value="2016-09-01" calcext:value-type="date">
            <text:p>01/09/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LUGLIO 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84" calcext:value-type="float">
            <text:p>984</text:p>
          </table:table-cell>
          <table:table-cell table:style-name="ce3" office:value-type="date" office:date-value="2016-09-01" calcext:value-type="date">
            <text:p>01/09/2016</text:p>
          </table:table-cell>
          <table:table-cell table:style-name="ce5" office:value-type="string" calcext:value-type="string">
            <text:p>SERVIZIO MENSA DIPENDENTI MESE DI LUGLIO    2016. IMPEGNO DI SPESA E  LIQUIDAZIONE   (CIG. : Z02186F9BB).</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985" calcext:value-type="float">
            <text:p>985</text:p>
          </table:table-cell>
          <table:table-cell table:style-name="ce3" office:value-type="date" office:date-value="2016-09-02" calcext:value-type="date">
            <text:p>02/09/2016</text:p>
          </table:table-cell>
          <table:table-cell table:style-name="ce5" office:value-type="string" calcext:value-type="string">
            <text:p>PROCEDURA SUL  MERCATO ELETTRONICO REGIONALE INTERCENT-ER ATTRAVERSO RDO PER AFFIDAMENTO FORNITURA MATERIALE LIBRARIO A FAVORE DELLA BIBLIOTECA COMUNALE ANNO 2016   E ASSUNZIONE RELATIVO IMPEGNO DI SPESA</text:p>
            <text:p>(LOTTO CIG Z2E1A9034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86" calcext:value-type="float">
            <text:p>986</text:p>
          </table:table-cell>
          <table:table-cell table:style-name="ce3" office:value-type="date" office:date-value="2016-09-02" calcext:value-type="date">
            <text:p>02/09/2016</text:p>
          </table:table-cell>
          <table:table-cell table:style-name="ce5" office:value-type="string" calcext:value-type="string">
            <text:p>PROCEDURA APERTA PER L'AFFIDAMENTO A TERZI DEL SERVIZIO DI TRASPORTO SCOLASTICO. ANNI SCOLASTICI 2015/2016-2016/2017-2017/2018. AGGIUDICAZIONE DEFINITIVA ALL'AZIENDA C.N.E.L.-BUS. APPROVAZIONE SCHEMA DI CONTRATT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87" calcext:value-type="float">
            <text:p>987</text:p>
          </table:table-cell>
          <table:table-cell table:style-name="ce3" office:value-type="date" office:date-value="2016-09-02" calcext:value-type="date">
            <text:p>02/09/2016</text:p>
          </table:table-cell>
          <table:table-cell table:style-name="ce5" office:value-type="string" calcext:value-type="string">
            <text:p>ULTERIORE ECONOMIA DI SPESA SU IMPEGNO 22134 (ASSUNTO CON DETERMINA N. 688 DEL 30/05/2016) RELATIVO AL SERVIZIO DI TRASPORTO SCOLASTICO PER IL MESE DI MAGG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88" calcext:value-type="float">
            <text:p>988</text:p>
          </table:table-cell>
          <table:table-cell table:style-name="ce3" office:value-type="date" office:date-value="2016-09-02" calcext:value-type="date">
            <text:p>02/09/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LUGL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989" calcext:value-type="float">
            <text:p>989</text:p>
          </table:table-cell>
          <table:table-cell table:style-name="ce3" office:value-type="date" office:date-value="2016-09-02" calcext:value-type="date">
            <text:p>02/09/2016</text:p>
          </table:table-cell>
          <table:table-cell table:style-name="ce5" office:value-type="string" calcext:value-type="string">
            <text:p>FORNITURA ENERGIA ELETTRICA APPARTAMENTO CAFFARELLO. IMPEGNO DI SPESA E LIQUIDAZIONE RELATIVA AL BIMESTRE LUGLIO-AGOSTO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990" calcext:value-type="float">
            <text:p>990</text:p>
          </table:table-cell>
          <table:table-cell table:style-name="ce3" office:value-type="date" office:date-value="2016-09-02" calcext:value-type="date">
            <text:p>02/09/2016</text:p>
          </table:table-cell>
          <table:table-cell table:style-name="ce5" office:value-type="string" calcext:value-type="string">
            <text:p>GESTIONE DEGLI IMPIANTI PER LA PRODUZIONE DI ENERGIA ELETTRICA TRAMITE CONVENZIONE FOTOVOLTAICA PRESSO LA PALESTRA DELLA SCUOLA SECONDARIA DI PRIMO GRADO E LA SCUOLA PRIMARIA DEL CAPOLUOGO. IMPEGNO DI SPESA E LIQUIDAZIONE CORRISPETTIVO PRIMO SEMESTRE 2016 IN FAVORE DI AGAC INFRASTRUTTURE S.P.A.. CIG X6C149F9F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991" calcext:value-type="float">
            <text:p>991</text:p>
          </table:table-cell>
          <table:table-cell table:style-name="ce3" office:value-type="date" office:date-value="2016-09-02" calcext:value-type="date">
            <text:p>02/09/2016</text:p>
          </table:table-cell>
          <table:table-cell table:style-name="ce5" office:value-type="string" calcext:value-type="string">
            <text:p>SERVIZIO ENERGIA PER IL POLO SCOLASTICO DI TRESSANO. DITTA GREENSOURCE S.P.A.. IMPEGNO DI SPESA E LIQUIDAZIONE CANONE SERVIZIO ENERGIA GIUGNO.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992" calcext:value-type="float">
            <text:p>992</text:p>
          </table:table-cell>
          <table:table-cell table:style-name="ce3" office:value-type="date" office:date-value="2016-09-02" calcext:value-type="date">
            <text:p>02/09/2016</text:p>
          </table:table-cell>
          <table:table-cell table:style-name="ce5" office:value-type="string" calcext:value-type="string">
            <text:p>LIQUIDAZIONE E VERSAMENTO IVA MESE DI AGOST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93" calcext:value-type="float">
            <text:p>993</text:p>
          </table:table-cell>
          <table:table-cell table:style-name="ce3" office:value-type="date" office:date-value="2016-09-02" calcext:value-type="date">
            <text:p>02/09/2016</text:p>
          </table:table-cell>
          <table:table-cell table:style-name="ce5" office:value-type="string" calcext:value-type="string">
            <text:p>DETERMINA A CONTRARRE PER AFFIDAMENTO DIRETTO POLIZZA INFORTUNI SCUOLE A.S. 2016/2017 .IMPEGNO DI SPESA E LIQUIDAZIONE <text:s/>.CIG.Z0F1B0B77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94" calcext:value-type="float">
            <text:p>994</text:p>
          </table:table-cell>
          <table:table-cell table:style-name="ce3" office:value-type="date" office:date-value="2016-09-06" calcext:value-type="date">
            <text:p>06/09/2016</text:p>
          </table:table-cell>
          <table:table-cell table:style-name="ce5" office:value-type="string" calcext:value-type="string">
            <text:p>IMPEGNO DI SPESA, LIQUIDAZIONE E PAGAMENTO FATTURA PER NOLEGGIO FOTOCOPIATRICE KYOCERA TASKALFA 3500 ASSEGNATA ALL'UFFICIO RAGIONERIA – PERIODO DAL 21.05.2016 AL 20.08.2016 - RATA 013 (LOTTO 1 CIG. Z9E1B12C6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95" calcext:value-type="float">
            <text:p>995</text:p>
          </table:table-cell>
          <table:table-cell table:style-name="ce3" office:value-type="date" office:date-value="2016-09-06" calcext:value-type="date">
            <text:p>06/09/2016</text:p>
          </table:table-cell>
          <table:table-cell table:style-name="ce5" office:value-type="string" calcext:value-type="string">
            <text:p>INCASSO E RESTITUZIONE RETTA SCUOLA MATERNA DI ZOCCI ARIANNA N. 736 DEL 30/04/2016 ERRONEAMENTE PAGATA DUE VOLT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996" calcext:value-type="float">
            <text:p>996</text:p>
          </table:table-cell>
          <table:table-cell table:style-name="ce3" office:value-type="date" office:date-value="2016-09-06" calcext:value-type="date">
            <text:p>06/09/2016</text:p>
          </table:table-cell>
          <table:table-cell table:style-name="ce5" office:value-type="string" calcext:value-type="string">
            <text:p>IMPEGNO DI SPESA, LIQUIDAZIONE E AUTORIZZAZIONE AL PAGAMENTO PER TELEFONIA FISSA <text:s/>TELECOM GIUGNO LUGLIO 2016. CIG.ZF21B05AB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997" calcext:value-type="float">
            <text:p>997</text:p>
          </table:table-cell>
          <table:table-cell table:style-name="ce3" office:value-type="date" office:date-value="2016-09-08" calcext:value-type="date">
            <text:p>08/09/2016</text:p>
          </table:table-cell>
          <table:table-cell table:style-name="ce5" office:value-type="string" calcext:value-type="string">
            <text:p>LAVORI DA MURATORE PER EDIFICI COMUNALI DIVERSI. AFFIDAMENTO ALLA DITTA RAVAZZINI ROBERTO CON SEDE IN RUBIERA (RE). CAPITOLO 215. IMPEGNO DI SPESA. CIG.: ZD81ABB44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98" calcext:value-type="float">
            <text:p>998</text:p>
          </table:table-cell>
          <table:table-cell table:style-name="ce3" office:value-type="date" office:date-value="2016-09-08" calcext:value-type="date">
            <text:p>08/09/2016</text:p>
          </table:table-cell>
          <table:table-cell table:style-name="ce5" office:value-type="string" calcext:value-type="string">
            <text:p>MANUTENZIONI STRADALI VARIE. RIPARAZIONE MARCIAPIEDE EDIFICIO DENOMINATO “CASA MAFFEI” E PAVIMENTAZIONE MANUFATTO DENOMINATO <text:s/>“PIAZZA XX LUGLIO”. <text:s/>AFFIDAMENTO ALLA DITTA BERTI &amp; C. SNC CON SEDE IN CASTELLARANO (RE). CAPITOLO 408. IMPEGNO DI SPESA. CIG.: ZA01AE623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999" calcext:value-type="float">
            <text:p>999</text:p>
          </table:table-cell>
          <table:table-cell table:style-name="ce3" office:value-type="date" office:date-value="2016-09-08" calcext:value-type="date">
            <text:p>08/09/2016</text:p>
          </table:table-cell>
          <table:table-cell table:style-name="ce5" office:value-type="string" calcext:value-type="string">
            <text:p>SPESE PER RINNOVO PERIODICO DI CONFORMITÀ ANTI INCENDIO SECONDO LE DISPOSIZIONI DI CUI ALL'ART. 5) DEL D.P.R. 01/08/2011 N. 151. IMPORTO DI NON RILEVANTE AMMONTARE. RICORSO ALL'ANTICIPO/RIMBORSO ECONOMALE. CAPITOLO 2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00" calcext:value-type="float">
            <text:p>1000</text:p>
          </table:table-cell>
          <table:table-cell table:style-name="ce3" office:value-type="date" office:date-value="2016-09-08" calcext:value-type="date">
            <text:p>08/09/2016</text:p>
          </table:table-cell>
          <table:table-cell table:style-name="ce5" office:value-type="string" calcext:value-type="string">
            <text:p>CONTRIBUTO ALL'ASSOCIAZIONE “CORAGGIO INSIEME SI PUÒ” DI CASTELLARANO. SVOLGIMENTO DI ATTIVITÀ ALL'INTERNO DEI SERVIZI COMUNALI. CAPITOLO 43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01" calcext:value-type="float">
            <text:p>1001</text:p>
          </table:table-cell>
          <table:table-cell table:style-name="ce3" office:value-type="date" office:date-value="2016-09-08" calcext:value-type="date">
            <text:p>08/09/2016</text:p>
          </table:table-cell>
          <table:table-cell table:style-name="ce5" office:value-type="string" calcext:value-type="string">
            <text:p>CONSIP-MEPA ORDINE DI FORNITURA DI MATERIALE DI CANCELLERIA PER PLOTTER. CIG.: Z9C1ACC93F. ORDINATIVO DIRETTO N. 3090358. LIQUIDAZIONE ED AUTORIZZAZIONE AL PAGAMENTO ALLA DITTA ICAR SRL.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02" calcext:value-type="float">
            <text:p>1002</text:p>
          </table:table-cell>
          <table:table-cell table:style-name="ce3" office:value-type="date" office:date-value="2016-09-08" calcext:value-type="date">
            <text:p>08/09/2016</text:p>
          </table:table-cell>
          <table:table-cell table:style-name="ce5" office:value-type="string" calcext:value-type="string">
            <text:p>CONTRATTO DI LOCAZIONE AUTOVEICOLI. CANONE ANTICIPATO MESE DI SETTEMBRE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03" calcext:value-type="float">
            <text:p>1003</text:p>
          </table:table-cell>
          <table:table-cell table:style-name="ce3" office:value-type="date" office:date-value="2016-09-08" calcext:value-type="date">
            <text:p>08/09/2016</text:p>
          </table:table-cell>
          <table:table-cell table:style-name="ce5" office:value-type="string" calcext:value-type="string">
            <text:p>GESTIONE IMPIANTI DI ILLUMINAZIONE PUBBLICA. SERVIZIO PER IL PERIODO <text:s text:c="4"/>AGOSTO 2016. 8°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04" calcext:value-type="float">
            <text:p>1004</text:p>
          </table:table-cell>
          <table:table-cell table:style-name="ce3" office:value-type="date" office:date-value="2016-09-08" calcext:value-type="date">
            <text:p>08/09/2016</text:p>
          </table:table-cell>
          <table:table-cell table:style-name="ce5" office:value-type="string" calcext:value-type="string">
            <text:p>SERVIZI DI TELEFONIA FISSA DELLA DITTA TELECOM ITALIA S.P.A. PER GLI IMMOBILI COMUNALI ASSEGNATI AL SETTORE II. IMPEGNO DI SPESA E LIQUIDAZIONE PER IL BIMESTRE GIUGNO-LUGLIO 2016. CIG Z3C199727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05" calcext:value-type="float">
            <text:p>1005</text:p>
          </table:table-cell>
          <table:table-cell table:style-name="ce3" office:value-type="date" office:date-value="2016-09-08" calcext:value-type="date">
            <text:p>08/09/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LUGLI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06" calcext:value-type="float">
            <text:p>1006</text:p>
          </table:table-cell>
          <table:table-cell table:style-name="ce3" office:value-type="date" office:date-value="2016-09-08" calcext:value-type="date">
            <text:p>08/09/2016</text:p>
          </table:table-cell>
          <table:table-cell table:style-name="ce5" office:value-type="string" calcext:value-type="string">
            <text:p>RIMBORSO AL DATORE DI LAVORO DELL'ASSESSORE MAGNANI LUCA <text:s/>PER IL PERIODO LUGLIO/AGOSTO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07" calcext:value-type="float">
            <text:p>1007</text:p>
          </table:table-cell>
          <table:table-cell table:style-name="ce3" office:value-type="date" office:date-value="2016-09-08" calcext:value-type="date">
            <text:p>08/09/2016</text:p>
          </table:table-cell>
          <table:table-cell table:style-name="ce5" office:value-type="string" calcext:value-type="string">
            <text:p>IMPEGNO DI SPESA PER L’ORGANIZZAZIONE DELLA VISITA DELLE DELEGAZIONI PROVENIENTI DALLE CITTA' GEMELLATE IN OCCASIONE DELLA FESTA DELL'UVA 2016. CIG ZF11B11A9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008" calcext:value-type="float">
            <text:p>1008</text:p>
          </table:table-cell>
          <table:table-cell table:style-name="ce3" office:value-type="date" office:date-value="2016-09-08" calcext:value-type="date">
            <text:p>08/09/2016</text:p>
          </table:table-cell>
          <table:table-cell table:style-name="ce5" office:value-type="string" calcext:value-type="string">
            <text:p>CORSO DI FORMAZIONE <text:s/>"TRASPARENZA AMMINISTRATIVA" ORGANIZZATO DA UPI EMILIA- ROMAGNA <text:s/>.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09" calcext:value-type="float">
            <text:p>1009</text:p>
          </table:table-cell>
          <table:table-cell table:style-name="ce3" office:value-type="date" office:date-value="2016-09-09" calcext:value-type="date">
            <text:p>09/09/2016</text:p>
          </table:table-cell>
          <table:table-cell table:style-name="ce5" office:value-type="string" calcext:value-type="string">
            <text:p>AUTORIZZAZIONE AL FUNZIONAMENTO DELLA CASA PROTETTA/CENTRO DIURNO PER ANZIANI "CENTRO SANITARIO BELVEDERE SITO IN VIA SANTA CATERINA 4 – CASTELLARANO.” AMPLIAMENTO POSTI AUTORIZZA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10" calcext:value-type="float">
            <text:p>1010</text:p>
          </table:table-cell>
          <table:table-cell table:style-name="ce3" office:value-type="date" office:date-value="2016-09-09" calcext:value-type="date">
            <text:p>09/09/2016</text:p>
          </table:table-cell>
          <table:table-cell table:style-name="ce5" office:value-type="string" calcext:value-type="string">
            <text:p>GESTIONE DEL DISTRIBUTORE DI ACQUA PUBBLICA DI VIALE DON REVERBERI A CASTELLARANO. 1° LIQUIDAZIONE ED AUTORIZZAZIONE AL PAGAMENTO ALLA DITTA IRETI SPA DI TORTONA. CIG X1E181242E. CAPITOLO 89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11" calcext:value-type="float">
            <text:p>1011</text:p>
          </table:table-cell>
          <table:table-cell table:style-name="ce3" office:value-type="date" office:date-value="2016-09-09" calcext:value-type="date">
            <text:p>09/09/2016</text:p>
          </table:table-cell>
          <table:table-cell table:style-name="ce5" office:value-type="string" calcext:value-type="string">
            <text:p>CONTRIBUTO MERCATO DELLA FIERA DELLA FESTA DELL'UVA ANNO 2016. ACCERT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12" calcext:value-type="float">
            <text:p>1012</text:p>
          </table:table-cell>
          <table:table-cell table:style-name="ce3" office:value-type="date" office:date-value="2016-09-09" calcext:value-type="date">
            <text:p>09/09/2016</text:p>
          </table:table-cell>
          <table:table-cell table:style-name="ce5" office:value-type="string" calcext:value-type="string">
            <text:p>LIQUIDAZIONE SPESA SERVIZIO NOLEGGIO FOTOCOPIATRICE IN USO PRESSO LA BIBLIOTECA COMUNALE CONVENZIONE INTERCENT – ER. (01.04.2016-30.06.2016). </text:p>
            <text:p>(LOTTO CIG 3075248EEA)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13" calcext:value-type="float">
            <text:p>1013</text:p>
          </table:table-cell>
          <table:table-cell table:style-name="ce3" office:value-type="date" office:date-value="2016-09-10" calcext:value-type="date">
            <text:p>10/09/2016</text:p>
          </table:table-cell>
          <table:table-cell table:style-name="ce5" office:value-type="string" calcext:value-type="string">
            <text:p>AFFIDAMENTO INCARICO ALLA COOPERATIVA SOCIALE “AUGEO” PER LA REALIZZAZIONE DI N.4 LETTURE ANIMATE PER RAGAZZI PRESSO LA BIBLIOTECA COMUNALE DI CASTELLARANO (RE) OTTOBRE 2016/MAGGIO 2017 . IMPEGNO DI SPESA.</text:p>
            <text:p>(LOTTO CIG ZA11B1C920)</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14" calcext:value-type="float">
            <text:p>1014</text:p>
          </table:table-cell>
          <table:table-cell table:style-name="ce3" office:value-type="date" office:date-value="2016-09-10" calcext:value-type="date">
            <text:p>10/09/2016</text:p>
          </table:table-cell>
          <table:table-cell table:style-name="ce5" office:value-type="string" calcext:value-type="string">
            <text:p>SERVIZIO ENERGIA PER IL POLO SCOLASTICO DI TRESSANO. DITTA GREENSOURCE S.P.A.. IMPEGNO DI SPESA E LIQUIDAZIONE CANONE SERVIZIO ENERGIA LUGLIO.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15" calcext:value-type="float">
            <text:p>1015</text:p>
          </table:table-cell>
          <table:table-cell table:style-name="ce3" office:value-type="date" office:date-value="2016-09-10" calcext:value-type="date">
            <text:p>10/09/2016</text:p>
          </table:table-cell>
          <table:table-cell table:style-name="ce5" office:value-type="string" calcext:value-type="string">
            <text:p>SERVIZI DI TELEFONIA FISSA DELLA DITTA ACANTHO PER GLI IMMOBILI COMUNALI ASSEGNATI AL SETTORE II. IMPEGNO DI SPESA E LIQUIDAZIONE CANONI SETTEMBRE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16" calcext:value-type="float">
            <text:p>1016</text:p>
          </table:table-cell>
          <table:table-cell table:style-name="ce3" office:value-type="date" office:date-value="2016-09-12" calcext:value-type="date">
            <text:p>12/09/2016</text:p>
          </table:table-cell>
          <table:table-cell table:style-name="ce5" office:value-type="string" calcext:value-type="string">
            <text:p>INTERVENTO DI MANUTENZIONE A SEGUITO DEL CONTRATTO IN CORSO. IMPIANTO ANTI INTRUSIONE A SERVIZIO DELL'EDIFICIO DENOMINATO “MUNICIPIO”. LIQUIDAZIONE ED AUTORIZZAZIONE AL PAGAMENTO AFFIDAMENTO ALLA DITTA CONEXIA SRL CON SEDE IN CARPI (MO). C.I.G.: Z7C1AC6A5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17" calcext:value-type="float">
            <text:p>1017</text:p>
          </table:table-cell>
          <table:table-cell table:style-name="ce3" office:value-type="date" office:date-value="2016-09-12" calcext:value-type="date">
            <text:p>12/09/2016</text:p>
          </table:table-cell>
          <table:table-cell table:style-name="ce5" office:value-type="string" calcext:value-type="string">
            <text:p>LAVORI DA CARROZZIERE PER AUTOMEZZO COMUNALE TIPO AUTOVEICOLO TIPO NISSAN TARGATO ES244XY. RIPARAZIONE PORTA POSTERIORE E PARAFANGO SX. LIQUIDAZIONE ED AUTORIZZAZIONE AL PAGAMENTO ALLA DITTA AUTOCARROZZERIA F.LLI GIANELLI SNC CON SEDE IN CASTELLARANO (RE). CIG.: ZD51AFF3C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18" calcext:value-type="float">
            <text:p>1018</text:p>
          </table:table-cell>
          <table:table-cell table:style-name="ce3" office:value-type="date" office:date-value="2016-09-12" calcext:value-type="date">
            <text:p>12/09/2016</text:p>
          </table:table-cell>
          <table:table-cell table:style-name="ce5" office:value-type="string" calcext:value-type="string">
            <text:p>LAVORI DA CARROZZIERE PER AUTOMEZZO COMUNALE TIPO TIPO PIAGGIO PORTER TARGATO DK622PA. RIPARAZIONE SEDILE ANTERIORE. LIQUIDAZIONE ED AUTORIZZAZIONE AL PAGAMENTO ALLA DITTA AUTOCARROZZERIA F.LLI GIANELLI SNC CON SEDE IN CASTELLARANO (RE). CIG.: X231955E6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19" calcext:value-type="float">
            <text:p>1019</text:p>
          </table:table-cell>
          <table:table-cell table:style-name="ce3" office:value-type="date" office:date-value="2016-09-13" calcext:value-type="date">
            <text:p>13/09/2016</text:p>
          </table:table-cell>
          <table:table-cell table:style-name="ce5" office:value-type="string" calcext:value-type="string">
            <text:p>INTERVENTI DI PULIZIA DAL VERDE INFESTANTE DELLE BANCHINE STRADALI DI VIA CIMABUE, DELLA ROTATORIA E CAVALCAVIA INCROCIO VIA G. RENI E AREA VERDE PARCHEGGIO AUTOTRENI DI VIA GUIDO RENI. AFFIDAMENTO ALLA DITTA MR GREEN SRL CON SEDE IN REGGIO EMILIA. C.I.G.: Z041AFF353.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20" calcext:value-type="float">
            <text:p>1020</text:p>
          </table:table-cell>
          <table:table-cell table:style-name="ce3" office:value-type="date" office:date-value="2016-09-13" calcext:value-type="date">
            <text:p>13/09/2016</text:p>
          </table:table-cell>
          <table:table-cell table:style-name="ce5" office:value-type="string" calcext:value-type="string">
            <text:p>LAVORI DI ABBATTIMENTO PIANTE COMPROMESSE RADICATE ALL'INTERNO DI DIVERSI CIMITERI COMUNALI. LIQUIDAZIONE ED AUTORIZZAZIONE AL PAGAMENTO ALLA DITTA VERDE SPERANZA DI PICCININI GIOVANNI CON SEDE IN CASTELLARANO (RE). C.I.G.: X6C1955E78.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21" calcext:value-type="float">
            <text:p>1021</text:p>
          </table:table-cell>
          <table:table-cell table:style-name="ce3" office:value-type="date" office:date-value="2016-09-13" calcext:value-type="date">
            <text:p>13/09/2016</text:p>
          </table:table-cell>
          <table:table-cell table:style-name="ce5" office:value-type="string" calcext:value-type="string">
            <text:p>LAVORI DI TINTEGGIO PRESSO EDIFICIO COMUNALE DENOMINATO “SCUOLA MATERNA DI TRESSANO”. LIQUIDAZIONE IN ACCONTO ED AUTORIZZAZIONE AL PAGAMENTO ALLA DITTA HABITAT COLOR SNC CON SEDE IN SCANDIANO (RE). C.I.G.: Z5C1AB803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22" calcext:value-type="float">
            <text:p>1022</text:p>
          </table:table-cell>
          <table:table-cell table:style-name="ce3" office:value-type="date" office:date-value="2016-09-13" calcext:value-type="date">
            <text:p>13/09/2016</text:p>
          </table:table-cell>
          <table:table-cell table:style-name="ce5" office:value-type="string" calcext:value-type="string">
            <text:p>CONSIP-MEPA ORDINE DI FORNITURA DI MATERIALE DI CANCELLERIA PER UFFICI. CIG.: ZC81ACCD43. LIQUIDAZIONE IN ACCONTO FORNITURA DI CUI ORDINATIVO DIRETTO N. 3090513. DITTA ICAR SRL.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23" calcext:value-type="float">
            <text:p>1023</text:p>
          </table:table-cell>
          <table:table-cell table:style-name="ce3" office:value-type="date" office:date-value="2016-09-13" calcext:value-type="date">
            <text:p>13/09/2016</text:p>
          </table:table-cell>
          <table:table-cell table:style-name="ce5" office:value-type="string" calcext:value-type="string">
            <text:p>FORNITURA DI N. 11 BAGNI CHIMICI E RELATIVO SERVIZIO DI PULIZIA PER LA MANIFESTAZIONE DENOMINATA “FESTA DELL'UVA 2016”. DITTA TOI TOI ITALIA SRL. ANNO 2016 (CAP 907). IMPEGNO DI SPESA N. 22495 – CIG Z3C1B2081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24" calcext:value-type="float">
            <text:p>1024</text:p>
          </table:table-cell>
          <table:table-cell table:style-name="ce3" office:value-type="date" office:date-value="2016-09-13" calcext:value-type="date">
            <text:p>13/09/2016</text:p>
          </table:table-cell>
          <table:table-cell table:style-name="ce5" office:value-type="string" calcext:value-type="string">
            <text:p>PULIZIE STRAORDINARIE IN OCCASIONE DELLA MANIFESTAZIONE DENOMINATA FESTA DELL'UVA 2016. DITTA LEVEL SOCIETA' COOPERATIVA. ANNO 2016 (CAP 907). IMPEGNO DI SPESA N. 22496 – CIG Z451B2069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25" calcext:value-type="float">
            <text:p>1025</text:p>
          </table:table-cell>
          <table:table-cell table:style-name="ce3" office:value-type="date" office:date-value="2016-09-13" calcext:value-type="date">
            <text:p>13/09/2016</text:p>
          </table:table-cell>
          <table:table-cell table:style-name="ce5" office:value-type="string" calcext:value-type="string">
            <text:p>LAVORI DI REALIZZAZIONE DI CONTROPARETE IN CARTONGESSO NEL LOCALE DISPENSA INTERNO ALL'EDIFICIO COMUNALE DENOMINATO “SCUOLA MATERNA DI CASTELLARANO”. LIQUIDAZIONE IN ACCONTO ED AUTORIZZAZIONE AL PAGAMENTO ALLA DITTA MONTEDIL SRL CON SEDE IN BOSCO DI SCANDIANO (RE). C.I.G.: Z771AB868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26" calcext:value-type="float">
            <text:p>1026</text:p>
          </table:table-cell>
          <table:table-cell table:style-name="ce3" office:value-type="date" office:date-value="2016-09-13" calcext:value-type="date">
            <text:p>13/09/2016</text:p>
          </table:table-cell>
          <table:table-cell table:style-name="ce5" office:value-type="string" calcext:value-type="string">
            <text:p>CONVENZIONE TRA IL COMUNE DI CASTELLARANO E LA SOCIETA' COOPERATIVA SOCIALE “DON GIANFRANCO MAGNANI” DI CASALGRANDE – ENTE GESTORE DELLA SCUOLA PRIMARIA E SECONDARIA DI PRIMO GRADO “V. SPALLANZANI” - ANNI SCOLASTICI 2016/2017 -2017/2018 APPROVATA CON DELIBERA DI CONSIGLIO COMUNALE N. 57 DEL 29/7/2016 - AUTORIZZAZIONE A CONTRARR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027" calcext:value-type="float">
            <text:p>1027</text:p>
          </table:table-cell>
          <table:table-cell table:style-name="ce3" office:value-type="date" office:date-value="2016-09-13" calcext:value-type="date">
            <text:p>13/09/2016</text:p>
          </table:table-cell>
          <table:table-cell table:style-name="ce5" office:value-type="string" calcext:value-type="string">
            <text:p>SERVIZIO MENSA DIPENDENTI MESE DI AGOSTO <text:s text:c="3"/>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28" calcext:value-type="float">
            <text:p>1028</text:p>
          </table:table-cell>
          <table:table-cell table:style-name="ce3" office:value-type="date" office:date-value="2016-09-13" calcext:value-type="date">
            <text:p>13/09/2016</text:p>
          </table:table-cell>
          <table:table-cell table:style-name="ce5" office:value-type="string" calcext:value-type="string">
            <text:p>SPESE DI ACQUISTO DI COPERTURE TRASPARENTI PER SEGNALETICA EVENTO DENOMINATO “FESTA DELL'UVA”. IMPORTO DI NON RILEVANTE AMMONTARE. RICORSO ALL'ANTICIPO/RIMBORSO ECONOMALE. CAPITOLO 40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29" calcext:value-type="float">
            <text:p>1029</text:p>
          </table:table-cell>
          <table:table-cell table:style-name="ce3" office:value-type="date" office:date-value="2016-09-13" calcext:value-type="date">
            <text:p>13/09/2016</text:p>
          </table:table-cell>
          <table:table-cell table:style-name="ce5" office:value-type="string" calcext:value-type="string">
            <text:p>LAVORI DI TINTEGGIATURA PARETI LOCALE DISPENSA EDIFICIO DENOMINATO “SCUOLA MATERNA DI CASTELLARANO”. AFFIDAMENTO ALLA DITTA MONTEDIL SRL CON SEDE IN BOSCO DI SCANDIANO (RE). C.I.G.: Z551B11F9C.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30" calcext:value-type="float">
            <text:p>1030</text:p>
          </table:table-cell>
          <table:table-cell table:style-name="ce3" office:value-type="date" office:date-value="2016-09-13" calcext:value-type="date">
            <text:p>13/09/2016</text:p>
          </table:table-cell>
          <table:table-cell table:style-name="ce5" office:value-type="string" calcext:value-type="string">
            <text:p>SPESE DI RINNOVO SOFTWARE PER FIRMA DIGITALE. IMPORTO DI NON RILEVANTE AMMONTARE. RICORSO ALL'ANTICIPO/RIMBORSO ECONOMALE. CAPITOLO 42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31" calcext:value-type="float">
            <text:p>1031</text:p>
          </table:table-cell>
          <table:table-cell table:style-name="ce3" office:value-type="date" office:date-value="2016-09-15" calcext:value-type="date">
            <text:p>15/09/2016</text:p>
          </table:table-cell>
          <table:table-cell table:style-name="ce5" office:value-type="string" calcext:value-type="string">
            <text:p>APPROVAZIONE DELLA GRADUATORIA DEGLI OPERATORI SU AREE PUBBLICHE INTERESSATI ALLA'ASSEGNAZIONE DI POSTEGGIO ALLA FIERA DELLA FESTA DELL'UVA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032" calcext:value-type="float">
            <text:p>1032</text:p>
          </table:table-cell>
          <table:table-cell table:style-name="ce3" office:value-type="date" office:date-value="2016-09-15" calcext:value-type="date">
            <text:p>15/09/2016</text:p>
          </table:table-cell>
          <table:table-cell table:style-name="ce5" office:value-type="string" calcext:value-type="string">
            <text:p>ABBATTIMENTO E SOSTITUZIONE DI N. 1 <text:s/>QUERCUS PUBESCENS (ROVERELLE), NECESSARIA PER I LAVORI DI COMPLETAMENTO DELLE OPERE DI URBANIZZAZIONI <text:s/>RELATIVE AL P.P. DI INIZIATIVA PRIVATA IN ZONA OMOGENEA “B” SOGGETTA A COMPARTO UNITARIO DI INTERVENTO DIRETTO CD 7 DI SAN VALENTINO - CUP.: I76G15000170004. AFFIDAMENTO ALLA DITTA AZ. AGR. PELLACANI E. DI ABRAMO E ROBERTA S.S. CON SEDE IN SASSUOLO (MO). CIG.: ZB91B2669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33" calcext:value-type="float">
            <text:p>1033</text:p>
          </table:table-cell>
          <table:table-cell table:style-name="ce3" office:value-type="date" office:date-value="2016-09-15" calcext:value-type="date">
            <text:p>15/09/2016</text:p>
          </table:table-cell>
          <table:table-cell table:style-name="ce5" office:value-type="string" calcext:value-type="string">
            <text:p>SERVIZIO TRASCRIZIONE SEDUTE CONSILIARI 2016 (CIG Z2A193E3DE). 6°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34" calcext:value-type="float">
            <text:p>1034</text:p>
          </table:table-cell>
          <table:table-cell table:style-name="ce3" office:value-type="date" office:date-value="2016-09-15" calcext:value-type="date">
            <text:p>15/09/2016</text:p>
          </table:table-cell>
          <table:table-cell table:style-name="ce5" office:value-type="string" calcext:value-type="string">
            <text:p>ALIENAZIONE MEDIANTE ASTA PUBBLICA DEL TERRENO POSTO IN CASTELLARANO CAPOLUOGO, IDENTIFICATO AL N.C.T. AL FOGLIO 48 MAPPALE 293 E FOGLIO 41 MAPPALE 642 (EX. 501) E RELATIVA COSTITUZIONE DI SERVITU' DI PASSAGGIO. PRESA D'ATTO DEL NUOVO FRAZIONAMENTO, APPROVAZIONE DEL BANDO DI GARA E DEI RELATIVI ALLEGATI.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35" calcext:value-type="float">
            <text:p>1035</text:p>
          </table:table-cell>
          <table:table-cell table:style-name="ce3" office:value-type="date" office:date-value="2016-09-15" calcext:value-type="date">
            <text:p>15/09/2016</text:p>
          </table:table-cell>
          <table:table-cell table:style-name="ce5" office:value-type="string" calcext:value-type="string">
            <text:p>NOLEGGIO PIANOFORTE IN USO PRESSO LA BIBLIOTECA COMUNALE. AFFIDAMENTO ALLA DITTA BIGI PIANOFORTI DI RUBIERA (RE). IMPEGNO DI SPESA  PERIODO LUGLIO-DICEMBRE 2016.</text:p>
            <text:p>LOTTO GIG (ZE619EED44)</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36" calcext:value-type="float">
            <text:p>1036</text:p>
          </table:table-cell>
          <table:table-cell table:style-name="ce3" office:value-type="date" office:date-value="2016-09-15" calcext:value-type="date">
            <text:p>15/09/2016</text:p>
          </table:table-cell>
          <table:table-cell table:style-name="ce5" office:value-type="string" calcext:value-type="string">
            <text:p>NOLEGGIO PIANOFORTE IN USO PRESSO LA BIBLIOTECA COMUNALE. AFFIDAMENTO ALLA DITTA BIGI PIANOFORTI DI RUBIERA (RE). LIQUIDAZIONE FATTURA NOLEGGIO GENNAIO-GIUGNO 2016.</text:p>
            <text:p>LOTTO GIG (ZE619EED4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37" calcext:value-type="float">
            <text:p>1037</text:p>
          </table:table-cell>
          <table:table-cell table:style-name="ce3" office:value-type="date" office:date-value="2016-09-16" calcext:value-type="date">
            <text:p>16/09/2016</text:p>
          </table:table-cell>
          <table:table-cell table:style-name="ce5" office:value-type="string" calcext:value-type="string">
            <text:p>LAVORI DI TINTEGGIO PRESSO EDIFICIO COMUNALE DENOMINATO “SCUOLA MATERNA DI TRESSANO”. LIQUIDAZIONE A SALDO ED AUTORIZZAZIONE AL PAGAMENTO ALLA DITTA HABITAT COLOR SNC CON SEDE IN SCANDIANO (RE). C.I.G.: Z5C1AB8035.</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38" calcext:value-type="float">
            <text:p>1038</text:p>
          </table:table-cell>
          <table:table-cell table:style-name="ce3" office:value-type="date" office:date-value="2016-09-16" calcext:value-type="date">
            <text:p>16/09/2016</text:p>
          </table:table-cell>
          <table:table-cell table:style-name="ce5" office:value-type="string" calcext:value-type="string">
            <text:p>RESTITUZIONE QUOTA RETTA SCUOLA MATERNA ERRONEAMENTE INCASSATA DUE VOLT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39" calcext:value-type="float">
            <text:p>1039</text:p>
          </table:table-cell>
          <table:table-cell table:style-name="ce3" office:value-type="date" office:date-value="2016-09-17" calcext:value-type="date">
            <text:p>17/09/2016</text:p>
          </table:table-cell>
          <table:table-cell table:style-name="ce5" office:value-type="string" calcext:value-type="string">
            <text:p>SPEDIZIONE ROCCHETTA E CONSEGNA VOLANTINI SETTEMBRE <text:s/>2016 .IMPEGNO DI SPESA E LIQUIDAZIONE CONTRIBU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40" calcext:value-type="float">
            <text:p>1040</text:p>
          </table:table-cell>
          <table:table-cell table:style-name="ce3" office:value-type="date" office:date-value="2016-09-17" calcext:value-type="date">
            <text:p>17/09/2016</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APRILE 2016 -LUGLIO <text:s/>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41" calcext:value-type="float">
            <text:p>1041</text:p>
          </table:table-cell>
          <table:table-cell table:style-name="ce3" office:value-type="date" office:date-value="2016-09-19" calcext:value-type="date">
            <text:p>19/09/2016</text:p>
          </table:table-cell>
          <table:table-cell table:style-name="ce5" office:value-type="string" calcext:value-type="string">
            <text:p>ADESIONE ALLA CONVENZIONE CONSIP-VETRINA MEPA PER L'ACQUISTO DI N°2 PENTOLE PER LA MENSA DEL NIDO D'INFANZIA DI CASTELLARANO. IMPEGNO DI SPESA . CIG Z411B14948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42" calcext:value-type="float">
            <text:p>1042</text:p>
          </table:table-cell>
          <table:table-cell table:style-name="ce3" office:value-type="date" office:date-value="2016-09-19" calcext:value-type="date">
            <text:p>19/09/2016</text:p>
          </table:table-cell>
          <table:table-cell table:style-name="ce5" office:value-type="string" calcext:value-type="string">
            <text:p>AFFIDAMENTO DELLA FORNITURA DI UNA CARTUCCIA TONER PER LA STAMPANTE AL PUBBLICO IN USO PRESSO LA BIBLIOTECA COMUNALE  DI CASTELLARANO (RE). IMPEGNO DI SPESA.</text:p>
            <text:p>(LOTTO CIG Z1E1B298F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43" calcext:value-type="float">
            <text:p>1043</text:p>
          </table:table-cell>
          <table:table-cell table:style-name="ce3" office:value-type="date" office:date-value="2016-09-19" calcext:value-type="date">
            <text:p>19/09/2016</text:p>
          </table:table-cell>
          <table:table-cell table:style-name="ce5" office:value-type="string" calcext:value-type="string">
            <text:p>MANUTENZIONI STRADALI VARIE. TRASPORTI E RIASSETTO DI MATERIALI INERTI VARI CON AUTOCARRO E AUTOGRU'. AFFIDAMENTO ALLA DITTA FERRARI MORENO AUTOTRASPORTI CON SEDE IN CASTELLARANO (RE). CAPITOLO 408. IMPEGNO DI SPESA. CIG.: Z401B11FD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44" calcext:value-type="float">
            <text:p>1044</text:p>
          </table:table-cell>
          <table:table-cell table:style-name="ce3" office:value-type="date" office:date-value="2016-09-19" calcext:value-type="date">
            <text:p>19/09/2016</text:p>
          </table:table-cell>
          <table:table-cell table:style-name="ce5" office:value-type="string" calcext:value-type="string">
            <text:p>MANUTENZIONI AMBIENTALI SUL VERDE. AFFIDAMENTO ALLA DITTA MR GREEN SRL CON SEDE IN REGGIO EMILIA. C.I.G.: Z051B2E789.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45" calcext:value-type="float">
            <text:p>1045</text:p>
          </table:table-cell>
          <table:table-cell table:style-name="ce3" office:value-type="date" office:date-value="2016-09-19" calcext:value-type="date">
            <text:p>19/09/2016</text:p>
          </table:table-cell>
          <table:table-cell table:style-name="ce5" office:value-type="string" calcext:value-type="string">
            <text:p>LAVORI DI TINTEGGIO MURI DEL SOTTOPASSO DI VIA CAMPIANO CHE RISULTA IMBRATTATO DA SCRITTE INGIURIOSE. AFFIDAMENTO ALLA DITTA HABITAT COLOR SNC CON SEDE IN SCANDIANO (RE). C.I.G.: Z081B32813. CAPITOLO 408.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46" calcext:value-type="float">
            <text:p>1046</text:p>
          </table:table-cell>
          <table:table-cell table:style-name="ce3" office:value-type="date" office:date-value="2016-09-19" calcext:value-type="date">
            <text:p>19/09/2016</text:p>
          </table:table-cell>
          <table:table-cell table:style-name="ce5" office:value-type="string" calcext:value-type="string">
            <text:p>LAVORI DI SPOSTAMENTO PARETE DIVISORIA. SEDE COMUNALE PIANO PRIMO UFFICIO TECNICO. LIQUIDAZIONE ED AUTORIZZAZIONE AL PAGAMENTO ALLA DITTA MONTEDIL SRL CON SEDE IN BOSCO DI SCANDIANO (RE). C.I.G.: Z4D1AC638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47" calcext:value-type="float">
            <text:p>1047</text:p>
          </table:table-cell>
          <table:table-cell table:style-name="ce3" office:value-type="date" office:date-value="2016-09-19" calcext:value-type="date">
            <text:p>19/09/2016</text:p>
          </table:table-cell>
          <table:table-cell table:style-name="ce5" office:value-type="string" calcext:value-type="string">
            <text:p>LAVORI DI REALIZZAZIONE DI CONTROPARETE IN CARTONGESSO NEL LOCALE DISPENSA INTERNO ALL'EDIFICIO COMUNALE DENOMINATO “SCUOLA MATERNA DI CASTELLARANO”. LIQUIDAZIONE A SALDO ED AUTORIZZAZIONE AL PAGAMENTO ALLA DITTA MONTEDIL SRL CON SEDE IN BOSCO DI SCANDIANO (RE). C.I.G.: Z771AB868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48" calcext:value-type="float">
            <text:p>1048</text:p>
          </table:table-cell>
          <table:table-cell table:style-name="ce3" office:value-type="date" office:date-value="2016-09-19" calcext:value-type="date">
            <text:p>19/09/2016</text:p>
          </table:table-cell>
          <table:table-cell table:style-name="ce5" office:value-type="string" calcext:value-type="string">
            <text:p>INTERVENTI STRAORDINARI DI MANUTENZIONE AMBIENTALE. LIQUIDAZIONE ED AUTORIZZAZIONE AL PAGAMENTO ALLA DITTA MR GREEN SRL CON SEDE IN REGGIO EMILIA. C.I.G.: ZDC1AF997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49" calcext:value-type="float">
            <text:p>1049</text:p>
          </table:table-cell>
          <table:table-cell table:style-name="ce3" office:value-type="date" office:date-value="2016-09-19" calcext:value-type="date">
            <text:p>19/09/2016</text:p>
          </table:table-cell>
          <table:table-cell table:style-name="ce5" office:value-type="string" calcext:value-type="string">
            <text:p>INTERVENTI DI PULIZIA DAL VERDE INFESTANTE DEI CIGLI E BORDI STRADALI IN PRESENZA DI CORDOLI E MURI. LIQUIDAZIONE ED AUTORIZZAZIONE AL PAGAMENTO ALLA DITTA MR GREEN SRL CON SEDE IN REGGIO EMILIA. C.I.G.: ZB71AFF28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50" calcext:value-type="float">
            <text:p>1050</text:p>
          </table:table-cell>
          <table:table-cell table:style-name="ce3" office:value-type="date" office:date-value="2016-09-19" calcext:value-type="date">
            <text:p>19/09/2016</text:p>
          </table:table-cell>
          <table:table-cell table:style-name="ce5" office:value-type="string" calcext:value-type="string">
            <text:p>ALLESTIMENTO IMPIANTO ELETTRICO E ALLACCIAMENTI PROVVISORI PER LA MANIFESTAZIONE FESTA DELL'UVA 2016. DITTA FERRARI GIOVANNI. ANNO 2016. CAP 14021.03.1372 (907). IMPEGNO DI SPESA 22515 – CIG Z801B3787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51" calcext:value-type="float">
            <text:p>1051</text:p>
          </table:table-cell>
          <table:table-cell table:style-name="ce3" office:value-type="date" office:date-value="2016-09-19" calcext:value-type="date">
            <text:p>19/09/2016</text:p>
          </table:table-cell>
          <table:table-cell table:style-name="ce5" office:value-type="string" calcext:value-type="string">
            <text:p>CORSO DI FORMAZIONE <text:s/>"LA DISCIPLINA DELLE UNIONI CIVILI" ORGANIZZATO DA ANUSCA.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52" calcext:value-type="float">
            <text:p>1052</text:p>
          </table:table-cell>
          <table:table-cell table:style-name="ce3" office:value-type="date" office:date-value="2016-09-19" calcext:value-type="date">
            <text:p>19/09/2016</text:p>
          </table:table-cell>
          <table:table-cell table:style-name="ce5" office:value-type="string" calcext:value-type="string">
            <text:p>LIQUIDAZIONE DI SPESA PER L'ACQUISTO DI PRODOTTI DI PULIZIA E MATERIALI A PERDERE <text:s/>PER IL NIDO D'INFANZIA “IL MARE DELLE MERAVIGLIE”. 2° SEMESTRE 2016 CIG <text:s/>Z051ADCA9C.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053" calcext:value-type="float">
            <text:p>1053</text:p>
          </table:table-cell>
          <table:table-cell table:style-name="ce3" office:value-type="date" office:date-value="2016-09-19" calcext:value-type="date">
            <text:p>19/09/2016</text:p>
          </table:table-cell>
          <table:table-cell table:style-name="ce5" office:value-type="string" calcext:value-type="string">
            <text:p>IMPEGNO DI SPESA, LIQUIDAZIONE E AUTORIZZAZIONE AL PAGAMENTO PER TELEFONIA MOBILE TELECOM GIUGNO-LUGLIO <text:s/>2016. CIG <text:s/>Z851B37BC5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54" calcext:value-type="float">
            <text:p>1054</text:p>
          </table:table-cell>
          <table:table-cell table:style-name="ce3" office:value-type="date" office:date-value="2016-09-19" calcext:value-type="date">
            <text:p>19/09/2016</text:p>
          </table:table-cell>
          <table:table-cell table:style-name="ce5" office:value-type="string" calcext:value-type="string">
            <text:p>IMPEGNO DI SPESA, LIQUIDAZIONE E AUTORIZZAZIONE AL PAGAMENTO PER SPESE TELEFONIA FISSA <text:s/>ACANTHO SETTEMBRE <text:s/>2016 .QUOTA SETTORE 1. CIG.Z591B37CA8</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055" calcext:value-type="float">
            <text:p>1055</text:p>
          </table:table-cell>
          <table:table-cell table:style-name="ce3" office:value-type="date" office:date-value="2016-09-20" calcext:value-type="date">
            <text:p>20/09/2016</text:p>
          </table:table-cell>
          <table:table-cell table:style-name="ce5" office:value-type="string" calcext:value-type="string">
            <text:p>LAVORI DI MANUTENZIONE STRAORDINARIA DI FABBRICATI E.R.P. POSTI IN <text:s/>STRADA SAN MICHELE 7. PROGRAMMA DI MS ERP 2003 – 2004. LIQUIDAZIONE ED AUTORIZZAZIONE AL PAGAMENTO PER IL SECONDO STRALCIO DI CUI ALLA <text:s/>CONVENZIONE STIPULATA IN DATA 20.07.2004 TRA IL COMUNE DI CASTELLARANO E ACER AZIENDA CASA EMILIA ROMAGNA DELLA PROVINCIA DI REGGIO EMILIA. <text:s/>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56" calcext:value-type="float">
            <text:p>1056</text:p>
          </table:table-cell>
          <table:table-cell table:style-name="ce3" office:value-type="date" office:date-value="2016-09-20" calcext:value-type="date">
            <text:p>20/09/2016</text:p>
          </table:table-cell>
          <table:table-cell table:style-name="ce5" office:value-type="string" calcext:value-type="string">
            <text:p>LAVORI DA MECCANICO PER AUTOMEZZO COMUNALE TIPO FIAT DOBLO 1.6 A METANO TARGATO CZ435CF. SOSTITUZIONE MOTORE. AFFIDAMENTO ALLA DITTA B.P. DI BUZZEGA &amp; PEGGI SNC CON SEDE IN CASTELLARANO (RE). CAPITOLO 220. IMPEGNO DI SPESA. CIG.: Z581B265E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57" calcext:value-type="float">
            <text:p>1057</text:p>
          </table:table-cell>
          <table:table-cell table:style-name="ce3" office:value-type="date" office:date-value="2016-09-20" calcext:value-type="date">
            <text:p>20/09/2016</text:p>
          </table:table-cell>
          <table:table-cell table:style-name="ce5" office:value-type="string" calcext:value-type="string">
            <text:p>ADESIONE ALLA CONVENZIONE CONSIP-VETRINA MEPA PER L'ACQUISTO DI ATTREZZATURE PER NIDO D'INFANZIA DI CASTELLARANO. IMPEGNO DI SPESA . CIG Z691B14A4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58" calcext:value-type="float">
            <text:p>1058</text:p>
          </table:table-cell>
          <table:table-cell table:style-name="ce3" office:value-type="date" office:date-value="2016-09-20" calcext:value-type="date">
            <text:p>20/09/2016</text:p>
          </table:table-cell>
          <table:table-cell table:style-name="ce5" office:value-type="string" calcext:value-type="string">
            <text:p>IMPEGNO DI SPESA E CONTESTUALE LIQUIDAZIONE DEGLI IMPORTI STABILITI NELLA CONVENZIONE DI ADESIONE AL SISTEMA BIBLIOTECARIO PROVINCIALE PERIODO 2015-2017. ANNUALITA' 2016.</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59" calcext:value-type="float">
            <text:p>1059</text:p>
          </table:table-cell>
          <table:table-cell table:style-name="ce3" office:value-type="date" office:date-value="2016-09-20" calcext:value-type="date">
            <text:p>20/09/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AGOST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60" calcext:value-type="float">
            <text:p>1060</text:p>
          </table:table-cell>
          <table:table-cell table:style-name="ce3" office:value-type="date" office:date-value="2016-09-20" calcext:value-type="date">
            <text:p>20/09/2016</text:p>
          </table:table-cell>
          <table:table-cell table:style-name="ce5" office:value-type="string" calcext:value-type="string">
            <text:p>CONTRIBUTO FISSO AL CEPAM, PER LA CONDUZIONE DEI CORSI DI MUSICA, ANNO SCOLASTICO 2016/2017. IMPEGNO DI SPESA E CONTESTUALE LIQUIDAZIONE.</text:p>
            <text:p>(NO CIG)</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61" calcext:value-type="float">
            <text:p>1061</text:p>
          </table:table-cell>
          <table:table-cell table:style-name="ce3" office:value-type="date" office:date-value="2016-09-20" calcext:value-type="date">
            <text:p>20/09/2016</text:p>
          </table:table-cell>
          <table:table-cell table:style-name="ce5" office:value-type="string" calcext:value-type="string">
            <text:p>EROGAZIONE CONTRIBUTO ALL’ASSOCIAZIONE “T.W.ADORNO” PER L’ORGANIZZAZIONE E LA GESTIONE DI UN CORO A CASTELLARANO. IMPEGNO DI SPESA E CONTESTUALE LIQUIDAZIONE.</text:p>
            <text:p>01.9.2015-30.06.2016</text:p>
            <text:p>(NO CIG).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062" calcext:value-type="float">
            <text:p>1062</text:p>
          </table:table-cell>
          <table:table-cell table:style-name="ce3" office:value-type="date" office:date-value="2016-09-20" calcext:value-type="date">
            <text:p>20/09/2016</text:p>
          </table:table-cell>
          <table:table-cell table:style-name="ce5" office:value-type="string" calcext:value-type="string">
            <text:p>LIQUIDAZIONE DI SPESA PER L'ACQUISTO DI <text:s/>VESTIARIO PER IL PERSONALE DI CUCINA DEL NIDO D'INFANZIA “IL MARE DELLE MERAVIGLIE”. <text:s/>CIG.Z561AB0DD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63" calcext:value-type="float">
            <text:p>1063</text:p>
          </table:table-cell>
          <table:table-cell table:style-name="ce3" office:value-type="date" office:date-value="2016-09-22" calcext:value-type="date">
            <text:p>22/09/2016</text:p>
          </table:table-cell>
          <table:table-cell table:style-name="ce5" office:value-type="string" calcext:value-type="string">
            <text:p>CONTRATTO D'APPALTO DEL SERVIZIO DEL TRASPORTO SCOLASTICO ANNI SCOLASTICI 2015/2016-2016/2017-2017/2018 . IMPEGNO DI SPESA, ACCERTAMENTO E LIQUIDAZIONE SPESE CONTRATTUA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64" calcext:value-type="float">
            <text:p>1064</text:p>
          </table:table-cell>
          <table:table-cell table:style-name="ce3" office:value-type="date" office:date-value="2016-09-22" calcext:value-type="date">
            <text:p>22/09/2016</text:p>
          </table:table-cell>
          <table:table-cell table:style-name="ce5" office:value-type="string" calcext:value-type="string">
            <text:p>NR.1 GIORNATA DI FORMAZIONE <text:s/>PER TUTTI GLI UFFICI SOFTWARE MAGGIOLI <text:s/>PER NOVITÀ PROTOCOLLO E AFFARI GENERALI <text:s/>CIG Z941B4238D</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065" calcext:value-type="float">
            <text:p>1065</text:p>
          </table:table-cell>
          <table:table-cell table:style-name="ce3" office:value-type="date" office:date-value="2016-09-22" calcext:value-type="date">
            <text:p>22/09/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AGOSTO 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066" calcext:value-type="float">
            <text:p>1066</text:p>
          </table:table-cell>
          <table:table-cell table:style-name="ce3" office:value-type="date" office:date-value="2016-09-22" calcext:value-type="date">
            <text:p>22/09/2016</text:p>
          </table:table-cell>
          <table:table-cell table:style-name="ce5" office:value-type="string" calcext:value-type="string">
            <text:p>CONVENZIONE CONSIP 2 PER LA FORNITURA SERVIZIO ENERGIA 2 - GESTIONE CALORE PER GLI STABILI COMUNALI .3 LIQUIDAZIONE ED AUTORIZZAZIONE AL PAGAMENTO ALLA DITTA C.N.S. SOCIETA' COOPERATIVA CON SEDE IN BOLOGNA PER IMMOBILI ASSEGNATI AL SETTORE I. CIG 506061037B.</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67" calcext:value-type="float">
            <text:p>1067</text:p>
          </table:table-cell>
          <table:table-cell table:style-name="ce3" office:value-type="date" office:date-value="2016-09-22" calcext:value-type="date">
            <text:p>22/09/2016</text:p>
          </table:table-cell>
          <table:table-cell table:style-name="ce5" office:value-type="string" calcext:value-type="string">
            <text:p>ACCERTAMENTO, IMPEGNO E LIQUIDAZIONE PER SPESE CONTRATTO CIMITERIALE CONCESSIONARIO FERRETTI SONIA.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68" calcext:value-type="float">
            <text:p>1068</text:p>
          </table:table-cell>
          <table:table-cell table:style-name="ce3" office:value-type="date" office:date-value="2016-09-23" calcext:value-type="date">
            <text:p>23/09/2016</text:p>
          </table:table-cell>
          <table:table-cell table:style-name="ce5" office:value-type="string" calcext:value-type="string">
            <text:p>LAVORI DI MANUTENZIONE IMPIANTI TERMO IDRAULICI A SERVIZIO DELL'AREA DEL PARCO DEI POPOLI E DELL'EDIFICIO DENOMINATO SCUOLA ELEMENTARE DI TRESSANO. AFFIDAMENTO ALLA DITTA PICCININI PIETRO CON SEDE IN ROTEGLIA DI CASTELLARANO (RE). C.I.G.: ZBD1B12030.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69" calcext:value-type="float">
            <text:p>1069</text:p>
          </table:table-cell>
          <table:table-cell table:style-name="ce3" office:value-type="date" office:date-value="2016-09-23" calcext:value-type="date">
            <text:p>23/09/2016</text:p>
          </table:table-cell>
          <table:table-cell table:style-name="ce5" office:value-type="string" calcext:value-type="string">
            <text:p>INTERVENTI DI MANUTENZIONE AMBIENTALE AREE VERDI PROPEDEUTICHE ALL'APERTURA DEL NUOVO ANNO SCOLASTICO 2016-2017. AFFIDAMENTO ALLA DITTA MR GREEN SRL CON SEDE IN REGGIO EMILIA. CAPITOLO 444. IMPEGNO DI SPESA. C.I.G.: Z191B3377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70" calcext:value-type="float">
            <text:p>1070</text:p>
          </table:table-cell>
          <table:table-cell table:style-name="ce3" office:value-type="date" office:date-value="2016-09-23" calcext:value-type="date">
            <text:p>23/09/2016</text:p>
          </table:table-cell>
          <table:table-cell table:style-name="ce5" office:value-type="string" calcext:value-type="string">
            <text:p>MANUTENZIONI AMBIENTALI SUL VERDE. TRATTAMENTO ANTI ZANZARE E RACCOLTA RAMAGLIE CON PULIZIA DELL'AREA DENOMINATA “CASA BARBANTI”. AFFIDAMENTO ALLA DITTA VERDE SPERANZA DI PICCININI GIOVANNI CON SEDE IN CASTELLARANO (RE). C.I.G.: Z011B42A03. CAPITOLO 444.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71" calcext:value-type="float">
            <text:p>1071</text:p>
          </table:table-cell>
          <table:table-cell table:style-name="ce3" office:value-type="date" office:date-value="2016-09-23" calcext:value-type="date">
            <text:p>23/09/2016</text:p>
          </table:table-cell>
          <table:table-cell table:style-name="ce5" office:value-type="string" calcext:value-type="string">
            <text:p>GESTIONE IMPIANTI DI ILLUMINAZIONE PUBBLICA. UTENZA VIA RADICI NORD 59. PERIODO AGOSTO 2016.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2" calcext:value-type="float">
            <text:p>1072</text:p>
          </table:table-cell>
          <table:table-cell table:style-name="ce3" office:value-type="date" office:date-value="2016-09-23" calcext:value-type="date">
            <text:p>23/09/2016</text:p>
          </table:table-cell>
          <table:table-cell table:style-name="ce5" office:value-type="string" calcext:value-type="string">
            <text:p>MANUTENZIONE EDIFICI COMUNALI DIVERSI. LAVORI DI FALEGNAMERIA. <text:s/>AFFIDAMENTO ALLA DITTA BU.PO DEI F.LLI POZZI &amp; C. SNC CON SEDE IN CASTELLARANO (RE). C.I.G.: ZBE1B47A5E.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3" calcext:value-type="float">
            <text:p>1073</text:p>
          </table:table-cell>
          <table:table-cell table:style-name="ce3" office:value-type="date" office:date-value="2016-09-23" calcext:value-type="date">
            <text:p>23/09/2016</text:p>
          </table:table-cell>
          <table:table-cell table:style-name="ce5" office:value-type="string" calcext:value-type="string">
            <text:p>IMPEGNO DI SPESA ED AUTORIZZAZIONE ALLA LIQUIDAZIONE DEL SERVIZIO DI GESTIONE RIFIUTI URBANI ED ASSIMILABILI, MESE DI AGOSTO 2016, <text:s/>A FAVORE DI <text:s/>IREN AMBIENTE SPA. CAPITOLO 436. IMPEGNO 22523.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74" calcext:value-type="float">
            <text:p>1074</text:p>
          </table:table-cell>
          <table:table-cell table:style-name="ce3" office:value-type="date" office:date-value="2016-09-23" calcext:value-type="date">
            <text:p>23/09/2016</text:p>
          </table:table-cell>
          <table:table-cell table:style-name="ce5" office:value-type="string" calcext:value-type="string">
            <text:p>SPESE DI RINNOVO SOFTWARE PER FIRMA DIGITALE. IMPORTO DI NON RILEVANTE AMMONTARE. RICORSO ALL'ANTICIPO/RIMBORSO ECONOMALE. CAPITOLO 420. IMPEGNO 22499. ECONOMIA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75" calcext:value-type="float">
            <text:p>1075</text:p>
          </table:table-cell>
          <table:table-cell table:style-name="ce3" office:value-type="date" office:date-value="2016-09-23" calcext:value-type="date">
            <text:p>23/09/2016</text:p>
          </table:table-cell>
          <table:table-cell table:style-name="ce5" office:value-type="string" calcext:value-type="string">
            <text:p>CONCESSIONE DEL SERVIZIO CENTRO BAMBINI GENITORI “MILLE CAPRIOLE” AD AUGEO COOP.VA SOCIALE DI REGGIO EMILIA ANNI 2016/2017-2017/2018- 2018/2019 APPROVAZIONE DETERMINA A CONTRARRE E RELATIVO SCHEMA DI CONTRATTO. CIG. Z2E1B14B06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76" calcext:value-type="float">
            <text:p>1076</text:p>
          </table:table-cell>
          <table:table-cell table:style-name="ce3" office:value-type="date" office:date-value="2016-09-23" calcext:value-type="date">
            <text:p>23/09/2016</text:p>
          </table:table-cell>
          <table:table-cell table:style-name="ce5" office:value-type="string" calcext:value-type="string">
            <text:p>IMPEGNO DI SPESA PER LA FORNITURA DI VOLANTINI PROMOZIONALI PER LE ATTIVITÀ SPORTIVE. AFFIDAMENTO ALLA DITTA LITOSTAMPA LA RAPIDA CON SEDE A CASALGRANDE (RE). CIG Z281B3CB9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077" calcext:value-type="float">
            <text:p>1077</text:p>
          </table:table-cell>
          <table:table-cell table:style-name="ce3" office:value-type="date" office:date-value="2016-09-23" calcext:value-type="date">
            <text:p>23/09/2016</text:p>
          </table:table-cell>
          <table:table-cell table:style-name="ce5" office:value-type="string" calcext:value-type="string">
            <text:p>SERVIZIO IDRICO, FOGNATURA E DEPURAZIONE <text:s/>PER GLI IMMOBILI COMUNALI. DITTA IRETI S.P.A. . IMPEGNO DI SPESA E LIQUIDAZIONE PERIODO 01/05/2016-31/08/20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78" calcext:value-type="float">
            <text:p>1078</text:p>
          </table:table-cell>
          <table:table-cell table:style-name="ce3" office:value-type="date" office:date-value="2016-09-23" calcext:value-type="date">
            <text:p>23/09/2016</text:p>
          </table:table-cell>
          <table:table-cell table:style-name="ce5" office:value-type="string" calcext:value-type="string">
            <text:p>CONVENZIONE CONSIP 2 PER LA FORNITURA SERVIZIO ENERGIA 2 - GESTIONE CALORE PER GLI STABILI COMUNALI. LIQUIDAZIONE ED AUTORIZZAZIONE AL PAGAMENTO ALLA DITTA C.N.S. SOCIETA' COOPERATIVA CON SEDE IN BOLOGNA PER IMMOBILI ASSEGNATI AL SETTORE 2. CIG 506061037B. II TRIMEST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79" calcext:value-type="float">
            <text:p>1079</text:p>
          </table:table-cell>
          <table:table-cell table:style-name="ce3" office:value-type="date" office:date-value="2016-09-23" calcext:value-type="date">
            <text:p>23/09/2016</text:p>
          </table:table-cell>
          <table:table-cell table:style-name="ce5" office:value-type="string" calcext:value-type="string">
            <text:p>ATTO DI CONCESSIONE LOCULI NR. 414 E 425 FILA 2 E LOCULO NR.346 FILA 4 CIMITERO ROTEGLIA PER ANNI 30 <text:s/>.CONCESSIONARIO LANZI IVANO. AUTORIZZAZIONE ESTUMULAZIONE E TRASLAZIONE, IMPEGNO DI SPESA, <text:s/>ACCERTAMENTO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080" calcext:value-type="float">
            <text:p>1080</text:p>
          </table:table-cell>
          <table:table-cell table:style-name="ce3" office:value-type="date" office:date-value="2016-09-23" calcext:value-type="date">
            <text:p>23/09/2016</text:p>
          </table:table-cell>
          <table:table-cell table:style-name="ce5" office:value-type="string" calcext:value-type="string">
            <text:p>TRATTATIVA DIRETTA TRAMITE MEPA <text:s/>N. 12 SIM MOBILE RICARICABILE WIND <text:s/>CIG Z411B49B59</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81" calcext:value-type="float">
            <text:p>1081</text:p>
          </table:table-cell>
          <table:table-cell table:style-name="ce3" office:value-type="date" office:date-value="2016-09-26" calcext:value-type="date">
            <text:p>26/09/2016</text:p>
          </table:table-cell>
          <table:table-cell table:style-name="ce5" office:value-type="string" calcext:value-type="string">
            <text:p>AFFIDAMENTO FORNITURA MOSTO DI VINO ATTO ALLA BOLLITURA PER IL RINCALZO DELL'ACETAIA COMUNALE. IMPEGNO DI  SPESA.</text:p>
            <text:p>(LOTTO CIG ZA81B3F9E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082" calcext:value-type="float">
            <text:p>1082</text:p>
          </table:table-cell>
          <table:table-cell table:style-name="ce3" office:value-type="date" office:date-value="2016-09-26" calcext:value-type="date">
            <text:p>26/09/2016</text:p>
          </table:table-cell>
          <table:table-cell table:style-name="ce5" office:value-type="string" calcext:value-type="string">
            <text:p>ANNULLAMENTO DELLA DETERMINAZIONE N. 899 IN DATA 29 LUGLIO 2016.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083" calcext:value-type="float">
            <text:p>1083</text:p>
          </table:table-cell>
          <table:table-cell table:style-name="ce3" office:value-type="date" office:date-value="2016-09-26" calcext:value-type="date">
            <text:p>26/09/2016</text:p>
          </table:table-cell>
          <table:table-cell table:style-name="ce5" office:value-type="string" calcext:value-type="string">
            <text:p>RAVVEDIMENTO OPEROSO PER RITENUTA 4% SU CONTRIBUT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084" calcext:value-type="float">
            <text:p>1084</text:p>
          </table:table-cell>
          <table:table-cell table:style-name="ce3" office:value-type="date" office:date-value="2016-09-26" calcext:value-type="date">
            <text:p>26/09/2016</text:p>
          </table:table-cell>
          <table:table-cell table:style-name="ce5" office:value-type="string" calcext:value-type="string">
            <text:p>LAVORI DI TINTEGGIATURA PARETI LOCALE DISPENSA EDIFICIO DENOMINATO “SCUOLA MATERNA DI CASTELLARANO”. LIQUIDAZIONE ED AUTORIZZAZIONE AL PAGAMENTO ALLA DITTA MONTEDIL SRL CON SEDE IN BOSCO DI SCANDIANO (RE). C.I.G.: Z551B11F9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85" calcext:value-type="float">
            <text:p>1085</text:p>
          </table:table-cell>
          <table:table-cell table:style-name="ce3" office:value-type="date" office:date-value="2016-09-26" calcext:value-type="date">
            <text:p>26/09/2016</text:p>
          </table:table-cell>
          <table:table-cell table:style-name="ce5" office:value-type="string" calcext:value-type="string">
            <text:p>LAVORI DI TINTEGGIO MURI DEL SOTTOPASSO DI VIA CAMPIANO CHE RISULTA IMBRATTATO DA SCRITTE INGIURIOSE. LIQUIDAZIONE ED AUTORIZZAZIONE AL PAGAMENTO ALLA DITTA HABITAT COLOR SNC CON SEDE IN SCANDIANO (RE). C.I.G.: Z081B3281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86" calcext:value-type="float">
            <text:p>1086</text:p>
          </table:table-cell>
          <table:table-cell table:style-name="ce3" office:value-type="date" office:date-value="2016-09-26" calcext:value-type="date">
            <text:p>26/09/2016</text:p>
          </table:table-cell>
          <table:table-cell table:style-name="ce5" office:value-type="string" calcext:value-type="string">
            <text:p>MANUTENZIONE PROGRAMMATA SPAZZATRICE STRADALE “UNIECO 40.6SE” MATRICOLA UCM406SE176. LIQUIDAZIONE ED AUTORIZZAZIONE AL PAGAMENTO ALLA DITTA TENAX SRL CON SEDE IN RIO SALICETO (RE). C.I.G.: X941955E7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87" calcext:value-type="float">
            <text:p>1087</text:p>
          </table:table-cell>
          <table:table-cell table:style-name="ce3" office:value-type="date" office:date-value="2016-09-26" calcext:value-type="date">
            <text:p>26/09/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QUATTOR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88" calcext:value-type="float">
            <text:p>1088</text:p>
          </table:table-cell>
          <table:table-cell table:style-name="ce3" office:value-type="date" office:date-value="2016-09-26" calcext:value-type="date">
            <text:p>26/09/2016</text:p>
          </table:table-cell>
          <table:table-cell table:style-name="ce5" office:value-type="string" calcext:value-type="string">
            <text:p>SPESE PER RINNOVO PERIODICO DI CONFORMITÀ ANTI INCENDIO SECONDO LE DISPOSIZIONI DI CUI ALL'ART. 5) DEL D.P.R. 01/08/2011 N. 151. IMPORTO DI NON RILEVANTE AMMONTARE. RICORSO ALL'ANTICIPO/RIMBORSO ECONOMALE. CAPITOLO 2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89" calcext:value-type="float">
            <text:p>1089</text:p>
          </table:table-cell>
          <table:table-cell table:style-name="ce3" office:value-type="date" office:date-value="2016-09-26" calcext:value-type="date">
            <text:p>26/09/2016</text:p>
          </table:table-cell>
          <table:table-cell table:style-name="ce5" office:value-type="string" calcext:value-type="string">
            <text:p>LAVORI DA GOMMISTA SU AUTOMEZZI COMUNALI DEL SETTORE 3. AFFIDAMENTO ALLA DITTA ARAN GOMME SNC CON SEDE IN CASTELLARANO (RE). CAPITOLO 220. IMPEGNO DI SPESA. CIG.: Z261B499F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090" calcext:value-type="float">
            <text:p>1090</text:p>
          </table:table-cell>
          <table:table-cell table:style-name="ce3" office:value-type="date" office:date-value="2016-09-26" calcext:value-type="date">
            <text:p>26/09/2016</text:p>
          </table:table-cell>
          <table:table-cell table:style-name="ce5" office:value-type="string" calcext:value-type="string">
            <text:p>INTERCENTER AFFIDAMENTO SERVIZIO DI RECUPERO E SMALTIMENTO CARCASSE DI FAUNA SELVATICA MEDIANTE R.D.O. FE003637 ALLA DITTA CHIAPPONI IVANO CON SEDE IN VIA TOGLIATTI N. 1 – SAN POLO D'ENZA. DETERMINA A CONTRARRE. <text:s/>CAP. 442. IMPEGNO N. 22591. <text:s/>CIG Z811B1E4C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091" calcext:value-type="float">
            <text:p>1091</text:p>
          </table:table-cell>
          <table:table-cell table:style-name="ce3" office:value-type="date" office:date-value="2016-09-26" calcext:value-type="date">
            <text:p>26/09/2016</text:p>
          </table:table-cell>
          <table:table-cell table:style-name="ce5" office:value-type="string" calcext:value-type="string">
            <text:p>CONSUMI DEL DISTRIBUTORE DI ACQUA PUBBLICA DI VIALE DON REVERBERI A CASTELLARANO-ANNO 2016. 1° LIQUIDAZIONE ED AUTORIZZAZIONE AL PAGAMENTO ALLA DITTA IRETI SPA CON SEDE LEGALE IN STRADA PROVINCIALE N. 95 PER CASTELNUOVO SCRIVIA - TORTONA (AL). CAPITOLO 890. IMPEGNO 22590. CIG X1E181242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092" calcext:value-type="float">
            <text:p>1092</text:p>
          </table:table-cell>
          <table:table-cell table:style-name="ce3" office:value-type="date" office:date-value="2016-09-27" calcext:value-type="date">
            <text:p>27/09/2016</text:p>
          </table:table-cell>
          <table:table-cell table:style-name="ce5" office:value-type="string" calcext:value-type="string">
            <text:p>ACCORPAMENTO AL DEMANIO STRADALE AI SENSI DELLA LEGGE 23/12/1998, N°448, ART. 31 COMMA 21 DEI TERRENI DISTINTI AL NCT FOGLIO 56 PARTICELLE 27, 29, 515, 516 E 5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093" calcext:value-type="float">
            <text:p>1093</text:p>
          </table:table-cell>
          <table:table-cell table:style-name="ce3" office:value-type="date" office:date-value="2016-09-27" calcext:value-type="date">
            <text:p>27/09/2016</text:p>
          </table:table-cell>
          <table:table-cell table:style-name="ce5" office:value-type="string" calcext:value-type="string">
            <text:p>ACCERTAMENTO, IMPEGNO E LIQUIDAZIONE PER SPESE CONTRATTO CIMITERIALE CONCESSIONARIO BOTTI ANNAROSA.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94" calcext:value-type="float">
            <text:p>1094</text:p>
          </table:table-cell>
          <table:table-cell table:style-name="ce3" office:value-type="date" office:date-value="2016-09-27" calcext:value-type="date">
            <text:p>27/09/2016</text:p>
          </table:table-cell>
          <table:table-cell table:style-name="ce5" office:value-type="string" calcext:value-type="string">
            <text:p>DETERMINA NR.1092 DEL 27/9/2016 _ ”LEGGE 23/12/1998, N°448, ART. 31 COMMA 21 <text:s/>ACCORPAMENTO AL DEMANIO STRADALE DEL COMUNE DI CASTELLARANO”.IMPEGNODI SPESA E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95" calcext:value-type="float">
            <text:p>1095</text:p>
          </table:table-cell>
          <table:table-cell table:style-name="ce3" office:value-type="date" office:date-value="2016-09-28" calcext:value-type="date">
            <text:p>28/09/2016</text:p>
          </table:table-cell>
          <table:table-cell table:style-name="ce5" office:value-type="string" calcext:value-type="string">
            <text:p>SERVIZIO IDRICO, FOGNATURA E DEPURAZIONE <text:s/>PER LO STADIO COMUNALE. DITTA IRETI S.P.A. . IMPEGNO DI SPESA E LIQUIDAZIONE PERIODO 02/07/16-26/08/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096" calcext:value-type="float">
            <text:p>1096</text:p>
          </table:table-cell>
          <table:table-cell table:style-name="ce3" office:value-type="date" office:date-value="2016-09-28" calcext:value-type="date">
            <text:p>28/09/2016</text:p>
          </table:table-cell>
          <table:table-cell table:style-name="ce5" office:value-type="string" calcext:value-type="string">
            <text:p>CONVENZIONE CONSIP 2 PER LA FORNITURA SERVIZIO ENERGIA 2 - GESTIONE CALORE PER GLI STABILI COMUNALI. LIQUIDAZIONE ED AUTORIZZAZIONE AL PAGAMENTO ALLA DITTA C.N.S. SOCIETA' COOPERATIVA CON SEDE IN BOLOGNA PER IMMOBILI ASSEGNATI AL SETTORE 2. CIG 506061037B. ULTERIORE IMPEGNO PER IL II TRIMEST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097" calcext:value-type="float">
            <text:p>1097</text:p>
          </table:table-cell>
          <table:table-cell table:style-name="ce3" office:value-type="date" office:date-value="2016-09-28" calcext:value-type="date">
            <text:p>28/09/2016</text:p>
          </table:table-cell>
          <table:table-cell table:style-name="ce5" office:value-type="string" calcext:value-type="string">
            <text:p>AUTORIZZAZIONE A CONTRARRE. RINNOVO CONVENZIONE TRA L'AMMINISTRAZIONE COMUNALE DI CASTELLARANO E L'ASSOCIAZIONE T.W.ADORNO DI REGGIO EMILIA PER LA GESTIONE DELL'ATTIVITA' ARTISTICA DEL CORO CITTA' DI CASTELLARANO DURATA 01.09.2016/30.06.2017.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7">
          <table:table-cell table:style-name="ce2" office:value-type="float" office:value="1098" calcext:value-type="float">
            <text:p>1098</text:p>
          </table:table-cell>
          <table:table-cell table:style-name="ce3" office:value-type="date" office:date-value="2016-09-28" calcext:value-type="date">
            <text:p>28/09/2016</text:p>
          </table:table-cell>
          <table:table-cell table:style-name="ce5" office:value-type="string" calcext:value-type="string">
            <text:p>RAVVEDIMENTO OPEROSO VERSAMEN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099" calcext:value-type="float">
            <text:p>1099</text:p>
          </table:table-cell>
          <table:table-cell table:style-name="ce3" office:value-type="date" office:date-value="2016-09-28" calcext:value-type="date">
            <text:p>28/09/2016</text:p>
          </table:table-cell>
          <table:table-cell table:style-name="ce5" office:value-type="string" calcext:value-type="string">
            <text:p>PROCEDURA APERTA PER AFFIDAMENTO DEL SERVIZIO DI TESORERIA COMUNALE. PERIODO 1/01/2017-31/12/2019- <text:s/>(CIG .Z0B1AEB2A3) NOMINA COMMISSIONE GIUDICATRIC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100" calcext:value-type="float">
            <text:p>1100</text:p>
          </table:table-cell>
          <table:table-cell table:style-name="ce3" office:value-type="date" office:date-value="2016-09-28" calcext:value-type="date">
            <text:p>28/09/2016</text:p>
          </table:table-cell>
          <table:table-cell table:style-name="ce5" office:value-type="string" calcext:value-type="string">
            <text:p>MANUTENZIONI AMBIENTALI URGENTI SUL VERDE. POTATURE E RIMOZIONI DI ALBERATURE COMPROMESSE DALLA TROMBA D'ARIA AVVENUTA IL 06 SETTEMBRE 2016. AFFIDAMENTO ALLA DITTA VERDE SPERANZA DI PICCININI GIOVANNI CON SEDE IN CASTELLARANO (RE). CAPITOLO 444. IMPEGNO DI SPESA E CONTESTUALE LIQUIDAZIONE ED AUTORIZZAZIONE AL PAGAMENTO. C.I.G.: Z341B4D1B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01" calcext:value-type="float">
            <text:p>1101</text:p>
          </table:table-cell>
          <table:table-cell table:style-name="ce3" office:value-type="date" office:date-value="2016-09-28" calcext:value-type="date">
            <text:p>28/09/2016</text:p>
          </table:table-cell>
          <table:table-cell table:style-name="ce5" office:value-type="string" calcext:value-type="string">
            <text:p>GESTIONE IMPIANTI DI ILLUMINAZIONE PUBBLICA. UTENZA VIA SAN MICHELE 3/P. PERIODO AGOSTO 2016 E CHIUSURA CONTRATTO. IMPEGNO DI SPESA E CONTESTUALE LIQUIDAZIONE ED AUTORIZZAZIONE AL PAGAMENTO ALLA DITTA ENEL ENERGIA SPA. CAPITOLO 417. C.I.G.: X731955E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102" calcext:value-type="float">
            <text:p>1102</text:p>
          </table:table-cell>
          <table:table-cell table:style-name="ce3" office:value-type="date" office:date-value="2016-09-28" calcext:value-type="date">
            <text:p>28/09/2016</text:p>
          </table:table-cell>
          <table:table-cell table:style-name="ce5" office:value-type="string" calcext:value-type="string">
            <text:p>LAVORI DI “MESSA IN SICUREZZA STRADA COMUNALE VIALE DELLA PACE CON COSTRUZIONE TRATTO DI STRADA E PEDONALE” CUP I71B14000340002. INCARICO PROFESSIONALE PER “PROGETTAZIONE, DIREZIONE LAVORI STRUTTURALE E COORDINAMENTO DELLA SICUREZZA CIG: XE4121D894”. LIQUIDAZIONE <text:s/>SALDO PER LE PRESTAZIONI SVOLTE ED AUTORIZZAZIONE AL PAGAMENTO A DOTT. ING. GIUSEPPE HERMAN CON STUDIO IN CASTELNOVO NE' MONTI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103" calcext:value-type="float">
            <text:p>1103</text:p>
          </table:table-cell>
          <table:table-cell table:style-name="ce3" office:value-type="date" office:date-value="2016-09-29" calcext:value-type="date">
            <text:p>29/09/2016</text:p>
          </table:table-cell>
          <table:table-cell table:style-name="ce5" office:value-type="string" calcext:value-type="string">
            <text:p>OGGETTO:<text:tab/>DETERMINAZIONE A CONTRATTARE PER L'AFFIDAMENTO IN CONCESSIONE DEL SERVIZIO DI GESTIONE, ACCERTAMENTO E RISCOSSIONE ANCHE COATTIVA DELL'IMPOSTA COMUNALE SULLA PUBBLICITA' E DEI DIRITTI SULLE PUBBLICHE AFFISSIONI E ATTRIBUZIONE DELLA COMPETENZA ALL'INDIZIONE ED ALLA GESTIONE DELLA PROCEDURA DI GARA <text:s/>ALLA CENTRALE UNICA DI COMMITTENZA DELL'UNIONE VAL D'ENZ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04" calcext:value-type="float">
            <text:p>1104</text:p>
          </table:table-cell>
          <table:table-cell table:style-name="ce3" office:value-type="date" office:date-value="2016-09-29" calcext:value-type="date">
            <text:p>29/09/2016</text:p>
          </table:table-cell>
          <table:table-cell table:style-name="ce5" office:value-type="string" calcext:value-type="string">
            <text:p>CONSIP-MEPA–NOLEGGIO ANNUALE ESTINTORI FULL SERVICE. CIG.: Z901B4D5E6. ORDINATIVO DIRETTO N. 3169438. DITTA ZEUS ITALIA SRL CON SEDE IN CARPI (MO). SERVIZIO ANNUALE SECONDO SEMESTRE 2016 – PRIMO SEMESTRE 2017. CAPITOLO 215. IMPEGNO DI SPESA SECONDO SEMESTRE 2016.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05" calcext:value-type="float">
            <text:p>1105</text:p>
          </table:table-cell>
          <table:table-cell table:style-name="ce3" office:value-type="date" office:date-value="2016-09-29" calcext:value-type="date">
            <text:p>29/09/2016</text:p>
          </table:table-cell>
          <table:table-cell table:style-name="ce5" office:value-type="string" calcext:value-type="string">
            <text:p>INSINUAZIONE AL PASSIVO DI CREDITI TRIBUTARI E PATRIMONIALI NELLE DICHIARAZIONI DI INSOLVENZA <text:s/>DECRETO TRIBUNALE DI MILANO 28/04/2016 N. 416/2016 E 417/2016 E AMMINISTRAZIONE STRAORDINARIA N. 1/2016 E N. 2/02016 <text:s/>DECRETO MINISTERO SVILUPPO ECONIMICO DEL 24/06/2016 <text:s/>- AFFIDAMENTO INCARICO. IMPEGNO DI SPESA E LIQUIDAZIONE – CIG Z311B5DF7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06" calcext:value-type="float">
            <text:p>1106</text:p>
          </table:table-cell>
          <table:table-cell table:style-name="ce3" office:value-type="date" office:date-value="2016-09-29" calcext:value-type="date">
            <text:p>29/09/2016</text:p>
          </table:table-cell>
          <table:table-cell table:style-name="ce5" office:value-type="string" calcext:value-type="string">
            <text:p>PAGAMENTO RATA SEMESTRALE DEL MUTUO IN AMMORTAMENTO DEL MINISTERO DELL'INTERNO PER IL FONDO ROTATIVO “ART.243-BIS TUEL” AL 30/10/2016. IMPEGNO DI SPESA ED AUTORIZZAZIONE AL PAGAMENT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07" calcext:value-type="float">
            <text:p>1107</text:p>
          </table:table-cell>
          <table:table-cell table:style-name="ce3" office:value-type="date" office:date-value="2016-09-29" calcext:value-type="date">
            <text:p>29/09/2016</text:p>
          </table:table-cell>
          <table:table-cell table:style-name="ce5" office:value-type="string" calcext:value-type="string">
            <text:p>CANONE UFFICIO DI COLLOCAMENTO <text:s/>- CENTRO PER L'IMPIEGO E IMPOSTA REGISTRO ANNO 2016. IMPEGNO DI SPESA <text:s/>E AUTORIZZAZIONE ALLA LIQUIDAZIONE AL COMUNE DI SCANDIAN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08" calcext:value-type="float">
            <text:p>1108</text:p>
          </table:table-cell>
          <table:table-cell table:style-name="ce3" office:value-type="date" office:date-value="2016-09-29" calcext:value-type="date">
            <text:p>29/09/2016</text:p>
          </table:table-cell>
          <table:table-cell table:style-name="ce5" office:value-type="string" calcext:value-type="string">
            <text:p>MANUTENZIONI AMBIENTALI SUL VERDE. LIQUIDAZIONE ED AUTORIZZAZIONE AL PAGAMENTO ALLA DITTA MR GREEN SRL CON SEDE IN REGGIO EMILIA. C.I.G.: Z051B2E78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09" calcext:value-type="float">
            <text:p>1109</text:p>
          </table:table-cell>
          <table:table-cell table:style-name="ce3" office:value-type="date" office:date-value="2016-09-30" calcext:value-type="date">
            <text:p>30/09/2016</text:p>
          </table:table-cell>
          <table:table-cell table:style-name="ce5" office:value-type="string" calcext:value-type="string">
            <text:p>DETERMINAZIONE A CONTRARRE PER AFFIDAMENTO DEL SERVIZIO DI TESORERIA COMUNALE. PERIODO 1/01/2017-31/12/2019- <text:s/>(CIG .Z0B1AEB2A3).APPROVAZIONE VERBALI DELLA COMMISSIONE GIUDICATRICE DEL 29/9/2016 E AGGIUDICAZIONE DEFINITIV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10" calcext:value-type="float">
            <text:p>1110</text:p>
          </table:table-cell>
          <table:table-cell table:style-name="ce3" office:value-type="date" office:date-value="2016-10-01" calcext:value-type="date">
            <text:p>01/10/2016</text:p>
          </table:table-cell>
          <table:table-cell table:style-name="ce5" office:value-type="string" calcext:value-type="string">
            <text:p>ACCERTAMENTO, IMPEGNO E LIQUIDAZIONE PER SPESE CONTRATTO CIMITERIALE CONCESSIONARIO BUCCHI SONIA.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11" calcext:value-type="float">
            <text:p>1111</text:p>
          </table:table-cell>
          <table:table-cell table:style-name="ce3" office:value-type="date" office:date-value="2016-10-01" calcext:value-type="date">
            <text:p>01/10/2016</text:p>
          </table:table-cell>
          <table:table-cell table:style-name="ce5" office:value-type="string" calcext:value-type="string">
            <text:p>SERVIZIO IDRICO AREE VERDI.2° LIQUIDAZIONE ED AUTORIZZAZIONE AL PAGAMENTO ALLA DITTA IRETI SPA. IMMOBILI ASSEGNATI AL SETTORE 1 .ANNO 2016 <text:s/>CIG.: X1E181242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12" calcext:value-type="float">
            <text:p>1112</text:p>
          </table:table-cell>
          <table:table-cell table:style-name="ce3" office:value-type="date" office:date-value="2016-10-01" calcext:value-type="date">
            <text:p>01/10/2016</text:p>
          </table:table-cell>
          <table:table-cell table:style-name="ce5" office:value-type="string" calcext:value-type="string">
            <text:p>PROROGA DEI TERMINI PER LA PRESENTAZIONE DELLE DOMANDE RELATIVE AL BANDO PER LA FORNITURA GRATUITA O SEMIGRATUITA DEI LIBRI DI TESTO PER L'A.S. 201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13" calcext:value-type="float">
            <text:p>1113</text:p>
          </table:table-cell>
          <table:table-cell table:style-name="ce3" office:value-type="date" office:date-value="2016-10-01" calcext:value-type="date">
            <text:p>01/10/2016</text:p>
          </table:table-cell>
          <table:table-cell table:style-name="ce5" office:value-type="string" calcext:value-type="string">
            <text:p>SERVIZIO DI REFEZIONE SCOLASTICA A.S. 2016/2017. IMPEGNO DI SPESA E LIQUIDAZIONE PER IL PERIODO SETTEMBRE – DICEMBRE <text:s/>2016. CIG 641012172F</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14" calcext:value-type="float">
            <text:p>1114</text:p>
          </table:table-cell>
          <table:table-cell table:style-name="ce3" office:value-type="date" office:date-value="2016-10-01" calcext:value-type="date">
            <text:p>01/10/2016</text:p>
          </table:table-cell>
          <table:table-cell table:style-name="ce5" office:value-type="string" calcext:value-type="string">
            <text:p>GESTIONE DEI SERVIZI EDUCATIVI AGGIUNTIVI PER NIDI E SCUOLE DELL’INFANZIA STATALI PER GLI ANNI SCOLASTICI 2015/2016, 2016/2017 E 2017/2018. CIG 6410774210. <text:s text:c="2"/>IMPEGNO DI SPESA E LIQUIDAZIONE PERIODO SETTEMBRE-DIC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15" calcext:value-type="float">
            <text:p>1115</text:p>
          </table:table-cell>
          <table:table-cell table:style-name="ce3" office:value-type="date" office:date-value="2016-10-01" calcext:value-type="date">
            <text:p>01/10/2016</text:p>
          </table:table-cell>
          <table:table-cell table:style-name="ce5" office:value-type="string" calcext:value-type="string">
            <text:p>AFFIDAMENTO FORNITURA MOSTO DI VINO ATTO ALLA BOLLITURA PER IL RINCALZO DELL'ACETAIA COMUNALE. LIQUIDAZIONE FATTURA.</text:p>
            <text:p>(LOTTO CIG ZA81B3F9E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16" calcext:value-type="float">
            <text:p>1116</text:p>
          </table:table-cell>
          <table:table-cell table:style-name="ce3" office:value-type="date" office:date-value="2016-10-01" calcext:value-type="date">
            <text:p>01/10/2016</text:p>
          </table:table-cell>
          <table:table-cell table:style-name="ce5" office:value-type="string" calcext:value-type="string">
            <text:p>EROGAZIONE DI UN CONTRIBUTO ALLA SCUOLA DELL'INFANZIA "SACRO CUORE" DI CASTELLARANO PER L'ORGANIZZAZIONE DEL CENTRO ESTIVO PER I BAMBINI FREQUENTANTI LE SCUOLE DELL'INFANZIA DEL COMUNE. LUGLIO 2016.<text:ta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17" calcext:value-type="float">
            <text:p>1117</text:p>
          </table:table-cell>
          <table:table-cell table:style-name="ce3" office:value-type="date" office:date-value="2016-10-01" calcext:value-type="date">
            <text:p>01/10/2016</text:p>
          </table:table-cell>
          <table:table-cell table:style-name="ce5" office:value-type="string" calcext:value-type="string">
            <text:p>ADESIONE <text:s/>ALLA CONVENZIONE PER LA FORNITURA DI GAS NATURALE 8 STIPULATA TRA AGENZIA REGIONALE INTERCENT-ER E GALA SPA CON SEDE IN ROMA. PERIODO DAL 01 OTTOBRE 2015 AL 30 SETTEMBRE 2016. CIG.: 6279335F27. CIG. DERIVATO: XA3149FA0F. IMPEGNO DI SPESA E LIQUIDAZIONE UTENZE SETTORE II. AGOST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18" calcext:value-type="float">
            <text:p>1118</text:p>
          </table:table-cell>
          <table:table-cell table:style-name="ce3" office:value-type="date" office:date-value="2016-10-01" calcext:value-type="date">
            <text:p>01/10/2016</text:p>
          </table:table-cell>
          <table:table-cell table:style-name="ce5" office:value-type="string" calcext:value-type="string">
            <text:p>LIQUIDAZIONE DI SPESA PER L'ACQUISTO DI UNA AFFETTATRICE A GRAVITA' PER IL NIDO D'INFANZIA DI CASTELLARANO. CIG Z0C1AB0D80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19" calcext:value-type="float">
            <text:p>1119</text:p>
          </table:table-cell>
          <table:table-cell table:style-name="ce3" office:value-type="date" office:date-value="2016-10-03" calcext:value-type="date">
            <text:p>03/10/2016</text:p>
          </table:table-cell>
          <table:table-cell table:style-name="ce5" office:value-type="string" calcext:value-type="string">
            <text:p>NR.2 GIORNATE DI FORMAZIONE <text:s/>SOFTWARE MAGGIOLI <text:s/>UFFICI <text:s/>DEMOGRAFICI E PERSONALE <text:s/>CIG Z161B6712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120" calcext:value-type="float">
            <text:p>1120</text:p>
          </table:table-cell>
          <table:table-cell table:style-name="ce3" office:value-type="date" office:date-value="2016-10-03" calcext:value-type="date">
            <text:p>03/10/2016</text:p>
          </table:table-cell>
          <table:table-cell table:style-name="ce5" office:value-type="string" calcext:value-type="string">
            <text:p>INTERVENTI DI PULIZIA DAL VERDE INFESTANTE DELLE BANCHINE STRADALI DI VIA CIMABUE, DELLA ROTATORIA E CAVALCAVIA INCROCIO VIA G. RENI E AREA VERDE PARCHEGGIO AUTOTRENI DI VIA GUIDO RENI. LIQUIDAZIONE ED AUTORIZZAZIONE AL PAGAMENTO ALLA DITTA MR GREEN SRL CON SEDE IN REGGIO EMILIA. C.I.G.: Z041AFF35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1" calcext:value-type="float">
            <text:p>1121</text:p>
          </table:table-cell>
          <table:table-cell table:style-name="ce3" office:value-type="date" office:date-value="2016-10-03" calcext:value-type="date">
            <text:p>03/10/2016</text:p>
          </table:table-cell>
          <table:table-cell table:style-name="ce5" office:value-type="string" calcext:value-type="string">
            <text:p>LAVORI DI “AMPLIAMENTO CIMITERO DEL CAPOLUOGO. CUP: I77E1400100004”. CIG 676590489A. <text:s/>AGGIUDICAZIONE ALLA DITTA MANFREDONIA IMMOBILIARE S.R.L. CON SEDE IN MANFREDONIA (F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2" calcext:value-type="float">
            <text:p>1122</text:p>
          </table:table-cell>
          <table:table-cell table:style-name="ce3" office:value-type="date" office:date-value="2016-10-03" calcext:value-type="date">
            <text:p>03/10/2016</text:p>
          </table:table-cell>
          <table:table-cell table:style-name="ce5" office:value-type="string" calcext:value-type="string">
            <text:p>LAVORI DI TINTEGGIO MURI INTERNI EDIFICIO DENOMINATO “MUNICIPIO”. <text:s/>AFFIDAMENTO ALLA DITTA HABITAT COLOR SNC CON SEDE IN SCANDIANO (RE). C.I.G.: Z171B5C6D6.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3" calcext:value-type="float">
            <text:p>1123</text:p>
          </table:table-cell>
          <table:table-cell table:style-name="ce3" office:value-type="date" office:date-value="2016-10-03" calcext:value-type="date">
            <text:p>03/10/2016</text:p>
          </table:table-cell>
          <table:table-cell table:style-name="ce5" office:value-type="string" calcext:value-type="string">
            <text:p>FORNITURA E MONTAGGIO DI ARMADI PER ARCHIVIO UFFICIO URBANISTICA. AFFIDAMENTO ALLA DITTA UFFICIO DESIGN ITALIA SRL CON SEDE IN MODENA. C.I.G.: ZCD1B0E8B1.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24" calcext:value-type="float">
            <text:p>1124</text:p>
          </table:table-cell>
          <table:table-cell table:style-name="ce3" office:value-type="date" office:date-value="2016-10-03" calcext:value-type="date">
            <text:p>03/10/2016</text:p>
          </table:table-cell>
          <table:table-cell table:style-name="ce5" office:value-type="string" calcext:value-type="string">
            <text:p>ACQUISTO DIRETTO <text:s/>DI CARTA E <text:s/>MATERIALE VARIO PER UFFICI COMUNALI <text:s/>DALLA DITTA ICAR SRL <text:s/>- 2° IMPEGNO DI SPESA E <text:s/>AUTORIZZAZIONE ALLA LIQUIDAZIONE <text:s/>CIG Z281B66E2D</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25" calcext:value-type="float">
            <text:p>1125</text:p>
          </table:table-cell>
          <table:table-cell table:style-name="ce3" office:value-type="date" office:date-value="2016-10-03" calcext:value-type="date">
            <text:p>03/10/2016</text:p>
          </table:table-cell>
          <table:table-cell table:style-name="ce5" office:value-type="string" calcext:value-type="string">
            <text:p>SERVIZIO DI AFFRANCAZIONE E SPEDIZIONE ANNO 2016. NEXIVE SPA . IMPEGNO DI SPESA E LIQUIDAZIONE AGOSTO <text:s/>2016 .CIG. Z081B685E8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26" calcext:value-type="float">
            <text:p>1126</text:p>
          </table:table-cell>
          <table:table-cell table:style-name="ce3" office:value-type="date" office:date-value="2016-10-03" calcext:value-type="date">
            <text:p>03/10/2016</text:p>
          </table:table-cell>
          <table:table-cell table:style-name="ce5" office:value-type="string" calcext:value-type="string">
            <text:p>COSTITUZIONE DELL’ UFFICIO ELETTORALE ED AUTORIZZAZIONE  AL  PERSONALE  AD  ESEGUIRE     LAVORO  STRAORDINARIO  PER  I  COMIZI  ELETTORALI DEL 4 DICEMBRE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27" calcext:value-type="float">
            <text:p>1127</text:p>
          </table:table-cell>
          <table:table-cell table:style-name="ce3" office:value-type="date" office:date-value="2016-10-03" calcext:value-type="date">
            <text:p>03/10/2016</text:p>
          </table:table-cell>
          <table:table-cell table:style-name="ce5" office:value-type="string" calcext:value-type="string">
            <text:p>RINUNCIA CONCESSIONE CIMITERIALE PERPETUA REP.152 DEL 11/6/1962 RELATIVA AL LOCULO 39 FILA 4 CIMITERO CASTELLARANO.AUTORIZZAZIONE STIPULA NUOVA CONCESSIONE LUCANI MIRTA-AUGUST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128" calcext:value-type="float">
            <text:p>1128</text:p>
          </table:table-cell>
          <table:table-cell table:style-name="ce3" office:value-type="date" office:date-value="2016-10-04" calcext:value-type="date">
            <text:p>04/10/2016</text:p>
          </table:table-cell>
          <table:table-cell table:style-name="ce5" office:value-type="string" calcext:value-type="string">
            <text:p>LAVORI DI “MESSA IN SICUREZZA STRADA COMUNALE VIALE DELLA PACE CON COSTRUZIONE TRATTO DI STRADA E PEDONALE. CUP I71B14000340002”. INCARICO PROFESSIONALE PER COLLAUDO STATICO OPERE STRUTTURALI CIG: Z421873EF2. APPROVAZIONE DEL CERTIFICATO DI COLLAUDO. <text:s/>LIQUIDAZIONE A SALDO PER LE PRESTAZIONI SVOLTE ED AUTORIZZAZIONE AL PAGAMENTO A DOTT. ING. MORENO FORNACIARI CF: FRNMRN55T05I462A, P.IVA 0192192036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29" calcext:value-type="float">
            <text:p>1129</text:p>
          </table:table-cell>
          <table:table-cell table:style-name="ce3" office:value-type="date" office:date-value="2016-10-05" calcext:value-type="date">
            <text:p>05/10/2016</text:p>
          </table:table-cell>
          <table:table-cell table:style-name="ce5" office:value-type="string" calcext:value-type="string">
            <text:p>AUTORIZZAZIONE <text:s/>A SVINCOLO POLIZZA <text:s/>FIDEIUSSORIA N. 2130841 <text:s/>DEL 23/08/2013 PRESTATA DAL BANCO DI DESIO E DELLA BRIANZA S.P.A. <text:s/>A GARANZIA DEL VERSAMENTO DELL' IMPORTO DEL <text:s/>COSTO DI COSTRUZIONE <text:s/>RELATIVO AL <text:s/>PERMESSO DI COSTRUIRE N. 2012/00228 DEL 29/08/2013 RILASCIATO A IMMOBILIRE VALLE DEL SECCHIA S..R.L.</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30" calcext:value-type="float">
            <text:p>1130</text:p>
          </table:table-cell>
          <table:table-cell table:style-name="ce3" office:value-type="date" office:date-value="2016-10-05" calcext:value-type="date">
            <text:p>05/10/2016</text:p>
          </table:table-cell>
          <table:table-cell table:style-name="ce5" office:value-type="string" calcext:value-type="string">
            <text:p>LAVORI DI “MESSA IN SICUREZZA STRADA COMUNALE VIALE DELLA PACE CON COSTRUZIONE TRATTO DI STRADA E PEDONALE. CUP I71B14000340002”. <text:s/>CIG DERIVATO 6668436777. <text:s/>APPROVAZIONE CERTIFICATO DI REGOLARE ESECUZIONE. <text:s/>SVINCOLO CAUZIONE DITTA <text:s/>FRANTOIO FONDOVALLE S.R.L. DI MONTESE (MO) P.IVA 0027926036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31" calcext:value-type="float">
            <text:p>1131</text:p>
          </table:table-cell>
          <table:table-cell table:style-name="ce3" office:value-type="date" office:date-value="2016-10-05" calcext:value-type="date">
            <text:p>05/10/2016</text:p>
          </table:table-cell>
          <table:table-cell table:style-name="ce5" office:value-type="string" calcext:value-type="string">
            <text:p>CONTRATTO DI LOCAZIONE AUTOVEICOLI. CANONE ANTICIPATO MESE DI OTTOBRE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32" calcext:value-type="float">
            <text:p>1132</text:p>
          </table:table-cell>
          <table:table-cell table:style-name="ce3" office:value-type="date" office:date-value="2016-10-05" calcext:value-type="date">
            <text:p>05/10/2016</text:p>
          </table:table-cell>
          <table:table-cell table:style-name="ce5" office:value-type="string" calcext:value-type="string">
            <text:p>SPESE PER ESECUZIONE COPIA DI N. 02 CHIAVI. IMPORTI DI NON RILEVANTE AMMONTARE. RICORSO ALL'ANTICIPO/RIMBORSO ECONOMALE. CAPITOLO 2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33" calcext:value-type="float">
            <text:p>1133</text:p>
          </table:table-cell>
          <table:table-cell table:style-name="ce3" office:value-type="date" office:date-value="2016-10-05" calcext:value-type="date">
            <text:p>05/10/2016</text:p>
          </table:table-cell>
          <table:table-cell table:style-name="ce5" office:value-type="string" calcext:value-type="string">
            <text:p>MANUTENZIONI AMBIENTALI SUL VERDE. TRATTAMENTO ANTI ZANZARE E RACCOLTA RAMAGLIE CON PULIZIA DELL'AREA DENOMINATA “CASA BARBANTI”. LIQUIDAZIONE A SALDO ED AUTORIZZAZIONE AL PAGAMENTO <text:s/>ALLA DITTA VERDE SPERANZA DI PICCININI GIOVANNI CON SEDE IN CASTELLARANO (RE). C.I.G.: Z011B42A0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34" calcext:value-type="float">
            <text:p>1134</text:p>
          </table:table-cell>
          <table:table-cell table:style-name="ce3" office:value-type="date" office:date-value="2016-10-06" calcext:value-type="date">
            <text:p>06/10/2016</text:p>
          </table:table-cell>
          <table:table-cell table:style-name="ce5" office:value-type="string" calcext:value-type="string">
            <text:p>INCENTIVO PREVISTO DAGLI ARTT. 93 D.LGS N. 163/2006 T.A. PER PROGETTI REDATTI DA PERSONALE INTERNO. LIQUIDAZIONE <text:s/>PROGETTAZIONI, <text:s/>DIREZIONE LAVORI E ATTIVITA' AMMINISTRATIVE DI SUPPORTO, SVOLTE DAL TECNICO COMUNALE GEOM. GIUSEPPE SORRENTINO.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35" calcext:value-type="float">
            <text:p>1135</text:p>
          </table:table-cell>
          <table:table-cell table:style-name="ce3" office:value-type="date" office:date-value="2016-10-06" calcext:value-type="date">
            <text:p>06/10/2016</text:p>
          </table:table-cell>
          <table:table-cell table:style-name="ce5" office:value-type="string" calcext:value-type="string">
            <text:p>ADESIONE A CONVENZIONE CONSIP - VETRINA MEPA REGISTRI E MATERIALE UFFICIO STATO CIVILE . IMPEGNO DI SPESA. CIG Z3C1B737A9. ORDINE 319543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36" calcext:value-type="float">
            <text:p>1136</text:p>
          </table:table-cell>
          <table:table-cell table:style-name="ce3" office:value-type="date" office:date-value="2016-10-06" calcext:value-type="date">
            <text:p>06/10/2016</text:p>
          </table:table-cell>
          <table:table-cell table:style-name="ce5" office:value-type="string" calcext:value-type="string">
            <text:p>REGOLARIZZAZIONE CONCESSIONE CIMITERIALE RELATIVA LOCULI 537 E 538 FILA 3 <text:s/>CIMITERO DI ROTEGLIA .STIPULA CONTRATTO CON LA SIG.RA BOTTI ANNARO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37" calcext:value-type="float">
            <text:p>1137</text:p>
          </table:table-cell>
          <table:table-cell table:style-name="ce3" office:value-type="date" office:date-value="2016-10-06" calcext:value-type="date">
            <text:p>06/10/2016</text:p>
          </table:table-cell>
          <table:table-cell table:style-name="ce5" office:value-type="string" calcext:value-type="string">
            <text:p>CORSO DI FORMAZIONE "LA NUOVA CONTABILITÀ ECONOMICO-PATRIMONIALE ARMONIZZATA <text:s/>(D.LGS. 118/2011) PERCORSO PER ENTI LOCALI E LORO ORGANISMI STRUMENTALI" ORGANIZZATO DA MIRA FORMAZIONE .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38" calcext:value-type="float">
            <text:p>1138</text:p>
          </table:table-cell>
          <table:table-cell table:style-name="ce3" office:value-type="date" office:date-value="2016-10-06" calcext:value-type="date">
            <text:p>06/10/2016</text:p>
          </table:table-cell>
          <table:table-cell table:style-name="ce5" office:value-type="string" calcext:value-type="string">
            <text:p>AFFIDAMENTO A KOALA S.C.A.R.L. <text:s/>DELLA REALIZZAZIONE DEL PROGETTO “TUTORING - AZIONI A CONTRASTO DELLA DISPERSIONE SCOLASTICA E DI PREVENZIONE ALLE FORME DI DISAGIO SCOLASTICO”. ANNO SCOLASTICO 2016/2017. CIG. ZB31B6F0C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39" calcext:value-type="float">
            <text:p>1139</text:p>
          </table:table-cell>
          <table:table-cell table:style-name="ce3" office:value-type="date" office:date-value="2016-10-06" calcext:value-type="date">
            <text:p>06/10/2016</text:p>
          </table:table-cell>
          <table:table-cell table:style-name="ce5" office:value-type="string" calcext:value-type="string">
            <text:p>FORNITURA DI MATERIALE PER IL REFERENDUM DEL 04/12/2016. IMPEGNO DI SPESA, LIQUIDAZIONE ED AUTORIZZAZIONE AL PAGAMENTO. CIG Z1D1B777DC ORDINE 319819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140" calcext:value-type="float">
            <text:p>1140</text:p>
          </table:table-cell>
          <table:table-cell table:style-name="ce3" office:value-type="date" office:date-value="2016-10-07" calcext:value-type="date">
            <text:p>07/10/2016</text:p>
          </table:table-cell>
          <table:table-cell table:style-name="ce5" office:value-type="string" calcext:value-type="string">
            <text:p>LIQUIDAZIONE E VERSAMENTO IVA MESE DI SETTEMBRE 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41" calcext:value-type="float">
            <text:p>1141</text:p>
          </table:table-cell>
          <table:table-cell table:style-name="ce3" office:value-type="date" office:date-value="2016-10-07" calcext:value-type="date">
            <text:p>07/10/2016</text:p>
          </table:table-cell>
          <table:table-cell table:style-name="ce5" office:value-type="string" calcext:value-type="string">
            <text:p>IMPEGNO DI SPESA, LIQUIDAZIONE E AUTORIZZAZIONE AL PAGAMENTO PER SPESE TELEFONIA FISSA <text:s/>ACANTHO OTTOBRE 2016 .QUOTA SETTORE 1. CIG.ZCE1B7B25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42" calcext:value-type="float">
            <text:p>1142</text:p>
          </table:table-cell>
          <table:table-cell table:style-name="ce3" office:value-type="date" office:date-value="2016-10-07" calcext:value-type="date">
            <text:p>07/10/2016</text:p>
          </table:table-cell>
          <table:table-cell table:style-name="ce5" office:value-type="string" calcext:value-type="string">
            <text:p>FRANCHIGIA RELATIVA A POLIZZA REALE MUTUA N.2013/03/2167777 SINISTRO2016/399357/00 NASI RAMONA .IMPEGNO DI SPESA E LIQUIDAZIONE SOMMA. CIG.Z481B7B83</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43" calcext:value-type="float">
            <text:p>1143</text:p>
          </table:table-cell>
          <table:table-cell table:style-name="ce3" office:value-type="date" office:date-value="2016-10-07" calcext:value-type="date">
            <text:p>07/10/2016</text:p>
          </table:table-cell>
          <table:table-cell table:style-name="ce5" office:value-type="string" calcext:value-type="string">
            <text:p>SERVIZIO DI FORNITURA PANE PER IL NIDO D'INFANZIA “IL MARE DELLE MERAVIGLIE”. PERIODO 01/10/2016- 15/07/2017. AFFIDAMENTO ALLA DITTA SIMONAZZI S.N.C. DI CASTELNOVO NE' MONTI, IMPEGNO DI SPESA PER IL PERIODO <text:s/>01/10/2016-31/12/2016 CIG.: Z2A1B62FF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44" calcext:value-type="float">
            <text:p>1144</text:p>
          </table:table-cell>
          <table:table-cell table:style-name="ce3" office:value-type="date" office:date-value="2016-10-07" calcext:value-type="date">
            <text:p>07/10/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ULTERIORE IMPEGNO DI SPESA E LIQUIDAZIONE PER IL MESE DI GIUG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45" calcext:value-type="float">
            <text:p>1145</text:p>
          </table:table-cell>
          <table:table-cell table:style-name="ce3" office:value-type="date" office:date-value="2016-10-07" calcext:value-type="date">
            <text:p>07/10/2016</text:p>
          </table:table-cell>
          <table:table-cell table:style-name="ce5" office:value-type="string" calcext:value-type="string">
            <text:p>GESTIONE PROGETTO SOLARE E TERMICO C/O EDIFICI COMUNALI. GESTIONE SERVIZI ENERGETICI IMPIANTI FOTOVOLTAICI INCENTIVATI. CONVENZIONE SSP00032818. ACCERTAMENTO SOMME FATTURATE ALLA DITTA GESTORE DEI SERVIZI ENERGETICI - GSE SPA CON SEDE LEGALE IN ROMA. FATTURA EMESSA NUMERO 642 ANN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46" calcext:value-type="float">
            <text:p>1146</text:p>
          </table:table-cell>
          <table:table-cell table:style-name="ce3" office:value-type="date" office:date-value="2016-10-07" calcext:value-type="date">
            <text:p>07/10/2016</text:p>
          </table:table-cell>
          <table:table-cell table:style-name="ce5" office:value-type="string" calcext:value-type="string">
            <text:p>LAVORI DA MURATORE PER EDIFICI COMUNALI DIVERSI. LIQUIDAZIONE IN ACCONTO E AUTORIZZAZIONE AL PAGAMENTO ALLA DITTA RAVAZZINI ROBERTO CON SEDE IN RUBIERA (RE). CIG.: ZD81ABB44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7" calcext:value-type="float">
            <text:p>1147</text:p>
          </table:table-cell>
          <table:table-cell table:style-name="ce3" office:value-type="date" office:date-value="2016-10-07" calcext:value-type="date">
            <text:p>07/10/2016</text:p>
          </table:table-cell>
          <table:table-cell table:style-name="ce5" office:value-type="string" calcext:value-type="string">
            <text:p>MANUTENZIONI STRADALI VARIE. RIPARAZIONE MARCIAPIEDE EDIFICIO DENOMINATO “CASA MAFFEI” E PAVIMENTAZIONE MANUFATTO DENOMINATO <text:s/>“PIAZZA XX LUGLIO”. LIQUIDAZIONE A SALDO ED AUTORIZZAZIONE AL PAGAMENTO <text:s/>ALLA DITTA BERTI &amp; C. SNC CON SEDE IN CASTELLARANO (RE). CIG.: ZA01AE623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8" calcext:value-type="float">
            <text:p>1148</text:p>
          </table:table-cell>
          <table:table-cell table:style-name="ce3" office:value-type="date" office:date-value="2016-10-07" calcext:value-type="date">
            <text:p>07/10/2016</text:p>
          </table:table-cell>
          <table:table-cell table:style-name="ce5" office:value-type="string" calcext:value-type="string">
            <text:p>INTERVENTI DI MANUTENZIONE AMBIENTALE AREE VERDI PROPEDEUTICHE ALL'APERTURA DEL NUOVO ANNO SCOLASTICO 2016-2017. LIQUIDAZIONE A SALDO ED AUTORIZZAZIONE AL PAGAMENTO ALLA DITTA MR GREEN SRL CON SEDE IN REGGIO EMILIA. C.I.G.: Z191B3377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49" calcext:value-type="float">
            <text:p>1149</text:p>
          </table:table-cell>
          <table:table-cell table:style-name="ce3" office:value-type="date" office:date-value="2016-10-07" calcext:value-type="date">
            <text:p>07/10/2016</text:p>
          </table:table-cell>
          <table:table-cell table:style-name="ce5" office:value-type="string" calcext:value-type="string">
            <text:p>GESTIONE IMPIANTI DI ILLUMINAZIONE PUBBLICA. SERVIZIO PER IL PERIODO <text:s text:c="4"/>SETTEMBRE 2016. 9°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50" calcext:value-type="float">
            <text:p>1150</text:p>
          </table:table-cell>
          <table:table-cell table:style-name="ce3" office:value-type="date" office:date-value="2016-10-07" calcext:value-type="date">
            <text:p>07/10/2016</text:p>
          </table:table-cell>
          <table:table-cell table:style-name="ce5" office:value-type="string" calcext:value-type="string">
            <text:p>DETERMINAZIONE DI INDIZIONE PROCEDURA PER AFFIDAMENTO DEI LAVORI DI MANUTENZIONE ORDINARIA <text:s/>SEGNALETICA STRADALE ORIZZONTALE – ANNO 2016. CAPITOLO 407. APPROVAZIONE ELABORATI TECNICI, LETTERA D'INVITO E RELATIVI ALLEGATI. <text:s/>CIG.: Z451B4F3B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51" calcext:value-type="float">
            <text:p>1151</text:p>
          </table:table-cell>
          <table:table-cell table:style-name="ce3" office:value-type="date" office:date-value="2016-10-07" calcext:value-type="date">
            <text:p>07/10/2016</text:p>
          </table:table-cell>
          <table:table-cell table:style-name="ce5" office:value-type="string" calcext:value-type="string">
            <text:p>GESTIONE PROGETTO SOLARE E TERMICO C/O EDIFICI COMUNALI. GESTIONE SERVIZI ENERGETICI IMPIANTI FOTOVOLTAICI INCENTIVATI. CONVENZIONE SSP00032818. ACCERTAMENTO SOMME FATTURATE ALLA DITTA GESTORE DEI SERVIZI ENERGETICI - GSE SPA CON SEDE LEGALE IN ROMA. FATTURA EMESSA NUMERO 641 ANN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52" calcext:value-type="float">
            <text:p>1152</text:p>
          </table:table-cell>
          <table:table-cell table:style-name="ce3" office:value-type="date" office:date-value="2016-10-07" calcext:value-type="date">
            <text:p>07/10/2016</text:p>
          </table:table-cell>
          <table:table-cell table:style-name="ce5" office:value-type="string" calcext:value-type="string">
            <text:p>GESTIONE PROGETTO SOLARE E TERMICO C/O EDIFICI COMUNALI. GESTIONE SERVIZI ENERGETICI IMPIANTI FOTOVOLTAICI INCENTIVATI. CONVENZIONE SSP00032818. ACCERTAMENTO SOMME A CREDITO IN COMPENSAZIONE DALLA DITTA GESTORE DEI SERVIZI ENERGETICI - GSE SPA CON SEDE LEGALE IN ROM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53" calcext:value-type="float">
            <text:p>1153</text:p>
          </table:table-cell>
          <table:table-cell table:style-name="ce3" office:value-type="date" office:date-value="2016-10-07" calcext:value-type="date">
            <text:p>07/10/2016</text:p>
          </table:table-cell>
          <table:table-cell table:style-name="ce5" office:value-type="string" calcext:value-type="string">
            <text:p>PROCEDURA DI AFFIDAMENTO DELLE AZIONI LOCALI DI <text:s/>PROMOZIONE ALL'AGIO E DI PROSSIMITA' ALL'INTERNO DEL <text:s/>PIANO SOCIO SANITARIO ATTUATIVO 2016 APPROVAZIONE AVVISO MANIFESTAZIONE D'INTERESSE PER IL PERIODO DAL 07/11/2016 AL 30/0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54" calcext:value-type="float">
            <text:p>1154</text:p>
          </table:table-cell>
          <table:table-cell table:style-name="ce3" office:value-type="date" office:date-value="2016-10-07" calcext:value-type="date">
            <text:p>07/10/2016</text:p>
          </table:table-cell>
          <table:table-cell table:style-name="ce5" office:value-type="string" calcext:value-type="string">
            <text:p>SERVIZIO DI TRASPORTO SCOLASTICO NEL COMUNE DI CASTELLARANO PER GLI ANNI SCOLASTICI 2015/2016, 2016/2017 E 2017/2018. CIG 6413193E45. IMPEGNO DI SPESA E LIQUIDAZIONE PER I MESI DI SETTEMBRE E OTTO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55" calcext:value-type="float">
            <text:p>1155</text:p>
          </table:table-cell>
          <table:table-cell table:style-name="ce3" office:value-type="date" office:date-value="2016-10-10" calcext:value-type="date">
            <text:p>10/10/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I DI SETTEMBRE E OTTO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56" calcext:value-type="float">
            <text:p>1156</text:p>
          </table:table-cell>
          <table:table-cell table:style-name="ce3" office:value-type="date" office:date-value="2016-10-08" calcext:value-type="date">
            <text:p>08/10/2016</text:p>
          </table:table-cell>
          <table:table-cell table:style-name="ce5" office:value-type="string" calcext:value-type="string">
            <text:p>LIQUIDAZIONE DI SPESA <text:s/>PER L'ACQUISTO DI <text:s/>RICAMBI IGIENICI PER IL NIDO D'INFANZIA “IL MARE DELLE MERAVIGLIE”. 2° SEMESTRE 2016 CIG <text:s/>ZB51AB13DA.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57" calcext:value-type="float">
            <text:p>1157</text:p>
          </table:table-cell>
          <table:table-cell table:style-name="ce3" office:value-type="date" office:date-value="2016-10-10" calcext:value-type="date">
            <text:p>10/10/2016</text:p>
          </table:table-cell>
          <table:table-cell table:style-name="ce5" office:value-type="string" calcext:value-type="string">
            <text:p>  </text:p>
            <text:p> INCASSO E RESTITUZIONE RETTA TEMPO PROLUNGATO DI MATTIOLI FEDERICO N.555 DEL 19/09/20166 ERRONEAMENTE PAGATA DUE VOLT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58" calcext:value-type="float">
            <text:p>1158</text:p>
          </table:table-cell>
          <table:table-cell table:style-name="ce3" office:value-type="date" office:date-value="2016-10-10" calcext:value-type="date">
            <text:p>10/10/2016</text:p>
          </table:table-cell>
          <table:table-cell table:style-name="ce5" office:value-type="string" calcext:value-type="string">
            <text:p>INCENTIVO PREVISTO DAGLI ARTT. 93 D.LGS N. 163/2006 T.A. PER PROGETTI REDATTI DA PERSONALE INTERNO. ATTIVITA’ AMMINISTERATIVA SVOLTA DALLA RAG ANNAMARIA GATTAMELATI. ELENCO ANNUALE OO. 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59" calcext:value-type="float">
            <text:p>1159</text:p>
          </table:table-cell>
          <table:table-cell table:style-name="ce3" office:value-type="date" office:date-value="2016-10-10" calcext:value-type="date">
            <text:p>10/10/2016</text:p>
          </table:table-cell>
          <table:table-cell table:style-name="ce5" office:value-type="string" calcext:value-type="string">
            <text:p>INCENTIVO PREVISTO DAGLI ARTT. 93 D.LGS N. 163/2006 T.A. PER PROGETTI REDATTI DA PERSONALE INTERNO. LIQUIDAZIONE <text:s/>PER ATTIVITA' AMMINISTRATIVE DI SUPPORTO, SVOLTE DALLA DIPENDENTE COMUNALE RAG. ANNAMARIA GATTAMELATI.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60" calcext:value-type="float">
            <text:p>1160</text:p>
          </table:table-cell>
          <table:table-cell table:style-name="ce3" office:value-type="date" office:date-value="2016-10-10" calcext:value-type="date">
            <text:p>10/10/2016</text:p>
          </table:table-cell>
          <table:table-cell table:style-name="ce5" office:value-type="string" calcext:value-type="string">
            <text:p>INCENTIVO PREVISTO DAGLI ARTT. 93 D.LGS N. 163/2006 T.A. PER PROGETTI REDATTI DA PERSONALE INTERNO. LIQUIDAZIONE <text:s/>PROGETTAZIONI, <text:s/>DIREZIONE LAVORI E ATTIVITA' AMMINISTRATIVE DI SUPPORTO, SVOLTE DAL TECNICO COMUNALE GEOM. STEFANO FERRARI.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61" calcext:value-type="float">
            <text:p>1161</text:p>
          </table:table-cell>
          <table:table-cell table:style-name="ce3" office:value-type="date" office:date-value="2016-10-10" calcext:value-type="date">
            <text:p>10/10/2016</text:p>
          </table:table-cell>
          <table:table-cell table:style-name="ce5" office:value-type="string" calcext:value-type="string">
            <text:p>INCENTIVO PREVISTO DAGLI ARTT. 93 D.LGS N. 163/2006 T.A. PER PROGETTI REDATTI DA PERSONALE INTERNO. LIQUIDAZIONE <text:s/>PROGETTAZIONI, <text:s/>DIREZIONE LAVORI E ATTIVITA' AMMINISTRATIVE DI SUPPORTO, SVOLTE DAL TECNICO COMUNALE GEOM. AURELIO D'ARMATA.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62" calcext:value-type="float">
            <text:p>1162</text:p>
          </table:table-cell>
          <table:table-cell table:style-name="ce3" office:value-type="date" office:date-value="2016-10-10" calcext:value-type="date">
            <text:p>10/10/2016</text:p>
          </table:table-cell>
          <table:table-cell table:style-name="ce5" office:value-type="string" calcext:value-type="string">
            <text:p>LAVORI DA MECCANICO PER AUTOMEZZO COMUNALE TIPO FIAT DOBLO 1.6 A METANO TARGATO CZ435CF. SOSTITUZIONE MOTORE. LIQUIDAZIONE ED AUTORIZZAZIONE AL PAGAMENTO ALLA DITTA B.P. DI BUZZEGA &amp; PEGGI SNC CON SEDE IN CASTELLARANO (RE). CIG.: Z581B265E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63" calcext:value-type="float">
            <text:p>1163</text:p>
          </table:table-cell>
          <table:table-cell table:style-name="ce3" office:value-type="date" office:date-value="2016-10-10" calcext:value-type="date">
            <text:p>10/10/2016</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X5C1812439. PERIODO SETTEMBRE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64" calcext:value-type="float">
            <text:p>1164</text:p>
          </table:table-cell>
          <table:table-cell table:style-name="ce3" office:value-type="date" office:date-value="2016-10-10" calcext:value-type="date">
            <text:p>10/10/2016</text:p>
          </table:table-cell>
          <table:table-cell table:style-name="ce5" office:value-type="string" calcext:value-type="string">
            <text:p>LAVORI DI MANUTENZIONE IMPIANTI TERMO IDRAULICI A SERVIZIO DELL'AREA DEL PARCO DEI POPOLI E DELL'EDIFICIO DENOMINATO SCUOLA ELEMENTARE DI TRESSANO. LIQUIDAZIONE A SALDO ED AUTORIZZAZIONE AL PAGAMENTO ALLA DITTA PICCININI PIETRO CON SEDE IN ROTEGLIA DI CASTELLARANO (RE). C.I.G.: ZBD1B1203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65" calcext:value-type="float">
            <text:p>1165</text:p>
          </table:table-cell>
          <table:table-cell table:style-name="ce3" office:value-type="date" office:date-value="2016-10-10" calcext:value-type="date">
            <text:p>10/10/2016</text:p>
          </table:table-cell>
          <table:table-cell table:style-name="ce5" office:value-type="string" calcext:value-type="string">
            <text:p>SERVIZI DI TELEFONIA FISSA DELLA DITTA ACANTHO PER GLI IMMOBILI COMUNALI ASSEGNATI AL SETTORE II. IMPEGNO DI SPESA E LIQUIDAZIONE CANONI OTTOBRE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66" calcext:value-type="float">
            <text:p>1166</text:p>
          </table:table-cell>
          <table:table-cell table:style-name="ce3" office:value-type="date" office:date-value="2016-10-10" calcext:value-type="date">
            <text:p>10/10/2016</text:p>
          </table:table-cell>
          <table:table-cell table:style-name="ce5" office:value-type="string" calcext:value-type="string">
            <text:p>INTERVENTI DI MANUTENZIONE AMBIENTALE. SPAZZAMENTO COMBINATO MECCANICO E MANUALE DI STRADE, CICLABILI E MARCIAPIEDI PER I MESI DI OTTOBRE, NOVEMBRE E DICEMBRE 2016. AFFIDAMENTO ALLA DITTA IREN AMBIENTE SPA CON SEDE IN PIACENZA. CAPITOLO 435. IMPEGNO DI SPESA. C.I.G.: Z581B8005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67" calcext:value-type="float">
            <text:p>1167</text:p>
          </table:table-cell>
          <table:table-cell table:style-name="ce3" office:value-type="date" office:date-value="2016-10-10" calcext:value-type="date">
            <text:p>10/10/2016</text:p>
          </table:table-cell>
          <table:table-cell table:style-name="ce5" office:value-type="string" calcext:value-type="string">
            <text:p>INCENTIVO PREVISTO DAGLI ARTT. 93 D.LGS N. 163/2006 T.A. PER PROGETTI REDATTI DA PERSONALE INTERNO. LIQUIDAZIONE <text:s/>PROGETTAZIONI, <text:s/>DIREZIONE LAVORI E ATTIVITA' AMMINISTRATIVE DI SUPPORTO, SVOLTE DAL TECNICO COMUNALE GEOM. AURELIO D'ARMATA.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68" calcext:value-type="float">
            <text:p>1168</text:p>
          </table:table-cell>
          <table:table-cell table:style-name="ce3" office:value-type="date" office:date-value="2016-10-11" calcext:value-type="date">
            <text:p>11/10/2016</text:p>
          </table:table-cell>
          <table:table-cell table:style-name="ce5" office:value-type="string" calcext:value-type="string">
            <text:p>LAVORI DI COMPLETAMENTO DELLE OPERE DI URBANIZZAZIONI <text:s/>RELATIVE AL P.P. DI INIZIATIVA PRIVATA IN ZONA OMOGENEA “B” SOGGETTA A COMPARTO UNITARIO DI INTERVENTO DIRETTO CD 7 DI SAN VALENTINO - CUP.: I76G15000170004 – CIG:6386357C81. APPROVAZIONE DEL CERTIFICATO DI REGOLARE ESECUZIONE E SVINCOLO DELLA CAUZIONE DEFINITIV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69" calcext:value-type="float">
            <text:p>1169</text:p>
          </table:table-cell>
          <table:table-cell table:style-name="ce3" office:value-type="date" office:date-value="2016-10-11" calcext:value-type="date">
            <text:p>11/10/2016</text:p>
          </table:table-cell>
          <table:table-cell table:style-name="ce5" office:value-type="string" calcext:value-type="string">
            <text:p>INCENTIVO PREVISTO DAGLI ARTT. 93 D.LGS N. 163/2006 T.A. PER PROGETTI REDATTI DA PERSONALE INTERNO. LIQUIDAZIONE <text:s/>PROGETTAZIONI, <text:s/>DIREZIONE LAVORI E ATTIVITA' AMMINISTRATIVE DI SUPPORTO, SVOLTE DAL TECNICO COMUNALE GEOM. VINCENZA RIGHI.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0" calcext:value-type="float">
            <text:p>1170</text:p>
          </table:table-cell>
          <table:table-cell table:style-name="ce3" office:value-type="date" office:date-value="2016-10-11" calcext:value-type="date">
            <text:p>11/10/2016</text:p>
          </table:table-cell>
          <table:table-cell table:style-name="ce5" office:value-type="string" calcext:value-type="string">
            <text:p>MANUTENZIONI STRADALI VARIE. TRASPORTI E RIASSETTO DI MATERIALI INERTI VARI CON AUTOCARRO E AUTOGRU'. LIQUIDAZIONE A SALDO ED AUTORIZZAZIONE AL PAGAMENTO ALLA DITTA FERRARI MORENO AUTOTRASPORTI CON SEDE IN CASTELLARANO (RE). CIG.: Z401B11FD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1" calcext:value-type="float">
            <text:p>1171</text:p>
          </table:table-cell>
          <table:table-cell table:style-name="ce3" office:value-type="date" office:date-value="2016-10-11" calcext:value-type="date">
            <text:p>11/10/2016</text:p>
          </table:table-cell>
          <table:table-cell table:style-name="ce5" office:value-type="string" calcext:value-type="string">
            <text:p>FORNITURA DI BENI INFERIORI A MILLE EURO. NOLEGGIO BAGNO CHIMICO PARCO DEI SORRISI EVENTO DEL 22 MAGGIO 2016. LIQUIDAZIONE A SALDO ED AUTORIZZAZIONE AL PAGAMENTO ALLA DITTA TOI TOI ITALIA SRL CON SEDE IN TRAVACO SICCOMARIO (PV). CIG.: XC31955E6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72" calcext:value-type="float">
            <text:p>1172</text:p>
          </table:table-cell>
          <table:table-cell table:style-name="ce3" office:value-type="date" office:date-value="2016-10-11" calcext:value-type="date">
            <text:p>11/10/2016</text:p>
          </table:table-cell>
          <table:table-cell table:style-name="ce5" office:value-type="string" calcext:value-type="string">
            <text:p>REINTEGRO CONTRIBUTI ICI IMMOBILI D – VERTENZA CONTRO MINISTERI DELL'INTERNO ED ECONOMIA E FINANZE- AFFIDAMENTO INCARIC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173" calcext:value-type="float">
            <text:p>1173</text:p>
          </table:table-cell>
          <table:table-cell table:style-name="ce3" office:value-type="date" office:date-value="2016-10-11" calcext:value-type="date">
            <text:p>11/10/2016</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APITOLO 976 E 221 – SECONDO IMPEGNO DI SPESA PER L’ANNO 2016. CIG. DERIVATO: Z5E1B7B28F. DITTA <text:s/>ENI S.P.A. – DIVISIONE REFINING &amp; MARKETIN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74" calcext:value-type="float">
            <text:p>1174</text:p>
          </table:table-cell>
          <table:table-cell table:style-name="ce3" office:value-type="date" office:date-value="2016-10-11" calcext:value-type="date">
            <text:p>11/10/2016</text:p>
          </table:table-cell>
          <table:table-cell table:style-name="ce5" office:value-type="string" calcext:value-type="string">
            <text:p>INCENTIVO PREVISTO DAGLI ARTT. 93 D.LGS N. 163/2006 T.A. PER PROGETTI REDATTI DA PERSONALE INTERNO. LIQUIDAZIONE <text:s/>PROGETTAZIONI E <text:s/>DIREZIONE DEI <text:s/>LAVORI, SVOLTE DAL TECNICO COMUNALE GEOM. MATILDE PISTONI. ELENCO ANNUALE OO. 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175" calcext:value-type="float">
            <text:p>1175</text:p>
          </table:table-cell>
          <table:table-cell table:style-name="ce3" office:value-type="date" office:date-value="2016-10-11" calcext:value-type="date">
            <text:p>11/10/2016</text:p>
          </table:table-cell>
          <table:table-cell table:style-name="ce5" office:value-type="string" calcext:value-type="string">
            <text:p>ALIENAZIONE MEDIANTE ASTA PUBBLICA DEL TERRENO POSTO IN CASTELLARANO CAPOLUOGO, IDENTIFICATO AL N.C.T. AL FOGLIO 48 MAPPALE 293 E FOGLIO 41 MAPPALE 642 CON COSTITUZIONE DI SERVITU' DI PASSAGGIO <text:s/>APPROVATA CON DETERMINA NR.1034/2016. PROROGA TERMINE PRESENTAZIONE OFFERTA E AVVISO INTEGRATIV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76" calcext:value-type="float">
            <text:p>1176</text:p>
          </table:table-cell>
          <table:table-cell table:style-name="ce3" office:value-type="date" office:date-value="2016-10-13" calcext:value-type="date">
            <text:p>13/10/2016</text:p>
          </table:table-cell>
          <table:table-cell table:style-name="ce5" office:value-type="string" calcext:value-type="string">
            <text:p>SOSTITUZIONE LAMPADE DI EMERGENZA PRESSO LA PALESTRA COMUNALE DI ROTEGLIA. AFFIDAMENTO ALLA DITTA FERRARI GIOVANNI IMPIANTI ELETTRICI CON SEDE A SALVATERRA DI CASALGRANDE. CIG Z771B7FEE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77" calcext:value-type="float">
            <text:p>1177</text:p>
          </table:table-cell>
          <table:table-cell table:style-name="ce3" office:value-type="date" office:date-value="2016-10-13" calcext:value-type="date">
            <text:p>13/10/2016</text:p>
          </table:table-cell>
          <table:table-cell table:style-name="ce5" office:value-type="string" calcext:value-type="string">
            <text:p>SERVIZIO ENERGIA PER IL POLO SCOLASTICO DI TRESSANO. DITTA GREENSOURCE S.P.A.. IMPEGNO DI SPESA E LIQUIDAZIONE CANONE SERVIZIO ENERGIA AGOSTO.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78" calcext:value-type="float">
            <text:p>1178</text:p>
          </table:table-cell>
          <table:table-cell table:style-name="ce3" office:value-type="date" office:date-value="2016-10-13" calcext:value-type="date">
            <text:p>13/10/2016</text:p>
          </table:table-cell>
          <table:table-cell table:style-name="ce5" office:value-type="string" calcext:value-type="string">
            <text:p>SERVIZIO BIENNALE SPALATURA NEVE E SPARGIMENTO SALE ANTI-GHIACCIO STAGIONE INVERNALE 2016-2017 E 2017-18. APPROVAZIONE PERIZIA TECNICA. DETERMINAZIONE A CONTRATTARE. APPROVAZIONE AVVISO MANIFESTAZIONE DI INTERESS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79" calcext:value-type="float">
            <text:p>1179</text:p>
          </table:table-cell>
          <table:table-cell table:style-name="ce3" office:value-type="date" office:date-value="2016-10-13" calcext:value-type="date">
            <text:p>13/10/2016</text:p>
          </table:table-cell>
          <table:table-cell table:style-name="ce5" office:value-type="string" calcext:value-type="string">
            <text:p>INCENTIVO PREVISTO DAGLI ARTT. 93 D.LGS N. 163/2006 T.A. PER PROGETTI REDATTI DA PERSONALE INTERNO. LIQUIDAZIONE ALIQUOTA RELATIVA AL RESPONSABILE DEL PROCEDIMENTO ING. GIANNI GRAPPI - ELENCO ANNUALE OO.PP. ANNO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80" calcext:value-type="float">
            <text:p>1180</text:p>
          </table:table-cell>
          <table:table-cell table:style-name="ce3" office:value-type="date" office:date-value="2016-10-13" calcext:value-type="date">
            <text:p>13/10/2016</text:p>
          </table:table-cell>
          <table:table-cell table:style-name="ce5" office:value-type="string" calcext:value-type="string">
            <text:p>RISOLUZIONE CONSENSUALE DEL CONTRATTO N. 3823 DEL 29/12/2008 RELATIVO ALL'AFFIDAMENTO DI INCARICO AGLI ARCHITETTI GUIDO TASSONI E MASSIMO CALZOLARI PER LA REDAZIONE DEL PIANO STRUTTURALE COMUNALE (PSC) DISCIPLINATO DALLA L.R. N° 20/200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81" calcext:value-type="float">
            <text:p>1181</text:p>
          </table:table-cell>
          <table:table-cell table:style-name="ce3" office:value-type="date" office:date-value="2016-10-13" calcext:value-type="date">
            <text:p>13/10/2016</text:p>
          </table:table-cell>
          <table:table-cell table:style-name="ce5" office:value-type="string" calcext:value-type="string">
            <text:p>IMPEGNO DI SPESA PER L'ACQUISTO DI AUSILI SPECIFICI PER ALUNNO DISABILE FREQUENTANTE LA SCUOLA PRIMARIA DI CASTELLARANO. AFFIDAMENTO ALLA DITTA OTTO BOCK SOLUZIONI ORTOPEDICHE S.R.L.. CIG Z861B87B8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182" calcext:value-type="float">
            <text:p>1182</text:p>
          </table:table-cell>
          <table:table-cell table:style-name="ce3" office:value-type="date" office:date-value="2016-10-13" calcext:value-type="date">
            <text:p>13/10/2016</text:p>
          </table:table-cell>
          <table:table-cell table:style-name="ce5" office:value-type="string" calcext:value-type="string">
            <text:p>SERVIZIO MENSA DIPENDENTI MESE DI <text:s text:c="2"/>SETTEMBRE <text:s text:c="3"/>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183" calcext:value-type="float">
            <text:p>1183</text:p>
          </table:table-cell>
          <table:table-cell table:style-name="ce3" office:value-type="date" office:date-value="2016-10-14" calcext:value-type="date">
            <text:p>14/10/2016</text:p>
          </table:table-cell>
          <table:table-cell table:style-name="ce5" office:value-type="string" calcext:value-type="string">
            <text:p>LAVORI DA MURATORE PER REALIZZAZIONE DI RECINZIONE EDIFICIO COMUNALE DENOMINATO “ASILO NIDO VIALE DELLA PACE” NELLA LINEA DI CONFINE CON IL CONDOMINIO DI CAMPIANO. AFFIDAMENTO ALLA DITTA CAMPANA MARCELLO CON SEDE IN TOANO (RE). CAPITOLO 408. IMPEGNO DI SPESA. CIG.: ZCF1B80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84" calcext:value-type="float">
            <text:p>1184</text:p>
          </table:table-cell>
          <table:table-cell table:style-name="ce3" office:value-type="date" office:date-value="2016-10-14" calcext:value-type="date">
            <text:p>14/10/2016</text:p>
          </table:table-cell>
          <table:table-cell table:style-name="ce5" office:value-type="string" calcext:value-type="string">
            <text:p>ACCERTAMENTO, IMPEGNO E LIQUIDAZIONE PER SPESE CONTRATTO CIMITERIALE CONCESSIONARIO BENASSI CLAUDIO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85" calcext:value-type="float">
            <text:p>1185</text:p>
          </table:table-cell>
          <table:table-cell table:style-name="ce3" office:value-type="date" office:date-value="2016-10-15" calcext:value-type="date">
            <text:p>15/10/2016</text:p>
          </table:table-cell>
          <table:table-cell table:style-name="ce5" office:value-type="string" calcext:value-type="string">
            <text:p>LAVORI DA GOMMISTA SU AUTOMEZZI COMUNALI DEL SETTORE 3. LIQUIDAZIONE A SALDO E AUTORIZZAZIONE AL PAGAMENTO ALLA DITTA ARAN GOMME SNC CON SEDE IN CASTELLARANO (RE). CIG.: Z261B499F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86" calcext:value-type="float">
            <text:p>1186</text:p>
          </table:table-cell>
          <table:table-cell table:style-name="ce3" office:value-type="date" office:date-value="2016-10-15" calcext:value-type="date">
            <text:p>15/10/2016</text:p>
          </table:table-cell>
          <table:table-cell table:style-name="ce5" office:value-type="string" calcext:value-type="string">
            <text:p>INCENTIVO PREVISTO DAGLI ARTT. 93 D.LGS N. 163/2006 T.A. PER PROGETTI REDATTI DA PERSONALE INTERNO. LIQUIDAZIONE ALIQUOTA RELATIVA AL RESPONSABILE DEL PROCEDIMENTO ING. GIANNI GRAPPI <text:s/>- <text:s/>ANNO 201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87" calcext:value-type="float">
            <text:p>1187</text:p>
          </table:table-cell>
          <table:table-cell table:style-name="ce3" office:value-type="date" office:date-value="2016-10-15" calcext:value-type="date">
            <text:p>15/10/2016</text:p>
          </table:table-cell>
          <table:table-cell table:style-name="ce5" office:value-type="string" calcext:value-type="string">
            <text:p>ACQUISTO DIRETTO <text:s/>DI CONFEZIONI SAPONE <text:s/>LIQUIDO PER UFFICI COMUNALI <text:s/>DALLA DITTA ICAR SRL <text:s/>- <text:s/>IMPEGNO DI SPESA E <text:s/>AUTORIZZAZIONE ALLA LIQUIDAZIONE <text:s/>CIG.ZD91B9775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88" calcext:value-type="float">
            <text:p>1188</text:p>
          </table:table-cell>
          <table:table-cell table:style-name="ce3" office:value-type="date" office:date-value="2016-10-15" calcext:value-type="date">
            <text:p>15/10/2016</text:p>
          </table:table-cell>
          <table:table-cell table:style-name="ce5" office:value-type="string" calcext:value-type="string">
            <text:p>SERVIZIO TRASCRIZIONE SEDUTE CONSILIARI 2016 (CIG Z2A193E3DE). 7° IMPEGNO DI SPESA</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189" calcext:value-type="float">
            <text:p>1189</text:p>
          </table:table-cell>
          <table:table-cell table:style-name="ce3" office:value-type="date" office:date-value="2016-10-17" calcext:value-type="date">
            <text:p>17/10/2016</text:p>
          </table:table-cell>
          <table:table-cell table:style-name="ce5" office:value-type="string" calcext:value-type="string">
            <text:p>LAVORI DI TINTEGGIO MURI INTERNI EDIFICIO DENOMINATO “MUNICIPIO”. <text:s text:c="2"/>LIQUIDAZIONE ED AUTORIZZAZIONE AL PAGAMENTO ALLA DITTA HABITAT COLOR SNC CON SEDE IN SCANDIANO (RE). C.I.G.: Z171B5C6D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190" calcext:value-type="float">
            <text:p>1190</text:p>
          </table:table-cell>
          <table:table-cell table:style-name="ce3" office:value-type="date" office:date-value="2016-10-17" calcext:value-type="date">
            <text:p>17/10/2016</text:p>
          </table:table-cell>
          <table:table-cell table:style-name="ce5" office:value-type="string" calcext:value-type="string">
            <text:p>LAVORI DA FABBRO PER COSTRUZIONE – FORNITURA E INSTALLAZIONE ANGOLATI DI PROTEZIONE IN ACCIAIO INOX EDIFICIO DENOMINATO “LUDOTECA COMUNALE”. AFFIDAMENTO ALLA DITTA EFFE-ERRA DI RAVAZZINI GIAN CARLO CON SEDE IN FORMIGINE (MO). IMPEGNO DI SPESA. CIG.: ZAB1B8002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191" calcext:value-type="float">
            <text:p>1191</text:p>
          </table:table-cell>
          <table:table-cell table:style-name="ce3" office:value-type="date" office:date-value="2016-10-17" calcext:value-type="date">
            <text:p>17/10/2016</text:p>
          </table:table-cell>
          <table:table-cell table:style-name="ce5" office:value-type="string" calcext:value-type="string">
            <text:p>IMPEGNO DI SPESA PER RIMBORSO CARTA D’IDENTITA’ ELETTRONICA EMESSA PER ERROR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92" calcext:value-type="float">
            <text:p>1192</text:p>
          </table:table-cell>
          <table:table-cell table:style-name="ce3" office:value-type="date" office:date-value="2016-10-17" calcext:value-type="date">
            <text:p>17/10/2016</text:p>
          </table:table-cell>
          <table:table-cell table:style-name="ce5" office:value-type="string" calcext:value-type="string">
            <text:p>LIQUIDAZIONE DI SPESA PER ACQUISTO ATTREZZATURE PER NIDO D'INFANZIA DI CASTELLARANO. <text:s/>CIG Z691B14A42</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93" calcext:value-type="float">
            <text:p>1193</text:p>
          </table:table-cell>
          <table:table-cell table:style-name="ce3" office:value-type="date" office:date-value="2016-10-17" calcext:value-type="date">
            <text:p>17/10/2016</text:p>
          </table:table-cell>
          <table:table-cell table:style-name="ce5" office:value-type="string" calcext:value-type="string">
            <text:p>AFFIDAMENTO ALLA DITTA NUOVA SATIM S.N.C. DI REGGIO EMILIA DELLA RIPARAZIONE DELL'ESSICATOIO DEL NIDO D'INFANZIA. IMPEGNO DI SPESA E LIQUIDAZIONE OTTOBRE 2016 . CIG: Z3A1B93EC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194" calcext:value-type="float">
            <text:p>1194</text:p>
          </table:table-cell>
          <table:table-cell table:style-name="ce3" office:value-type="date" office:date-value="2016-10-17" calcext:value-type="date">
            <text:p>17/10/2016</text:p>
          </table:table-cell>
          <table:table-cell table:style-name="ce5" office:value-type="string" calcext:value-type="string">
            <text:p>ADESIONE ALLA CONVENZIONE CONSIP-VETRINA MEPA PER L'ACQUISTO DI MATERIALE DI PULIZIA E PRODOTTI A PERDERE PER LA SCUOLA DELL'INFANZIA DI CASTELLARANO E CADIROGGIO. IMPEGNO DI SPESA. 2° SEMESTRE 2016.    </text:p>
            <text:p>CIG Z631B93F0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95" calcext:value-type="float">
            <text:p>1195</text:p>
          </table:table-cell>
          <table:table-cell table:style-name="ce3" office:value-type="date" office:date-value="2016-10-20" calcext:value-type="date">
            <text:p>20/10/2016</text:p>
          </table:table-cell>
          <table:table-cell table:style-name="ce5" office:value-type="string" calcext:value-type="string">
            <text:p>ADESIONE ALLA CONVENZIONE CONSIP-VETRINA MEPA PER L'ACQUISTO URGENTE <text:s/>DI MATERIALE DI PULIZIA E PRODOTTI A PERDERE PER LA SCUOLA DELL'INFANZIA DI TRESSANO. IMPEGNO DI SPESA. 2^ FORNITURA 2016. CIG ZCE1B93F71</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196" calcext:value-type="float">
            <text:p>1196</text:p>
          </table:table-cell>
          <table:table-cell table:style-name="ce3" office:value-type="date" office:date-value="2016-10-17" calcext:value-type="date">
            <text:p>17/10/2016</text:p>
          </table:table-cell>
          <table:table-cell table:style-name="ce5" office:value-type="string" calcext:value-type="string">
            <text:p>DANIELE MORANDI INCARICO PORTAVOCE SINDACO L.150/2000.ANNO 2016 . INTEGRAZIONE IMPEGNO DI SPESA E LIQUIDAZIONE.CIG. Z9B1B9AF32</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197" calcext:value-type="float">
            <text:p>1197</text:p>
          </table:table-cell>
          <table:table-cell table:style-name="ce3" office:value-type="date" office:date-value="2016-10-17" calcext:value-type="date">
            <text:p>17/10/2016</text:p>
          </table:table-cell>
          <table:table-cell table:style-name="ce5" office:value-type="string" calcext:value-type="string">
            <text:p>AUTORIZZAZIONE ALLA LIQUIDAZIONE DI SPESA PER L'ACQUISTO DI N°2 PENTOLE PER LA MENSA DEL NIDO D'INFANZIA DI CASTELLARANO. <text:s/>CIG Z411B14948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198" calcext:value-type="float">
            <text:p>1198</text:p>
          </table:table-cell>
          <table:table-cell table:style-name="ce3" office:value-type="date" office:date-value="2016-10-17" calcext:value-type="date">
            <text:p>17/10/2016</text:p>
          </table:table-cell>
          <table:table-cell table:style-name="ce5" office:value-type="string" calcext:value-type="string">
            <text:p>RISOLUZIONE CONSENSUALE DEL CONTRATTO N. 3823 DEL 29/12/2008 RELATIVO ALL'AFFIDAMENTO DI INCARICO AGLI ARCHITETTI GUIDO TASSONI E MASSIMO CALZOLARI PER LA REDAZIONE DEL PIANO STRUTTURALE COMUNALE (PSC) DISCIPLINATO DALLA L.R. N° 20/2000. REGISTRO SCRITTURE PRIVATE N. 113/2016. IMPEGNO DI SPESA. C.I.G.: <text:s/>Z2A1B9A35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199" calcext:value-type="float">
            <text:p>1199</text:p>
          </table:table-cell>
          <table:table-cell table:style-name="ce3" office:value-type="date" office:date-value="2016-10-17" calcext:value-type="date">
            <text:p>17/10/2016</text:p>
          </table:table-cell>
          <table:table-cell table:style-name="ce5" office:value-type="string" calcext:value-type="string">
            <text:p>CONSIP-MEPA ORDINE DI FORNITURA DI MATERIALE DI CANCELLERIA PER UFFICI. CIG.: ZC81ACCD43. LIQUIDAZIONE A SALDO FORNITURA DI CUI ORDINATIVO DIRETTO N. 3090513. DITTA ICAR SRL.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00" calcext:value-type="float">
            <text:p>1200</text:p>
          </table:table-cell>
          <table:table-cell table:style-name="ce3" office:value-type="date" office:date-value="2016-10-17" calcext:value-type="date">
            <text:p>17/10/2016</text:p>
          </table:table-cell>
          <table:table-cell table:style-name="ce5" office:value-type="string" calcext:value-type="string">
            <text:p>“COMPLETAMENTO ANELLO STRADALE VIA FIANDRE”. CUP: I71B1300001000.”. CIG 683667068E. DETERMINAZIONE A CONTRARRE. APPROVAZIONE AVVISO MANIFESTAZIONE DI INTERESS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01" calcext:value-type="float">
            <text:p>1201</text:p>
          </table:table-cell>
          <table:table-cell table:style-name="ce3" office:value-type="date" office:date-value="2016-10-17" calcext:value-type="date">
            <text:p>17/10/2016</text:p>
          </table:table-cell>
          <table:table-cell table:style-name="ce5" office:value-type="string" calcext:value-type="string">
            <text:p>SEGNALETICA VERTICALE FORNITURA E MONTAGGIO. CIG.: ZE81B56C19. CONSIP-MEPA PROCEDURA IN R.D.O. SEMPLIFICATA. DOCUMENTO DI STIPULA TRATTATIVA N. 16395. DITTA S.O.V. SNC DI DALLARGINE GIAN LUCA &amp; C. CON SEDE IN SALVATERRA DI CASALGRANDE (RE). CAPITOLO 407.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02" calcext:value-type="float">
            <text:p>1202</text:p>
          </table:table-cell>
          <table:table-cell table:style-name="ce3" office:value-type="date" office:date-value="2016-10-18" calcext:value-type="date">
            <text:p>18/10/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QUIN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03" calcext:value-type="float">
            <text:p>1203</text:p>
          </table:table-cell>
          <table:table-cell table:style-name="ce3" office:value-type="date" office:date-value="2016-10-18" calcext:value-type="date">
            <text:p>18/10/2016</text:p>
          </table:table-cell>
          <table:table-cell table:style-name="ce5" office:value-type="string" calcext:value-type="string">
            <text:p>VERTENZA COMUNE DI CASTELLARANO CONTRO F.LLI CERVELLATI COSTRUZIONI SPA IN CONCORDATO PREVENTIVO. IMPEGNO DI SPESA - LIQUIDAZIONE E AUTORIZZAZIONE AL PAGAMENTO DELLE SOMME DOVUTE IN FORZA DELLA SENTENZA DELLA CORTE APPELLO BOLOGNA N. 996/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04" calcext:value-type="float">
            <text:p>1204</text:p>
          </table:table-cell>
          <table:table-cell table:style-name="ce3" office:value-type="date" office:date-value="2016-10-18" calcext:value-type="date">
            <text:p>18/10/2016</text:p>
          </table:table-cell>
          <table:table-cell table:style-name="ce5" office:value-type="string" calcext:value-type="string">
            <text:p>NR.1 GIORNATE DI FORMAZIONE PER UFFICIO RAGIONERIA SOFTWARE MAGGIOLI SICRAWEB FINANZIARIA <text:s/>CIG ZCE1BA0A6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05" calcext:value-type="float">
            <text:p>1205</text:p>
          </table:table-cell>
          <table:table-cell table:style-name="ce3" office:value-type="date" office:date-value="2016-10-18" calcext:value-type="date">
            <text:p>18/10/2016</text:p>
          </table:table-cell>
          <table:table-cell table:style-name="ce5" office:value-type="string" calcext:value-type="string">
            <text:p>ACCERTAMENTO, IMPEGNO E LIQUIDAZIONE PER SPESE CONTRATTO CIMITERIALE CONCESSIONARIO CAVINA DEA <text:s/>.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06" calcext:value-type="float">
            <text:p>1206</text:p>
          </table:table-cell>
          <table:table-cell table:style-name="ce3" office:value-type="date" office:date-value="2016-10-18" calcext:value-type="date">
            <text:p>18/10/2016</text:p>
          </table:table-cell>
          <table:table-cell table:style-name="ce5" office:value-type="string" calcext:value-type="string">
            <text:p>ACCERTAMENTO, IMPEGNO E LIQUIDAZIONE PER SPESE CONTRATTO CIMITERIALE CONCESSIONARIO LOCCIA LUISA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07" calcext:value-type="float">
            <text:p>1207</text:p>
          </table:table-cell>
          <table:table-cell table:style-name="ce3" office:value-type="date" office:date-value="2016-10-19" calcext:value-type="date">
            <text:p>19/10/2016</text:p>
          </table:table-cell>
          <table:table-cell table:style-name="ce5" office:value-type="string" calcext:value-type="string">
            <text:p>“LAVORI DI SPOSTAMENTO DEGLI IMPIANTI DI RETE ALIMENTATI A BASSA TENSIONE NELLA STRADA COMUNALE VIA FIANDRE PER LA REALIZZAZIONE DELL'INTERVENTO DI COMPLETAMENTO ANELLO STRADALE VIA FIANDRE. C.I.G. Z7C1B9E78D”. IMPEGNO DI SPESSA E CONTESTUALE LIQUIDAZIONE AL PAGAMENTO ALLA DITTA ENEL DISTRIBUZIONE S.P.A., CON SEDE LEGALE IN ROM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08" calcext:value-type="float">
            <text:p>1208</text:p>
          </table:table-cell>
          <table:table-cell table:style-name="ce3" office:value-type="date" office:date-value="2016-10-19" calcext:value-type="date">
            <text:p>19/10/2016</text:p>
          </table:table-cell>
          <table:table-cell table:style-name="ce5" office:value-type="string" calcext:value-type="string">
            <text:p>ATTUAZIONE DEL PROGETTO SPERIMENTALE DI VALORIZZAZIONE E GESTIONE CONDIVISA DEL CENTRO STORICO DI CASTELLARANO AI SENSI DELLA D.G.R. 1081/2015 (L.R. 41/97). CONVENZIONE PER L'AFFIDAMENTO IN GESTIONE DI ALCUNE AZIONI E DEI RELATIVI SERVIZI DI CONSULENZA DEL PROGETTO AL CAT CONFESERCENTI SRL DI REGGIO EMILIA. DETERMINA A CONTRAR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09" calcext:value-type="float">
            <text:p>1209</text:p>
          </table:table-cell>
          <table:table-cell table:style-name="ce3" office:value-type="date" office:date-value="2016-10-19" calcext:value-type="date">
            <text:p>19/10/2016</text:p>
          </table:table-cell>
          <table:table-cell table:style-name="ce5" office:value-type="string" calcext:value-type="string">
            <text:p>INCARICO PROFESSIONALE PER COLLAUDO <text:s/>STATICO DELLE STRUTTURE DEI LAVORI DI ““AMPLIAMENTO CIMITERO DEL CAPOLUOGO. CUP: I77E1400100004”.” CIG: Z801B9F36A. DETERMINA A CONTRATTA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10" calcext:value-type="float">
            <text:p>1210</text:p>
          </table:table-cell>
          <table:table-cell table:style-name="ce3" office:value-type="date" office:date-value="2016-10-19" calcext:value-type="date">
            <text:p>19/10/2016</text:p>
          </table:table-cell>
          <table:table-cell table:style-name="ce5" office:value-type="string" calcext:value-type="string">
            <text:p>INTEGRAZIONE IMPEGNO DI SPESA E LIQUIDAZIONE A UNIONE TRESINARO SECCHIA QUOTA ANNO 2016 SERVIZI GENERALI, POLIZIA MUNICIPALE, SIA ASSUNTO CON DETERMINA 434/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11" calcext:value-type="float">
            <text:p>1211</text:p>
          </table:table-cell>
          <table:table-cell table:style-name="ce3" office:value-type="date" office:date-value="2016-10-19" calcext:value-type="date">
            <text:p>19/10/2016</text:p>
          </table:table-cell>
          <table:table-cell table:style-name="ce5" office:value-type="string" calcext:value-type="string">
            <text:p>ADESIONE CONVENZIONE INTERCENT-ER PER NOLEGGIO FOTOCOPIATRICE AD USO DEGLI UFFICI DEMOGRAFICI E PROTOCOLLO PER LA DURATA DI MESI 60. IMPEGNO DI SPESA E LIQUIDAZIONE TERZO TRIMESTRE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12" calcext:value-type="float">
            <text:p>1212</text:p>
          </table:table-cell>
          <table:table-cell table:style-name="ce3" office:value-type="date" office:date-value="2016-10-20" calcext:value-type="date">
            <text:p>20/10/2016</text:p>
          </table:table-cell>
          <table:table-cell table:style-name="ce5" office:value-type="string" calcext:value-type="string">
            <text:p>LAVORI DI RIPARAZIONE QUADRO ELETTRICO GENERALE E SOSTITUZIONE LAMPADE PRESSO LA PALESTRA COMUNALE DI ROTEGLIA. AFFIDAMENTO ALLA DITTA FERRARI GIOVANNI IMPIANTI ELETTRICI CON SEDE A SALVATERRA DI CASALGRANDE. CIG Z1A1B9FC3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13" calcext:value-type="float">
            <text:p>1213</text:p>
          </table:table-cell>
          <table:table-cell table:style-name="ce3" office:value-type="date" office:date-value="2016-10-20" calcext:value-type="date">
            <text:p>20/10/2016</text:p>
          </table:table-cell>
          <table:table-cell table:style-name="ce5" office:value-type="string" calcext:value-type="string">
            <text:p>IMPEGNO DI SPESA ED AUTORIZZAZIONE ALLA LIQUIDAZIONE DEL SERVIZIO DI GESTIONE RIFIUTI URBANI ED ASSIMILABILI, MESE DI SETTEMBRE 2016, A FAVORE DI <text:s/>IREN AMBIENTE SPA. CAPITOLO 436. IMPEGNO 22681.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14" calcext:value-type="float">
            <text:p>1214</text:p>
          </table:table-cell>
          <table:table-cell table:style-name="ce3" office:value-type="date" office:date-value="2016-10-21" calcext:value-type="date">
            <text:p>21/10/2016</text:p>
          </table:table-cell>
          <table:table-cell table:style-name="ce5" office:value-type="string" calcext:value-type="string">
            <text:p>VERIFICHE PERIODICHE IMPIANTI ELETTRICI EDIFICI COMUNALI D/LGS 81/2008. PROSPETTI DI CONFORMITÀ E REGISTRI DEI CONTROLLI. SECONDO SEMESTRE 2016 – PRIMO SEMESTRE 2017. CIG.: ZFA1BA755D. CONFERIMENTO AL PERITO INDUSTRIALE SIG. CARBONE STEFANO CON STUDIO IN SASSUOLO (MO). CAPITOLO 229.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15" calcext:value-type="float">
            <text:p>1215</text:p>
          </table:table-cell>
          <table:table-cell table:style-name="ce3" office:value-type="date" office:date-value="2016-10-21" calcext:value-type="date">
            <text:p>21/10/2016</text:p>
          </table:table-cell>
          <table:table-cell table:style-name="ce5" office:value-type="string" calcext:value-type="string">
            <text:p>AFFIDAMENTO IN GESTIONE DIRETTA AL CONSORZIO COM.RE DI PARTE DEI SERVIZI DEI MERCATI DELLE FIERE STRAORDINARIE. ANNO 2016. CANONE DI GESTIONE. ACCERTAMENTO (797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16" calcext:value-type="float">
            <text:p>1216</text:p>
          </table:table-cell>
          <table:table-cell table:style-name="ce3" office:value-type="date" office:date-value="2016-10-21" calcext:value-type="date">
            <text:p>21/10/2016</text:p>
          </table:table-cell>
          <table:table-cell table:style-name="ce5" office:value-type="string" calcext:value-type="string">
            <text:p>PRESTAZIONI TOPOGRAFICHE E VERIFICA DELLA MAPPA CATASTALE RELATIVE ALLA STRADA DENOMINATA “VIA FERMI” DI ACCESSO ALLE OPERE DI URBANIZZAZIONE RELATIVE AL P.P. 21. CONFERIMENTO AL GEOMETRA MANGANI SEVERINO CON STUDIO IN BAISO (RE). CIG.: Z6C1B7FFDE. CAPITOLO 901.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17" calcext:value-type="float">
            <text:p>1217</text:p>
          </table:table-cell>
          <table:table-cell table:style-name="ce3" office:value-type="date" office:date-value="2016-10-21" calcext:value-type="date">
            <text:p>21/10/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SETT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18" calcext:value-type="float">
            <text:p>1218</text:p>
          </table:table-cell>
          <table:table-cell table:style-name="ce3" office:value-type="date" office:date-value="2016-10-21" calcext:value-type="date">
            <text:p>21/10/2016</text:p>
          </table:table-cell>
          <table:table-cell table:style-name="ce5" office:value-type="string" calcext:value-type="string">
            <text:p>FORNITURA ENERGIA ELETTRICA APPARTAMENTO CAFFARELLO. IMPEGNO DI SPESA E LIQUIDAZIONE RELATIVA AL BIMESTRE SETTEMBRE-OTTOBRE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19" calcext:value-type="float">
            <text:p>1219</text:p>
          </table:table-cell>
          <table:table-cell table:style-name="ce3" office:value-type="date" office:date-value="2016-10-21" calcext:value-type="date">
            <text:p>21/10/2016</text:p>
          </table:table-cell>
          <table:table-cell table:style-name="ce5" office:value-type="string" calcext:value-type="string">
            <text:p>AGGI AL CONCESSIONARIO PER LA RISCOSSIONE DELL' IMPOSTA SULLA PUBBLICITA' , DIRITTI PUBBLICHE AFFISSIONI E COSAP – PERIODO 01/01/2016 – 30/04/2016: IMPEGNO DI SPESA E SOSPENSIONE DEL PAGAMENTO.</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20" calcext:value-type="float">
            <text:p>1220</text:p>
          </table:table-cell>
          <table:table-cell table:style-name="ce3" office:value-type="date" office:date-value="2016-10-21" calcext:value-type="date">
            <text:p>21/10/2016</text:p>
          </table:table-cell>
          <table:table-cell table:style-name="ce5" office:value-type="string" calcext:value-type="string">
            <text:p>DETERMINA N. 1011/2016 “CONTRIBUTO MERCATO DELLA FIERA DELLA FESTA DELL'UVA ANNO 2016. ACCERTAMENTO”. DICHIARAZIONE DI MINORE ENTRATA SUGLI IMPEGNI N. 7916 E N. 767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21" calcext:value-type="float">
            <text:p>1221</text:p>
          </table:table-cell>
          <table:table-cell table:style-name="ce3" office:value-type="date" office:date-value="2016-10-21" calcext:value-type="date">
            <text:p>21/10/2016</text:p>
          </table:table-cell>
          <table:table-cell table:style-name="ce5" office:value-type="string" calcext:value-type="string">
            <text:p>SERVIZIO DI GESTIONE RIFIUTI URBANI ED ASSIMILATI. IMPEGNO DI SPESA ED AUTORIZZAZIONE ALLA LIQUIDAZIONE DEI COSTI AMMINISTRATIVI DI GESTIONE TARI - 2° RATA ANNO 2016 A FAVORE DI <text:s/>IREN AMBIENTE SPA. CAPITOLO 436. CIG 512752142F. IMPEGNO 2270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22" calcext:value-type="float">
            <text:p>1222</text:p>
          </table:table-cell>
          <table:table-cell table:style-name="ce3" office:value-type="date" office:date-value="2016-10-21" calcext:value-type="date">
            <text:p>21/10/2016</text:p>
          </table:table-cell>
          <table:table-cell table:style-name="ce5" office:value-type="string" calcext:value-type="string">
            <text:p>LAVORI DI MANUTENZIONE ORDINARIA <text:s/>SEGNALETICA STRADALE ORIZZONTALE – ANNO 2016. CIG.: Z451B4F3B0. APPROVAZIONE DEL VERBALE DI GARA DEL 20 OTTOBRE 2016. AGGIUDICAZIONE DEFINITIVA ALLA DITTA <text:s/>S.O.V. SNC DI DALLARGINE GIAN LUCA &amp; C. CON SEDE IN SALVATERRA DI CASALGRANDE (RE). CAP. 407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23" calcext:value-type="float">
            <text:p>1223</text:p>
          </table:table-cell>
          <table:table-cell table:style-name="ce3" office:value-type="date" office:date-value="2016-10-21" calcext:value-type="date">
            <text:p>21/10/2016</text:p>
          </table:table-cell>
          <table:table-cell table:style-name="ce5" office:value-type="string" calcext:value-type="string">
            <text:p>INCARICO PER PROGETTAZIONE ESECUTIVA E PER COORDINAMENTO DELLA SICUREZZA IN PROGETTAZIONE PER I LAVORI DI: “REALIZZAZIONE PISTE CICLOPEDONALI ROTEGLIA C.U.P.: I71B14000350004”. AFFIDAMENTO DIRETTO ALLO STUDIO BININI PARTNERS S.R.L. CON SEDE IN REGGIO EMILIA. IMPEGNO DI SPESA 22705. CAPITOLO 960. CIG.: Z741B9AD8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24" calcext:value-type="float">
            <text:p>1224</text:p>
          </table:table-cell>
          <table:table-cell table:style-name="ce3" office:value-type="date" office:date-value="2016-10-21" calcext:value-type="date">
            <text:p>21/10/2016</text:p>
          </table:table-cell>
          <table:table-cell table:style-name="ce5" office:value-type="string" calcext:value-type="string">
            <text:p>CONTRATTO DI LOCAZIONE CON IL MINISTERO DELL'INTERNO REP. 4995 RELATIVO ALL'IMMOBILE AD USO CASERMA C.C. RINNOVO PER IL PERIODO 18/10/2016-17/10/2022 IMPEGNO E LIQUIDAZIONE TASSA REGISTRAZIONE PROROG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25" calcext:value-type="float">
            <text:p>1225</text:p>
          </table:table-cell>
          <table:table-cell table:style-name="ce3" office:value-type="date" office:date-value="2016-10-22" calcext:value-type="date">
            <text:p>22/10/2016</text:p>
          </table:table-cell>
          <table:table-cell table:style-name="ce5" office:value-type="string" calcext:value-type="string">
            <text:p>IMPEGNO DI SPESA PER FORNITURA TAVOLI E SEDIE A COMPLETAMENTO DELLA SALA MENSA DELLA SCUOLA PRIMARIA DI TRESSANO. AFFIDAMENTO ALLA DITTA DRAGHETTI IMPIANTI S.R.L.. CIG Z551BAC37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26" calcext:value-type="float">
            <text:p>1226</text:p>
          </table:table-cell>
          <table:table-cell table:style-name="ce3" office:value-type="date" office:date-value="2016-10-22" calcext:value-type="date">
            <text:p>22/10/2016</text:p>
          </table:table-cell>
          <table:table-cell table:style-name="ce5" office:value-type="string" calcext:value-type="string">
            <text:p>FRANCHIGIA RELATIVA A POLIZZA REALE MUTUA N.2016/03/2256350 SINISTRO2016/380760/00 ROSSI MASSIMILIANO .IMPEGNO DI SPESA E LIQUIDAZIONE SOMMA. CIG.ZA41BB3EB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27" calcext:value-type="float">
            <text:p>1227</text:p>
          </table:table-cell>
          <table:table-cell table:style-name="ce3" office:value-type="date" office:date-value="2016-10-24" calcext:value-type="date">
            <text:p>24/10/2016</text:p>
          </table:table-cell>
          <table:table-cell table:style-name="ce5" office:value-type="string" calcext:value-type="string">
            <text:p>LAVORI DI “AMPLIAMENTO CIMITERO DEL CAPOLUOGO. CUP: I77E1400100004”. CIG 676590489A. <text:s/>AGGIUDICAZIONE DEFINITIVA ED EFFICACE ALLA DITTA MANFREDONIA IMMOBILIARE S.R.L. CON SEDE IN MANFREDONIA (FG), P.IVA 03396360715. IMPEGNO DI SPESA. AUTORIZZAZIONE ALLO SVINCOLO DELLE CAUZIONI PROVVISORIE PRESENTATE DALLE DITTE PARTECIPANTI ALL'APPAL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28" calcext:value-type="float">
            <text:p>1228</text:p>
          </table:table-cell>
          <table:table-cell table:style-name="ce3" office:value-type="date" office:date-value="2016-10-24" calcext:value-type="date">
            <text:p>24/10/2016</text:p>
          </table:table-cell>
          <table:table-cell table:style-name="ce5" office:value-type="string" calcext:value-type="string">
            <text:p>AUTORIZZAZIONE ALLA LIQUIDAZIONE DI SPESA PER INTERVENTI CONTINUATIVI E PROGRAMMATI DI DISINFESTAZIONE E DERATTIZZAZIONE PER I LOCALI DELLE SALE MENSE DEI PLESSI SCOLASTICI <text:s/>DEL COMUNE. 1° INTERVENTO/ <text:s/>2° SEMESTRE 2016. CIG ZB51A4BF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29" calcext:value-type="float">
            <text:p>1229</text:p>
          </table:table-cell>
          <table:table-cell table:style-name="ce3" office:value-type="date" office:date-value="2016-10-24" calcext:value-type="date">
            <text:p>24/10/2016</text:p>
          </table:table-cell>
          <table:table-cell table:style-name="ce5" office:value-type="string" calcext:value-type="string">
            <text:p>INTEGRAZIONE IMPEGNO N. 22701 ASSUNTO CON DETERMINA N. 1225 DEL 22/10/16. CIG Z551BAC37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30" calcext:value-type="float">
            <text:p>1230</text:p>
          </table:table-cell>
          <table:table-cell table:style-name="ce3" office:value-type="date" office:date-value="2016-10-24" calcext:value-type="date">
            <text:p>24/10/2016</text:p>
          </table:table-cell>
          <table:table-cell table:style-name="ce5" office:value-type="string" calcext:value-type="string">
            <text:p>PRIMA LIQUIDAZIONE DI SPESA RELATIVA ALLA FORNITURA DEI LIBRI DI TESTO AGLI ALUNNI DELLA SCUOLA PRIMARIA RESIDENTI IN CASTELLARANO. ANNO SCOLASTICO 2016/2017. LA PERGAMENA D'ORO - RUBBIANI EMILIO - CARTOLIBRERIA PARC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31" calcext:value-type="float">
            <text:p>1231</text:p>
          </table:table-cell>
          <table:table-cell table:style-name="ce3" office:value-type="date" office:date-value="2016-10-24" calcext:value-type="date">
            <text:p>24/10/2016</text:p>
          </table:table-cell>
          <table:table-cell table:style-name="ce5" office:value-type="string" calcext:value-type="string">
            <text:p>VERTENZA COMUNE DI CASTELLARANO CONTRO RESIDENZIALE DUCALE S.A.S. DI GATTI VITTORIANO &amp; C.. LIQUIDAZIONE ED AUTORIZZAZIONE ALLA COMPENSAZIONE E AL PAGAMENTO DELLE SOMME DOVUTE IN FORZA DELLA SENTENZA DI CORTE CASSAZIONE N. <text:s/>7073/2016 CONCLUSIV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32" calcext:value-type="float">
            <text:p>1232</text:p>
          </table:table-cell>
          <table:table-cell table:style-name="ce3" office:value-type="date" office:date-value="2016-10-24" calcext:value-type="date">
            <text:p>24/10/2016</text:p>
          </table:table-cell>
          <table:table-cell table:style-name="ce5" office:value-type="string" calcext:value-type="string">
            <text:p>AFFIDAMENTO INCARICO PROFESSIONALE PER COORDINAMENTO DELLA SICUREZZA IN FASE DI ESECUZIONE PER I LAVORI DI “AMPLIAMENTO CIMITERO DEL CAPOLUOGO. CUP: I77E1400100004”. CIG: Z511BB74D1. DETERMINA A CONTRATTAR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33" calcext:value-type="float">
            <text:p>1233</text:p>
          </table:table-cell>
          <table:table-cell table:style-name="ce3" office:value-type="date" office:date-value="2016-10-24" calcext:value-type="date">
            <text:p>24/10/2016</text:p>
          </table:table-cell>
          <table:table-cell table:style-name="ce5" office:value-type="string" calcext:value-type="string">
            <text:p>RICORSO DELLA DITTA AUTIN S.P.A. AL T.A.R. DELL'EMILIA ROMAGNA, SEZIONE DISTACCATA DI PARMA. INCARICO AGLI AVVOCATI LEONARDO BETTI E GAETANO CAMPOLO A RESISTERE. LIQUIDAZIONE PER ATTIVITA' DI CONCILIAZIONE ALL'AVVOCATO LEONARDO BETTI. CAPITOLO 882. IMPEGNO N. 22387. <text:s/>CIG Z5C1AC706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34" calcext:value-type="float">
            <text:p>1234</text:p>
          </table:table-cell>
          <table:table-cell table:style-name="ce3" office:value-type="date" office:date-value="2016-10-24" calcext:value-type="date">
            <text:p>24/10/2016</text:p>
          </table:table-cell>
          <table:table-cell table:style-name="ce5" office:value-type="string" calcext:value-type="string">
            <text:p>MANUTENZIONE AMBIENTALE AREA VERDE RETROSTANTE LA VIA XXV APRILE IN LOCALITÀ CADIROGGIO. INTERVENTI DI SFALCIO E PULIZIA SU TRATTI STRADALI DELLA VIA CADIROGGIO. <text:s/>AFFIDAMENTO ALLA DITTA MR GREEN SRL CON SEDE IN REGGIO EMILIA. CAPITOLO 444. IMPEGNO DI SPESA. C.I.G.: Z941BB423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35" calcext:value-type="float">
            <text:p>1235</text:p>
          </table:table-cell>
          <table:table-cell table:style-name="ce3" office:value-type="date" office:date-value="2016-10-25" calcext:value-type="date">
            <text:p>25/10/2016</text:p>
          </table:table-cell>
          <table:table-cell table:style-name="ce5" office:value-type="string" calcext:value-type="string">
            <text:p>INCARICO DI UN COMANDO ALLA DOTT.SSA DANIELA MARTINI <text:s/>IN QUALITA' DI COORDINATRICE <text:s text:c="2"/>PEDAGOGICA DAL 01/09/2016 AL 30/06/2017, PER 10 ORE MENSILI. IMPEGNO DI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36" calcext:value-type="float">
            <text:p>1236</text:p>
          </table:table-cell>
          <table:table-cell table:style-name="ce3" office:value-type="date" office:date-value="2016-10-26" calcext:value-type="date">
            <text:p>26/10/2016</text:p>
          </table:table-cell>
          <table:table-cell table:style-name="ce5" office:value-type="string" calcext:value-type="string">
            <text:p>IMPEGNO DI SPESA, LIQUIDAZIONE E AUTORIZZAZIONE AL PAGAMENTO PER TELEFONIA FISSA <text:s/>TELECOM AGOSTO SETTEMBRE 2016. CIG.ZAD1BBA52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237" calcext:value-type="float">
            <text:p>1237</text:p>
          </table:table-cell>
          <table:table-cell table:style-name="ce3" office:value-type="date" office:date-value="2016-10-26" calcext:value-type="date">
            <text:p>26/10/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SETTEMBRE <text:s/>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38" calcext:value-type="float">
            <text:p>1238</text:p>
          </table:table-cell>
          <table:table-cell table:style-name="ce3" office:value-type="date" office:date-value="2016-10-26" calcext:value-type="date">
            <text:p>26/10/2016</text:p>
          </table:table-cell>
          <table:table-cell table:style-name="ce5" office:value-type="string" calcext:value-type="string">
            <text:p>L.R. 26/2001, ART. 3. FORNITURA GRATUITA O SEMIGRATUITA DEI LIBRI DI TESTO PER STUDENTI FREQUENTANTI LE SCUOLE SECONDARIE DI PRIMO E SECONDO GRADO PER L’ANNO SCOLASTICO 2016/2017: PRESA D’ATTO DELLE DOMANDE PERVENUT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39" calcext:value-type="float">
            <text:p>1239</text:p>
          </table:table-cell>
          <table:table-cell table:style-name="ce3" office:value-type="date" office:date-value="2016-10-27" calcext:value-type="date">
            <text:p>27/10/2016</text:p>
          </table:table-cell>
          <table:table-cell table:style-name="ce5" office:value-type="string" calcext:value-type="string">
            <text:p>PROGETTI DI FORMAZIONE E CONTINUITA’ 0-6 PER LE STRUTTURE PRESCOLARI  DEL TERRITORIO COMUNALE. ANNO 2016</text:p>
            <text:p>CIG Z401BBC68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40" calcext:value-type="float">
            <text:p>1240</text:p>
          </table:table-cell>
          <table:table-cell table:style-name="ce3" office:value-type="date" office:date-value="2016-10-27" calcext:value-type="date">
            <text:p>27/10/2016</text:p>
          </table:table-cell>
          <table:table-cell table:style-name="ce5" office:value-type="string" calcext:value-type="string">
            <text:p>SERVIZI DI TELEFONIA FISSA DELLA DITTA TELECOM ITALIA S.P.A. PER GLI IMMOBILI COMUNALI ASSEGNATI AL SETTORE II. IMPEGNO DI SPESA E LIQUIDAZIONE PER IL BIMESTRE AGOSTO-SETTEMBRE 2016. CIG Z3C199727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41" calcext:value-type="float">
            <text:p>1241</text:p>
          </table:table-cell>
          <table:table-cell table:style-name="ce3" office:value-type="date" office:date-value="2016-10-27" calcext:value-type="date">
            <text:p>27/10/2016</text:p>
          </table:table-cell>
          <table:table-cell table:style-name="ce5" office:value-type="string" calcext:value-type="string">
            <text:p>NOLEGGIO FOTOCOPIATRICHE AD USO DEGLI UFFICI LAVORI PUBBLICI, PATRIMONIO, URBANISTICA, EDILIZIA PRIVATA E AMBIENTE PER LA DURATA DI MESI 60 A SEGUITO DI ADESIONE ALLA CONVENZIONE INTERCENT-ER. IMPEGNO DI SPESA E LIQUIDAZIONE TRIMESTRE 07 LUGLIO – 06 OTTOBRE 2016. CIG ORIGINARIO 3568330710 CIG DERIVATO X1C0FCF8A5. IMPEGNO DI SPESA N. 2272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42" calcext:value-type="float">
            <text:p>1242</text:p>
          </table:table-cell>
          <table:table-cell table:style-name="ce3" office:value-type="date" office:date-value="2016-10-27" calcext:value-type="date">
            <text:p>27/10/2016</text:p>
          </table:table-cell>
          <table:table-cell table:style-name="ce5" office:value-type="string" calcext:value-type="string">
            <text:p>NOLEGGIO FOTOCOPIATRICHE AD USO DEGLI UFFICI LAVORI PUBBLICI, PATRIMONIO, URBANISTICA, EDILIZIA PRIVATA E AMBIENTE PER LA DURATA DI MESI 60 A SEGUITO DI ADESIONE ALLA CONVENZIONE INTERCENT-ER. IMPEGNO DI SPESA E LIQUIDAZIONE COSTO COPIE IN B/N TRIMESTRE 07 APRILE – 06 LUGLIO 2016. CIG ORIGINARIO 3568330710 CIG DERIVATO X1C0FCF8A5. <text:s/>IMPEGNO N. 2272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43" calcext:value-type="float">
            <text:p>1243</text:p>
          </table:table-cell>
          <table:table-cell table:style-name="ce3" office:value-type="date" office:date-value="2016-10-27" calcext:value-type="date">
            <text:p>27/10/2016</text:p>
          </table:table-cell>
          <table:table-cell table:style-name="ce5" office:value-type="string" calcext:value-type="string">
            <text:p>PRESTAZIONI TECNICHE NELL'AMBITO DELLE ATTIVITÀ DI EFFICIENTAMENTO ENERGETICO DEGLI IMPIANTI DI ILLUMINAZIONE PUBBLICA NEL TERRITORIO COMUNALE. REDAZIONE DEL “PIANO LUCE”. CONFERIMENTO ALLO STUDIO ALFA SRL CON STUDIO IN REGGIO EMILIA. CIG.: Z381BAC089. CAPITOLO 225.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44" calcext:value-type="float">
            <text:p>1244</text:p>
          </table:table-cell>
          <table:table-cell table:style-name="ce3" office:value-type="date" office:date-value="2016-10-27" calcext:value-type="date">
            <text:p>27/10/2016</text:p>
          </table:table-cell>
          <table:table-cell table:style-name="ce5" office:value-type="string" calcext:value-type="string">
            <text:p>INTERCENTER R.D.O. FE002395 – SERVIZIO DI CONTROLLO E GESTIONE TECNICA DELLE ATTIVITA' ESTRATTIVE PRESENTI SUL TERRITORIO DEL COMUNE DI CASTELLARANO – ANNO 2016. 1° LIQUIDAZIONE ED AUTORIZZAZIONE AL PAGAMENTO ALLA DOTT. CAMPANA GIORGIA. CAPITOLO 441. IMPEGNO 21933. CIG X88181245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245" calcext:value-type="float">
            <text:p>1245</text:p>
          </table:table-cell>
          <table:table-cell table:style-name="ce3" office:value-type="date" office:date-value="2016-10-28" calcext:value-type="date">
            <text:p>28/10/2016</text:p>
          </table:table-cell>
          <table:table-cell table:style-name="ce5" office:value-type="string" calcext:value-type="string">
            <text:p>INCENTIVO EX-ARTT. 93 D.LGS N. 163/2006 T.A. PER PROGETTI REDATTI DA GEOM. GIUSEPPE SORRENTINO NELL'ANNO 2015. UTILIZZO FONDI PREVISTI PER L'INNOVAZIONE PER CORSO DI 120 ORE E-LEARNING DI “COORDINATORE PER LA PROGETTAZIONE E L'ESECUZIONE DEI LAVORI”. CIG Z6519A8C23. AGGIUDICAZIONE ALLA DITTA STUDIO GAMMA SAS DI ANTONIO GALLELLO &amp; C. VIA XXV APRILE, 180/B 88900 CROTONE, P.I. 02349610796. IMPEGNO DI SPESA. LIQUIDAZIONE <text:s/>E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46" calcext:value-type="float">
            <text:p>1246</text:p>
          </table:table-cell>
          <table:table-cell table:style-name="ce3" office:value-type="date" office:date-value="2016-10-28" calcext:value-type="date">
            <text:p>28/10/2016</text:p>
          </table:table-cell>
          <table:table-cell table:style-name="ce5" office:value-type="string" calcext:value-type="string">
            <text:p>SERVIZIO DI IMPLEMENTAZIONE SOFTWARE “NUOVO CODICE DEI CONTRATTI AFFIDAMENTI DIRETTI”. AFFIDAMENTO ALLA DITTA SOLWEB SRL. CAPITOLO 225. IMPEGNO DI SPESA E CONTESTUALE LIQUIDAZIONE ED AUTORIZZAZIONE AL PAGAMENTO. C.I.G.: ZC11BC108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47" calcext:value-type="float">
            <text:p>1247</text:p>
          </table:table-cell>
          <table:table-cell table:style-name="ce3" office:value-type="date" office:date-value="2016-10-28" calcext:value-type="date">
            <text:p>28/10/2016</text:p>
          </table:table-cell>
          <table:table-cell table:style-name="ce5" office:value-type="string" calcext:value-type="string">
            <text:p>FORNITURA DELLA DOTAZIONE DI VESTIARIO INVERNALE PER IL PERSONALE ADDETTO ALLE MANUTENZIONI. AFFIDAMENTO ALLA DITTA GIM MODE SNC CON SEDE IN QUARA DI TOANO (RE). CAPITOLO 229. IMPEGNO DI SPESA. C.I.G.: Z1E1BC1C7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48" calcext:value-type="float">
            <text:p>1248</text:p>
          </table:table-cell>
          <table:table-cell table:style-name="ce3" office:value-type="date" office:date-value="2016-10-28" calcext:value-type="date">
            <text:p>28/10/2016</text:p>
          </table:table-cell>
          <table:table-cell table:style-name="ce5" office:value-type="string" calcext:value-type="string">
            <text:p>INTERVENTI DI MANUTENZIONE DEL GIOCO DA ESTERNO DENOMINATO “TORRE DEGLI ORSETTI”, COLLOCATO NELL'AREA A VERDE PUBBLICO DENOMINATA “PARCO BRUNTAL”. AFFIDAMENTO ALLA DITTA SARBA SPA CON SEDE IN FOSSOLI (MO). CAPITOLO 1021. IMPEGNO DI SPESA. C.I.G.: Z4A1B8008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49" calcext:value-type="float">
            <text:p>1249</text:p>
          </table:table-cell>
          <table:table-cell table:style-name="ce3" office:value-type="date" office:date-value="2016-10-28" calcext:value-type="date">
            <text:p>28/10/2016</text:p>
          </table:table-cell>
          <table:table-cell table:style-name="ce5" office:value-type="string" calcext:value-type="string">
            <text:p>ADESIONE ALLE ATTIVITÀ' DI FORMAZIONE PER COORDINATORI DELLA SICUREZZA E RSPP. AFFIDAMENTO ALLA DITTA RES - EDILI REGGIO EMILIA SCUOLA. CAPITOLO 229. IMPEGNO DI SPESA E CONTESTUALE LIQUIDAZIONE ED AUTORIZZAZIONE AL PAGAMENTO. C.I.G.: Z3F1BC5C4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50" calcext:value-type="float">
            <text:p>1250</text:p>
          </table:table-cell>
          <table:table-cell table:style-name="ce3" office:value-type="date" office:date-value="2016-10-28" calcext:value-type="date">
            <text:p>28/10/2016</text:p>
          </table:table-cell>
          <table:table-cell table:style-name="ce5" office:value-type="string" calcext:value-type="string">
            <text:p>ALIENAZIONE MEDIANTE ASTA PUBBLICA DEL TERRENO POSTO IN CASTELLARANO CAPOLUOGO, IDENTIFICATO AL N.C.T. AL FOGLIO 48 MAPPALE 293 E FOGLIO 41 MAPPALE 642 E RELATIVA COSTITUZIONE DI SERVITU' DI PASSAGGIO. AGGIUDICAZIONE DEFINITIVA A FAVORE DEI SIG.RI <text:s text:c="2"/>VECCHI MARIA CARLA E BISI GIULIANO DI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51" calcext:value-type="float">
            <text:p>1251</text:p>
          </table:table-cell>
          <table:table-cell table:style-name="ce3" office:value-type="date" office:date-value="2016-10-31" calcext:value-type="date">
            <text:p>31/10/2016</text:p>
          </table:table-cell>
          <table:table-cell table:style-name="ce5" office:value-type="string" calcext:value-type="string">
            <text:p>CONTRATTO PER L'AFFIDAMENTO IN <text:s/>CONCESSIONE DEL SERVIZIO “CENTRO PER BAMBINI E GENITORI MILLE CAPRIOLE” DEL COMUNE DI CASTELLARANO .A.S 2016/2017, 2017/2018, 2018/2019. DITTA AUGEO COOP.SOCIALE IMPEGNO DI SPESA, ACCERTAMENTO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52" calcext:value-type="float">
            <text:p>1252</text:p>
          </table:table-cell>
          <table:table-cell table:style-name="ce3" office:value-type="date" office:date-value="2016-11-03" calcext:value-type="date">
            <text:p>03/11/2016</text:p>
          </table:table-cell>
          <table:table-cell table:style-name="ce5" office:value-type="string" calcext:value-type="string">
            <text:p>RIMBORSO AL DATORE DI LAVORO DELL'ASSESSORE MAGNANI LUCA <text:s/>PER IL PERIODO SETTEMBRE 2016. IMPEGNO DI SPESA E 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53" calcext:value-type="float">
            <text:p>1253</text:p>
          </table:table-cell>
          <table:table-cell table:style-name="ce3" office:value-type="date" office:date-value="2016-10-31" calcext:value-type="date">
            <text:p>31/10/2016</text:p>
          </table:table-cell>
          <table:table-cell table:style-name="ce5" office:value-type="string" calcext:value-type="string">
            <text:p>RESTITUZIONE LOCULO 511 <text:s/>FILA 3 CIMITERO CASTELLARANO <text:s/>CONCESSIONARIO GUIDELLI VIRGINIO .RISOLUZIONE CONTRATTO <text:s/>CONCESSIONE REP.989/197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54" calcext:value-type="float">
            <text:p>1254</text:p>
          </table:table-cell>
          <table:table-cell table:style-name="ce3" office:value-type="date" office:date-value="2016-10-31" calcext:value-type="date">
            <text:p>31/10/2016</text:p>
          </table:table-cell>
          <table:table-cell table:style-name="ce5" office:value-type="string" calcext:value-type="string">
            <text:p>ACQUISTO DIRETTO <text:s/>DI TESSERE E <text:s/>MATERIALE VARIO PER BIBLIOTECA COMUNALE DALLA DITTA ICAR SRL <text:s/>- <text:s/>AFFIDAMENTO DIRETTO CON RELATIVA ASSUNZIONE IMPEGNO DI SPESA E <text:s/>AUTORIZZAZIONE ALLA LIQUIDAZIONE <text:s/>CIGZ871BBB46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55" calcext:value-type="float">
            <text:p>1255</text:p>
          </table:table-cell>
          <table:table-cell table:style-name="ce3" office:value-type="date" office:date-value="2016-10-28" calcext:value-type="date">
            <text:p>28/10/2016</text:p>
          </table:table-cell>
          <table:table-cell table:style-name="ce5" office:value-type="string" calcext:value-type="string">
            <text:p>APPROVAZIONE ESITO ATTIVITÀ ISTRUTTORIA DI CUI ALL'ALLEGATO 1 "CRITERI DIRETTIVI PER LA DETERMINAZIONE E CONCESSIONE DEI CONTRIBUTI AI SOGGETTI PRIVATI PER I DANNI OCCORSI AL PATRIMONIO EDILIZIO ABITATIVO ED AI BENI MOBILI", APPROVATO CON ORDINANZA DEL CAPO DEL DIPARTIMENTO DELLA PROTEZIONE CIVILE N. 374 DEL 16/08/2016, PUBBLICATA IN G.U. IL 20 AGOST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56" calcext:value-type="float">
            <text:p>1256</text:p>
          </table:table-cell>
          <table:table-cell table:style-name="ce3" office:value-type="date" office:date-value="2016-10-31" calcext:value-type="date">
            <text:p>31/10/2016</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57" calcext:value-type="float">
            <text:p>1257</text:p>
          </table:table-cell>
          <table:table-cell table:style-name="ce3" office:value-type="date" office:date-value="2016-10-31" calcext:value-type="date">
            <text:p>31/10/2016</text:p>
          </table:table-cell>
          <table:table-cell table:style-name="ce5" office:value-type="string" calcext:value-type="string">
            <text:p>IMPEGNO DI SPESA, LIQUIDAZIONE E AUTORIZZAZIONE AL PAGAMENTO PER TELEFONIA MOBILE TELECOM AGOSTO SETTEMBRE <text:s/>2016. CIG <text:s/>Z1A1BCE75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58" calcext:value-type="float">
            <text:p>1258</text:p>
          </table:table-cell>
          <table:table-cell table:style-name="ce3" office:value-type="date" office:date-value="2016-11-02" calcext:value-type="date">
            <text:p>02/11/2016</text:p>
          </table:table-cell>
          <table:table-cell table:style-name="ce5" office:value-type="string" calcext:value-type="string">
            <text:p>ADESIONE CONVENZIONE INTERCENT-ER PER NOLEGGIO FOTOCOPIATRICE KYOCERA <text:s/>AD USO DEGLI UFFICI DEMOGRAFICI E PROTOCOLLO PER LA DURATA DI MESI 60. IMPEGNO DI SPESA E LIQUIDAZIONE COPIE ECCEDENTI LUGLIO OTTOBRE 2016. CIG ORIGINARIO 3568330710 CIG DERIVATO : Z661411D7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59" calcext:value-type="float">
            <text:p>1259</text:p>
          </table:table-cell>
          <table:table-cell table:style-name="ce3" office:value-type="date" office:date-value="2016-11-03" calcext:value-type="date">
            <text:p>03/11/2016</text:p>
          </table:table-cell>
          <table:table-cell table:style-name="ce5" office:value-type="string" calcext:value-type="string">
            <text:p>RICOGNIZIONE DELLA SCADENZA DELLE CONCESSIONI POSTEGGI PER IL COMMERCIO SU AREA PUBBLICA NEL COMUNE DI CASTELLARAN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60" calcext:value-type="float">
            <text:p>1260</text:p>
          </table:table-cell>
          <table:table-cell table:style-name="ce3" office:value-type="date" office:date-value="2016-11-03" calcext:value-type="date">
            <text:p>03/11/2016</text:p>
          </table:table-cell>
          <table:table-cell table:style-name="ce5" office:value-type="string" calcext:value-type="string">
            <text:p>2^ RIPARAZIONE DELL'ESSICATOIO DEL NIDO D'INFANZIA: AFFIDAMENTO ALLA DITTA NUOVA SATIM S.N.C. DI REGGIO EMILIA DELLA. IMPEGNO DI SPESA E LIQUIDAZIONE NOVEMBRE 2016 . CIG: Z2A1BD653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61" calcext:value-type="float">
            <text:p>1261</text:p>
          </table:table-cell>
          <table:table-cell table:style-name="ce3" office:value-type="date" office:date-value="2016-11-03" calcext:value-type="date">
            <text:p>03/11/2016</text:p>
          </table:table-cell>
          <table:table-cell table:style-name="ce5" office:value-type="string" calcext:value-type="string">
            <text:p>SERVIZIO IDRICO, FOGNATURA E DEPURAZIONE <text:s/>PER LA CASTETTA NEL PARCO DON REVERBERI. DITTA IRETI S.P.A. . IMPEGNO DI SPESA E LIQUIDAZIONE PERIODO 01/05/16-31/08/16. CIG X1E181242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62" calcext:value-type="float">
            <text:p>1262</text:p>
          </table:table-cell>
          <table:table-cell table:style-name="ce3" office:value-type="date" office:date-value="2016-11-03" calcext:value-type="date">
            <text:p>03/11/2016</text:p>
          </table:table-cell>
          <table:table-cell table:style-name="ce5" office:value-type="string" calcext:value-type="string">
            <text:p>COSTITUZIONE UFFICIO ELETTORALE <text:s/>E <text:s/>AUTORIZZAZIONE AL PERSONALE APPARTENENTE ALL'UNIONE TRESINARO SECCHIA DI SCANDIANO AD ESEGUIRE LAVORO STRAORDINARIO PER I REFERENDUM DI <text:s/>DOMENICA 4 DICEMBRE <text:s text:c="3"/>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63" calcext:value-type="float">
            <text:p>1263</text:p>
          </table:table-cell>
          <table:table-cell table:style-name="ce3" office:value-type="date" office:date-value="2016-11-03" calcext:value-type="date">
            <text:p>03/11/2016</text:p>
          </table:table-cell>
          <table:table-cell table:style-name="ce5" office:value-type="string" calcext:value-type="string">
            <text:p>CORSO DI FORMAZIONE "LE ACQUISIZIONI DI SERVIZI E FORNITURE, FRA SOTTO SOGLIA, SERVIZI <text:s/>SOCIALI <text:s/>E <text:s/>DI <text:s/>CUI <text:s/>ALL’ALLEGATO <text:s/>IX, <text:s/>DISCIPLINA <text:s/>IN MATERIA DI CONTENIMENTO DELLA SPESA <text:s/>" ORGANIZZATO DA LINO BELLAGAMBA.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64" calcext:value-type="float">
            <text:p>1264</text:p>
          </table:table-cell>
          <table:table-cell table:style-name="ce3" office:value-type="date" office:date-value="2016-11-04" calcext:value-type="date">
            <text:p>04/11/2016</text:p>
          </table:table-cell>
          <table:table-cell table:style-name="ce5" office:value-type="string" calcext:value-type="string">
            <text:p>AGGIUDICAZIONE INCARICO PROFESSIONALE PER “COLLAUDO <text:s/>STATICO DELLE STRUTTURE DEI LAVORI DI AMPLIAMENTO CIMITERO DEL CAPOLUOGO. CUP: I77E1400100004. CIG: Z801B9F36A”, A DOTT. ING. GIOVANNI GIUSTI CF: GSTGNN54E25G393A P.IVA 01794070357 CON STUDIO IN <text:s/>CASTELLARANO.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65" calcext:value-type="float">
            <text:p>1265</text:p>
          </table:table-cell>
          <table:table-cell table:style-name="ce3" office:value-type="date" office:date-value="2016-11-04" calcext:value-type="date">
            <text:p>04/11/2016</text:p>
          </table:table-cell>
          <table:table-cell table:style-name="ce5" office:value-type="string" calcext:value-type="string">
            <text:p>CONSIP-MEPA ORDINE DI FORNITURA DI SEGNALETICA STRADALE VERTICALE. CIG.: Z3C1B00C39. ORDINATIVO DIRETTO N. 3120839. LIQUIDAZIONE ED AUTORIZZAZIONE AL PAGAMENTO ALLA DITTA PROGETTO SEGNALETICA SRL.</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66" calcext:value-type="float">
            <text:p>1266</text:p>
          </table:table-cell>
          <table:table-cell table:style-name="ce3" office:value-type="date" office:date-value="2016-11-04" calcext:value-type="date">
            <text:p>04/11/2016</text:p>
          </table:table-cell>
          <table:table-cell table:style-name="ce5" office:value-type="string" calcext:value-type="string">
            <text:p>GESTIONE DEL SERVIZIO IDRICO AREE. UTENZE VARIE. CONGUAGLIO PERIODO DAL 30/04/2016 AL 31/08/2016 (124 GIORNI). IMPEGNO DI SPESA E CONTESTUALE LIQUIDAZIONE ED AUTORIZZAZIONE AL PAGAMENTO ALLA DITTA IRETI SPA CON SEDE LEGALE IN GENOVA. CAPITOLO 431. CIG.: X1E181242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67" calcext:value-type="float">
            <text:p>1267</text:p>
          </table:table-cell>
          <table:table-cell table:style-name="ce3" office:value-type="date" office:date-value="2016-11-04" calcext:value-type="date">
            <text:p>04/11/2016</text:p>
          </table:table-cell>
          <table:table-cell table:style-name="ce5" office:value-type="string" calcext:value-type="string">
            <text:p>CONVENZIONE CON AUSER VOLONTARIATO DI REGGIO EMILIA. IMPEGNO DI SPESA <text:s/>SALDO ANNO 2016. CAPITOLO 440. IMPEGNO 2273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7">
          <table:table-cell table:style-name="ce2" office:value-type="float" office:value="1268" calcext:value-type="float">
            <text:p>1268</text:p>
          </table:table-cell>
          <table:table-cell table:style-name="ce3" office:value-type="date" office:date-value="2016-11-04" calcext:value-type="date">
            <text:p>04/11/2016</text:p>
          </table:table-cell>
          <table:table-cell table:style-name="ce5" office:value-type="string" calcext:value-type="string">
            <text:p>ANNULLAMENTO DELLA DETERMINAZIONE N. 1443 IN DATA 13 NOVEMBRE 201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69" calcext:value-type="float">
            <text:p>1269</text:p>
          </table:table-cell>
          <table:table-cell table:style-name="ce3" office:value-type="date" office:date-value="2016-11-04" calcext:value-type="date">
            <text:p>04/11/2016</text:p>
          </table:table-cell>
          <table:table-cell table:style-name="ce5" office:value-type="string" calcext:value-type="string">
            <text:p>COSTITUZIONE GRUPPO DI PROGETTAZIONE INTERNA RELATIVO AI LAVORI DI <text:s/>“MANUTENZIONE STRAORDINARIA STRADE COMUNALI ANNO 2016 – SECONDO LOTTO - CUP: I77H15000410004”, PREVISTO NEL PROGRAMMA TRIENNALE 2016-2018 E NELL’ELENCO ANNUALE 2016 DELLE OPERE PUBBLICHE.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270" calcext:value-type="float">
            <text:p>1270</text:p>
          </table:table-cell>
          <table:table-cell table:style-name="ce3" office:value-type="date" office:date-value="2016-11-04" calcext:value-type="date">
            <text:p>04/11/2016</text:p>
          </table:table-cell>
          <table:table-cell table:style-name="ce5" office:value-type="string" calcext:value-type="string">
            <text:p>IMPEGNO DI SPESA E RELATIVA LIQUIDAZIONE PER LA PARTECIPAZIONE AL SEMINARIO DI FORMAZIONE “LA NUOVA SCIA, LA CONFERENZA DEI SERVIZI ED IL RUOLO DEL SUAP DOPO I DLGS N. 126/2016, N. 127/2016 E SCIA 2: INQUADRAMENTO DISCIPLINA E CONTROLLO DELLE ATTIVITÀ” ORGANIZZATO DA SAV CONSULENZA &amp; MARKETING SRL NELLA GIORNATA DEL 9 NOVEMBRE 2016 A FIORENZUOLA D’ARDA (PC). ANNO 2016 (CAP 266 IMPEGNO 22738). CIG Z4C1BD6F5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71" calcext:value-type="float">
            <text:p>1271</text:p>
          </table:table-cell>
          <table:table-cell table:style-name="ce3" office:value-type="date" office:date-value="2016-11-04" calcext:value-type="date">
            <text:p>04/11/2016</text:p>
          </table:table-cell>
          <table:table-cell table:style-name="ce5" office:value-type="string" calcext:value-type="string">
            <text:p>SERVIZIO DI AFFRANCAZIONE E SPEDIZIONE ANNO 2016. NEXIVE SPA . IMPEGNO DI SPESA E LIQUIDAZIONE SETTEMBRE <text:s/>2016 .CIG. Z841BBA5D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72" calcext:value-type="float">
            <text:p>1272</text:p>
          </table:table-cell>
          <table:table-cell table:style-name="ce3" office:value-type="date" office:date-value="2016-11-04" calcext:value-type="date">
            <text:p>04/11/2016</text:p>
          </table:table-cell>
          <table:table-cell table:style-name="ce5" office:value-type="string" calcext:value-type="string">
            <text:p>ACCERTAMENTO, IMPEGNO E LIQUIDAZIONE PER SPESE CONTRATTO CIMITERIALE CONCESSIONARIO BEGGI RENATO. CIMITERO CADIROGGI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73" calcext:value-type="float">
            <text:p>1273</text:p>
          </table:table-cell>
          <table:table-cell table:style-name="ce3" office:value-type="date" office:date-value="2016-11-04" calcext:value-type="date">
            <text:p>04/11/2016</text:p>
          </table:table-cell>
          <table:table-cell table:style-name="ce5" office:value-type="string" calcext:value-type="string">
            <text:p>ACCORDO DI COLLABORAZIONE TRA IREN EMILIA SPA DI REGGIO EMILIA (DALLO 01/01/2016 IRETI SPA) E IL COMUNE DI CASTELLARANO. IMPEGNO DI SPESA E LIQUIDAZIONE 15^ RATA SEMESTRAL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274" calcext:value-type="float">
            <text:p>1274</text:p>
          </table:table-cell>
          <table:table-cell table:style-name="ce3" office:value-type="date" office:date-value="2016-11-05" calcext:value-type="date">
            <text:p>05/11/2016</text:p>
          </table:table-cell>
          <table:table-cell table:style-name="ce5" office:value-type="string" calcext:value-type="string">
            <text:p>AGGIUDICAZIONE INCARICO PROFESSIONALE PER COORDINAMENTO DELLA SICUREZZA IN FASE DI ESECUZIONE PER I LAVORI DI “AMPLIAMENTO CIMITERO DEL CAPOLUOGO. CUP: I77E1400100004”. CIG: Z511BB74D1. A DOTT. ING. LAURA PALLADINI CF: PLLRA90E48I496B PIVA: 02689960355 CON STUDIO IN <text:s/>CASTELLARANO.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75" calcext:value-type="float">
            <text:p>1275</text:p>
          </table:table-cell>
          <table:table-cell table:style-name="ce3" office:value-type="date" office:date-value="2016-11-05" calcext:value-type="date">
            <text:p>05/11/2016</text:p>
          </table:table-cell>
          <table:table-cell table:style-name="ce5" office:value-type="string" calcext:value-type="string">
            <text:p>INCASSO E RESTITUZIONE SANZIONE CDS ERRONEAMENTE PAGATA – SERVIZIO LOTTOMATIC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276" calcext:value-type="float">
            <text:p>1276</text:p>
          </table:table-cell>
          <table:table-cell table:style-name="ce3" office:value-type="date" office:date-value="2016-11-07" calcext:value-type="date">
            <text:p>07/11/2016</text:p>
          </table:table-cell>
          <table:table-cell table:style-name="ce5" office:value-type="string" calcext:value-type="string">
            <text:p>GESTIONE DEL CANILE INTERCOMUNALE DI ARCETO,  IMPEGNO DI SPESA QUOTA PARTE DEL COMUNE DI CASTELLARANO ANNO 2016 A FAVORE DEL COMUNE DI SCANDIANO, CAPOFILA. CAPITOLO 443. IMPEGNO 22745.</text:p>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277" calcext:value-type="float">
            <text:p>1277</text:p>
          </table:table-cell>
          <table:table-cell table:style-name="ce3" office:value-type="date" office:date-value="2016-11-07" calcext:value-type="date">
            <text:p>07/11/2016</text:p>
          </table:table-cell>
          <table:table-cell table:style-name="ce5" office:value-type="string" calcext:value-type="string">
            <text:p>APPROVAZIONE DEFINITIVA ELENCO RIEPILOGATIVO DELLE DOMANDE ACCOLTE DI CUI ALL'ALLEGATO 1 "CRITERI DIRETTIVI PER LA DETERMINAZIONE E CONCESSIONE DEI CONTRIBUTI AI SOGGETTI PRIVATI PER I DANNI OCCORSI AL PATRIMONIO EDILIZIO ABITATIVO ED AI BENI MOBILI" APPROVATO CON ORDINANZA DEL CAPO DEL DIPARTIMENTO DELLA PROTEZIONE CIVILE N. 374 DEL 16/08/2016 , PUBBLICATA IN G.U. IL 20 AGOSTO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278" calcext:value-type="float">
            <text:p>1278</text:p>
          </table:table-cell>
          <table:table-cell table:style-name="ce3" office:value-type="date" office:date-value="2016-11-07" calcext:value-type="date">
            <text:p>07/11/2016</text:p>
          </table:table-cell>
          <table:table-cell table:style-name="ce5" office:value-type="string" calcext:value-type="string">
            <text:p>CONVENZIONE TRA IL COMUNE DI CASTELLARANO E L'ASSOCIAZIONE NAZIONALE CARABINIERI - SEZIONE DI CASTELLARANO. CONTRIBUTO PER L'ANNO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79" calcext:value-type="float">
            <text:p>1279</text:p>
          </table:table-cell>
          <table:table-cell table:style-name="ce3" office:value-type="date" office:date-value="2016-11-07" calcext:value-type="date">
            <text:p>07/11/2016</text:p>
          </table:table-cell>
          <table:table-cell table:style-name="ce5" office:value-type="string" calcext:value-type="string">
            <text:p>REALIZZAZIONE PROGETTO GIOVANI TERRITORIALE PERIODO 07/11/16-31/12/17. AFFIDAMENTO A KOALA S.C.A.R.L.. CIG. Z741BE0948.</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80" calcext:value-type="float">
            <text:p>1280</text:p>
          </table:table-cell>
          <table:table-cell table:style-name="ce3" office:value-type="date" office:date-value="2016-11-07" calcext:value-type="date">
            <text:p>07/11/2016</text:p>
          </table:table-cell>
          <table:table-cell table:style-name="ce5" office:value-type="string" calcext:value-type="string">
            <text:p>SECONDA LIQUIDAZIONE DI SPESA RELATIVA ALLA FORNITURA DEI LIBRI DI TESTO AGLI ALUNNI DELLA SCUOLA PRIMARIA RESIDENTI IN CASTELLARANO. ANNO SCOLASTICO 2016/2017. CARTOLERIA NUOVA TECNOS S.N.C.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81" calcext:value-type="float">
            <text:p>1281</text:p>
          </table:table-cell>
          <table:table-cell table:style-name="ce3" office:value-type="date" office:date-value="2016-11-07" calcext:value-type="date">
            <text:p>07/11/2016</text:p>
          </table:table-cell>
          <table:table-cell table:style-name="ce5" office:value-type="string" calcext:value-type="string">
            <text:p>LIQUIDAZIONE <text:s/>E CONTESTUALE ECONOMIA DI SPESA PER L'ACQUISTO SU MEPA DI PRODOTTI DI PULIZIA E MATERIALI A PERDERE <text:s/>PER LA SCUOLA DELL'INFANZIA DI TRESSANO. 2° SEMESTRE 2016 CIG <text:s/>ZCE1B93F71.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82" calcext:value-type="float">
            <text:p>1282</text:p>
          </table:table-cell>
          <table:table-cell table:style-name="ce3" office:value-type="date" office:date-value="2016-11-07" calcext:value-type="date">
            <text:p>07/11/2016</text:p>
          </table:table-cell>
          <table:table-cell table:style-name="ce5" office:value-type="string" calcext:value-type="string">
            <text:p>LIQUIDAZIONE DI SPESA <text:s/>PER L'ACQUISTO SU MEPA DI PRODOTTI DI PULIZIA E MATERIALI A PERDERE <text:s/>PER LA SCUOLA DELL'INFANZIA DI CASTELLARANO. 2° SEMESTRE 2016 CIG <text:s/>Z631B93F09.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283" calcext:value-type="float">
            <text:p>1283</text:p>
          </table:table-cell>
          <table:table-cell table:style-name="ce3" office:value-type="date" office:date-value="2016-11-07" calcext:value-type="date">
            <text:p>07/11/2016</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X5C1812439. PERIODO OTTOBRE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84" calcext:value-type="float">
            <text:p>1284</text:p>
          </table:table-cell>
          <table:table-cell table:style-name="ce3" office:value-type="date" office:date-value="2016-11-07" calcext:value-type="date">
            <text:p>07/11/2016</text:p>
          </table:table-cell>
          <table:table-cell table:style-name="ce5" office:value-type="string" calcext:value-type="string">
            <text:p>GESTIONE IMPIANTI DI ILLUMINAZIONE PUBBLICA. SERVIZIO PER IL PERIODO <text:s text:c="4"/>OTTOBRE 2016. 10°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85" calcext:value-type="float">
            <text:p>1285</text:p>
          </table:table-cell>
          <table:table-cell table:style-name="ce3" office:value-type="date" office:date-value="2016-11-07" calcext:value-type="date">
            <text:p>07/11/2016</text:p>
          </table:table-cell>
          <table:table-cell table:style-name="ce5" office:value-type="string" calcext:value-type="string">
            <text:p>CONTRATTO DI LOCAZIONE AUTOVEICOLI. CANONE ANTICIPATO MESE DI NOVEMBRE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86" calcext:value-type="float">
            <text:p>1286</text:p>
          </table:table-cell>
          <table:table-cell table:style-name="ce3" office:value-type="date" office:date-value="2016-11-07" calcext:value-type="date">
            <text:p>07/11/2016</text:p>
          </table:table-cell>
          <table:table-cell table:style-name="ce5" office:value-type="string" calcext:value-type="string">
            <text:p>LAVORI DA FABBRO PER COSTRUZIONE – FORNITURA E INSTALLAZIONE ANGOLATI DI PROTEZIONE IN ACCIAIO INOX EDIFICIO DENOMINATO “LUDOTECA COMUNALE”. LIQUIDAZIONE ED AUTORIZZAZIONE AL PAGAMENTO ALLA DITTA EFFE-ERRA DI RAVAZZINI GIAN CARLO CON SEDE IN FORMIGINE (MO). CIG.: ZAB1B8002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287" calcext:value-type="float">
            <text:p>1287</text:p>
          </table:table-cell>
          <table:table-cell table:style-name="ce3" office:value-type="date" office:date-value="2016-11-07" calcext:value-type="date">
            <text:p>07/11/2016</text:p>
          </table:table-cell>
          <table:table-cell table:style-name="ce5" office:value-type="string" calcext:value-type="string">
            <text:p>CONVENZIONE ED AUTORIZZAZIONE PER L’ESERCIZIO DELL’ATTIVITA’ ESTRATTIVA AI SENSI DELLA L.R. 18/07/1991 N. 17, FRA IL COMUNE DI CASTELLARANO E LA DITTA ESCAVAZIONI LA ROCCA S.R.L. RELATIVAMENTE AL PROGETTO DI COMPLETAMENTO DELLE OPERE DI RISISTEMAZIONE DELLA CAVA DENOMINATA “LA ROCCA” UBICATA IN LOCALITÀ RIO ROCCA DI CASTELLARANO APPROVATO CON DELIBERA DI GIUNTA COMUNALE N. 85 DEL 03/11/2016 - AUTORIZZAZIONE A CONTRAR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88" calcext:value-type="float">
            <text:p>1288</text:p>
          </table:table-cell>
          <table:table-cell table:style-name="ce3" office:value-type="date" office:date-value="2016-11-07" calcext:value-type="date">
            <text:p>07/11/2016</text:p>
          </table:table-cell>
          <table:table-cell table:style-name="ce5" office:value-type="string" calcext:value-type="string">
            <text:p>AFFIDAMENTO ALLA DITTA MARTINELLI S.P.A. LA FORNITURA DI MATERIALI DI CARTOLERIA E CANCELLERIA AD USO DIDATTICO PER IL NIDO D'INFANZIA COMUNALE. IMPEGNO DI SPESA. CIG <text:s/>ZE51BE318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289" calcext:value-type="float">
            <text:p>1289</text:p>
          </table:table-cell>
          <table:table-cell table:style-name="ce3" office:value-type="date" office:date-value="2016-11-07" calcext:value-type="date">
            <text:p>07/11/2016</text:p>
          </table:table-cell>
          <table:table-cell table:style-name="ce5" office:value-type="string" calcext:value-type="string">
            <text:p>AGGIUDICAZIONE DEFINITIVA RELATIVA ALLA PROCEDURA DI AFFIDAMENTO DELLE AZIONI LOCALI DI <text:s/>PROMOZIONE ALL'AGIO E DI PROSSIMITA' ALL'INTERNO DEL <text:s/>PIANO SOCIO SANITARIO ATTUATIVO 2016. PERIODO 07/11/2016-30/06/2017. CIG Z051BE07C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290" calcext:value-type="float">
            <text:p>1290</text:p>
          </table:table-cell>
          <table:table-cell table:style-name="ce3" office:value-type="date" office:date-value="2016-11-07" calcext:value-type="date">
            <text:p>07/11/2016</text:p>
          </table:table-cell>
          <table:table-cell table:style-name="ce5" office:value-type="string" calcext:value-type="string">
            <text:p>ACCERTAMENTO, IMPEGNO E LIQUIDAZIONE PER SPESE CONTRATTO CIMITERIALE CONCESSIONARIO BERNABEI ELENA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91" calcext:value-type="float">
            <text:p>1291</text:p>
          </table:table-cell>
          <table:table-cell table:style-name="ce3" office:value-type="date" office:date-value="2016-11-07" calcext:value-type="date">
            <text:p>07/11/2016</text:p>
          </table:table-cell>
          <table:table-cell table:style-name="ce5" office:value-type="string" calcext:value-type="string">
            <text:p>ACCERTAMENTO, IMPEGNO E LIQUIDAZIONE PER SPESE CONTRATTO CIMITERIALE CONCESSIONARIO BIZZARRI ROSSAN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292" calcext:value-type="float">
            <text:p>1292</text:p>
          </table:table-cell>
          <table:table-cell table:style-name="ce3" office:value-type="date" office:date-value="2016-11-07" calcext:value-type="date">
            <text:p>07/11/2016</text:p>
          </table:table-cell>
          <table:table-cell table:style-name="ce5" office:value-type="string" calcext:value-type="string">
            <text:p>ACCERTAMENTO, IMPEGNO E LIQUIDAZIONE PER SPESE CONTRATTO CIMITERIALE CONCESSIONARIO MIRRA ANTONIN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93" calcext:value-type="float">
            <text:p>1293</text:p>
          </table:table-cell>
          <table:table-cell table:style-name="ce3" office:value-type="date" office:date-value="2016-11-14" calcext:value-type="date">
            <text:p>14/11/2016</text:p>
          </table:table-cell>
          <table:table-cell table:style-name="ce5" office:value-type="string" calcext:value-type="string">
            <text:p>AFFIDAMENTO LAVORI DI RIPARAZIONE URGENTE DA ESEGUIRSI SULLA MACCHINA LAVAPAVIMENTI DELLA PALESTRA DELLA SCUOLA PRIMARIA DI CASTELLARANO. INCARICO A TECNOMOTOSCOPE SRL. CIG Z6F1BE79A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294" calcext:value-type="float">
            <text:p>1294</text:p>
          </table:table-cell>
          <table:table-cell table:style-name="ce3" office:value-type="date" office:date-value="2016-11-09" calcext:value-type="date">
            <text:p>09/11/2016</text:p>
          </table:table-cell>
          <table:table-cell table:style-name="ce5" office:value-type="string" calcext:value-type="string">
            <text:p>MANUTENZIONE AMBIENTALE AREA VERDE RETROSTANTE LA VIA XXV APRILE . INTERVENTI DI SFALCIO E PULIZIA SU TRATTI STRADALI DELLA VIA CADIROGGIO. <text:s/>LIQUIDAZIONE ED AUTORIZZAZIONE AL PAGAMENTO ALLA DITTA MR GREEN SRL CON SEDE IN REGGIO EMILIA. C.I.G.: Z941BB423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295" calcext:value-type="float">
            <text:p>1295</text:p>
          </table:table-cell>
          <table:table-cell table:style-name="ce3" office:value-type="date" office:date-value="2016-11-09" calcext:value-type="date">
            <text:p>09/11/2016</text:p>
          </table:table-cell>
          <table:table-cell table:style-name="ce5" office:value-type="string" calcext:value-type="string">
            <text:p>PROCEDURA NEGOZIATA PER L’AFFIDAMENTO DEL SERVIZIO DI MANUTENZIONE ORDINARIA VERDE PUBBLICO. 2° E 3° TAGLIO ANNO 2016. <text:s/>CIG.: XE01955E5C. APPROVAZIONE DEL VERBALE DI CONCLUSIONE DEL SERVIZIO E VERIFICA FINALE DI CONFORMITÀ DEL SERVIZIO. LIQUIDAZIONE ED AUTORIZZAZIONE AL PAGAMENTO ALLA DITTA MR GREEN SRL CON SEDE A REGGIO EMILI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296" calcext:value-type="float">
            <text:p>1296</text:p>
          </table:table-cell>
          <table:table-cell table:style-name="ce3" office:value-type="date" office:date-value="2016-11-10" calcext:value-type="date">
            <text:p>10/11/2016</text:p>
          </table:table-cell>
          <table:table-cell table:style-name="ce5" office:value-type="string" calcext:value-type="string">
            <text:p>CAUSA DI OPPOSIZIONE DECRETO INGIUNTIVO PROMOSSO DA ATRADIUS  CREDIT INSURANCE N.V.  - COSTITUZIONE IN GIUDIZIO -   INCARICO AGLI  AVV. TI LEONARDO BETTI   E  GAETANO CAMPOLO.  IMPEGNO DI SPESA. CIG    ZE01BE5F42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297" calcext:value-type="float">
            <text:p>1297</text:p>
          </table:table-cell>
          <table:table-cell table:style-name="ce3" office:value-type="date" office:date-value="2016-11-10" calcext:value-type="date">
            <text:p>10/11/2016</text:p>
          </table:table-cell>
          <table:table-cell table:style-name="ce5" office:value-type="string" calcext:value-type="string">
            <text:p>CORSO DI FORMAZIONE SEMINARIO GRATUITO LA MANOVRA DI BILANCIO 2017 DEGLI ENTI LOCALI MERCOLEDÌ 7 DICEMBRE 2016 </text:p>
            <text:p>ORGANIZZATO DA ANCI E IFEL  .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298" calcext:value-type="float">
            <text:p>1298</text:p>
          </table:table-cell>
          <table:table-cell table:style-name="ce3" office:value-type="date" office:date-value="2016-11-10" calcext:value-type="date">
            <text:p>10/11/2016</text:p>
          </table:table-cell>
          <table:table-cell table:style-name="ce5" office:value-type="string" calcext:value-type="string">
            <text:p>LIQUIDAZIONE E VERSAMENTO IVA MESE DI OTTOBRE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299" calcext:value-type="float">
            <text:p>1299</text:p>
          </table:table-cell>
          <table:table-cell table:style-name="ce3" office:value-type="date" office:date-value="2016-11-10" calcext:value-type="date">
            <text:p>10/11/2016</text:p>
          </table:table-cell>
          <table:table-cell table:style-name="ce5" office:value-type="string" calcext:value-type="string">
            <text:p>CORSO DI FORMAZIONE "UNIEMENS/LISTAPOSPA LA GESTIONE CONTRIBUTIVA DELLA GDP " ORGANIZZATO DA TRAINING . IMPEGNO DI SPESA E AUTORIZZAZIONE ALLA PARTECIP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00" calcext:value-type="float">
            <text:p>1300</text:p>
          </table:table-cell>
          <table:table-cell table:style-name="ce3" office:value-type="date" office:date-value="2016-11-11" calcext:value-type="date">
            <text:p>11/11/2016</text:p>
          </table:table-cell>
          <table:table-cell table:style-name="ce5" office:value-type="string" calcext:value-type="string">
            <text:p>EROGAZIONE CONTRIBUTO PER L'ANNO 2016 ALL'ENTE DI GESTIONE PER I PARCHI E LA BIODIVERSITA' EMILIA CENTRALE CON SEDE A MODENA. IMPEGNO DI SPESA. CAPITOLO 448. IMPEGNO 2275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01" calcext:value-type="float">
            <text:p>1301</text:p>
          </table:table-cell>
          <table:table-cell table:style-name="ce3" office:value-type="date" office:date-value="2016-11-11" calcext:value-type="date">
            <text:p>11/11/2016</text:p>
          </table:table-cell>
          <table:table-cell table:style-name="ce5" office:value-type="string" calcext:value-type="string">
            <text:p>“COMPLETAMENTO ANELLO STRADALE VIA FIANDRE”. CUP: I71B08000250004.” CIG 683667068E. APPROVAZIONE VERBALE DELLE OPERAZIONI DI SORTEGGIO PUBBLICO. APPROVAZIONE LETTERA DI INVITO ALLA PROCEDURA NEGOZIATA E RELATIVI ALLEGA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02" calcext:value-type="float">
            <text:p>1302</text:p>
          </table:table-cell>
          <table:table-cell table:style-name="ce3" office:value-type="date" office:date-value="2016-11-11" calcext:value-type="date">
            <text:p>11/11/2016</text:p>
          </table:table-cell>
          <table:table-cell table:style-name="ce5" office:value-type="string" calcext:value-type="string">
            <text:p>DETERMINAZIONE DI INDIZIONE PROCEDURA PER AFFIDAMENTO DEL SERVIZIO DI MANUTENZIONE ORDINARIA VERDE PUBBLICO POTATURE AUTUNNO 2016 PRIMAVERA 2017. CAPITOLO 444. SMART CIG: Z261BD0FCF.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03" calcext:value-type="float">
            <text:p>1303</text:p>
          </table:table-cell>
          <table:table-cell table:style-name="ce3" office:value-type="date" office:date-value="2016-11-11" calcext:value-type="date">
            <text:p>11/11/2016</text:p>
          </table:table-cell>
          <table:table-cell table:style-name="ce5" office:value-type="string" calcext:value-type="string">
            <text:p>CONVENZIONE PER LA FORNITURA DI CARBURANTE PER AUTOTRAZIONE MEDIANTE BUONI ACQUISTO E DEI SERVIZI CONNESSI PER LE PUBBLICHE AMMINISTRAZIONI, AI SENSI DELL’ARTICOLO 26, LEGGE 23 DICEMBRE 1999 N. 488 E S.M.I. E DELL’ARTICOLO 58, LEGGE 23 DICEMBRE 2000 N. 388 - LOTTO 2 CIG.: 57932358C0. C.I.G. DERIVATO: Z5E1B7B28F. LIQUIDAZIONE ED AUTORIZZAZIONE AL PAGAMENTO ALLA DITTA <text:s/>ENI S.P.A. – DIVISIONE REFINING &amp; MARKETING.</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04" calcext:value-type="float">
            <text:p>1304</text:p>
          </table:table-cell>
          <table:table-cell table:style-name="ce3" office:value-type="date" office:date-value="2016-11-11" calcext:value-type="date">
            <text:p>11/11/2016</text:p>
          </table:table-cell>
          <table:table-cell table:style-name="ce5" office:value-type="string" calcext:value-type="string">
            <text:p>SERVIZIO DI MANUTENZIONE ORDINARIA VERDE PUBBLICO CIMITERIALE. TAGLIO DEI PRATI ANNO 2016. CIG.: X7D181244B. APPROVAZIONE DEL VERBALE DI CONCLUSIONE DEL SERVIZIO E VERIFICA FINALE. LIQUIDAZIONE ED AUTORIZZAZIONE AL PAGAMENTO ALLA DITTA FILIPPO RINALDI S.S. DI RINALDI FILIPPO &amp; C. CON SEDE IN SCANDIANO (RE).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05" calcext:value-type="float">
            <text:p>1305</text:p>
          </table:table-cell>
          <table:table-cell table:style-name="ce3" office:value-type="date" office:date-value="2016-11-11" calcext:value-type="date">
            <text:p>11/11/2016</text:p>
          </table:table-cell>
          <table:table-cell table:style-name="ce5" office:value-type="string" calcext:value-type="string">
            <text:p>DETERMINAZIONE DI INDIZIONE PROCEDURA PER AFFIDAMENTO DEI LAVORI DI MANUTENZIONE STRAORDINARIA STRADE COMUNALI ANNO 2016 – SECONDO LOTTO CUP: I77H15000410004. CAPITOLO 961. APPROVAZIONE LETTERA D'INVITO E RELATIVI ALLEGATI. SMART CIG.: Z581BE66B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06" calcext:value-type="float">
            <text:p>1306</text:p>
          </table:table-cell>
          <table:table-cell table:style-name="ce3" office:value-type="date" office:date-value="2016-11-11" calcext:value-type="date">
            <text:p>11/11/2016</text:p>
          </table:table-cell>
          <table:table-cell table:style-name="ce5" office:value-type="string" calcext:value-type="string">
            <text:p>AFFIDAMENTO INCARICO PROFESSIONALE REP. 3573 DEL 22/12/2006 E SUCCESSIVA VARIANTE REP. 3823 DEL 29/12/2008 E SUCCESSIVA VARIAZIONE SCRITTURA PRIVATA N. 113 DEL 13/10/2016. REDAZIONE <text:s/>DEL PIANO STRUTTURALE COMUNALE (PSC) DISCIPLINATO DALLA <text:s/>L.R. N° 20/2000. LIQUIDAZIONE ED AUTORIZZAZIONE AL PAGAMENTO <text:s/>ALL'ARCHITETTO GUIDO TASSONI CON STUDIO IN RUBIERA (RE). SMART C.I.G.: Z501BF4BF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07" calcext:value-type="float">
            <text:p>1307</text:p>
          </table:table-cell>
          <table:table-cell table:style-name="ce3" office:value-type="date" office:date-value="2016-11-11" calcext:value-type="date">
            <text:p>11/11/2016</text:p>
          </table:table-cell>
          <table:table-cell table:style-name="ce5" office:value-type="string" calcext:value-type="string">
            <text:p>GESTIONE DEL SERVIZIO IDRICO AREE. UTENZE VARIE. CONGUAGLIO PERIODO DAL 01/09/2016 AL 31/10/2016 (61 GIORNI). IMPEGNO DI SPESA E CONTESTUALE LIQUIDAZIONE ED AUTORIZZAZIONE AL PAGAMENTO ALLA DITTA IRETI SPA CON SEDE LEGALE IN GENOVA. CAPITOLO 431. CIG.: X1E181242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08" calcext:value-type="float">
            <text:p>1308</text:p>
          </table:table-cell>
          <table:table-cell table:style-name="ce3" office:value-type="date" office:date-value="2016-11-11" calcext:value-type="date">
            <text:p>11/11/2016</text:p>
          </table:table-cell>
          <table:table-cell table:style-name="ce5" office:value-type="string" calcext:value-type="string">
            <text:p>AFFIDAMENTO INCARICO PROFESSIONALE REP. 3427/2005, REP. 3573 DEL 22/12/2006 E SUCCESSIVA VARIANTE REP. 3823 DEL 29/12/2008 E SUCCESSIVA VARIAZIONE SCRITTURA PRIVATA N. 113 DEL 13/10/2016. REDAZIONE <text:s/>DEL PIANO STRUTTURALE COMUNALE (PSC) DISCIPLINATO DALLA <text:s/>L.R. N° 20/2000. LIQUIDAZIONE ED AUTORIZZAZIONE AL PAGAMENTO <text:s/>ALL'ARCHITETTO GUIDO TASSONI CON STUDIO IN RUBIERA (RE). SMART C.I.G.: Z981BF6C1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09" calcext:value-type="float">
            <text:p>1309</text:p>
          </table:table-cell>
          <table:table-cell table:style-name="ce3" office:value-type="date" office:date-value="2016-11-11" calcext:value-type="date">
            <text:p>11/11/2016</text:p>
          </table:table-cell>
          <table:table-cell table:style-name="ce5" office:value-type="string" calcext:value-type="string">
            <text:p>RISOLUZIONE CONSENSUALE DEL CONTRATTO N. 3823 DEL 29/12/2008 RELATIVO ALL'AFFIDAMENTO DI INCARICO AGLI ARCHITETTI GUIDO TASSONI E MASSIMO CALZOLARI PER LA REDAZIONE DEL PIANO STRUTTURALE COMUNALE (PSC) DISCIPLINATO DALLA L.R. N° 20/2000. REGISTRO SCRITTURE PRIVATE N. 113/2016. LIQUIDAZIONE ED AUTORIZZAZIONE AL PAGAMENTO. C.I.G.: <text:s/>Z2A1B9A35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10" calcext:value-type="float">
            <text:p>1310</text:p>
          </table:table-cell>
          <table:table-cell table:style-name="ce3" office:value-type="date" office:date-value="2016-11-11" calcext:value-type="date">
            <text:p>11/11/2016</text:p>
          </table:table-cell>
          <table:table-cell table:style-name="ce5" office:value-type="string" calcext:value-type="string">
            <text:p>SERVIZIO MENSA DIPENDENTI MESE DI <text:s text:c="2"/>OTTOBRE <text:s text:c="3"/>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311" calcext:value-type="float">
            <text:p>1311</text:p>
          </table:table-cell>
          <table:table-cell table:style-name="ce3" office:value-type="date" office:date-value="2016-11-12" calcext:value-type="date">
            <text:p>12/11/2016</text:p>
          </table:table-cell>
          <table:table-cell table:style-name="ce5" office:value-type="string" calcext:value-type="string">
            <text:p>RETTIFICA DET. 1298 LIQUIDAZIONE E VERSAMENTO IVA MESE DI OTTOBRE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12" calcext:value-type="float">
            <text:p>1312</text:p>
          </table:table-cell>
          <table:table-cell table:style-name="ce3" office:value-type="date" office:date-value="2016-11-12" calcext:value-type="date">
            <text:p>12/11/2016</text:p>
          </table:table-cell>
          <table:table-cell table:style-name="ce5" office:value-type="string" calcext:value-type="string">
            <text:p>ACCERTAMENTO, IMPEGNO E LIQUIDAZIONE PER SPESE CONTRATTO CIMITERIALE CONCESSIONARIO ASTOLFI ANTONI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13" calcext:value-type="float">
            <text:p>1313</text:p>
          </table:table-cell>
          <table:table-cell table:style-name="ce3" office:value-type="date" office:date-value="2016-11-12" calcext:value-type="date">
            <text:p>12/11/2016</text:p>
          </table:table-cell>
          <table:table-cell table:style-name="ce5" office:value-type="string" calcext:value-type="string">
            <text:p>ACCERTAMENTO, IMPEGNO E LIQUIDAZIONE PER SPESE CONTRATTO CIMITERIALE CONCESSIONARIO CORVINO MARIA ROSARIA.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14" calcext:value-type="float">
            <text:p>1314</text:p>
          </table:table-cell>
          <table:table-cell table:style-name="ce3" office:value-type="date" office:date-value="2016-11-12" calcext:value-type="date">
            <text:p>12/11/2016</text:p>
          </table:table-cell>
          <table:table-cell table:style-name="ce5" office:value-type="string" calcext:value-type="string">
            <text:p>ACCERTAMENTO, IMPEGNO E LIQUIDAZIONE PER SPESE CONTRATTO CIMITERIALE CONCESSIONARIO LEUZZI ROSA BIANCA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15" calcext:value-type="float">
            <text:p>1315</text:p>
          </table:table-cell>
          <table:table-cell table:style-name="ce3" office:value-type="date" office:date-value="2016-11-12" calcext:value-type="date">
            <text:p>12/11/2016</text:p>
          </table:table-cell>
          <table:table-cell table:style-name="ce5" office:value-type="string" calcext:value-type="string">
            <text:p>NR.1 GIORNATA DI FORMAZIONE <text:s/>PER UFFICIO RAGIONERIA SOFTWARE MAGGIOLI CIG Z161BF90A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316" calcext:value-type="float">
            <text:p>1316</text:p>
          </table:table-cell>
          <table:table-cell table:style-name="ce3" office:value-type="date" office:date-value="2016-11-14" calcext:value-type="date">
            <text:p>14/11/2016</text:p>
          </table:table-cell>
          <table:table-cell table:style-name="ce5" office:value-type="string" calcext:value-type="string">
            <text:p>CONSUMI VARI PER IL FUNZIONAMENTO STABILI COMUNALI SETTORE 1: ANNO 2016. IMPEGNO DI SPESA, LIQUIDAZIONE E AUTORIZZAZIONE AL PAGAMENTO ACQUEDOTTO RURALE ROTEGLIA.  CIG.X46181242D</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17" calcext:value-type="float">
            <text:p>1317</text:p>
          </table:table-cell>
          <table:table-cell table:style-name="ce3" office:value-type="date" office:date-value="2016-11-14" calcext:value-type="date">
            <text:p>14/11/2016</text:p>
          </table:table-cell>
          <table:table-cell table:style-name="ce5" office:value-type="string" calcext:value-type="string">
            <text:p>TERZA LIQUIDAZIONE DI SPESA RELATIVA ALLA FORNITURA DEI LIBRI DI TESTO AGLI ALUNNI DELLA SCUOLA PRIMARIA RESIDENTI IN CASTELLARANO. ANNO SCOLASTICO 2016/2017. EDICOLANDO DI BOTTI GINA E LA LIBRERIA S.N.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18" calcext:value-type="float">
            <text:p>1318</text:p>
          </table:table-cell>
          <table:table-cell table:style-name="ce3" office:value-type="date" office:date-value="2016-11-14" calcext:value-type="date">
            <text:p>14/11/2016</text:p>
          </table:table-cell>
          <table:table-cell table:style-name="ce5" office:value-type="string" calcext:value-type="string">
            <text:p>FORNITURA ACQUA, SERVIZIO DEPURAZIONE E SCARICO PER GLI IMMOBILI COMUNALI DELLA FRAZIONE DI ROTEGLIA ASSEGNATI AL SETTORE II. DITTA ACQUEDOTTO RURALE DI ROTEGLIA SOC. COOP.. IMPEGNO DI SPESA E LIQUIDAZIONE PER IL PERIODO MAGGIO-SETTEMBRE 2016. CIG. X46181242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19" calcext:value-type="float">
            <text:p>1319</text:p>
          </table:table-cell>
          <table:table-cell table:style-name="ce3" office:value-type="date" office:date-value="2016-11-14" calcext:value-type="date">
            <text:p>14/11/2016</text:p>
          </table:table-cell>
          <table:table-cell table:style-name="ce5" office:value-type="string" calcext:value-type="string">
            <text:p>SERVIZIO ENERGIA PER IL POLO SCOLASTICO DI TRESSANO. DITTA GREENSOURCE S.P.A.. IMPEGNO DI SPESA E LIQUIDAZIONE CANONE SERVIZIO ENERGIA SETTEMBRE.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20" calcext:value-type="float">
            <text:p>1320</text:p>
          </table:table-cell>
          <table:table-cell table:style-name="ce3" office:value-type="date" office:date-value="2016-11-14" calcext:value-type="date">
            <text:p>14/11/2016</text:p>
          </table:table-cell>
          <table:table-cell table:style-name="ce5" office:value-type="string" calcext:value-type="string">
            <text:p>CONVENZIONE CONSIP 2 PER LA FORNITURA SERVIZIO ENERGIA 2 - MANUTENZIONE IMPIANTI DI RAFFRESCAMENTO PER GLI STABILI COMUNALI ASSEGNATI AL SETTORE 2. IMPEGNO DI SPESA, LIQUIDAZIONE ED AUTORIZZAZIONE AL PAGAMENTO ALLA DITTA C.N.S. SOCIETA' COOPERATIVA CON SEDE IN BOLOGNA PER IL II TRIMESTRE 2016. CIG 506061037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21" calcext:value-type="float">
            <text:p>1321</text:p>
          </table:table-cell>
          <table:table-cell table:style-name="ce3" office:value-type="date" office:date-value="2016-11-14" calcext:value-type="date">
            <text:p>14/11/2016</text:p>
          </table:table-cell>
          <table:table-cell table:style-name="ce5" office:value-type="string" calcext:value-type="string">
            <text:p>CONVENZIONE TRA IL COMUNE DI CASTELLARANO E UNIONE MONTANA DEI COMUNI DELL'APPENNINO REGGIANO PER IL CONFERIMENTO DELLE FUNZIONI IN MATERIA DI VINCOLO IDROGEOLOGICO DI CUI ALL'ART. 149 DELLA L.R. 3/99. IMPEGNO DI SPESA E LIQUIDAZIONE QUOTA COMUNE DI CASTELLARANO, ANNO 2016. (IMPEGNO 2278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22" calcext:value-type="float">
            <text:p>1322</text:p>
          </table:table-cell>
          <table:table-cell table:style-name="ce3" office:value-type="date" office:date-value="2016-11-14" calcext:value-type="date">
            <text:p>14/11/2016</text:p>
          </table:table-cell>
          <table:table-cell table:style-name="ce5" office:value-type="string" calcext:value-type="string">
            <text:p>IMPEGNO DI SPESA ED AUTORIZZAZIONE ALLA LIQUIDAZIONE DEL SERVIZIO DI GESTIONE RIFIUTI URBANI ED ASSIMILABILI, MESE DI OTTOBRE 2016, A FAVORE DI <text:s/>IREN AMBIENTE SPA. CAPITOLO 436. IMPEGNO 22783.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23" calcext:value-type="float">
            <text:p>1323</text:p>
          </table:table-cell>
          <table:table-cell table:style-name="ce3" office:value-type="date" office:date-value="2016-11-14" calcext:value-type="date">
            <text:p>14/11/2016</text:p>
          </table:table-cell>
          <table:table-cell table:style-name="ce5" office:value-type="string" calcext:value-type="string">
            <text:p>COSTITUZIONE GRUPPO DI PROGETTAZIONE INTERNA RELATIVO AI LAVORI DI <text:s/>“MANUTENZIONE STRAORDINARIA IMMOBILI COMUNALI <text:s/>ANNO 2016 – PRIMO LOTTO - SECONDO LOTTO – TERZO LORRO - CUP: I74H16000440004”, PREVISTO NEL PROGRAMMA TRIENNALE 2016-2018 E NELL’ELENCO ANNUALE 2016 DELLE OPERE PUBBLICHE.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24" calcext:value-type="float">
            <text:p>1324</text:p>
          </table:table-cell>
          <table:table-cell table:style-name="ce3" office:value-type="date" office:date-value="2016-11-15" calcext:value-type="date">
            <text:p>15/11/2016</text:p>
          </table:table-cell>
          <table:table-cell table:style-name="ce5" office:value-type="string" calcext:value-type="string">
            <text:p>RESTITUZIONE QUOTE TRIBUTI COMUNALI ANNO 2016 E PRECEDENTI - TARI ANNO 2015 - ERRONEAMENTE PAGATE.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25" calcext:value-type="float">
            <text:p>1325</text:p>
          </table:table-cell>
          <table:table-cell table:style-name="ce3" office:value-type="date" office:date-value="2016-11-15" calcext:value-type="date">
            <text:p>15/11/2016</text:p>
          </table:table-cell>
          <table:table-cell table:style-name="ce5" office:value-type="string" calcext:value-type="string">
            <text:p>FORNITURA DI GENERI ALIMENTARI PER IL SERVIZIO MENSA DEL NIDO D’INFANZIA “IL MARE DELLE MERAVIGLIE”. INTEGRAZIONE IMPEGNO DI SPESA- DICEMBRE 2016. CIG. 677411615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26" calcext:value-type="float">
            <text:p>1326</text:p>
          </table:table-cell>
          <table:table-cell table:style-name="ce3" office:value-type="date" office:date-value="2016-11-15" calcext:value-type="date">
            <text:p>15/11/2016</text:p>
          </table:table-cell>
          <table:table-cell table:style-name="ce5" office:value-type="string" calcext:value-type="string">
            <text:p>IMPEGNO DI SPESA PER LA FORNITURA DI MATERIALI A PERDERE PER LA MENSA DEL NIDO D'INFANZIA COMUNALE. AFFIDAMENTO ALLA DITTA MARR S.P.A.CIG <text:s/>ZB71BFCEA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27" calcext:value-type="float">
            <text:p>1327</text:p>
          </table:table-cell>
          <table:table-cell table:style-name="ce3" office:value-type="date" office:date-value="2016-11-17" calcext:value-type="date">
            <text:p>17/11/2016</text:p>
          </table:table-cell>
          <table:table-cell table:style-name="ce5" office:value-type="string" calcext:value-type="string">
            <text:p>SERVIZIO <text:s/>BIENNALE DI "SPALATURA NEVE E SPARGIMENTO SALE <text:s/>ANTI-GHIACCIO <text:s/>STAGIONE INVERNALE 2016-17 E 2017-18. <text:s/>APPROVAZIONE DEL VERBALE DI GARA E AGGIUDICAZIONE DEFINITIVA ED EFFICACE DEI 20 LOTTI. IMPEGNO DI SPESA ANNO 201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28" calcext:value-type="float">
            <text:p>1328</text:p>
          </table:table-cell>
          <table:table-cell table:style-name="ce3" office:value-type="date" office:date-value="2016-11-17" calcext:value-type="date">
            <text:p>17/11/2016</text:p>
          </table:table-cell>
          <table:table-cell table:style-name="ce5" office:value-type="string" calcext:value-type="string">
            <text:p>INTERESSI DI MORA PER TARDIVI PAGAMENTI FATTURE CEDUTE DA GALA SPA A BANCA SISTEMA SPA -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329" calcext:value-type="float">
            <text:p>1329</text:p>
          </table:table-cell>
          <table:table-cell table:style-name="ce3" office:value-type="date" office:date-value="2016-11-18" calcext:value-type="date">
            <text:p>18/11/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IMPEGNO DI SPESA E LIQUIDAZIONE OTTO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330" calcext:value-type="float">
            <text:p>1330</text:p>
          </table:table-cell>
          <table:table-cell table:style-name="ce3" office:value-type="date" office:date-value="2016-11-18" calcext:value-type="date">
            <text:p>18/11/2016</text:p>
          </table:table-cell>
          <table:table-cell table:style-name="ce5" office:value-type="string" calcext:value-type="string">
            <text:p>QUARTA LIQUIDAZIONE DI SPESA RELATIVA ALLA FORNITURA DEI LIBRI DI TESTO AGLI ALUNNI DELLA SCUOLA PRIMARIA RESIDENTI IN CASTELLARANO. ANNO SCOLASTICO 2016/2017. TECNICA PIU' DI SPADONI GIAN PAOLO E CART-ATTACK DI DOMENICO COST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331" calcext:value-type="float">
            <text:p>1331</text:p>
          </table:table-cell>
          <table:table-cell table:style-name="ce3" office:value-type="date" office:date-value="2016-11-18" calcext:value-type="date">
            <text:p>18/11/2016</text:p>
          </table:table-cell>
          <table:table-cell table:style-name="ce5" office:value-type="string" calcext:value-type="string">
            <text:p>SERVIZIO TRASCRIZIONE SEDUTE CONSILIARI 2016 (CIG Z2A193E3DE). 8° IMPEGNO DI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332" calcext:value-type="float">
            <text:p>1332</text:p>
          </table:table-cell>
          <table:table-cell table:style-name="ce3" office:value-type="date" office:date-value="2016-11-19" calcext:value-type="date">
            <text:p>19/11/2016</text:p>
          </table:table-cell>
          <table:table-cell table:style-name="ce5" office:value-type="string" calcext:value-type="string">
            <text:p>APPROVAZIONE DEFINITIVA ELENCO RIEPILOGATIVO DELLE DOMANDE ACCOLTE DI CUI ALL'ALLEGATO 1 "CRITERI DIRETTIVI PER LA DETERMINAZIONE E CONCESSIONE DEI CONTRIBUTI AI SOGGETTI PRIVATI PER I DANNI OCCORSI AL PATRIMONIO EDILIZIO ABITATIVO ED AI BENI MOBILI" APPROVATO CON ORDINANZA DEL CAPO DEL DIPARTIMENTO DELLA PROTEZIONE CIVILE N. 374 DEL 16/08/2016 , PUBBLICATA IN G.U. IL 20 AGOSTO 2016. CORREZIONE ERRORE MATERIALE ALLA DETERMINA N. 1277 DEL 07/11/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33" calcext:value-type="float">
            <text:p>1333</text:p>
          </table:table-cell>
          <table:table-cell table:style-name="ce3" office:value-type="date" office:date-value="2016-11-19" calcext:value-type="date">
            <text:p>19/11/2016</text:p>
          </table:table-cell>
          <table:table-cell table:style-name="ce5" office:value-type="string" calcext:value-type="string">
            <text:p>NULLA OSTA ALLO SVINCOLO <text:s/>DELLE INDENNITÀ PROVVISORIE DI ESPROPRIO E <text:s/>DI OCCUPAZIONE NON ACCETTATE DEPOSITATE PRESSO CASSA DEPOSITI E PRESTITI A FAVORE DELLA DITTA RESIDENZIALE DUCALE SAS DI GATTI VITTORIANO &amp; C. IN ADEMPIMENTO ALLA SENTENZA <text:s/>CORTE DI CASSAZIONE N. 7073/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334" calcext:value-type="float">
            <text:p>1334</text:p>
          </table:table-cell>
          <table:table-cell table:style-name="ce3" office:value-type="date" office:date-value="2016-11-19" calcext:value-type="date">
            <text:p>19/11/2016</text:p>
          </table:table-cell>
          <table:table-cell table:style-name="ce5" office:value-type="string" calcext:value-type="string">
            <text:p>CONVENZIONE URBANISTICA REP. N° 4423 DEL 10/12/2013 PER L'ATTUAZIONE DEL PIANO PARTICOLAREGGIATO DI INIZIATIVA PRIVATA IN ZONA COMMERCIALE ARTIGIANALE DI ESPANSIONE IN VARIANTE AL P.R.G. VIGENTE LOCALITA’ TRESSANO IN PROPRIETÀ A GUIDETTI CORRADO, GUIDETTI OSCAR, “G.LIFE S.R.L.” E “LUNA S.N.C.”APPROVATA CON DELIBERA C.C. N° 54 DEL 7/8/2013.- RIDEFINIZIONE TEMPI DI ATTUAZIONE OPERE DI URBANIZZAZION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35" calcext:value-type="float">
            <text:p>1335</text:p>
          </table:table-cell>
          <table:table-cell table:style-name="ce3" office:value-type="date" office:date-value="2016-11-19" calcext:value-type="date">
            <text:p>19/11/2016</text:p>
          </table:table-cell>
          <table:table-cell table:style-name="ce5" office:value-type="string" calcext:value-type="string">
            <text:p>SERVIZI DI TELEFONIA FISSA DELLA DITTA ACANTHO PER GLI IMMOBILI COMUNALI ASSEGNATI AL SETTORE II. IMPEGNO DI SPESA E LIQUIDAZIONE CANONI NOVEMBRE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36" calcext:value-type="float">
            <text:p>1336</text:p>
          </table:table-cell>
          <table:table-cell table:style-name="ce3" office:value-type="date" office:date-value="2016-11-19" calcext:value-type="date">
            <text:p>19/11/2016</text:p>
          </table:table-cell>
          <table:table-cell table:style-name="ce5" office:value-type="string" calcext:value-type="string">
            <text:p>NOMINA DEI COMPONENTI <text:s/>DELLA COMMISSIONE MENSA PER IL SERVIZIO DI REFEZIONE SCOLASTICA DELLE SCUOLE DELL'INFANZIA E PRIMARIE STATALI <text:s/>A.S. 201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37" calcext:value-type="float">
            <text:p>1337</text:p>
          </table:table-cell>
          <table:table-cell table:style-name="ce3" office:value-type="date" office:date-value="2016-11-21" calcext:value-type="date">
            <text:p>21/11/2016</text:p>
          </table:table-cell>
          <table:table-cell table:style-name="ce5" office:value-type="string" calcext:value-type="string">
            <text:p>AUTORIZZAZIONE ALLA LIQUIDAZIONE DI SPESA PER SOSTITUZIONE LAMPADE DI EMERGENZA PRESSO LA PALESTRA DI ROTEGLIA. DITTA FERRARI GIOVANNI CON SEDE A CASALGRANDE. CIG Z771B7FEE9.</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38" calcext:value-type="float">
            <text:p>1338</text:p>
          </table:table-cell>
          <table:table-cell table:style-name="ce3" office:value-type="date" office:date-value="2016-11-19" calcext:value-type="date">
            <text:p>19/11/2016</text:p>
          </table:table-cell>
          <table:table-cell table:style-name="ce5" office:value-type="string" calcext:value-type="string">
            <text:p>AUTORIZZAZIONE ALLA LIQUIDAZIONE DI SPESA PER LAVORI DI SULL'IMPIANTO DI ILLUMINAZIONE DELLA PALESTRA DI ROTEGLIA SVOLTI DALLA DITTA FERRARI GIOVANNI CON SEDE A CASALGRANDE. CIG Z1A1B9FC33.</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39" calcext:value-type="float">
            <text:p>1339</text:p>
          </table:table-cell>
          <table:table-cell table:style-name="ce3" office:value-type="date" office:date-value="2016-11-19" calcext:value-type="date">
            <text:p>19/11/2016</text:p>
          </table:table-cell>
          <table:table-cell table:style-name="ce5" office:value-type="string" calcext:value-type="string">
            <text:p>ULTERIORE IMPEGNO DI SPESA PER LA FORNITURA DEI LIBRI DI TESTO PER GLI ALUNNI DELLA SCUOLA PRIMARIA RESIDENTI NEL COMUNE DI CASTELLARANO. ANNO SCOLASTICO 2016/2017.</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340" calcext:value-type="float">
            <text:p>1340</text:p>
          </table:table-cell>
          <table:table-cell table:style-name="ce3" office:value-type="date" office:date-value="2016-11-21" calcext:value-type="date">
            <text:p>21/11/2016</text:p>
          </table:table-cell>
          <table:table-cell table:style-name="ce5" office:value-type="string" calcext:value-type="string">
            <text:p>PRESTAZIONI TECNICHE NELL'AMBITO DELLE ATTIVITÀ DI VALORIZZAZIONE DEL PATRIMONIO IMMOBILIARE DEL COMUNE (AREE PEEP). STIME DEI LOTTI DEL PEEP 3 DI ROTEGLIA E PEEP 2 DI CASTELLARANO E ADEGUAMENTO DEI VALORI DI TRASFORMAZIONE DEL PEEP 1 DI SAN VALENTINO AI NUOVI PARAMETRI DI VALUTAZIONE A SEGUITO DELL'ADOZIONE DEL RUE. <text:s/>CONFERIMENTO ALLO STUDIO INGEGNERI ASSOCIATI DALLARI-FREGNI CON SEDE IN CASTELLARANO (RE). CIG.: Z4E1C0AD5E. IMPEGNO DI SPESA. <text:s text:c="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41" calcext:value-type="float">
            <text:p>1341</text:p>
          </table:table-cell>
          <table:table-cell table:style-name="ce3" office:value-type="date" office:date-value="2016-11-23" calcext:value-type="date">
            <text:p>23/11/2016</text:p>
          </table:table-cell>
          <table:table-cell table:style-name="ce5" office:value-type="string" calcext:value-type="string">
            <text:p>AUTORIZZAZIONE ALLA LIQUIDAZIONE DI SPESA PER INTERVENTI CONTINUATIVI E PROGRAMMATI DI DISINFESTAZIONE E DERATTIZZAZIONE PER I LOCALI DELLE SALE MENSE DEI PLESSI SCOLASTICI <text:s/>DEL COMUNE. 1^ PARTE 2° INTERVENTO/ <text:s/>2° SEMESTRE 2016. CIG ZB51A4BF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342" calcext:value-type="float">
            <text:p>1342</text:p>
          </table:table-cell>
          <table:table-cell table:style-name="ce3" office:value-type="date" office:date-value="2016-11-23" calcext:value-type="date">
            <text:p>23/11/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SEDIC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43" calcext:value-type="float">
            <text:p>1343</text:p>
          </table:table-cell>
          <table:table-cell table:style-name="ce3" office:value-type="date" office:date-value="2016-11-23" calcext:value-type="date">
            <text:p>23/11/2016</text:p>
          </table:table-cell>
          <table:table-cell table:style-name="ce5" office:value-type="string" calcext:value-type="string">
            <text:p>DISTRIBUTORE DI ACQUA PUBBLICA DI VIALE DON REVERBERI A CASTELLARANO. IMPEGNO DI SPESA PER SALDO SPESE DI GESTIONE E CONSUMO ANNO 2016 A FAVORE DELLA DITTA IRETI SPA DI TORTONA. CIG X1E181242E. IMPEGNO 22831. CAPITOLO 890.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44" calcext:value-type="float">
            <text:p>1344</text:p>
          </table:table-cell>
          <table:table-cell table:style-name="ce3" office:value-type="date" office:date-value="2016-11-24" calcext:value-type="date">
            <text:p>24/11/2016</text:p>
          </table:table-cell>
          <table:table-cell table:style-name="ce5" office:value-type="string" calcext:value-type="string">
            <text:p>LAVORI DI “MANUTENZIONE STRAORDINARIA IMMOBILI COMUNALI <text:s/>ANNO 2016 <text:s/>CUP: I74H16000440004”. TERZO LOTTO SMART CIG.: ZF31BF700C. IMPEGNO DI SPESA DI PROGET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45" calcext:value-type="float">
            <text:p>1345</text:p>
          </table:table-cell>
          <table:table-cell table:style-name="ce3" office:value-type="date" office:date-value="2016-11-24" calcext:value-type="date">
            <text:p>24/11/2016</text:p>
          </table:table-cell>
          <table:table-cell table:style-name="ce5" office:value-type="string" calcext:value-type="string">
            <text:p>LAVORI DI “MANUTENZIONE STRAORDINARIA IMMOBILI COMUNALI <text:s/>ANNO 2016 <text:s/>CUP: I74H16000440004”. SECONDO LOTTO SMART CIG.: ZF21BF6FC7. IMPEGNO DI SPESA DI PROGET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46" calcext:value-type="float">
            <text:p>1346</text:p>
          </table:table-cell>
          <table:table-cell table:style-name="ce3" office:value-type="date" office:date-value="2016-11-24" calcext:value-type="date">
            <text:p>24/11/2016</text:p>
          </table:table-cell>
          <table:table-cell table:style-name="ce5" office:value-type="string" calcext:value-type="string">
            <text:p>LAVORI DI “MANUTENZIONE STRAORDINARIA IMMOBILI COMUNALI <text:s/>ANNO 2016 <text:s/>CUP: I74H16000440004”. PRIMO LOTTO SMART CIG.: ZB11BF6DF2. IMPEGNO DI SPESA DI PROGET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47" calcext:value-type="float">
            <text:p>1347</text:p>
          </table:table-cell>
          <table:table-cell table:style-name="ce3" office:value-type="date" office:date-value="2016-11-24" calcext:value-type="date">
            <text:p>24/11/2016</text:p>
          </table:table-cell>
          <table:table-cell table:style-name="ce5" office:value-type="string" calcext:value-type="string">
            <text:p>CONVENZIONE TRA IL COMUNE DI CASTELLARANO ED IL RAGGRUPPAMENTO DELLE GUARDIE GIURATE ECOLOGICHE VOLONTARIE (G.G.E.V.) DELLA PROVINCIA DI REGGIO EMILIA. IMPEGNO DI SPESA PER RIMBORSO SPESE RELATIVE ALLA VIGILANZA AMBIENTALE - ANNO <text:s/>2016. CIG Z2C1BE66A1.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48" calcext:value-type="float">
            <text:p>1348</text:p>
          </table:table-cell>
          <table:table-cell table:style-name="ce3" office:value-type="date" office:date-value="2016-11-24" calcext:value-type="date">
            <text:p>24/11/2016</text:p>
          </table:table-cell>
          <table:table-cell table:style-name="ce5" office:value-type="string" calcext:value-type="string">
            <text:p>CONSIP-MEPA NOLEGGIO ANNUALE ESTINTORI FULL SERVICE. CIG.: Z901B4D5E6. ORDINATIVO DIRETTO N. 3169438. DITTA ZEUS ITALIA SRL CON SEDE IN CARPI (MO). SERVIZIO ANNUALE SECONDO SEMESTRE 2016 – PRIMO SEMESTRE 2017. LIQUIDAZIONE ED AUTORIZZAZIONE AL PAGAMEN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49" calcext:value-type="float">
            <text:p>1349</text:p>
          </table:table-cell>
          <table:table-cell table:style-name="ce3" office:value-type="date" office:date-value="2016-11-24" calcext:value-type="date">
            <text:p>24/11/2016</text:p>
          </table:table-cell>
          <table:table-cell table:style-name="ce5" office:value-type="string" calcext:value-type="string">
            <text:p>MANUTENZIONE EDIFICI COMUNALI DIVERSI. LAVORI DI FALEGNAMERIA. <text:s/>LIQUIDAZIONE ED AUTORIZZAZIONE AL PAGAMENTO ALLA DITTA BU.PO DEI F.LLI POZZI &amp; C. SNC CON SEDE IN CASTELLARANO (RE). C.I.G.: ZBE1B47A5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50" calcext:value-type="float">
            <text:p>1350</text:p>
          </table:table-cell>
          <table:table-cell table:style-name="ce3" office:value-type="date" office:date-value="2016-11-24" calcext:value-type="date">
            <text:p>24/11/2016</text:p>
          </table:table-cell>
          <table:table-cell table:style-name="ce5" office:value-type="string" calcext:value-type="string">
            <text:p>RESTITUZIONE ONERI ERRONEAMENTE VERSATI DAL SIG. MUNARI LUIGI RUDI C.F MNRLRD48M23C141H <text:s/>RELATIVI A SANZIONE <text:s text:c="3"/>PER LA PRESENTAZIONE DI <text:s/>CIL (COMUNICAZIONE INIZIO LAVORI ) IN SANATORIA <text:s/>N. 2016/00917 DEL L 20/09/2016 PROT. 13556.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51" calcext:value-type="float">
            <text:p>1351</text:p>
          </table:table-cell>
          <table:table-cell table:style-name="ce3" office:value-type="date" office:date-value="2016-11-24" calcext:value-type="date">
            <text:p>24/11/2016</text:p>
          </table:table-cell>
          <table:table-cell table:style-name="ce5" office:value-type="string" calcext:value-type="string">
            <text:p>COSTITUZIONE GRUPPO DI PROGETTAZIONE INTERNA RELATIVO AI LAVORI DI “MANUTENZIONE STRAORDINARIA VERDE PUBBLICO ANNO 2016. C.U.P.: I74H16000450004. C.I.G.: Z1A1C1BBB0.” PREVISTO NEL PROGRAMMA TRIENNALE 2016-2018 E NELL’ELENCO ANNUALE 2016 DELLE OPERE PUBBLICHE.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52" calcext:value-type="float">
            <text:p>1352</text:p>
          </table:table-cell>
          <table:table-cell table:style-name="ce3" office:value-type="date" office:date-value="2016-11-24" calcext:value-type="date">
            <text:p>24/11/2016</text:p>
          </table:table-cell>
          <table:table-cell table:style-name="ce5" office:value-type="string" calcext:value-type="string">
            <text:p>CONVENZIONE PER ATTIVITA’ ESTRATTIVA AI SENSI DELLA L.R. 18.07.1991 N. 17. ARTT. 11 E 12. FRA IL COMUNE DI CASTELLARANO E LA DITTA ESCAVAZIONI LA ROCCA  S.R.L.IMPEGNO DI SPESA, ACCERTAMENTO E LIQUIDAZIONE SPESE CONTRATTUALI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53" calcext:value-type="float">
            <text:p>1353</text:p>
          </table:table-cell>
          <table:table-cell table:style-name="ce3" office:value-type="date" office:date-value="2016-11-24" calcext:value-type="date">
            <text:p>24/11/2016</text:p>
          </table:table-cell>
          <table:table-cell table:style-name="ce5" office:value-type="string" calcext:value-type="string">
            <text:p>CONTRATTO DI CESSIONE DI AREE IN CONTO OPERE ALLA DITTA PANCIROLI SRL IN ESECUZIONE DI ACCORDO URBANISTICO REP.4579 DEL 10/12/2015 IMPEGNO DI SPESA, ACCERTAMENTO E LIQUIDAZIONE SPESE CONTRATTUAL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54" calcext:value-type="float">
            <text:p>1354</text:p>
          </table:table-cell>
          <table:table-cell table:style-name="ce3" office:value-type="date" office:date-value="2016-11-24" calcext:value-type="date">
            <text:p>24/11/2016</text:p>
          </table:table-cell>
          <table:table-cell table:style-name="ce5" office:value-type="string" calcext:value-type="string">
            <text:p>ABBONAMENTO TRIENNALE A ENTI ON LINE (CIG ZCD16B44D4 ). IMPEGNO DI SPESA E AUTORIZZAZIONE ALLA LIQUIDAZIONE 2^ ANNUALITÀ.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55" calcext:value-type="float">
            <text:p>1355</text:p>
          </table:table-cell>
          <table:table-cell table:style-name="ce3" office:value-type="date" office:date-value="2016-11-24" calcext:value-type="date">
            <text:p>24/11/2016</text:p>
          </table:table-cell>
          <table:table-cell table:style-name="ce5" office:value-type="string" calcext:value-type="string">
            <text:p>RINNOVO CONCESSIONE AREA RELATIVA TT 4 CIMITERO ROTEGLIA BERTAZZONI DESOLINA, BERTAZZONI MARIA MANUELA, LUCENTI LAURA. AUTORIZZAZIONE, IMPEGNO DI SPESA ED ACCERTAMENT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56" calcext:value-type="float">
            <text:p>1356</text:p>
          </table:table-cell>
          <table:table-cell table:style-name="ce3" office:value-type="date" office:date-value="2016-11-24" calcext:value-type="date">
            <text:p>24/11/2016</text:p>
          </table:table-cell>
          <table:table-cell table:style-name="ce5" office:value-type="string" calcext:value-type="string">
            <text:p>NUCLEO DI VALUTAZIONE ANNO 2016. IMPEGNO DI SPESA E AUTORIZZAZIONE ALLA LIQUIDAZIONE </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9">
          <table:table-cell table:style-name="ce2" office:value-type="float" office:value="1357" calcext:value-type="float">
            <text:p>1357</text:p>
          </table:table-cell>
          <table:table-cell table:style-name="ce3" office:value-type="date" office:date-value="2016-11-24" calcext:value-type="date">
            <text:p>24/11/2016</text:p>
          </table:table-cell>
          <table:table-cell table:style-name="ce5" office:value-type="string" calcext:value-type="string">
            <text:p>CONVENZIONE ATTIVITA’ ESTRATTIVA AI SENSI DELLA L.R. 18/07/1991 N. 17, FRA IL COMUNE DI CASTELLARANO E LA DITTA FRATELLI MONTERMINI S.R.L. RELATIVAMENTE AL PROGETTO DI COLTIVAZIONE E SISTEMAZIONE DI UNA CAVA DI ARGILLA DENOMINATA “QUERCETO” UBICATA IN LOCALITÀ ROTEGLIA DI CASTELLARANO APPROVATA CON DELIBERA DI GIUNTA COMUNALE N. 95 DEL 21/11/2016 - AUTORIZZAZIONE A CONTRARRE E APPROVAZIONE AUTORIZZAZIONE PER L'ESERCIZIO DELL'ATTIVITA' ESTRATTIVA NELLA CAVA DI ARGILLA DENOMINATA "QUERCETO".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58" calcext:value-type="float">
            <text:p>1358</text:p>
          </table:table-cell>
          <table:table-cell table:style-name="ce3" office:value-type="date" office:date-value="2016-11-24" calcext:value-type="date">
            <text:p>24/11/2016</text:p>
          </table:table-cell>
          <table:table-cell table:style-name="ce5" office:value-type="string" calcext:value-type="string">
            <text:p>INCENTIVO PREVISTO DAGLI ARTT. 90 E 92 D.LGS N. 163/2006 T.A. PER IL PERSONALE DELL’UFFICIO DEL RESPONSABILE UNICO DEL PROCEDIMENTO PER I LAVORI DI “MIGLIORAMENTO STRUTTURALE DELLA SCUOLA MEDIA GIOVANNI XXIII° - UNITA' STRUTTURALE: PALESTRA - (PROGRAMMA DI EDILIZIA SCOLASTICA D.M. 3/10/2012) - CUP.: I776E13000020001 – CIG:563982961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59" calcext:value-type="float">
            <text:p>1359</text:p>
          </table:table-cell>
          <table:table-cell table:style-name="ce3" office:value-type="date" office:date-value="2016-11-24" calcext:value-type="date">
            <text:p>24/11/2016</text:p>
          </table:table-cell>
          <table:table-cell table:style-name="ce5" office:value-type="string" calcext:value-type="string">
            <text:p>AFFIDAMENTO DEL SERVIZIO DI TESORERIA COMUNALE. PERIODO 1/01/2017-31/12/2019- <text:s/>(CIG .Z0B1AEB2A3).EFFICACIA AGGIUDICAZIONE DEFINITIVA UNICREDIT SP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60" calcext:value-type="float">
            <text:p>1360</text:p>
          </table:table-cell>
          <table:table-cell table:style-name="ce3" office:value-type="date" office:date-value="2016-11-25" calcext:value-type="date">
            <text:p>25/11/2016</text:p>
          </table:table-cell>
          <table:table-cell table:style-name="ce5" office:value-type="string" calcext:value-type="string">
            <text:p>CONTRIBUTO AL CIRCOLO ARCI DI CASTELLARANO PER L’ORGANIZZAZIONE DELLA RASSEGNA DIALETTALE 2016/2017 . (NO CIG)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61" calcext:value-type="float">
            <text:p>1361</text:p>
          </table:table-cell>
          <table:table-cell table:style-name="ce3" office:value-type="date" office:date-value="2016-11-25" calcext:value-type="date">
            <text:p>25/11/2016</text:p>
          </table:table-cell>
          <table:table-cell table:style-name="ce5" office:value-type="string" calcext:value-type="string">
            <text:p>EROGAZIONE CONTRIBUTI PER LA FORNITURA GRATUITA E SEMIGRATUITA DEI LIBRI DI TESTO PER GLI ALUNNI DELLE SCUOLE SECONDARIE DI PRIMO E SECONDO GRADO PER L’ANNO SCOLASTICO 2016/2017. LIQUIDAZIONE AI BENEFICIARI.</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62" calcext:value-type="float">
            <text:p>1362</text:p>
          </table:table-cell>
          <table:table-cell table:style-name="ce3" office:value-type="date" office:date-value="2016-11-25" calcext:value-type="date">
            <text:p>25/11/2016</text:p>
          </table:table-cell>
          <table:table-cell table:style-name="ce5" office:value-type="string" calcext:value-type="string">
            <text:p>QUINTA LIQUIDAZIONE DI SPESA RELATIVA ALLA FORNITURA DEI LIBRI DI TESTO AGLI ALUNNI DELLA SCUOLA PRIMARIA RESIDENTI IN CASTELLARANO. ANNO SCOLASTICO 2016/2017. MONTERMINI RAFFAELL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63" calcext:value-type="float">
            <text:p>1363</text:p>
          </table:table-cell>
          <table:table-cell table:style-name="ce3" office:value-type="date" office:date-value="2016-11-25" calcext:value-type="date">
            <text:p>25/11/2016</text:p>
          </table:table-cell>
          <table:table-cell table:style-name="ce5" office:value-type="string" calcext:value-type="string">
            <text:p>AUTORIZZAZIONE ALLA LIQUIDAZIONE DI SPESA PER LA FORNITURA DI VOLANTINI PROMOZIONALI PER LE ATTIVITÀ SPORTIVE. AFFIDAMENTO ALLA DITTA LITOSTAMPA LA RAPIDA CON SEDE A CASALGRANDE (RE). CIG Z281B3CB9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364" calcext:value-type="float">
            <text:p>1364</text:p>
          </table:table-cell>
          <table:table-cell table:style-name="ce3" office:value-type="date" office:date-value="2016-11-25" calcext:value-type="date">
            <text:p>25/11/2016</text:p>
          </table:table-cell>
          <table:table-cell table:style-name="ce5" office:value-type="string" calcext:value-type="string">
            <text:p>RETTIFICA ALLA DETERMINA N.1288 DEL 07/11/2016: ANNULLAMENTO IMPEGNO 22751. ASSUNZIONE NUOVO IMPEGNO DI SPESA. CIG ZE51BE318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365" calcext:value-type="float">
            <text:p>1365</text:p>
          </table:table-cell>
          <table:table-cell table:style-name="ce3" office:value-type="date" office:date-value="2016-12-05" calcext:value-type="date">
            <text:p>05/12/2016</text:p>
          </table:table-cell>
          <table:table-cell table:style-name="ce5" office:value-type="string" calcext:value-type="string">
            <text:p>IMPEGNO DI SPESA, LIQUIDAZIONE E AUTORIZZAZIONE AL PAGAMENTO PER SPESE TELEFONIA FISSA <text:s/>ACANTHO NOVEMBRE <text:s/>2016 .QUOTA SETTORE 1. CIG.Z421C33720</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66" calcext:value-type="float">
            <text:p>1366</text:p>
          </table:table-cell>
          <table:table-cell table:style-name="ce3" office:value-type="date" office:date-value="2016-11-25" calcext:value-type="date">
            <text:p>25/11/2016</text:p>
          </table:table-cell>
          <table:table-cell table:style-name="ce5" office:value-type="string" calcext:value-type="string">
            <text:p>RETTIFICA ALLA DETERMINA N.1293 DELL'8/11/2016: ANNULLAMENTO IMPEGNO 22757. ASSUNZIONE NUOVO IMPEGNO DI SPESA. CIG Z6F1BE79A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67" calcext:value-type="float">
            <text:p>1367</text:p>
          </table:table-cell>
          <table:table-cell table:style-name="ce3" office:value-type="date" office:date-value="2016-11-25" calcext:value-type="date">
            <text:p>25/11/2016</text:p>
          </table:table-cell>
          <table:table-cell table:style-name="ce5" office:value-type="string" calcext:value-type="string">
            <text:p>APPENDICE REGOLAZIONE PREMIO POLIZZA UNIPOSAI NR.55296535 INFORTUNI.31/12/2014-31/12/2015 .ACCERTAMENTO SOMMA <text:s text:c="2"/>RESTITUZIONE QUOTA PREMI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68" calcext:value-type="float">
            <text:p>1368</text:p>
          </table:table-cell>
          <table:table-cell table:style-name="ce3" office:value-type="date" office:date-value="2016-11-25" calcext:value-type="date">
            <text:p>25/11/2016</text:p>
          </table:table-cell>
          <table:table-cell table:style-name="ce5" office:value-type="string" calcext:value-type="string">
            <text:p>SERVIZIO DI AFFRANCAZIONE E SPEDIZIONE ANNO 2016. NEXIVE SPA . IMPEGNO DI SPESA E LIQUIDAZIONE OTTOBRE <text:s/>2016 .CIG. ZD01C33729</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369" calcext:value-type="float">
            <text:p>1369</text:p>
          </table:table-cell>
          <table:table-cell table:style-name="ce3" office:value-type="date" office:date-value="2016-11-25" calcext:value-type="date">
            <text:p>25/11/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OTTOBRE <text:s text:c="2"/>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70" calcext:value-type="float">
            <text:p>1370</text:p>
          </table:table-cell>
          <table:table-cell table:style-name="ce3" office:value-type="date" office:date-value="2016-11-25" calcext:value-type="date">
            <text:p>25/11/2016</text:p>
          </table:table-cell>
          <table:table-cell table:style-name="ce5" office:value-type="string" calcext:value-type="string">
            <text:p>"LIQUIDAZIONE NOTA DI CREDITO TIM/TELECOM E CONTESTUALE ECONOMIA DI SPESA SU IMPEGNO N. <text:s/>22731 (ASSUNTO CON DETERMINA N. 1257 DEL 31/10/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71" calcext:value-type="float">
            <text:p>1371</text:p>
          </table:table-cell>
          <table:table-cell table:style-name="ce3" office:value-type="date" office:date-value="2016-11-25" calcext:value-type="date">
            <text:p>25/11/2016</text:p>
          </table:table-cell>
          <table:table-cell table:style-name="ce5" office:value-type="string" calcext:value-type="string">
            <text:p>INTERVENTO SOSTITUTIVO PER INADEMPIENZA CONTRIBUTIVA DELL' HOTEL RISTORANTE PIZZERIA CASTELLO DI GIORDANO FERDINANDO &amp; C. S.N.C., LIQUIDAZIONE SOMME ALL'ENTE PREVIDENZIALE INAIL REGGIO EMILI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72" calcext:value-type="float">
            <text:p>1372</text:p>
          </table:table-cell>
          <table:table-cell table:style-name="ce3" office:value-type="date" office:date-value="2016-11-28" calcext:value-type="date">
            <text:p>28/11/2016</text:p>
          </table:table-cell>
          <table:table-cell table:style-name="ce5" office:value-type="string" calcext:value-type="string">
            <text:p>IMPEGNO DI SPESA, LIQUIDAZIONE E PAGAMENTO FATTURA PER NOLEGGIO FOTOCOPIATRICE KYOCERA TASKALFA 3500 ASSEGNATA ALL'UFFICIO RAGIONERIA – PERIODO DAL 21/08/2016 AL 20/11/2016 – RATA 14 (LOTTO 1 CIG. Z9E1B12C6C)</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73" calcext:value-type="float">
            <text:p>1373</text:p>
          </table:table-cell>
          <table:table-cell table:style-name="ce3" office:value-type="date" office:date-value="2016-11-28" calcext:value-type="date">
            <text:p>28/11/2016</text:p>
          </table:table-cell>
          <table:table-cell table:style-name="ce5" office:value-type="string" calcext:value-type="string">
            <text:p>AFFIDAMENTO DIRETTO PER FORNITURA VESTIARIO MESSO COMUNALE ANNO 2016 .ACQUISIZIONE <text:s/>DALLA DITTA TOP PROFESSIONAL DI MODENA. CAPITOLO C291. IMPEGNO DI SPESA. <text:s/>CIG.: <text:s/>ZF31C38C17</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374" calcext:value-type="float">
            <text:p>1374</text:p>
          </table:table-cell>
          <table:table-cell table:style-name="ce3" office:value-type="date" office:date-value="2016-11-29" calcext:value-type="date">
            <text:p>29/11/2016</text:p>
          </table:table-cell>
          <table:table-cell table:style-name="ce5" office:value-type="string" calcext:value-type="string">
            <text:p>DETERMINAZIONE DI INDIZIONE PROCEDURA PER AFFIDAMENTO DEI LAVORI DI “MANUTENZIONE STRAORDINARIA IMMOBILI COMUNALI <text:s/>ANNO 2016-CUP: I74H16000440004. PRIMO LOTTO: LAVORI DI TINTEGGIO, PAVIMENTAZIONI E CONTROSOFFITTI, SMART CIG.: ZB11BF6DF2”.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75" calcext:value-type="float">
            <text:p>1375</text:p>
          </table:table-cell>
          <table:table-cell table:style-name="ce3" office:value-type="date" office:date-value="2016-11-29" calcext:value-type="date">
            <text:p>29/11/2016</text:p>
          </table:table-cell>
          <table:table-cell table:style-name="ce5" office:value-type="string" calcext:value-type="string">
            <text:p>DETERMINAZIONE DI INDIZIONE PROCEDURA PER AFFIDAMENTO DEI LAVORI DI “MANUTENZIONE STRAORDINARIA IMMOBILI COMUNALI <text:s/>ANNO 2016-CUP: I74H16000440004. TERZO LOTTO: LAVORI ELETTRICI, SMART CIG.: ZF31BF700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76" calcext:value-type="float">
            <text:p>1376</text:p>
          </table:table-cell>
          <table:table-cell table:style-name="ce3" office:value-type="date" office:date-value="2016-11-29" calcext:value-type="date">
            <text:p>29/11/2016</text:p>
          </table:table-cell>
          <table:table-cell table:style-name="ce5" office:value-type="string" calcext:value-type="string">
            <text:p>APPROVAZIONE SCHEMA DI ACCORDO TRA REGIONE EMILIA ROMAGNA, PROVINCIA DI REGGIO EMILIA, COMUNE DI CASTELLARANO, AI SENSI DELL’ART. 15 – L. 7/8/90 N. 241 E SMI, PER ATTIVITA' DI PROGETTAZIONE DEL MASTER PLAN PER LA RIQUALIFICAZIONE DEL BACINO DEL RIO ROCCA IN COMUNE DI CASTELLARANO (RE) APPROVATO CON D.C.C. N. 2/2014 IN OTTEMPERANZA A QUANTO DISPOSTO CON D.C.C. N. 23/2016. AUTORIZZAZIONE A CONTRARR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77" calcext:value-type="float">
            <text:p>1377</text:p>
          </table:table-cell>
          <table:table-cell table:style-name="ce3" office:value-type="date" office:date-value="2016-11-29" calcext:value-type="date">
            <text:p>29/11/2016</text:p>
          </table:table-cell>
          <table:table-cell table:style-name="ce5" office:value-type="string" calcext:value-type="string">
            <text:p>GETTONI PRESENZA COMPONENTI COMMISSIONI <text:s/>ANNO <text:s/>2016. IMPEGNO DI SPESA E AUTORIZZAZIONE ALLA LIQUIDAZIONE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78" calcext:value-type="float">
            <text:p>1378</text:p>
          </table:table-cell>
          <table:table-cell table:style-name="ce3" office:value-type="date" office:date-value="2016-11-29" calcext:value-type="date">
            <text:p>29/11/2016</text:p>
          </table:table-cell>
          <table:table-cell table:style-name="ce5" office:value-type="string" calcext:value-type="string">
            <text:p>RIMBORSO AL DATORE DI LAVORO DELL'ASSESSORE MAGNANI LUCA <text:s/>PER IL PERIODO OTTOBRE- DICEMBRE 2016. IMPEGNO DI SPESA . AUTORIZZAZIONE ALLA LIQUIDAZIONE OTTOBRE 2016 .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379" calcext:value-type="float">
            <text:p>1379</text:p>
          </table:table-cell>
          <table:table-cell table:style-name="ce3" office:value-type="date" office:date-value="2016-11-29" calcext:value-type="date">
            <text:p>29/11/2016</text:p>
          </table:table-cell>
          <table:table-cell table:style-name="ce5" office:value-type="string" calcext:value-type="string">
            <text:p>AFFIDAMENTO IN APPALTO DEL SERVIZIO DI “SPORTELLO PSICO-PEDAGOGICO” <text:s/>PRESSO L’ISTITUTO COMPRENSIVO DI CASTELLARANO. APPROVAZIONE BOZZA DI CONTRATTO, IMPEGNO DI SPESA E LIQUIDAZIONE PRESTAZIONI DI PROGETTO CRESCERE SOCIETA' COOPERATIVA SOCIALE. CIG DERIVATO Z9A1BE5828.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380" calcext:value-type="float">
            <text:p>1380</text:p>
          </table:table-cell>
          <table:table-cell table:style-name="ce3" office:value-type="date" office:date-value="2016-11-30" calcext:value-type="date">
            <text:p>30/11/2016</text:p>
          </table:table-cell>
          <table:table-cell table:style-name="ce5" office:value-type="string" calcext:value-type="string">
            <text:p>SPESE PER RITIRO ATTI IN COPIA ALLA CONSERVATORIA DI <text:s/>REGGIO EMILIA. IMPORTI DI NON RILEVANTE AMMONTARE. RICORSO ALL'ANTICIPO/RIMBORSO ECONOMALE. CAPITOLO 42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81" calcext:value-type="float">
            <text:p>1381</text:p>
          </table:table-cell>
          <table:table-cell table:style-name="ce3" office:value-type="date" office:date-value="2016-11-30" calcext:value-type="date">
            <text:p>30/11/2016</text:p>
          </table:table-cell>
          <table:table-cell table:style-name="ce5" office:value-type="string" calcext:value-type="string">
            <text:p>SPESE PER PARCHEGGIO ZUCCHI REGGIO EMILIA. IMPORTI DI NON RILEVANTE AMMONTARE. RICORSO ALL'ANTICIPO/RIMBORSO ECONOMALE. CAPITOLO 42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2" calcext:value-type="float">
            <text:p>1382</text:p>
          </table:table-cell>
          <table:table-cell table:style-name="ce3" office:value-type="date" office:date-value="2016-11-30" calcext:value-type="date">
            <text:p>30/11/2016</text:p>
          </table:table-cell>
          <table:table-cell table:style-name="ce5" office:value-type="string" calcext:value-type="string">
            <text:p>LAVORI DI MANUTENZIONE STRAORDINARIA STRADE COMUNALI ANNO 2016 – SECONDO LOTTO CUP: I77H15000410004. SMART CIG.: Z581BE66B9. APPROVAZIONE DEL VERBALE DI GARA E AGGIUDICAZIONE DEFINITIVA ALLA DITTA GARISELLI SCAVI SRL CON SEDE IN CASTELLARANO (RE). CAPITOLO 961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3" calcext:value-type="float">
            <text:p>1383</text:p>
          </table:table-cell>
          <table:table-cell table:style-name="ce3" office:value-type="date" office:date-value="2016-11-30" calcext:value-type="date">
            <text:p>30/11/2016</text:p>
          </table:table-cell>
          <table:table-cell table:style-name="ce5" office:value-type="string" calcext:value-type="string">
            <text:p>FORNITURA DELLA DOTAZIONE DI SCARPE ANTI INFORTUNISTICHE PER IL PERSONALE ADDETTO ALLE MANUTENZIONI. AFFIDAMENTO ALLA DITTA ESTINTORI CABRINI SRL CON SEDE IN SASSUOLO (MO). CAPITOLO 215. IMPEGNO DI SPESA. SMART C.I.G.: ZC11C3C43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4" calcext:value-type="float">
            <text:p>1384</text:p>
          </table:table-cell>
          <table:table-cell table:style-name="ce3" office:value-type="date" office:date-value="2016-11-30" calcext:value-type="date">
            <text:p>30/11/2016</text:p>
          </table:table-cell>
          <table:table-cell table:style-name="ce5" office:value-type="string" calcext:value-type="string">
            <text:p>LAVORI DI TINTEGGIO MURI INTERNI EDIFICIO DENOMINATO “MUNICIPIO”. <text:s/>AFFIDAMENTO ALLA DITTA HABITAT COLOR SNC CON SEDE IN SCANDIANO (RE). C.I.G.: Z171B5C6D6. CAPITOLO 215. IMPEGNO 22612. ECONOMIA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5" calcext:value-type="float">
            <text:p>1385</text:p>
          </table:table-cell>
          <table:table-cell table:style-name="ce3" office:value-type="date" office:date-value="2016-11-30" calcext:value-type="date">
            <text:p>30/11/2016</text:p>
          </table:table-cell>
          <table:table-cell table:style-name="ce5" office:value-type="string" calcext:value-type="string">
            <text:p>DETERMINAZIONE DI INDIZIONE PROCEDURA PER AFFIDAMENTO DEI LAVORI DI “MANUTENZIONE STRAORDINARIA IMMOBILI COMUNALI SECONDO LOTTO: LAVORI EDILI. SMART CIG: ZF21BF6FC7. CUP: I74H16000440004”.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6" calcext:value-type="float">
            <text:p>1386</text:p>
          </table:table-cell>
          <table:table-cell table:style-name="ce3" office:value-type="date" office:date-value="2016-12-01" calcext:value-type="date">
            <text:p>01/12/2016</text:p>
          </table:table-cell>
          <table:table-cell table:style-name="ce5" office:value-type="string" calcext:value-type="string">
            <text:p>PROCEDURE DI SELEZIONE PER L’ASSEGNAZIONE DELLE CONCESSIONI DI POSTEGGIO PER IL COMMERCIO SU AREE PUBBLICHE IN MERCATI, FIERE E POSTEGGI ISOLATI IN SCADENZA AL 7 MAGGIO ED AL 4 LUGLIO 2017 – APPROVAZIONE BANDO PUBBLIC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87" calcext:value-type="float">
            <text:p>1387</text:p>
          </table:table-cell>
          <table:table-cell table:style-name="ce3" office:value-type="date" office:date-value="2016-12-01" calcext:value-type="date">
            <text:p>01/12/2016</text:p>
          </table:table-cell>
          <table:table-cell table:style-name="ce5" office:value-type="string" calcext:value-type="string">
            <text:p>CONSIP-MEPA ORDINE DI FORNITURA DI ANGOLARI A PROTEZIONE SPIGOLI PER POLO SCOLASTICO DI TRESSANO. CIG.: X2E1955E6D. ORDINATIVO DIRETTO N. 3031084. LIQUIDAZIONE ED AUTORIZZAZIONE AL PAGAMENTO ALLA DITTA VANETON SRL CON SEDE IN MODEN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8" calcext:value-type="float">
            <text:p>1388</text:p>
          </table:table-cell>
          <table:table-cell table:style-name="ce3" office:value-type="date" office:date-value="2016-12-06" calcext:value-type="date">
            <text:p>06/12/2016</text:p>
          </table:table-cell>
          <table:table-cell table:style-name="ce5" office:value-type="string" calcext:value-type="string">
            <text:p>FORNITURA E MONTAGGIO DI ARMADI PER ARCHIVIO UFFICIO URBANISTICA. LIQUIDAZIONE ED AUTORIZZAZIONE AL PAGAMENTO ALLA DITTA UFFICIO DESIGN ITALIA SRL CON SEDE IN MODENA. SMART C.I.G.: ZCD1B0E8B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89" calcext:value-type="float">
            <text:p>1389</text:p>
          </table:table-cell>
          <table:table-cell table:style-name="ce3" office:value-type="date" office:date-value="2016-12-01" calcext:value-type="date">
            <text:p>01/12/2016</text:p>
          </table:table-cell>
          <table:table-cell table:style-name="ce5" office:value-type="string" calcext:value-type="string">
            <text:p>FORNITURA DI N. 03 ANGOLARI A PROTEZIONE SPIGOLI PER POLO SCOLASTICO DI TRESSANO. SMART CIG.: Z121BE1DEE. AFFIDAMENTO ALLA DITTA VANETON SRL. CON SEDE A MODENA. CAPITOLO 215.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390" calcext:value-type="float">
            <text:p>1390</text:p>
          </table:table-cell>
          <table:table-cell table:style-name="ce3" office:value-type="date" office:date-value="2016-12-01" calcext:value-type="date">
            <text:p>01/12/2016</text:p>
          </table:table-cell>
          <table:table-cell table:style-name="ce5" office:value-type="string" calcext:value-type="string">
            <text:p>RESTITUZIONE IMPORTO <text:s/>VERSATO <text:s/>IN ECCEDENZA DALLA DITTA COEM SPA P.IVA 01927780369 RELATIVAMENTE A COSTO DI COSTRUZIONE INERENTE A SCIA 2016/00698 PRESENTATA IN DATA 11/07/2016 PROT. 11950 PER <text:s/>CAMBIO DI DESTINAZIONE D' USO DA APPARTAMENTO AD UFFIC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391" calcext:value-type="float">
            <text:p>1391</text:p>
          </table:table-cell>
          <table:table-cell table:style-name="ce3" office:value-type="date" office:date-value="2016-12-01" calcext:value-type="date">
            <text:p>01/12/2016</text:p>
          </table:table-cell>
          <table:table-cell table:style-name="ce5" office:value-type="string" calcext:value-type="string">
            <text:p>ORDINE ENERGIA ELETTRICA ANNO 2017. IN ADESIONE <text:s/>ALLA CONVENZIONE "ENERGIA ELETTRICA 9 - LOTTO 3" CIG. MASTER: 6760093D35, CIG. DERIVATO: 6869296263, PER IL PERIODO 01/01/2017-31/12/2017. STIPULATA TRA AGENZIA REGIONALE INTERCENT-ER E EDISON ENERGIA SPA EDISON ENERGIA SPA CON SEDE IN MILAN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392" calcext:value-type="float">
            <text:p>1392</text:p>
          </table:table-cell>
          <table:table-cell table:style-name="ce3" office:value-type="date" office:date-value="2016-12-01" calcext:value-type="date">
            <text:p>01/12/2016</text:p>
          </table:table-cell>
          <table:table-cell table:style-name="ce5" office:value-type="string" calcext:value-type="string">
            <text:p>APPROVAZIONE SCHEMA DI CONVENZIONE TRA COMUNE DI CASTELLARANO E UNIVERSITA’ DEGLI STUDI DI MODENA E REGGIO E. – DIP. SCIENZE CHIMICHE E GEOLOGICHE PER ATTIVITÀ DI RICERCA ISTITUZIONALE DAL TITOLO “ELABORAZIONE DI UN MASTER PLAN PER LA RIQUALIFICAZIONE DELLA VALLE DEL RIO DELLA ROCCA DI CASTELLARANO” IN OTTEMPERANZA A D.C.C. N. 23/2016 E IN RIFERIMENTO A DETERMINA N. 1376/2016 (C.U.P.: I79D14000710004). AUTORIZZAZIONE A CONTRARRE. ACCERTAMENTO 8037/2016 - IMPEGNO 22860/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93" calcext:value-type="float">
            <text:p>1393</text:p>
          </table:table-cell>
          <table:table-cell table:style-name="ce3" office:value-type="date" office:date-value="2016-12-01" calcext:value-type="date">
            <text:p>01/12/2016</text:p>
          </table:table-cell>
          <table:table-cell table:style-name="ce5" office:value-type="string" calcext:value-type="string">
            <text:p>LAVORI DI “MANUTENZIONE STRAORDINARIA VERDE PUBBLICO ANNO 2016 - <text:s text:c="2"/>POTATURA TIGLI STRADALI. C.U.P.: I74H16000450004. SMART C.I.G.: Z1A1C1BBB0.” IMPEGNO DI SPESA DI PROGETT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394" calcext:value-type="float">
            <text:p>1394</text:p>
          </table:table-cell>
          <table:table-cell table:style-name="ce3" office:value-type="date" office:date-value="2016-12-01" calcext:value-type="date">
            <text:p>01/12/2016</text:p>
          </table:table-cell>
          <table:table-cell table:style-name="ce5" office:value-type="string" calcext:value-type="string">
            <text:p>FORNITURA E MONTAGGIO DI ARMADI PER ARCHIVIO UFFICIO URBANISTICA. AFFIDAMENTO ALLA DITTA UFFICIO DESIGN ITALIA SRL CON SEDE IN MODENA. SMART C.I.G.: Z181C34356. CAPITOLO 21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395" calcext:value-type="float">
            <text:p>1395</text:p>
          </table:table-cell>
          <table:table-cell table:style-name="ce3" office:value-type="date" office:date-value="2016-12-01" calcext:value-type="date">
            <text:p>01/12/2016</text:p>
          </table:table-cell>
          <table:table-cell table:style-name="ce5" office:value-type="string" calcext:value-type="string">
            <text:p>ACCERTAMENTO, IMPEGNO E LIQUIDAZIONE PER SPESE CONTRATTO CIMITERIALE CONCESSIONARIO VARESI MARIA .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96" calcext:value-type="float">
            <text:p>1396</text:p>
          </table:table-cell>
          <table:table-cell table:style-name="ce3" office:value-type="date" office:date-value="2016-12-01" calcext:value-type="date">
            <text:p>01/12/2016</text:p>
          </table:table-cell>
          <table:table-cell table:style-name="ce5" office:value-type="string" calcext:value-type="string">
            <text:p>ACCERTAMENTO, IMPEGNO E LIQUIDAZIONE PER SPESE CONTRATTO CIMITERIALE CONCESSIONARIO VALENTINI MASSIM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97" calcext:value-type="float">
            <text:p>1397</text:p>
          </table:table-cell>
          <table:table-cell table:style-name="ce3" office:value-type="date" office:date-value="2016-12-01" calcext:value-type="date">
            <text:p>01/12/2016</text:p>
          </table:table-cell>
          <table:table-cell table:style-name="ce5" office:value-type="string" calcext:value-type="string">
            <text:p>ACCERTAMENTO, IMPEGNO E LIQUIDAZIONE PER SPESE CONTRATTO CIMITERIALE CONCESSIONARIO ZANELLATO ALESSANDRO .CIMITERO CASTELLARANO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398" calcext:value-type="float">
            <text:p>1398</text:p>
          </table:table-cell>
          <table:table-cell table:style-name="ce3" office:value-type="date" office:date-value="2016-12-01" calcext:value-type="date">
            <text:p>01/12/2016</text:p>
          </table:table-cell>
          <table:table-cell table:style-name="ce5" office:value-type="string" calcext:value-type="string">
            <text:p>ABBONAMENTO ANNUALE <text:s/>2017 QUOTIDIANI LOCALI <text:s/>ON LINE <text:s text:c="2"/>RESTO DEL CARLINO ED. REGGIO EMILIA <text:s/>CIG ZF31C4FCB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399" calcext:value-type="float">
            <text:p>1399</text:p>
          </table:table-cell>
          <table:table-cell table:style-name="ce3" office:value-type="date" office:date-value="2016-12-01" calcext:value-type="date">
            <text:p>01/12/2016</text:p>
          </table:table-cell>
          <table:table-cell table:style-name="ce5" office:value-type="string" calcext:value-type="string">
            <text:p>CONVENZIONE PER ATTIVITA’ ESTRATTIVA AI SENSI DELLA L.R. 18.07.1991 N. 17. ARTT. 11 E 12. FRA IL COMUNE DI CASTELLARANO E LA DITTAF.LLI MONTERMINI S.R.L.IMPEGNO DI SPESA, ACCERTAMENTO E LIQUIDAZIONE SPESE CONTRATTUA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00" calcext:value-type="float">
            <text:p>1400</text:p>
          </table:table-cell>
          <table:table-cell table:style-name="ce3" office:value-type="date" office:date-value="2016-12-01" calcext:value-type="date">
            <text:p>01/12/2016</text:p>
          </table:table-cell>
          <table:table-cell table:style-name="ce5" office:value-type="string" calcext:value-type="string">
            <text:p>IMPEGNO DI SPESA E LIQUIDAZIONE PER RIMBORSO ALTRI COMUNI SPESE  DI NOTIFICA 2° SEMESTRE 2016</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01" calcext:value-type="float">
            <text:p>1401</text:p>
          </table:table-cell>
          <table:table-cell table:style-name="ce3" office:value-type="date" office:date-value="2016-12-02" calcext:value-type="date">
            <text:p>02/12/2016</text:p>
          </table:table-cell>
          <table:table-cell table:style-name="ce5" office:value-type="string" calcext:value-type="string">
            <text:p>IMPEGNO DI SPESA, LIQUIDAZIONE E PAGAMENTO DELLE SOMME SPETTANTI <text:s/>AI PRESIDENTI, AI SEGRETARI ED AGLI SCRUTATORI DI SEGGIO PER IL REFERENDUM COSTITUZIONALE DEL 4 DICEMBRE 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02" calcext:value-type="float">
            <text:p>1402</text:p>
          </table:table-cell>
          <table:table-cell table:style-name="ce3" office:value-type="date" office:date-value="2016-12-02" calcext:value-type="date">
            <text:p>02/12/2016</text:p>
          </table:table-cell>
          <table:table-cell table:style-name="ce5" office:value-type="string" calcext:value-type="string">
            <text:p>LAVORI DA TERMO IDRAULICO SU EDIFICI COMUNALI DIVERSI. AFFIDAMENTO ALLA DITTA VIGNUDINI ORLANDO CON SEDE IN FORMIGINE (MO). CAPITOLO 215. IMPEGNO DI SPESA. SMART C.I.G.: Z251C510B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03" calcext:value-type="float">
            <text:p>1403</text:p>
          </table:table-cell>
          <table:table-cell table:style-name="ce3" office:value-type="date" office:date-value="2016-12-02" calcext:value-type="date">
            <text:p>02/12/2016</text:p>
          </table:table-cell>
          <table:table-cell table:style-name="ce5" office:value-type="string" calcext:value-type="string">
            <text:p>GESTIONE IMPIANTI DI ILLUMINAZIONE PUBBLICA. SERVIZIO PER IL PERIODO <text:s text:c="4"/>NOVEMBRE 2016. 11° IMPEGNO DI SPESA E CONTESTUALE LIQUIDAZIONE ED AUTORIZZAZIONE AL PAGAMENTO ALLA DITTA ENEL SOLE SRL. CAPITOLO 417. C.I.G.: X6E181242C. IMPEGNO NUMERO 2288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04" calcext:value-type="float">
            <text:p>1404</text:p>
          </table:table-cell>
          <table:table-cell table:style-name="ce3" office:value-type="date" office:date-value="2016-12-03" calcext:value-type="date">
            <text:p>03/12/2016</text:p>
          </table:table-cell>
          <table:table-cell table:style-name="ce5" office:value-type="string" calcext:value-type="string">
            <text:p>MANUTENZIONE AUTOMEZZI COMUNALI - LAVORI PROPEDEUTICI AL CONTROLLO PERIODICO “REVISIONE” AUTOCARRO TIPO RENAULT TARGATO AN647PR. AFFIDAMENTO ALLA DITTA RIVER CAR SRL CON SEDE IN BAISO (RE). CAPITOLO 977. IMPEGNO DI SPESA. CIG.: Z331C519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05" calcext:value-type="float">
            <text:p>1405</text:p>
          </table:table-cell>
          <table:table-cell table:style-name="ce3" office:value-type="date" office:date-value="2016-12-03" calcext:value-type="date">
            <text:p>03/12/2016</text:p>
          </table:table-cell>
          <table:table-cell table:style-name="ce5" office:value-type="string" calcext:value-type="string">
            <text:p>GESTIONE IMPIANTI DI ILLUMINAZIONE PUBBLICA. SERVIZIO PER IL PERIODO <text:s text:c="4"/>DICEMBRE 2016. 12° IMPEGNO DI SPESA E CONTESTUALE LIQUIDAZIONE ED AUTORIZZAZIONE AL PAGAMENTO ALLA DITTA ENEL SOLE SRL. CAPITOLO 417. C.I.G.: X6E181242C.</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06" calcext:value-type="float">
            <text:p>1406</text:p>
          </table:table-cell>
          <table:table-cell table:style-name="ce3" office:value-type="date" office:date-value="2016-12-03" calcext:value-type="date">
            <text:p>03/12/2016</text:p>
          </table:table-cell>
          <table:table-cell table:style-name="ce5" office:value-type="string" calcext:value-type="string">
            <text:p>PROGETTI FINALIZZATI AL MIGLIORAMENTO DEL BENESSERE FISICO-PSICHICO E SOCIALE DELLA PERSONA ATTRAVERSO L'ATTIVITÀ MOTORIA E SPORTIVA. INCASSO CONTRIBUTO DALLA REGIONE EMILIA ROMAGNA. IMPEGNO DI SPES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407" calcext:value-type="float">
            <text:p>1407</text:p>
          </table:table-cell>
          <table:table-cell table:style-name="ce3" office:value-type="date" office:date-value="2016-12-03" calcext:value-type="date">
            <text:p>03/12/2016</text:p>
          </table:table-cell>
          <table:table-cell table:style-name="ce5" office:value-type="string" calcext:value-type="string">
            <text:p>CONTRIBUTO ALLA SCUOLA DELL'INFANZIA "SANTA MARIA" DI CASTELLARANO PER L'INSERIMENTO DI N°1 <text:s/>BAMBINO <text:s/>DISABILE. A.S. 2015-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08" calcext:value-type="float">
            <text:p>1408</text:p>
          </table:table-cell>
          <table:table-cell table:style-name="ce3" office:value-type="date" office:date-value="2016-12-03" calcext:value-type="date">
            <text:p>03/12/2016</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OTTO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09" calcext:value-type="float">
            <text:p>1409</text:p>
          </table:table-cell>
          <table:table-cell table:style-name="ce3" office:value-type="date" office:date-value="2016-12-03" calcext:value-type="date">
            <text:p>03/12/2016</text:p>
          </table:table-cell>
          <table:table-cell table:style-name="ce5" office:value-type="string" calcext:value-type="string">
            <text:p>PIANI SOCIALI DI ZONA - PROGRAMMA ATTUATIVO 2016 - TAVOLO INFANZIA E ADOLESCENZA. INCASSO CONTRIBUTO DAL COMUNE DI SCANDIANO E EROGAZIONE FONDI ALL'ISTITUTO COMPRENSIVO DI CASTELLARANO PER INTEGRAZIONE SCOLASTICA ALUNNI STRANIERI E FORMAZIONE GENITORI.</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10" calcext:value-type="float">
            <text:p>1410</text:p>
          </table:table-cell>
          <table:table-cell table:style-name="ce3" office:value-type="date" office:date-value="2016-12-04" calcext:value-type="date">
            <text:p>04/12/2016</text:p>
          </table:table-cell>
          <table:table-cell table:style-name="ce5" office:value-type="string" calcext:value-type="string">
            <text:p>CONVENZIONE CON IREN AMBIENTE SPA PER LA CONCESSIONE DEL SERVIZIO DI ACCERTAMENTO E RISCOSSIONE COATTIVA DIRETTA DEI TRIBUTI TARES E TARI. IMPEGNO DI SPESA E LIQUIDAZIONE DEL CORRISPETTIVO – CIG ZE91C1F08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11" calcext:value-type="float">
            <text:p>1411</text:p>
          </table:table-cell>
          <table:table-cell table:style-name="ce3" office:value-type="date" office:date-value="2016-12-04" calcext:value-type="date">
            <text:p>04/12/2016</text:p>
          </table:table-cell>
          <table:table-cell table:style-name="ce5" office:value-type="string" calcext:value-type="string">
            <text:p>CONTRATTO DI <text:s/>AFFIDAMENTO DEL SERVIZIO DI TESORERIA COMUNALE. PERIODO 1/01/2017-31/12/2019- <text:s/>(CIG .Z0B1AEB2A3).IMPEGNO DI SPESA, ACCERTAMENTO SPESE CONTRATTUA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12" calcext:value-type="float">
            <text:p>1412</text:p>
          </table:table-cell>
          <table:table-cell table:style-name="ce3" office:value-type="date" office:date-value="2016-12-04" calcext:value-type="date">
            <text:p>04/12/2016</text:p>
          </table:table-cell>
          <table:table-cell table:style-name="ce5" office:value-type="string" calcext:value-type="string">
            <text:p>SERVIZIO DI AFFRANCAZIONE E SPEDIZIONE ANNO 2016. NEOPOST ITALIA SRL .4 IMPEGNO DI SPESA E LIQUIDAZIONE .CIG.ZCC1C58D2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413" calcext:value-type="float">
            <text:p>1413</text:p>
          </table:table-cell>
          <table:table-cell table:style-name="ce3" office:value-type="date" office:date-value="2016-12-05" calcext:value-type="date">
            <text:p>05/12/2016</text:p>
          </table:table-cell>
          <table:table-cell table:style-name="ce5" office:value-type="string" calcext:value-type="string">
            <text:p>INTERCENTER R.D.O. FE003637 SERVIZIO DI RECUPERO E SMALTIMENTO CARCASSE DI FAUNA SELVATICA. LIQUIDAZIONE ED AUTORIZZAZIONE AL PAGAMENTO ALLA DITTA CHIAPPONI IVANO CON SEDE IN VIA TOGLIATTI N. 1 – SAN POLO D'ENZA. CAPITOLO 442. IMPEGNO N. 22591. CIG Z811B1E4C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14" calcext:value-type="float">
            <text:p>1414</text:p>
          </table:table-cell>
          <table:table-cell table:style-name="ce3" office:value-type="date" office:date-value="2016-12-05" calcext:value-type="date">
            <text:p>05/12/2016</text:p>
          </table:table-cell>
          <table:table-cell table:style-name="ce5" office:value-type="string" calcext:value-type="string">
            <text:p>RESTITUZIONE IMPORTO VERSATO <text:s/>IN ECCEDENZA DALLA SIG. RA AMICI LAURETTA C.F. MCALTT49R71I462W RELATIVAMENTE AL CONTRIBUTO DI COSTRUZIONE INERENTE A SCIA <text:s/>N. <text:s/>2016/00657 PRESENTATA IN DATA 28/07/2016 PROT. 112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15" calcext:value-type="float">
            <text:p>1415</text:p>
          </table:table-cell>
          <table:table-cell table:style-name="ce3" office:value-type="date" office:date-value="2016-12-05" calcext:value-type="date">
            <text:p>05/12/2016</text:p>
          </table:table-cell>
          <table:table-cell table:style-name="ce5" office:value-type="string" calcext:value-type="string">
            <text:p>CONTRATTO DI LOCAZIONE AUTOVEICOLI. CANONE ANTICIPATO MESE DI DICEMBRE 2016 PER AUTOVEICOLO TIPO NISSAN TARGATO ES244XY. IMPEGNO DI SPESA E CONTESTUALE LIQUIDAZIONE ED AUTORIZZAZIONE AL PAGAMENTO ALLA DITTA TRASPORTI INTEGRATI E LOGISTICA SRL CON SEDE IN REGGIO EMILIA. CIG.: Z07123CCDC.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16" calcext:value-type="float">
            <text:p>1416</text:p>
          </table:table-cell>
          <table:table-cell table:style-name="ce3" office:value-type="date" office:date-value="2016-12-05" calcext:value-type="date">
            <text:p>05/12/2016</text:p>
          </table:table-cell>
          <table:table-cell table:style-name="ce5" office:value-type="string" calcext:value-type="string">
            <text:p>MANUTENZIONE AUTOMEZZO TIPO PIAGGIO PORTER TARGATO AN665PV LAVORI DA CARROZZIERE. AFFIDAMENTO ALLA DITTA AUTOCARROZZERIA F.LLI GIANELLI SNC CON SEDE IN CASTELLARANO (RE). IMPEGNO DI SPESA. SMART C.I.G.: Z2A1C59478.</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17" calcext:value-type="float">
            <text:p>1417</text:p>
          </table:table-cell>
          <table:table-cell table:style-name="ce3" office:value-type="date" office:date-value="2016-12-05" calcext:value-type="date">
            <text:p>05/12/2016</text:p>
          </table:table-cell>
          <table:table-cell table:style-name="ce5" office:value-type="string" calcext:value-type="string">
            <text:p>MANUTENZIONE PROGRAMMATA SPAZZATRICE STRADALE “UNIECO 40.6SE” MATRICOLA UCM406SE176. AFFIDAMENTO ALLA DITTA TENAX SRL CON SEDE IN RIO SALICETO (RE). CAPITOLO 977. IMPEGNO DI SPESA. SMART C.I.G.: Z981C591C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18" calcext:value-type="float">
            <text:p>1418</text:p>
          </table:table-cell>
          <table:table-cell table:style-name="ce3" office:value-type="date" office:date-value="2016-12-05" calcext:value-type="date">
            <text:p>05/1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DICIASSETT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19" calcext:value-type="float">
            <text:p>1419</text:p>
          </table:table-cell>
          <table:table-cell table:style-name="ce3" office:value-type="date" office:date-value="2016-12-06" calcext:value-type="date">
            <text:p>06/12/2016</text:p>
          </table:table-cell>
          <table:table-cell table:style-name="ce5" office:value-type="string" calcext:value-type="string">
            <text:p>INTERVENTI DI MANUTENZIONE DEL GIOCO DA ESTERNO DENOMINATO “TORRE DEGLI ORSETTI”, COLLOCATO NELL'AREA A VERDE PUBBLICO DENOMINATA “PARCO BRUNTAL”. LIQUIDAZIONE ED AUTORIZZAZIONE AL PAGAMENTO ALLA DITTA SARBA SPA CON SEDE IN FOSSOLI (MO). SMART C.I.G.: Z4A1B8008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20" calcext:value-type="float">
            <text:p>1420</text:p>
          </table:table-cell>
          <table:table-cell table:style-name="ce3" office:value-type="date" office:date-value="2016-12-05" calcext:value-type="date">
            <text:p>05/12/2016</text:p>
          </table:table-cell>
          <table:table-cell table:style-name="ce5" office:value-type="string" calcext:value-type="string">
            <text:p>FORNITURA DELLA DOTAZIONE DI VESTIARIO INVERNALE PER IL PERSONALE ADDETTO ALLE MANUTENZIONI. LIQUIDAZIONE ED AUTORIZZAZIONE AL PAGAMENTO ALLA DITTA GIM MODE SNC CON SEDE IN QUARA DI TOANO (RE). SMART C.I.G.: Z1E1BC1C7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21" calcext:value-type="float">
            <text:p>1421</text:p>
          </table:table-cell>
          <table:table-cell table:style-name="ce3" office:value-type="date" office:date-value="2016-12-05" calcext:value-type="date">
            <text:p>05/12/2016</text:p>
          </table:table-cell>
          <table:table-cell table:style-name="ce5" office:value-type="string" calcext:value-type="string">
            <text:p>ADESIONE ALLA CONVENZIONE CONSIP-VETRINA MEPA PER L'ACQUISTO DI MATERIALE DI PULIZIA E PRODOTTI A PERDERE PER IL NIDO D'INFANZIA DI CASTELLARANO. IMPEGNO DI SPESA DICEMBRE 2016. CIG ZB11C57534</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22" calcext:value-type="float">
            <text:p>1422</text:p>
          </table:table-cell>
          <table:table-cell table:style-name="ce3" office:value-type="date" office:date-value="2016-12-05" calcext:value-type="date">
            <text:p>05/12/2016</text:p>
          </table:table-cell>
          <table:table-cell table:style-name="ce5" office:value-type="string" calcext:value-type="string">
            <text:p>CONVENZIONE PER LA FORNITURA DI GAS NATURALE 8 STIPULATA TRA AGENZIA REGIONALE INTERCENT-ER E GALA SPA CON SEDE IN ROMA. PERIODO DAL 01 OTTOBRE 2015 AL 30 SETTEMBRE 2016. CIG.: 6279335F27. CIG. DERIVATO: XA3149FA0F. CREDITO IN FAVORE DEL COMUNE DI CASTELLARANO.</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23" calcext:value-type="float">
            <text:p>1423</text:p>
          </table:table-cell>
          <table:table-cell table:style-name="ce3" office:value-type="date" office:date-value="2016-12-05" calcext:value-type="date">
            <text:p>05/12/2016</text:p>
          </table:table-cell>
          <table:table-cell table:style-name="ce5" office:value-type="string" calcext:value-type="string">
            <text:p>GESTIONE DEI SERVIZI EDUCATIVI MATTUTINI E POMERIDIANI <text:s/>NELLE SCUOLE PRIMARIE E SECONDARIE DI PRIMO E SECONDO GRADO PER GLI ANNI SCOLASTICI 2015/2016, 2016/2017 E 2017/2018. CIG 641016075E. IMPEGNO DI SPESA E LIQUIDAZIONE MESI DI NOVEMBRE E DIC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24" calcext:value-type="float">
            <text:p>1424</text:p>
          </table:table-cell>
          <table:table-cell table:style-name="ce3" office:value-type="date" office:date-value="2016-12-05" calcext:value-type="date">
            <text:p>05/12/2016</text:p>
          </table:table-cell>
          <table:table-cell table:style-name="ce5" office:value-type="string" calcext:value-type="string">
            <text:p>SERVIZIO DI TRASPORTO SCOLASTICO NEL COMUNE DI CASTELLARANO PER GLI ANNI SCOLASTICI 2015/2016, 2016/2017 E 2017/2018. CIG 6413193E45. IMPEGNO DI SPESA E LIQUIDAZIONE PER I MESI DI NOVEMBRE E DIC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25" calcext:value-type="float">
            <text:p>1425</text:p>
          </table:table-cell>
          <table:table-cell table:style-name="ce3" office:value-type="date" office:date-value="2016-12-05" calcext:value-type="date">
            <text:p>05/12/2016</text:p>
          </table:table-cell>
          <table:table-cell table:style-name="ce5" office:value-type="string" calcext:value-type="string">
            <text:p>IMPEGNO DI SPESA <text:s/>E LIQUIDAZIONE <text:s/>PER <text:s/>ACQUISTO SOLUZIONI APPLICATIVE E SERVIZI PROFESSIONALI PER TRASMISSIONE DATI ALLA BDAP (BANCA DATI DELLE PUBBLICHE AMMMINISTRAZION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26" calcext:value-type="float">
            <text:p>1426</text:p>
          </table:table-cell>
          <table:table-cell table:style-name="ce3" office:value-type="date" office:date-value="2016-12-05" calcext:value-type="date">
            <text:p>05/12/2016</text:p>
          </table:table-cell>
          <table:table-cell table:style-name="ce5" office:value-type="string" calcext:value-type="string">
            <text:p>TELEFONIA FISSA <text:s/>ACANTHO NOVEMBRE <text:s/>2016 .QUOTA SETTORE 1. CIG.Z421C33720.INTEGRAZIONE IMPEGNO SPES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427" calcext:value-type="float">
            <text:p>1427</text:p>
          </table:table-cell>
          <table:table-cell table:style-name="ce3" office:value-type="date" office:date-value="2016-12-06" calcext:value-type="date">
            <text:p>06/12/2016</text:p>
          </table:table-cell>
          <table:table-cell table:style-name="ce5" office:value-type="string" calcext:value-type="string">
            <text:p>AUTORIZZAZIONE ALLO SVINCOLO DELLA POLIZZA ASSICURATIVA <text:s/>N° 56794928 RILASCIATA DA UNIPOL ASSICURAZIONI S.P.A. PER MANCATO COMPLETAMENTO DELLE OPERE DI URBANIZZAZIONE PRIMARIA NEL COMPARTO <text:s/>URBANISTICO <text:s/>DENOMINATO “PP. 31” E DICHIARAZIONE DI <text:s/>MINORE ENTRATA SULL'ACCERTAMENTO <text:s/>N. 8026/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28" calcext:value-type="float">
            <text:p>1428</text:p>
          </table:table-cell>
          <table:table-cell table:style-name="ce3" office:value-type="date" office:date-value="2016-12-06" calcext:value-type="date">
            <text:p>06/12/2016</text:p>
          </table:table-cell>
          <table:table-cell table:style-name="ce5" office:value-type="string" calcext:value-type="string">
            <text:p>ACCORDO EX ARTICOLO 18 DELLA LEGGE REGIONALE 24.3.2000 N° 20 E S.M.I. E DELL'ARTICOLO 11 DELLA LEGGE 7.8.1990 N 241 A VALERE TRA COMUNE DI CASTELLARANO E LA DITTA PANCIROLI S.R.L.   -  DETERMINA A CONTRARRE E AUTORIZZAZIONE ALLO SVINCOLO DELLA  FIDEJUSSIONE A GARANZIA DELLA CORRETTA ESECUZIONE DELLE OPERE DI URBANIZZAZIONE.</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29" calcext:value-type="float">
            <text:p>1429</text:p>
          </table:table-cell>
          <table:table-cell table:style-name="ce3" office:value-type="date" office:date-value="2016-12-06" calcext:value-type="date">
            <text:p>06/12/2016</text:p>
          </table:table-cell>
          <table:table-cell table:style-name="ce5" office:value-type="string" calcext:value-type="string">
            <text:p>LAVORI DA MURATORE PER EDIFICI COMUNALI DIVERSI. LIQUIDAZIONE A SALDO ED AUTORIZZAZIONE AL PAGAMENTO ALLA DITTA RAVAZZINI ROBERTO CON SEDE IN RUBIERA (RE). CIG.: ZD81ABB44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30" calcext:value-type="float">
            <text:p>1430</text:p>
          </table:table-cell>
          <table:table-cell table:style-name="ce3" office:value-type="date" office:date-value="2016-12-06" calcext:value-type="date">
            <text:p>06/12/2016</text:p>
          </table:table-cell>
          <table:table-cell table:style-name="ce5" office:value-type="string" calcext:value-type="string">
            <text:p>PRESTAZIONI TOPOGRAFICHE E VERIFICA DELLA MAPPA CATASTALE RELATIVE ALLA STRADA DENOMINATA “VIA FERMI” DI ACCESSO ALLE OPERE DI URBANIZZAZIONE RELATIVE AL P.P. 21. LIQUIDAZIONE ED AUTORIZZAZIONE AL PAGAMENTO AL GEOMETRA MANGANI SEVERINO CON STUDIO IN BAISO (RE). CIG.: Z6C1B7FFD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31" calcext:value-type="float">
            <text:p>1431</text:p>
          </table:table-cell>
          <table:table-cell table:style-name="ce3" office:value-type="date" office:date-value="2016-12-09" calcext:value-type="date">
            <text:p>09/12/2016</text:p>
          </table:table-cell>
          <table:table-cell table:style-name="ce5" office:value-type="string" calcext:value-type="string">
            <text:p>ALLESTIMENTO IMPIANTO ELETTRICO E ALLACCIAMENTI PROVVISORI PER LA MANIFESTAZIONE MERCATINI DI NATALE 2016 – ROTEGLIA DEL 08/12/2016. DITTA FERRARI GIOVANNI. ANNO 2016. (CAP 907). IMPEGNO DI SPESA N. 22903 <text:s/>– CIG Z3F1C605FB</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32" calcext:value-type="float">
            <text:p>1432</text:p>
          </table:table-cell>
          <table:table-cell table:style-name="ce3" office:value-type="date" office:date-value="2016-12-09" calcext:value-type="date">
            <text:p>09/12/2016</text:p>
          </table:table-cell>
          <table:table-cell table:style-name="ce5" office:value-type="string" calcext:value-type="string">
            <text:p>ALLESTIMENTO IMPIANTO ELETTRICO E ALLACCIAMENTI PROVVISORI PER LA MANIFESTAZIONE MERCATINI DI NATALE 2016 – CASTELLARANO DEL 11/12/2016 E 18/12/2016. DITTA FERRARI GIOVANNI. ANNO 2016. (CAP 907). IMPEGNO DI SPESA N. 22904 <text:s/>– CIG Z0A1C6066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33" calcext:value-type="float">
            <text:p>1433</text:p>
          </table:table-cell>
          <table:table-cell table:style-name="ce3" office:value-type="date" office:date-value="2016-12-09" calcext:value-type="date">
            <text:p>09/12/2016</text:p>
          </table:table-cell>
          <table:table-cell table:style-name="ce5" office:value-type="string" calcext:value-type="string">
            <text:p>CONSIP-MEPA. MANUTENZIONE SEMPLICE PROGRAMMATA IMPIANTI ELEVATORI EDIFICI COMUNALI ANNO 2017. SMART CIG.: Z0E1C00811. DOCUMENTO DI STIPULA IN RDO N. 1403813. DITTA SERMA ASCENSORI SRL CON SEDE IN REGGIO EMILIA. <text:s text:c="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34" calcext:value-type="float">
            <text:p>1434</text:p>
          </table:table-cell>
          <table:table-cell table:style-name="ce3" office:value-type="date" office:date-value="2016-12-09" calcext:value-type="date">
            <text:p>09/12/2016</text:p>
          </table:table-cell>
          <table:table-cell table:style-name="ce5" office:value-type="string" calcext:value-type="string">
            <text:p>DETERMINAZIONE DI INDIZIONE PROCEDURA PER AFFIDAMENTO DEI LAVORI DI “MANUTENZIONE STRAORDINARIA VERDE PUBBLICO ANNO 2016 - <text:s text:c="2"/>POTATURA TIGLI STRADALI. C.U.P.: I74H16000450004. SMART C.I.G.: Z1A1C1BBB0.”.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35" calcext:value-type="float">
            <text:p>1435</text:p>
          </table:table-cell>
          <table:table-cell table:style-name="ce3" office:value-type="date" office:date-value="2016-12-09" calcext:value-type="date">
            <text:p>09/1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text:s/>DICIOTTESIMA LIQUIDAZIONE ED AUTORIZZAZIONE AL PAGAMENTO. CAPITOLO 41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36" calcext:value-type="float">
            <text:p>1436</text:p>
          </table:table-cell>
          <table:table-cell table:style-name="ce3" office:value-type="date" office:date-value="2016-12-09" calcext:value-type="date">
            <text:p>09/12/2016</text:p>
          </table:table-cell>
          <table:table-cell table:style-name="ce5" office:value-type="string" calcext:value-type="string">
            <text:p>“LAVORI DI SPOSTAMENTO DEGLI IMPIANTI DI RETE ALIMENTATI A BASSA TENSIONE NELLA STRADA COMUNALE VIA FIANDRE PER LA REALIZZAZIONE DELL'INTERVENTO DI COMPLETAMENTO ANELLO STRADALE VIA FIANDRE. C.I.G. Z7C1B9E78D”. LIQUIDAZIONE E AUTORIZZAZIONE AL PAGAMENTO DELLA FATTURA N. 0000916900007768 IN DATA 3/12/2016 DELLA DITTA ENEL DISTRIBUZIONE S.P.A., CON SEDE LEGALE IN ROM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37" calcext:value-type="float">
            <text:p>1437</text:p>
          </table:table-cell>
          <table:table-cell table:style-name="ce3" office:value-type="date" office:date-value="2016-12-09" calcext:value-type="date">
            <text:p>09/12/2016</text:p>
          </table:table-cell>
          <table:table-cell table:style-name="ce5" office:value-type="string" calcext:value-type="string">
            <text:p>CONVENZIONE PER LA GESTIONE DEL CROSSODROMO COMUNALE SITO NEL COMUNE DI CASTELLARANO IN LOCALITA' RIO ROCCA. IMPEGNO DI SPESA E LIQUIDAZIONE PER L'ANNO 2016. CIG: Z701288D7D.</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438" calcext:value-type="float">
            <text:p>1438</text:p>
          </table:table-cell>
          <table:table-cell table:style-name="ce3" office:value-type="date" office:date-value="2016-12-09" calcext:value-type="date">
            <text:p>09/12/2016</text:p>
          </table:table-cell>
          <table:table-cell table:style-name="ce5" office:value-type="string" calcext:value-type="string">
            <text:p>VERSAMENTO ACCONTO IVA E RAVVEDIMENTO OPEROSO PER MANCATA REGISTRAZIONE AUTOFATTURA DI VENDIT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39" calcext:value-type="float">
            <text:p>1439</text:p>
          </table:table-cell>
          <table:table-cell table:style-name="ce3" office:value-type="date" office:date-value="2016-12-09" calcext:value-type="date">
            <text:p>09/12/2016</text:p>
          </table:table-cell>
          <table:table-cell table:style-name="ce5" office:value-type="string" calcext:value-type="string">
            <text:p>ACQUISTO DIRETTO <text:s/>DI CARTA E <text:s/>MATERIALE <text:s/>PER UFFICIO STATO CIVILE <text:s/>DALLA DITTA ICAR SRL <text:s/>- 3° IMPEGNO DI SPESA E <text:s/>AUTORIZZAZIONE ALLA LIQUIDAZIONE <text:s/>CIG Z601C6867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40" calcext:value-type="float">
            <text:p>1440</text:p>
          </table:table-cell>
          <table:table-cell table:style-name="ce3" office:value-type="date" office:date-value="2016-12-09" calcext:value-type="date">
            <text:p>09/12/2016</text:p>
          </table:table-cell>
          <table:table-cell table:style-name="ce5" office:value-type="string" calcext:value-type="string">
            <text:p>SERVIZIO DI ELABORAZIONE VARI <text:s/>MODELLI PA04. AFFIDAMENTO, IMPEGNO DI SPESA, LIQUIDAZIONE CIG. Z991C67485</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441" calcext:value-type="float">
            <text:p>1441</text:p>
          </table:table-cell>
          <table:table-cell table:style-name="ce3" office:value-type="date" office:date-value="2016-12-09" calcext:value-type="date">
            <text:p>09/12/2016</text:p>
          </table:table-cell>
          <table:table-cell table:style-name="ce5" office:value-type="string" calcext:value-type="string">
            <text:p>LIQUIDAZIONE E VERSAMENTO IVA MESE DI NOVEMBRE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442" calcext:value-type="float">
            <text:p>1442</text:p>
          </table:table-cell>
          <table:table-cell table:style-name="ce3" office:value-type="date" office:date-value="2016-12-09" calcext:value-type="date">
            <text:p>09/12/2016</text:p>
          </table:table-cell>
          <table:table-cell table:style-name="ce5" office:value-type="string" calcext:value-type="string">
            <text:p>ACCERTAMENTO DEL CONTRIBUTO REGIONALE PER L'APPLICAZIONE DA PARTE DEGLI ENTI DELLA REGIONE EMILIA ROMAGNA COINVOLTI DAL PIANO REGIONALE PER LA SORVEGLIANZA DELLA ARBOVIROSI - ANNO 2016 - C.U.P.   N.  E49D16001260002. CAPITOLO 18. ACCERTAMENTO 8064.</text:p>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43" calcext:value-type="float">
            <text:p>1443</text:p>
          </table:table-cell>
          <table:table-cell table:style-name="ce3" office:value-type="date" office:date-value="2016-12-09" calcext:value-type="date">
            <text:p>09/12/2016</text:p>
          </table:table-cell>
          <table:table-cell table:style-name="ce5" office:value-type="string" calcext:value-type="string">
            <text:p>CONTRIBUTO ALL'ASSOCIAZIONE “CORAGGIO INSIEME SI PUÒ” DI CASTELLARANO. SVOLGIMENTO DI ATTIVITÀ ALL'INTERNO DEI SERVIZI COMUNALI. CAPITOLO 435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44" calcext:value-type="float">
            <text:p>1444</text:p>
          </table:table-cell>
          <table:table-cell table:style-name="ce3" office:value-type="date" office:date-value="2016-12-09" calcext:value-type="date">
            <text:p>09/12/2016</text:p>
          </table:table-cell>
          <table:table-cell table:style-name="ce5" office:value-type="string" calcext:value-type="string">
            <text:p>FORNITURA E MONTAGGIO GOMME PER AUTOMEZZI COMUNALI. LAVORI DA GOMMISTA. AFFIDAMENTO ALLA DITTA ARAN GOMME SNC CON SEDE IN CASTELLARANO (RE). IMPEGNO DI SPESA. SMART C.I.G.: Z1A1C64B6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45" calcext:value-type="float">
            <text:p>1445</text:p>
          </table:table-cell>
          <table:table-cell table:style-name="ce3" office:value-type="date" office:date-value="2016-12-09" calcext:value-type="date">
            <text:p>09/12/2016</text:p>
          </table:table-cell>
          <table:table-cell table:style-name="ce5" office:value-type="string" calcext:value-type="string">
            <text:p>ACCERTAMENTO PARZIALE RIMBORSO DELLA SPESA PER LA GESTIONE DELL'APERTURA DELL'ATTRAVERSAMENTO PEDONALE E CICLABILE DELLA TRAVERSA CASTELLARANO-S.MICHELE. ANNO 2016. CAPITOLO 40. ACCERTAMENTO 806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46" calcext:value-type="float">
            <text:p>1446</text:p>
          </table:table-cell>
          <table:table-cell table:style-name="ce3" office:value-type="date" office:date-value="2016-12-09" calcext:value-type="date">
            <text:p>09/12/2016</text:p>
          </table:table-cell>
          <table:table-cell table:style-name="ce5" office:value-type="string" calcext:value-type="string">
            <text:p>MANUTENZIONE AUTOMEZZI TIPO PIAGGIO PORTER TARGATO AN665PV, TERNA TIPO FAI TARGATA <text:s/>REAE036, AUTOMEZZO TIPO RENAULT TARGATO AY609BR. LAVORI DA MECCANICO. AFFIDAMENTO ALLA DITTA B.P. DI BUZZEGA &amp; PEGGI SNC CON SEDE IN CASTELLARANO (RE). IMPEGNO DI SPESA. <text:s/>CAPITOLO 220. SMART C.I.G.: Z2D1C61B9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47" calcext:value-type="float">
            <text:p>1447</text:p>
          </table:table-cell>
          <table:table-cell table:style-name="ce3" office:value-type="date" office:date-value="2016-12-09" calcext:value-type="date">
            <text:p>09/12/2016</text:p>
          </table:table-cell>
          <table:table-cell table:style-name="ce5" office:value-type="string" calcext:value-type="string">
            <text:p>VERIFICHE PERIODICHE IMPIANTI ELETTRICI EDIFICI COMUNALI D/LGS 81/2008. PROSPETTI DI CONFORMITÀ E REGISTRI DEI CONTROLLI. SECONDO SEMESTRE 2016. CIG.: ZFA1BA755D. LIQUIDAZIONE ED AUTORIZZAZIONE AL PAGAMENTO AL PERITO INDUSTRIALE SIG. CARBONE STEFANO CON STUDIO IN SASSUOLO (MO).</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48" calcext:value-type="float">
            <text:p>1448</text:p>
          </table:table-cell>
          <table:table-cell table:style-name="ce3" office:value-type="date" office:date-value="2016-12-10" calcext:value-type="date">
            <text:p>10/12/2016</text:p>
          </table:table-cell>
          <table:table-cell table:style-name="ce5" office:value-type="string" calcext:value-type="string">
            <text:p>PROCEDURA DI AFFIDAMENTO DELLE AZIONI LOCALI DI <text:s/>PROMOZIONE ALL'AGIO E DI PROSSIMITA' ALL'INTERNO DEL <text:s/>PIANO SOCIO SANITARIO ATTUATIVO 2016. INCASSO CONTRIBUTO DAL COMUNE DI CASALGRANDE E IMPEGNO DI SPESA PER IL PERIODO 07/11/2016-30/06/2017. CIG Z051BE07C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49" calcext:value-type="float">
            <text:p>1449</text:p>
          </table:table-cell>
          <table:table-cell table:style-name="ce3" office:value-type="date" office:date-value="2016-12-10" calcext:value-type="date">
            <text:p>10/12/2016</text:p>
          </table:table-cell>
          <table:table-cell table:style-name="ce5" office:value-type="string" calcext:value-type="string">
            <text:p>CONTRATTO APPALTO DEI LAVORI DI “AMPLIAMENTO CIMITERO DEL CAPOLUOGO. CUP: I77E1400100004”. DITTA MANFREDONIA IMMOBILIARE SRL CIG 676590489A.  IMPEGNO DI SPESA, ACCERTAMENTO SPESE CONTRATTUALI</text:p>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50" calcext:value-type="float">
            <text:p>1450</text:p>
          </table:table-cell>
          <table:table-cell table:style-name="ce3" office:value-type="date" office:date-value="2016-12-10" calcext:value-type="date">
            <text:p>10/12/2016</text:p>
          </table:table-cell>
          <table:table-cell table:style-name="ce5" office:value-type="string" calcext:value-type="string">
            <text:p>SPESE AMMINISTRATIVE DI NON RILEVANTE AMMONTARE PER L' ATTIVITA’ ORDINARIA DEGLI UFFICI. RICORSO ALL'ANTICIPO/RIMBORSO ECONOMALE. CAPITOLO 0171 ( EX C193) .SETTORE <text:s/>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51" calcext:value-type="float">
            <text:p>1451</text:p>
          </table:table-cell>
          <table:table-cell table:style-name="ce3" office:value-type="date" office:date-value="2016-12-10" calcext:value-type="date">
            <text:p>10/12/2016</text:p>
          </table:table-cell>
          <table:table-cell table:style-name="ce5" office:value-type="string" calcext:value-type="string">
            <text:p>POLIZZE RISCHI VARI ANNO 2017 . IMPEGNO DI SPESA E LIQUIDAZIONE PREMI : TUTELA LEGALE, FURTO, KASKO, INFORTUNI, INCENDIO, RC PATRIMONIALE, RC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52" calcext:value-type="float">
            <text:p>1452</text:p>
          </table:table-cell>
          <table:table-cell table:style-name="ce3" office:value-type="date" office:date-value="2016-12-10" calcext:value-type="date">
            <text:p>10/12/2016</text:p>
          </table:table-cell>
          <table:table-cell table:style-name="ce5" office:value-type="string" calcext:value-type="string">
            <text:p>INTERVENTO SOSTITUTIVO PER INADEMPIENZA CONTRIBUTIVA DELL' HOTEL RISTORANTE PIZZERIA CASTELLO DI GIORDANO FERDINANDO &amp; C. S.N.C., LIQUIDAZIONE SOMME ALL'ENTE PREVIDENZIALE INPS REGGIO EMILIA.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453" calcext:value-type="float">
            <text:p>1453</text:p>
          </table:table-cell>
          <table:table-cell table:style-name="ce3" office:value-type="date" office:date-value="2016-12-12" calcext:value-type="date">
            <text:p>12/12/2016</text:p>
          </table:table-cell>
          <table:table-cell table:style-name="ce5" office:value-type="string" calcext:value-type="string">
            <text:p>PRESTAZIONI TECNICHE NELL'AMBITO DELLE ATTIVITÀ DI EFFICIENTAMENTO ENERGETICO DEGLI IMPIANTI DI ILLUMINAZIONE PUBBLICA NEL TERRITORIO COMUNALE. REDAZIONE DEL “PIANO LUCE”. LIQUIDAZIONE ED AUTORIZZAZIONE AL PAGAMENTO ALLO STUDIO ALFA SRL CON STUDIO IN REGGIO EMILIA. CIG.: Z381BAC089. <text:s text:c="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54" calcext:value-type="float">
            <text:p>1454</text:p>
          </table:table-cell>
          <table:table-cell table:style-name="ce3" office:value-type="date" office:date-value="2016-12-12" calcext:value-type="date">
            <text:p>12/12/2016</text:p>
          </table:table-cell>
          <table:table-cell table:style-name="ce5" office:value-type="string" calcext:value-type="string">
            <text:p>SERVIZIO IDRICO ARRE VERDI IN ROTEGLIA. IRRIGAZIONE GIARDINO CASA MAFFEI. LIQUIDAZIONE ED AUTORIZZAZIONE AL PAGAMENTO ALLA DITTA ACQUEDOTTO RURALE DI ROTEGLIA SOC. COOP.VA CON SEDE LEGALE IN ROTEGLIA DI CASTELLARANO (RE). C.I.G.: X46181242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55" calcext:value-type="float">
            <text:p>1455</text:p>
          </table:table-cell>
          <table:table-cell table:style-name="ce3" office:value-type="date" office:date-value="2016-12-12" calcext:value-type="date">
            <text:p>12/12/2016</text:p>
          </table:table-cell>
          <table:table-cell table:style-name="ce5" office:value-type="string" calcext:value-type="string">
            <text:p>SERVIZIO IDRICO ARRE VERDI IN ROTEGLIA. IRRIGAZIONE UTENZE VARIE. 3° LIQUIDAZIONE ED AUTORIZZAZIONE AL PAGAMENTO ALLA DITTA ACQUEDOTTO RURALE DI ROTEGLIA SOC. COOP.VA CON SEDE LEGALE IN ROTEGLIA DI CASTELLARANO (RE). C.I.G.: X46181242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56" calcext:value-type="float">
            <text:p>1456</text:p>
          </table:table-cell>
          <table:table-cell table:style-name="ce3" office:value-type="date" office:date-value="2016-12-12" calcext:value-type="date">
            <text:p>12/12/2016</text:p>
          </table:table-cell>
          <table:table-cell table:style-name="ce5" office:value-type="string" calcext:value-type="string">
            <text:p>IMPEGNO DI SPESA ED AUTORIZZAZIONE ALLA LIQUIDAZIONE DEL SERVIZIO DI GESTIONE RIFIUTI URBANI ED ASSIMILABILI, MESE DI NOVEMBRE 2016, A FAVORE DI <text:s/>IREN AMBIENTE SPA. CAPITOLO 436. IMPEGNO 22928. <text:s/>CIG 512752142F.</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457" calcext:value-type="float">
            <text:p>1457</text:p>
          </table:table-cell>
          <table:table-cell table:style-name="ce3" office:value-type="date" office:date-value="2016-12-12" calcext:value-type="date">
            <text:p>12/12/2016</text:p>
          </table:table-cell>
          <table:table-cell table:style-name="ce5" office:value-type="string" calcext:value-type="string">
            <text:p>INCARICO PER PRESTAZIONI TOPOGRAFICHE E CATASTALI RELATIVE ALL'ACQUISIZIONE EDIFICIO ED AREE DI SEDIME E PERTINENZIALI IN SEGUITO AD ACCERTAMENTO DI INOTTEMPERANZA ORDINANZA N. 123/2013 PER LA DI DEMOLIZIONE E RIPRISTINO DELLO STATO DEI LUOGHI IN LOCALITÀ' MONTEBABBIO (N.C.T. FOGLIO 7 MAPPALE 429 PROPRIETÀ' MAMMI LUIGI). LIQUIDAZIONE IN ACCONTO E AUTORIZZAZIONE AL PAGAMENTO ALLA GEOMETRA CALUZZI MARZIA CON STUDIO IN CASTELLARANO (RE). CIG.: X7E121D88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58" calcext:value-type="float">
            <text:p>1458</text:p>
          </table:table-cell>
          <table:table-cell table:style-name="ce3" office:value-type="date" office:date-value="2016-12-12" calcext:value-type="date">
            <text:p>12/12/2016</text:p>
          </table:table-cell>
          <table:table-cell table:style-name="ce5" office:value-type="string" calcext:value-type="string">
            <text:p>MANUTENZIONE IMPIANTI DI ILLUMINAZIONE PUBBLICA. AFFIDAMENTO ALLA DITTA FERRARI GIOVANNI IMPIANTI ELETTRICI CON SEDE IN SALVATERRA DI CASALGRANDE (RE). IMPEGNO DI SPESA. <text:s/>CAPITOLO 942. SMART C.I.G.: ZFA1C6F59D.</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59" calcext:value-type="float">
            <text:p>1459</text:p>
          </table:table-cell>
          <table:table-cell table:style-name="ce3" office:value-type="date" office:date-value="2016-12-12" calcext:value-type="date">
            <text:p>12/12/2016</text:p>
          </table:table-cell>
          <table:table-cell table:style-name="ce5" office:value-type="string" calcext:value-type="string">
            <text:p>IMPEGNO DI SPESA PER L'ACQUISTO DI UNA PEDANA DA APPLICARE AD UN AUSILIO SPECIFICO ACQUISTATO PER ALUNNO DISABILE FREQUENTANTE LA SCUOLA PRIMARIA DI CASTELLARANO. AFFIDAMENTO ALLA DITTA OTTO BOCK SOLUZIONI ORTOPEDICHE S.R.L.. CIG Z9B1C715D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60" calcext:value-type="float">
            <text:p>1460</text:p>
          </table:table-cell>
          <table:table-cell table:style-name="ce3" office:value-type="date" office:date-value="2016-12-12" calcext:value-type="date">
            <text:p>12/12/2016</text:p>
          </table:table-cell>
          <table:table-cell table:style-name="ce5" office:value-type="string" calcext:value-type="string">
            <text:p>AUTORIZZAZIONE ALLA LIQUIDAZIONE DI SPESA PER LA RIPARAZIONE ESEGUITA DA TECNOMOTOSCOPE SULLA MACCHINA LAVAPAVIMENTI DELLA PALESTRA DELLA SCUOLA PRIMARIA DI CASTELLARANO. CIG Z6F1BE79A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61" calcext:value-type="float">
            <text:p>1461</text:p>
          </table:table-cell>
          <table:table-cell table:style-name="ce3" office:value-type="date" office:date-value="2016-12-12" calcext:value-type="date">
            <text:p>12/12/2016</text:p>
          </table:table-cell>
          <table:table-cell table:style-name="ce5" office:value-type="string" calcext:value-type="string">
            <text:p>LAVORI DI “MESSA IN SICUREZZA STRADA COMUNALE VIALE DELLA PACE CON COSTRUZIONE TRATTO DI STRADA E PEDONALE. CUP I71B14000340002”. <text:s text:c="2"/>ACCERTAMENTO IN ENTRATA N. 7576 A SALDO DEL CONTRIBUTO DOVUTO DAL CONDOMINIO MANZONI E SVINCOLO DELLA FIDEJUSSIONE DI GARANZIA N.7009601 DEL MONTE DEI PASCHI DI SIEN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62" calcext:value-type="float">
            <text:p>1462</text:p>
          </table:table-cell>
          <table:table-cell table:style-name="ce3" office:value-type="date" office:date-value="2016-12-12" calcext:value-type="date">
            <text:p>12/12/2016</text:p>
          </table:table-cell>
          <table:table-cell table:style-name="ce5" office:value-type="string" calcext:value-type="string">
            <text:p>NOLEGGIO DI FOTOCOPIATRICE A SEGUITO DI CONVENZIONE CONSIP CON LA DITTA KYOCERA DOCUMENT SOLUTIONS ITALIA SPA CON SEDE IN CERNUSCO SUL NAVIGLIO (MI). PER IL PERIODO DI 60 MESI 2014 – 2019. CAPITOLO 216. LIQUIDAZIONE E AUTORIZZAZIONE AL PAGAMENTO. CIG. ACCORDO: 3568330710. CIG. DERIVATO: X1C0FCF8A5.</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63" calcext:value-type="float">
            <text:p>1463</text:p>
          </table:table-cell>
          <table:table-cell table:style-name="ce3" office:value-type="date" office:date-value="2016-12-12" calcext:value-type="date">
            <text:p>12/12/2016</text:p>
          </table:table-cell>
          <table:table-cell table:style-name="ce5" office:value-type="string" calcext:value-type="string">
            <text:p>IMPEGNO DI SPESA PER SALDO COSTI AMMINISTRATIVI DI GESTIONE TARI, 3° RATA E SALDO SPESE DEL SERVIZIO DI GESTIONE RIFIUTI URBANI ED ASSIMILATI MESE DI DICEMBRE, ANNO 2016, A FAVORE DELLA DITTA IREN AMBIENTE SPA. CAP. 436. IMPEGNO 22934. CIG 512752142F.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64" calcext:value-type="float">
            <text:p>1464</text:p>
          </table:table-cell>
          <table:table-cell table:style-name="ce3" office:value-type="date" office:date-value="2016-12-12" calcext:value-type="date">
            <text:p>12/12/2016</text:p>
          </table:table-cell>
          <table:table-cell table:style-name="ce5" office:value-type="string" calcext:value-type="string">
            <text:p>SPEDIZIONE ROCCHETTA DICEMBRE <text:s text:c="2"/>2016 .IMPEGNO DI SPESA E LIQUIDAZIONE CONTRIBUT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8">
          <table:table-cell table:style-name="ce2" office:value-type="float" office:value="1465" calcext:value-type="float">
            <text:p>1465</text:p>
          </table:table-cell>
          <table:table-cell table:style-name="ce3" office:value-type="date" office:date-value="2016-12-13" calcext:value-type="date">
            <text:p>13/12/2016</text:p>
          </table:table-cell>
          <table:table-cell table:style-name="ce5" office:value-type="string" calcext:value-type="string">
            <text:p>INCARICO PER PRESTAZIONI TOPOGRAFICHE E CATASTALI RELATIVE ALL'ACQUISIZIONE EDIFICIO ED AREE DI SEDIME E PERTINENZIALI IN SEGUITO AD ACCERTAMENTO DI INOTTEMPERANZA ORDINANZA N. 123/2013 PER LA DI DEMOLIZIONE E RIPRISTINO DELLO STATO DEI LUOGHI IN LOCALITÀ' MONTEBABBIO (N.C.T. FOGLIO 7 MAPPALE 429 PROPRIETÀ' MAMMI LUIGI). LIQUIDAZIONE IN ACCONTO E AUTORIZZAZIONE AL PAGAMENTO ALLA GEOMETRA CALUZZI MARZIA CON STUDIO IN CASTELLARANO (RE). CIG.: X7E121D88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66" calcext:value-type="float">
            <text:p>1466</text:p>
          </table:table-cell>
          <table:table-cell table:style-name="ce3" office:value-type="date" office:date-value="2016-12-14" calcext:value-type="date">
            <text:p>14/12/2016</text:p>
          </table:table-cell>
          <table:table-cell table:style-name="ce5" office:value-type="string" calcext:value-type="string">
            <text:p>MANUTENZIONI AMBIENTALI A BORDO STRADE E IN AREE VERDI. ESCAVAZIONI TRINCIATURE E PULIZIA FOSSI. AFFIDAMENTO ALLA DITTA "TINCANI ALDINO" DI TINCANI MAURO CON SEDE IN CASTELLARANO (RE). IMPEGNO DI SPESA. SMART C.I.G.: Z521C7A6E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67" calcext:value-type="float">
            <text:p>1467</text:p>
          </table:table-cell>
          <table:table-cell table:style-name="ce3" office:value-type="date" office:date-value="2016-12-14" calcext:value-type="date">
            <text:p>14/12/2016</text:p>
          </table:table-cell>
          <table:table-cell table:style-name="ce5" office:value-type="string" calcext:value-type="string">
            <text:p>MANUTENZIONI AMBIENTALI A BORDO STRADE. AFFIDAMENTO ALLA DITTA VERDE SPERANZA DI PICCININI GIOVANNI CON SEDE IN CASTELLARANO (RE). IMPEGNO DI SPESA. SMART C.I.G.: Z021C7944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68" calcext:value-type="float">
            <text:p>1468</text:p>
          </table:table-cell>
          <table:table-cell table:style-name="ce3" office:value-type="date" office:date-value="2016-12-14" calcext:value-type="date">
            <text:p>14/12/2016</text:p>
          </table:table-cell>
          <table:table-cell table:style-name="ce5" office:value-type="string" calcext:value-type="string">
            <text:p>PAGAMENTO RATE SEMESTRALI DEI MUTUI IN AMMORTAMENTO DELLA CASSA DEPOSITI E PRESTITI SPA E DEL BANCO POPOLARE DI VERONA SOC.COOP. AL 31/12/2016. IMPEGNO DI SPESA ED AUTORIZZAZIONE AL PAGAMENTO TRAMITE BONIFICO BANCARI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69" calcext:value-type="float">
            <text:p>1469</text:p>
          </table:table-cell>
          <table:table-cell table:style-name="ce3" office:value-type="date" office:date-value="2016-12-14" calcext:value-type="date">
            <text:p>14/12/2016</text:p>
          </table:table-cell>
          <table:table-cell table:style-name="ce5" office:value-type="string" calcext:value-type="string">
            <text:p>SPESE PER BATTERIA DI RICAMBIO CELLULARE DI SERVIZIO. IMPORTI DI NON RILEVANTE AMMONTARE. RICORSO ALL'ANTICIPO/RIMBORSO ECONOMAL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70" calcext:value-type="float">
            <text:p>1470</text:p>
          </table:table-cell>
          <table:table-cell table:style-name="ce3" office:value-type="date" office:date-value="2016-12-14" calcext:value-type="date">
            <text:p>14/12/2016</text:p>
          </table:table-cell>
          <table:table-cell table:style-name="ce5" office:value-type="string" calcext:value-type="string">
            <text:p>LAVORI DA ELETTRICISTA PER SOSTITUZIONE PALO DI ILLUMINAZIONE PUBBLICA DIVELTO IN SEGUITO AD INCIDENTE STRADALE. AFFIDAMENTO ALLA DITTA FERRARI GIOVANNI IMPIANTI ELETTRICI CON SEDE IN SALVATERRA DI CASALGRANDE (RE). IMPEGNO DI SPESA. SMART C.I.G.: ZEC1C782F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71" calcext:value-type="float">
            <text:p>1471</text:p>
          </table:table-cell>
          <table:table-cell table:style-name="ce3" office:value-type="date" office:date-value="2016-12-14" calcext:value-type="date">
            <text:p>14/12/2016</text:p>
          </table:table-cell>
          <table:table-cell table:style-name="ce5" office:value-type="string" calcext:value-type="string">
            <text:p>PROGRAMMA DI RIQUALIFICAZIONE URBANA CASA MAFFEI L.R. N.19/1998 CONVENZIONE PER LA GESTIONE DEL LOTTO 2 CENTRO SOCIALE GIOVANILE E ASSOCIAZIONI. IMPEGNO DI SPESA E LIQUIDAZIONE DELLA QUOTA SPETTANTE ALLA DITTA EDIL BORGONOVI. ANNO 2016. CIG: ZB0170B51F.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72" calcext:value-type="float">
            <text:p>1472</text:p>
          </table:table-cell>
          <table:table-cell table:style-name="ce3" office:value-type="date" office:date-value="2016-12-14" calcext:value-type="date">
            <text:p>14/12/2016</text:p>
          </table:table-cell>
          <table:table-cell table:style-name="ce5" office:value-type="string" calcext:value-type="string">
            <text:p>SESTA LIQUIDAZIONE DI SPESA RELATIVA ALLA FORNITURA DEI LIBRI DI TESTO AGLI ALUNNI DELLA SCUOLA PRIMARIA RESIDENTI IN CASTELLARANO. ANNO SCOLASTICO 2016/2017. ULTERIORE IMPEGNO DI SPES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73" calcext:value-type="float">
            <text:p>1473</text:p>
          </table:table-cell>
          <table:table-cell table:style-name="ce3" office:value-type="date" office:date-value="2016-12-15" calcext:value-type="date">
            <text:p>15/12/2016</text:p>
          </table:table-cell>
          <table:table-cell table:style-name="ce5" office:value-type="string" calcext:value-type="string">
            <text:p>ATTO DI CITAZIONE STUDIO LEGALE PANCALDI ACCLARATO AL PROTOCOLLO NUMERO 16958/2016. INCARICO PER PRESTAZIONI LEGALI E RESISTENZA IN GIUDIZIO CONFERIMENTO ALLO STUDIO LEGALE DEGLI AVVOCATI LEONARDO BETTI E GAETANO CAMPOLO CON SEDE IN SASSUOLO (MO). IMPEGNO DI SPESA. C.I.G.: Z2F1C8017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74" calcext:value-type="float">
            <text:p>1474</text:p>
          </table:table-cell>
          <table:table-cell table:style-name="ce3" office:value-type="date" office:date-value="2016-12-15" calcext:value-type="date">
            <text:p>15/12/2016</text:p>
          </table:table-cell>
          <table:table-cell table:style-name="ce5" office:value-type="string" calcext:value-type="string">
            <text:p>AFFIDAMENTO DIRETTO PER FORNITURA DI STRUMENTI PER LA PROMOZIONE (CARTA ESCURSIONISTICA E APP PER SMARTPHONE) DEL SENTIERO DEI VULCANETTI DI FANGO. ACQUISIZIONE <text:s/>DALLA DITTA GEO MEDIA SNC DI REGGIO EMILIA. CAPITOLO C987 E C442. IMPEGNO DI SPESA 22960/2016.CIG.: <text:s/>Z3F1C72A2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75" calcext:value-type="float">
            <text:p>1475</text:p>
          </table:table-cell>
          <table:table-cell table:style-name="ce3" office:value-type="date" office:date-value="2016-12-16" calcext:value-type="date">
            <text:p>16/12/2016</text:p>
          </table:table-cell>
          <table:table-cell table:style-name="ce5" office:value-type="string" calcext:value-type="string">
            <text:p>RIMBORSO CANONE DI LOCAZIONE ALLA DITTA EDILBORGONOVI S.R.L. PER AFFITTI NON RISCOSSI DI DUE APPARTAMENTI IN CASA MAFFEI DESTINATI A SOGGETTI APPARTENENTI A PARTICOLARI CATEGORIE SOCIALI. PERIODO MAGGIO /DICEMBRE 2016: LIQUIDAZIONE FATTU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8">
          <table:table-cell table:style-name="ce2" office:value-type="float" office:value="1476" calcext:value-type="float">
            <text:p>1476</text:p>
          </table:table-cell>
          <table:table-cell table:style-name="ce3" office:value-type="date" office:date-value="2016-12-15" calcext:value-type="date">
            <text:p>15/12/2016</text:p>
          </table:table-cell>
          <table:table-cell table:style-name="ce5" office:value-type="string" calcext:value-type="string">
            <text:p>CONCESSIONE DI CONTRIBUTI AI PRIVATI DANNEGGIATI A SEGUITO DEGLI ECCEZIONALI EVENTI ATMOSFERICI DEI MESI DI MARZO-APRILE 2013 NEL TERRITORIO DELLA REGIONE EMILIA ROMAGNA (OCDPC N. 83/13 E N. 155/14; ART. 2 DL 74/14 CONVERTITO E MODIFICATO DALLA LEGGE 93/14; DGR 1417/15 MODIFICATO E INTEGRATO DALLA DGR 203/16. LIQUIDAZIONE CONTRIBUTO AL SIG. CASALI GIUSEPPE - C.F. CSLGPP35C11C309V. CAPITOLO N. 99017.02.0605 (1068) - IMPEGNO N. 22750</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77" calcext:value-type="float">
            <text:p>1477</text:p>
          </table:table-cell>
          <table:table-cell table:style-name="ce3" office:value-type="date" office:date-value="2016-12-15" calcext:value-type="date">
            <text:p>15/12/2016</text:p>
          </table:table-cell>
          <table:table-cell table:style-name="ce5" office:value-type="string" calcext:value-type="string">
            <text:p>ALLESTIMENTO IMPIANTO ELETTRICO PROVVISORIO IN OCCASIONE DELLA MANIFESTAZIONE “FESTA DI CAPODANNO” CHE SI TERRA' IL 31 DICEMBRE IN PIAZZA XX LUGLIO A CASTELLARANO. DITTA FERRARI GIOVANNI. ANNO 2016. CAP 14021.03.1372 (907). IMPEGNO DI SPESA E AUTORIZZAZIONE ALLA LIQUIDAZIONE – CIG ZD41C81A56 - IMPEGNO N. 2295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478" calcext:value-type="float">
            <text:p>1478</text:p>
          </table:table-cell>
          <table:table-cell table:style-name="ce3" office:value-type="date" office:date-value="2016-12-15" calcext:value-type="date">
            <text:p>15/12/2016</text:p>
          </table:table-cell>
          <table:table-cell table:style-name="ce5" office:value-type="string" calcext:value-type="string">
            <text:p>CONTRIBUTO ALL'ASSOCIAZIONE “CORAGGIO INSIEME SI PUÒ” DI CASTELLARANO PER L'ORGANIZZAZIONE DEL CAPODANNO IN PIAZZA XX LUGLIO DEL 31/12/2016. CAPITOLO 14021.03.1372 (907). IMPEGNO DI SPESA E LIQUIDAZIONE. (IMPEGNO N. 22962)</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79" calcext:value-type="float">
            <text:p>1479</text:p>
          </table:table-cell>
          <table:table-cell table:style-name="ce3" office:value-type="date" office:date-value="2016-12-15" calcext:value-type="date">
            <text:p>15/12/2016</text:p>
          </table:table-cell>
          <table:table-cell table:style-name="ce5" office:value-type="string" calcext:value-type="string">
            <text:p>IMPEGNO DI SPESA E LIQUIDAZIONI PER LE SPESE DEL SERVIZIO FUNEBRE DEL DEFUNTO G.B. CIG: Z351C88679.</text:p>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80" calcext:value-type="float">
            <text:p>1480</text:p>
          </table:table-cell>
          <table:table-cell table:style-name="ce3" office:value-type="date" office:date-value="2016-12-15" calcext:value-type="date">
            <text:p>15/12/2016</text:p>
          </table:table-cell>
          <table:table-cell table:style-name="ce5" office:value-type="string" calcext:value-type="string">
            <text:p>MANUTENZIONI STRADE E INFRASTRUTTURE DI SEGNALETICA VERTICALE. AFFIDAMENTO ALLA DITTA GARISELLI SCAVI SRL CON SEDE IN CASTELLARANO (RE). IMPEGNO DI SPESA. SMART C.I.G.: ZFA1C8906E.</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481" calcext:value-type="float">
            <text:p>1481</text:p>
          </table:table-cell>
          <table:table-cell table:style-name="ce3" office:value-type="date" office:date-value="2016-12-15" calcext:value-type="date">
            <text:p>15/12/2016</text:p>
          </table:table-cell>
          <table:table-cell table:style-name="ce5" office:value-type="string" calcext:value-type="string">
            <text:p>ATTUAZIONE DEL PROGETTO SPERIMENTALE DI VALORIZZAZIONE E GESTIONE CONDIVISA DEL CENTRO STORICO DI CASTELLARANO AI SENSI DELLA D.G.R. 1081/2015 (L.R. 41/97). AFFIDAMENTO IN GESTIONE DI ALCUNE AZIONI E DEI RELATIVI SERVIZI DI CONSULENZA DEL PROGETTO AL CAT CONFESERCENTI SRL DI REGGIO EMILIA. IMPEGNO DI SPESA SUL CAPITOLO N. 14021.04.0002 (1051). CIG Z991B9F34A. IMPEGNO DI SPESA N. 2296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82" calcext:value-type="float">
            <text:p>1482</text:p>
          </table:table-cell>
          <table:table-cell table:style-name="ce3" office:value-type="date" office:date-value="2016-12-16" calcext:value-type="date">
            <text:p>16/12/2016</text:p>
          </table:table-cell>
          <table:table-cell table:style-name="ce5" office:value-type="string" calcext:value-type="string">
            <text:p>SINISTRO CAUSATO DA AUTOVETTURA SU IMPIANTO DI ILLUMINAZIONE PUBBLICA ALL'ALTEZZA DEL CIVICO 1/A LUNGO S.P. 27 – VIA BAISO NELLA FRAZIONE DI ROTEGLIA. ACCERTAMENTO RIMBORSO DA ASSICURAZIONI GENERALI SP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83" calcext:value-type="float">
            <text:p>1483</text:p>
          </table:table-cell>
          <table:table-cell table:style-name="ce3" office:value-type="date" office:date-value="2016-12-16" calcext:value-type="date">
            <text:p>16/12/2016</text:p>
          </table:table-cell>
          <table:table-cell table:style-name="ce5" office:value-type="string" calcext:value-type="string">
            <text:p>IMPEGNO DI SPESA PER C.C.I.A.A. REGGIO EMILIA. <text:s/>RILASCIO N°4 FIRME DIGITALI AD UTILIZZO DEL SETTORE RAGIONERIA E TRIBUTI.</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484" calcext:value-type="float">
            <text:p>1484</text:p>
          </table:table-cell>
          <table:table-cell table:style-name="ce3" office:value-type="date" office:date-value="2016-12-17" calcext:value-type="date">
            <text:p>17/12/2016</text:p>
          </table:table-cell>
          <table:table-cell table:style-name="ce5" office:value-type="string" calcext:value-type="string">
            <text:p>SOSTITUZIONE LAMPADE DI EMERGENZA PRESSO LA SCUOLA PRIMARIA DI CASTELLARANO. AFFIDAMENTO ALLA DITTA FERRARI GIOVANNI IMPIANTI ELETTRICI CON SEDE A SALVATERRA DI CASALGRANDE. CIG Z271C83F0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85" calcext:value-type="float">
            <text:p>1485</text:p>
          </table:table-cell>
          <table:table-cell table:style-name="ce3" office:value-type="date" office:date-value="2016-12-17" calcext:value-type="date">
            <text:p>17/12/2016</text:p>
          </table:table-cell>
          <table:table-cell table:style-name="ce5" office:value-type="string" calcext:value-type="string">
            <text:p>CONTRIBUTO ALL'ASSOCIAZIONE “CORAGGIO INSIEME SI PUÒ” DI CASTELLARANO. SVOLGIMENTO DI ATTIVITÀ ALL'INTERNO DEI SERVIZI COMUNALI SETTORE II. <text:s/>IMPEGNO DI SPES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86" calcext:value-type="float">
            <text:p>1486</text:p>
          </table:table-cell>
          <table:table-cell table:style-name="ce3" office:value-type="date" office:date-value="2016-12-17" calcext:value-type="date">
            <text:p>17/12/2016</text:p>
          </table:table-cell>
          <table:table-cell table:style-name="ce5" office:value-type="string" calcext:value-type="string">
            <text:p>APPROVAZIONE DEL RENDICONTO ECONOMICO RIGUARDANTE IL RIMBORSO DEI MAGGIORI ONERI SOSTENUTI DAI COMUNI PER L'ATTIVITA' DI GESTIONE DELLE DOMANDE DI AGEVOLAZIONE DEL BONUS GAS E DEL BONUS ELETTRICO. <text:s/>ANN0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487" calcext:value-type="float">
            <text:p>1487</text:p>
          </table:table-cell>
          <table:table-cell table:style-name="ce3" office:value-type="date" office:date-value="2016-12-17" calcext:value-type="date">
            <text:p>17/12/2016</text:p>
          </table:table-cell>
          <table:table-cell table:style-name="ce5" office:value-type="string" calcext:value-type="string">
            <text:p>ADESIONE <text:s/>ALLA CONVENZIONE PER LA FORNITURA DI GAS NATURALE 10 STIPULATA TRA AGENZIA REGIONALE INTERCENT-ER E SOENERGY SRL CON SEDE IN FERRARA. PERIODO DAL 01 OTTOBRE 2016 AL 30 SETTEMBRE 2017. CIG.: 6653121920. CIG. DERIVATO: X1C1955E7A. IMPEGNO DI SPESA E LIQUIDAZIONE UTENZE SETTORE II. NOV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88" calcext:value-type="float">
            <text:p>1488</text:p>
          </table:table-cell>
          <table:table-cell table:style-name="ce3" office:value-type="date" office:date-value="2016-12-17" calcext:value-type="date">
            <text:p>17/12/2016</text:p>
          </table:table-cell>
          <table:table-cell table:style-name="ce5" office:value-type="string" calcext:value-type="string">
            <text:p>SERVIZI DI TELEFONIA FISSA DELLA DITTA ACANTHO PER GLI IMMOBILI COMUNALI ASSEGNATI AL SETTORE II. IMPEGNO DI SPESA E LIQUIDAZIONE CANONI DICEMBRE 2016. CIG Z1A1883025.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89" calcext:value-type="float">
            <text:p>1489</text:p>
          </table:table-cell>
          <table:table-cell table:style-name="ce3" office:value-type="date" office:date-value="2016-12-19" calcext:value-type="date">
            <text:p>19/12/2016</text:p>
          </table:table-cell>
          <table:table-cell table:style-name="ce5" office:value-type="string" calcext:value-type="string">
            <text:p>SETTIMA LIQUIDAZIONE DI SPESA RELATIVA ALLA FORNITURA DEI LIBRI DI TESTO AGLI ALUNNI DELLA SCUOLA PRIMARIA RESIDENTI IN CASTELLARANO. ANNO SCOLASTICO 2016/2017. PAVLIN S.N.C..</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90" calcext:value-type="float">
            <text:p>1490</text:p>
          </table:table-cell>
          <table:table-cell table:style-name="ce3" office:value-type="date" office:date-value="2016-12-19" calcext:value-type="date">
            <text:p>19/12/2016</text:p>
          </table:table-cell>
          <table:table-cell table:style-name="ce5" office:value-type="string" calcext:value-type="string">
            <text:p>SERVIZIO ENERGIA PER IL POLO SCOLASTICO DI TRESSANO. DITTA GREENSOURCE S.P.A.. IMPEGNO DI SPESA E LIQUIDAZIONE CANONE SERVIZIO ENERGIA CONGUAGLIO GENNAIO-OTTOBRE 2016. CIG. X96181242B.</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91" calcext:value-type="float">
            <text:p>1491</text:p>
          </table:table-cell>
          <table:table-cell table:style-name="ce3" office:value-type="date" office:date-value="2016-12-19" calcext:value-type="date">
            <text:p>19/12/2016</text:p>
          </table:table-cell>
          <table:table-cell table:style-name="ce5" office:value-type="string" calcext:value-type="string">
            <text:p>TRASFERIMENTO ALL'UNIONE TRESINARO SECCHIA <text:s/>DI N. 1 ISTRUTTORE AMMINISTRATIVO BOTTI LUCIA CON DECORRENZA 01/01/2017 (ULTIMO GIORNO 31/12/2016).</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492" calcext:value-type="float">
            <text:p>1492</text:p>
          </table:table-cell>
          <table:table-cell table:style-name="ce3" office:value-type="date" office:date-value="2016-12-20" calcext:value-type="date">
            <text:p>20/12/2016</text:p>
          </table:table-cell>
          <table:table-cell table:style-name="ce5" office:value-type="string" calcext:value-type="string">
            <text:p>IMPEGNO DI SPESA PER UTENZE DIVERSE PER GLI STABILI COMUNALI ASSEGNATI AL SETTORE II.</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493" calcext:value-type="float">
            <text:p>1493</text:p>
          </table:table-cell>
          <table:table-cell table:style-name="ce3" office:value-type="date" office:date-value="2016-12-20" calcext:value-type="date">
            <text:p>20/12/2016</text:p>
          </table:table-cell>
          <table:table-cell table:style-name="ce5" office:value-type="string" calcext:value-type="string">
            <text:p>SERVIZI DI TELEFONIA FISSA PER IMMOBILI COMUNALI ASSEGNATI AL SETTORE II. IMPEGNO DI SPESA PER SERVIZI TELECOM ITALIA S.P.A. CIG Z3C199727A.</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494" calcext:value-type="float">
            <text:p>1494</text:p>
          </table:table-cell>
          <table:table-cell table:style-name="ce3" office:value-type="date" office:date-value="2016-12-20" calcext:value-type="date">
            <text:p>20/12/2016</text:p>
          </table:table-cell>
          <table:table-cell table:style-name="ce5" office:value-type="string" calcext:value-type="string">
            <text:p>EROGAZIONE CONTRIBUTO ALL'ASSOCIAZIONE T.W.ADORNO PER L'ORGANIZZAZIONE E LA GESTIONE DI CONCERTI NATALIZI A CASTELLARANO FESTIVITA' NATALIZIE 2016</text:p>
            <text:p>(NO CIG)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495" calcext:value-type="float">
            <text:p>1495</text:p>
          </table:table-cell>
          <table:table-cell table:style-name="ce3" office:value-type="date" office:date-value="2016-12-20" calcext:value-type="date">
            <text:p>20/12/2016</text:p>
          </table:table-cell>
          <table:table-cell table:style-name="ce5" office:value-type="string" calcext:value-type="string">
            <text:p>LAVORI DI “COMPLETAMENTO ANELLO STRADALE VIA FIANDRE”. CUP: I71B08000250004. CIG 683667068E. PROCEDURA DI SOCCORSO ISTRUTTORIO DA PARTE DELLE DITTE <text:s/>P.A.L. LAVORI STRADALI S.A.S., F.A.R. S.R.L., PADANA SCAVI S.N.C. <text:s/>ACCERTAMENTO IN ENTRATA SANZIONE DI € 79,00 CADUN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496" calcext:value-type="float">
            <text:p>1496</text:p>
          </table:table-cell>
          <table:table-cell table:style-name="ce3" office:value-type="date" office:date-value="2016-12-20" calcext:value-type="date">
            <text:p>20/12/2016</text:p>
          </table:table-cell>
          <table:table-cell table:style-name="ce5" office:value-type="string" calcext:value-type="string">
            <text:p>FESTA DI CAPODANNO 2016. IMPEGNO DI SPESA DIRITTI SIAE. CAPITOLO 14021.03.1372 (907). IMPEGNO N. 2298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97" calcext:value-type="float">
            <text:p>1497</text:p>
          </table:table-cell>
          <table:table-cell table:style-name="ce3" office:value-type="date" office:date-value="2016-12-20" calcext:value-type="date">
            <text:p>20/12/2016</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X5C1812439. PERIODO DICEMBRE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498" calcext:value-type="float">
            <text:p>1498</text:p>
          </table:table-cell>
          <table:table-cell table:style-name="ce3" office:value-type="date" office:date-value="2016-12-20" calcext:value-type="date">
            <text:p>20/12/2016</text:p>
          </table:table-cell>
          <table:table-cell table:style-name="ce5" office:value-type="string" calcext:value-type="string">
            <text:p>FORNITURA DI GAS METANO PER AUTOMEZZO TIPO DOBLO' TARGATO CZ435CF IN USO AL SETTORE 3. IMPEGNO DI SPESA E CONTESTUALE LIQUIDAZIONE ED AUTORIZZAZIONE AL PAGAMENTO ALLA DITTA AUTORIPARAZIONI GIRIBALDO ANDREA CON SEDE IN CAIRO MONTENOTTE (SV). CAPITOLO 221. CIG.: X5C1812439. PERIODO NOVEMBRE 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499" calcext:value-type="float">
            <text:p>1499</text:p>
          </table:table-cell>
          <table:table-cell table:style-name="ce3" office:value-type="date" office:date-value="2016-12-20" calcext:value-type="date">
            <text:p>20/12/2016</text:p>
          </table:table-cell>
          <table:table-cell table:style-name="ce5" office:value-type="string" calcext:value-type="string">
            <text:p>PRESTAZIONI INERENTI LA MEDICINA DEL LAVORO. CONFERIMENTO INCARICO DI MEDICO COMPETENTE ALLO STUDIO DEL DOTTOR DANIELE DESIDERIO CON SEDE IN MODENA. CIG.: Z061C5C78E. IMPEGNO DI SPESA.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500" calcext:value-type="float">
            <text:p>1500</text:p>
          </table:table-cell>
          <table:table-cell table:style-name="ce3" office:value-type="date" office:date-value="2016-12-20" calcext:value-type="date">
            <text:p>20/12/2016</text:p>
          </table:table-cell>
          <table:table-cell table:style-name="ce5" office:value-type="string" calcext:value-type="string">
            <text:p>SERVIZIO DI MANUTENZIONE ORDINARIA VERDE PUBBLICO POTATURE AUTUNNO 2016 PRIMAVERA 2017. SMART CIG: Z261BD0FCF. APPROVAZIONE DEL VERBALE DI GARA E <text:s/>AGGIUDICAZIONE DEFINITIVA ALLA DITTA VERDE SPERANZA DI PICCININI GIOVANNI CON SEDE IN CASTELLARANO (RE).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01" calcext:value-type="float">
            <text:p>1501</text:p>
          </table:table-cell>
          <table:table-cell table:style-name="ce3" office:value-type="date" office:date-value="2016-12-20" calcext:value-type="date">
            <text:p>20/12/2016</text:p>
          </table:table-cell>
          <table:table-cell table:style-name="ce5" office:value-type="string" calcext:value-type="string">
            <text:p>ADESIONE ALL'AGENZIA DELL'AFFITTO DI ACER DI REGGIO EMILIA E CONTESTUALE IMPEGNO DI SPESA E LIQUIDAZIONE SPESE CONTRATTI PER AFFITTO ANNO 201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502" calcext:value-type="float">
            <text:p>1502</text:p>
          </table:table-cell>
          <table:table-cell table:style-name="ce3" office:value-type="date" office:date-value="2016-12-20" calcext:value-type="date">
            <text:p>20/12/2016</text:p>
          </table:table-cell>
          <table:table-cell table:style-name="ce5" office:value-type="string" calcext:value-type="string">
            <text:p>LAVORI DI “MANUTENZIONE STRAORDINARIA IMMOBILI COMUNALI <text:s/>ANNO 2016-CUP: I74H16000440004. PRIMO LOTTO: LAVORI DI TINTEGGIO, PAVIMENTAZIONI E CONTROSOFFITTI, SMART CIG.: ZB11BF6DF2”. <text:s/>APPROVAZIONE DEL VERBALE DI GARA E AGGIUDICAZIONE DEFINITIVA ALLA DITTA MONTEDIL SRL CON SEDE IN SCANDIANO (RE). IMPEGNO DI SPESA.</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03" calcext:value-type="float">
            <text:p>1503</text:p>
          </table:table-cell>
          <table:table-cell table:style-name="ce3" office:value-type="date" office:date-value="2016-12-20" calcext:value-type="date">
            <text:p>20/12/2016</text:p>
          </table:table-cell>
          <table:table-cell table:style-name="ce5" office:value-type="string" calcext:value-type="string">
            <text:p>REGISTRAZIONE ECONOMIA DI SPESA SU IMPEGNO N. 22389/2016 ASSUNTO CON DETERMINAZIONE DIRIGENZIALE N. 929 DELL' 11/08/2016.</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504" calcext:value-type="float">
            <text:p>1504</text:p>
          </table:table-cell>
          <table:table-cell table:style-name="ce3" office:value-type="date" office:date-value="2016-12-20" calcext:value-type="date">
            <text:p>20/12/2016</text:p>
          </table:table-cell>
          <table:table-cell table:style-name="ce5" office:value-type="string" calcext:value-type="string">
            <text:p>PRESTAZIONI PROFESSIONALI PER AGGIORNAMENTO INVENTARIO PATRIMONIO DELL'ENTE AL 31/12/2016. IMPEGNO DI SPESA E CONTESTUALE LIQUIDAZIONE E PAGAMENTO ALLA GEOM. DANILA GIROLDINI DI PIACENZA. CIG ZCA1C9CDE9.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7">
          <table:table-cell table:style-name="ce2" office:value-type="float" office:value="1505" calcext:value-type="float">
            <text:p>1505</text:p>
          </table:table-cell>
          <table:table-cell table:style-name="ce3" office:value-type="date" office:date-value="2016-12-20" calcext:value-type="date">
            <text:p>20/12/2016</text:p>
          </table:table-cell>
          <table:table-cell table:style-name="ce5" office:value-type="string" calcext:value-type="string">
            <text:p>AGGIORNAMENTO ANAGRAFE DEGLI AGENTI CONTABILI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06" calcext:value-type="float">
            <text:p>1506</text:p>
          </table:table-cell>
          <table:table-cell table:style-name="ce3" office:value-type="date" office:date-value="2016-12-20" calcext:value-type="date">
            <text:p>20/12/2016</text:p>
          </table:table-cell>
          <table:table-cell table:style-name="ce5" office:value-type="string" calcext:value-type="string">
            <text:p>ACCERTAMENTO, IMPEGNO E LIQUIDAZIONE PER SPESE CONTRATTO CIMITERIALE CONCESSIONARIO MAREGGINI CAROLINA .CIMITERO ROTEGLIA .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507" calcext:value-type="float">
            <text:p>1507</text:p>
          </table:table-cell>
          <table:table-cell table:style-name="ce3" office:value-type="date" office:date-value="2016-12-21" calcext:value-type="date">
            <text:p>21/12/2016</text:p>
          </table:table-cell>
          <table:table-cell table:style-name="ce5" office:value-type="string" calcext:value-type="string">
            <text:p>ACCERTAMENTO N. 8084 ONERI DI ESCAVAZIONE ANNO 2016 VERSATI DALLA DITTA F.LLI MONTERMINI SRL AL COMUNE DI CASTELLARANO. CAPITOLO 765.</text:p>
            <text:p>IMPEGNO DI SPESA PER DEVOLUZIONE DELLA QUOTA DI SPETTANZA DEGLI ONERI DI ESCAVAZIONE  ALLA PROVINCIA (N. 23005) ED ALLA REGIONE (N. 23006). CAPITOLO  447.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508" calcext:value-type="float">
            <text:p>1508</text:p>
          </table:table-cell>
          <table:table-cell table:style-name="ce3" office:value-type="date" office:date-value="2016-12-21" calcext:value-type="date">
            <text:p>21/12/2016</text:p>
          </table:table-cell>
          <table:table-cell table:style-name="ce5" office:value-type="string" calcext:value-type="string">
            <text:p>ESTENSIONE DELLE PRESTAZIONI PER RESPONSABILE DEL SERVIZIO DI PREVENZIONE E PROTEZIONE. CONFERIMENTO INCARICO ALLO STUDIO DELL'ING. FERRINI FABIO CON SEDE IN MODENA. CIG.: Z2B1C9CA46. IMPEGNO DI SPESA. <text:s/></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09" calcext:value-type="float">
            <text:p>1509</text:p>
          </table:table-cell>
          <table:table-cell table:style-name="ce3" office:value-type="date" office:date-value="2016-12-21" calcext:value-type="date">
            <text:p>21/12/2016</text:p>
          </table:table-cell>
          <table:table-cell table:style-name="ce5" office:value-type="string" calcext:value-type="string">
            <text:p>POLIZZE RISCHI VARI ANNO 2017 . IMPEGNO DI SPESA E LIQUIDAZIONE PREMIO : RC AUTO LIBRO MATRICOLA</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10" calcext:value-type="float">
            <text:p>1510</text:p>
          </table:table-cell>
          <table:table-cell table:style-name="ce3" office:value-type="date" office:date-value="2016-12-21" calcext:value-type="date">
            <text:p>21/12/2016</text:p>
          </table:table-cell>
          <table:table-cell table:style-name="ce5" office:value-type="string" calcext:value-type="string">
            <text:p>IMPEGNO DI SPESA, LIQUIDAZIONE E AUTORIZZAZIONE AL PAGAMENTO PER SPESE TELEFONIA FISSA <text:s/>ACANTHO DICEMBRE <text:s/>2016 .QUOTA SETTORE 1. CIG.ZDD1CA5E4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511" calcext:value-type="float">
            <text:p>1511</text:p>
          </table:table-cell>
          <table:table-cell table:style-name="ce3" office:value-type="date" office:date-value="2016-12-21" calcext:value-type="date">
            <text:p>21/12/2016</text:p>
          </table:table-cell>
          <table:table-cell table:style-name="ce5" office:value-type="string" calcext:value-type="string">
            <text:p>ORDINE ENERGIA ELETTRICA ANNO 2016. IN ADESIONE <text:s/>ALLA CONVENZIONE "ENERGIA ELETTRICA 8 - LOTTO 3" CIG.: 631366050D, CIG. DERIVATO: 6422325E3C, PER IL PERIODO 01/01/2016-31/12/2016. STIPULATA TRA AGENZIA REGIONALE INTERCENT-ER E EDISON ENERGIA SPA CON SEDE IN MILANO. IMPEGNO DI SPESA , LIQUIDAZIONE ED AUTORIZZAZIONE AL PAGAMENTO CONSUMI NOVEMBRE <text:s/>2016 <text:s/>SETTORE 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12" calcext:value-type="float">
            <text:p>1512</text:p>
          </table:table-cell>
          <table:table-cell table:style-name="ce3" office:value-type="date" office:date-value="2016-12-21" calcext:value-type="date">
            <text:p>21/12/2016</text:p>
          </table:table-cell>
          <table:table-cell table:style-name="ce5" office:value-type="string" calcext:value-type="string">
            <text:p>SERVIZIO DI AFFRANCAZIONE E SPEDIZIONE ANNO 2016. NEXIVE SPA . IMPEGNO DI SPESA E LIQUIDAZIONE NOVEMBRE <text:s text:c="2"/>2016 .CIG. Z991CA5E8F</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513" calcext:value-type="float">
            <text:p>1513</text:p>
          </table:table-cell>
          <table:table-cell table:style-name="ce3" office:value-type="date" office:date-value="2016-12-22" calcext:value-type="date">
            <text:p>22/12/2016</text:p>
          </table:table-cell>
          <table:table-cell table:style-name="ce5" office:value-type="string" calcext:value-type="string">
            <text:p>CONVENZIONE CON LA A.S.D. CASTELLARANO PER LA GESTIONE DELLO STADIO “G. FERRARINI” DI CASTELLARANO. INTERVENTI DI MANUTENZIONE STRAORDINARIA POTATURE E SISTEMAZIONE DI AREA A VERDE ATTIGUA AL CAMPO DA CALCIO. AFFIDAMENTO ALLA DITTA LO STRADELLO SOCIETÀ' COOPERATIVA SOCIALE CON SEDE IN CASTELLARANO (RE). IMPEGNO DI SPESA. SMART C.I.G.: ZEB1CA36E4.</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514" calcext:value-type="float">
            <text:p>1514</text:p>
          </table:table-cell>
          <table:table-cell table:style-name="ce3" office:value-type="date" office:date-value="2016-12-22" calcext:value-type="date">
            <text:p>22/12/2016</text:p>
          </table:table-cell>
          <table:table-cell table:style-name="ce5" office:value-type="string" calcext:value-type="string">
            <text:p>LAVORI DA ELETTRICISTA PER SOSTITUZIONE DI CORPO ILLUMINANTE FOTOVOLTAICO A SEGNALAZIONE DI ISOLOTTO SPARTITRAFFICO SULLA VIA RADICI NORD. AFFIDAMENTO ALLA DITTA FERRARI GIOVANNI IMPIANTI ELETTRICI CON SEDE IN SALVATERRA DI CASALGRANDE (RE). IMPEGNO DI SPESA. SMART C.I.G.: Z9E1CA5CF7.</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4">
          <table:table-cell table:style-name="ce2" office:value-type="float" office:value="1515" calcext:value-type="float">
            <text:p>1515</text:p>
          </table:table-cell>
          <table:table-cell table:style-name="ce3" office:value-type="date" office:date-value="2016-12-22" calcext:value-type="date">
            <text:p>22/12/2016</text:p>
          </table:table-cell>
          <table:table-cell table:style-name="ce5" office:value-type="string" calcext:value-type="string">
            <text:p>ASSUNZIONE IN CARICO DELLE OPERE DI URBANIZZAZIONE REALIZZATE IN ATTUAZIONE ALLE DISPOSIZIONI DELLE CONCESSIONI EDILIZIE N. 5671 E 5672 DEL 10/12/2002 IN  VIA ADIGE IN LOCALITA' CA' DE FII DI PROPRIETA' DELLA DITTA ABACO S.A.S . DETERMINA A CONTRARRE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516" calcext:value-type="float">
            <text:p>1516</text:p>
          </table:table-cell>
          <table:table-cell table:style-name="ce3" office:value-type="date" office:date-value="2016-12-22" calcext:value-type="date">
            <text:p>22/12/2016</text:p>
          </table:table-cell>
          <table:table-cell table:style-name="ce5" office:value-type="string" calcext:value-type="string">
            <text:p>INTERVENTI DI MANUTENZIONE AMBIENTALE PER POTATURE INVERNALI. AFFIDAMENTO ALLA DITTA VERDE SPERANZA DI PICCININI GIOVANNI CON SEDE IN CASTELLARANO (RE). IMPEGNO DI SPESA. SMART C.I.G.: ZBD1CA48E3.</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17" calcext:value-type="float">
            <text:p>1517</text:p>
          </table:table-cell>
          <table:table-cell table:style-name="ce3" office:value-type="date" office:date-value="2016-12-22" calcext:value-type="date">
            <text:p>22/12/2016</text:p>
          </table:table-cell>
          <table:table-cell table:style-name="ce5" office:value-type="string" calcext:value-type="string">
            <text:p>SERVIZIO MENSA DIPENDENTI MESE DI <text:s text:c="2"/>NOVEMBRE <text:s text:c="3"/>2016. IMPEGNO DI SPESA E <text:s/>LIQUIDAZIONE <text:s text:c="2"/>(CIG. : Z02186F9BB).</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518" calcext:value-type="float">
            <text:p>1518</text:p>
          </table:table-cell>
          <table:table-cell table:style-name="ce3" office:value-type="date" office:date-value="2016-12-22" calcext:value-type="date">
            <text:p>22/12/2016</text:p>
          </table:table-cell>
          <table:table-cell table:style-name="ce5" office:value-type="string" calcext:value-type="string">
            <text:p>RIMBORSO RITENUTA D' ACCONTO ERRONEAMENTE TRATTENUTA ALL' ARCHITETTO CAVALLETTI MONICA SULLA FATTURA N. 15 DEL 01/12/2016 - IMPEGNO SPESA E <text:s/>AUTORIZZAZIONE ALLA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6">
          <table:table-cell table:style-name="ce2" office:value-type="float" office:value="1519" calcext:value-type="float">
            <text:p>1519</text:p>
          </table:table-cell>
          <table:table-cell table:style-name="ce3" office:value-type="date" office:date-value="2016-12-22" calcext:value-type="date">
            <text:p>22/12/2016</text:p>
          </table:table-cell>
          <table:table-cell table:style-name="ce5" office:value-type="string" calcext:value-type="string">
            <text:p>RICORSO AL T.A.R. PER L'EMILIA ROMAGNA - SEZIONE DISTACCATA DI PARMA.  RICORRENTE SIGNORA R.P. CONFERIMENTO INCARICO PER PRESTAZIONI LEGALI E RESISTENZA IN GIUDIZIO ALL'AVVOCATO PAOLO COLI CON STUDIO IN REGGIO EMILIA. CAPITOLO 882. IMPEGNO 23021. CIG Z211C9095E.</text:p>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8">
          <table:table-cell table:style-name="ce2" office:value-type="float" office:value="1520" calcext:value-type="float">
            <text:p>1520</text:p>
          </table:table-cell>
          <table:table-cell table:style-name="ce3" office:value-type="date" office:date-value="2016-12-22" calcext:value-type="date">
            <text:p>22/12/2016</text:p>
          </table:table-cell>
          <table:table-cell table:style-name="ce5" office:value-type="string" calcext:value-type="string">
            <text:p>RICORSO AL T.A.R. PER L'EMILIA ROMAGNA, SEZIONE DISTACCATA DI PARMA -   RICORRENTE DITTA COSTRUZIONI RESIDENZIALI COLLI S.R.L. CONFERIMENTO INCARICO PER PRESTAZIONI LEGALI E RESISTENZA IN GIUDIZIO ALL'AVVOCATO PAOLO COLI CON STUDIO IN REGGIO EMILIA. CAPITOLO 882. IMPEGNO N. 23020. CIG Z151C90818.</text:p>
            <text:p/>
            <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2">
          <table:table-cell table:style-name="ce2" office:value-type="float" office:value="1521" calcext:value-type="float">
            <text:p>1521</text:p>
          </table:table-cell>
          <table:table-cell table:style-name="ce3" office:value-type="date" office:date-value="2016-12-22" calcext:value-type="date">
            <text:p>22/12/2016</text:p>
          </table:table-cell>
          <table:table-cell table:style-name="ce5" office:value-type="string" calcext:value-type="string">
            <text:p>MINORE ENTRATA <text:s/>SU ACCERTAMENTO NR.7996 CAPITOLO 977 PER CONTRATTO CONCESSIONE CIMITERIALE BIZZARRI ROSSANO</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22" calcext:value-type="float">
            <text:p>1522</text:p>
          </table:table-cell>
          <table:table-cell table:style-name="ce3" office:value-type="date" office:date-value="2016-12-22" calcext:value-type="date">
            <text:p>22/12/2016</text:p>
          </table:table-cell>
          <table:table-cell table:style-name="ce5" office:value-type="string" calcext:value-type="string">
            <text:p>ACCERTAMENTO, IMPEGNO E LIQUIDAZIONE PER SPESE CONTRATTO CIMITERIALE CONCESSIONARIO COSTI MONICA .CIMITERO CASTELLARANO <text:s/>.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23" calcext:value-type="float">
            <text:p>1523</text:p>
          </table:table-cell>
          <table:table-cell table:style-name="ce3" office:value-type="date" office:date-value="2016-12-22" calcext:value-type="date">
            <text:p>22/12/2016</text:p>
          </table:table-cell>
          <table:table-cell table:style-name="ce5" office:value-type="string" calcext:value-type="string">
            <text:p>ACCERTAMENTO, IMPEGNO E LIQUIDAZIONE PER SPESE CONTRATTO CIMITERIALE CONCESSIONARIO ZINI GIORGIO IVAN .CIMITERO CASTELLARANO <text:s/>. ANNO 2016.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3">
          <table:table-cell table:style-name="ce2" office:value-type="float" office:value="1524" calcext:value-type="float">
            <text:p>1524</text:p>
          </table:table-cell>
          <table:table-cell table:style-name="ce3" office:value-type="date" office:date-value="2016-12-23" calcext:value-type="date">
            <text:p>23/12/2016</text:p>
          </table:table-cell>
          <table:table-cell table:style-name="ce5" office:value-type="string" calcext:value-type="string">
            <text:p>ACCERTAMENTO N. 8091 CONTRIBUTI RELATIVI AL SERVIZIO DI GESTIONE RIFIUTI URBANI ED ASSIMILABILI, LINEA LFB1 A SOSTEGNO ALLA TRASFORMAZIONE DEI SERVIZI RIFIUTI, <text:s/>ANNO 2016. CAPITOLO 1009.</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6">
          <table:table-cell table:style-name="ce2" office:value-type="float" office:value="1525" calcext:value-type="float">
            <text:p>1525</text:p>
          </table:table-cell>
          <table:table-cell table:style-name="ce3" office:value-type="date" office:date-value="2016-12-23" calcext:value-type="date">
            <text:p>23/12/2016</text:p>
          </table:table-cell>
          <table:table-cell table:style-name="ce5" office:value-type="string" calcext:value-type="string">
            <text:p>LAVORI DI “COMPLETAMENTO ANELLO STRADALE VIA FIANDRE”. CUP: I71B08000250004. CIG 683667068E. APPROVAZIONE DEL VERBALE DI GARA. <text:s/>AGGIUDICAZIONE DEFINITIVA ED EFFICACE ALLA DITTA AROLDI FRATELLI S.N.C. DI CASALMAGGIORE (CR) P.IVA:00702800194. IMPEGNO DI SPESA. AUTORIZZAZIONE ALLO SVINCOLO DELLE CAUZIONI PROVVISORIE PRESENTATE DALLE DITTE PARTECIPANTI.</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3">
          <table:table-cell table:style-name="ce2" office:value-type="float" office:value="1526" calcext:value-type="float">
            <text:p>1526</text:p>
          </table:table-cell>
          <table:table-cell table:style-name="ce3" office:value-type="date" office:date-value="2016-12-23" calcext:value-type="date">
            <text:p>23/12/2016</text:p>
          </table:table-cell>
          <table:table-cell table:style-name="ce5" office:value-type="string" calcext:value-type="string">
            <text:p>REGOLARIZZAZIONE CONTABILE RELATIVA A <text:s/>SCONTI, AGEVOLAZIONI RIDUZIONI RELATIVI AL TARI 2015 RICONOSCIUTI ED EMESSI NEL 2016. ALLA DATA DEL 30/11/2016. <text:s/></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27" calcext:value-type="float">
            <text:p>1527</text:p>
          </table:table-cell>
          <table:table-cell table:style-name="ce3" office:value-type="date" office:date-value="2016-12-23" calcext:value-type="date">
            <text:p>23/12/2016</text:p>
          </table:table-cell>
          <table:table-cell table:style-name="ce5" office:value-type="string" calcext:value-type="string">
            <text:p>COSTITUZIONE DEL FONDO DI PRODUTTIVITÀ PER L'ANNO 2016 <text:s/>AI SENSI DEL CCNL 2004 , DEL CCNL 2006 E DEL CCNL 2008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28" calcext:value-type="float">
            <text:p>1528</text:p>
          </table:table-cell>
          <table:table-cell table:style-name="ce3" office:value-type="date" office:date-value="2016-12-23" calcext:value-type="date">
            <text:p>23/12/2016</text:p>
          </table:table-cell>
          <table:table-cell table:style-name="ce5" office:value-type="string" calcext:value-type="string">
            <text:p>DETERMINAZIONE INDENNITÀ RESPONSABILITÀ SPETTANTI AI DIPENDENTI DEL COMUNE DI CASTELLARANO PER L'ANNO 2016. IMPEGNO DI SPESA E LIQUIDAZION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4">
          <table:table-cell table:style-name="ce2" office:value-type="float" office:value="1529" calcext:value-type="float">
            <text:p>1529</text:p>
          </table:table-cell>
          <table:table-cell table:style-name="ce3" office:value-type="date" office:date-value="2016-12-27" calcext:value-type="date">
            <text:p>27/12/2016</text:p>
          </table:table-cell>
          <table:table-cell table:style-name="ce5" office:value-type="string" calcext:value-type="string">
            <text:p>ADESIONE ALLA CONVENZIONE INTERCENT-ER "ENERGIA ELETTRICA 8 - LOTTO 3" CIG 631366050D, CIG DERIVATO 6422325E3C, PER IL PERIODO 01/01/2016-31/12/2016. STIPULATA TRA AGENZIA REGIONALE INTERCENT-ER E EDISON ENERGIA SPA CON SEDE IN MILANO. UTENZE PER STRUTTURE ASSEGNATE AL SETTORE II. LIQUIDAZIONE NOVEMBRE 2016.</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2">
          <table:table-cell table:style-name="ce2" office:value-type="float" office:value="1530" calcext:value-type="float">
            <text:p>1530</text:p>
          </table:table-cell>
          <table:table-cell table:style-name="ce3" office:value-type="date" office:date-value="2016-12-27" calcext:value-type="date">
            <text:p>27/12/2016</text:p>
          </table:table-cell>
          <table:table-cell table:style-name="ce5" office:value-type="string" calcext:value-type="string">
            <text:p>FORNITURA ENERGIA ELETTRICA APPARTAMENTO CAFFARELLO. LIQUIDAZIONE RELATIVA AL BIMESTRE NOVEMBRE-DICEMBRE 2016. CIG. ZB1193141E.</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531" calcext:value-type="float">
            <text:p>1531</text:p>
          </table:table-cell>
          <table:table-cell table:style-name="ce3" office:value-type="date" office:date-value="2016-12-27" calcext:value-type="date">
            <text:p>27/12/2016</text:p>
          </table:table-cell>
          <table:table-cell table:style-name="ce5" office:value-type="string" calcext:value-type="string">
            <text:p>LAVORI DI SOSTITUZIONE DELLA CENTRALINA DELL'IMPIANTO DI ALLARME PRESSO LA CASA APERTA AL PARCO DEI POPOLI. AFFIDAMENTO ALLA DITTA FERRARI GIOVANNI IMPIANTI ELETTRICI CON SEDE A SALVATERRA DI CASALGRANDE. CIG Z9C1C95995.</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532" calcext:value-type="float">
            <text:p>1532</text:p>
          </table:table-cell>
          <table:table-cell table:style-name="ce3" office:value-type="date" office:date-value="2016-12-27" calcext:value-type="date">
            <text:p>27/12/2016</text:p>
          </table:table-cell>
          <table:table-cell table:style-name="ce5" office:value-type="string" calcext:value-type="string">
            <text:p>LIQUIDAZIONE DI SPESA PER L'ACQUISTO DI PRODOTTI DI PULIZIA E MATERIALI A PERDERE <text:s/>PER IL NIDO D'INFANZIA “IL MARE DELLE MERAVIGLIE”. DICEMBRE 2016 CIG ZB11C57534. <text:s/></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5">
          <table:table-cell table:style-name="ce2" office:value-type="float" office:value="1533" calcext:value-type="float">
            <text:p>1533</text:p>
          </table:table-cell>
          <table:table-cell table:style-name="ce3" office:value-type="date" office:date-value="2016-12-27" calcext:value-type="date">
            <text:p>27/12/2016</text:p>
          </table:table-cell>
          <table:table-cell table:style-name="ce5" office:value-type="string" calcext:value-type="string">
            <text:p>RIMBORSO CANONE DI LOCAZIONE ALLA DITTA EDILBORGONOVI S.R.L. PER AFFITTI NON RISCOSSI DI DUE APPARTAMENTI IN CASA MAFFEI DESTINATI A SOGGETTI APPARTENENTI A PARTICOLARI CATEGORIE SOCIALI. SALDO ANNO 2016: LIQUIDAZIONE FATTURA.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4">
          <table:table-cell table:style-name="ce2" office:value-type="float" office:value="1534" calcext:value-type="float">
            <text:p>1534</text:p>
          </table:table-cell>
          <table:table-cell table:style-name="ce3" office:value-type="date" office:date-value="2016-12-28" calcext:value-type="date">
            <text:p>28/12/2016</text:p>
          </table:table-cell>
          <table:table-cell table:style-name="ce5" office:value-type="string" calcext:value-type="string">
            <text:p>ATTUAZIONE DEL PROGETTO SPERIMENTALE DI VALORIZZAZIONE E GESTIONE CONDIVISA DEL CENTRO STORICO DI CASTELLARANO AI SENSI DELLA D.G.R. 1081/2015 (L.R. 41/97) AFFIDATO IN GESTIONE PER ALCUNE AZIONI E RELATIVI SERVIZI DI CONSULENZA AL CAT CONFESERCENTI SRL DI REGGIO EMILIA. CAPITOLO N. 20101.02.0601 (1001). ACCERTAMENTO N. 8101</text:p>
          </table:table-cell>
          <table:table-cell table:style-name="ce7" office:value-type="string" calcext:value-type="string">
            <text:p>Settore 3 - Lavori Pubblici, Patrimonio, Urbanistica, Edilizia Privata e Ambiente</text:p>
          </table:table-cell>
          <table:table-cell table:style-name="ce7" table:number-columns-repeated="1016"/>
          <table:table-cell table:number-columns-repeated="4"/>
        </table:table-row>
        <table:table-row table:style-name="ro5">
          <table:table-cell table:style-name="ce2" office:value-type="float" office:value="1537" calcext:value-type="float">
            <text:p>1537</text:p>
          </table:table-cell>
          <table:table-cell table:style-name="ce3" office:value-type="date" office:date-value="2016-12-29" calcext:value-type="date">
            <text:p>29/12/2016</text:p>
          </table:table-cell>
          <table:table-cell table:style-name="ce5" office:value-type="string" calcext:value-type="string">
            <text:p>CONVENZIONE CON L'ASSOCIAZIONE DI PROMOZIONE SOCIALE “CORAGGIO INSIEME SI PUO'” DI CASTELLARANO PER LO SVOLGIMENTO DI ATTIVITA' ALL'INTERNO DEI SERVIZI COMUNALI. PERIODO 01/01/2017 – 31/12/2017. <text:s/>DETERMINAZIONE A CONTRAR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538" calcext:value-type="float">
            <text:p>1538</text:p>
          </table:table-cell>
          <table:table-cell table:style-name="ce3" office:value-type="date" office:date-value="2016-12-29" calcext:value-type="date">
            <text:p>29/12/2016</text:p>
          </table:table-cell>
          <table:table-cell table:style-name="ce5" office:value-type="string" calcext:value-type="string">
            <text:p>CONVENZIONE CON L'ASSOCIAZIONE CARABINIERI SEZIONE DI CASTELLARANO PER LO SVOLGIMENTO DI ATTIVITA' ALL'INTERNO DEI SERVIZI COMUNALI. PERIODO 01/12/2016 – 30/06/2021. <text:s/>DETERMINAZIONE A CONTRAR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539" calcext:value-type="float">
            <text:p>1539</text:p>
          </table:table-cell>
          <table:table-cell table:style-name="ce3" office:value-type="date" office:date-value="2016-12-29" calcext:value-type="date">
            <text:p>29/12/2016</text:p>
          </table:table-cell>
          <table:table-cell table:style-name="ce5" office:value-type="string" calcext:value-type="string">
            <text:p>STIPULA CONVENZIONE CON <text:s/>L'AUSER PROVINCIALE DI REGGIO EMILIA PER LO SVOLGIMENTO DI VOLONTARIATO ALL'INTERNO DEI SERVIZI COMUNALI DAL 01/01/2017 AL 31/12/2017. <text:s/>DETERMINAZIONE <text:s/>A CONTRARRE. </text:p>
          </table:table-cell>
          <table:table-cell table:style-name="ce7" office:value-type="string" calcext:value-type="string">
            <text:p>Settore 2 - Scuola, Cultura, Sport, Tempo Libero</text:p>
          </table:table-cell>
          <table:table-cell table:style-name="ce7" table:number-columns-repeated="1016"/>
          <table:table-cell table:number-columns-repeated="4"/>
        </table:table-row>
        <table:table-row table:style-name="ro3">
          <table:table-cell table:style-name="ce2" office:value-type="float" office:value="1540" calcext:value-type="float">
            <text:p>1540</text:p>
          </table:table-cell>
          <table:table-cell table:style-name="ce3" office:value-type="date" office:date-value="2016-12-28" calcext:value-type="date">
            <text:p>28/12/2016</text:p>
          </table:table-cell>
          <table:table-cell table:style-name="ce5" office:value-type="string" calcext:value-type="string">
            <text:p>CONSUMI VARI PER IL FUNZIONAMENTO STABILI COMUNALI SETTORE 1: ANNO 2016. CAPITOLO C.245 .IMPEGNO DI SPESA, LIQUIDAZIONE E AUTORIZZAZIONE AL PAGAMENTO </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1" calcext:value-type="float">
            <text:p>1541</text:p>
          </table:table-cell>
          <table:table-cell table:style-name="ce3" office:value-type="date" office:date-value="2016-12-29" calcext:value-type="date">
            <text:p>29/12/2016</text:p>
          </table:table-cell>
          <table:table-cell table:style-name="ce5" office:value-type="string" calcext:value-type="string">
            <text:p>IMPEGNO DI SPESA, LIQUIDAZIONE E AUTORIZZAZIONE AL PAGAMENTO PER TELEFONIA MOBILE TELECOM OTTOBRE NOVEMBRE <text:s/>2016. CIG <text:s/>Z7A1CBE541</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2" calcext:value-type="float">
            <text:p>1542</text:p>
          </table:table-cell>
          <table:table-cell table:style-name="ce3" office:value-type="date" office:date-value="2016-12-29" calcext:value-type="date">
            <text:p>29/12/2016</text:p>
          </table:table-cell>
          <table:table-cell table:style-name="ce5" office:value-type="string" calcext:value-type="string">
            <text:p>NEOPOST <text:s/>RENTAL ITALIA SR. NOLEGGIO AFFRANCATRICE .IMPEGNO DI SPESA E LIQUIDAZIONE CANONE 1 SEMESTRE 2017 CIG.ZF51CBBBE4</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3" calcext:value-type="float">
            <text:p>1543</text:p>
          </table:table-cell>
          <table:table-cell table:style-name="ce3" office:value-type="date" office:date-value="2016-12-29" calcext:value-type="date">
            <text:p>29/12/2016</text:p>
          </table:table-cell>
          <table:table-cell table:style-name="ce5" office:value-type="string" calcext:value-type="string">
            <text:p>IMPEGNO DI SPESA, LIQUIDAZIONE E AUTORIZZAZIONE AL PAGAMENTO PER TELEFONIA FISSA <text:s/>TELECOM OTTOBRE NOVEMBRE <text:s/>2016. CIG.Z801CC6269</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5">
          <table:table-cell table:style-name="ce2" office:value-type="float" office:value="1544" calcext:value-type="float">
            <text:p>1544</text:p>
          </table:table-cell>
          <table:table-cell table:style-name="ce3" office:value-type="date" office:date-value="2016-12-30" calcext:value-type="date">
            <text:p>30/12/2016</text:p>
          </table:table-cell>
          <table:table-cell table:style-name="ce5" office:value-type="string" calcext:value-type="string">
            <text:p>IMPEGNO DI SPESA <text:s/>E LIQUIDAZIONE <text:s/>PER FORNITURA <text:s/>MODULO SOFTWARE INVENTARIO DI SICRAWEB, <text:s/>RELATIVI SERVIZI PER LA CONVERSIONE DEI DATI, <text:s/>PER LA FORMAZIONE E L'AVVIAMENTO DEL MODULO DELL'INVENTARIO J-SERFIN. CIG Z5D1CC841E</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5" calcext:value-type="float">
            <text:p>1545</text:p>
          </table:table-cell>
          <table:table-cell table:style-name="ce3" office:value-type="date" office:date-value="2016-12-30" calcext:value-type="date">
            <text:p>30/12/2016</text:p>
          </table:table-cell>
          <table:table-cell table:style-name="ce5" office:value-type="string" calcext:value-type="string">
            <text:p><text:s/>FORNITURA DI CARTUCCIA PER AFFRANCATRICE NEOPOST IS 420/440. IMPEGNO DI SPESA E LIQUIDAZIONE. CIG ZC51CCA50D</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2">
          <table:table-cell table:style-name="ce2" office:value-type="float" office:value="1546" calcext:value-type="float">
            <text:p>1546</text:p>
          </table:table-cell>
          <table:table-cell table:style-name="ce3" office:value-type="date" office:date-value="2016-12-30" calcext:value-type="date">
            <text:p>30/12/2016</text:p>
          </table:table-cell>
          <table:table-cell table:style-name="ce5" office:value-type="string" calcext:value-type="string">
            <text:p>QUADRATURA A FINE ANNO DELLE ENTRATE E DELLE SPESE PER PARTITE DI GIRO E <text:s/>I SERVIZI IN CONTO TERZI. <text:s text:c="2"/></text:p>
          </table:table-cell>
          <table:table-cell table:style-name="ce7" office:value-type="string" calcext:value-type="string">
            <text:p>Settore 1 - Affari Istituzionali, Servizi Generali, Contabilità e Tributi</text:p>
          </table:table-cell>
          <table:table-cell table:style-name="ce7" table:number-columns-repeated="1016"/>
          <table:table-cell table:number-columns-repeated="4"/>
        </table:table-row>
        <table:table-row table:style-name="ro10" table:number-rows-repeated="104703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5:58:33</meta:creation-date>
    <meta:initial-creator>Apache POI</meta:initial-creator>
    <meta:generator>LibreOffice/5.0.2.2$Windows_x86 LibreOffice_project/37b43f919e4de5eeaca9b9755ed688758a8251fe</meta:generator>
    <dc:date>2017-01-12T17:00:25.844000000</dc:date>
    <meta:editing-duration>PT1M18S</meta:editing-duration>
    <meta:editing-cycles>1</meta:editing-cycles>
    <meta:document-statistic meta:table-count="1" meta:cell-count="6180" meta:object-count="0"/>
  </office:meta>
</office:document-meta>
</file>