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RODUTTIVITA' ANNO 2017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8033.87" calcext:value-type="currency">
            <text:p>€ 8.033,87</text:p>
          </table:table-cell>
          <table:table-cell office:value-type="currency" office:currency="EUR" office:value="9199.08" calcext:value-type="currency">
            <text:p>€ 9.199,08</text:p>
          </table:table-cell>
          <table:table-cell table:style-name="ce14" table:formula="of:=SUM([.B14:.C14])" office:value-type="currency" office:currency="EUR" office:value="17232.95" calcext:value-type="currency">
            <text:p>€ 17.232,95</text:p>
          </table:table-cell>
          <table:table-cell table:style-name="ce20"/>
        </table:table-row>
        <table:table-row table:style-name="ro6">
          <table:table-cell table:style-name="ce8" office:value-type="string" calcext:value-type="string">
            <text:p>Totale</text:p>
          </table:table-cell>
          <table:table-cell office:value-type="currency" office:currency="EUR" office:value="8033.87" calcext:value-type="currency">
            <text:p>€ 8.033,87</text:p>
          </table:table-cell>
          <table:table-cell table:style-name="ce16" table:formula="of:=SUM([.C11:.C14])" office:value-type="currency" office:currency="EUR" office:value="9199.08" calcext:value-type="currency">
            <text:p>€ 9.199,08</text:p>
          </table:table-cell>
          <table:table-cell table:style-name="ce16" table:formula="of:=SUM([.B15:.C15])" office:value-type="currency" office:currency="EUR" office:value="17232.95" calcext:value-type="currency">
            <text:p>€ 17.232,95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calcext:value-type="string" table:number-columns-spanned="3" table:number-rows-spanned="1">
            <text:p>Valore premio individuale per categoria </text:p>
          </table:table-cell>
          <table:covered-table-cell table:number-columns-repeated="2" table:style-name="ce15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5355.91333333333" calcext:value-type="currency">
            <text:p>€ 5.355,91</text:p>
          </table:table-cell>
          <table:table-cell office:value-type="currency" office:currency="EUR" office:value="2044.24" calcext:value-type="currency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currency" office:currency="EUR" office:value="8033.87" calcext:value-type="currency">
            <text:p>€ 8.033,87</text:p>
          </table:table-cell>
          <table:table-cell office:value-type="currency" office:currency="EUR" office:value="3066.36" calcext:value-type="currency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7:42:16.27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0M33S</meta:editing-duration>
    <meta:editing-cycles>19</meta:editing-cycles>
    <meta:generator>LibreOffice/5.3.3.2$Windows_x86 LibreOffice_project/3d9a8b4b4e538a85e0782bd6c2d430bafe583448</meta:generator>
    <dc:date>2018-05-10T17:45:05.858000000</dc:date>
    <meta:print-date>2014-05-24T11:10:45.31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