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Heading_20_1">
      <style:text-properties fo:font-size="24pt" style:text-underline-style="none" style:font-size-asian="24pt"/>
    </style:style>
    <style:style style:name="P6" style:family="paragraph" style:parent-style-name="Heading_20_2">
      <style:text-properties fo:font-size="9pt" style:font-size-asian="9pt"/>
    </style:style>
    <style:style style:name="P7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5cm" draw:visible-area-height="9.84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Cornice1" text:anchor-type="char" svg:x="3.115cm" svg:y="0.333cm" svg:width="13.547cm" svg:height="2.328cm" draw:z-index="1"><draw:text-box><text:h text:style-name="P5" text:outline-level="1" text:is-list-header="true">COMUNE DI CASTELLARANO</text:h><text:h text:style-name="P6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Standard"/>
      <text:p text:style-name="Standard">La sottoscritta GIRONELLA FABIOLA nominata Segretario Generale del Comune di Castellarano a decorrere dal 02/07/2012 <text:s/>e Segretario titolare della sede di segreteria convenzionata tra i Comuni di Castellarano e Bibbiano a decorrere dal 01/11/2013</text:p>
      <text:p text:style-name="Standard"/>
      <text:p text:style-name="P3">DICHIARA</text:p>
      <text:p text:style-name="Standard"/>
      <text:p text:style-name="Standard">in relazione all'incarico conferito, che non sussiste alcuna delle cause di inconferibilità e/o incompatibilità prevista dal D.Lgs 8 aprile 2013 n. 39.</text:p>
      <text:p text:style-name="Standard"/>
      <text:p text:style-name="Standard">La presente dichiarazione è resa ai sensi e per gli effetti di cui all'art. 20 del D.Lgs 39/2013.</text:p>
      <text:p text:style-name="Standard"/>
      <text:p text:style-name="Standard">Castellarano, 30/12/2013 </text:p>
      <text:p text:style-name="Standard"/>
      <text:p text:style-name="P3">In fede </text:p>
      <text:p text:style-name="P3"/>
      <text:p text:style-name="P3">Il Segretario Generale</text:p>
      <text:p text:style-name="P3">(Dott.ssa Fabiola Gironell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5M27S</meta:editing-duration>
    <meta:editing-cycles>3</meta:editing-cycles>
    <meta:generator>OOE3.2.1_Comune_di_Castellarano/3.2$Win32 OpenOffice.org_project/320m18$Build-9502</meta:generator>
    <dc:date>2014-01-04T09:42:10.04</dc:date>
    <meta:document-statistic meta:table-count="0" meta:image-count="0" meta:object-count="1" meta:page-count="1" meta:paragraph-count="12" meta:word-count="93" meta:character-count="672"/>
    <meta:user-defined meta:name="Info 1"/>
    <meta:user-defined meta:name="Info 2"/>
    <meta:user-defined meta:name="Info 3"/>
    <meta:user-defined meta:name="Info 4"/>
  </office:meta>
</office:document-meta>
</file>