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1.697cm"/>
    </style:style>
    <style:style style:name="co3" style:family="table-column">
      <style:table-column-properties fo:break-before="auto" style:column-width="33.646cm"/>
    </style:style>
    <style:style style:name="co4" style:family="table-column">
      <style:table-column-properties fo:break-before="auto" style:column-width="0.836cm"/>
    </style:style>
    <style:style style:name="co5" style:family="table-column">
      <style:table-column-properties fo:break-before="auto" style:column-width="0.67cm"/>
    </style:style>
    <style:style style:name="co6" style:family="table-column">
      <style:table-column-properties fo:break-before="auto" style:column-width="12.908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office:automatic-styles>
  <office:body>
    <office:spreadsheet>
      <table:table table:name="Foglio1" table:style-name="ta1" table:print="false">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office:value-type="string">
            <text:p>N.Gen.</text:p>
          </table:table-cell>
          <table:table-cell table:style-name="Default" office:value-type="string">
            <text:p>Esec.</text:p>
          </table:table-cell>
          <table:table-cell office:value-type="string">
            <text:p>Oggetto</text:p>
          </table:table-cell>
          <table:table-cell office:value-type="string">
            <text:p>All.</text:p>
          </table:table-cell>
          <table:table-cell office:value-type="string">
            <text:p>W</text:p>
          </table:table-cell>
          <table:table-cell office:value-type="string">
            <text:p>Struttura</text:p>
          </table:table-cell>
        </table:table-row>
        <table:table-row table:style-name="ro1">
          <table:table-cell office:value-type="float" office:value="1">
            <text:p>1</text:p>
          </table:table-cell>
          <table:table-cell office:value-type="date" office:date-value="2015-01-03">
            <text:p>03/01/15</text:p>
          </table:table-cell>
          <table:table-cell office:value-type="string">
            <text:p>INDENNITÀ DI CARICA DEGLI AMMINISTRATORI COMUNALI ANNO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
            <text:p>2</text:p>
          </table:table-cell>
          <table:table-cell office:value-type="date" office:date-value="2015-01-05">
            <text:p>05/01/15</text:p>
          </table:table-cell>
          <table:table-cell office:value-type="string">
            <text:p>RENDICONTO FONDO ECONOMALE PER L'ANNO 2014 E RIAPERTURA DELLO STESSO PER L'ANNO 2015RENDICONTO FONDO ECONOMALE PER L'ANNO 2014 E RIAPERTURA DELLO STESSO PER L'ANNO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
            <text:p>3</text:p>
          </table:table-cell>
          <table:table-cell office:value-type="date" office:date-value="2015-01-08">
            <text:p>08/01/15</text:p>
          </table:table-cell>
          <table:table-cell office:value-type="string">
            <text:p>MOBILITÀ DI DIPENDENTI FRA ENTI A NORMA DELL’ART. 30 DEL DLGS 30-03-2001, N. 165. TRASFERIMENTO DEL <text:s/>SIGNOR MONTI MASSIMO ISTRUTTORE AMMINISTRATIVO CAT. C POSIZ. ECONOMICA C. 1 – A TEMPO INDETERMINATO <text:s/>NEI RUOLI ORGANICI DEL <text:s/>COMUNE DI CASALGRANDE <text:s/>CON DECORRENZA <text:s/>01-01-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
            <text:p>4</text:p>
          </table:table-cell>
          <table:table-cell office:value-type="date" office:date-value="2015-01-08">
            <text:p>08/01/15</text:p>
          </table:table-cell>
          <table:table-cell office:value-type="string">
            <text:p>SERVIZIO TRASCRIZIONE SEDUTE CONSILIARI <text:s text:c="2"/>(CIG ZAD0EC99FC) <text:s text:c="2"/>SEDUTA 29 DICEMBRE 2014.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
            <text:p>5</text:p>
          </table:table-cell>
          <table:table-cell office:value-type="date" office:date-value="2015-01-08">
            <text:p>08/01/15</text:p>
          </table:table-cell>
          <table:table-cell office:value-type="string">
            <text:p>LAVORI DA GOMMISTA. CAPITOLO 977. LIQUIDAZIONE ED AUTORIZZAZIONE AL PAGAMENTO ALLA DITTA ARAN GOMME SNC CON SEDE IN CASTELLARANO (RE). C.I.G.: X17117B4EE.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
            <text:p>6</text:p>
          </table:table-cell>
          <table:table-cell office:value-type="date" office:date-value="2015-01-08">
            <text:p>08/01/15</text:p>
          </table:table-cell>
          <table:table-cell office:value-type="string">
            <text:p>CONSIP-MEPA ACQUISTO DI SEGNALETICA VERTICALE. ORDINE DIRETTO DI ACQUISTO AL NUMERO IDENTIFICATIVO 1769398. CIG.: X3F117B4ED. DITTA SI.SE SISTEMI SEGNALETICI SRL CON SEDE IN CASTIGLIONE DELLE STIVIERE (MN). LIQUIDAZIONE ED AUTORIZZAZIONE AL PAGAMENT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
            <text:p>7</text:p>
          </table:table-cell>
          <table:table-cell office:value-type="date" office:date-value="2015-01-08">
            <text:p>08/01/15</text:p>
          </table:table-cell>
          <table:table-cell office:value-type="string">
            <text:p>MANUTENZIONE SPAZZATRICE STRADALE “UNIECO 40.6SE” MATRICOLA UCM406SE176. IMPEGNO DI SPESA. CAPITOLO 977. LIQUIDAZIONE ED AUTORIZZAZIONE AL PAGAMENTO ALLA DITTA U.C.M. UNIECO COSTRUZIONI MECCANICHE SRL CON SEDE IN RIO SALICETO (RE). C.I.G. X4B121D88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
            <text:p>8</text:p>
          </table:table-cell>
          <table:table-cell office:value-type="date" office:date-value="2015-01-08">
            <text:p>08/01/15</text:p>
          </table:table-cell>
          <table:table-cell office:value-type="string">
            <text:p>SVINCOLO POLIZZA <text:s/>FIDEIUSSORIA N. 2599/130/96/73305426 DEL 04/12/2012 PRESTATA DALLA SOC. ASTREA S.R.L. A GARANZIA DELL'IMPEGNO <text:s/>ASSUNTO AI SENSI DELL'ART. 4 DI CUI ALL'ACCORDO REP. 4315 DEL 18/12/2012 <text:s/>TRA COMUNE DI CASTELLARANO E LA SOCIETA’ ASTREA SRL E I SIG.RI FERRI GIANPAOLO E FERRI MARIA PIA NELL'INTERVENTO EDIFICATORIO IN LOCALITA’ CA' BARCAROLI FOGLIO N° 32 MAPPALE N° 225 (PARTE) E 226 (PART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
            <text:p>9</text:p>
          </table:table-cell>
          <table:table-cell office:value-type="date" office:date-value="2015-01-08">
            <text:p>08/01/15</text:p>
          </table:table-cell>
          <table:table-cell office:value-type="string">
            <text:p>RESTITUZIONE PROVENTI RISCOSSI MA NON DOVUT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
            <text:p>10</text:p>
          </table:table-cell>
          <table:table-cell office:value-type="date" office:date-value="2015-01-08">
            <text:p>08/01/15</text:p>
          </table:table-cell>
          <table:table-cell office:value-type="string">
            <text:p>AFFIDAMENTO DELLA GESTIONE DELL'IMPIANTO SPORTIVO COMUNALE SITO IN CASTELLARANO CENTRO <text:s/>DENOMINATO “STADIO FERRARINI” ALLA A.S.D. CASTELLARANO. PERIODO 01/01/2015-31/12/2019. CIG: 59869088C4. AGGIUDICAZIONE DEFINITIV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
            <text:p>11</text:p>
          </table:table-cell>
          <table:table-cell office:value-type="date" office:date-value="2015-01-08">
            <text:p>08/01/15</text:p>
          </table:table-cell>
          <table:table-cell office:value-type="string">
            <text:p>ACCERTAMENTO, IMPEGNO E LIQUIDAZIONE PER SPESE CONTRATTO CIMITERIALE CONCESSIONARIO RUINI NELLA. CIMITERO SAN VALENTI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
            <text:p>12</text:p>
          </table:table-cell>
          <table:table-cell office:value-type="date" office:date-value="2015-01-08">
            <text:p>08/01/15</text:p>
          </table:table-cell>
          <table:table-cell office:value-type="string">
            <text:p>ACCERTAMENTO, IMPEGNO E LIQUIDAZIONE PER SPESE CONTRATTO CIMITERIALE CONCESSIONARIO BARBIERA ANTONINO.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
            <text:p>13</text:p>
          </table:table-cell>
          <table:table-cell office:value-type="date" office:date-value="2015-01-08">
            <text:p>08/01/15</text:p>
          </table:table-cell>
          <table:table-cell office:value-type="string">
            <text:p>ACCERTAMENTO, IMPEGNO E LIQUIDAZIONE PER SPESE CONTRATTO CIMITERIALE CONCESSIONARIO BAGNARI GIANNETTO.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
            <text:p>14</text:p>
          </table:table-cell>
          <table:table-cell office:value-type="date" office:date-value="2015-01-08">
            <text:p>08/01/15</text:p>
          </table:table-cell>
          <table:table-cell office:value-type="string">
            <text:p>ACCERTAMENTO, IMPEGNO E LIQUIDAZIONE PER SPESE CONTRATTO CIMITERIALE CONCESSIONARIO MARZANI LUISA.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
            <text:p>15</text:p>
          </table:table-cell>
          <table:table-cell office:value-type="date" office:date-value="2015-01-10">
            <text:p>10/01/15</text:p>
          </table:table-cell>
          <table:table-cell office:value-type="string">
            <text:p>QUANTIFICAZIONE DELLE SPESE DI SPEDIZIONE PER GLI AVVISI ALLE FAMIGLIE INTERESSATE ALL'ISCRIZIONE <text:s/>ALLE SCUOLE DELL'ISTITUTO COMPRENSIVO DI CASTELLARANO PER L' ANNO SCOLASTICO 2015-201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
            <text:p>16</text:p>
          </table:table-cell>
          <table:table-cell office:value-type="date" office:date-value="2015-01-12">
            <text:p>12/01/15</text:p>
          </table:table-cell>
          <table:table-cell office:value-type="string">
            <text:p>QUARTA LIQUIDAZIONE DI SPESA RELATIVA ALLA FORNITURA DEI LIBRI DI TESTO AGLI ALUNNI DELLA SCUOLA PRIMARIA RESIDENTI IN CASTELLARANO. ANNO SCOLASTICO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
            <text:p>17</text:p>
          </table:table-cell>
          <table:table-cell office:value-type="date" office:date-value="2015-01-12">
            <text:p>12/01/15</text:p>
          </table:table-cell>
          <table:table-cell office:value-type="string">
            <text:p>ADESIONE <text:s/>ALLA CONVENZIONE INTERCENT-ER "ENERGIA ELETTRICA 6 - LOTTO 3" CIG.: 521519965B. CIG. DERIVATO: 5422338EDB. UTENZE GALA SPA PER STRUTTURE ASSEGNATE AL SETTORE II. LIQUIDAZIONE ED AUTORIZZAZIONE AL PAGAMENTO SETTEMBRE-NOVEMBRE 201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8">
            <text:p>18</text:p>
          </table:table-cell>
          <table:table-cell office:value-type="date" office:date-value="2015-01-12">
            <text:p>12/01/15</text:p>
          </table:table-cell>
          <table:table-cell office:value-type="string">
            <text:p>NOMINA DEI COMPONENTI <text:s/>DELLA COMMISSIONE MENSA PER IL SERVIZIO DI REFEZIONE SCOLASTICA DELLE SCUOLE DELL'INFANZIA E PRIMARIE STATALI <text:s/>A.S.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9">
            <text:p>19</text:p>
          </table:table-cell>
          <table:table-cell office:value-type="date" office:date-value="2015-01-14">
            <text:p>14/01/15</text:p>
          </table:table-cell>
          <table:table-cell office:value-type="string">
            <text:p>MANUTENZIONE E PRESENTAZIONE ALLA REVISIONE ANNUALE PER AUTOCARRO TIPO RENAULT TARGATO AN647PR. LIQUIDAZIONE ED AUTORIZZAZIONE AL PAGAMENTO ALLA DITTA RIVER CAR SRL CON SEDE IN BAISO (RE). C.I.G. X29117B4E1.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0">
            <text:p>20</text:p>
          </table:table-cell>
          <table:table-cell office:value-type="date" office:date-value="2015-01-14">
            <text:p>14/01/15</text:p>
          </table:table-cell>
          <table:table-cell office:value-type="string">
            <text:p>RIMBORSO AL DATORE DI LAVORO DELL'ASSESSORE MAGNANI PAOLO PER IL PERIODO OTTOBRE /DICEMBRE 2014 E DELL'ASSESSORE <text:s/>BAGNI MASSIMO PER IL PERIODO DICEMBRE 2014.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1">
            <text:p>21</text:p>
          </table:table-cell>
          <table:table-cell office:value-type="date" office:date-value="2015-01-14">
            <text:p>14/01/15</text:p>
          </table:table-cell>
          <table:table-cell office:value-type="string">
            <text:p>POLIZZE RISCHI VARI ANNO 2015 . PRIMO IMPEGNO DI SPESA E LIQUIDAZIONE PREM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2">
            <text:p>22</text:p>
          </table:table-cell>
          <table:table-cell office:value-type="date" office:date-value="2015-01-14">
            <text:p>14/01/15</text:p>
          </table:table-cell>
          <table:table-cell office:value-type="string">
            <text:p>STIPULA DELLA CONVENZIONE CON AUSER PROVINCIALE DI REGGIO EMILIA PER LO SVOLGIMENTO DI VOLONTARIATO ALL'INTERNO DEI SERVIZI COMUNALI DAL 01/01/2015 AL 31/12/2015 - DETERMINA A CONTRAR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3">
            <text:p>23</text:p>
          </table:table-cell>
          <table:table-cell office:value-type="date" office:date-value="2015-01-15">
            <text:p>15/01/15</text:p>
          </table:table-cell>
          <table:table-cell office:value-type="string">
            <text:p>LIQUIDAZIONE DI SPESA RELATIVA A DETERMINA N. 1399 DEL 04/12/14 PER SERVIZIO DI TRASPORTO SCOLASTICO MESE DI DICEMBRE. DITTA C.N.E.L.-BUS. CIG. 4791117AD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4">
            <text:p>24</text:p>
          </table:table-cell>
          <table:table-cell office:value-type="date" office:date-value="2015-01-15">
            <text:p>15/01/15</text:p>
          </table:table-cell>
          <table:table-cell office:value-type="string">
            <text:p>RIPARAZIONE URGENTE DI ELETTRODOMESTICI PER LA CUCINA DEL NIDO D'INFANZIA. IMPEGNO DI SPESA E LIQUIDAZIONE <text:s/>GENNAIO <text:s/>2015. CIG: ZB112B35C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5">
            <text:p>25</text:p>
          </table:table-cell>
          <table:table-cell office:value-type="date" office:date-value="2015-01-15">
            <text:p>15/01/15</text:p>
          </table:table-cell>
          <table:table-cell office:value-type="string">
            <text:p>IMPEGNO E ACCERTAMENTO PER MARCHE DA BOLLO FATTURE SERVIZI SOCIALI E TEMPO PROLUNG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6">
            <text:p>26</text:p>
          </table:table-cell>
          <table:table-cell office:value-type="date" office:date-value="2015-01-16">
            <text:p>16/01/15</text:p>
          </table:table-cell>
          <table:table-cell office:value-type="string">
            <text:p>CONVENZIONE TRA IL COMUNE DI CASTELLARANO E LE SCUOLE DELL’INFANZIA PARITARIE "SACRO CUORE" DI CASTELLARANO E "SANTA MARIA" DI ROTEGLIA PER GLI ANNI <text:s/>2015-2016-2017 APPROVATA CON DELIBERA DI CONSIGLIO COMUNALE N. 69 DEL 29/12/2014 - AUTORIZZAZIONE A CONTRAR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7">
            <text:p>27</text:p>
          </table:table-cell>
          <table:table-cell office:value-type="date" office:date-value="2015-01-17">
            <text:p>17/01/15</text:p>
          </table:table-cell>
          <table:table-cell office:value-type="string">
            <text:p>LAVORI DA ELETTRICISTA PER MANUTENZIONE IMPIANTO DI ILLUMINAZIONE PUBBLICA A SERVIZIO DEL PARCHEGGIO DI VIA RONTANO IN FRAZIONE DI SAN VALENTINO. LIQUIDAZIONE ED AUTORIZZAZIONE AL PAGAMENTO ALLA DITTA FERRARI GIOVANNI IMPIANTI ELETTRICI CON SEDE IN SALVATERRA DI CASALGRANDE (RE). CIG.: X11121D89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8">
            <text:p>28</text:p>
          </table:table-cell>
          <table:table-cell office:value-type="date" office:date-value="2015-01-17">
            <text:p>17/01/15</text:p>
          </table:table-cell>
          <table:table-cell office:value-type="string">
            <text:p>CONSIP-MEPA ACQUISTO DI MATERIALE ELETTRICO. CIG.: X73121D884. ORDINATIVO DIRETTO DI ACQUISTO AL NUMERO IDENTIFICATIVO 1782931. LIQUIDAZIONE ED AUTORIZZAZIONE AL PAGAMENTO ALLA DITTA FERRARI GIOVANNI IMPIANTI ELETTRICI CON SEDE IN CASALGRANDE (RE). <text:s text:c="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9">
            <text:p>29</text:p>
          </table:table-cell>
          <table:table-cell office:value-type="date" office:date-value="2015-01-17">
            <text:p>17/01/15</text:p>
          </table:table-cell>
          <table:table-cell office:value-type="string">
            <text:p>VERIFICHE PERIODICHE IMPIANTI ELETTRICI EDIFICI COMUNALI D/LGS 81/2008. PROSPETTI DI CONFORMITÀ E REGISTRI DEI CONTROLLI. ULTIMO SEMESTRE 2014. CIG.: X6510B9FFC. PROCEDURA IN R.D.O. DOCUMENTO DI STIPULA R.D.O. N. 629084. LIQUIDAZIONE ED AUTORIZZAZIONE AL PAGAMENTO ALLA DITTA FERRARI GIOVANNI IMPIANTI ELETTRICI CON SEDE IN SALVATERRA DI CASALGRANDE (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0">
            <text:p>30</text:p>
          </table:table-cell>
          <table:table-cell office:value-type="date" office:date-value="2015-01-17">
            <text:p>17/01/15</text:p>
          </table:table-cell>
          <table:table-cell office:value-type="string">
            <text:p>LIQUIDAZIONE DI SPESA PER FORNITURA GAS NATURALE PER IMMOBILI COMUNALI ASSEGNATI AL SETTORE II. DITTA IREN MERCATO. CIG. X200D0B286.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1">
            <text:p>31</text:p>
          </table:table-cell>
          <table:table-cell office:value-type="date" office:date-value="2015-01-17">
            <text:p>17/01/15</text:p>
          </table:table-cell>
          <table:table-cell office:value-type="string">
            <text:p>LAVORI DA ELETTRICISTA PER MANUTENZIONE PROGRAMMATA IMPIANTI DI ILLUMINAZIONE PUBBLICA. LIQUIDAZIONE ED AUTORIZZAZIONE AL PAGAMENTO ALLA DITTA FERRARI GIOVANNI IMPIANTI ELETTRICI CON SEDE IN SALVATERRA DI CASALGRANDE (RE). CIG.: X51117B4E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2">
            <text:p>32</text:p>
          </table:table-cell>
          <table:table-cell office:value-type="date" office:date-value="2015-01-17">
            <text:p>17/01/15</text:p>
          </table:table-cell>
          <table:table-cell office:value-type="string">
            <text:p>ADESIONE <text:s/>ALLA CONVENZIONE INTERCENT-ER "ENERGIA ELETTRICA 6 - LOTTO 3" CIG.: 521519965B. CIG. DERIVATO: 5422338EDB. UTENZE GALA SPA PER STRUTTURE ASSEGNATE AL SETTORE III. LIQUIDAZIONE ED AUTORIZZAZIONE AL PAGAMENTO NOVEMBRE 201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3">
            <text:p>33</text:p>
          </table:table-cell>
          <table:table-cell office:value-type="date" office:date-value="2015-01-17">
            <text:p>17/01/15</text:p>
          </table:table-cell>
          <table:table-cell office:value-type="string">
            <text:p>INCARICO PROFESSONALE PER LA REDAZIONE DEL PIANO STRUTTURALE COMUNALE (PSC) AI SENSI DELLA L.R. 20/2000 REP. 3427 RELATIVO ALLA FORMAZIONE DEL QUADRO CONOSCITIVO, DELLA VALSAT, DEL PRELIMINARE E DELL'ASSISTENZA ALLA CONFERENZA DEI SERVIZI. LIQUIDAZIONE PARZIALE. <text:s/>SALDO ALL'ARCHITETTO GUIDO TASSONI DI RUBIER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4">
            <text:p>34</text:p>
          </table:table-cell>
          <table:table-cell office:value-type="date" office:date-value="2015-01-17">
            <text:p>17/01/15</text:p>
          </table:table-cell>
          <table:table-cell office:value-type="string">
            <text:p>LAVORI DA ELETTRICISTA PER MANUTENZIONE PROGRAMMATA IMPIANTI DI ILLUMINAZIONE PUBBLICA. LIQUIDAZIONE ED AUTORIZZAZIONE AL PAGAMENTO ALLA DITTA FERRARI GIOVANNI IMPIANTI ELETTRICI CON SEDE IN SALVATERRA DI CASALGRANDE (RE). CIG.: X39121D89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5">
            <text:p>35</text:p>
          </table:table-cell>
          <table:table-cell office:value-type="date" office:date-value="2015-01-17">
            <text:p>17/01/15</text:p>
          </table:table-cell>
          <table:table-cell office:value-type="string">
            <text:p>ACCERTAMENTO, IMPEGNO E LIQUIDAZIONE PER SPESE CONTRATTO CIMITERIALE CONCESSIONARIO RIVI RINO.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6">
            <text:p>36</text:p>
          </table:table-cell>
          <table:table-cell office:value-type="date" office:date-value="2015-01-17">
            <text:p>17/01/15</text:p>
          </table:table-cell>
          <table:table-cell office:value-type="string">
            <text:p>ACCERTAMENTO, IMPEGNO E LIQUIDAZIONE PER SPESE CONTRATTO CIMITERIALE CONCESSIONARIO DEBBI MARTA.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7">
            <text:p>37</text:p>
          </table:table-cell>
          <table:table-cell office:value-type="date" office:date-value="2015-01-19">
            <text:p>19/01/15</text:p>
          </table:table-cell>
          <table:table-cell office:value-type="string">
            <text:p>GARA PER AFFIDAMENTO DEL SERVIZIO DI CONSULENZA E BROKERAGGIO ASSICURATIVO A FAVORE DELL’ENTE CIG:6034852569 NOMINA COMMISSIONE GAR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8">
            <text:p>38</text:p>
          </table:table-cell>
          <table:table-cell office:value-type="date" office:date-value="2015-01-19">
            <text:p>19/01/15</text:p>
          </table:table-cell>
          <table:table-cell office:value-type="string">
            <text:p>PROROGA FINO AL 07 FEBBRAIO 2015 DEL BANDO RELATIVO ALLA RICHIESTA DI CONCESSIONE DI AREE ADIBITE AD ORTI SOCIALI E PER ANZIANI.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9">
            <text:p>39</text:p>
          </table:table-cell>
          <table:table-cell office:value-type="date" office:date-value="2015-01-20">
            <text:p>20/01/15</text:p>
          </table:table-cell>
          <table:table-cell office:value-type="string">
            <text:p>SERVIZI DI TELEFONIA FISSA PER LE ISOLE ECOLOGICHE DI CASTELLARANO E ROTEGLIA - LIQUIDAZIONE DITTA ACANTHO. CIG X070D0B2A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0">
            <text:p>40</text:p>
          </table:table-cell>
          <table:table-cell office:value-type="date" office:date-value="2015-01-20">
            <text:p>20/01/15</text:p>
          </table:table-cell>
          <table:table-cell office:value-type="string">
            <text:p>IMPEGNO DI SPESA E LIQUIDAZIONE PER ASSISTENZA ORDINARIA PER GLI EROGATORI D'ACQUA COLLOCATI PRESSO LE STRUTTURE SCOLASTICHE DEL TERRITORIO. ANNO 2015. CIG Z6D12B47C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1">
            <text:p>41</text:p>
          </table:table-cell>
          <table:table-cell office:value-type="date" office:date-value="2015-01-20">
            <text:p>20/01/15</text:p>
          </table:table-cell>
          <table:table-cell office:value-type="string">
            <text:p>SERVIZI DI TELEFONIA FISSA DELLA DITTA TELECOM ITALIA S.P.A. PER GLI IMMOBILI COMUNALI ASSEGNATI AL SETTORE II. IMPEGNO DI SPESA E LIQUIDAZIONE PER IL BIMESTRE OTTOBRE-NOVEMBRE. CIG ZA0100E9D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2">
            <text:p>42</text:p>
          </table:table-cell>
          <table:table-cell office:value-type="date" office:date-value="2015-01-20">
            <text:p>20/01/15</text:p>
          </table:table-cell>
          <table:table-cell office:value-type="string">
            <text:p>FORNITURA ENERGIA ELETTRICA APPARTAMENTO CAFFARELLO. LIQUIDAZIONE RELATIVA AL PERIODO NOVEMBRE-DICEMBRE 2014. CIG. Z7312C6E8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3">
            <text:p>43</text:p>
          </table:table-cell>
          <table:table-cell office:value-type="date" office:date-value="2015-01-21">
            <text:p>21/01/15</text:p>
          </table:table-cell>
          <table:table-cell office:value-type="string">
            <text:p>DANIELE MORANDI INCARICO PORTAVOCE SINDACO L.150/2000.PERIODO GENNAIO 2015. <text:s/>IMPEGNO DI SPESA E LIQUIDAZIONE.CIG.Z1012CE6EB</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4">
            <text:p>44</text:p>
          </table:table-cell>
          <table:table-cell office:value-type="date" office:date-value="2015-01-21">
            <text:p>21/01/15</text:p>
          </table:table-cell>
          <table:table-cell office:value-type="string">
            <text:p>AFFIDAMENTO DIRETTO DEL SERVIZIO DI STAMPA DEL PERIODICO COMUNALE “LA ROCCHETTA”COMPRESA RACCOLTA PUBBLICITARIA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5">
            <text:p>45</text:p>
          </table:table-cell>
          <table:table-cell office:value-type="date" office:date-value="2015-01-21">
            <text:p>21/01/15</text:p>
          </table:table-cell>
          <table:table-cell office:value-type="string">
            <text:p>SERVIZI DI TELEFONIA FISSA DELLA DITTA ACANTHO PER GLI IMMOBILI COMUNALI ASSEGNATI AL SETTORE II. LIQUIDAZIONE PER IL MESE DI DICEMBRE 2014. CIG ZA0100E9D4.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6">
            <text:p>46</text:p>
          </table:table-cell>
          <table:table-cell office:value-type="date" office:date-value="2015-01-21">
            <text:p>21/01/15</text:p>
          </table:table-cell>
          <table:table-cell office:value-type="string">
            <text:p>IMPEGNO E ACCERTAMENTO DELLE SOMME RISCOSSE PER IL RILASCIO DELLE CARTE D' IDENTITA' ELETTRONICHE.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7">
            <text:p>47</text:p>
          </table:table-cell>
          <table:table-cell office:value-type="date" office:date-value="2015-01-21">
            <text:p>21/01/15</text:p>
          </table:table-cell>
          <table:table-cell office:value-type="string">
            <text:p>ACCERTAMENTO DEI DIRITTI DELLE CARTE IDENTITA' PER L'ANNO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8">
            <text:p>48</text:p>
          </table:table-cell>
          <table:table-cell office:value-type="date" office:date-value="2015-01-21">
            <text:p>21/01/15</text:p>
          </table:table-cell>
          <table:table-cell office:value-type="string">
            <text:p>ACCERTAMENTO, IMPEGNO E LIQUIDAZIONE PER SPESE CONTRATTO CIMITERIALE CONCESSIONARIO FERRARI FRANCESCO.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9">
            <text:p>49</text:p>
          </table:table-cell>
          <table:table-cell office:value-type="date" office:date-value="2015-01-22">
            <text:p>22/01/15</text:p>
          </table:table-cell>
          <table:table-cell office:value-type="string">
            <text:p>PARTECIPAZIONE AL CORSO DI AGGIORNAMENTO: “UFFICIO RAGIONERIA”. ORGANIZZATO DA “GRAFICA C.GASPARI S.R.L”.A CASALGRANDE. CIG Z5F12222D913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0">
            <text:p>50</text:p>
          </table:table-cell>
          <table:table-cell office:value-type="date" office:date-value="2015-01-22">
            <text:p>22/01/15</text:p>
          </table:table-cell>
          <table:table-cell office:value-type="string">
            <text:p>CONVENZIONE PER IL SERVIZIO DI GESTIONE DEGLI IMPIANTI SPORTIVI DI PROPRIETA' DELLA PARROCCHIA DI CASTELLARANO (CAMPO DA CALCIO IN SINTETICO) DA PARTE DELLA A.S.D. CASTELLARANO. IMPEGNO DI SPESA E LIQUIDAZIONE PER IL PERIODO 01/01/2015 – 28/02/2015. CIG: Z701288E7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1">
            <text:p>51</text:p>
          </table:table-cell>
          <table:table-cell office:value-type="date" office:date-value="2015-01-22">
            <text:p>22/01/15</text:p>
          </table:table-cell>
          <table:table-cell office:value-type="string">
            <text:p>CONTRIBUTO ECONOMICO ALLA FAMIGLIA DELLA SIGNORA L.T.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2">
            <text:p>52</text:p>
          </table:table-cell>
          <table:table-cell office:value-type="date" office:date-value="2015-01-22">
            <text:p>22/01/15</text:p>
          </table:table-cell>
          <table:table-cell office:value-type="string">
            <text:p>CONTRIBUTO ECONOMICO ALLA FAMIGLIA DEL SIGNOR B.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3">
            <text:p>53</text:p>
          </table:table-cell>
          <table:table-cell office:value-type="date" office:date-value="2015-01-22">
            <text:p>22/01/15</text:p>
          </table:table-cell>
          <table:table-cell office:value-type="string">
            <text:p>CONTRIBUTO ECONOMICO ALLA FAMIGLIA DELLA SIGNORA R.M.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4">
            <text:p>54</text:p>
          </table:table-cell>
          <table:table-cell office:value-type="date" office:date-value="2015-01-22">
            <text:p>22/01/15</text:p>
          </table:table-cell>
          <table:table-cell office:value-type="string">
            <text:p>CONTRIBUTO ECONOMICO ALLA FAMIGLIA DEL SIGNOR T.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5">
            <text:p>55</text:p>
          </table:table-cell>
          <table:table-cell office:value-type="date" office:date-value="2015-01-22">
            <text:p>22/01/15</text:p>
          </table:table-cell>
          <table:table-cell office:value-type="string">
            <text:p>CONTRIBUTO ECONOMICO ALLA FAMIGLIA DEL SIGNOR C.C.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6">
            <text:p>56</text:p>
          </table:table-cell>
          <table:table-cell office:value-type="date" office:date-value="2015-01-22">
            <text:p>22/01/15</text:p>
          </table:table-cell>
          <table:table-cell office:value-type="string">
            <text:p>CONTRIBUTO ECONOMICO ALLA FAMIGLIA DEL SIGNOR M.D.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7">
            <text:p>57</text:p>
          </table:table-cell>
          <table:table-cell office:value-type="date" office:date-value="2015-01-22">
            <text:p>22/01/15</text:p>
          </table:table-cell>
          <table:table-cell office:value-type="string">
            <text:p>CONTRIBUTO ECONOMICO ALLA FAMIGLIA DEL SIGNOR E.M.B.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8">
            <text:p>58</text:p>
          </table:table-cell>
          <table:table-cell office:value-type="date" office:date-value="2015-01-22">
            <text:p>22/01/15</text:p>
          </table:table-cell>
          <table:table-cell office:value-type="string">
            <text:p>CONTRIBUTO ECONOMICO ALLA FAMIGLIA DELLA SIGNORA P.E.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9">
            <text:p>59</text:p>
          </table:table-cell>
          <table:table-cell office:value-type="date" office:date-value="2015-01-22">
            <text:p>22/01/15</text:p>
          </table:table-cell>
          <table:table-cell office:value-type="string">
            <text:p>ELEZIONI REGIONALI <text:s text:c="2"/>DEL <text:s/>23 NOVEMBRE <text:s text:c="2"/>2014 - LIQUIDAZIONE LAVORO STRAORDINARI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0">
            <text:p>60</text:p>
          </table:table-cell>
          <table:table-cell office:value-type="date" office:date-value="2015-01-23">
            <text:p>23/01/15</text:p>
          </table:table-cell>
          <table:table-cell office:value-type="string">
            <text:p>SERVIZI CIMITERIALI NEL CAPOLUOGO E NELLE FRAZIONI.CONTRATTO REP.4251/2012. IMPEGNO DI SPESA E LIQUIDAZIONE GENNAIO 2015 <text:s/>CIG 496971528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1">
            <text:p>61</text:p>
          </table:table-cell>
          <table:table-cell office:value-type="date" office:date-value="2015-01-23">
            <text:p>23/01/15</text:p>
          </table:table-cell>
          <table:table-cell office:value-type="string">
            <text:p>LAVORI DI MANUTENZIONE EDIFICIO DI PROPRIETA' COMUNALE DENOMINATO “PALESTRA DELLA SCUOLA MEDIA GIOVANNI XXIII°”. LIQUIDAZIONE ED AUTORIZZAZIONE AL PAGAMENTO ALLA DITTA S.A.C.E.A. SRL CON SEDE IN SCANDIANO (RE). CIG.: X9810BA001.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2">
            <text:p>62</text:p>
          </table:table-cell>
          <table:table-cell office:value-type="date" office:date-value="2015-01-23">
            <text:p>23/01/15</text:p>
          </table:table-cell>
          <table:table-cell office:value-type="string">
            <text:p>LAVORI DI MANUTENZIONE PER ADEGUAMENTO IMPIANTI ALLA NORMATIVA DI PREVENZIONE INCENDI. EDIFICIO DI PROPRIETA' COMUNALE DENOMINATO “PALESTRA DELLA SCUOLA MEDIA GIOVANNI XXIII°”. LIQUIDAZIONE ED AUTORIZZAZIONE AL PAGAMENTO ALLA DITTA S.A.C.E.A. SRL CON SEDE IN SCANDIANO (RE). CIG.: X6A117B4C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3">
            <text:p>63</text:p>
          </table:table-cell>
          <table:table-cell office:value-type="date" office:date-value="2015-01-23">
            <text:p>23/01/15</text:p>
          </table:table-cell>
          <table:table-cell office:value-type="string">
            <text:p>ESECUZIONE DI POLIFORE E PLINTO PER IMPIANTO DI ILLUMINAZIONE STRADALE IN VIA RONTANO NELLA FRAZIONE DI SAN VALENTINO. <text:s text:c="2"/>LIQUIDAZIONE ED AUTORIZZAZIONE AL PAGAMENTO ALLA DITTA GARISELLI SCAVI SRL CON SEDE IN CASTELLARANO (RE). CIG.: X8F117B4EB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4">
            <text:p>64</text:p>
          </table:table-cell>
          <table:table-cell office:value-type="date" office:date-value="2015-01-23">
            <text:p>23/01/15</text:p>
          </table:table-cell>
          <table:table-cell office:value-type="string">
            <text:p>LIQUIDAZIONE DELLA SPESA PER LA GESTIONE DEL CANILE INTERCOMUNALE DI ARCETO, QUOTA PARTE DEL COMUNE DI CASTELLARANO A FAVORE DEL COMUNE CAPOFILA DI SCANDIANO. SALDO ANNO 201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5">
            <text:p>65</text:p>
          </table:table-cell>
          <table:table-cell office:value-type="date" office:date-value="2015-01-23">
            <text:p>23/01/15</text:p>
          </table:table-cell>
          <table:table-cell office:value-type="string">
            <text:p>LAVORI DI INSTALLAZIONE SEGNALETICA STRADALE VERTICALE COMPRENSIVI DEL MATERIALE. LIQUIDAZIONE ED AUTORIZZAZIONE AL PAGAMENTO ALLA DITTA S.O.V. SNC DI DALLARGINE GIAN LUCA &amp; C. CON SEDE IN SALVATERRA DI CASALGRANDE (RE). CIG.: X67117B4E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6">
            <text:p>66</text:p>
          </table:table-cell>
          <table:table-cell office:value-type="date" office:date-value="2015-01-23">
            <text:p>23/01/15</text:p>
          </table:table-cell>
          <table:table-cell office:value-type="string">
            <text:p>LAVORI DI REALIZZAZIONE DI SEGNALETICA STRADALE ORIZZONTALE COMPRENSIVI DEL MATERIALE. LIQUIDAZIONE ED AUTORIZZAZIONE AL PAGAMENTO ALLA DITTA S.O.V. SNC DI DALLARGINE GIAN LUCA &amp; C. CON SEDE IN SALVATERRA DI CASALGRANDE (RE). CIG.: X68121D87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7">
            <text:p>67</text:p>
          </table:table-cell>
          <table:table-cell office:value-type="date" office:date-value="2015-01-23">
            <text:p>23/01/15</text:p>
          </table:table-cell>
          <table:table-cell office:value-type="string">
            <text:p>LAVORI DI RIPRISTINO DI SEGNALETICA STRADALE VERTICALE INCIDENTATA. <text:s/>LIQUIDAZIONE ED AUTORIZZAZIONE AL PAGAMENTO ALLA DITTA S.O.V. SNC DI DALLARGINE GIAN LUCA &amp; C. CON SEDE IN SALVATERRA DI CASALGRANDE (RE). CIG.: XDF117B4E9.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8">
            <text:p>68</text:p>
          </table:table-cell>
          <table:table-cell office:value-type="date" office:date-value="2015-01-23">
            <text:p>23/01/15</text:p>
          </table:table-cell>
          <table:table-cell office:value-type="string">
            <text:p>INTERVENTO DI MANUTENZIONE URGENTE SU PC DELLA SEGRETERIA. IMPEGNO DI SPESA. CIG Z5B12DB376</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9">
            <text:p>69</text:p>
          </table:table-cell>
          <table:table-cell office:value-type="date" office:date-value="2015-01-23">
            <text:p>23/01/15</text:p>
          </table:table-cell>
          <table:table-cell office:value-type="string">
            <text:p>POLIZZE RISCHI VARI ANNO 2015 . SECONDO IMPEGNO DI SPESA E LIQUIDAZIONE PREM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0">
            <text:p>70</text:p>
          </table:table-cell>
          <table:table-cell office:value-type="date" office:date-value="2015-01-23">
            <text:p>23/01/15</text:p>
          </table:table-cell>
          <table:table-cell office:value-type="string">
            <text:p>CONTRIBUTO ECONOMICO ALLA SIGNOR D.G.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1">
            <text:p>71</text:p>
          </table:table-cell>
          <table:table-cell office:value-type="date" office:date-value="2015-01-23">
            <text:p>23/01/15</text:p>
          </table:table-cell>
          <table:table-cell office:value-type="string">
            <text:p>PIANO DISTRETTUALE PER LA SALUTE E IL BENESSERE SOCIALE 2009-2011 - PROGRAMMA ATTUATIVO 2014. APPROVAZIONE BOZZA DI CONTRATTO RELATIVO AL PROGETTO: “DOMICILIARITA' E REINSERIMENTO SOCIALE.”PERIODO 01/01/2015 – 31/12/2015. DETERMINA A CONTRARR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2">
            <text:p>72</text:p>
          </table:table-cell>
          <table:table-cell office:value-type="date" office:date-value="2015-01-23">
            <text:p>23/01/15</text:p>
          </table:table-cell>
          <table:table-cell office:value-type="string">
            <text:p>ADESIONE ALLA CONVENZIONE CONSIP-VETRINA MEPA PER L'ACQUISTO URGENTE <text:s/>DI MATERIALE DI PULIZIA E PRODOTTI A PERDERE PER IL NIDO D'INFANZIA DI CASTELLARANO. IMPEGNO DI SPESA. MESE DI GENNAIO 2015. CIG Z340DF546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3">
            <text:p>73</text:p>
          </table:table-cell>
          <table:table-cell office:value-type="date" office:date-value="2015-01-23">
            <text:p>23/01/15</text:p>
          </table:table-cell>
          <table:table-cell office:value-type="string">
            <text:p>SERVIZIO ENERGIA PER IL POLO SCOLASTICO DI TRESSANO. DITTA GREENSOURCE S.P.A.. LIQUIDAZIONE CANONE SERVIZIO ENERGIA NOVEMBRE 2014. CIG. X700D0B28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4">
            <text:p>74</text:p>
          </table:table-cell>
          <table:table-cell office:value-type="date" office:date-value="2015-01-23">
            <text:p>23/01/15</text:p>
          </table:table-cell>
          <table:table-cell office:value-type="string">
            <text:p>PROROGA FORNITURA DI GENERI ALIMENTARI PER IL SERVIZIO MENSA DEL NIDO D’INFANZIA “IL MARE DELLE MERAVIGLIE” IMPEGNO DI SPESA GENNAIO <text:s/>2015 CIG: Z8612DAD6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5">
            <text:p>75</text:p>
          </table:table-cell>
          <table:table-cell office:value-type="date" office:date-value="2015-01-24">
            <text:p>24/01/15</text:p>
          </table:table-cell>
          <table:table-cell office:value-type="string">
            <text:p>PROCEDURA APERTA PER AFFIDAMENTO DEL SERVIZIO DI CONSULENZA E BROKERAGGIO ASSICURATIVO A FAVORE DELL’ENTE PER ANNI SEI DAL 1/7/2015 . CIG:6034852569 APPROVAZIONE VERBALI DI GARA E <text:s/>AGGIUDICAZIONE PROVVISORI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6">
            <text:p>76</text:p>
          </table:table-cell>
          <table:table-cell office:value-type="date" office:date-value="2015-01-24">
            <text:p>24/01/15</text:p>
          </table:table-cell>
          <table:table-cell office:value-type="string">
            <text:p>CONTRIBUTO ECONOMICO AL SIGNOR Q.I.A.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7">
            <text:p>77</text:p>
          </table:table-cell>
          <table:table-cell office:value-type="date" office:date-value="2015-01-24">
            <text:p>24/01/15</text:p>
          </table:table-cell>
          <table:table-cell office:value-type="string">
            <text:p>CONTRIBUTO ECONOMICO AL SIGNOR N.B.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8">
            <text:p>78</text:p>
          </table:table-cell>
          <table:table-cell office:value-type="date" office:date-value="2015-01-24">
            <text:p>24/01/15</text:p>
          </table:table-cell>
          <table:table-cell office:value-type="string">
            <text:p>CONTRIBUTO ECONOMICO AL SIGNOR A.V.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9">
            <text:p>79</text:p>
          </table:table-cell>
          <table:table-cell office:value-type="date" office:date-value="2015-01-24">
            <text:p>24/01/15</text:p>
          </table:table-cell>
          <table:table-cell office:value-type="string">
            <text:p>CONTRIBUTO ECONOMICO AL SIGNOR B.M. SEGUITO DAL SERVIZIO SOCIALE TRAMITE IL PAGAMENTO DELLE FATTURE CIR. IMPEGNO DI SPESA E LIQUIDAZIONE PER IL PERIODO GENNAIO/FEBBRAIO 2015. CIG: ZC212DFC53.</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0">
            <text:p>80</text:p>
          </table:table-cell>
          <table:table-cell office:value-type="date" office:date-value="2015-01-24">
            <text:p>24/01/15</text:p>
          </table:table-cell>
          <table:table-cell office:value-type="string">
            <text:p>CONTRIBUTO ECONOMICO AL SIGNOR P.M.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1">
            <text:p>81</text:p>
          </table:table-cell>
          <table:table-cell office:value-type="date" office:date-value="2015-01-24">
            <text:p>24/01/15</text:p>
          </table:table-cell>
          <table:table-cell office:value-type="string">
            <text:p>CONTRIBUTO ECONOMICO AL SIGNOR F.V.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2">
            <text:p>82</text:p>
          </table:table-cell>
          <table:table-cell office:value-type="date" office:date-value="2015-01-24">
            <text:p>24/01/15</text:p>
          </table:table-cell>
          <table:table-cell office:value-type="string">
            <text:p>CONTRIBUTO ECONOMICO AL SIGNOR G.A.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3">
            <text:p>83</text:p>
          </table:table-cell>
          <table:table-cell office:value-type="date" office:date-value="2015-01-24">
            <text:p>24/01/15</text:p>
          </table:table-cell>
          <table:table-cell office:value-type="string">
            <text:p>CONTRIBUTO ECONOMICO ALLA SIGNORA C.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4">
            <text:p>84</text:p>
          </table:table-cell>
          <table:table-cell office:value-type="date" office:date-value="2015-01-24">
            <text:p>24/01/15</text:p>
          </table:table-cell>
          <table:table-cell office:value-type="string">
            <text:p>SERVIZIO DI TRASPORTO SCOLASTICO PER L'A.S. 2014/2015. IMPEGNO DI SPESA E LIQUIDAZIONE PER IL MESE DI GENNAIO 2015. CIG 4791117AD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5">
            <text:p>85</text:p>
          </table:table-cell>
          <table:table-cell office:value-type="date" office:date-value="2015-01-26">
            <text:p>26/01/15</text:p>
          </table:table-cell>
          <table:table-cell office:value-type="string">
            <text:p>FORNITURA DI <text:s/>PANE <text:s/>PER IL SERVIZIO MENSA DEL NIDO D’INFANZIA “IL MARE DELLE MERAVIGLIE”. CIG. Z470FC49F2 IMPEGNO DI SPESA <text:s/>1° TRIMEST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6">
            <text:p>86</text:p>
          </table:table-cell>
          <table:table-cell office:value-type="date" office:date-value="2015-01-26">
            <text:p>26/01/15</text:p>
          </table:table-cell>
          <table:table-cell office:value-type="string">
            <text:p>IMPEGNO DI SPESA E LIQUIDAZIONE PER RIPARAZIONE URGENTE DI N°2 SCALDAVIVANDE DELLE MENSE SCOLASTICHE. GENNAIO 2015. CIG:Z1612DFFF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7">
            <text:p>87</text:p>
          </table:table-cell>
          <table:table-cell office:value-type="date" office:date-value="2015-01-26">
            <text:p>26/01/15</text:p>
          </table:table-cell>
          <table:table-cell office:value-type="string">
            <text:p>GESTIONE DI SERVIZI EDUCATIVI MATTUTINI E POMERIDIANI NELLE SCUOLE PRIMARIE E SECONDARIE DI PRIMO E SECONDO GRADO DEL COMUNE DI CASTELLARANO PER GLI ANNI SCOLASTICI 2012/2013, 2013/2014 E 2014/2015. CIG 4717391234. IMPEGNO DI SPESA PER IL MESE DI GENNAIO 2015.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8">
            <text:p>88</text:p>
          </table:table-cell>
          <table:table-cell office:value-type="date" office:date-value="2015-01-26">
            <text:p>26/01/15</text:p>
          </table:table-cell>
          <table:table-cell office:value-type="string">
            <text:p>ELEZIONI REGIONALI <text:s text:c="2"/>DEL <text:s/>23 NOVEMBRE <text:s text:c="2"/>2014 - LIQUIDAZIONE LAVORO STRAORDINARIO.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9">
            <text:p>89</text:p>
          </table:table-cell>
          <table:table-cell office:value-type="date" office:date-value="2015-01-26">
            <text:p>26/01/15</text:p>
          </table:table-cell>
          <table:table-cell office:value-type="string">
            <text:p>PIANO DISTRETTUALE PER LA SALUTE E IL BENESSERE SOCIALE 2009-2011 - PROGRAMMA ATTUATIVO 2014. PROGETTO DI RETE IN FAVORE DEL SIGNOR M.M. LIQUIDAZIONE CONTRIBUTO AL SIGNOR P.C.J.</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0">
            <text:p>90</text:p>
          </table:table-cell>
          <table:table-cell office:value-type="date" office:date-value="2015-01-26">
            <text:p>26/01/15</text:p>
          </table:table-cell>
          <table:table-cell office:value-type="string">
            <text:p>LAVORI DI ASSISTENZA MURARIA – SISTEMAZIONE MARCIAPIEDI E ASFALTATURA PER LA NUOVA FERMATA DELL'AUTOBUS IN FRAZIONE TRESSANO. LIQUIDAZIONE ED AUTORIZZAZIONE AL PAGAMENTO ALLA DITTA IL POGGIO SRL CON SEDE IN COSTRIGNANO DI PALAGANO (MO). CIG.: XC3121D882.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1">
            <text:p>91</text:p>
          </table:table-cell>
          <table:table-cell office:value-type="date" office:date-value="2015-01-26">
            <text:p>26/01/15</text:p>
          </table:table-cell>
          <table:table-cell office:value-type="string">
            <text:p>IMPEGNO DI SPESA E LIQUIDAZIONE PER RIPARAZIONE URGENTE DELLA LAVAPAVIMENTI DELLA SCUOLA DELL'INFANZIA DI CASTELLARANO. GENNAIO 2015. CIG: Z1512DFFB3</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2">
            <text:p>92</text:p>
          </table:table-cell>
          <table:table-cell office:value-type="date" office:date-value="2015-01-26">
            <text:p>26/01/15</text:p>
          </table:table-cell>
          <table:table-cell office:value-type="string">
            <text:p>AFFIDAMENTO INCARICO AD IREN <text:s/>AMBIENTE PER INTERVENTI STRAORDINARI/URGENTI DI DISINFESTAZIONE E DERATTIZZAZIONE PRESSO LA SCUOLA PRIMARIA <text:s/>DI CASTELLARANO. IMPEGNO DI SPESA E LIQUIDAZIONE . GENNAIO 2014. (CIG Z1D12DFFE5)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3">
            <text:p>93</text:p>
          </table:table-cell>
          <table:table-cell office:value-type="date" office:date-value="2015-01-26">
            <text:p>26/01/15</text:p>
          </table:table-cell>
          <table:table-cell office:value-type="string">
            <text:p>ACCORDO EX ARTICOLO 18 DELLA LEGGE REGIONALE 24.3.2000 N° 20 E S.M.I. E DELL'ARTICOLO 11 DELLA LEGGE 7.8.1990 N 241 A VALERE TRA COMUNE DI CASTELLARANO E SIGG.RI OVI GIUSEPPE E OVI LICINIO ROSSANO - <text:s/>DETERMINA A CONTRAR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4">
            <text:p>94</text:p>
          </table:table-cell>
          <table:table-cell office:value-type="date" office:date-value="2015-01-26">
            <text:p>26/01/15</text:p>
          </table:table-cell>
          <table:table-cell office:value-type="string">
            <text:p>VERIFICHE PERIODICHE ASCENSORE IN VIA CADIROGGIO 91 “SCUOLE”. <text:s/>LIQUIDAZIONE ED AUTORIZZAZIONE AL PAGAMENTO ALLA DITTA REGGIO CONTROLLI SRL CON SEDE IN REGGIO EMILIA. CIG.: XC9117B4DD.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5">
            <text:p>95</text:p>
          </table:table-cell>
          <table:table-cell office:value-type="date" office:date-value="2015-01-26">
            <text:p>26/01/15</text:p>
          </table:table-cell>
          <table:table-cell office:value-type="string">
            <text:p>LAVORI DI PULIZIA FOSSI STRADALI E RIPRISTINO ASFALTI. <text:s/>LIQUIDAZIONE ED AUTORIZZAZIONE AL PAGAMENTO ALLA DITTA IL POGGIO SRL CON SEDE IN COSTRIGNANO DI PALAGANO (MO). CIG.: XB110B9FE1.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6">
            <text:p>96</text:p>
          </table:table-cell>
          <table:table-cell office:value-type="date" office:date-value="2015-01-26">
            <text:p>26/01/15</text:p>
          </table:table-cell>
          <table:table-cell office:value-type="string">
            <text:p>LAVORI DI <text:s/>CREAZIONE DEL VERDE IN AREE LIMITROFE AL P.P. 28. <text:s/>CUP.: <text:s/>G17H03000130001. CIG.: 3741066951. <text:s/>APPROVAZIONE VARIANTE IN CORSO D'OPERA DEI LAVOR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7">
            <text:p>97</text:p>
          </table:table-cell>
          <table:table-cell office:value-type="date" office:date-value="2015-01-27">
            <text:p>27/01/15</text:p>
          </table:table-cell>
          <table:table-cell office:value-type="string">
            <text:p>ACCERTAMENTO, IMPEGNO E LIQUIDAZIONE PER SPESE CONTRATTO CIMITERIALE CONCESSIONARIO SPIZZICO FILOMENA.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98">
            <text:p>98</text:p>
          </table:table-cell>
          <table:table-cell office:value-type="date" office:date-value="2015-01-28">
            <text:p>28/01/15</text:p>
          </table:table-cell>
          <table:table-cell office:value-type="string">
            <text:p>COSTITUZIONE GRUPPO DI PROGETTAZIONE INTERNA RELATIVO ALL’INTERVENTO DI <text:s/>“COMPLETAMENTO ANELLO STRADALE VIA FIANDRE”.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9">
            <text:p>99</text:p>
          </table:table-cell>
          <table:table-cell office:value-type="date" office:date-value="2015-01-28">
            <text:p>28/01/15</text:p>
          </table:table-cell>
          <table:table-cell office:value-type="string">
            <text:p>PRESA D'ATTO DELLA NOMINA DI COLLAUDATORE IN CORSO D'OPERA E FINALE <text:s/>PER LE OPERE DI URBANIZZAZIONE RELATIVE AL PIANO PARTICOLAREGGIATO P.P.23.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0">
            <text:p>100</text:p>
          </table:table-cell>
          <table:table-cell office:value-type="date" office:date-value="2015-01-28">
            <text:p>28/01/15</text:p>
          </table:table-cell>
          <table:table-cell office:value-type="string">
            <text:p>MANUTENZIONE URGENTE SULLA STRADA BIANCA NON ASFALTATA DI VIA GAVARDO NEI TRATTI MAGGIORMENTE AMMALORATI. LIQUIDAZIONE ED AUTORIZZAZIONE AL PAGAMENTO ALLA DITTA EUROSTRADE SRL CON SEDE IN CASTELLARANO (RE). CIG.: XCE121D88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1">
            <text:p>101</text:p>
          </table:table-cell>
          <table:table-cell office:value-type="date" office:date-value="2015-01-28">
            <text:p>28/01/15</text:p>
          </table:table-cell>
          <table:table-cell office:value-type="string">
            <text:p>INCARICO PER PROGETTAZIONE PRELIMINARE FINALIZZATA ALLA REALIZZAZIONE DI UN PERCORSO CICLOPEDONALE IN SPONDA SINISTRA DEL FIUME SECCHIA, DALLA STRETTA DEL PESCALE FINO AL DEPURATORE IREN NEI PRESSI DELL'ABITATO DI ROTEGLIA IN COMUNE DI CASTELLARANO. LIQUIDAZIONE 1° ACCONTO. CAPITOLO 225. CIG X56121D88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2">
            <text:p>102</text:p>
          </table:table-cell>
          <table:table-cell office:value-type="date" office:date-value="2015-01-29">
            <text:p>29/01/15</text:p>
          </table:table-cell>
          <table:table-cell office:value-type="string">
            <text:p>ELEZIONI REGIONALI DEL 23 NOVEMBRE 2014. LIQUIDAZIONE SERVIZIO DI ORDINE PUBBLICO PRESTATO DAGLI AGENTI DI POLIZIA DELL'UNIONE TRESINARO SECCHI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3">
            <text:p>103</text:p>
          </table:table-cell>
          <table:table-cell office:value-type="date" office:date-value="2015-01-31">
            <text:p>31/01/15</text:p>
          </table:table-cell>
          <table:table-cell office:value-type="string">
            <text:p>PROROGA FINO AL 28 FEBBRAIO 2015 DEL BANDO RELATIVO ALLA RICHIESTA DI AGEVOLAZIONE DELLA TARIFFA DEL SERVIZIO IDRICO INTEGRATO FORNITO DALLA SOCIETA' IREN S.P.A. PER IL TERRITORIO DEL COMUNE DI CASTELLAR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4">
            <text:p>104</text:p>
          </table:table-cell>
          <table:table-cell office:value-type="date" office:date-value="2015-01-31">
            <text:p>31/01/15</text:p>
          </table:table-cell>
          <table:table-cell office:value-type="string">
            <text:p>DETERMINA NR.48/2015 SPESE CONTRATTO CIMITERIALE FERRARI FRANCESCO. INTEGRAZIONE ACCERTAMENTO 7030 PER DIRITTI DI ROGIT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5">
            <text:p>105</text:p>
          </table:table-cell>
          <table:table-cell office:value-type="date" office:date-value="2015-02-02">
            <text:p>02/02/15</text:p>
          </table:table-cell>
          <table:table-cell office:value-type="string">
            <text:p>SERVIZIO DI REFEZIONE SCOLASTICA A.S. 2014/2015. IMPEGNO DI SPESA E LIQUIDAZIONE PER IL MESE DI GENNA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6">
            <text:p>106</text:p>
          </table:table-cell>
          <table:table-cell office:value-type="date" office:date-value="2015-02-02">
            <text:p>02/02/15</text:p>
          </table:table-cell>
          <table:table-cell office:value-type="string">
            <text:p>TASSE AUTOMOBILISTICHE AUTOVETTURE <text:s/>COMUNALI <text:s/>ANNO 2015 IMPEGNO DI SPESA E LIQUIDAZION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7">
            <text:p>107</text:p>
          </table:table-cell>
          <table:table-cell office:value-type="date" office:date-value="2015-02-02">
            <text:p>02/02/15</text:p>
          </table:table-cell>
          <table:table-cell office:value-type="string">
            <text:p>PROGETTO ESECUTIVO REDATTO DA ENIA S.P.A. DI REGGIO EMILIA RELATIVO ALL’INTERVENTO DI “RISTRUTTURAZIONE ED ADEGUAMENTO STAZIONI ECOLOGICHE ATTREZZATE ZONA MONTANA E COLLINARE PROVINCIA DI REGGIO EMILIA – LOTTO 1 – CENTRI DI RACCOLTA DEL COMUNE DI CASTELLARANO (CAPOLUOGO E ROTEGLIA). PRESA D'ATTO DELLA RENDICONTAZIONE FINALE DEI LAVORI ESEGUITI E CONCLUSI A TUTTO IL 10/12/201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8">
            <text:p>108</text:p>
          </table:table-cell>
          <table:table-cell office:value-type="date" office:date-value="2015-02-02">
            <text:p>02/02/15</text:p>
          </table:table-cell>
          <table:table-cell office:value-type="string">
            <text:p><text:s/>LIQUIDAZIONE ALLA PROVINCIA DI REGGIO EMILIA DEL TRIBUTO PROVINCIALE PER L'ESERCIZIO DELLE FUNZIONI DI TUTELA, PROTEZIONE ED IGIENE AMBIENTALE DI CUI ALL' ART. 19 DEL D.LGS. 504/1992, APPLICATO ALLA TARES 2013 <text:s/>E TARI 2014 <text:s/>SU <text:s/>VERSAMENTI DAL 01/07/2014 AL 31/12/2014</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9">
            <text:p>109</text:p>
          </table:table-cell>
          <table:table-cell office:value-type="date" office:date-value="2015-02-03">
            <text:p>03/02/15</text:p>
          </table:table-cell>
          <table:table-cell office:value-type="string">
            <text:p>TIROCINIO FORMATIVO PRESSO IL NIDO D'INFANZIA PER SEI STUDENTI DELL'IST. GOBETTI DI SCANDIANO. (FEBBRAIO/MARZ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0">
            <text:p>110</text:p>
          </table:table-cell>
          <table:table-cell office:value-type="date" office:date-value="2015-02-03">
            <text:p>03/02/15</text:p>
          </table:table-cell>
          <table:table-cell office:value-type="string">
            <text:p>PESA D'ATTO DELLA SCADENZA DI PAGAMENTO RATA ANNUALE DEL MUTUO IN AMMORTAMENTO DELLA CASSA DEPOSITI E PRESTITI PER D.L. 35/2013 AL 01/02/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1">
            <text:p>111</text:p>
          </table:table-cell>
          <table:table-cell office:value-type="date" office:date-value="2015-02-03">
            <text:p>03/02/15</text:p>
          </table:table-cell>
          <table:table-cell office:value-type="string">
            <text:p>PRESA D'ATTO DELLA RENDICONTAZIONE PER LE SPESE SOSTENUTE PER LE ELEZIONI REGIONALI <text:s/>DEL 23 NOVEMBRE 2014.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2">
            <text:p>112</text:p>
          </table:table-cell>
          <table:table-cell office:value-type="date" office:date-value="2015-02-03">
            <text:p>03/02/15</text:p>
          </table:table-cell>
          <table:table-cell office:value-type="string">
            <text:p>INTEGRAZIONE DELLA RETTA DI DEGENZA AL SIGNOR B.S. PER IL PERIODO GENNAIO / MARZO 2015. IMPEGNO DI SPESA E LIQUIDAZIONE FATTURE DELLA COOPERATIVA SOCIALE NEFESH S.C.R.L."</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3">
            <text:p>113</text:p>
          </table:table-cell>
          <table:table-cell office:value-type="date" office:date-value="2015-02-03">
            <text:p>03/02/15</text:p>
          </table:table-cell>
          <table:table-cell office:value-type="string">
            <text:p>ACCORDO EX ARTICOLO 18 DELLA LEGGE REGIONALE 24.3.2000 N 20 E S.M.I. E DELL'ARTICOLO 11 DELLA LEGGE 7.8.1990 N 241 A VALERE TRA COMUNE DI CASTELLARANO ED I SIGG. OVI GIUSEPPE E OVI LICINIO ROSSANO.APPROVATO CON DELIBERA CC.70 DEL 29/12/2014 IMPEGNO DI SPESA, ACCERTAMENTO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4">
            <text:p>114</text:p>
          </table:table-cell>
          <table:table-cell office:value-type="date" office:date-value="2015-02-03">
            <text:p>03/02/15</text:p>
          </table:table-cell>
          <table:table-cell office:value-type="string">
            <text:p>LAVORI DA FALEGNAME SU EDIFICI SCOLASTICI DI PROPRIETA' COMUNALE. AFFIDAMENTO ALLA DITTA BU.PO DEI F.LLI POZZI &amp; C. SNC CON SEDE IN CASTELLARANO (RE). CAPITOLO 215. IMPEGNO DI SPESA. CIG.: X9F121D89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5">
            <text:p>115</text:p>
          </table:table-cell>
          <table:table-cell office:value-type="date" office:date-value="2015-02-03">
            <text:p>03/02/15</text:p>
          </table:table-cell>
          <table:table-cell office:value-type="string">
            <text:p>SERVIZI CIMITERIALI NEL CAPOLUOGO E NELLE FRAZIONI.CONTRATTO REP.4251/2012. IMPEGNO DI SPESA E LIQUIDAZIONE FEBBRAIO 2015 <text:s/>CIG 496971528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6">
            <text:p>116</text:p>
          </table:table-cell>
          <table:table-cell office:value-type="date" office:date-value="2015-02-03">
            <text:p>03/02/15</text:p>
          </table:table-cell>
          <table:table-cell office:value-type="string">
            <text:p>PRESA D'ATTO DELLA NOMINA DI COLLAUDATORE PER LE OPERE DI URBANIZZAZIONE RELATIVE AL PIANO PARTICOLAREGGIATO <text:s text:c="3"/>P.P. 32 AUTORIZZATE CON PDC 2013/00179 E PDC 2014/0031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7">
            <text:p>117</text:p>
          </table:table-cell>
          <table:table-cell office:value-type="date" office:date-value="2015-02-03">
            <text:p>03/02/15</text:p>
          </table:table-cell>
          <table:table-cell office:value-type="string">
            <text:p>LAVORI DI RIPARAZIONE VEICOLO FIAT DOBLO' TARGATO CZ435CF. LIQUIDAZIONE <text:s/>ED AUTORIZZAZIONE AL PAGAMENTO ALLA DITTA AUTOCARROZZERIA F.LLI GIANELLI SNC CON SEDE IN ROTEGLIA DI CASTELLARANO (RE). IMPEGNO DI SPESA. CIG X23121D886.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8">
            <text:p>118</text:p>
          </table:table-cell>
          <table:table-cell office:value-type="date" office:date-value="2015-02-03">
            <text:p>03/02/15</text:p>
          </table:table-cell>
          <table:table-cell office:value-type="string">
            <text:p>LAVORI DI RIPRISTINO ASFALTI IN VIA MANGANELLA LOCALITA' CA' DELLE SCUOLE. AFFIDAMENTO ALLA DITTA EUROSTRADE SRL CON SEDE IN CASTELLARANO (RE). CAPITOLO 408. IMPEGNO DI SPESA. CIG.: XBC121D89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9">
            <text:p>119</text:p>
          </table:table-cell>
          <table:table-cell office:value-type="date" office:date-value="2015-02-03">
            <text:p>03/02/15</text:p>
          </table:table-cell>
          <table:table-cell office:value-type="string">
            <text:p>ACCERTAMENTO, IMPEGNO E LIQUIDAZIONE PER SPESE CONTRATTO CIMITERIALE CONCESSIONARIO SONCINI SERENA. CIMITERO ROTEGLIA.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0">
            <text:p>120</text:p>
          </table:table-cell>
          <table:table-cell office:value-type="date" office:date-value="2015-02-03">
            <text:p>03/02/15</text:p>
          </table:table-cell>
          <table:table-cell office:value-type="string">
            <text:p>AFFIDAMENTO DEL SERVIZIO DI GESTIONE DEGLI IMPIANTI SPORTIVI DI PROPRIETA' DELLA PARROCCHIA DI CASTELLARANO <text:s/>SENZA RILEVANZA IMPRENDITORIALE(CAMPO DA CALCIO IN SINTETICO) ALLA A.S.D. CASTELLARANO PER IL PERIODO 01/03/2015 – 31/12/2017. CIG: Z701288E78. APPROVAZIONE SCHEMA DI CONVEN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1">
            <text:p>121</text:p>
          </table:table-cell>
          <table:table-cell office:value-type="date" office:date-value="2015-02-03">
            <text:p>03/02/15</text:p>
          </table:table-cell>
          <table:table-cell office:value-type="string">
            <text:p>APPROVAZIONE DELLO SCHEMA DI CONVENZIONE TRA IL COMUNE DI CASTELLARANO ED IL RAGGRUPPAMENTO DELLE GUARDIE GIURATE ECOLOGICHE VOLONTARIE DELLA PROVINCIA DI REGGIO EMILIA PER GLI ANNI 2015-2016-2017 APPROVATO CON DELIBERA DI GIUNTA COMUNALE N. 4 DEL 26/1/2015 - AUTORIZZAZIONE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2">
            <text:p>122</text:p>
          </table:table-cell>
          <table:table-cell office:value-type="date" office:date-value="2015-02-05">
            <text:p>05/02/15</text:p>
          </table:table-cell>
          <table:table-cell office:value-type="string">
            <text:p>APPROVAZIONE ATTI RELATIVI ALLA RENDICONTAZIONE DELLE <text:s text:c="2"/>SPESE CONTRIBUTO REGIONALE PQE 500 TEP</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3">
            <text:p>123</text:p>
          </table:table-cell>
          <table:table-cell office:value-type="date" office:date-value="2015-02-07">
            <text:p>07/02/15</text:p>
          </table:table-cell>
          <table:table-cell office:value-type="string">
            <text:p>COMODATO AD USO GRATUITO AUTOVEICOLO ELETTRICO RENAULT ZOE Z.E. CON IREN RINNOVABILI SPA.APPROVAZIONE CONTRATTO, IMPEGNO DI SPESA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4">
            <text:p>124</text:p>
          </table:table-cell>
          <table:table-cell office:value-type="date" office:date-value="2015-02-09">
            <text:p>09/02/15</text:p>
          </table:table-cell>
          <table:table-cell office:value-type="string">
            <text:p>ACCERTAMENTO, IMPEGNO E LIQUIDAZIONE PER SPESE CONTRATTO CIMITERIALE CONCESSIONARIO POZZETTI MARILENA.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5">
            <text:p>125</text:p>
          </table:table-cell>
          <table:table-cell office:value-type="date" office:date-value="2015-02-09">
            <text:p>09/02/15</text:p>
          </table:table-cell>
          <table:table-cell office:value-type="string">
            <text:p>CONVENZIONE PER LA CONCESSIONE IN GESTIONE <text:s/>DELL'IMPIANTO SPORTIVO COMUNALE SITO IN CASTELLARANO CENTRO DENOMINATO “STADIO FERRARINI”.CIG 59869088C4. PERIODO 1/1/2015-31/12/2019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6">
            <text:p>126</text:p>
          </table:table-cell>
          <table:table-cell office:value-type="date" office:date-value="2015-02-09">
            <text:p>09/02/15</text:p>
          </table:table-cell>
          <table:table-cell office:value-type="string">
            <text:p>CONVENZIONE CONSIP 2 PER LA FORNITURA SERVIZIO ENERGIA 2 - GESTIONE CALORE PER GLI STABILI COMUNALI. LIQUIDAZIONE ED AUTORIZZAZIONE AL PAGAMENTO ALLA DITTA C.N.S. SOCIETA' COOPERATIVA CON SEDE IN BOLOGNA PER IMMOBILI ASSEGNATI AL SETTORE II. CIG 506061037B. OTTOBRE-DICEMBRE 201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7">
            <text:p>127</text:p>
          </table:table-cell>
          <table:table-cell office:value-type="date" office:date-value="2015-02-09">
            <text:p>09/02/15</text:p>
          </table:table-cell>
          <table:table-cell office:value-type="string">
            <text:p>AFFIDAMENTO SERVIZIO <text:s/>TRASCRIZIONI SEDUTE CONSILIARI ANNO 2015 (CIG <text:s/>Z45131A160).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8">
            <text:p>128</text:p>
          </table:table-cell>
          <table:table-cell office:value-type="date" office:date-value="2015-02-09">
            <text:p>09/02/15</text:p>
          </table:table-cell>
          <table:table-cell office:value-type="string">
            <text:p>AFFIDAMENTO ALLA OFFICINA GIRIBALDO DI GIRIBALDO ANDREA DELLA FORNITURA DI GAS METANO PER LE AUTOMOBILI DEL SETTORE II. CIG: ZA51312A2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9">
            <text:p>129</text:p>
          </table:table-cell>
          <table:table-cell office:value-type="date" office:date-value="2015-02-09">
            <text:p>09/02/15</text:p>
          </table:table-cell>
          <table:table-cell office:value-type="string">
            <text:p>ACQUISTO DI BLOCCHETTI DI BUONI PASTO PER LE MENSE SCOLASTICHE IN ADESIONE A MEPA CONSIP (CANCELLERIA 104). IMPEGNO DI SPESA. CIG ZB8130D02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
            <text:p>130</text:p>
          </table:table-cell>
          <table:table-cell office:value-type="date" office:date-value="2015-02-09">
            <text:p>09/02/15</text:p>
          </table:table-cell>
          <table:table-cell office:value-type="string">
            <text:p>ADESIONE <text:s/>ALLA CONVENZIONE INTERCENT-ER "ENERGIA ELETTRICA 6 - LOTTO 3" CIG.: 521519965B. CIG. DERIVATO: 5422338EDB. UTENZE GALA SPA PER STRUTTURE ASSEGNATE AL SETTORE II. LIQUIDAZIONE ED AUTORIZZAZIONE AL PAGAMENTO OTTOBRE-DICEMBRE 201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1">
            <text:p>131</text:p>
          </table:table-cell>
          <table:table-cell office:value-type="date" office:date-value="2015-02-09">
            <text:p>09/02/15</text:p>
          </table:table-cell>
          <table:table-cell office:value-type="string">
            <text:p>DANIELE MORANDI INCARICO PORTAVOCE SINDACO L.150/2000.PERIODO FEBBRAIO 2015. IMPEGNO DI SPESA E LIQUIDAZIONE.CIG. Z5C130EF3F</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2">
            <text:p>132</text:p>
          </table:table-cell>
          <table:table-cell office:value-type="date" office:date-value="2015-02-09">
            <text:p>09/02/15</text:p>
          </table:table-cell>
          <table:table-cell office:value-type="string">
            <text:p>CONVENZIONE INTERCENT PER I SERVIZI DI PULIZIA 3.1/05/2013 -30/4/2016.IMPEGNO DI SPESA E LIQUIDAZIONE MESI GENNAIO/FEBBRAIO 2015 MUNICIPIO,BIBLIOTECA,( CIG ORIGINARIO 202928LBC5 DERIVATO 5093046284 ) SALA CIVICA( CIG ORIGINARIO 2029286BC5 CIG DERIVATO Z770B7C397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3">
            <text:p>133</text:p>
          </table:table-cell>
          <table:table-cell office:value-type="date" office:date-value="2015-02-09">
            <text:p>09/02/15</text:p>
          </table:table-cell>
          <table:table-cell office:value-type="string">
            <text:p>NOLEGGIO AFFRANCATRICE ANNO 2015 .IMPEGNO DI SPESA E LIQUIDAZIONE CANONE 1 SEMESTRE <text:s/>CIG.ZF5130555F</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4">
            <text:p>134</text:p>
          </table:table-cell>
          <table:table-cell office:value-type="date" office:date-value="2015-02-10">
            <text:p>10/02/15</text:p>
          </table:table-cell>
          <table:table-cell office:value-type="string">
            <text:p>INCARICO PER LA CONSULENZA RELATIVA ALLA GESTIONE TECNICA DELLE ATTIVITA' ESTRATTIVE PRESENTI SUL TERRITORIO DEL COMUNE DI CASTELLARANO E LA REDAZIONE DI UNA CARTA DI SINTESI NELL'IPOTESI DI RECUPERO A FINI MULTIPLI DELLA ZONA DI RIO ROCCA. SALDO ALLA GEOLOGA DOTT. GIORGIA CAMPANA. CIG Z5C0AD555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5">
            <text:p>135</text:p>
          </table:table-cell>
          <table:table-cell office:value-type="date" office:date-value="2015-02-10">
            <text:p>10/02/15</text:p>
          </table:table-cell>
          <table:table-cell office:value-type="string">
            <text:p>ADESIONE <text:s/>ALLA CONVENZIONE INTERCENT-ER "ENERGIA ELETTRICA 6 - LOTTO 3" CIG.: 521519965B. CIG. DERIVATO: 5422338EDB. PAGAMENTO DELLE UTENZE GALA SPA RELATIVE ALLE ISOLE ECOLOGICHE. IMPEGNO ED AUTORIZZAZIONE AL PAGAMENT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6">
            <text:p>136</text:p>
          </table:table-cell>
          <table:table-cell office:value-type="date" office:date-value="2015-02-10">
            <text:p>10/02/15</text:p>
          </table:table-cell>
          <table:table-cell office:value-type="string">
            <text:p>LAVORI DI MANUTENZIONE ORDINARIA STRADE COMUNALI ANNO 2014 - SEGNALETICA STRADALE ORIZZONTALE CIG.: <text:s/>XA610B9FDB”. LIQUIDAZIONE ED AUTORIZZAZIONE AL PAGAMENTO ALLA DITTA S.O.V. SNC DI DALLARGINE GIAN LUCA &amp; C. CON SEDE IN CASALGRANDE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7">
            <text:p>137</text:p>
          </table:table-cell>
          <table:table-cell office:value-type="date" office:date-value="2015-02-11">
            <text:p>11/02/15</text:p>
          </table:table-cell>
          <table:table-cell office:value-type="string">
            <text:p>ALIENAZIONE MEDIANTE PROCEDURA NEGOZIATA, DEL TERRENO UBICATO A CASTELLARANO CAPOLUOGO <text:s text:c="2"/>DENOMINATO “LOTTO 23” <text:s/>E IDENTIFICATA IN CATASTO AL FOGLIO 48 MAPPALE 514. DETERMINA A CONTRATTARE, APPROVAZIONE DELLA LETTERA DI INVITO ALLA PROCEDURA NEGOZIATA E DEI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8">
            <text:p>138</text:p>
          </table:table-cell>
          <table:table-cell office:value-type="date" office:date-value="2015-02-11">
            <text:p>11/02/15</text:p>
          </table:table-cell>
          <table:table-cell office:value-type="string">
            <text:p>ALIENAZIONE MEDIANTE PROCEDURA NEGOZIATA, DEL TERRENO UBICATO A CASTELLARANO CAPOLUOGO <text:s text:c="2"/>DENOMINATO “LOTTO 13” <text:s/>E IDENTIFICATA IN CATASTO AL FOGLIO 33 MAPPALE 1075. DETERMINA A CONTRATTARE, APPROVAZIONE DELLA LETTERA DI INVITO ALLA PROCEDURA NEGOZIATA E DEI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9">
            <text:p>139</text:p>
          </table:table-cell>
          <table:table-cell office:value-type="date" office:date-value="2015-02-11">
            <text:p>11/02/15</text:p>
          </table:table-cell>
          <table:table-cell office:value-type="string">
            <text:p>FORNITURA DI GAS METANO PER GLI AUTOMEZZI IN USO AL SETTORE 3. AFFIDAMENTO ALLA DITTA AUTORIPARAZIONI GIRIBALDO ANDREA CON SEDE IN CAIRO MONTENOTTE (SV). CAPITOLO 221. IMPEGNO DI SPESA.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0">
            <text:p>140</text:p>
          </table:table-cell>
          <table:table-cell office:value-type="date" office:date-value="2015-02-11">
            <text:p>11/02/15</text:p>
          </table:table-cell>
          <table:table-cell office:value-type="string">
            <text:p>FORNITURA DI MODESTO IMPORTO PER MATERIALI DI CONSUMO (SACCHI IMMONDIZIA GRANDI) PER LE ATTIVITA' DI SVUOTAMENTO DEI CESTINI NEL CAPOLUOGO E NELLE FRAZIONI. AFFIDAMENTO ALLA DITTA P.P.R. DI PANCIROLI &amp; RIVI SNC CON SEDE IN CASTELLARANO (RE). CAPITOLO 435. IMPEGNO DI SPESA. CIG.: X4F121D89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1">
            <text:p>141</text:p>
          </table:table-cell>
          <table:table-cell office:value-type="date" office:date-value="2015-02-11">
            <text:p>11/02/15</text:p>
          </table:table-cell>
          <table:table-cell office:value-type="string">
            <text:p>LEGGE 23/12/1998, N°448, ART. 31 COMMA 21 - ACCORPAMENTO AL DEMANIO STRADALE DEL COMUNE DI CASTELLARANO, DELLA PORZIONE DI TERRENO UTILIZZATA AD USO PUBBLICO DA OLTRE VENTI ANNI E DISTINTA AL FOGLIO 33 MAPP. 1076, PREVIA ACQUISIZIONE DEL CONSENSO DA PARTE DEI SIG. CORRADINI GIOVANNI E ANDREIN ANTONIETTA, ATTUALI PROPRIETARI - IN ESECUZIONE DELLA DELIBERA DI G.C. N. 13/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2">
            <text:p>142</text:p>
          </table:table-cell>
          <table:table-cell office:value-type="date" office:date-value="2015-02-11">
            <text:p>11/02/15</text:p>
          </table:table-cell>
          <table:table-cell office:value-type="string">
            <text:p>CERFORM - QUOTA ASSOCIATIVA ANNO 2015. 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3">
            <text:p>143</text:p>
          </table:table-cell>
          <table:table-cell office:value-type="date" office:date-value="2015-02-14">
            <text:p>14/02/15</text:p>
          </table:table-cell>
          <table:table-cell office:value-type="string">
            <text:p>RESTITUZIONE QUOTE TRIBUTI COMUNALI ANNO 2014 E PRECEDENTI E TASSA TARES ANNO 2013 - ERRONEAMENTE PAGAT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4">
            <text:p>144</text:p>
          </table:table-cell>
          <table:table-cell office:value-type="date" office:date-value="2015-02-14">
            <text:p>14/02/15</text:p>
          </table:table-cell>
          <table:table-cell office:value-type="string">
            <text:p>ACCERTAMENTO, IMPEGNO E LIQUIDAZIONE PER SPESE CONTRATTO CIMITERIALE CONCESSIONARIO ZIRONI ELVIRA.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5">
            <text:p>145</text:p>
          </table:table-cell>
          <table:table-cell office:value-type="date" office:date-value="2015-02-16">
            <text:p>16/02/15</text:p>
          </table:table-cell>
          <table:table-cell office:value-type="string">
            <text:p>PRIMO IMPEGNO DI SPESA E LIQUIDAZIONE PER SPESE BANCARIE, COMMISSIONI E <text:s/>BOLLI ADDEBITATE SUL CONTO DI TESORERIA COMUNALE E SUI CONTI POSTALI.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6">
            <text:p>146</text:p>
          </table:table-cell>
          <table:table-cell office:value-type="date" office:date-value="2015-02-16">
            <text:p>16/02/15</text:p>
          </table:table-cell>
          <table:table-cell office:value-type="string">
            <text:p>GESTIONE DEI SERVIZI EDUCATIVI AGGIUNTIVI PER NIDI E SCUOLE DELL’INFANZIA STATALI PER GLI ANNI SCOLASTICI 2012/2013, 2013/2014 E 2014/2015. CIG 4565554E55. <text:s/>GARA IN FORMA ASSOCIATA TRA IL COMUNE DI CASTELLARANO, ISTITUZIONE DEI SERVIZI EDUCATIVI E SCOLASTICI DEL COMUNE DI CASALGRANDE E SCANDIANO. IMPEGNO DI SPESA MESE DI FEBBRA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7">
            <text:p>147</text:p>
          </table:table-cell>
          <table:table-cell office:value-type="date" office:date-value="2015-02-16">
            <text:p>16/02/15</text:p>
          </table:table-cell>
          <table:table-cell office:value-type="string">
            <text:p>AFFIDAMENTO ALLA DITTA ENERGY S.N.C. DI BAROZZI MARZIA &amp; C.DELLA PULIZIA DELLE AUTOMOBILI DEL SETTORE II. CIG: ZAD13142D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8">
            <text:p>148</text:p>
          </table:table-cell>
          <table:table-cell office:value-type="date" office:date-value="2015-02-16">
            <text:p>16/02/15</text:p>
          </table:table-cell>
          <table:table-cell office:value-type="string">
            <text:p>IMPEGNO DI SPESA PER LA FORNITURA DI MATERIALE PUBBLICITARIO A STAMPA INERENTE LA PROGRAMMAZIONE CULTURALE DELLA BIBLIOTECA E DELLA LUDOTECA. FEBBRAIO-APRILE 2015 (LOTTO CIG ZC21324D5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9">
            <text:p>149</text:p>
          </table:table-cell>
          <table:table-cell office:value-type="date" office:date-value="2015-02-16">
            <text:p>16/02/15</text:p>
          </table:table-cell>
          <table:table-cell office:value-type="string">
            <text:p>LIQUIDAZIONE DI SPESA PER FORNITURA GAS NATURALE PER IMMOBILI COMUNALI ASSEGNATI AL SETTORE II. DITTA IREN MERCATO. PERIODO NOVEMBRE/DICEMBRE 2014. CIG. X200D0B286.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0">
            <text:p>150</text:p>
          </table:table-cell>
          <table:table-cell office:value-type="date" office:date-value="2015-02-16">
            <text:p>16/02/15</text:p>
          </table:table-cell>
          <table:table-cell office:value-type="string">
            <text:p>IMPEGNO DI SPESA PER LA FORNITURA DI N.4 MERENDE PER I BAMBINI CHE PARTECIPANO ALLE INIZIATIVE RICREATIVE PROMOSSE DALLA BIBLIOTECA COMUNALE NEL PERIODO FEBBRAIO-APRILE 2015. (LOTTO CIG ZAF132C5B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1">
            <text:p>151</text:p>
          </table:table-cell>
          <table:table-cell office:value-type="date" office:date-value="2015-02-16">
            <text:p>16/02/15</text:p>
          </table:table-cell>
          <table:table-cell office:value-type="string">
            <text:p>FORNITURA DI <text:s/>FRUTTA E VERDURA PER IL SERVIZIO MENSA DEL NIDO D’INFANZIA “IL MARE DELLE MERAVIGLIE”. CIG.04694309E1 IMPEGNO DI SPESA <text:s/>E LIQUIDAZIONE MESE DI FEBBRA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2">
            <text:p>152</text:p>
          </table:table-cell>
          <table:table-cell office:value-type="date" office:date-value="2015-02-16">
            <text:p>16/02/15</text:p>
          </table:table-cell>
          <table:table-cell office:value-type="string">
            <text:p>FORNITURA DI GENERI ALIMENTARI PER IL SERVIZIO MENSA DEL NIDO D’INFANZIA “IL MARE DELLE MERAVIGLIE” IMPEGNO DI SPESA E LIQUIDAZIONE FEBBRAIO <text:s/>2015 CIG: Z8612DAD6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3">
            <text:p>153</text:p>
          </table:table-cell>
          <table:table-cell office:value-type="date" office:date-value="2015-02-16">
            <text:p>16/02/15</text:p>
          </table:table-cell>
          <table:table-cell office:value-type="string">
            <text:p>CONTRIBUTO ECONOMICO AL SIGNOR B.M.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4">
            <text:p>154</text:p>
          </table:table-cell>
          <table:table-cell office:value-type="date" office:date-value="2015-02-16">
            <text:p>16/02/15</text:p>
          </table:table-cell>
          <table:table-cell office:value-type="string">
            <text:p>CONTRIBUTO ECONOMICO AL SIGNOR B.A.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5">
            <text:p>155</text:p>
          </table:table-cell>
          <table:table-cell office:value-type="date" office:date-value="2015-02-16">
            <text:p>16/02/15</text:p>
          </table:table-cell>
          <table:table-cell office:value-type="string">
            <text:p>CONTRIBUTI PER SPESE ABITATIVE AL SIGNOR P.M. SEGUITO DAL SERVIZIO SOCIALE PER L'ANNO 2015.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6">
            <text:p>156</text:p>
          </table:table-cell>
          <table:table-cell office:value-type="date" office:date-value="2015-02-16">
            <text:p>16/02/15</text:p>
          </table:table-cell>
          <table:table-cell office:value-type="string">
            <text:p>CONTRIBUTO ECONOMICO ALLA SIGNORA C.G.R.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7">
            <text:p>157</text:p>
          </table:table-cell>
          <table:table-cell office:value-type="date" office:date-value="2015-02-16">
            <text:p>16/02/15</text:p>
          </table:table-cell>
          <table:table-cell office:value-type="string">
            <text:p>CONTRIBUTO ECONOMICO ALLA FAMIGLIA DELLA <text:s/>SIGNORA B.R. SEGUITA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8">
            <text:p>158</text:p>
          </table:table-cell>
          <table:table-cell office:value-type="date" office:date-value="2015-02-16">
            <text:p>16/02/15</text:p>
          </table:table-cell>
          <table:table-cell office:value-type="string">
            <text:p>CONTRIBUTO ECONOMICO ALLA FAMIGLIA DEL SIGNOR D.E.B. SEGUITA DAL SERVIZIO SOCIALE ASSOCIATO.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9">
            <text:p>159</text:p>
          </table:table-cell>
          <table:table-cell office:value-type="date" office:date-value="2015-02-16">
            <text:p>16/02/15</text:p>
          </table:table-cell>
          <table:table-cell office:value-type="string">
            <text:p>PIANO DISTRETTUALE PER LA SALUTE E IL BENESSERE SOCIALE 2009-2011 - PROGRAMMA ATTUATIVO 2014. PROGETTO DI RETE IN FAVORE DEL SIGNOR M.M. LIQUIDAZIONE CONTRIBUTO MESI MARZO/APRILE AL SIGNOR P.C.J.</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0">
            <text:p>160</text:p>
          </table:table-cell>
          <table:table-cell office:value-type="date" office:date-value="2015-02-16">
            <text:p>16/02/15</text:p>
          </table:table-cell>
          <table:table-cell office:value-type="string">
            <text:p>SERVIZIO DI TRASPORTO SCOLASTICO PER L'A.S. 2014/2015. IMPEGNO DI SPESA E LIQUIDAZIONE PER IL MESE DI FEBBRAIO 2015. CIG 4791117AD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1">
            <text:p>161</text:p>
          </table:table-cell>
          <table:table-cell office:value-type="date" office:date-value="2015-02-16">
            <text:p>16/02/15</text:p>
          </table:table-cell>
          <table:table-cell office:value-type="string">
            <text:p>GESTIONE DI SERVIZI EDUCATIVI MATTUTINI E POMERIDIANI NELLE SCUOLE PRIMARIE E SECONDARIE DI PRIMO E SECONDO GRADO DEL COMUNE DI CASTELLARANO PER GLI ANNI SCOLASTICI 2012/2013, 2013/2014 E 2014/2015. CIG 4717391234. IMPEGNO DI SPESA PER IL MESE DI FEBBRAIO 2015.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2">
            <text:p>162</text:p>
          </table:table-cell>
          <table:table-cell office:value-type="date" office:date-value="2015-02-16">
            <text:p>16/02/15</text:p>
          </table:table-cell>
          <table:table-cell office:value-type="string">
            <text:p>CONTRIBUTO ANNO 2015 CONVENZIONE TRA IL COMUNE DI CASTELLARANO E LE SCUOLE DELL'INFANZIA PARITARIE "SACRO CUORE" DI CASTELLARANO E "SANTA MARIA" DI ROTEGLI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3">
            <text:p>163</text:p>
          </table:table-cell>
          <table:table-cell office:value-type="date" office:date-value="2015-02-16">
            <text:p>16/02/15</text:p>
          </table:table-cell>
          <table:table-cell office:value-type="string">
            <text:p>SERVIZIO DI REFEZIONE SCOLASTICA A.S. 2014/2015. IMPEGNO DI SPESA E LIQUIDAZIONE PER IL MESE DI FEBBRAIO 2015. CIG 04694309E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4">
            <text:p>164</text:p>
          </table:table-cell>
          <table:table-cell office:value-type="date" office:date-value="2015-02-17">
            <text:p>17/02/15</text:p>
          </table:table-cell>
          <table:table-cell office:value-type="string">
            <text:p>ALIENAZIONE MEDIANTE ASTA PUBBLICA, DELL’EDIFICIO EX SCUOLE DI MONTEBABBIO E DEL TERRENO ADIACENTE AL FABBRICATO SITO IN VIA CANICCHIO N. 31, IDENTIFICATO AL F.M. 6 MAPPALI 44 E 45 – PRESA D'ATTO DELLA RINUNCIA ALL'ACQUISTO DEL BENE DA PARTE DEL SIG. RUINI ROBERTO, INCAMERAMENTO DELLA CAUZIONE VERSATA E INSERIMETE DEL BENE NEL PATRIMONIO DISPONIBILE DEL COMUNE DI CASTELLAR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5">
            <text:p>165</text:p>
          </table:table-cell>
          <table:table-cell office:value-type="date" office:date-value="2015-02-17">
            <text:p>17/02/15</text:p>
          </table:table-cell>
          <table:table-cell office:value-type="string">
            <text:p>INCARICO LEGGE 23/12/1998, N°448, ART. 31 COMMA 21 – PER ACCORPAMENTO AL DEMANIO STRADALE DEL COMUNE DI CASTELLARANO, DELLA PORZIONE DI TERRENO UTILIZZATA AD USO PUBBLICO DA OLTRE VENTI ANNI E DISTINTA AL FOGLIO 18 MAPP. 126, PREVIA ACQUISIZIONE DEL CONSENSO DA PARTE DEL SIG. CAMELLINI MARCO, ATTUALE PROPRIETARIO PER PRESTAZIONI TOPOGRAFICHE E CATASTALI. AFFIDAMENTO AL GEOMETRA ZACCARDO LUIGI CON STUDIO IN SASSUOLO (MO). CIG.: XFA121D8A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6">
            <text:p>166</text:p>
          </table:table-cell>
          <table:table-cell office:value-type="date" office:date-value="2015-02-17">
            <text:p>17/02/15</text:p>
          </table:table-cell>
          <table:table-cell office:value-type="string">
            <text:p>FORNITURA DI GAS METANO PER GLI AUTOMEZZI IN USO AL SETTORE 3. LIQUIDAZIONE ED AUTORIZZAZIONE AL PAGAMENTO ALLA DITTA AUTORIPARAZIONI GIRIBALDO ANDREA CON SEDE IN CAIRO MONTENOTTE (SV).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7">
            <text:p>167</text:p>
          </table:table-cell>
          <table:table-cell office:value-type="date" office:date-value="2015-02-17">
            <text:p>17/02/15</text:p>
          </table:table-cell>
          <table:table-cell office:value-type="string">
            <text:p>LIQUIDAZIONE DELLE SPESE PER I COSTI AMMINISTRATIVI DEL SERVIZIO DI GESTIONE TARES 3° ACCONTO A SALDO ANNO 2014 A FAVORE DI IREN AMBIENTE <text:s/>SPA. <text:s/>CIG 512752142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8">
            <text:p>168</text:p>
          </table:table-cell>
          <table:table-cell office:value-type="date" office:date-value="2015-02-17">
            <text:p>17/02/15</text:p>
          </table:table-cell>
          <table:table-cell office:value-type="string">
            <text:p>LIQUIDAZIONE <text:s/>12° <text:s/>RATA A SALDO DELL'ANNO 2014 <text:s/>DEL SERVIZIO DI GESTIONE RIFIUTI URBANI ED ASSIMILATI <text:s/>A FAVORE DI <text:s/>IREN AMBIENTE SPA. <text:s/>CIG. 512752142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9">
            <text:p>169</text:p>
          </table:table-cell>
          <table:table-cell office:value-type="date" office:date-value="2015-02-17">
            <text:p>17/02/15</text:p>
          </table:table-cell>
          <table:table-cell office:value-type="string">
            <text:p>LAVORI DA TERMOIDRAULICO SU EDIFICI COMUNALI. LIQUIDAZIONE ED AUTORIZZAZIONE AL PAGAMENTO ALLA DITTA VIGNUDINI ORLANDO CON SEDE IN FORMIGINE (MO). CIG.: XF610B9FD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0">
            <text:p>170</text:p>
          </table:table-cell>
          <table:table-cell office:value-type="date" office:date-value="2015-02-17">
            <text:p>17/02/15</text:p>
          </table:table-cell>
          <table:table-cell office:value-type="string">
            <text:p>ADESIONE ALLA CONVENZIONE CONSIP-VETRINA MEPA PER L'ACQUISTO URGENTE <text:s/>DI MATERIALE DI PULIZIA E PRODOTTI A PERDERE PER IL NIDO D'INFANZIA DI CASTELLARANO. IMPEGNO DI SPESA. MESE DI FEBBRAIO 2015. CIG ZA1133464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1">
            <text:p>171</text:p>
          </table:table-cell>
          <table:table-cell office:value-type="date" office:date-value="2015-02-18">
            <text:p>18/02/15</text:p>
          </table:table-cell>
          <table:table-cell office:value-type="string">
            <text:p>PRESTAZIONE DI SERVIZI LEGALI <text:s/>INERENTI LA DEFINIZIONE DI PROCEDIMENTI COMPLESSI RIGUARDANTI L’ACQUISIZIONE AL PATRIMONIO COMUNALE DI IMMOBILI COMPRESI ALL'INTERNO DI COMPARTI ED ANCHE CONNESSI AD OPERE E LAVORI PUBBLICI. LIQUIDAZIONE IN ACCONTO ED AUTORIZZAZIONE AL PAGAMENTO ALLO STUDIO ASSOCIATO LEGALE-TRIBUTARIO BETTI-CAMPOLO CONFERIMENTO E AFFIDAMETO SERVIZIO . IMPEGNO DI SPESA <text:s/>- CIG N. X1510B9FF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2">
            <text:p>172</text:p>
          </table:table-cell>
          <table:table-cell office:value-type="date" office:date-value="2015-02-19">
            <text:p>19/02/15</text:p>
          </table:table-cell>
          <table:table-cell office:value-type="string">
            <text:p>SERVIZIO ENERGIA PER IL POLO SCOLASTICO DI TRESSANO. DITTA GREENSOURCE S.P.A.. LIQUIDAZIONE CANONE SERVIZIO ENERGIA DICEMBRE 2014. CIG. X700D0B28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3">
            <text:p>173</text:p>
          </table:table-cell>
          <table:table-cell office:value-type="date" office:date-value="2015-02-19">
            <text:p>19/02/15</text:p>
          </table:table-cell>
          <table:table-cell office:value-type="string">
            <text:p>SERVIZIO TRASCRIZIONE SEDUTE CONSILIARI 2015 <text:s/>(CIG <text:s/>Z45131A160 ). 1°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4">
            <text:p>174</text:p>
          </table:table-cell>
          <table:table-cell office:value-type="date" office:date-value="2015-02-19">
            <text:p>19/02/15</text:p>
          </table:table-cell>
          <table:table-cell office:value-type="string">
            <text:p>PARTECIPAZIONE AL CORSO DI FORMAZIONE RIVOLTO AL SEGRETARIO GENERALE IN MATERIA DI GESTIONE DELC PERSONALE ALL'INTERNO DELLE UNIONI GENERALI, ORGANIZZATO DA ANCI <text:s/>EMILIA-ROMAGNA. AUTORIZZAZIONE ALLA PARTECIP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5">
            <text:p>175</text:p>
          </table:table-cell>
          <table:table-cell office:value-type="date" office:date-value="2015-02-19">
            <text:p>19/02/15</text:p>
          </table:table-cell>
          <table:table-cell office:value-type="string">
            <text:p>CONTRATTI DI CESSIONE DI AREE IN ADEMPIMENTO DI CONVENZIONE URBANISTICA REP.4261 DEL 12/7/2012.NUOVA RIWAL CERAMICHE SRL E CERAMICHE D'ARTE SCAPPINI DI SCAPPINI TITO &amp; C SNC. IMPEGNO, ACCERTAMENTO, LIQUIDAZIONE SPESE REGISTRAZIONE E TRASCRIZIONE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6">
            <text:p>176</text:p>
          </table:table-cell>
          <table:table-cell office:value-type="date" office:date-value="2015-02-19">
            <text:p>19/02/15</text:p>
          </table:table-cell>
          <table:table-cell office:value-type="string">
            <text:p>AFFIDAMENTO ALLA AUTOFFICINA B.P. DI BUZZEGA E PEGGI S.N.C. DELLA REVISIONE DELLA FIAT PANDA TARGATA DN708YC ASSEGNATA AL SETTORE II. CIG: Z04134101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7">
            <text:p>177</text:p>
          </table:table-cell>
          <table:table-cell office:value-type="date" office:date-value="2015-02-19">
            <text:p>19/02/15</text:p>
          </table:table-cell>
          <table:table-cell office:value-type="string">
            <text:p>IMPEGNO DI SPESA E LIQUIDAZIONE PER L'EROGAZIONE DEL SERVIZIO DI ACCESSO AI DATI DEL REGISTRO IMPRESE E DEL REGISTRO PROTESTI “SERVIZIO TELEMACO” FORNITO DA INFOCAMERE – PERIODO 01/03/2015 - 29/02/2016. CIG X27121D89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8">
            <text:p>178</text:p>
          </table:table-cell>
          <table:table-cell office:value-type="date" office:date-value="2015-02-20">
            <text:p>20/02/15</text:p>
          </table:table-cell>
          <table:table-cell office:value-type="string">
            <text:p>NOMINA NUOVA COMMISSIONE PER LA FORMAZIONE DELLA GRADUATORIA GENERALE APERTA PER L'ASSEGNAZIONE DEGLI ALLOGGI DI EDILIZIA RESIDENZIALE PUBBLIC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9">
            <text:p>179</text:p>
          </table:table-cell>
          <table:table-cell office:value-type="date" office:date-value="2015-02-21">
            <text:p>21/02/15</text:p>
          </table:table-cell>
          <table:table-cell office:value-type="string">
            <text:p>SERVIZIO "TELEMACO" FORNITO DA INFOCAMERE ANNO 2015.IMPEGNO DI SPESA E LIQUIDAZIONE QUOTA SETTORE 1.CIG.X27121D89F</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80">
            <text:p>180</text:p>
          </table:table-cell>
          <table:table-cell office:value-type="date" office:date-value="2015-02-21">
            <text:p>21/02/15</text:p>
          </table:table-cell>
          <table:table-cell office:value-type="string">
            <text:p>AFFIDAMENTO DIRETTO DELLA GESTIONE SENZA RILEVANZA IMPRENDITORIALE DEL CROSSODROMO DI PROPRIETA'COMUNALE SITO NEL COMUNE DI CASTELLARANO IN LOCALITA’ RIO ROCCA. PERIODO 01/03/2015 – 31/12/2019. APPROVAZIONE SCHEMA DI <text:s/>CONVENZIONE. CIG: Z701288D7D.</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81">
            <text:p>181</text:p>
          </table:table-cell>
          <table:table-cell office:value-type="date" office:date-value="2015-02-21">
            <text:p>21/02/15</text:p>
          </table:table-cell>
          <table:table-cell office:value-type="string">
            <text:p>DETERMINA NR.141 DEL 11/02/2015 : LEGGE 23/12/1998, N°448, ART. 31 COMMA 21 - ACCORPAMENTO AL DEMANIO STRADALE AREA <text:s/>FOGLIO 33 MAPP. 1076, <text:s/>CORRADINI GIOVANNI E ANDREIN ANTONIETTA, ATTUALI PROPRIETARI -.IMPEGNO DI LIQUIDAZIONE SPESA DI <text:s/>VOLTUR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82">
            <text:p>182</text:p>
          </table:table-cell>
          <table:table-cell office:value-type="date" office:date-value="2015-02-21">
            <text:p>21/02/15</text:p>
          </table:table-cell>
          <table:table-cell office:value-type="string">
            <text:p>ANCI ASSOCIAZIONE NAZIONALE COMUNI <text:s/>ITALIANI - QUOTA ADESIONE ANNO 2015. 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83">
            <text:p>183</text:p>
          </table:table-cell>
          <table:table-cell office:value-type="date" office:date-value="2015-02-24">
            <text:p>24/02/15</text:p>
          </table:table-cell>
          <table:table-cell office:value-type="string">
            <text:p>TIROCINIO FORMATIVO PRESSO IL SERVIZI COMUNALI PER SEI STUDENTI DELL'IST. FORMIGGINI DI SASSUOLO. 2/14 MARZ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84">
            <text:p>184</text:p>
          </table:table-cell>
          <table:table-cell office:value-type="date" office:date-value="2015-02-25">
            <text:p>25/02/15</text:p>
          </table:table-cell>
          <table:table-cell office:value-type="string">
            <text:p>ADESIONE ALLA CONVENZIONE CONSIP-VETRINA MEPA PER L'ACQUISTO URGENTE <text:s/>DI MATERIALE DI PULIZIA E PRODOTTI A PERDERE PER IL LA SCUOLA DELL'INFANZIA DI TRESSANO. IMPEGNO DI SPESA. 1^ FORNITURA 2015. CIG Z2113575F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85">
            <text:p>185</text:p>
          </table:table-cell>
          <table:table-cell office:value-type="date" office:date-value="2015-02-25">
            <text:p>25/02/15</text:p>
          </table:table-cell>
          <table:table-cell office:value-type="string">
            <text:p>LIQUIDAZIONE DI UN CONTRIBUTO ECONOMICO ALLA SIGNORA K.J. SEGUITA DAL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86">
            <text:p>186</text:p>
          </table:table-cell>
          <table:table-cell office:value-type="date" office:date-value="2015-02-25">
            <text:p>25/02/15</text:p>
          </table:table-cell>
          <table:table-cell office:value-type="string">
            <text:p>PIANO DISTRETTUALE PER LA SALUTE E IL BENESSERE SOCIALE 2009-2011 - PROGRAMMA ATTUATIVO 2013. LIQUIDAZIONE DI UN CONTRIBUTO RELATIVO AL PROGETTO “MISURE ECONOMICHE A SOSTEGNO DELL'AUTONOMIA”, AL SIGNOR <text:s/>N.B. SEGUITO DAL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87">
            <text:p>187</text:p>
          </table:table-cell>
          <table:table-cell office:value-type="date" office:date-value="2015-02-25">
            <text:p>25/02/15</text:p>
          </table:table-cell>
          <table:table-cell office:value-type="string">
            <text:p>SIG.RA URRU MARIANTONIETTA – ISTRUTTORE AMMINISTRATIVO CAT. C.1 POS. ECONOMICA C.3.- RISOLUZIONE DEL RAPPORTO DI LAVORO PER INABILITA’ ASSOLUTA E PERMANENTE A QUALSIASI PROFICUO LAVORO E LIQUIDAZIONE INDENNITA’ DOVUT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88">
            <text:p>188</text:p>
          </table:table-cell>
          <table:table-cell office:value-type="date" office:date-value="2015-02-25">
            <text:p>25/02/15</text:p>
          </table:table-cell>
          <table:table-cell office:value-type="string">
            <text:p>FORNITURA E INSTALLAZIONE DELLA SEGNALETICA RELATIVA ALLA FARMACIA COMUNALE DI TRESSANO. AFFIDAMENTO ALLA DITTA CIBRA PUBBLICITA' SRL CON SEDE IN S. MAURIZIO CANAVESE (TO). CAPITOLO 407. IMPEGNO DI SPESA. CIG.: XAA121D8A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89">
            <text:p>189</text:p>
          </table:table-cell>
          <table:table-cell office:value-type="date" office:date-value="2015-02-25">
            <text:p>25/02/15</text:p>
          </table:table-cell>
          <table:table-cell office:value-type="string">
            <text:p>IMPEGNO DI SPESA PER IL SERVIZIO DI GESTIONE RIFIUTI URBANI ED ASSIMILATI MESE DI GENNAIO 2015 DITTA IREN AMBIENTE SPA. <text:s/>CIG. 512752142F.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90">
            <text:p>190</text:p>
          </table:table-cell>
          <table:table-cell office:value-type="date" office:date-value="2015-02-25">
            <text:p>25/02/15</text:p>
          </table:table-cell>
          <table:table-cell office:value-type="string">
            <text:p>ASSISTENZA TECNICA E RIPARAZIONE PLOTTER. AFFIDAMENTO ALLA DITTA COMPUTERS TECNOLOGIES SAS CON SEDE IN CASTELLARANO (RE). CAPITOLO 216. IMPEGNO DI SPESA. CIG.: X82121D8A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91">
            <text:p>191</text:p>
          </table:table-cell>
          <table:table-cell office:value-type="date" office:date-value="2015-02-25">
            <text:p>25/02/15</text:p>
          </table:table-cell>
          <table:table-cell office:value-type="string">
            <text:p>SERVIZIO DI AFFRANCAZIONE E SPEDIZIONE ANNO 2015. NEOPOST ITALIA SRL E NEXIVE SPA AFFIDAMENTO, IMPEGNO DI SPESA E LIQUIDAZION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92">
            <text:p>192</text:p>
          </table:table-cell>
          <table:table-cell office:value-type="date" office:date-value="2015-02-25">
            <text:p>25/02/15</text:p>
          </table:table-cell>
          <table:table-cell office:value-type="string">
            <text:p>POSA IN OPERA DI TAMPONAMENTI IN LASTRE DI GESSO RIVESTITO. EDIFICIO SCOLASTICO DI PROPRIETA' COMUNALE DENOMINATO “SCUOLA ELEMENTARE DI TRESSANO”. AFFIDAMENTO ALLA DITTA MONTEDIL SRL CON SEDE IN PRATISSOLO DI SCANDIANO (RE). CAPITOLO 215. IMPEGNO DI SPESA. CIG.: XDD121D8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93">
            <text:p>193</text:p>
          </table:table-cell>
          <table:table-cell office:value-type="date" office:date-value="2015-02-25">
            <text:p>25/02/15</text:p>
          </table:table-cell>
          <table:table-cell office:value-type="string">
            <text:p>LAVORI EDILI SU EDIFICI SCOLASTICI DI PROPRIETA' COMUNALE. AFFIDAMENTO ALLA DITTA D.P. DI DEBBI &amp; POZZI SNC CON SEDE IN CASTELLARANO (RE). CAPITOLO 215. IMPEGNO DI SPESA. CIG.: XB5121D8A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94">
            <text:p>194</text:p>
          </table:table-cell>
          <table:table-cell office:value-type="date" office:date-value="2015-02-27">
            <text:p>27/02/15</text:p>
          </table:table-cell>
          <table:table-cell office:value-type="string">
            <text:p>LAVORI URGENTI PER SISTEMAZIONE FRANE SULLA VIA MANGANELLA. <text:s/>AFFIDAMENTO ALLA DITTA EUROSTRADE SRL CON SEDE IN CASTELLARANO (RE). CAPITOLO 408. IMPEGNO DI SPESA. CIG.: X8D121D8A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95">
            <text:p>195</text:p>
          </table:table-cell>
          <table:table-cell office:value-type="date" office:date-value="2015-02-27">
            <text:p>27/02/15</text:p>
          </table:table-cell>
          <table:table-cell office:value-type="string">
            <text:p>LIQUIDAZIONE DEL SERVIZIO DI GESTIONE RIFIUTI URBANI ED ASSIMILATI <text:s/>A FAVORE DI <text:s/>IREN AMBIENTE SPA. MESE DI GENNAIO 2015. <text:s/>CIG. 512752142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96">
            <text:p>196</text:p>
          </table:table-cell>
          <table:table-cell office:value-type="date" office:date-value="2015-02-27">
            <text:p>27/02/15</text:p>
          </table:table-cell>
          <table:table-cell office:value-type="string">
            <text:p>LAVORI DI MANUTENZIONE IMPIANTO DI ALLARME SU EDIFICIO SCOLASTICIO DI PROPRIETA' COMUNALE DENOMINATO “SCUOLE MEDIE DI ROTEGLIA”. AFFIDAMENTO ALLA DITTA FERRARI GIOVANNI IMPIANTI ELETTRICI CON SEDE IN SALVATERRA DI CASALGRANDE (RE). CAPITOLO 215. IMPEGNO DI SPESA. CIG.: XE8121D8A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97">
            <text:p>197</text:p>
          </table:table-cell>
          <table:table-cell office:value-type="date" office:date-value="2015-02-27">
            <text:p>27/02/15</text:p>
          </table:table-cell>
          <table:table-cell office:value-type="string">
            <text:p>POTATURE URGENTI POST NEVICATA DEL 07 FEBBRAIO 2015. AFFIDAMENTO ALLA DITTA VERDE SPERANZA DI PICCININI GIOVANNI CON SEDE IN CASTELLARANO (RE). CAPITOLO 444. IMPEGNO DI SPESA. CIG.: X5A121D8A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98">
            <text:p>198</text:p>
          </table:table-cell>
          <table:table-cell office:value-type="date" office:date-value="2015-02-27">
            <text:p>27/02/15</text:p>
          </table:table-cell>
          <table:table-cell office:value-type="string">
            <text:p>POTATURE URGENTI POST NEVICATA DEL 07 FEBBRAIO 2015. AFFIDAMENTO ALLA DITTA BOTTI SNC DI DONNINO E FABIANO CON SEDE IN CASTELLARANO (RE). CAPITOLO 408. IMPEGNO DI SPESA. CIG.: X15121D8A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99">
            <text:p>199</text:p>
          </table:table-cell>
          <table:table-cell office:value-type="date" office:date-value="2015-02-27">
            <text:p>27/02/15</text:p>
          </table:table-cell>
          <table:table-cell office:value-type="string">
            <text:p>LAVORI DI ASSISTENZA MURARIA A SUPPORTO DELLA VIABILITA' DEL TERRITORIO <text:s/>COMUNALE. AFFIDAMENTO ALLA DITTA D.P. DI DEBBI &amp; POZZI SNC CON SEDE IN CASTELLARANO (RE). CAPITOLO 408. IMPEGNO DI SPESA. CIG.: X65121D8A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00">
            <text:p>200</text:p>
          </table:table-cell>
          <table:table-cell office:value-type="date" office:date-value="2015-02-27">
            <text:p>27/02/15</text:p>
          </table:table-cell>
          <table:table-cell office:value-type="string">
            <text:p>CONVENZIONE CONSIP 2 PER LA FORNITURA SERVIZIO ENERGIA 2 - GESTIONE CALORE PER GLI STABILI COMUNALI. LIQUIDAZIONE ED AUTORIZZAZIONE AL PAGAMENTO ALLA DITTA C.N.S. SOCIETA' COOPERATIVA CON SEDE IN BOLOGNA PER LA SCUOLA MEDIA DI CASTELLARANO. CIG 506061037B. CONGUAGLIO APRILE-GIUGNO 201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01">
            <text:p>201</text:p>
          </table:table-cell>
          <table:table-cell office:value-type="date" office:date-value="2015-02-28">
            <text:p>28/02/15</text:p>
          </table:table-cell>
          <table:table-cell office:value-type="string">
            <text:p>PROVVEDIMENTO DI DINIEGO DELL’ASSEGNO PER IL NUCLEO FAMIGLIARE <text:s/>DI CUI ALL’ART. 65 DELLA L. 23 DICEMBRE 1998 N.448.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02">
            <text:p>202</text:p>
          </table:table-cell>
          <table:table-cell office:value-type="date" office:date-value="2015-02-28">
            <text:p>28/02/15</text:p>
          </table:table-cell>
          <table:table-cell office:value-type="string">
            <text:p>CONVENZIONE PER IL SERVIZIO DI GESTIONE DELLO "STADIO FERRARINI". PERIODO: 01/09/2011 – 31/12/2014. AUTORIZZAZIONE ALLO SVINCOLO DELLA CAU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03">
            <text:p>203</text:p>
          </table:table-cell>
          <table:table-cell office:value-type="date" office:date-value="2015-02-28">
            <text:p>28/02/15</text:p>
          </table:table-cell>
          <table:table-cell office:value-type="string">
            <text:p>APPROVAZIONE DELLA GRADUATORIA PER LA CONCESSIONE DI AREE ADIBITE AD ORTI SOCIALI E PER ANZIANI.</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04">
            <text:p>204</text:p>
          </table:table-cell>
          <table:table-cell office:value-type="date" office:date-value="2015-03-02">
            <text:p>02/03/15</text:p>
          </table:table-cell>
          <table:table-cell office:value-type="string">
            <text:p>MANUTENZIONE E PRESENTAZIONE ALLA REVISIONE ANNUALE PER GRU IDRAULICA HEILA MODELLO HL-L 8500-3S INSTALLATA SU AUTOCARRO TIPO RENAULT TARGATO AN647PR. LIQUIDAZIONE ED AUTORIZZAZIONE AL PAGAMENTO ALLA DITTA SOL SERVICE SRL CON SEDE IN RUBIERA (RE). C.I.G. X44121D898.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05">
            <text:p>205</text:p>
          </table:table-cell>
          <table:table-cell office:value-type="date" office:date-value="2015-03-02">
            <text:p>02/03/15</text:p>
          </table:table-cell>
          <table:table-cell office:value-type="string">
            <text:p>SERVIZI CIMITERIALI NEL CAPOLUOGO E NELLE FRAZIONI.CONTRATTO REP.4251/2012. IMPEGNO DI SPESA E LIQUIDAZIONE MARZO 2015 <text:s/>CIG 496971528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06">
            <text:p>206</text:p>
          </table:table-cell>
          <table:table-cell office:value-type="date" office:date-value="2015-03-02">
            <text:p>02/03/15</text:p>
          </table:table-cell>
          <table:table-cell office:value-type="string">
            <text:p>POTATURE URGENTI POST NEVICATA DEL 07 FEBBRAIO 2015. AFFIDAMENTO ALLA DITTA S.V. DI RAVAZZINI ENRICO CON SEDE IN CASTELLARANO (RE). CAPITOLO 408. IMPEGNO DI SPESA. CIG.: X3D121D8A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07">
            <text:p>207</text:p>
          </table:table-cell>
          <table:table-cell office:value-type="date" office:date-value="2015-03-02">
            <text:p>02/03/15</text:p>
          </table:table-cell>
          <table:table-cell office:value-type="string">
            <text:p>PARTECIPAZIONE AL CORSO DI FORMAZIONE SEMINARIO <text:s/>RIVOLTO AL SEGRETARIO GENERALE IN MATERIA DI GESTIONE DEGLI APPALTI <text:s/>ALL'INTERNO DELLE UNIONI DI COMUNI, ORGANIZZATO DA ANCI <text:s/>EMILIA-ROMAGNA. AUTORIZZAZIONE ALLA PARTECIP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08">
            <text:p>208</text:p>
          </table:table-cell>
          <table:table-cell office:value-type="date" office:date-value="2015-03-02">
            <text:p>02/03/15</text:p>
          </table:table-cell>
          <table:table-cell office:value-type="string">
            <text:p>LIQUIDAZIONE FORNITURA MATERIALE ÈUBBLICITARIO A STAMPA ORNITO DALLA DITTA PUBLIPRESS. (LOTTO CIG ZC21324D5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09">
            <text:p>209</text:p>
          </table:table-cell>
          <table:table-cell office:value-type="date" office:date-value="2015-03-02">
            <text:p>02/03/15</text:p>
          </table:table-cell>
          <table:table-cell office:value-type="string">
            <text:p>INTERVENTO DI POTATURA DI 14 CIPRESSI RADICATI NELLO SPAZIO CIMITERIALE IN CASTELLARANO CAPOLUOGO. LIQUIDAZIONE E AUTORIZZAZIONE AL PAGAMENTO ALLA DITTA BOTTI SNC DI DONNINO E FABIANO CON SEDE IN ROTEGLIA DI CASTELLARANO (RE). CIG.: X01117B4E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10">
            <text:p>210</text:p>
          </table:table-cell>
          <table:table-cell office:value-type="date" office:date-value="2015-03-02">
            <text:p>02/03/15</text:p>
          </table:table-cell>
          <table:table-cell office:value-type="string">
            <text:p>DANIELE MORANDI INCARICO PORTAVOCE SINDACO L.150/2000.PERIODO MARZO 2015. IMPEGNO DI SPESA E LIQUIDAZIONE.CIG. Z05136C881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11">
            <text:p>211</text:p>
          </table:table-cell>
          <table:table-cell office:value-type="date" office:date-value="2015-03-03">
            <text:p>03/03/15</text:p>
          </table:table-cell>
          <table:table-cell office:value-type="string">
            <text:p>DOTAZIONE SIM CARD AL <text:s/>SETTORE 3° - LAVORI PUBBLICI, PATRIMONIO, URBANISTICA, EDILIZIA PRIVATA E AMBIENTE DEL COMUNE DI CASTELLARANO. ANNO 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12">
            <text:p>212</text:p>
          </table:table-cell>
          <table:table-cell office:value-type="date" office:date-value="2015-03-03">
            <text:p>03/03/15</text:p>
          </table:table-cell>
          <table:table-cell office:value-type="string">
            <text:p>ALIENAZIONE MEDIANTE PROCEDURA NEGOZIATA, DEL TERRENO UBICATO A CASTELLARANO CAPOLUOGO <text:s text:c="2"/>DENOMINATO “LOTTO 23” <text:s/>E IDENTIFICATA IN CATASTO AL FOGLIO 48 MAPPALE 514 - APPROVAZIONE DEL VERBALE DI GARA PROT. 3067 DEL 27/02/2015. AGGIUDICAZIONE DEFINITIVA <text:s/>A FAVORE DEI SIG. <text:s/>CHIESI MANSUETO E <text:s/>FRIGIERI ANNALISA DI CASTELLAR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13">
            <text:p>213</text:p>
          </table:table-cell>
          <table:table-cell office:value-type="date" office:date-value="2015-03-03">
            <text:p>03/03/15</text:p>
          </table:table-cell>
          <table:table-cell office:value-type="string">
            <text:p>ALIENAZIONE MEDIANTE PROCEDURA NEGOZIATA, DEL TERRENO UBICATO A CASTELLARANO CAPOLUOGO <text:s text:c="2"/>DENOMINATO “LOTTO 13” <text:s/>E IDENTIFICATA IN CATASTO AL FOGLIO 33 MAPPALE 1075 - APPROVAZIONE DEL VERBALE DI GARA PROT. 3077 DEL 27/02/2015. AGGIUDICAZIONE DEFINITIVA <text:s/>A FAVORE DEI SIG. <text:s/>DALLARI DANILO E <text:s/>FREGNI NADIA DI CASTELLAR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14">
            <text:p>214</text:p>
          </table:table-cell>
          <table:table-cell office:value-type="date" office:date-value="2015-03-03">
            <text:p>03/03/15</text:p>
          </table:table-cell>
          <table:table-cell office:value-type="string">
            <text:p>SERVIZIO DI AFFRANCAZIONE E SPEDIZIONE ANNO 2015. NEOPOST ITALIA SRL. IMPEGNO DI SPESA E LIQUIDAZIONE COSTO DI ATTIVAZIONE.CIG.ZF3137107F</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15">
            <text:p>215</text:p>
          </table:table-cell>
          <table:table-cell office:value-type="date" office:date-value="2015-03-03">
            <text:p>03/03/15</text:p>
          </table:table-cell>
          <table:table-cell office:value-type="string">
            <text:p>IMPEGNO DI SPESA E LIQUIDAZIONE PER RIMBORSO SPESE <text:s/>DI NOTIFICA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16">
            <text:p>216</text:p>
          </table:table-cell>
          <table:table-cell office:value-type="date" office:date-value="2015-03-03">
            <text:p>03/03/15</text:p>
          </table:table-cell>
          <table:table-cell office:value-type="string">
            <text:p>CONVENZIONE INTERCENT PER I SERVIZI DI PULIZIA 3.1/05/2013.IMPEGNO DI SPESA E LIQUIDAZIONE MESE MARZO 2015 MUNICIPIO,BIBLIOTECA, (CIG ORIGINARIO 202928LBC5 DERIVATO 5093046284) SALA CIVICA (CIG ORIGINARIO 2029286BC5 CIG DERIVATO Z770B7C397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17">
            <text:p>217</text:p>
          </table:table-cell>
          <table:table-cell office:value-type="date" office:date-value="2015-03-04">
            <text:p>04/03/15</text:p>
          </table:table-cell>
          <table:table-cell office:value-type="string">
            <text:p>ACCERTAMENTO DI COMPATIBILITA' PAESAGGISTICA PER LAVORI ESEGUITI IN DIFFORMITA' DAI TITOLI ABILITATIVI EDILIZIO E PAESAGGISTICO RILASCIATI CONSISTENTI IN COSTRUZIONE DI PENSILINA SU FABBRICATO DISTINTO CATASTALMENTE AL F. 23, MAPP. 31 SUB. 9. DETERMINAZIONE DELLA SANZIONE PECUNIARIA DI CUI AL D.LGS. 42/2004 E S.M.I., <text:s/>ART. 167, C.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18">
            <text:p>218</text:p>
          </table:table-cell>
          <table:table-cell office:value-type="date" office:date-value="2015-03-04">
            <text:p>04/03/15</text:p>
          </table:table-cell>
          <table:table-cell office:value-type="string">
            <text:p>NOLEGGIO FOTOCOPIATRICE PER UFFICIO SCUOLA IN ADESIONE CONVENZIONE <text:s/>INTERCENT-ER. CIG. Z260F87372. IMPEGNO DI SPESA E LIQUIDAZIONE PER IL PRIMO TRIMEST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19">
            <text:p>219</text:p>
          </table:table-cell>
          <table:table-cell office:value-type="date" office:date-value="2015-03-04">
            <text:p>04/03/15</text:p>
          </table:table-cell>
          <table:table-cell office:value-type="string">
            <text:p>LIQUIDAZIONE DELLA FATTURA RELATIVA AL NOLEGGIO DI UN'AUTOMOBILE ELETTRICA PER IL SETTORE II.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20">
            <text:p>220</text:p>
          </table:table-cell>
          <table:table-cell office:value-type="date" office:date-value="2015-03-04">
            <text:p>04/03/15</text:p>
          </table:table-cell>
          <table:table-cell office:value-type="string">
            <text:p>ASSISTENZA TECNICA E RIPARAZIONE PLOTTER. LIQUIDAZIONE ED AUTORIZZAZIONE AL PAGAMENTO ALLA DITTA COMPUTERS TECNOLOGIES SAS CON SEDE IN CASTELLARANO (RE). CIG.: X82121D8A3.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21">
            <text:p>221</text:p>
          </table:table-cell>
          <table:table-cell office:value-type="date" office:date-value="2015-03-05">
            <text:p>05/03/15</text:p>
          </table:table-cell>
          <table:table-cell office:value-type="string">
            <text:p>OPERA PER LA RIQUALIFICAZIONE URBANA ED AMBIENTALE DEL PERCORSO CICLO PEDONALE DEL FIUME SECCHIA A CASTELLARANO. LIQUIDAZIONE E AUTORIZZAZIONE AL PAGAMENTO AL SIG. FERRARINI SIMONE CON SEDE IN SAN POLO D'ENZA (RE). CIG.: XC313731A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22">
            <text:p>222</text:p>
          </table:table-cell>
          <table:table-cell office:value-type="date" office:date-value="2015-03-05">
            <text:p>05/03/15</text:p>
          </table:table-cell>
          <table:table-cell office:value-type="string">
            <text:p>ICI/IMU : LIQUIDAZIONE DI SPESA DOVUTA IN BASE A DISPOSIZIONE DI LEGGE RELATIVA A CONTRIBUTO A FAVORE DELLA FONDAZIONE IFEL ( PAGAMENTI ICI/IMU DAL 01/06/2014 INCASSI AL 31/12/2014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23">
            <text:p>223</text:p>
          </table:table-cell>
          <table:table-cell office:value-type="date" office:date-value="2015-03-05">
            <text:p>05/03/15</text:p>
          </table:table-cell>
          <table:table-cell office:value-type="string">
            <text:p>INSTALLAZIONE DI N. 02 PANCHINE DA ESTERNO NELL'AREA A VERDE DI PROPRIETA' COMUNALE DENOMINATA “PARCO DEI POPOLI”. LIQUIDAZIONE ED AUTORIZZAZIONE AL PAGAMENTO ALLA DITTA SARBA SPA CON SEDE IN FOSSOLI (MO). CIG.: X80117B4CC.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24">
            <text:p>224</text:p>
          </table:table-cell>
          <table:table-cell office:value-type="date" office:date-value="2015-03-05">
            <text:p>05/03/15</text:p>
          </table:table-cell>
          <table:table-cell office:value-type="string">
            <text:p>INSTALLAZIONE DI N. 07 CESTINI DA ESTERNO DA INSTALLARE NELL'AREA VERDE DEL PARCO DI VIA DODI E LUNGO IL PERCORSO DELLA PISTA CICLABILE SUL FIUME SECCHIA. LIQUIDAZIONE ED AUTORIZZAZIONE AL PAGAMENTO ALLA DITTA SARBA SPA CON SEDE IN FOSSOLI (MO). CIG.: X34117B4E7.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25">
            <text:p>225</text:p>
          </table:table-cell>
          <table:table-cell office:value-type="date" office:date-value="2015-03-05">
            <text:p>05/03/15</text:p>
          </table:table-cell>
          <table:table-cell office:value-type="string">
            <text:p>INSTALLAZIONE DI N. 13 CESTINI DA ESTERNO DA INSTALLARE IN DIVERSE AREE VERDI DI PROPRIETA' COMUNALE. LIQUIDAZIONE ED AUTORIZZAZIONE AL PAGAMENTO ALLA DITTA SARBA SPA CON SEDE IN FOSSOLI (MO). CIG.: XD0117B4C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26">
            <text:p>226</text:p>
          </table:table-cell>
          <table:table-cell office:value-type="date" office:date-value="2015-03-05">
            <text:p>05/03/15</text:p>
          </table:table-cell>
          <table:table-cell office:value-type="string">
            <text:p>PARCO U. FOSCOLO CADIROGGIO: SOSTITUZIONE RETE CAMPO POLIVALENTE E RIPARAZIONE ARREDI DA ESTERNO ESISTENTI. LIQUIDAZIONE ED AUTORIZZAZIONE AL PAGAMENTO ALLA DITTA SARBA SPA CON SEDE IN FOSSOLI (MO). CIG.: X3B117B4D4.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27">
            <text:p>227</text:p>
          </table:table-cell>
          <table:table-cell office:value-type="date" office:date-value="2015-03-05">
            <text:p>05/03/15</text:p>
          </table:table-cell>
          <table:table-cell office:value-type="string">
            <text:p>INSTALLAZIONE DI N. 01 GIOCO A SCIVOLO DA ESTERNO NELL'AREA A VERDE DI PROPRIETA' COMUNALE DENOMINATA “PARCO DEI POPOLI”. LIQUIDAZIONE ED AUTORIZZAZIONE AL PAGAMENTO ALLA DITTA SARBA SPA CON SEDE IN CARPI (MO). CIG.: X61121D891.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28">
            <text:p>228</text:p>
          </table:table-cell>
          <table:table-cell office:value-type="date" office:date-value="2015-03-07">
            <text:p>07/03/15</text:p>
          </table:table-cell>
          <table:table-cell office:value-type="string">
            <text:p>APPROVAZIONE DELLA GRADUATORIA PROVVISORIA PER L’ASSEGNAZIONE DI ALLOGGI DI EDILIZIA RESIDENZIALE PUBBLICA. 3° AGGIORNAMENT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29">
            <text:p>229</text:p>
          </table:table-cell>
          <table:table-cell office:value-type="date" office:date-value="2015-03-09">
            <text:p>09/03/15</text:p>
          </table:table-cell>
          <table:table-cell office:value-type="string">
            <text:p>ADESIONE <text:s/>ALLA CONVENZIONE "ENERGIA ELETTRICA 7 - LOTTO 3" CIG.: 57940590BF, CIG. DERIVATO: 5988193D2D, STIPULATA CON DECORRENZA 29 SETTEMBRE 2014 TRA AGENZIA REGIONALE INTERCENT-ER E GALA SPA CON SEDE IN ROMA. IMPEGNO DI SPESA , LIQUIDAZIONE ED AUTORIZZAZIONE AL PAGAMENTO CONSUMI GENNAIO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30">
            <text:p>230</text:p>
          </table:table-cell>
          <table:table-cell office:value-type="date" office:date-value="2015-03-09">
            <text:p>09/03/15</text:p>
          </table:table-cell>
          <table:table-cell office:value-type="string">
            <text:p>ADESIONE <text:s/>ALLA CONVENZIONE INTERCENT-ER "ENERGIA ELETTRICA 6 - LOTTO 3" CIG.: 521519965B. CIG. DERIVATO: 5422338EDB. UTENZE GALA SPA PER STRUTTURE ASSEGNATE AL SETTORE II. LIQUIDAZIONE ED AUTORIZZAZIONE AL PAGAMENTO GENNA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31">
            <text:p>231</text:p>
          </table:table-cell>
          <table:table-cell office:value-type="date" office:date-value="2015-03-09">
            <text:p>09/03/15</text:p>
          </table:table-cell>
          <table:table-cell office:value-type="string">
            <text:p>RIPARAZIONE DI GABBIONATA POSTA A VALLE DELLA VIA RADICI IN MONTE CON SCAVO DI SBANCAMENTO E RICOSTRUZIONE DELLE STRUTTURE SOGGETTE A CEDIMENTO. AFFIDAMENTO ALLA DITTA COFAR SRL CON SEDE IN CASTELNOVO NE MONTI (RE). CAPITOLO 408. IMPEGNO DI SPESA. CIG.: XCE13731A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32">
            <text:p>232</text:p>
          </table:table-cell>
          <table:table-cell office:value-type="date" office:date-value="2015-03-09">
            <text:p>09/03/15</text:p>
          </table:table-cell>
          <table:table-cell office:value-type="string">
            <text:p>PROGRAMMA "LEONARDO DA VINCI" RELATIVO A PERCORSI FORMATIVI IN PAESI EUROPEI. ECONOMIA DI SPESA E CONSEGUENTE ACCERTAMENTO PER REINCASSO DELLA QUOTA VERSATA IN ECCEDENZ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33">
            <text:p>233</text:p>
          </table:table-cell>
          <table:table-cell office:value-type="date" office:date-value="2015-03-09">
            <text:p>09/03/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PRIMA 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34">
            <text:p>234</text:p>
          </table:table-cell>
          <table:table-cell office:value-type="date" office:date-value="2015-03-09">
            <text:p>09/03/15</text:p>
          </table:table-cell>
          <table:table-cell office:value-type="string">
            <text:p>LAVORI DA FALEGNAME SU EDIFICI SCOLASTICI DI PROPRIETA' COMUNALE. LIQUIDAZIONE ED AUTORIZZAZIONE AL PAGAMENTO ALLA DITTA BU.PO DEI F.LLI POZZI &amp; C. SNC CON SEDE IN CASTELLARANO (RE). CIG.: X9F121D89C.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35">
            <text:p>235</text:p>
          </table:table-cell>
          <table:table-cell office:value-type="date" office:date-value="2015-03-09">
            <text:p>09/03/15</text:p>
          </table:table-cell>
          <table:table-cell office:value-type="string">
            <text:p>SPESE PER TELEFONIA DELLE ISOLE ECOLOGICHE E DELLA CABINA DI RILEVAMENTO DELLA QUALITA' DELL'ARIA - PERIODO DICEMBRE 2014/GENNAIO 2015. <text:s/>DITTA TELECOM ITALIA SPA, IMPEGNO DI SPESA ED AUTORIZZAZIONE AL PAGAMENTO. <text:s/>CIG X9B13731A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36">
            <text:p>236</text:p>
          </table:table-cell>
          <table:table-cell office:value-type="date" office:date-value="2015-03-09">
            <text:p>09/03/15</text:p>
          </table:table-cell>
          <table:table-cell office:value-type="string">
            <text:p>FORNITURA DI GAS METANO PER GLI AUTOMEZZI IN USO AL SETTORE 3. LIQUIDAZIONE ED AUTORIZZAZIONE AL PAGAMENTO ALLA DITTA AUTORIPARAZIONI GIRIBALDO ANDREA CON SEDE IN CAIRO MONTENOTTE (SV). MESE DI FEBBRAIO 2015. AUTOMEZZO TIPO DOBLO' TARGATO CZ435CF.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37">
            <text:p>237</text:p>
          </table:table-cell>
          <table:table-cell office:value-type="date" office:date-value="2015-03-09">
            <text:p>09/03/15</text:p>
          </table:table-cell>
          <table:table-cell office:value-type="string">
            <text:p>FORNITURA DI MODESTO IMPORTO. MATERIALI DI CONSUMO PER LE ATTIVITA' DI PULIZIA E SVUOTAMENTO DEI CESTINI NEL CAPOLUOGO E NELLE FRAZIONI. AFFIDAMENTO ALLA DITTA P.P.R. DI PANCIROLI &amp; RIVI SNC CON SEDE IN CASTELLARANO (RE). CAPITOLO 435. IMPEGNO DI SPESA. CIG.: X7E13731A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38">
            <text:p>238</text:p>
          </table:table-cell>
          <table:table-cell office:value-type="date" office:date-value="2015-03-09">
            <text:p>09/03/15</text:p>
          </table:table-cell>
          <table:table-cell office:value-type="string">
            <text:p>LAVORI DI REALIZZAZIONE DELLA NUOVA LINEA ACQUA USI PLURIMI PER LA ZONA DEGLI ORTI. LIQUIDAZIONE ED AUTORIZZAZIONE AL PAGAMENTO ALLA DITTA VERDE SPERANZA DI PICCININI GIOVANNI CON SEDE IN CASTELLARANO (RE). CIG.: X2E121D88C.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39">
            <text:p>239</text:p>
          </table:table-cell>
          <table:table-cell office:value-type="date" office:date-value="2015-03-09">
            <text:p>09/03/15</text:p>
          </table:table-cell>
          <table:table-cell office:value-type="string">
            <text:p>POSA IN OPERA DI TAMPONAMENTI IN LASTRE DI GESSO RIVESTITO. EDIFICIO SCOLASTICO DI PROPRIETA' COMUNALE DENOMINATO “SCUOLA ELEMENTARE DI TRESSANO”. LIQUIDAZIONE ED AUTORIZZAZIONE AL PAGAMENTO ALLA DITTA MONTEDIL SRL CON SEDE IN PRATISSOLO DI SCANDIANO (RE). CIG.: XDD121D8A7.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40">
            <text:p>240</text:p>
          </table:table-cell>
          <table:table-cell office:value-type="date" office:date-value="2015-03-09">
            <text:p>09/03/15</text:p>
          </table:table-cell>
          <table:table-cell office:value-type="string">
            <text:p>LAVORI DI “OPERE DI MIGLIORAMENTO, RECUPERO E VALORIZZAZIONE DEL BORGO CA' DE GRIMALDI IN FRAZIONE MONTEBABBIO DI CASTELLARANO”. <text:s/>AFFIDAMENTO CONSULENZA E ASSISTENZA RENDICONTAZIONE DOMANDA DI FINANZIAMENTO <text:s/>CON SISTEMA OPERATIVO SOP. CUP: I71B13000010001. CIG.: X4A0EDF9C3. PRESA D'ATTO DELLA RINUNCIA AL CORRISPETTIVO DELLA PRESTAZIONE DA PARTE DELLA CONFAGRICOLTURA REGGIO EMILIA DI REGGIO EMILIA. CANCELLAZIONE DELL'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41">
            <text:p>241</text:p>
          </table:table-cell>
          <table:table-cell office:value-type="date" office:date-value="2015-03-09">
            <text:p>09/03/15</text:p>
          </table:table-cell>
          <table:table-cell office:value-type="string">
            <text:p>FORNITURA DI MODESTO IMPORTO PER MATERIALI DI CONSUMO (SACCHI IMMONDIZIA GRANDI) PER LE ATTIVITA' DI SVUOTAMENTO DEI CESTINI NEL CAPOLUOGO E NELLE FRAZIONI. LIQUIDAZIONE ED AUTORIZZAZIONE AL PAGAMENTO ALLA DITTA P.P.R. DI PANCIROLI &amp; RIVI SNC CON SEDE IN CASTELLARANO (RE). CIG.: X4F121D89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42">
            <text:p>242</text:p>
          </table:table-cell>
          <table:table-cell office:value-type="date" office:date-value="2015-03-10">
            <text:p>10/03/15</text:p>
          </table:table-cell>
          <table:table-cell office:value-type="string">
            <text:p>CONVENZIONE TRA IL COMUNE DI CASTELLARANO E L'UNIONE MONTANA DEI COMUNI DELL'APPENNINO REGGIANO PER IL CONFERIMENTO DELLE FUNZIONI RELATIVE AL VINCOLO IDROGEOLOGICO E FORESTAZIONE – PERIODO 2015-2016-2017. DETERMINA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43">
            <text:p>243</text:p>
          </table:table-cell>
          <table:table-cell office:value-type="date" office:date-value="2015-03-10">
            <text:p>10/03/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PRIMA LIQUIDAZIONE ED AUTORIZZAZIONE AL PAGAMENTO. CAPITOLO 95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44">
            <text:p>244</text:p>
          </table:table-cell>
          <table:table-cell office:value-type="date" office:date-value="2015-03-11">
            <text:p>11/03/15</text:p>
          </table:table-cell>
          <table:table-cell office:value-type="string">
            <text:p>INCENTIVO PREVISTO DAGLI ARTT. 90 E 92 D.LGS N. 163/2006 T.A. PER PROGETTI REDATTI DA PERSONALE TECNICO INTERNO. LIQUIDAZIONE DEGLI INTERVENTI PREVISTI NELL'ELENCO ANNUALE OO.PP. <text:s/>ANNO 2014. PROGETTI <text:s/>APPROVATI PRIMA DEL D.L. N.90/201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45">
            <text:p>245</text:p>
          </table:table-cell>
          <table:table-cell office:value-type="date" office:date-value="2015-03-11">
            <text:p>11/03/15</text:p>
          </table:table-cell>
          <table:table-cell office:value-type="string">
            <text:p>GIORNATE DI FORMAZIONE PER MODULO CIMITERI IN SICRAWEB. CIG Z561365DE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46">
            <text:p>246</text:p>
          </table:table-cell>
          <table:table-cell office:value-type="date" office:date-value="2015-03-11">
            <text:p>11/03/15</text:p>
          </table:table-cell>
          <table:table-cell office:value-type="string">
            <text:p>IMPEGNO DI SPESA, LIQUIDAZIONE E AUTORIZZAZIONE AL PAGAMENTO PER <text:s/>TELEFONIA MOBILE. ANNO 2015. FATTURA 7X00049999 .CIG Z181387FF9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47">
            <text:p>247</text:p>
          </table:table-cell>
          <table:table-cell office:value-type="date" office:date-value="2015-03-11">
            <text:p>11/03/15</text:p>
          </table:table-cell>
          <table:table-cell office:value-type="string">
            <text:p>TIROCINIO FORMATIVO PRESSO IL SERVIZIO DI ASSISTENZA DOMICILIARE PER UNA ALLIEVA DEL CORSO DI FORMAZIONE "OSS - OPERATORE SOCIO SANITARIO" PROMOSSO DA CIOFS-FP/ER. PERIODO 16/03/15-07/04/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48">
            <text:p>248</text:p>
          </table:table-cell>
          <table:table-cell office:value-type="date" office:date-value="2015-03-11">
            <text:p>11/03/15</text:p>
          </table:table-cell>
          <table:table-cell office:value-type="string">
            <text:p>CONVENZIONI CON I CENTRI DI ASSISTENZA FISCALE (CAF) O SOCIETA’ CONVENZIONATE PER LA RACCOLTA E L'INSERIMENTO NEL SISTEMA SGATE DELLE RICHIESTE DELLA TARIFFA SOCIALE PER LA FORNITURA DI GAS ED ENERGIA ELETTRICA SOSTENUTA DAI CLIENTI DOMESTICI DISAGIATI. PERIODO 01/01/2015-31/12/2015. DETERMINAZIONE A CONTRAR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49">
            <text:p>249</text:p>
          </table:table-cell>
          <table:table-cell office:value-type="date" office:date-value="2015-03-12">
            <text:p>12/03/15</text:p>
          </table:table-cell>
          <table:table-cell office:value-type="string">
            <text:p>ALIENAZIONE MEDIANTE ASTA PUBBLICA DI TERRENI UBICATI A CASTELLARANO CAPOLUOGO E NELLA FRAZIONE DI SAN VALENTINO, IDENTIFICATI IN CATASTO AL FOGLIO 23 MAPPALE 678 E 680, AL FOGLIO 33 MAPPALE 943 E FOGLIO 48 MAPPALE 513. DETERMINA A CONTRATTARE, APPROVAZIONE DEL BANDO DI GARA E DEI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50">
            <text:p>250</text:p>
          </table:table-cell>
          <table:table-cell office:value-type="date" office:date-value="2015-03-12">
            <text:p>12/03/15</text:p>
          </table:table-cell>
          <table:table-cell office:value-type="string">
            <text:p>ADESIONE AI <text:s/>SERVIZI INFORMATIVI ANCITEL IN MODALITA' INTERNET ANNO 2015 (CIG ZEB139B2DD).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51">
            <text:p>251</text:p>
          </table:table-cell>
          <table:table-cell office:value-type="date" office:date-value="2015-03-12">
            <text:p>12/03/15</text:p>
          </table:table-cell>
          <table:table-cell office:value-type="string">
            <text:p>CONVENZIONE CONSIP PER IL NOLEGGIO DI UNA FOTOCOPIATRICE B/N <text:s/>PER L'UFFICIO RAGIONERIA PER MESI 60. IMPEGNO DI SPESA. CIG. ORIGINALE 4146733851 CIG DERIVATO ZF8139583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52">
            <text:p>252</text:p>
          </table:table-cell>
          <table:table-cell office:value-type="date" office:date-value="2015-03-13">
            <text:p>13/03/15</text:p>
          </table:table-cell>
          <table:table-cell office:value-type="string">
            <text:p>SPESE PER CARTELLONISTICA E MATERIALE INFORMATIVO. LIQUIDAZIONE E AUTORIZZAZIONE AL PAGAMENTO ALLA DITTA PUBLIPRESS DI MORANDI DANIELE CON SEDE IN SASSUOLO (MO). CIG.: X2E13731A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53">
            <text:p>253</text:p>
          </table:table-cell>
          <table:table-cell office:value-type="date" office:date-value="2015-03-13">
            <text:p>13/03/15</text:p>
          </table:table-cell>
          <table:table-cell office:value-type="string">
            <text:p>RIPARAZIONE URGENTE DELLA LAVAPAVIMENTI DELLA SCUOLA DELL'INFANZIA DI CASTELLARANO. <text:s/>INTEGRAZIONE IMPEGNO DI SPESA N° 19958 ASSUNTO CON DETERMINA 91 DEL 26/01/2015. CIG: Z0613889D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54">
            <text:p>254</text:p>
          </table:table-cell>
          <table:table-cell office:value-type="date" office:date-value="2015-03-14">
            <text:p>14/03/15</text:p>
          </table:table-cell>
          <table:table-cell office:value-type="string">
            <text:p>IMPEGNO E ACCERTAMENTO PER MARCHE DA BOLLO FATTURE SERVIZI SOCIALI E TEMPO PROLUNGATO. SECONDO BIMEST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55">
            <text:p>255</text:p>
          </table:table-cell>
          <table:table-cell office:value-type="date" office:date-value="2015-03-14">
            <text:p>14/03/15</text:p>
          </table:table-cell>
          <table:table-cell office:value-type="string">
            <text:p>IMPEGNO DI SPESA E CONTESTUALE LIQUIDAZIONE ATTIVAZIONE SERVIZIO NOLEGGIO FOTOCOPIATRICE IN USO PRESSO LA BIBLIOTECA COMUNALE ED AUTORIZZAZIONE AL PAGAMENTO (01.01.2015-31.03.2015) (LOTTO CIG 3075248EE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56">
            <text:p>256</text:p>
          </table:table-cell>
          <table:table-cell office:value-type="date" office:date-value="2015-03-14">
            <text:p>14/03/15</text:p>
          </table:table-cell>
          <table:table-cell office:value-type="string">
            <text:p>RECUPERO CREDITI TRIBUTARI: PIGNORAMENTO PRESSO TERZI ART. 543 C.P.C. AFFIDAMENTO INCARICO, IMPEGNO DI SPESA E LIQUIDAZIONE - CIG ZCB13A3286.</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57">
            <text:p>257</text:p>
          </table:table-cell>
          <table:table-cell office:value-type="date" office:date-value="2015-03-14">
            <text:p>14/03/15</text:p>
          </table:table-cell>
          <table:table-cell office:value-type="string">
            <text:p>RICORSO IN PRIMO GRADO AVANTI LA COMMISSIONE TRIBUTARIA PROVINCIALE DI REGGIO EMILIA. AFFIDAMENTO INCARICO, IMPEGNO DI SPESA E LIQUIDAZIONE - CIG Z4013A2497.</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58">
            <text:p>258</text:p>
          </table:table-cell>
          <table:table-cell office:value-type="date" office:date-value="2015-03-14">
            <text:p>14/03/15</text:p>
          </table:table-cell>
          <table:table-cell office:value-type="string">
            <text:p>SERVIZIO "TELEMACO" FORNITO DA INFOCAMERE ANNO 2015. IMPEGNO DI SPESA E LIQUIDAZIONE QUOTA SETTORE 2. CIG X27121D89F.</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59">
            <text:p>259</text:p>
          </table:table-cell>
          <table:table-cell office:value-type="date" office:date-value="2015-03-14">
            <text:p>14/03/15</text:p>
          </table:table-cell>
          <table:table-cell office:value-type="string">
            <text:p>ACQUISTO MODULISTICA ON-LINE DI “ARMONIZZAZIONE CONTABILE” - IMPEGNO DI SPESA, LIQUIDAZIONE E AUTORIZZAZIONE AL PAGAMENTO CIG Z6F13A14D3.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60">
            <text:p>260</text:p>
          </table:table-cell>
          <table:table-cell office:value-type="date" office:date-value="2015-03-14">
            <text:p>14/03/15</text:p>
          </table:table-cell>
          <table:table-cell office:value-type="string">
            <text:p>CONSIP-MEPA ACQUISTO DI MATERIALE PER PULIZIE AMBIENTALI. CIG X0613731AF. ORDINATIVO DIRETTO ALLA DITTA SETTI FERRAMENTA SRL CON SEDE IN MODENA. CAPITOLO 442. IMPEGNO DI SPESA. <text:s text:c="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61">
            <text:p>261</text:p>
          </table:table-cell>
          <table:table-cell office:value-type="date" office:date-value="2015-03-14">
            <text:p>14/03/15</text:p>
          </table:table-cell>
          <table:table-cell office:value-type="string">
            <text:p>LAVORI DI “MANUTENZIONE STRAORDINARIA STABILI COMUNALI. 3° LOTTO: REALIZZAZIONE DI PARETI DIVISORIE SCUOLA PRIMARIA DI TRESSANO C.U.P.: I71H13000420004. CIG.: <text:s/>XC2117B4F0”. AFFIDAMENTO ALLA DITTA MONTEDIL SRL CON SEDE IN SCANDIANO (RE). CAPITOLO 551. APPROVAZIONE 1° SAL PARI AL FINAL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62">
            <text:p>262</text:p>
          </table:table-cell>
          <table:table-cell office:value-type="date" office:date-value="2015-03-14">
            <text:p>14/03/15</text:p>
          </table:table-cell>
          <table:table-cell office:value-type="string">
            <text:p>FORNITURA DI INERTI PER RIPRISTIMO DELLE STRADE BIANCHE DANNEGGIATE DALLE ABBONDANTI NEVICATE E DILAVATE DALLE FORTI PIOGGE. AFFIDAMENTO ALLA DITTA F.A.T.A. INERTI SRL CON SEDE IN CASTELLARANO (RE). CAPITOLO 408. IMPEGNO DI SPESA. CIG.: X98121D8A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63">
            <text:p>263</text:p>
          </table:table-cell>
          <table:table-cell office:value-type="date" office:date-value="2015-03-14">
            <text:p>14/03/15</text:p>
          </table:table-cell>
          <table:table-cell office:value-type="string">
            <text:p>SERVIZIO DI MANUTENZIONE ORDINARIA DEL VERDE PUBBLICO. INTERVENTO STRAORDINARIO PER LA SALVAGUARDIA DI UN ESEMPLARE ARBOREO PROTETTO (CELTIS AUSTRALIS). POTATURA PER LA MESSA IN SICUREZZA CON RIDUZIONE DELLA CHIOMA. AFFIDAMENTO ALLA DITTA FILIPPO RINALDI S.S. DI RINALDI FILIPPO &amp; C. CON SEDE IN PRATISSOLO DI SCANDIANO (RE). CAPITOLO 444. IMPEGNO DI SPESA. CIG.: X32121D8A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64">
            <text:p>264</text:p>
          </table:table-cell>
          <table:table-cell office:value-type="date" office:date-value="2015-03-14">
            <text:p>14/03/15</text:p>
          </table:table-cell>
          <table:table-cell office:value-type="string">
            <text:p>LAVORI DI RIPRISTINO DEI FOSSI LIMITROFI ALLE CARREGGIATE DEVIATI DALLE ABBONDANTI NEVICATE E INTASATI DAL TRASCINAMENTO DI MATERIALI DOVUTO ALLE FORTI PIOGGE. AFFIDAMENTO ALLA DITTA FACCHINI SCAVI DI FACCHINI ANDREA CON SEDE IN CASTELLARANO (RE). CAPITOLO 408. IMPEGNO DI SPESA. CIG.: XC0121D8A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65">
            <text:p>265</text:p>
          </table:table-cell>
          <table:table-cell office:value-type="date" office:date-value="2015-03-14">
            <text:p>14/03/15</text:p>
          </table:table-cell>
          <table:table-cell office:value-type="string">
            <text:p>LAVORI DA TERMOIDRAULICO E LATTONERIE SU EDIFICI SCOLASTICI DI PROPRIETA' COMUNALE. AFFIDAMENTO ALLA DITTA VIGNUDINI ORLANDO CON SEDE IN CASTELLARANO (RE). CAPITOLO 215. IMPEGNO DI SPESA. CIG.: X5613731A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66">
            <text:p>266</text:p>
          </table:table-cell>
          <table:table-cell office:value-type="date" office:date-value="2015-03-14">
            <text:p>14/03/15</text:p>
          </table:table-cell>
          <table:table-cell office:value-type="string">
            <text:p>FORNITURA DI N. 02 PANCHINE DA ESTERNO. CIG.: XA8117B4CB. PROCEDURA IN R.D.O. DOCUMENTO DI STIPULA R.D.O. N. 654633. LIQUIDAZIONE ED AUTORIZZAZIONE AL PAGAMENTO ALLA DITTA SARBA SPA CON SEDE IN FOSSOLI (MO).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67">
            <text:p>267</text:p>
          </table:table-cell>
          <table:table-cell office:value-type="date" office:date-value="2015-03-14">
            <text:p>14/03/15</text:p>
          </table:table-cell>
          <table:table-cell office:value-type="string">
            <text:p>FORNITURA DI VERNICE ALL'ACQUA PER INTERVENTI VOLONTARI DI TINTEGGIATURA ALLE PARETI LIGNEE DEGLI ARREDI DA ESTERNO PRESENTI NEI PARCHI PUBBLICI. LIQUIDAZIONE ED AUTORIZZAZIONE AL PAGAMENTO ALLA DITTA SARBA SPA CON SEDE IN FOSSOLI (MO). CIG.: X08117B4C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68">
            <text:p>268</text:p>
          </table:table-cell>
          <table:table-cell office:value-type="date" office:date-value="2015-03-14">
            <text:p>14/03/15</text:p>
          </table:table-cell>
          <table:table-cell office:value-type="string">
            <text:p>LAVORI DI <text:s/>CREAZIONE DEL VERDE IN AREE LIMITROFE AL P.P. 28. <text:s/>CUP.: G17H03000130001. CIG.: 3741066951. <text:s/>APPROVAZIONE 2° SAL PARI AL FINAL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69">
            <text:p>269</text:p>
          </table:table-cell>
          <table:table-cell office:value-type="date" office:date-value="2015-03-14">
            <text:p>14/03/15</text:p>
          </table:table-cell>
          <table:table-cell office:value-type="string">
            <text:p>SERVIZI DI TELEFONIA FISSA DELLA DITTA TELECOM ITALIA S.P.A. PER GLI IMMOBILI COMUNALI ASSEGNATI AL SETTORE II. LIQUIDAZIONE PER IL BIMESTRE DICEMBRE-GENNAIO. CIG ZA0100E9D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70">
            <text:p>270</text:p>
          </table:table-cell>
          <table:table-cell office:value-type="date" office:date-value="2015-03-16">
            <text:p>16/03/15</text:p>
          </table:table-cell>
          <table:table-cell office:value-type="string">
            <text:p>FORNITURA DI MODESTO IMPORTO. MATERIALI DI CONSUMO PER LE ATTIVITA' DI PULIZIA E SVUOTAMENTO DEI CESTINI NEL CAPOLUOGO E NELLE FRAZIONI. LIQUIDAZIONE ED AUTORIZZAZIONE AL PAGAMENTO ALLA DITTA P.P.R. DI PANCIROLI &amp; RIVI SNC CON SEDE IN CASTELLARANO (RE). CIG.: X7E13731AC.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71">
            <text:p>271</text:p>
          </table:table-cell>
          <table:table-cell office:value-type="date" office:date-value="2015-03-16">
            <text:p>16/03/15</text:p>
          </table:table-cell>
          <table:table-cell office:value-type="string">
            <text:p>REINTEGRO CONTRIBUTI ICI IMMOBILI D – CONVENZIONE PER SOTTOSCRIZIONE ATTO DI DIFFIDA, IMPEGNO DI SPESA E LIQUIDAZIONE - CIG Z8113A4F9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72">
            <text:p>272</text:p>
          </table:table-cell>
          <table:table-cell office:value-type="date" office:date-value="2015-03-16">
            <text:p>16/03/15</text:p>
          </table:table-cell>
          <table:table-cell office:value-type="string">
            <text:p>PROCEDURA APERTA PER AFFIDAMENTO DEL SERVIZIO DI CONSULENZA E BROKERAGGIO ASSICURATIVO A FAVORE DELL’ENTE PER ANNI SEI DAL 1/7/2015 . CIG:6034852569. AGGIUDICAZIONE DEFINITIVA EFFICAC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73">
            <text:p>273</text:p>
          </table:table-cell>
          <table:table-cell office:value-type="date" office:date-value="2015-03-16">
            <text:p>16/03/15</text:p>
          </table:table-cell>
          <table:table-cell office:value-type="string">
            <text:p>CONTRIBUTO ECONOMICO ALLA SIGNORA B.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74">
            <text:p>274</text:p>
          </table:table-cell>
          <table:table-cell office:value-type="date" office:date-value="2015-03-16">
            <text:p>16/03/15</text:p>
          </table:table-cell>
          <table:table-cell office:value-type="string">
            <text:p>CONTRIBUTO ECONOMICO ALLA SIGNORA R.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75">
            <text:p>275</text:p>
          </table:table-cell>
          <table:table-cell office:value-type="date" office:date-value="2015-03-16">
            <text:p>16/03/15</text:p>
          </table:table-cell>
          <table:table-cell office:value-type="string">
            <text:p>CONTRIBUTO ECONOMICO AL SIGNOR C.P.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76">
            <text:p>276</text:p>
          </table:table-cell>
          <table:table-cell office:value-type="date" office:date-value="2015-03-17">
            <text:p>17/03/15</text:p>
          </table:table-cell>
          <table:table-cell office:value-type="string">
            <text:p>ART.10 L. R. 1/2005 _ LAVORI DI SOMMA URGENZA A SEGUITO DI ECCEZIONALE <text:s/>NEVICATA DEI <text:s/>GIORNI <text:s/>5 E 6 FEBBRAIO2015. APPROVAZIONE “VERBALE DI SOMMA URGENZA PER FRONTEGGIARE LO STATO DI CRISI PER LE ECCEZZIONALI NEVICATE DEL 5-6 FEBBRAIO 2015” <text:s/>E “PERIZIA DI STIMA PER INTERVENTI DI RIMOZIONE E ABBATTIMENTO PIANTE SU VIABILITÀ COMUNALE A SEGUITO NEVICATA DEL 5-6 FEBBRAIO 2015”. CONCORSO FINANZIARIO DELL AGENZIA REGIONALE DI PROTEZIONE CIVILE LIMITE MASSIMO DI € 15.000,0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77">
            <text:p>277</text:p>
          </table:table-cell>
          <table:table-cell office:value-type="date" office:date-value="2015-03-17">
            <text:p>17/03/15</text:p>
          </table:table-cell>
          <table:table-cell office:value-type="string">
            <text:p>DETERMINA DI DIVERSO UTILIZZO CON LA RICHIESTA DI DEVOLUZIONE DELL'INTERO RESIDUO DEL PRESTITO CODICE 4268733/00 (PER LA PARTE RESIDUA DI € 12.506,41) ALLA CASSA DEPOSITI E PRESTITI S.P.A. DI ROM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78">
            <text:p>278</text:p>
          </table:table-cell>
          <table:table-cell office:value-type="date" office:date-value="2015-03-17">
            <text:p>17/03/15</text:p>
          </table:table-cell>
          <table:table-cell office:value-type="string">
            <text:p>DETERMINA DI DIVERSO UTILIZZO CON LA RICHIESTA DI DEVOLUZIONE DELL'INTERO RESIDUO DEL PRESTITO CODICE 4353930/00 (PER LA PARTE RESIDUA DI € 6.692,59) ALLA CASSA DEPOSITI E PRESTITI S.P.A. DI ROM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79">
            <text:p>279</text:p>
          </table:table-cell>
          <table:table-cell office:value-type="date" office:date-value="2015-03-17">
            <text:p>17/03/15</text:p>
          </table:table-cell>
          <table:table-cell office:value-type="string">
            <text:p>LAVORI DI “MANUTENZIONE STRAORDINARIA STABILI COMUNALI. 3° LOTTO: REALIZZAZIONE DI PARETI DIVISORIE SCUOLA PRIMARIA DI TRESSANO C.U.P.: I71H13000420004. CIG.: <text:s/>XC2117B4F0”. AFFIDAMENTO ALLA DITTA MONTEDIL SRL CON SEDE IN SCANDIANO (RE). CAPITOLO 551. APPROVAZIONE DEL CERTIFICATO DI REGOLARE ESECUZION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80">
            <text:p>280</text:p>
          </table:table-cell>
          <table:table-cell office:value-type="date" office:date-value="2015-03-17">
            <text:p>17/03/15</text:p>
          </table:table-cell>
          <table:table-cell office:value-type="string">
            <text:p>ALLESTIMENTO IMPIANTO ELETTRICO E ALLACCIAMENTI PROVVISORI PER LA MANIFESTAZIONE “MERCATINO DI PRIMAVERA” CHE SI TERRA' DOMENICA 29 MARZO 2015 (12 APRILE 2015 IN CASO DI RINVIO) IN PIAZZA PERTINI A ROTEGLIA. DITTA FERRARI GIOVANNI. ANNO 2015. (CAP 907). IMPEGNO DI SPESA – CIG XB113731B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81">
            <text:p>281</text:p>
          </table:table-cell>
          <table:table-cell office:value-type="date" office:date-value="2015-03-17">
            <text:p>17/03/15</text:p>
          </table:table-cell>
          <table:table-cell office:value-type="string">
            <text:p>IMPEGNO SI PESA E LIQUIDAZIONE PER SPESE POSTALI RITIRO POSTA.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82">
            <text:p>282</text:p>
          </table:table-cell>
          <table:table-cell office:value-type="date" office:date-value="2015-03-18">
            <text:p>18/03/15</text:p>
          </table:table-cell>
          <table:table-cell office:value-type="string">
            <text:p>SERVIZI CIMITERIALI NEL CAPOLUOGO E NELLE FRAZIONI.CONTRATTO REP.4251/2012.INTEGRAZIONE <text:s/>IMPEGNO DI SPESA E LIQUIDAZIONE FEBBRAIO 2015 <text:s/>CIG 496971528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83">
            <text:p>283</text:p>
          </table:table-cell>
          <table:table-cell office:value-type="date" office:date-value="2015-03-18">
            <text:p>18/03/15</text:p>
          </table:table-cell>
          <table:table-cell office:value-type="string">
            <text:p>IMPEGNO DI SPESA, LIQUIDAZIONE E AUTORIZZAZIONE AL PAGAMENTO PER SERVIZIO <text:s/>TELEFONIA FISSA <text:s/>2 BIMESTRE 2015 IMMOBILE CASERMA .CIG.Z9913B24F3</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84">
            <text:p>284</text:p>
          </table:table-cell>
          <table:table-cell office:value-type="date" office:date-value="2015-03-18">
            <text:p>18/03/15</text:p>
          </table:table-cell>
          <table:table-cell office:value-type="string">
            <text:p>SIG.RA <text:s text:c="2"/>GIACOBAZZI ALESSANDRA <text:s/>– COLLABORATORE AMMINISTRATIVO <text:s/>– CAT. B. 3 – POSIZIONE ECONOMICA B.5  CONCESSIONE ASPETTATIVA SENZA ASSEGNI PER MOTIVI FAMIGLIARI DAL <text:s/>17-03-2015 AL  16-04-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85">
            <text:p>285</text:p>
          </table:table-cell>
          <table:table-cell office:value-type="date" office:date-value="2015-03-18">
            <text:p>18/03/15</text:p>
          </table:table-cell>
          <table:table-cell office:value-type="string">
            <text:p>SERVIZIO DI TRASPORTO SCOLASTICO PER L'A.S. 2014/2015. IMPEGNO DI SPESA E LIQUIDAZIONE PER IL MESE DI MARZO 2015. CIG 4791117AD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86">
            <text:p>286</text:p>
          </table:table-cell>
          <table:table-cell office:value-type="date" office:date-value="2015-03-18">
            <text:p>18/03/15</text:p>
          </table:table-cell>
          <table:table-cell office:value-type="string">
            <text:p>GESTIONE DEI SERVIZI EDUCATIVI AGGIUNTIVI PER NIDI E SCUOLE DELL’INFANZIA STATALI PER GLI ANNI SCOLASTICI 2012/2013, 2013/2014 E 2014/2015. CIG 4565554E55. <text:s/>GARA IN FORMA ASSOCIATA TRA IL COMUNE DI CASTELLARANO, ISTITUZIONE DEI SERVIZI EDUCATIVI E SCOLASTICI DEL COMUNE DI CASALGRANDE E SCANDIANO. IMPEGNO DI SPESA MESE DI <text:s/>MARZ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87">
            <text:p>287</text:p>
          </table:table-cell>
          <table:table-cell office:value-type="date" office:date-value="2015-03-18">
            <text:p>18/03/15</text:p>
          </table:table-cell>
          <table:table-cell office:value-type="string">
            <text:p>SERVIZIO DI REFEZIONE SCOLASTICA A.S. 2014/2015. IMPEGNO DI SPESA E LIQUIDAZIONE PER IL MESE DI MARZO 2015. CIG 04694309E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88">
            <text:p>288</text:p>
          </table:table-cell>
          <table:table-cell office:value-type="date" office:date-value="2015-03-18">
            <text:p>18/03/15</text:p>
          </table:table-cell>
          <table:table-cell office:value-type="string">
            <text:p>FORNITURA DI GENERI ALIMENTARI PER IL SERVIZIO MENSA DEL NIDO D’INFANZIA “IL MARE DELLE MERAVIGLIE” IMPEGNO DI SPESA MARZO <text:s/>2015. CIG: Z8612DAD6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89">
            <text:p>289</text:p>
          </table:table-cell>
          <table:table-cell office:value-type="date" office:date-value="2015-03-18">
            <text:p>18/03/15</text:p>
          </table:table-cell>
          <table:table-cell office:value-type="string">
            <text:p>QUINTA LIQUIDAZIONE DI SPESA RELATIVA ALLA FORNITURA DEI LIBRI DI TESTO AGLI ALUNNI DELLA SCUOLA PRIMARIA RESIDENTI IN CASTELLARANO. ANNO SCOLASTICO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90">
            <text:p>290</text:p>
          </table:table-cell>
          <table:table-cell office:value-type="date" office:date-value="2015-03-18">
            <text:p>18/03/15</text:p>
          </table:table-cell>
          <table:table-cell office:value-type="string">
            <text:p>CONVENZIONE INTERCENT-ER PER IL NOLEGGIO DI UNA FOTOCOPIATRICE COLORI E B/N <text:s/>PER I <text:s/>NIDI D'INFANZIA <text:s/>PERIODO 01/11/2012-31/10/2017. CIG.4647671370 IMPEGNO DI SPESA E LIQUIDAZIONE PERIODO GENNAIO-MARZ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291">
            <text:p>291</text:p>
          </table:table-cell>
          <table:table-cell office:value-type="date" office:date-value="2015-03-18">
            <text:p>18/03/15</text:p>
          </table:table-cell>
          <table:table-cell office:value-type="string">
            <text:p>OPERA PER LA RIQUALIFICAZIONE URBANA ED AMBIENTALE DEL PERCORSO CICLO PEDONALE DEL FIUME SECCHIA A CASTELLARANO. LIQUIDAZIONE E AUTORIZZAZIONE AL PAGAMENTO AL SIG. FERRARINI SIMONE CON SEDE IN SAN POLO D'ENZA (RE). CIG.: XC313731A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92">
            <text:p>292</text:p>
          </table:table-cell>
          <table:table-cell office:value-type="date" office:date-value="2015-03-18">
            <text:p>18/03/15</text:p>
          </table:table-cell>
          <table:table-cell office:value-type="string">
            <text:p>PROCEDURA DI AUTORIZZAZIONE UNICA AI SENSI DEL D.LGS. 387/2003 RELATIVA AL PROGETTO PER LA REALIZZAZIONE ED ESERCIZIO DI UN IMPIANTO IDROELETTRICO SULLA TRAVERSA DI CASTELLARANO SUL FIUME SECCHIA PROPOSTO DAL CONSORZIO DI BONIFICA DELL'EMILIA CENTRALE E SOTTOSCRITTO DALLA SUBENTRANTE SOCIETÀ B.I. ENERGIA S.R.L. <text:s/>- PRESA D'ATTO DEL PROGETTO E DEGLI ELABOR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93">
            <text:p>293</text:p>
          </table:table-cell>
          <table:table-cell office:value-type="date" office:date-value="2015-03-19">
            <text:p>19/03/15</text:p>
          </table:table-cell>
          <table:table-cell office:value-type="string">
            <text:p>SERVIZIO TRASCRIZIONE SEDUTE CONSILIARI 2015 <text:s/>(CIG <text:s/>Z45131A160 ). 2°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94">
            <text:p>294</text:p>
          </table:table-cell>
          <table:table-cell office:value-type="date" office:date-value="2015-03-19">
            <text:p>19/03/15</text:p>
          </table:table-cell>
          <table:table-cell office:value-type="string">
            <text:p>LAVORI DI “MANUTENZIONE STRAORDINARIA STABILI COMUNALI . 1° LOTTO : SISTEMAZIONE SERVIZI IGIENICI E RACCOLTA ACQUE PIOVANE SCUOLE MEDIE CAPOLUOGO CUP.: I71H13000420004 – CIG: X7010BA002. AFFIDAMENTO ALLA DITTA D.P. SNC DI DEBBI ADRIANO E POZZI ANTONIO CON SEDE IN CASTELLARANO (RE). CAPITOLO 596. APPROVAZIONE 1° SAL PARI AL FINAL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95">
            <text:p>295</text:p>
          </table:table-cell>
          <table:table-cell office:value-type="date" office:date-value="2015-03-19">
            <text:p>19/03/15</text:p>
          </table:table-cell>
          <table:table-cell office:value-type="string">
            <text:p>LAVORI DI MANUTENZIONE IMPIANTO TERMICO A SERVIZIO DELL'EDIFICIO DENOMINATO “PALAZZINA DEL CAMPO DI CALCIO SINTETICO IN VIA CHIAVICHE”. <text:s/>AFFIDAMENTO ALLA DITTA G.F. IMPIANTI DI FRANCINI GIUSEPPE CON SEDE IN CASTELLARANO (RE). CAPITOLO 215. IMPEGNO DI SPESA. CIG.: XC7121D89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96">
            <text:p>296</text:p>
          </table:table-cell>
          <table:table-cell office:value-type="date" office:date-value="2015-03-19">
            <text:p>19/03/15</text:p>
          </table:table-cell>
          <table:table-cell office:value-type="string">
            <text:p>LAVORI DI TINTEGGIO INGRESSO ASILO NIDO. AFFIDAMENTO ALLA DITTA HABITAT COLOR SNC CON SEDE IN SCANDIANO (RE). CAPITOLO 215. IMPEGNO DI SPESA. CIG.: XD913731B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97">
            <text:p>297</text:p>
          </table:table-cell>
          <table:table-cell office:value-type="date" office:date-value="2015-03-20">
            <text:p>20/03/15</text:p>
          </table:table-cell>
          <table:table-cell office:value-type="string">
            <text:p>RIACCERTAMENTO DEI RESIDUI ATTIVI E PASSIVI RENDICONTO DEL BILANCIO 2014 AI SENSI DELL' ART. 228 DEL D.LGS. 267/2000.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298">
            <text:p>298</text:p>
          </table:table-cell>
          <table:table-cell office:value-type="date" office:date-value="2015-03-20">
            <text:p>20/03/15</text:p>
          </table:table-cell>
          <table:table-cell office:value-type="string">
            <text:p>DETERMINA A CONTRATTARE, APPROVAZIONE SCHEMA DI CONTRATTO E ACCERTAMENTO IN ENTRATA PER L'ALIENAZIONE MEDIANTE PROCEDURA NEGOZIATA DEL TERRENO UBICATO A CASTELLARANO, DENOMINATO “LOTTO 23” E IDENTIFICATA IN CATASTO AL FOGLIO 48 MAPPALE 514. AGGIUDICATARI SIG. CHIESI MANSUETO E <text:s/>FRIGIERI ANNALISA DI CASTELLAR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299">
            <text:p>299</text:p>
          </table:table-cell>
          <table:table-cell office:value-type="date" office:date-value="2015-03-20">
            <text:p>20/03/15</text:p>
          </table:table-cell>
          <table:table-cell office:value-type="string">
            <text:p>LAVORI DI TINTEGGIO IMMOBILI COMUNALI. AFFIDAMENTO ALLA DITTA CARUSO ANTONIO CON SEDE IN SCANDIANO (RE). CAPITOLO 215. IMPEGNO DI SPESA. CIG.: XEF121D89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00">
            <text:p>300</text:p>
          </table:table-cell>
          <table:table-cell office:value-type="date" office:date-value="2015-03-20">
            <text:p>20/03/15</text:p>
          </table:table-cell>
          <table:table-cell office:value-type="string">
            <text:p>FORNITURA DI N. 07 CESTINI DA ESTERNO DA INSTALLARE NELL'AREA VERDE DEL PARCO DI VIA DODI E LUNGO IL PERCORSO DELLA PISTA CICLABILE SUL FIUME SECCHIA. LIQUIDAZIONE ED AUTORIZZAZIONE AL PAGAMENTO ALLA DITTA SARBA SPA CON SEDE IN FOSSOLI (MO). CIG.: XD9121D88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01">
            <text:p>301</text:p>
          </table:table-cell>
          <table:table-cell office:value-type="date" office:date-value="2015-03-20">
            <text:p>20/03/15</text:p>
          </table:table-cell>
          <table:table-cell office:value-type="string">
            <text:p>FORNITURA DI N. 13 CESTINI PORTA RIFIUTI. CIG.: XF8117B4C9. PROCEDURA IN R.D.O. DOCUMENTO DI STIPULA R.D.O. N. 654704. LIQUIDAZIONE ED AUTORIZZAZIONE AL PAGAMENTO ALLA DITTA SARBA SPA CON SEDE IN FOSSOLI (M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02">
            <text:p>302</text:p>
          </table:table-cell>
          <table:table-cell office:value-type="date" office:date-value="2015-03-20">
            <text:p>20/03/15</text:p>
          </table:table-cell>
          <table:table-cell office:value-type="string">
            <text:p>FORNITURA DI N. 01 ARREDO GIOCO DA ESTERNO MODELLO “TORRETTA CON TETTO E SCIVOLO”. <text:s/>CIG.: X8B117B4D2. PROCEDURA IN R.D.O. DOCUMENTO DI STIPULA N. 663434. LIQUIDAZIONE ED AUTORIZZAZIONE AL PAGAMENTO ALLA DITTA SARBA SPA CON SEDE IN CARPI (M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03">
            <text:p>303</text:p>
          </table:table-cell>
          <table:table-cell office:value-type="date" office:date-value="2015-03-20">
            <text:p>20/03/15</text:p>
          </table:table-cell>
          <table:table-cell office:value-type="string">
            <text:p>FORNITURA DI MODESTO IMPORTO. CHIAVI PER GLI AFFIDATARI DEGLI SPAZI ADIBITI AD ORTI COMUNALI. AFFIDAMENTO ALLA DITTA P.P.R. DI PANCIROLI &amp; RIVI SNC CON SEDE IN CASTELLARANO (RE). CAPITOLO 215. IMPEGNO DI SPESA. CIG.: X6113731B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04">
            <text:p>304</text:p>
          </table:table-cell>
          <table:table-cell office:value-type="date" office:date-value="2015-03-20">
            <text:p>20/03/15</text:p>
          </table:table-cell>
          <table:table-cell office:value-type="string">
            <text:p>TIROCINIO FORMATIVO PRESSO L'UFFICIO SERVIZI SOCIALI PER UNA STUDENTESSA DELL'UNIVERSITA' DEGLI STUDI DI PARMA CORSO DI LAUREA IN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05">
            <text:p>305</text:p>
          </table:table-cell>
          <table:table-cell office:value-type="date" office:date-value="2015-03-20">
            <text:p>20/03/15</text:p>
          </table:table-cell>
          <table:table-cell office:value-type="string">
            <text:p>DETERMINA A CONTRARRE. APPROVAZIONE BANDO PUBBLICO PER LA CONCESSIONE D'USO DI PARTE DEL COMPENDIO IMMOBILIARE PRESSO LA ROCCHETTA DA ADIBIRE AD ATTIVITÀ DI SOMMINISTRAZIONE ALIMENTI E BEVANDE (TIPOLOGIA ENOTECA). CIG N. 61849996A2 - GARA N. 598052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06">
            <text:p>306</text:p>
          </table:table-cell>
          <table:table-cell office:value-type="date" office:date-value="2015-03-21">
            <text:p>21/03/15</text:p>
          </table:table-cell>
          <table:table-cell office:value-type="string">
            <text:p>CONVENZIONE PER IL SERVIZIO DI GESTIONE DELLO "STADIO FERRARINI". AUTORIZZAZIONE ALLA RESTITUZIONE DELLA CAUZIONE PROVVISORIA VERSATA DALLA A.S.D. CASTELLAR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07">
            <text:p>307</text:p>
          </table:table-cell>
          <table:table-cell office:value-type="date" office:date-value="2015-03-24">
            <text:p>24/03/15</text:p>
          </table:table-cell>
          <table:table-cell office:value-type="string">
            <text:p>CONTRATTO DI FORNITURA ELETTRICA PER AUTO ELETTRICA ENEL DRIVE TUTTO COMPRESO IMPEGNO DI SPESA E LIQUIDAZIONE <text:s/>2015.CIG: Z3413C757B</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08">
            <text:p>308</text:p>
          </table:table-cell>
          <table:table-cell office:value-type="date" office:date-value="2015-03-24">
            <text:p>24/03/15</text:p>
          </table:table-cell>
          <table:table-cell office:value-type="string">
            <text:p>ACCERTAMENTO, IMPEGNO E LIQUIDAZIONE PER SPESE CONTRATTO CIMITERIALE CONCESSIONARIO NIZZOLI VITTORIO. CIMITERO ROTEGLIA.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09">
            <text:p>309</text:p>
          </table:table-cell>
          <table:table-cell office:value-type="date" office:date-value="2015-03-24">
            <text:p>24/03/15</text:p>
          </table:table-cell>
          <table:table-cell office:value-type="string">
            <text:p>LAVORI DI MANUTENZIONE IMPIANTO TERMICO A SERVIZIO DELL'EDIFICIO DENOMINATO “PALAZZINA DEL CAMPO DI CALCIO SINTETICO IN VIA CHIAVICHE”. LIQUIDAZIONE ED AUTORIZZAZIONE AL PAGAMENTO ALLA DITTA G.F. IMPIANTI DI FRANCINI GIUSEPPE CON SEDE IN CASTELLARANO (RE). <text:s/>CIG.: XC7121D89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10">
            <text:p>310</text:p>
          </table:table-cell>
          <table:table-cell office:value-type="date" office:date-value="2015-03-24">
            <text:p>24/03/15</text:p>
          </table:table-cell>
          <table:table-cell office:value-type="string">
            <text:p>SERVIZIO DI MANUTENZIONE ORDINARIA DEL VERDE PUBBLICO. INTERVENTO STRAORDINARIO PER LA SALVAGUARDIA DI UN ESEMPLARE ARBOREO PROTETTO (CELTIS AUSTRALIS). POTATURA PER LA MESSA IN SICUREZZA CON RIDUZIONE DELLA CHIOMA. LIQUIDAZIONE ED AUTORIZZAZIONE AL PAGAMENTO ALLA DITTA FILIPPO RINALDI S.S. DI RINALDI FILIPPO &amp; C. CON SEDE IN PRATISSOLO DI SCANDIANO (RE). CIG.: X32121D8A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11">
            <text:p>311</text:p>
          </table:table-cell>
          <table:table-cell office:value-type="date" office:date-value="2015-03-24">
            <text:p>24/03/15</text:p>
          </table:table-cell>
          <table:table-cell office:value-type="string">
            <text:p>SERVIZIO DI RECUPERO E SMALTIMENTO RIFIUTI ABBANDONATI DA IGNOTI. AUTORIZZAZIONE AL PAGAMENTO ALLA DITTA GENERAL SCAVI DI BERTOLINI ITALO DI ALBINEA. CIG XAC117B4E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12">
            <text:p>312</text:p>
          </table:table-cell>
          <table:table-cell office:value-type="date" office:date-value="2015-03-24">
            <text:p>24/03/15</text:p>
          </table:table-cell>
          <table:table-cell office:value-type="string">
            <text:p>LAVORI DA CARROZZIERE SU AUTOMEZZO DI PROPRIETA' COMUNALE TIPO PIAGGIO PORTER TARGATO DK622PA. AFFIDAMENTO ALLA DITTA AUTOCARROZZERIA F.LLI GIANELLI SNC CON SEDE IN CASTELLARANO (RE). CAPITOLO 220. IMPEGNO DI SPESA. CIG.: XA613731A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13">
            <text:p>313</text:p>
          </table:table-cell>
          <table:table-cell office:value-type="date" office:date-value="2015-03-25">
            <text:p>25/03/15</text:p>
          </table:table-cell>
          <table:table-cell office:value-type="string">
            <text:p>FORNITURA BANDIERE CARTA CELEBRAZIONE XXV APRILE . 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14">
            <text:p>314</text:p>
          </table:table-cell>
          <table:table-cell office:value-type="date" office:date-value="2015-03-25">
            <text:p>25/03/15</text:p>
          </table:table-cell>
          <table:table-cell office:value-type="string">
            <text:p>FORNITURA ACQUA, SERVIZIO DEPURAZIONE E SCARICO PER GLI IMMOBILI COMUNALI DELLA FRAZIONE DI ROTEGLIA ASSEGNATI AL SETTORE II. DITTA ACQUEDOTTO RURALE DI ROTEGLIA SOC. COOP.. IMPEGNO DI SPESA E LIQUIDAZIONE PER IL PERIODO SETTEMBRE-DICEMBRE 2014. CIG. XF30D0B287.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15">
            <text:p>315</text:p>
          </table:table-cell>
          <table:table-cell office:value-type="date" office:date-value="2015-03-25">
            <text:p>25/03/15</text:p>
          </table:table-cell>
          <table:table-cell office:value-type="string">
            <text:p>OPERA PER LA RIQUALIFICAZIONE URBANA ED AMBIENTALE DEL PERCORSO CICLO PEDONALE DEL FIUME SECCHIA A CASTELLARANO. LIQUIDAZIONE E AUTORIZZAZIONE AL PAGAMENTO AL SIG. FERRARINI SIMONE CON SEDE IN SAN POLO D'ENZA (RE). CIG.: XC313731A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16">
            <text:p>316</text:p>
          </table:table-cell>
          <table:table-cell office:value-type="date" office:date-value="2015-03-25">
            <text:p>25/03/15</text:p>
          </table:table-cell>
          <table:table-cell office:value-type="string">
            <text:p>FORNITURA DI MODESTO IMPORTO. CHIAVI PER GLI AFFIDATARI DEGLI SPAZI ADIBITI AD ORTI COMUNALI. LIQUIDAZIONE ED AUTORIZZAZIONE AL PAGAMENTO ALLA DITTA P.P.R. DI PANCIROLI &amp; RIVI SNC CON SEDE IN CASTELLARANO (RE). CIG.: X6113731B3.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17">
            <text:p>317</text:p>
          </table:table-cell>
          <table:table-cell office:value-type="date" office:date-value="2015-03-25">
            <text:p>25/03/15</text:p>
          </table:table-cell>
          <table:table-cell office:value-type="string">
            <text:p>INSTALLAZIONE DI IMPIANTO HOME CHARGER A SERVIZIO AUTO ELETTRICHE PRESSO IL MAGAZZINO COMUNALE. AFFIDAMENTO ALLA DITTA FERRARI GIOVANNI IMPIANTI ELETTRICI CON SEDE IN SALVATERRA DI CASALGRANDE (RE). CAPITOLO 215. IMPEGNO DI SPESA. CIG.: X3913731B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18">
            <text:p>318</text:p>
          </table:table-cell>
          <table:table-cell office:value-type="date" office:date-value="2015-03-26">
            <text:p>26/03/15</text:p>
          </table:table-cell>
          <table:table-cell office:value-type="string">
            <text:p>CONSIP-MEPA ACQUISTO DI CONGLOMERATO BITUMINOSO A FREDDO COMPRESO DI TRASPORTO. CIG.: X8913731B2. DOCUMENTO DI STIPULA IN R.D.O. AL NUMERO IDENTIFICATIVO 778898. DITTA VALLI ZABBAN SPA CON SEDE IN SESTO FIORENTINO (FI). CAPITOLO 408.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19">
            <text:p>319</text:p>
          </table:table-cell>
          <table:table-cell office:value-type="date" office:date-value="2015-03-26">
            <text:p>26/03/15</text:p>
          </table:table-cell>
          <table:table-cell office:value-type="string">
            <text:p>LAVORI DA TERMOIDRAULICO E LATTONERIE SU EDIFICI SCOLASTICI DI PROPRIETA' COMUNALE. LIQUIDAZIONE ED AUTORIZZAZIONE AL PAGAMENTO ALLA DITTA VIGNUDINI ORLANDO CON SEDE IN CASTELLARANO (RE). CIG.: X5613731AD.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20">
            <text:p>320</text:p>
          </table:table-cell>
          <table:table-cell office:value-type="date" office:date-value="2015-03-26">
            <text:p>26/03/15</text:p>
          </table:table-cell>
          <table:table-cell office:value-type="string">
            <text:p>LAVORI DI TINTEGGIO INGRESSO ASILO NIDO. LIQUIDAZIONE ED AUTORIZZAZIONE AL PAGAMENTO ALLA DITTA HABITAT COLOR SNC CON SEDE IN SCANDIANO (RE). CIG.: XD913731B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21">
            <text:p>321</text:p>
          </table:table-cell>
          <table:table-cell office:value-type="date" office:date-value="2015-03-26">
            <text:p>26/03/15</text:p>
          </table:table-cell>
          <table:table-cell office:value-type="string">
            <text:p>GESTIONE IMPIANTI DI ILLUMINAZIONE PUBBLICA. 1°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22">
            <text:p>322</text:p>
          </table:table-cell>
          <table:table-cell office:value-type="date" office:date-value="2015-03-27">
            <text:p>27/03/15</text:p>
          </table:table-cell>
          <table:table-cell office:value-type="string">
            <text:p>ALIENAZIONE MEDIANTE ASTA PUBBLICA DELLA POTENZIALITÀ EDIFICATORIA, PRESENTE SUL LOTTO DI TERRA UBICATO IN LOCALITÀ MONTEBABBIO E IDENTIFICATO AL FOGLIO 6 MAPPALE 44, RAPPRESENTATA DALLA CUBATURA ESISTENTE, RELATIVA AL FABBRICATO DENOMINATO “EX SCUOLE DI MONTEBABBIO”. DETERMINA A CONTRATTARE, APPROVAZIONE DEL BANDO DI GARA E DEI RELATIVI ALLEGAT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23">
            <text:p>323</text:p>
          </table:table-cell>
          <table:table-cell office:value-type="date" office:date-value="2015-03-27">
            <text:p>27/03/15</text:p>
          </table:table-cell>
          <table:table-cell office:value-type="string">
            <text:p>PIANO PROVINCIALE DI SOSTEGNO QUALIFICAZIONE DEI SERVIZI EDUCATIVI 1^ INFANZIA <text:s/>A.ED. 2014/2015. L.R. 1/00. ACCERTAMENTO DI INCASSO DEL CONTRIBUTO LIQUIDATO DALLA PROVINCIA DI REGGIO EMILIA.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24">
            <text:p>324</text:p>
          </table:table-cell>
          <table:table-cell office:value-type="date" office:date-value="2015-03-27">
            <text:p>27/03/15</text:p>
          </table:table-cell>
          <table:table-cell office:value-type="string">
            <text:p>RIPARAZIONE DI GABBIONATA POSTA A VALLE DELLA VIA RADICI IN MONTE CON SCAVO DI SBANCAMENTO E RICOSTRUZIONE DELLE STRUTTURE SOGGETTE A CEDIMENTO. LIQUIDAZIONE ED AUTORIZZAZIONE AL PAGAMENTO ALLA DITTA COFAR SRL CON SEDE IN CASTELNOVO NE MONTI (RE). CIG.: XCE13731A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25">
            <text:p>325</text:p>
          </table:table-cell>
          <table:table-cell office:value-type="date" office:date-value="2015-03-27">
            <text:p>27/03/15</text:p>
          </table:table-cell>
          <table:table-cell office:value-type="string">
            <text:p>CONSUMI VARI PER IL FUNZIONAMENTO STABILI COMUNALI SETTORE 1: ANNO 2015. CAPITOLO C.245 . IMPEGNO DI SPESA, LIQUIDAZIONE E AUTORIZZAZIONE AL PAGAMENTO ACQUEDOTTO RURALE ROTEGLIA. CONSUMO GENNAIO 2015 CIG.X2313731A8</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26">
            <text:p>326</text:p>
          </table:table-cell>
          <table:table-cell office:value-type="date" office:date-value="2015-03-27">
            <text:p>27/03/15</text:p>
          </table:table-cell>
          <table:table-cell office:value-type="string">
            <text:p>LAVORI DI TINTEGGIO IMMOBILI COMUNALI. LIQUIDAZIONE ED AUTORIZZAZIONE AL PAGAMENTO ALLA DITTA CARUSO ANTONIO CON SEDE IN SCANDIANO (RE). CAPITOLO 215. IMPEGNO DI SPESA. CIG.: XEF121D89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27">
            <text:p>327</text:p>
          </table:table-cell>
          <table:table-cell office:value-type="date" office:date-value="2015-03-27">
            <text:p>27/03/15</text:p>
          </table:table-cell>
          <table:table-cell office:value-type="string">
            <text:p>LAVORI DA CARROZZIERE SU AUTOMEZZO DI PROPRIETA' COMUNALE TIPO PIAGGIO PORTER TARGATO DK622PA. LIQUIDAZIONE ED AUTORIZZAZIONE AL PAGAMENTO ALLA DITTA AUTOCARROZZERIA F.LLI GIANELLI SNC CON SEDE IN CASTELLARANO (RE). CAPITOLO 220. IMPEGNO DI SPESA. CIG.: XA613731A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28">
            <text:p>328</text:p>
          </table:table-cell>
          <table:table-cell office:value-type="date" office:date-value="2015-03-27">
            <text:p>27/03/15</text:p>
          </table:table-cell>
          <table:table-cell office:value-type="string">
            <text:p>CONVENZIONE PER LA REGOLAZIONE DEI RAPPROTTI TRA IL COMUNE DI REGGIO EMILIA QUALE STAZIONE APPALTANTE E I COMUNI COMPRESI NELL'AMBITO TERRITORIALE DI REGGIO EMILIA PER L'AFFIDAMENTO IN CONCESSIONE DEL SERVIZIO DI DISTIBUZIONE DEL GAS NATURALE AI SENSI DEL D.M.NR.226/2011" APPROVATA CON DELIBERA CC NR. 67 DEL 29/12/2014.DETERMINA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29">
            <text:p>329</text:p>
          </table:table-cell>
          <table:table-cell office:value-type="date" office:date-value="2015-03-27">
            <text:p>27/03/15</text:p>
          </table:table-cell>
          <table:table-cell office:value-type="string">
            <text:p>MISURE DI ASSISTENZA ALLA POPOLAZIONE IN OCCASIONE DELLE AVVERSITA' ATMOSFERICHE DEL 5/6 FEBBRAIO 2015. IMPEGNO DI SPES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30">
            <text:p>330</text:p>
          </table:table-cell>
          <table:table-cell office:value-type="date" office:date-value="2015-03-30">
            <text:p>30/03/15</text:p>
          </table:table-cell>
          <table:table-cell office:value-type="string">
            <text:p>POTATURE URGENTI POST NEVICATA DEL 07 FEBBRAIO 2015. LIQUIDAZIONE ED AUTORIZZAZIONE AL PAGAMENTO ALLA DITTA VERDE SPERANZA DI PICCININI GIOVANNI CON SEDE IN CASTELLARANO (RE). CIG.: X5A121D8A4.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31">
            <text:p>331</text:p>
          </table:table-cell>
          <table:table-cell office:value-type="date" office:date-value="2015-03-30">
            <text:p>30/03/15</text:p>
          </table:table-cell>
          <table:table-cell office:value-type="string">
            <text:p>LAVORI DI SOMMA URGENZA PER LA “MESSA IN SICUREZZA DELLA VIABILITA' COMUNALE INTERROTTA DA FRANA NELLA STRADA COMUNALE VIA CADIROGGIO LOCALITA' PRADIVIA” CIG Z1213E0C09. APPROVAZIONE VERBALE DI SOMMA URGENZA, PERIZIA GIUSTIFICATIVA DEI LAVORI <text:s/>E <text:s/>PRESA D’ATTO DELL’AFFIDAMENTO DEI LAVORI ALLA DITTA “AZIENDA AGRICOLA DALLARI” DI CASTELLARANO (RE). IMPEGNO DI SPESA E AUTORIZZAZIONE ALLA LIQUIDAZIONE <text:s/>E PAGAMEN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32">
            <text:p>332</text:p>
          </table:table-cell>
          <table:table-cell office:value-type="date" office:date-value="2015-03-30">
            <text:p>30/03/15</text:p>
          </table:table-cell>
          <table:table-cell office:value-type="string">
            <text:p>LAVORI DI SOMMA URGENZA PER LA “MESSA IN SICUREZZA DELLA VIABILITA' COMUNALE COINVOLTA DA MOVIMENTI FRANOSI NELLA STRADA COMUNALE VIA RONTANO” CIG ZC013E0BDF. APPROVAZIONE VERBALE DI SOMMA URGENZA, PERIZIA GIUSTIFICATIVA DEI LAVORI <text:s/>E <text:s/>PRESA D’ATTO DELL’AFFIDAMENTO DEI LAVORI ALLA DITTA “GARISELLI SCAVI” CON SEDE <text:s/>IN CASTELLARANO (RE). IMPEGNO DI SPESA E AUTORIZZAZIONE ALLA LIQUIDAZIONE <text:s/>E PAGAMEN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33">
            <text:p>333</text:p>
          </table:table-cell>
          <table:table-cell office:value-type="date" office:date-value="2015-03-30">
            <text:p>30/03/15</text:p>
          </table:table-cell>
          <table:table-cell office:value-type="string">
            <text:p>CONSIP-MEPA ACQUISTO DI MATERIALE PER PULIZIE AMBIENTALI. ORDINATIVO DIRETTO. CAPITOLO 442. AUTORIZZAZIONE AL PAGAMENTO ALLA DITTA SETTI FERRAMENTA SRL CON SEDE IN MODENA. CIG X0613731A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34">
            <text:p>334</text:p>
          </table:table-cell>
          <table:table-cell office:value-type="date" office:date-value="2015-03-30">
            <text:p>30/03/15</text:p>
          </table:table-cell>
          <table:table-cell office:value-type="string">
            <text:p>LAVORI DI SOMMA URGENZA PER LA “MESSA IN SICUREZZA DELLA VIABILITA' STRADA COMUNALE VIA BARCAROLI LOCALITA' CA' DI VALDONE” CIG Z2813E239D. APPROVAZIONE VERBALE DI SOMMA URGENZA, PERIZIA GIUSTIFICATIVA DEI LAVORI <text:s/>E <text:s/>PRESA D’ATTO DELL’AFFIDAMENTO DEI LAVORI ALLA DITTA “GARISELLI SCAVI” CON SEDE <text:s/>IN CASTELLARANO (RE). IMPEGNO DI SPESA E AUTORIZZAZIONE ALLA LIQUIDAZIONE <text:s/>E PAGAMEN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35">
            <text:p>335</text:p>
          </table:table-cell>
          <table:table-cell office:value-type="date" office:date-value="2015-03-30">
            <text:p>30/03/15</text:p>
          </table:table-cell>
          <table:table-cell office:value-type="string">
            <text:p>SERVIZIO DI MANUTENZIONE ORDINARIA VERDE PUBBLICO IN LOCALITA' CASTELLARANO CAPOLUOGO, ROTEGLIA E FRAZIONI. PRIMO INTRVENTO 2015. APPROVAZIONE ELABORATI TECNICI, LETTERA D'INVITO E RELATIVI ALLEGATI. CIG.: XE413731B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36">
            <text:p>336</text:p>
          </table:table-cell>
          <table:table-cell office:value-type="date" office:date-value="2015-03-31">
            <text:p>31/03/15</text:p>
          </table:table-cell>
          <table:table-cell office:value-type="string">
            <text:p>INCARICO PER PRESTAZIONI TOPOGRAFOICHE E CATASTALI RELATIVE AD EDIFICI DI PROPRIETA' COMUNALE. LIQUIDAZIONE ED AUTORIZZAZIONE AL PAGAMENTO AL GEOMETRA ALBERTO MANELLI CON STUDIO IN PRIGNANO SULLA SECCHIA (MO). CIG.: X0610B9FDF.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37">
            <text:p>337</text:p>
          </table:table-cell>
          <table:table-cell office:value-type="date" office:date-value="2015-03-31">
            <text:p>31/03/15</text:p>
          </table:table-cell>
          <table:table-cell office:value-type="string">
            <text:p>SERVIZIO IDRICO IN ROTEGLIA. 1° LIQUIDAZIONE ED AUTORIZZAZIONE AL PAGAMENTO ALLA DITTA ACQUEDOTTO RURALE DI ROTEGLIA SOC. COOP.VA CON SEDE LEGALE IN ROTEGLIA DI CASTELLARANO (RE). CAPITOLO 431. C.I.G.: X2313731A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38">
            <text:p>338</text:p>
          </table:table-cell>
          <table:table-cell office:value-type="date" office:date-value="2015-04-01">
            <text:p>01/04/15</text:p>
          </table:table-cell>
          <table:table-cell office:value-type="string">
            <text:p>GESTIONE DI SERVIZI EDUCATIVI MATTUTINI E POMERIDIANI NELLE SCUOLE PRIMARIE E SECONDARIE DI PRIMO E SECONDO GRADO DEL COMUNE DI CASTELLARANO PER GLI ANNI SCOLASTICI 2012/2013, 2013/2014 E 2014/2015. CIG 4717391234. IMPEGNO DI SPESA PER IL MESE DI MARZ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39">
            <text:p>339</text:p>
          </table:table-cell>
          <table:table-cell office:value-type="date" office:date-value="2015-04-02">
            <text:p>02/04/15</text:p>
          </table:table-cell>
          <table:table-cell office:value-type="string">
            <text:p>CONCESSIONI DI AREE ADIBITE AD ORTI SOCIALI E PER ANZIANI. VERSAMENTO CAUZIONI DA PARTE DEI CONCESSIONARI.</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40">
            <text:p>340</text:p>
          </table:table-cell>
          <table:table-cell office:value-type="date" office:date-value="2015-04-02">
            <text:p>02/04/15</text:p>
          </table:table-cell>
          <table:table-cell office:value-type="string">
            <text:p>APPROVAZIONE DI N° 2 BANDI DI SELEZIONE PUBBLICA PER ASSUNZIONI TEMPORANEE DI PERSONALE NEI SEGUENTI POSTI: A) EDUCATORE NIDO D'INFANZIA CAT.C – B) INSEGNANTE DI SCUOLA D'INFANZIA COMUNALE CAT.C. PER GLI ANNI 2015/2016-2016/2017-2017/201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41">
            <text:p>341</text:p>
          </table:table-cell>
          <table:table-cell office:value-type="date" office:date-value="2015-04-02">
            <text:p>02/04/15</text:p>
          </table:table-cell>
          <table:table-cell office:value-type="string">
            <text:p>RIMBORSO AL DATORE DI LAVORO DELL'ASSESSORE BAGNI MASSIMO PER PERMESSI EFFETTUATI NEL PERIODO GENNAIO <text:s/>- FEBBRAIO 2015.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42">
            <text:p>342</text:p>
          </table:table-cell>
          <table:table-cell office:value-type="date" office:date-value="2015-04-02">
            <text:p>02/04/15</text:p>
          </table:table-cell>
          <table:table-cell office:value-type="string">
            <text:p>2° IMPEGNO DI SPESA E LIQUIDAZIONE PER SPESE <text:s/>DI NOTIFICA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43">
            <text:p>343</text:p>
          </table:table-cell>
          <table:table-cell office:value-type="date" office:date-value="2015-04-02">
            <text:p>02/04/15</text:p>
          </table:table-cell>
          <table:table-cell office:value-type="string">
            <text:p>IMPEGNO DI SPESA E LIQUIDAZIONE PER <text:s/>RIMBORSO DIRITTI DI NOTIFICA ANNO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44">
            <text:p>344</text:p>
          </table:table-cell>
          <table:table-cell office:value-type="date" office:date-value="2015-04-03">
            <text:p>03/04/15</text:p>
          </table:table-cell>
          <table:table-cell office:value-type="string">
            <text:p>ACCERTAMENTO, IMPEGNO E LIQUIDAZIONE PER SPESE CONTRATTO CIMITERIALE CONCESSIONARIO ALABARDI BRUNO.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45">
            <text:p>345</text:p>
          </table:table-cell>
          <table:table-cell office:value-type="date" office:date-value="2015-04-03">
            <text:p>03/04/15</text:p>
          </table:table-cell>
          <table:table-cell office:value-type="string">
            <text:p>POTATURE URGENTI POST NEVICATA DEL 07 FEBBRAIO 2015. LIQUIDAZIONE ED AUTORIZZAZIONE AL PAGAMENTO ALLA DITTA BOTTI SNC DI DONNINO E FABIANO CON SEDE IN CASTELLARANO (RE). CIG.: X15121D8AC.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46">
            <text:p>346</text:p>
          </table:table-cell>
          <table:table-cell office:value-type="date" office:date-value="2015-04-03">
            <text:p>03/04/15</text:p>
          </table:table-cell>
          <table:table-cell office:value-type="string">
            <text:p>LAVORI DI ASSISTENZA MURARIA A SUPPORTO DELLA VIABILITA' DEL TERRITORIO <text:s/>COMUNALE. LIQUIDAZIONE ED AUTORIZZAZIONE AL PAGAMENTO ALLA DITTA D.P. DI DEBBI &amp; POZZI SNC CON SEDE IN CASTELLARANO (RE). CIG.: X65121D8A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47">
            <text:p>347</text:p>
          </table:table-cell>
          <table:table-cell office:value-type="date" office:date-value="2015-04-03">
            <text:p>03/04/15</text:p>
          </table:table-cell>
          <table:table-cell office:value-type="string">
            <text:p>LAVORI EDILI SU EDIFICI SCOLASTICI DI PROPRIETA' COMUNALE. LIQUIDAZIONE ED AUTORIZZAZIONE AL PAGAMENTO ALLA DITTA D.P. DI DEBBI &amp; POZZI SNC CON SEDE IN CASTELLARANO (RE). CIG.: XB5121D8A8.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48">
            <text:p>348</text:p>
          </table:table-cell>
          <table:table-cell office:value-type="date" office:date-value="2015-04-03">
            <text:p>03/04/15</text:p>
          </table:table-cell>
          <table:table-cell office:value-type="string">
            <text:p>LAVORI DI MODIFICA DELL'IMPIANTO ELETTRICO A SERVIZIO DELL'EDIFICIO DI PROPRIETA' COMUNALE DENOMINATO “LA ROCCHETTA”. AFFIDAMENTO ALLA DITTA FERRARI GIOVANNI IMPIANTI ELETTRICI CON SEDE IN SALVATERRA DI CASALGRANDE (RE). CAPITOLO 215. IMPEGNO DI SPESA. CIG.: X1113731B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49">
            <text:p>349</text:p>
          </table:table-cell>
          <table:table-cell office:value-type="date" office:date-value="2015-04-03">
            <text:p>03/04/15</text:p>
          </table:table-cell>
          <table:table-cell office:value-type="string">
            <text:p>POTATURE URGENTI POST NEVICATA DEL 07 FEBBRAIO 2015. LIQUIDAZIONE ED AUTORIZZAZIONE AL PAGAMENTO ALLA DITTA S.V. DI RAVAZZINI ENRICO CON SEDE IN CASTELLARANO (RE). CIG.: X3D121D8AB.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50">
            <text:p>350</text:p>
          </table:table-cell>
          <table:table-cell office:value-type="date" office:date-value="2015-04-03">
            <text:p>03/04/15</text:p>
          </table:table-cell>
          <table:table-cell office:value-type="string">
            <text:p>IMPEGNO DI SPESA PER SERVIZIO MENSA PER I DIPENDENTI COMUNALI RELATIVAMENTE ALL’ANNO 2015 (CIG: Z7113E8F88).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51">
            <text:p>351</text:p>
          </table:table-cell>
          <table:table-cell office:value-type="date" office:date-value="2015-04-03">
            <text:p>03/04/15</text:p>
          </table:table-cell>
          <table:table-cell office:value-type="string">
            <text:p>FORNITURA DI GAS METANO PER GLI AUTOMEZZI IN USO AL SETTORE 3. LIQUIDAZIONE ED AUTORIZZAZIONE AL PAGAMENTO ALLA DITTA AUTORIPARAZIONI GIRIBALDO ANDREA CON SEDE IN CAIRO MONTENOTTE (SV). MESE DI MARZO 2015. AUTOMEZZO TIPO DOBLO' TARGATO CZ435CF.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52">
            <text:p>352</text:p>
          </table:table-cell>
          <table:table-cell office:value-type="date" office:date-value="2015-04-03">
            <text:p>03/04/15</text:p>
          </table:table-cell>
          <table:table-cell office:value-type="string">
            <text:p>VERIFICHE PERIODICHE ASCENSORI. ANNO 2015. AFFIDAMENTO ALLA DITTA REGGIO CONTROLLI SRL CON SEDE IN REGGIO EMILIA. CAPITOLO 229. IMPEGNO DI SPESA. CIG.: X9413731B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53">
            <text:p>353</text:p>
          </table:table-cell>
          <table:table-cell office:value-type="date" office:date-value="2015-04-03">
            <text:p>03/04/15</text:p>
          </table:table-cell>
          <table:table-cell office:value-type="string">
            <text:p>AFFIDAMENTO ALLA AUTOFFICINA B.P. DI BUZZEGA E PEGGI S.N.C. DELLA REVISIONE DEL FIAT DOBLO' TARGATO DK439ZT ASSEGNATO AL SETTORE II. CIG: Z2413E07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54">
            <text:p>354</text:p>
          </table:table-cell>
          <table:table-cell office:value-type="date" office:date-value="2015-04-03">
            <text:p>03/04/15</text:p>
          </table:table-cell>
          <table:table-cell office:value-type="string">
            <text:p>ADESIONE ALLA CONVENZIONE CONSIP-VETRINA MEPA PER L'ACQUISTO DI MATERIALE IGIENICO SANITARIO PER IL SERVIZIO DI ASSISTENZA DOMICILIARE. IMPEGNO DI SPESA. CIG: ZF813F694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55">
            <text:p>355</text:p>
          </table:table-cell>
          <table:table-cell office:value-type="date" office:date-value="2015-04-03">
            <text:p>03/04/15</text:p>
          </table:table-cell>
          <table:table-cell office:value-type="string">
            <text:p>ADESIONE ALLA CONVENZIONE CONSIP-VETRINA MEPA PER L'ACQUISTO URGENTE <text:s/>DI MATERIALE DI PULIZIA E PRODOTTI A PERDERE PER LA SCUOLA DELL'INFANZIA DI CASTELLARANO E CADIROGGIO. IMPEGNO DI SPESA. 1^ FORNITURA 2015. CIG Z2113575F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56">
            <text:p>356</text:p>
          </table:table-cell>
          <table:table-cell office:value-type="date" office:date-value="2015-04-03">
            <text:p>03/04/15</text:p>
          </table:table-cell>
          <table:table-cell office:value-type="string">
            <text:p>ACCERTAMENTO, IMPEGNO E LIQUIDAZIONE PER SPESE CONTRATTO CIMITERIALE CONCESSIONARIO PAGANELLI CARLO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57">
            <text:p>357</text:p>
          </table:table-cell>
          <table:table-cell office:value-type="date" office:date-value="2015-04-03">
            <text:p>03/04/15</text:p>
          </table:table-cell>
          <table:table-cell office:value-type="string">
            <text:p>A.N.U.S.C.A. ASSOCIAZIONE NAZIONALE UFFICIALI DI STATO CIVILE E D'ANAGRAFE - QUOTA ADESIONE ANNO 2015.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58">
            <text:p>358</text:p>
          </table:table-cell>
          <table:table-cell office:value-type="date" office:date-value="2015-04-03">
            <text:p>03/04/15</text:p>
          </table:table-cell>
          <table:table-cell office:value-type="string">
            <text:p>AFFIDAMENTO ALLA AUTOFFICINA B.P. DI BUZZEGA E PEGGI S.N.C. DELLA REVISIONE DELLA FIAT PUNTO TARGATA CZ866CB ASSEGNATA AL SETTORE II. CIG: Z8613E070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59">
            <text:p>359</text:p>
          </table:table-cell>
          <table:table-cell office:value-type="date" office:date-value="2015-04-03">
            <text:p>03/04/15</text:p>
          </table:table-cell>
          <table:table-cell office:value-type="string">
            <text:p>RIMBORSO CANONE DI LOCAZIONE ALLA DITTA EDILBORGONOVI S.R.L. PER AFFITTO NON RISCOSSO DI UN APPARTAMENTO IN CASA MAFFEI DESTINATO A SOGGETTI APPARTENENTI A PARTICOLARI CATEGORIE SOCIALI. PERIODO GENNAIO/APRILE 2015.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60">
            <text:p>360</text:p>
          </table:table-cell>
          <table:table-cell office:value-type="date" office:date-value="2015-04-03">
            <text:p>03/04/15</text:p>
          </table:table-cell>
          <table:table-cell office:value-type="string">
            <text:p>SERVIZIO TRASCRIZIONE SEDUTE CONSILIARI 2015 <text:s/>(CIG <text:s/>Z45131A160 ). 3°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61">
            <text:p>361</text:p>
          </table:table-cell>
          <table:table-cell office:value-type="date" office:date-value="2015-04-03">
            <text:p>03/04/15</text:p>
          </table:table-cell>
          <table:table-cell office:value-type="string">
            <text:p>ACCERTAMENTO, RIPARTO E VERSAMENTO DEI DIRITTI DI SEGRETERIA/ROGITO <text:s/>RISCOSSI SUI CONTRATTI STIPULATI DAL 1/1/2015 AL 31/03/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62">
            <text:p>362</text:p>
          </table:table-cell>
          <table:table-cell office:value-type="date" office:date-value="2015-04-04">
            <text:p>04/04/15</text:p>
          </table:table-cell>
          <table:table-cell office:value-type="string">
            <text:p>SERVIZIO DI RILIQUIDAZIONE <text:s/>DI N. 1 PRATICA DEL <text:s/>2015. DIPENDENTE URRU MARIANTONIETTA. AFFIDAMENTO, IMPEGNO DI SPESA, LIQUIDAZIONE CIG. Z5513FA452.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63">
            <text:p>363</text:p>
          </table:table-cell>
          <table:table-cell office:value-type="date" office:date-value="2015-04-04">
            <text:p>04/04/15</text:p>
          </table:table-cell>
          <table:table-cell office:value-type="string">
            <text:p>PRESA D'ATTO DELLA GIACENZA DELLE SOMME VINCOLATE IN CASS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64">
            <text:p>364</text:p>
          </table:table-cell>
          <table:table-cell office:value-type="date" office:date-value="2015-04-07">
            <text:p>07/04/15</text:p>
          </table:table-cell>
          <table:table-cell office:value-type="string">
            <text:p>CONVENZIONE CON L'ASSOCIAZIONE DI PROMOZIONE SOCIALE “CORAGGIO INSIEME SI PUO'” DI CASTELLARANO PER LO SVOLGIMENTO DI ATTIVITA' ALL'INTERNO DEI SERVIZI COMUNALI. PERIODO 01/04/2015 – 31/12/2015. <text:s/>DETERMINAZIONE A CONTRAR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65">
            <text:p>365</text:p>
          </table:table-cell>
          <table:table-cell office:value-type="date" office:date-value="2015-04-07">
            <text:p>07/04/15</text:p>
          </table:table-cell>
          <table:table-cell office:value-type="string">
            <text:p>SPESE DIVERSE PER LOTTA E RECUPERO ALL'EVASIONE FISCALE: NUOVO CAPITOLO DI BILANCIO DALL'ANNO 2015, ANNULLAMENTO E CREAZIONE NUOVI IMPEGN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66">
            <text:p>366</text:p>
          </table:table-cell>
          <table:table-cell office:value-type="date" office:date-value="2015-04-08">
            <text:p>08/04/15</text:p>
          </table:table-cell>
          <table:table-cell office:value-type="string">
            <text:p>DETERMINA A CONTRATTARE, APPROVAZIONE SCHEMA DI CONTRATTO E ACCERTAMENTO IN ENTRATA PER L'ALIENAZIONE MEDIANTE PROCEDURA NEGOZIATA DEL TERRENO UBICATO A CASTELLARANO, DENOMINATO “LOTTO 13” E IDENTIFICATA IN CATASTO AL FOGLIO 33 MAPPALE 1075. AGGIUDICATARI SIG. DALLARI DANILO E <text:s/>FREGNI NADIA DI CASTELLAR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67">
            <text:p>367</text:p>
          </table:table-cell>
          <table:table-cell office:value-type="date" office:date-value="2015-04-08">
            <text:p>08/04/15</text:p>
          </table:table-cell>
          <table:table-cell office:value-type="string">
            <text:p>ABBONAMENTO TRIENNALE <text:s/>(CIG Z100E2B642 ) DAL 15/3/2014 AL 15/3/2017 A <text:s/>BANCA DATI LA LEGGE GOLD IPSOA. IMPEGNO DI SPESA 2015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68">
            <text:p>368</text:p>
          </table:table-cell>
          <table:table-cell office:value-type="date" office:date-value="2015-04-08">
            <text:p>08/04/15</text:p>
          </table:table-cell>
          <table:table-cell office:value-type="string">
            <text:p>CONTRATTO DI COMPRAVENDITA DI AREA <text:s/>FG.33 MAPP. 1075. DALLARI DANILO E FREGNI NADIA.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69">
            <text:p>369</text:p>
          </table:table-cell>
          <table:table-cell office:value-type="date" office:date-value="2015-04-08">
            <text:p>08/04/15</text:p>
          </table:table-cell>
          <table:table-cell office:value-type="string">
            <text:p>CONTRATTO DI COMPRAVENDITA DI AREA NCT FG.48 MAPP.514. CHIESI MANSUETO E FRIGIERI ANNALISA.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70">
            <text:p>370</text:p>
          </table:table-cell>
          <table:table-cell office:value-type="date" office:date-value="2015-04-08">
            <text:p>08/04/15</text:p>
          </table:table-cell>
          <table:table-cell office:value-type="string">
            <text:p>FORNITURA DI ACQUA ALL'ISOLA ECOLOGICA DI ROTEGLIA. IMPEGNO DI SPESA 1° LIQUIDAZIONE ED AUTORIZZAZIONE AL PAGAMENTO ALL'ACQUEDOTTO RURALE DI ROTEGLIA SOC. COOP.VA. CAPITOLO 955. <text:s/>CIG. X2313731A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71">
            <text:p>371</text:p>
          </table:table-cell>
          <table:table-cell office:value-type="date" office:date-value="2015-04-08">
            <text:p>08/04/15</text:p>
          </table:table-cell>
          <table:table-cell office:value-type="string">
            <text:p>SERVIZIO IDRICO AREE VERDI. 1° LIQUIDAZIONE ED AUTORIZZAZIONE AL PAGAMENTO ALLA DITTA IREN ACQUA GAS SPA CON SEDE LEGALE IN GENOVA. CAPITOLO 431. CIG.: X7E092895C. <text:s/>XF613731A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72">
            <text:p>372</text:p>
          </table:table-cell>
          <table:table-cell office:value-type="date" office:date-value="2015-04-08">
            <text:p>08/04/15</text:p>
          </table:table-cell>
          <table:table-cell office:value-type="string">
            <text:p>SERVIZIO IDRICO AREE VERDI. 2° LIQUIDAZIONE ED AUTORIZZAZIONE AL PAGAMENTO ALLA DITTA IREN ACQUA GAS SPA CON SEDE LEGALE IN GENOVA. CAPITOLO 431. CIG.: XF613731A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73">
            <text:p>373</text:p>
          </table:table-cell>
          <table:table-cell office:value-type="date" office:date-value="2015-04-08">
            <text:p>08/04/15</text:p>
          </table:table-cell>
          <table:table-cell office:value-type="string">
            <text:p>CONTRIBUTO ECONOMICO AL SIGNOR B.M. SEGUITO DAL SERVIZIO SOCIALE TRAMITE IL PAGAMENTO DELLE FATTURE CIR. IMPEGNO DI SPESA PER IL PERIODO MARZO / DICEMBRE 2015. CIG: ZC212DFC53.</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74">
            <text:p>374</text:p>
          </table:table-cell>
          <table:table-cell office:value-type="date" office:date-value="2015-04-08">
            <text:p>08/04/15</text:p>
          </table:table-cell>
          <table:table-cell office:value-type="string">
            <text:p>IMPEGNO DI SPESA DELLA QUOTA CHE IL COMUNE DI CASTELLARANO DEVE TRASFERIRE ALL’UNIONE TRESINARO SECCHIA IV SETTORE - SERVIZIO SOCIALE ASSOCIATO. ANN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75">
            <text:p>375</text:p>
          </table:table-cell>
          <table:table-cell office:value-type="date" office:date-value="2015-04-08">
            <text:p>08/04/15</text:p>
          </table:table-cell>
          <table:table-cell office:value-type="string">
            <text:p>AFFIDAMENTO ALLA AUTOFFICINA B.P. DI BUZZEGA E PEGGI S.N.C. DELLA REVISIONE DEL FIAT DUCATO TARGATO DB647FP ASSEGNATO AL SETTORE II. CIG: Z8313E073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76">
            <text:p>376</text:p>
          </table:table-cell>
          <table:table-cell office:value-type="date" office:date-value="2015-04-08">
            <text:p>08/04/15</text:p>
          </table:table-cell>
          <table:table-cell office:value-type="string">
            <text:p>AFFIDAMENTO ALLA AUTOCARROZZERIA F.LLI GIANELLI SNC DI LAVORI DI RIPARAZIONE DEL FIAT DUCATO ASSEGNATO AL SETTORE II. IMPEGNO DI SPESA. CIG: ZA013F529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77">
            <text:p>377</text:p>
          </table:table-cell>
          <table:table-cell office:value-type="date" office:date-value="2015-04-09">
            <text:p>09/04/15</text:p>
          </table:table-cell>
          <table:table-cell office:value-type="string">
            <text:p>ASSOCIAZIONE CO.PR.E.S.C. - QUOTA ADESIONE ANNO 2015. IMPEGNO DI SPESA E LIQUIDAZION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78">
            <text:p>378</text:p>
          </table:table-cell>
          <table:table-cell office:value-type="date" office:date-value="2015-04-09">
            <text:p>09/04/15</text:p>
          </table:table-cell>
          <table:table-cell office:value-type="string">
            <text:p>DANIELE MORANDI INCARICO PORTAVOCE SINDACO L.150/2000.PERIODO APRILE/DICEMBRE 2015. IMPEGNO DI SPESA E LIQUIDAZIONE. CIG: ZB014051E1</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79">
            <text:p>379</text:p>
          </table:table-cell>
          <table:table-cell office:value-type="date" office:date-value="2015-04-09">
            <text:p>09/04/15</text:p>
          </table:table-cell>
          <table:table-cell office:value-type="string">
            <text:p>CONVENZIONE CON L’AUSER VOLONTARIATO REGGIO EMILIA. IMPEGNO DI SPESA PER IL PERIODO 01.01.2015/ 31.12.2015 ED AUTORIZZAZIONE AL PAGAMENT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80">
            <text:p>380</text:p>
          </table:table-cell>
          <table:table-cell office:value-type="date" office:date-value="2015-04-09">
            <text:p>09/04/15</text:p>
          </table:table-cell>
          <table:table-cell office:value-type="string">
            <text:p>CONCESSIONE DELL’ASSEGNO DI MATERNITA’ AI SENSI DELL' ART. 74 DELLA LEGGE 26 MARZO 2001, N. 151 ALLA SIGNORA HANBOUSSI IMAN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81">
            <text:p>381</text:p>
          </table:table-cell>
          <table:table-cell office:value-type="date" office:date-value="2015-04-10">
            <text:p>10/04/15</text:p>
          </table:table-cell>
          <table:table-cell office:value-type="string">
            <text:p>FORNITURA E INSTALLAZIONE DELLA SEGNALETICA RELATIVA ALLA FARMACIA COMUNALE DI TRESSANO. LIQUIDAZIONE ED AUTORIZZAZIONE AL PAGAMENTO ALLA DITTA CIBRA PUBBLICITA' SRL CON SEDE IN S. MAURIZIO CANAVESE (TO). CAPITOLO 407. IMPEGNO DI SPESA. CIG.: XAA121D8A2.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82">
            <text:p>382</text:p>
          </table:table-cell>
          <table:table-cell office:value-type="date" office:date-value="2015-04-10">
            <text:p>10/04/15</text:p>
          </table:table-cell>
          <table:table-cell office:value-type="string">
            <text:p>SERVIZIO IDRICO AREE VERDI. 3° LIQUIDAZIONE ED AUTORIZZAZIONE AL PAGAMENTO ALLA DITTA IREN ACQUA GAS SPA CON SEDE LEGALE IN GENOVA. CAPITOLO 431. CIG.: XF613731A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83">
            <text:p>383</text:p>
          </table:table-cell>
          <table:table-cell office:value-type="date" office:date-value="2015-04-10">
            <text:p>10/04/15</text:p>
          </table:table-cell>
          <table:table-cell office:value-type="string">
            <text:p>SERVIZIO DI GESTIONE RIFIUTI URBANI ED ASSIMILATI. IMPEGNO DI SPESA ED AUTORIZZAZIONE ALLA LIQUIDAZIONE A FAVORE DI <text:s/>IREN AMBIENTE SPA. MESE DI FEBBRAIO 2015. <text:s/>CAP. 436. CIG. 512752142F.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84">
            <text:p>384</text:p>
          </table:table-cell>
          <table:table-cell office:value-type="date" office:date-value="2015-04-10">
            <text:p>10/04/15</text:p>
          </table:table-cell>
          <table:table-cell office:value-type="string">
            <text:p>SERVIZIO IDRICO AREE VERDI. 4° LIQUIDAZIONE ED AUTORIZZAZIONE AL PAGAMENTO ALLA DITTA IREN ACQUA GAS SPA CON SEDE LEGALE IN GENOVA. CAPITOLO 431. CIG.: XF613731A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85">
            <text:p>385</text:p>
          </table:table-cell>
          <table:table-cell office:value-type="date" office:date-value="2015-04-10">
            <text:p>10/04/15</text:p>
          </table:table-cell>
          <table:table-cell office:value-type="string">
            <text:p>CONVENZIONE CON AUSER VOLONTARIATO REGGIO EMILIA. 1° LIQUIDAZIONE ED AUTORIZZAZIONE AL PAGAMENTO ANNO 2015. CAPITOLO <text:s/>44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86">
            <text:p>386</text:p>
          </table:table-cell>
          <table:table-cell office:value-type="date" office:date-value="2015-04-10">
            <text:p>10/04/15</text:p>
          </table:table-cell>
          <table:table-cell office:value-type="string">
            <text:p>CONSIP-MEPA ACQUISTO DI CONGLOMERATO BITUMINOSO A FREDDO COMPRESO DI TRASPORTO. CIG.: X8913731B2. DOCUMENTO DI STIPULA IN R.D.O. AL NUMERO IDENTIFICATIVO 778898. LIQUIDAZIONE ED AUTORIZZAZIONE AL PAGAMENTO ALLA DITTA VALLI ZABBAN SPA CON SEDE IN SESTO FIORENTINO (F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87">
            <text:p>387</text:p>
          </table:table-cell>
          <table:table-cell office:value-type="date" office:date-value="2015-04-10">
            <text:p>10/04/15</text:p>
          </table:table-cell>
          <table:table-cell office:value-type="string">
            <text:p>LAVORI DI RIPRISTINO DEI FOSSI LIMITROFI ALLE CARREGGIATE STRADALI DEL TERRITORIO. AFFIDAMENTO ALLA DITTA FACCHINI SCAVI DI FACCHINI ANDREA CON SEDE IN CASTELLARANO (RE). CAPITOLO 408. IMPEGNO DI SPESA. CIG.: XEF13731B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88">
            <text:p>388</text:p>
          </table:table-cell>
          <table:table-cell office:value-type="date" office:date-value="2015-04-10">
            <text:p>10/04/15</text:p>
          </table:table-cell>
          <table:table-cell office:value-type="string">
            <text:p>SERVIZIO DI MANUTENZIONE ORDINARIA VERDE PUBBLICO CIMITERIALE ANNO 2015. APPROVAZIONE ELABORATI TECNICI, LETTERA D'INVITO E RELATIVI ALLEGATI. CIG.: XC713731B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89">
            <text:p>389</text:p>
          </table:table-cell>
          <table:table-cell office:value-type="date" office:date-value="2015-04-10">
            <text:p>10/04/15</text:p>
          </table:table-cell>
          <table:table-cell office:value-type="string">
            <text:p>MANUTENZIONE STRADE COMUNALI - LAVORI DI REALIZZAZIONE SEGNALETICA ORIZZONTALE. AFFIDAMENTO ALLA DITTA S.O.V. SNC DI DALLARGINE GIAN LUCA &amp; C. CON SEDE IN SALVATERRA DI CASALGRANDE (RE). CAPITOLO 407. IMPEGNO DI SPESA. CIG.: X4413731B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90">
            <text:p>390</text:p>
          </table:table-cell>
          <table:table-cell office:value-type="date" office:date-value="2015-04-10">
            <text:p>10/04/15</text:p>
          </table:table-cell>
          <table:table-cell office:value-type="string">
            <text:p>MANUTENZIONE AUTOMEZZI COMUNALI - LAVORI DA MECCANICO. AFFIDAMENTO ALLA DITTA B.P. DI BUZZEGA &amp; PEGGI SNC CON SEDE IN CASTELLARANO (RE). CAPITOLO 220. IMPEGNO DI SPESA. CIG.: X1C13731B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391">
            <text:p>391</text:p>
          </table:table-cell>
          <table:table-cell office:value-type="date" office:date-value="2015-04-10">
            <text:p>10/04/15</text:p>
          </table:table-cell>
          <table:table-cell office:value-type="string">
            <text:p>NOLEGGIO FOTOCOPIATRICE PER UFFICIO SPORT IN ADESIONE CONVENZIONE <text:s/>INTERCENT-ER. CIG. ZE80F55997. IMPEGNO DI SPESA E LIQUIDAZIONE PER CANONI ANN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92">
            <text:p>392</text:p>
          </table:table-cell>
          <table:table-cell office:value-type="date" office:date-value="2015-04-10">
            <text:p>10/04/15</text:p>
          </table:table-cell>
          <table:table-cell office:value-type="string">
            <text:p>INTEGRAZIONE DELLA RETTA DI DEGENZA AL SIGNOR B.S. PER IL PERIODO APRILE / DICEMBRE 2015. IMPEGNO DI SPESA E LIQUIDAZIONE FATTURE DELLA COOPERATIVA SOCIALE NEFESH S.C.R.L.</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93">
            <text:p>393</text:p>
          </table:table-cell>
          <table:table-cell office:value-type="date" office:date-value="2015-04-10">
            <text:p>10/04/15</text:p>
          </table:table-cell>
          <table:table-cell office:value-type="string">
            <text:p>FORNITURA DI GENERI ALIMENTARI PER IL SERVIZIO MENSA DEL NIDO D’INFANZIA “IL MARE DELLE MERAVIGLIE”. CIG Z8612DAD67. IMPEGNO DI SPESA <text:s/>APRILE - LUGL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94">
            <text:p>394</text:p>
          </table:table-cell>
          <table:table-cell office:value-type="date" office:date-value="2015-04-10">
            <text:p>10/04/15</text:p>
          </table:table-cell>
          <table:table-cell office:value-type="string">
            <text:p>ADESIONE A CONVENZIONE CONSIP - VETRINA MEPA PER L'ACQUISTO DI RISME DI CARTA A4 PER L'ISTITUTO COMPRENSIVO DI CASTELLARANO. DITTA VALSECCHI GIOVANNI S.R.L. IMPEGNO DI SPESA E LIQUIDAZIONE. <text:s/>CIG ZE014056F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95">
            <text:p>395</text:p>
          </table:table-cell>
          <table:table-cell office:value-type="date" office:date-value="2015-04-10">
            <text:p>10/04/15</text:p>
          </table:table-cell>
          <table:table-cell office:value-type="string">
            <text:p>SERVIZIO IDRICO, FOGNATURA E DEPURAZIONE <text:s/>PER GLI IMMOBILI COMUNALI ASSEGNATI AL SETTORE II. DITTA IREN ACQUA E GAS S.P.A.. IMPEGNO DI SPESA E LIQUIDAZIONE PERIODO GENNAIO-APRILE 2015. CIG. XF613731A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96">
            <text:p>396</text:p>
          </table:table-cell>
          <table:table-cell office:value-type="date" office:date-value="2015-04-10">
            <text:p>10/04/15</text:p>
          </table:table-cell>
          <table:table-cell office:value-type="string">
            <text:p>IMPEGNO DI SPESA E LIQUIDAZIONE DI SPESA PER FORNITURA GAS NATURALE PER IMMOBILI COMUNALI ASSEGNATI AL SETTORE II. DITTA IREN MERCATO. CIG. X200D0B286.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97">
            <text:p>397</text:p>
          </table:table-cell>
          <table:table-cell office:value-type="date" office:date-value="2015-04-11">
            <text:p>11/04/15</text:p>
          </table:table-cell>
          <table:table-cell office:value-type="string">
            <text:p>ADESIONE ALLA CONVENZIONE CONSIP-VETRINA MEPA PER L'ACQUISTO DI MATERIALE IGIENICO A PERDERE PER LA SCUOLA PRIMARIA DI TRESSANO . IMPEGNO DI SPESA E LIQUIDAZIONE PER ACQUISTO SALVIETTE ASCIUGAMANI. CIG Z9A140BFA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398">
            <text:p>398</text:p>
          </table:table-cell>
          <table:table-cell office:value-type="date" office:date-value="2015-04-13">
            <text:p>13/04/15</text:p>
          </table:table-cell>
          <table:table-cell office:value-type="string">
            <text:p>SOFTWARE APPLICATIVO PER LA GESTIONE DELLE LUCI VOTIVE MODULO INTEGRATO IN SICRAWEB. IMPEGNO DI SPESA, CIG Z221411CCD.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399">
            <text:p>399</text:p>
          </table:table-cell>
          <table:table-cell office:value-type="date" office:date-value="2015-04-13">
            <text:p>13/04/15</text:p>
          </table:table-cell>
          <table:table-cell office:value-type="string">
            <text:p>ADESIONE CONVENZIONE INTERCENT-ER PER NOLEGGIO FOTOCOPIATRICE AD USO DEGLI UFFICI DEMOGRAFICI E PROTOCOLLO PER LA DURATA DI MESI 60. IMPEGNO DI SPESA E LIQUIDAZIONE PER L'ANNO 2015. CIG ORIGINARIO 3568330710 CIG DERIVATO : Z661411D7B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00">
            <text:p>400</text:p>
          </table:table-cell>
          <table:table-cell office:value-type="date" office:date-value="2015-04-13">
            <text:p>13/04/15</text:p>
          </table:table-cell>
          <table:table-cell office:value-type="string">
            <text:p>EROGAZIONE CONTRIBUTO ALL'ASSOCIAZIONE ANPI <text:s/>PER L'ORGANIZZAZIONE DELLA CELEBRAZIONE DEL 25 APRILE A CASTELLARAN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01">
            <text:p>401</text:p>
          </table:table-cell>
          <table:table-cell office:value-type="date" office:date-value="2015-04-13">
            <text:p>13/04/15</text:p>
          </table:table-cell>
          <table:table-cell office:value-type="string">
            <text:p>ALIENAZIONE MEDIANTE ASTA PUBBLICA DI TERRENI UBICATI A CASTELLARANO CAPOLUOGO E NELLA FRAZIONE DI SAN VALENTINO, IDENTIFICATI IN CATASTO AL FOGLIO 23 MAPPALE 678 E 680 (LOTTO 21), AL FOGLIO 33 MAPPALE 943 (LOTTO 12) E FOGLIO 48 MAPPALE 513 (LOTTO 22). AGGIUDICAZIONE DEFINITIVA <text:s/>DEL LOTTO 22 A FAVORE DELLA DITTA AUDIT S.R.L. DI CASTELLARANO, <text:s/>DEL LOTTO 21 A FAVORE DEL SIG. MENABUE CLAUDIO DI SASSUOLO (MO) E PRESA D'ATTO DELL'ESITO DI GARA DESERTA PER IL LOTTO 1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02">
            <text:p>402</text:p>
          </table:table-cell>
          <table:table-cell office:value-type="date" office:date-value="2015-04-13">
            <text:p>13/04/15</text:p>
          </table:table-cell>
          <table:table-cell office:value-type="string">
            <text:p>NOLEGGIO FOTOCOPIATRICE UFFICIO SEGRETERIA A SEGUITO DI CONVENZIONE CONSIP . IMPEGNO DI SPESA E LIQUIDAZIONE PER IL PERIODO GENNAIO – LUGLIO 2015. CIG ORIGINARIO 0374241171, CIG DERIVATO Z8D1411D3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03">
            <text:p>403</text:p>
          </table:table-cell>
          <table:table-cell office:value-type="date" office:date-value="2015-04-13">
            <text:p>13/04/15</text:p>
          </table:table-cell>
          <table:table-cell office:value-type="string">
            <text:p>GIORNATE DI FORMAZIONE PER MODULI AFFARI GENERALI – GESTIONE DOCUMENTALE. CIG Z2F1411C62.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04">
            <text:p>404</text:p>
          </table:table-cell>
          <table:table-cell office:value-type="date" office:date-value="2015-04-13">
            <text:p>13/04/15</text:p>
          </table:table-cell>
          <table:table-cell office:value-type="string">
            <text:p>SEMINARIO DI AGGIORNAMENTO PROFESSIONALE “PRIMI PASSI IN ANAGRAFE: DALLO SPORTELLO AL BACK OFFICE TUTTI I PROCEDIMENTI DALLA A ALLA Z”, ORGANIZZATO DA ANUSCA IL 22, 23 E 24 APRILE 2015. AUTORIZZAZIONE ALLA PARTECIPAZIONE. IMPEGNO DI SPESA. CIG Z021411C0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05">
            <text:p>405</text:p>
          </table:table-cell>
          <table:table-cell office:value-type="date" office:date-value="2015-04-13">
            <text:p>13/04/15</text:p>
          </table:table-cell>
          <table:table-cell office:value-type="string">
            <text:p>CONSIP-MEPA ACQUISTO DI CANCELLERIA AD USO UFFICI IN PARTICOLARE DI CARTA. CIG.: X9F13731BE. ORDINATIVO DIRETTO N. 2048391. DITTA VALSECCHI GIOVANNI SRL CON SEDE IN MILANO (MI). CAPITOLO 207.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06">
            <text:p>406</text:p>
          </table:table-cell>
          <table:table-cell office:value-type="date" office:date-value="2015-04-13">
            <text:p>13/04/15</text:p>
          </table:table-cell>
          <table:table-cell office:value-type="string">
            <text:p>INTERVENTO DI PULIZIA CON ESPURGO DELLA FOSSA BIOLOGICA A SERVIZIO DELL'EDIFICIO SCOLASTICO DI PROPRIETA' COMUNALE DENOMINATO “SCUOLA ELEMENTARE DI CASTELLARANO”. AFFIDAMENTO ALLA DITTA L'ESPURGO SRL CON SEDE IN REGGIO EMILIA. CAPITOLO 215. IMPEGNO DI SPESA. CIG.: X6C13731B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07">
            <text:p>407</text:p>
          </table:table-cell>
          <table:table-cell office:value-type="date" office:date-value="2015-04-15">
            <text:p>15/04/15</text:p>
          </table:table-cell>
          <table:table-cell office:value-type="string">
            <text:p>IMPEGNO DI SPESA E LIQUIDAZIONE PER SINISTRO DEL 23/9/2014.ROTEGLIA, VIA DIETRO IL RIO .CIG ZC0141427C</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08">
            <text:p>408</text:p>
          </table:table-cell>
          <table:table-cell office:value-type="date" office:date-value="2015-04-15">
            <text:p>15/04/15</text:p>
          </table:table-cell>
          <table:table-cell office:value-type="string">
            <text:p>PROCEDURA APERTA PER L'AFFIDAMENTO DEI SERVIZI CIMITERIALI COMUNE DI CASTELLARANO.1/1/2016-31/12/2018 CIG.6218895A7E. ATTIVAZIONE PROCEDURA APERT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09">
            <text:p>409</text:p>
          </table:table-cell>
          <table:table-cell office:value-type="date" office:date-value="2015-04-15">
            <text:p>15/04/15</text:p>
          </table:table-cell>
          <table:table-cell office:value-type="string">
            <text:p>FORNITURA DI MODESTO IMPORTO. CHIAVI E LUCCHETTI PER DIVERSI EDIFICI DI PROPRIETA' COMUNALE. AFFIDAMENTO ALLA DITTA P.P.R. DI PANCIROLI &amp; RIVI SNC CON SEDE IN CASTELLARANO (RE). CAPITOLO 215. IMPEGNO DI SPESA. CIG.: X7713731B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10">
            <text:p>410</text:p>
          </table:table-cell>
          <table:table-cell office:value-type="date" office:date-value="2015-04-15">
            <text:p>15/04/15</text:p>
          </table:table-cell>
          <table:table-cell office:value-type="string">
            <text:p>NOLEGGIO DI CASSONE PER LA RACCOLTA FOGLIE AUTUNNO 2014. <text:s/>LIQUIDAZIONE ED AUTORIZZAZIONE AL PAGAMENTO ALLA DITTA IREN AMBIENTE SPA CON SEDE IN PIACENZA. CIG.: XDB117B4D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11">
            <text:p>411</text:p>
          </table:table-cell>
          <table:table-cell office:value-type="date" office:date-value="2015-04-15">
            <text:p>15/04/15</text:p>
          </table:table-cell>
          <table:table-cell office:value-type="string">
            <text:p>NORMATIVA VIGENTE PER LA SICUREZZA. VERIFICHE PERIODICHE. LIQUIDAZIONE ED AUTORIZZAZIONE AL PAGAMENTO AL SERVIZIO SANITARIO REGIONALE EMILIA ROMAGNA – DIPARTIMENTO DI SANITÀ PUBBLICA SERVIZIO SICUREZZA IMPIANTISTICA ANTINFORTUNISTICA - AZIENDA UNITA' SANITARIA LOCALE DI REGGIO EMILIA. CAPITOLO 22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12">
            <text:p>412</text:p>
          </table:table-cell>
          <table:table-cell office:value-type="date" office:date-value="2015-04-15">
            <text:p>15/04/15</text:p>
          </table:table-cell>
          <table:table-cell office:value-type="string">
            <text:p>FORNITURA URGENTE E DI MODESTO IMPORTO. CONGLOMERATO BITUMINOSO PER ASFALTI E NYLON IN ROTOLO NEUTRO. AFFIDAMENTO ALLA DITTA EDILGROSSO SRL CON SEDE LEGALE IN SPEZZANO DI FIORANO (MO). CAPITOLO 408. IMPEGNO DI SPESA. <text:s/>CIG.: XBC13731B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13">
            <text:p>413</text:p>
          </table:table-cell>
          <table:table-cell office:value-type="date" office:date-value="2015-04-15">
            <text:p>15/04/15</text:p>
          </table:table-cell>
          <table:table-cell office:value-type="string">
            <text:p>CONTRIBUTO ECONOMICO ALLA SIGNORA D.G. SEGUITA DAL SERVIZIO SOCIALE. IMPEGNO DI SPESA E LIQUIDAZIONE.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14">
            <text:p>414</text:p>
          </table:table-cell>
          <table:table-cell office:value-type="date" office:date-value="2015-04-15">
            <text:p>15/04/15</text:p>
          </table:table-cell>
          <table:table-cell office:value-type="string">
            <text:p>CONTRIBUTO ECONOMICO ALLA SIGNORA S.T.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15">
            <text:p>415</text:p>
          </table:table-cell>
          <table:table-cell office:value-type="date" office:date-value="2015-04-15">
            <text:p>15/04/15</text:p>
          </table:table-cell>
          <table:table-cell office:value-type="string">
            <text:p>ADESIONE A CONVENZIONE CONSIP - VETRINA MEPA PER L'ACQUISTO DI 50 RISME DI CARTA A3 PER L'ISTITUTO COMPRENSIVO DI CASTELLARANO. DITTA VALSECCHI GIOVANNI S.R.L. IMPEGNO DI SPESA E LIQUIDAZIONE. <text:s/>CIG ZD8140FB7F.</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16">
            <text:p>416</text:p>
          </table:table-cell>
          <table:table-cell office:value-type="date" office:date-value="2015-04-15">
            <text:p>15/04/15</text:p>
          </table:table-cell>
          <table:table-cell office:value-type="string">
            <text:p>IMPEGNO DI SPESA E LIQUIDAZIONE PER RIPARAZIONE URGENTE DA ESEGUIRSI SULLA MACCHINA LAVAPAVIMENTI DELLA SCUOLA PRIMARIA DI TRESSANO. CIG Z41141E94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17">
            <text:p>417</text:p>
          </table:table-cell>
          <table:table-cell office:value-type="date" office:date-value="2015-04-15">
            <text:p>15/04/15</text:p>
          </table:table-cell>
          <table:table-cell office:value-type="string">
            <text:p>CONTRIBUTO ECONOMICO ALLA FAMIGLIA DELLA SIGNORA P.E.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18">
            <text:p>418</text:p>
          </table:table-cell>
          <table:table-cell office:value-type="date" office:date-value="2015-04-15">
            <text:p>15/04/15</text:p>
          </table:table-cell>
          <table:table-cell office:value-type="string">
            <text:p>CONTRIBUTO ECONOMICO ALLA FAMIGLIA DEL SIGNOR C.G.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19">
            <text:p>419</text:p>
          </table:table-cell>
          <table:table-cell office:value-type="date" office:date-value="2015-04-15">
            <text:p>15/04/15</text:p>
          </table:table-cell>
          <table:table-cell office:value-type="string">
            <text:p>CONTRIBUTO ECONOMICO ALLA FAMIGLIA DEL SIGNOR E.Y.R.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20">
            <text:p>420</text:p>
          </table:table-cell>
          <table:table-cell office:value-type="date" office:date-value="2015-04-15">
            <text:p>15/04/15</text:p>
          </table:table-cell>
          <table:table-cell office:value-type="string">
            <text:p>CONTRIBUTO ECONOMICO ALLA FAMIGLIA DEL SIGNOR T.A. SEGUITA DAL SERVIZIO SOCIALE ASSOCIATO. IMPEGNO DI SPESA E LIQUIDAZION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21">
            <text:p>421</text:p>
          </table:table-cell>
          <table:table-cell office:value-type="date" office:date-value="2015-04-15">
            <text:p>15/04/15</text:p>
          </table:table-cell>
          <table:table-cell office:value-type="string">
            <text:p>CONTRIBUTO ECONOMICO ALLA SIGNORA D.G.M.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22">
            <text:p>422</text:p>
          </table:table-cell>
          <table:table-cell office:value-type="date" office:date-value="2015-04-15">
            <text:p>15/04/15</text:p>
          </table:table-cell>
          <table:table-cell office:value-type="string">
            <text:p>CONTRIBUTO ECONOMICO AL SIGNOR D.C.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23">
            <text:p>423</text:p>
          </table:table-cell>
          <table:table-cell office:value-type="date" office:date-value="2015-04-16">
            <text:p>16/04/15</text:p>
          </table:table-cell>
          <table:table-cell office:value-type="string">
            <text:p>SERVIZIO BIENNALE DI "SPALATURA NEVE E SPARGIMENTO SALE <text:s/>ANTI-GHIACCIO <text:s/>STAGIONE INVERNALE 2014-2015 E 2015-2016". IMPEGNO DI SPESA ANNO 2015. <text:s/>LIQUIDAZIONE E AUTORIZZAZIONE AL PAGAMENTO DELLE DITTE AGGIUDICATARIE DI CUI ALLE DETERMINE DI AGGIUDICAZIONE N. 1280 DEL 13/11/2014 E N. 1435 DEL 10/12/201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24">
            <text:p>424</text:p>
          </table:table-cell>
          <table:table-cell office:value-type="date" office:date-value="2015-04-16">
            <text:p>16/04/15</text:p>
          </table:table-cell>
          <table:table-cell office:value-type="string">
            <text:p>LAVORI DI RIPARAZIONE ARREDI ESISTENTI NEI PARCHI COMUNALI. LIQUIDAZIONE ED AUTORIZZAZIONE AL PAGAMENTO ALLA DITTA SARBA SPA CON SEDE IN FOSSOLI (MO). CIG.: X13117B4D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25">
            <text:p>425</text:p>
          </table:table-cell>
          <table:table-cell office:value-type="date" office:date-value="2015-04-16">
            <text:p>16/04/15</text:p>
          </table:table-cell>
          <table:table-cell office:value-type="string">
            <text:p>DISTRIBUTORE DELL'ACQUA PUBBLICA. 1° LIQUIDAZIONE ED AUTORIZZAZIONE AL PAGAMENTO ALLA DITTA IREN ACQUA GAS SPA. CAPITOLO 890. CIG X4F13731C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26">
            <text:p>426</text:p>
          </table:table-cell>
          <table:table-cell office:value-type="date" office:date-value="2015-04-16">
            <text:p>16/04/15</text:p>
          </table:table-cell>
          <table:table-cell office:value-type="string">
            <text:p>SFALCIO DIVERSE AREE VERDI ADIBITE A SPAZI PUBBLICI COMUNALI. <text:s/>AFFIDAMENTO ALLA DITTA VERDE SPERANZA DI PICCININI GIOVANNI CON SEDE IN CASTELLARANO (RE). IMPEGNO DI SPESA. CIG.: X2713731C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27">
            <text:p>427</text:p>
          </table:table-cell>
          <table:table-cell office:value-type="date" office:date-value="2015-04-16">
            <text:p>16/04/15</text:p>
          </table:table-cell>
          <table:table-cell office:value-type="string">
            <text:p>ACCERTAMENTO, IMPEGNO E LIQUIDAZIONE PER SPESE CONTRATTO CIMITERIALE CONCESSIONARIO TENEGGI GIULIAN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28">
            <text:p>428</text:p>
          </table:table-cell>
          <table:table-cell office:value-type="date" office:date-value="2015-04-16">
            <text:p>16/04/15</text:p>
          </table:table-cell>
          <table:table-cell office:value-type="string">
            <text:p>INTERVENTO URGENTE SU PC <text:s/>DELL'UFFICIO PERSONALE. IMPEGNO DI SPESA. CIG ZBC141755F.</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29">
            <text:p>429</text:p>
          </table:table-cell>
          <table:table-cell office:value-type="date" office:date-value="2015-04-16">
            <text:p>16/04/15</text:p>
          </table:table-cell>
          <table:table-cell office:value-type="string">
            <text:p>FORNITURA DI CARTE DI IDENTITA’ CARTACE AD USO UFFICIO ANAGRAFE. ANNO 2015 PRIMA FORNITURA. IMPEGNO DI SPESA. CIG Z8F1417502.</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30">
            <text:p>430</text:p>
          </table:table-cell>
          <table:table-cell office:value-type="date" office:date-value="2015-04-17">
            <text:p>17/04/15</text:p>
          </table:table-cell>
          <table:table-cell office:value-type="string">
            <text:p>MANUTENZIONE STRADE COMUNALI. PULIZIA FOSSI E PICCOLE FRANE NELLA FRAZIONE DI ROTEGLIA. AFFIDAMENTO ALLA DITTA PICCININI PIETRO CON SEDE IN ROTEGLIA DI CASTELLARANO (RE). CAPITOLO 408. IMPEGNO DI SPESA. CIG.: XFA13731C2.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31">
            <text:p>431</text:p>
          </table:table-cell>
          <table:table-cell office:value-type="date" office:date-value="2015-04-17">
            <text:p>17/04/15</text:p>
          </table:table-cell>
          <table:table-cell office:value-type="string">
            <text:p>INCARICO DI PROGETTAZIONE STRUTTURALE DEFINITIVA ED ESECUTIVA PER I LAVORI <text:s/>DI “MIGLIORAMENTO STRUTTURALE DELLA PALESTRA DELLA SCUOLA MEDIA DEL CAPOLUOGO CUP: I76E13000020001”. PRIMA LIQUIDAZIONE A SALDO ED AUTORIZZAZIONE AL PAGAMENTO ALL'ING. GIOVANNI GIUSTI CON STUDIO IN CASTELLARANO (RE). CIG.: Z910A974B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32">
            <text:p>432</text:p>
          </table:table-cell>
          <table:table-cell office:value-type="date" office:date-value="2015-04-17">
            <text:p>17/04/15</text:p>
          </table:table-cell>
          <table:table-cell office:value-type="string">
            <text:p>GESTIONE IMPIANTI DI ILLUMINAZIONE PUBBLICA. 2°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33">
            <text:p>433</text:p>
          </table:table-cell>
          <table:table-cell office:value-type="date" office:date-value="2015-04-18">
            <text:p>18/04/15</text:p>
          </table:table-cell>
          <table:table-cell office:value-type="string">
            <text:p>SIG.RA GIGLI CANIPAROLI STEFANIA – ISTRUTTORE AMMINISTRATIVO – CAT. C. 1 – A TEMPO INDETERMINATO - <text:s/>ASTENSIONE OBBLIGATORIA DAL LAVORO PER MATERNITA’ A’ SENSI DEGLI ART. 4 E 5 <text:s/>LEGGE N. 1204/71.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34">
            <text:p>434</text:p>
          </table:table-cell>
          <table:table-cell office:value-type="date" office:date-value="2015-04-18">
            <text:p>18/04/15</text:p>
          </table:table-cell>
          <table:table-cell office:value-type="string">
            <text:p>IMPEGNO DI SPESA PER REVISIONE GENERALE E SOSTITUZIONE PARTI SOGGETTE AD USURA DA ESEGUIRSI SULLA MACCHINA LAVAPAVIMENTI DELLA SCUOLA PRIMARIA DI TRESSANO. CIG Z9C14265C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35">
            <text:p>435</text:p>
          </table:table-cell>
          <table:table-cell office:value-type="date" office:date-value="2015-04-18">
            <text:p>18/04/15</text:p>
          </table:table-cell>
          <table:table-cell office:value-type="string">
            <text:p>ACQUISTO SERVIZIO WEB PER IL "CALCOLO IMU - TASI E STAMPE MOD. F24" MEDIANTE ATTIVAZIONE DI APPOSITI LINK SUL SITO DEL COMUNE DI CASTELLARANO ANNO 2015 - IMPEGNO DI SPESA E LIQUIDAZIONE CIG Z62142DA84.</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36">
            <text:p>436</text:p>
          </table:table-cell>
          <table:table-cell office:value-type="date" office:date-value="2015-04-20">
            <text:p>20/04/15</text:p>
          </table:table-cell>
          <table:table-cell office:value-type="string">
            <text:p>PAGAMENTO RATA ANNUALE DEL MUTUO IN AMMORTAMENTO DEL MINISTERO DELL'INTERNO PER IL FONDO ROTATIVO “ART.243-BIS TUEL” AL 30/04/2015, <text:s/>RATA ANNUALE DELLA CASSA DEPOSITI E PRESTITI PER D.L. 35/2013 AL 31/05/2015 E PAGAMENTO RATE SEMESTRALI DEI MUTUI IN AMMORTAMENTO DELLA CASSA DEPOSITI E PRESTITI SPA, DEL BANCO POPOLARE DI VERONA SOC.COOP. AL 30/06/2015. IMPEGNO DI SPESA ED AUTORIZZAZIONE AL PAGAMENT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37">
            <text:p>437</text:p>
          </table:table-cell>
          <table:table-cell office:value-type="date" office:date-value="2015-04-20">
            <text:p>20/04/15</text:p>
          </table:table-cell>
          <table:table-cell office:value-type="string">
            <text:p>CONTRIBUTO ECONOMICO ALLA SIGNORA C.G.R.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38">
            <text:p>438</text:p>
          </table:table-cell>
          <table:table-cell office:value-type="date" office:date-value="2015-04-20">
            <text:p>20/04/15</text:p>
          </table:table-cell>
          <table:table-cell office:value-type="string">
            <text:p>CONTRIBUTO ECONOMICO AL SIGNOR G.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39">
            <text:p>439</text:p>
          </table:table-cell>
          <table:table-cell office:value-type="date" office:date-value="2015-04-20">
            <text:p>20/04/15</text:p>
          </table:table-cell>
          <table:table-cell office:value-type="string">
            <text:p>CONTRIBUTO ECONOMICO AL SIGNOR D.F.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40">
            <text:p>440</text:p>
          </table:table-cell>
          <table:table-cell office:value-type="date" office:date-value="2015-04-20">
            <text:p>20/04/15</text:p>
          </table:table-cell>
          <table:table-cell office:value-type="string">
            <text:p>PARCO CA' DE FII: FORNITURA E POSA DI ARREDO DA ESTERNO DENOMINATO “TORRE NAZCA”. LIQUIDAZIONE ED AUTORIZZAZIONE AL PAGAMENTO ALLA DITTA SARBA SPA CON SEDE IN CARPI (MO). CIG.: XB1121D88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41">
            <text:p>441</text:p>
          </table:table-cell>
          <table:table-cell office:value-type="date" office:date-value="2015-04-20">
            <text:p>20/04/15</text:p>
          </table:table-cell>
          <table:table-cell office:value-type="string">
            <text:p>SERVIZIO DI MANUTENZIONE ORDINARIA VERDE PUBBLICO IN LOCALITA' CASTELLARANO CAPOLUOGO, ROTEGLIA E FRAZIONI. PRIMO INTRVENTO 2015. CIG.: XE413731B6. APPROVAZIONE DEL VERBALE DI GARA E AGGIUDICAZIONE DEFINITIVA ALLA DITTA COFAR SRL CON SEDE IN CASTELNOVO NE' MONTI (RE). CAPITOLO 444.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42">
            <text:p>442</text:p>
          </table:table-cell>
          <table:table-cell office:value-type="date" office:date-value="2015-04-21">
            <text:p>21/04/15</text:p>
          </table:table-cell>
          <table:table-cell office:value-type="string">
            <text:p>PRESTAZIONE DI SERVIZI LEGALI, TRIBUTARI ED AMMINISTRATIVI IN MATERIA DI ICI, IMU, TASI, CONTENZIOSO, ATTIVITÀ STRAGIUDIZIALI, RISCOSSIONE COATTIVA DIRETTA DELLE ENTRATE ANNO 2015 – CIG ZA3143368D.</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43">
            <text:p>443</text:p>
          </table:table-cell>
          <table:table-cell office:value-type="date" office:date-value="2015-04-21">
            <text:p>21/04/15</text:p>
          </table:table-cell>
          <table:table-cell office:value-type="string">
            <text:p>SERVIZIO DI TUTORING IN MATERIA FISCALE ANNO 2015. AFFIDAMENTO INCARICO, IMPEGNO DI SPESA E LIQUIDAZIONE <text:s/>- CIG ZDA1434A47.</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44">
            <text:p>444</text:p>
          </table:table-cell>
          <table:table-cell office:value-type="date" office:date-value="2015-04-21">
            <text:p>21/04/15</text:p>
          </table:table-cell>
          <table:table-cell office:value-type="string">
            <text:p>SERVIZIO <text:s/>TRASCRIZIONI SEDUTE CONSILIARI ANNO 2015 (CIG <text:s/>Z45131A160). PRESA ATTO RINUNCIA E NUOVO AFFIDAMENTO PERIODO APRILE/DICEMBRE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45">
            <text:p>445</text:p>
          </table:table-cell>
          <table:table-cell office:value-type="date" office:date-value="2015-04-21">
            <text:p>21/04/15</text:p>
          </table:table-cell>
          <table:table-cell office:value-type="string">
            <text:p>LAVORI DI “MANUTENZIONE STRAORDINARIA VIABILITA’ E FOGNATURE <text:s/>ANNO 2014 - CUP: I77H13000560004 - I° LOTTO: COSTRUZIONE FOGNATURA COMUNALE VIA GAROFALO SAN VALENTINO”. CIG: XA1117B4DE. APPROVAZIONE PERIZIA DI VARIANTE. <text:s/>IMPEGNO DI SPESA CON DITTA EUROSTRADE S.R.L.</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46">
            <text:p>446</text:p>
          </table:table-cell>
          <table:table-cell office:value-type="date" office:date-value="2015-04-22">
            <text:p>22/04/15</text:p>
          </table:table-cell>
          <table:table-cell office:value-type="string">
            <text:p>PROCEDURA APERTA PER LA CONCESSIONE IN USO DEI LOCALI DELLA ROCCHETTA POSTI IN PIAZZALE CAIROLI 1 PER LO SVOLGIMENTO DELL'ATTIVITA' DI SOMMINISTRAZIONE DI ALIMENTI E BEVANDE (TIPOLOGIA ENOTECA). CIG 61849996A2 – <text:s/>GARA N. 5980527. NOMINA COMMISSIONE GIUDICATRIC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47">
            <text:p>447</text:p>
          </table:table-cell>
          <table:table-cell office:value-type="date" office:date-value="2015-04-22">
            <text:p>22/04/15</text:p>
          </table:table-cell>
          <table:table-cell office:value-type="string">
            <text:p>CONCESSIONE DELL’ASSEGNO DI MATERNITA’ AI SENSI DELL' ART. 74 DELLA LEGGE 26 MARZO 2001, N. 151 ALLA SIGNORA AMARTEI RIT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48">
            <text:p>448</text:p>
          </table:table-cell>
          <table:table-cell office:value-type="date" office:date-value="2015-04-23">
            <text:p>23/04/15</text:p>
          </table:table-cell>
          <table:table-cell office:value-type="string">
            <text:p>CONTRIBUTO ECONOMICO ALLA FAMIGLIA DEL SIGNOR N.B.J.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49">
            <text:p>449</text:p>
          </table:table-cell>
          <table:table-cell office:value-type="date" office:date-value="2015-04-23">
            <text:p>23/04/15</text:p>
          </table:table-cell>
          <table:table-cell office:value-type="string">
            <text:p>FORNITURA E POSA DI ATTREZZI GINNICI PER INTEGRAZIONE DEL “PERCORSO VITA” POSTO A CORREDO DELL'AREA VERDE DENOMINATA “PARCO DEI POPOLI”. LIQUIDAZIONE ED AUTORIZZAZIONE AL PAGAMENTO <text:s/>ALLA DITTA SPAZIO VERDE INTERNATIONAL SRL CON SEDE IN ALBIGNASEGO (PD). CAPITOLO 997. CIG.: X89121D89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50">
            <text:p>450</text:p>
          </table:table-cell>
          <table:table-cell office:value-type="date" office:date-value="2015-04-23">
            <text:p>23/04/15</text:p>
          </table:table-cell>
          <table:table-cell office:value-type="string">
            <text:p>CONVENZIONE PER IL SERVIZIO DI GESTIONE DELLA PALESTRA COMUNALE SITA IN VIA RIO BRANZOLA N. 2 E DELLA PALESTRA COMUNALE SITA IN VIA FUORI PONTE N. 23 A CASTELLARANO AFFIDATO ALLA A.S.D. SPORTINSIEME.IMPEGNO DI SPESA E LIQUIDAZIONE PER IL PERIODO: 01/01/2015 – 31/12/2015. CIG: Z990E9EA3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51">
            <text:p>451</text:p>
          </table:table-cell>
          <table:table-cell office:value-type="date" office:date-value="2015-04-23">
            <text:p>23/04/15</text:p>
          </table:table-cell>
          <table:table-cell office:value-type="string">
            <text:p>ADESIONE A CONVENZIONE CONSIP - VETRINA MEPA. IMPEGNO DI SPESA E CONTESTUALE LIQUIDAZIONE PER L'ACQUISTO DI UN SERVIZIO TECNICO E FONICO PRESSO LA DITTA FERRARI GIOVANNI <text:s/>IN OCCASIONE DELLA CELEBRAZIONE DELLA FESTA CIVILE DEL 25 APRILE 2015. (LOTTO CIG Z73143F68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52">
            <text:p>452</text:p>
          </table:table-cell>
          <table:table-cell office:value-type="date" office:date-value="2015-04-23">
            <text:p>23/04/15</text:p>
          </table:table-cell>
          <table:table-cell office:value-type="string">
            <text:p>CONVENZIONE PER IL SERVIZIO DI GESTIONE DELLA PALESTRA COMUNALE SITA IN VIA RADICI IN MONTE 133 A ROTEGLIA DA PARTE DELLA SOCIETA' SPORTIVA U.S.VOLLEY ROTEGLIA. IMPEGNO DI SPESA E LIQUIDAZIONE PER IL PERIODO 01/01/2015 – 31/12/2015. CIG: Z5A0E9E01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53">
            <text:p>453</text:p>
          </table:table-cell>
          <table:table-cell office:value-type="date" office:date-value="2015-04-23">
            <text:p>23/04/15</text:p>
          </table:table-cell>
          <table:table-cell office:value-type="string">
            <text:p>CONVENZIONE PER IL SERVIZIO DI GESTIONE DELLA PALESTRA PARROCCHIALE DI VIA CHIAVICHE DA PARTE DELLA S.S. PALLACANESTRO CASTELLARANO. IMPEGNO DI SPESA E LIQUIDAZIONE PER IL PERIODO 01/01/2015 – 31/08/2015. CIG: Z8010743A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54">
            <text:p>454</text:p>
          </table:table-cell>
          <table:table-cell office:value-type="date" office:date-value="2015-04-23">
            <text:p>23/04/15</text:p>
          </table:table-cell>
          <table:table-cell office:value-type="string">
            <text:p>RICOGNIZIONE DEGLI EDIFICI DI PROPRIETA' COMUNALE AI FINI DELLA DETRAIBILITA' IV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55">
            <text:p>455</text:p>
          </table:table-cell>
          <table:table-cell office:value-type="date" office:date-value="2015-04-23">
            <text:p>23/04/15</text:p>
          </table:table-cell>
          <table:table-cell office:value-type="string">
            <text:p>ACCORDO <text:s/>EX ART.18 L.R. N.20 DEL 24/03/2000 E ART.11 LEGGE 07/08/1990 N.241 TRA IL COMUNE DI CASTELLARANO E LA “CERAMICA VALSECCHIA S.P.A.” PER LA <text:s/>DELOCALIZZAZIONE DELLO STABILIMENTO INDUSTRIALE SITO IN CASTELLARANO (R.E.), VIA RADICI NORD N.90/A A PARZIALE MODIFICA ED INTEGRAZIONE DELL'ACCORDO REP. N° 7872 RACC. N° 5843 DEL 04/12/2011. ACCORDO APPROVATO CON DELIBERA CC.28 DEL 30/3/2015. DETERMINA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56">
            <text:p>456</text:p>
          </table:table-cell>
          <table:table-cell office:value-type="date" office:date-value="2015-04-23">
            <text:p>23/04/15</text:p>
          </table:table-cell>
          <table:table-cell office:value-type="string">
            <text:p>ACCORDO EX ART.18 L.R. N.20 DEL 24/03/2000 E ART.11 LEGGE 07/08/1990 N.241 TRA IL COMUNE DI CASTELLARANO E LA “CERAMICA VALSECCHIA S.P.A.” PER LA <text:s/>DELOCALIZZAZIONE <text:s/>DELLO STABILIMENTO INDUSTRIALE <text:s/>SITO IN CASTELLARANO (R.E.), VIA RADICI NORD N.90/A A PARZIALE MODIFICA ED INTEGRAZIONE DELL'ACCORDO REP. N° 7872 RACC. N° 5843 DEL 04/12/2011.APPROVATO CON DELIBERA CC.28 DEL 30/3/2015 IMPEGNO DI SPESA, ACCERTAMENTO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57">
            <text:p>457</text:p>
          </table:table-cell>
          <table:table-cell office:value-type="date" office:date-value="2015-04-23">
            <text:p>23/04/15</text:p>
          </table:table-cell>
          <table:table-cell office:value-type="string">
            <text:p>ACCERTAMENTO DEL <text:s/>DIRITTO FISSO DA ESIGERE DA PARTE DEL COMUNE ALL'ATTO DELLA SOTTOSCRIZIONE DELL'ACCORDO DI SEPARAZIONE PERSONALE O DI SCIOGLIMENTO O DI CESSAZIONE DEGLI EFFETTI CIVILI NONCHÉ DI MODIFICA DELLE CONDIZIONI DI SEPARAZIONE O DI DIVORZI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58">
            <text:p>458</text:p>
          </table:table-cell>
          <table:table-cell office:value-type="date" office:date-value="2015-04-23">
            <text:p>23/04/15</text:p>
          </table:table-cell>
          <table:table-cell office:value-type="string">
            <text:p>ABBATTIMENTO MANDORLO SECCO RADICATO NEL GIARDINO PUBBLICO DENOMINATO “AIA DEL MANDORLO”. AFFIDAMENTO ALLA DITTA VERDE SPERANZA DI PICCININI GIOVANNI CON SEDE IN CASTELLARANO (RE). CAPITOLO 444. IMPEGNO DI SPESA. CIG.: X5A13731C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59">
            <text:p>459</text:p>
          </table:table-cell>
          <table:table-cell office:value-type="date" office:date-value="2015-04-24">
            <text:p>24/04/15</text:p>
          </table:table-cell>
          <table:table-cell office:value-type="string">
            <text:p>NIDO D'INFANZIA COMUNALE: APPROVAZIONE DELLA GRADUATORIA PROVVISORIA ANNO SCOLASTICO 2015/201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60">
            <text:p>460</text:p>
          </table:table-cell>
          <table:table-cell office:value-type="date" office:date-value="2015-04-27">
            <text:p>27/04/15</text:p>
          </table:table-cell>
          <table:table-cell office:value-type="string">
            <text:p>ACCORDO EX ART.18 L.R. N.20 DEL 24/03/2000 E ART.11 LEGGE 07/08/1990 N.241 TRA IL COMUNE DI CASTELLARANO E LA “CERAMICA VALSECCHIA S.P.A.” PER LA <text:s/>ACCORDO EX ART.18 L.R. N.20 DEL 24/03/2000 E ART.11 LDELOCALIZZAZIONE <text:s/>DELLO STABILIMENTO INDUSTRIALE <text:s/>SITO IN CASTELLARANO (R.E.), VIA RADICI NORD N.90/A A PARZIALE MODIFICA ED INTEGRAZIONE DELL'ACCORDO REP. N° 7872 RACC. N° 5843 DEL 04/12/2011.APPROVATO CON DELIBERA CC.28 DEL 30/3/2015 IMPEGNO DI SPESA, ACCERTAMENTO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61">
            <text:p>461</text:p>
          </table:table-cell>
          <table:table-cell office:value-type="date" office:date-value="2015-04-27">
            <text:p>27/04/15</text:p>
          </table:table-cell>
          <table:table-cell office:value-type="string">
            <text:p>RINUNCIA AD AREA A/9 E RICHIESTA AREA A/4 NEL CIMITERO ROTEGLIA DA PARTE DI <text:s/>SONCINI SERENA .AUTORIZZAZIONE, ACCERTAMENTO, IMPEGNO E LIQUIDAZIONE PER SPESE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62">
            <text:p>462</text:p>
          </table:table-cell>
          <table:table-cell office:value-type="date" office:date-value="2015-04-27">
            <text:p>27/04/15</text:p>
          </table:table-cell>
          <table:table-cell office:value-type="string">
            <text:p>FORNITURA DI MODESTO IMPORTO. MATERIALI DI CONSUMO PER LE ATTIVITA' DI PULIZIA E SVUOTAMENTO DEI CESTINI NEL CAPOLUOGO E NELLE FRAZIONI. AFFIDAMENTO ALLA DITTA P.P.R. DI PANCIROLI &amp; RIVI SNC CON SEDE IN CASTELLARANO (RE). CAPITOLO 435. IMPEGNO DI SPESA. CIG.: X3213731C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63">
            <text:p>463</text:p>
          </table:table-cell>
          <table:table-cell office:value-type="date" office:date-value="2015-04-27">
            <text:p>27/04/15</text:p>
          </table:table-cell>
          <table:table-cell office:value-type="string">
            <text:p>INTERVENTO DI ALLACCIAMENTO PER NUOVA FORNITURA DI ENERGIA ELETTRICA CON PUNTO DI PRELIEVO IN VIA RADICI NORD N. 59. PUNTO DI <text:s text:c="2"/>ILLUMINAZIONE PUBBLICA. AFFIDAMENTO ALLA DITTA GALA SPA CON SEDE IN ROMA. CAPITOLO 942. IMPEGNO DI SPESA. CIG.: XAA13731C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64">
            <text:p>464</text:p>
          </table:table-cell>
          <table:table-cell office:value-type="date" office:date-value="2015-04-27">
            <text:p>27/04/15</text:p>
          </table:table-cell>
          <table:table-cell office:value-type="string">
            <text:p>INTERVENTO DI PULIZIA CON ESPURGO DELLA FOSSA BIOLOGICA A SERVIZIO DELL'EDIFICIO SCOLASTICO DI PROPRIETA' COMUNALE DENOMINATO “SCUOLA ELEMENTARE DI CASTELLARANO”. AFFIDAMENTO ALLA DITTA L'ESPURGO SRL CON SEDE IN REGGIO EMILIA. CAPITOLO 215. IMPEGNO DI SPESA. CIG.: XD213731C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65">
            <text:p>465</text:p>
          </table:table-cell>
          <table:table-cell office:value-type="date" office:date-value="2015-04-27">
            <text:p>27/04/15</text:p>
          </table:table-cell>
          <table:table-cell office:value-type="string">
            <text:p>LIQUIDAZIONE DI UN CONTRIBUTO ECONOMICO URGENTE ALLA FAMIGLIA DEL SIGNOR H.M.A. SEGUITA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66">
            <text:p>466</text:p>
          </table:table-cell>
          <table:table-cell office:value-type="date" office:date-value="2015-04-27">
            <text:p>27/04/15</text:p>
          </table:table-cell>
          <table:table-cell office:value-type="string">
            <text:p>FORNITURA DI INERTI PER RIPRISTIMO DELLE STRADE BIANCHE DANNEGGIATE DALLE ABBONDANTI NEVICATE E DILAVATE DALLE FORTI PIOGGE. LIQUIDAZIONE ED AUTORIZZAZIONE AL PAGAMENTO ALLA DITTA F.A.T.A. INERTI SRL CON SEDE IN CASTELLARANO (RE). CIG.: X98121D8A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67">
            <text:p>467</text:p>
          </table:table-cell>
          <table:table-cell office:value-type="date" office:date-value="2015-04-27">
            <text:p>27/04/15</text:p>
          </table:table-cell>
          <table:table-cell office:value-type="string">
            <text:p>LAVORI DI “MANUTENZIONE STRAORDINARIA VIABILITA’ E FOGNATURE <text:s/>ANNO 2014 - CUP: I77H13000560004 - I° LOTTO: COSTRUZIONE FOGNATURA COMUNALE VIA GAROFALO SAN VALENTINO”. CIG: XA1117B4DE. APPROVAZIONE 1° STATO DI AVANZAMENTO DEI LAVORI PARI ALLO STATO FINALE E DEL CERTIFICATO DI REGOLARE ESECUZIONE. <text:s/>LIQUIDAZIONE <text:s/>E AUTORIZZAZIONE AL PAGAMENTO ALLA DITTA <text:s/>EUROSTRADE <text:s/>S.R.L. DI CASTELLARANO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68">
            <text:p>468</text:p>
          </table:table-cell>
          <table:table-cell office:value-type="date" office:date-value="2015-04-27">
            <text:p>27/04/15</text:p>
          </table:table-cell>
          <table:table-cell office:value-type="string">
            <text:p>INTERVENTI URGENTI SU ALCUNI PC DEGLI UFFICI COMUNALI. IMPEGNO DI SPESA. CIG ZCC144C4E3.</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69">
            <text:p>469</text:p>
          </table:table-cell>
          <table:table-cell office:value-type="date" office:date-value="2015-04-27">
            <text:p>27/04/15</text:p>
          </table:table-cell>
          <table:table-cell office:value-type="string">
            <text:p>INTEGRAZIONE IMPEGNO DI SPESA SEMINARIO DI AGGIORNAMENTO PROFESSIONALE “PRIMI PASSI IN ANAGRAFE: DALLO SPORTELLO AL BACK OFFICE TUTTI I PROCEDIMENTI DALLA A ALLA Z”, ORGANIZZATO DA ANUSCA IL 22, 23 E 24 APRILE 2015. AUTORIZZAZIONE ALLA PARTECIPAZIONE. CIG Z90144C467.</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70">
            <text:p>470</text:p>
          </table:table-cell>
          <table:table-cell office:value-type="date" office:date-value="2015-04-27">
            <text:p>27/04/15</text:p>
          </table:table-cell>
          <table:table-cell office:value-type="string">
            <text:p>PARTECIPAZIONE AL CORSO "APPALTI DEI SERVIZI DELL'ALLEGATO IIB DEL CODICE DEI CONTRATTI PUBBLICI, ALLA LUCE DELLE RECENTI NOVITA' NORMATIVE E DELLA NUOVA DIRETTIVA EUROPEA” ORGANIZZATO DA CALDARINI&amp;ASSOCIATI A BOLOGNA IL 7/5/2015. AUTORIZZAZIONE E LIQUIDAZIONE. CIG Z0A144C490.</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71">
            <text:p>471</text:p>
          </table:table-cell>
          <table:table-cell office:value-type="date" office:date-value="2015-04-27">
            <text:p>27/04/15</text:p>
          </table:table-cell>
          <table:table-cell office:value-type="string">
            <text:p>MEPA - FORNITURA DI NASTRI COLORE E LAMINAZIONE PER STAMPANTE DATACARD PER POSTAZIONE CIE. IMPEGNO DI SPESA. CIG ZAF144C3EF.</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72">
            <text:p>472</text:p>
          </table:table-cell>
          <table:table-cell office:value-type="date" office:date-value="2015-04-27">
            <text:p>27/04/15</text:p>
          </table:table-cell>
          <table:table-cell office:value-type="string">
            <text:p>CONVENZIONE PER IL SERVIZIO DI GESTIONE DEGLI IMPIANTI SPORTIVI ADIBITI AL GIOCO TENNIS DI PROPRIETA' DELLA PARROCCHIA DI CASTELLARANO DA PARTE DELLA A.P.S. CASTELLARANO. IMPEGNO DI SPESA E LIQUIDAZIONE PER IL PERIODO 01/01/2015 – 31/12/2015. CIG: 3215544ED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73">
            <text:p>473</text:p>
          </table:table-cell>
          <table:table-cell office:value-type="date" office:date-value="2015-04-27">
            <text:p>27/04/15</text:p>
          </table:table-cell>
          <table:table-cell office:value-type="string">
            <text:p>CONVENZIONE PER IL SERVIZIO DI GESTIONE DEGLI IMPIANTI SPORTIVI DI PROPRIETA' DELLA PARROCCHIA DI CASTELLARANO (CAMPO DA CALCIO IN SINTETICO) DA PARTE DELLA A.S.D. CASTELLARANO. IMPEGNO DI SPESA E LIQUIDAZIONE PER IL PERIODO 01/03/2015 – 31/12/2015. CIG: Z701288E7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74">
            <text:p>474</text:p>
          </table:table-cell>
          <table:table-cell office:value-type="date" office:date-value="2015-04-27">
            <text:p>27/04/15</text:p>
          </table:table-cell>
          <table:table-cell office:value-type="string">
            <text:p>CONVENZIONE PER IL SERVIZIO DI GESTIONE DEGLI IMPIANTI SPORTIVI ADIACENTI LA PARROCCHIA DI SAN DONNINO MARTIRE IN ROTEGLIA DA PARTE DELLA POLISPORTIVA ROTEGLIA A.S.D. IMPEGNO DI SPESA E LIQUIDAZIONE PER IL PERIODO 01/01/2015 – 31/08/2015. CIG: Z7F144339D.</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75">
            <text:p>475</text:p>
          </table:table-cell>
          <table:table-cell office:value-type="date" office:date-value="2015-04-27">
            <text:p>27/04/15</text:p>
          </table:table-cell>
          <table:table-cell office:value-type="string">
            <text:p>CONVENZIONE PER IL SERVIZIO DI GESTIONE DELLO STADIO “G. FERRARINI” SITO A CASTELLARANO DA PARTE DELLA SOCIETA' A.S.D. CASTELLARANO. IMPEGNO DI SPESA E LIQUIDAZIONE PER IL PERIODO 01/01/2015 – 31/12/2015. CIG: 59869088C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76">
            <text:p>476</text:p>
          </table:table-cell>
          <table:table-cell office:value-type="date" office:date-value="2015-04-27">
            <text:p>27/04/15</text:p>
          </table:table-cell>
          <table:table-cell office:value-type="string">
            <text:p>ADESIONE A CONVENZIONE CONSIP - VETRINA MEPA. IMPEGNO DI SPESA E CONTESTUALE LIQUIDAZIONE PER L'ACQUISTO DI CARTA COLORATA AD USO DELLA BIBLIOTECA COMUNALE E DEL SETTORE 2. (LOTTO CIG Z19144368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77">
            <text:p>477</text:p>
          </table:table-cell>
          <table:table-cell office:value-type="date" office:date-value="2015-04-27">
            <text:p>27/04/15</text:p>
          </table:table-cell>
          <table:table-cell office:value-type="string">
            <text:p>INCARICO PER ATTIVITA' DI RILEVAMENTO E SEGNATURA DEI SENTIERI PROPOSTI ALL'INTERNO DEL MASTER PLAN DELL'AMBITO DI RIQUALIFICAZIONE DI RIO ROCCA. LIQUIDAZIONE ALL'ASSOCIAZIONE DI GUIDE AMBIENTALI ESCURSIONISTICHE “ALTRI PASSI”. CIG X94121D89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78">
            <text:p>478</text:p>
          </table:table-cell>
          <table:table-cell office:value-type="date" office:date-value="2015-04-27">
            <text:p>27/04/15</text:p>
          </table:table-cell>
          <table:table-cell office:value-type="string">
            <text:p>ADESIONE <text:s/>ALLA CONVENZIONE "ENERGIA ELETTRICA 7 - LOTTO 3" CIG.: 57940590BF, CIG. DERIVATO: 5988193D2D, STIPULATA CON DECORRENZA 29 SETTEMBRE 2014 TRA AGENZIA REGIONALE INTERCENT-ER E GALA SPA CON SEDE IN ROMA. IMPEGNO DI SPESA , LIQUIDAZIONE ED AUTORIZZAZIONE AL PAGAMENTO CONSUMI FEBBRAIO <text:s/>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79">
            <text:p>479</text:p>
          </table:table-cell>
          <table:table-cell office:value-type="date" office:date-value="2015-04-29">
            <text:p>29/04/15</text:p>
          </table:table-cell>
          <table:table-cell office:value-type="string">
            <text:p>ADESIONE <text:s/>ALLA CONVENZIONE INTERCENT-ER "ENERGIA ELETTRICA 7 - LOTTO 3" CIG.: 5794059BF. CIG. DERIVATO: 5988193D2D. UTENZE GALA SPA PER STRUTTURE ASSEGNATE AL SETTORE II. IMPEGNO DI SPESA, LIQUIDAZIONE ED AUTORIZZAZIONE AL PAGAMENTO FEBBRA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80">
            <text:p>480</text:p>
          </table:table-cell>
          <table:table-cell office:value-type="date" office:date-value="2015-04-29">
            <text:p>29/04/15</text:p>
          </table:table-cell>
          <table:table-cell office:value-type="string">
            <text:p>IMPEGNO DI SPESA E CONTESTUALE LIQUIDAZIONE ATTIVAZIONE SERVIZIO NOLEGGIO FOTOCOPIATRICE IN USO PRESSO LA BIBLIOTECA COMUNALE ED AUTORIZZAZIONE AL PAGAMENTO. (01.04.2015-31.12.2015) (LOTTO CIG 3075248EE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81">
            <text:p>481</text:p>
          </table:table-cell>
          <table:table-cell office:value-type="date" office:date-value="2015-04-29">
            <text:p>29/04/15</text:p>
          </table:table-cell>
          <table:table-cell office:value-type="string">
            <text:p>APPROVAZIONE SCHEMA CONVENZIONE PER L'AFFIDAMENTO EFFETTUATO MEDIANTE INDAGINE DI MERCATO ALL'ASSOCIAZIONE GIOVANILE TILT DI SASSUOLO DELLA GESTIONE STRUTTURA “CASA APERTA” ALL'INTERNO DEL PARCO DEI POPOLI PER IL PERIODO DAL 11/05/2015 AL 30/09/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82">
            <text:p>482</text:p>
          </table:table-cell>
          <table:table-cell office:value-type="date" office:date-value="2015-04-29">
            <text:p>29/04/15</text:p>
          </table:table-cell>
          <table:table-cell office:value-type="string">
            <text:p>SERVIZIO DI MANUTENZIONE ORDINARIA VERDE PUBBLICO CIMITERIALE ANNO 2015. CIG.: XC713731BD. APPROVAZIONE DEL VERBALE DI GARA E AGGIUDICAZIONE DEFINITIVA ALLA DITTA FILIPPO RINALDI S.S. DI RINALDI FILIPPO &amp; C. CON SEDE IN PRATISSOLO DI SCANDIANO (RE). CAPITOLO 444.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83">
            <text:p>483</text:p>
          </table:table-cell>
          <table:table-cell office:value-type="date" office:date-value="2015-04-29">
            <text:p>29/04/15</text:p>
          </table:table-cell>
          <table:table-cell office:value-type="string">
            <text:p>ALIENAZIONE MEDIANTE ASTA PUBBLICA DELLA POTENZIALITÀ EDIFICATORIA, PRESENTE SUL LOTTO DI TERRA UBICATO IN LOCALITÀ MONTEBABBIO E IDENTIFICATO AL FOGLIO 6 MAPPALE 44, RAPPRESENTATA DALLA CUBATURA ESISTENTE, RELATIVA AL FABBRICATO DENOMINATO “EX SCUOLE DI MONTEBABBIO”. APPROVAZIONE DEL VERBALE DI GARA PROT. 6994/2015 E AGGIUDICAZIONE DEFINITIVA A FAVORE DEL SIG. RUINI ROBERTO DI CASTELLAR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84">
            <text:p>484</text:p>
          </table:table-cell>
          <table:table-cell office:value-type="date" office:date-value="2015-04-29">
            <text:p>29/04/15</text:p>
          </table:table-cell>
          <table:table-cell office:value-type="string">
            <text:p>IMPEGNO/ACCERTAMENTO PER REGOLARIZZAZIONE ANTICIPAZIONE DI TESORERI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85">
            <text:p>485</text:p>
          </table:table-cell>
          <table:table-cell office:value-type="date" office:date-value="2015-04-29">
            <text:p>29/04/15</text:p>
          </table:table-cell>
          <table:table-cell office:value-type="string">
            <text:p>ACCERTAMENTO, IMPEGNO E LIQUIDAZIONE PER SPESE CONTRATTO CIMITERIALE CONCESSIONARIO CARROSSINO ROSANNA . CIMITERO ROTEGLIA.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86">
            <text:p>486</text:p>
          </table:table-cell>
          <table:table-cell office:value-type="date" office:date-value="2015-04-29">
            <text:p>29/04/15</text:p>
          </table:table-cell>
          <table:table-cell office:value-type="string">
            <text:p>ACCERTAMENTO, IMPEGNO E LIQUIDAZIONE PER SPESE CONTRATTO CIMITERIALE CONCESSIONARIO MONTIPO' FLOR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87">
            <text:p>487</text:p>
          </table:table-cell>
          <table:table-cell office:value-type="date" office:date-value="2015-04-29">
            <text:p>29/04/15</text:p>
          </table:table-cell>
          <table:table-cell office:value-type="string">
            <text:p>ACCERTAMENTO, IMPEGNO E LIQUIDAZIONE PER SPESE CONTRATTO CIMITERIALE CONCESSIONARIO QUATTRONE CATERIN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88">
            <text:p>488</text:p>
          </table:table-cell>
          <table:table-cell office:value-type="date" office:date-value="2015-04-30">
            <text:p>30/04/15</text:p>
          </table:table-cell>
          <table:table-cell office:value-type="string">
            <text:p>REGOLARIZZAZIONE CONTABILE RELATIVA A <text:s/>SCONTI, AGEVOLAZIONI RIDUZIONI RELATIVI AL TARES 2013 RICONOSCIUTI ED EMESSI NEL 2014.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89">
            <text:p>489</text:p>
          </table:table-cell>
          <table:table-cell office:value-type="date" office:date-value="2015-04-30">
            <text:p>30/04/15</text:p>
          </table:table-cell>
          <table:table-cell office:value-type="string">
            <text:p>SERVIZIO DI REFEZIONE SCOLASTICA A.S. 2014/2015. IMPEGNO DI SPESA E LIQUIDAZIONE PER IL PERIODO APRILE-GIUGNO 2015. CIG 04694309E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90">
            <text:p>490</text:p>
          </table:table-cell>
          <table:table-cell office:value-type="date" office:date-value="2015-04-30">
            <text:p>30/04/15</text:p>
          </table:table-cell>
          <table:table-cell office:value-type="string">
            <text:p>GESTIONE DEI SERVIZI EDUCATIVI AGGIUNTIVI PER NIDI E SCUOLE DELL’INFANZIA STATALI PER GLI ANNI SCOLASTICI 2012/2013, 2013/2014 E 2014/2015. CIG 4565554E55. <text:s/>GARA IN FORMA ASSOCIATA TRA IL COMUNE DI CASTELLARANO, ISTITUZIONE DEI SERVIZI EDUCATIVI E SCOLASTICI DEL COMUNE DI CASALGRANDE E SCANDIANO. IMPEGNO DI SPESA PERIODO APRILE-GIUGN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91">
            <text:p>491</text:p>
          </table:table-cell>
          <table:table-cell office:value-type="date" office:date-value="2015-04-30">
            <text:p>30/04/15</text:p>
          </table:table-cell>
          <table:table-cell office:value-type="string">
            <text:p>PROCEDURA APERTA PER LA CONCESSIONE IN USO DEI LOCALI DELLA ROCCHETTA POSTI IN PIAZZALE CAIROLI 1 PER LO SVOLGIMENTO DELL'ATTIVITÀ DI SOMMINISTRAZIONE DI ALIMENTI E BEVANDE (TIPOLOGIA ENOTECA). CODICE CIG 61849996A2 – NUMERO DI GARA 5980527. GARA INDETTA CON DETERMINA 305 DEL 20/03/2015. APPROVAZIONE VERBALI DI GARA E AGGIUDICAZIONE PROVVISORI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92">
            <text:p>492</text:p>
          </table:table-cell>
          <table:table-cell office:value-type="date" office:date-value="2015-04-30">
            <text:p>30/04/15</text:p>
          </table:table-cell>
          <table:table-cell office:value-type="string">
            <text:p>IMPEGNO DI SPESA E LIQUIDAZIONE PER LA FORNITURA DI MATERIALE PUBBLICITARIO A STAMPA INERENTE LA PROGRAMMAZIONE CULTURALE DELLA BIBLIOTECA E DELLA LUDOTECA. MAGGIO - LUGLIO 2015 E STAMPA LOCANDINE MOSTRA DI PITTURA ALLESTITA A MAGGIO 2015. (LOTTO CIG ZA314517F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493">
            <text:p>493</text:p>
          </table:table-cell>
          <table:table-cell office:value-type="date" office:date-value="2015-04-30">
            <text:p>30/04/15</text:p>
          </table:table-cell>
          <table:table-cell office:value-type="string">
            <text:p>2. IMPEGNO DI SPESA E LIQUIDAZIONE PER SPESE POSTALI RITIRO POSTA.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94">
            <text:p>494</text:p>
          </table:table-cell>
          <table:table-cell office:value-type="date" office:date-value="2015-05-02">
            <text:p>02/05/15</text:p>
          </table:table-cell>
          <table:table-cell office:value-type="string">
            <text:p>ACCERTAMENTO, IMPEGNO E LIQUIDAZIONE PER SPESE CONTRATTO CIMITERIALE CONCESSIONARIO BIANCHI AURELI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495">
            <text:p>495</text:p>
          </table:table-cell>
          <table:table-cell office:value-type="date" office:date-value="2015-05-02">
            <text:p>02/05/15</text:p>
          </table:table-cell>
          <table:table-cell office:value-type="string">
            <text:p>LAVORI DI RIPRISTINO ASFALTI IN VIA MANGANELLA LOCALITA' CA' DELLE SCUOLE. LIQUIDAZIONE ED AUTORIZZAZIONE AL PAGAMENTO ALLA DITTA EUROSTRADE SRL CON SEDE IN CASTELLARANO (RE). CIG.: XBC121D89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96">
            <text:p>496</text:p>
          </table:table-cell>
          <table:table-cell office:value-type="date" office:date-value="2015-05-02">
            <text:p>02/05/15</text:p>
          </table:table-cell>
          <table:table-cell office:value-type="string">
            <text:p>LAVORI URGENTI PER SISTEMAZIONE FRANE SULLA VIA MANGANELLA. <text:s/>LIQUIDAZIONE ED AUTORIZZAZIONE AL PAGAMENTO ALLA DITTA EUROSTRADE SRL CON SEDE IN CASTELLARANO (RE). CIG.: X8D121D8A9.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97">
            <text:p>497</text:p>
          </table:table-cell>
          <table:table-cell office:value-type="date" office:date-value="2015-05-02">
            <text:p>02/05/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LIQUIDAZIONE MESE DI FEBBRAIO <text:s/>ED AUTORIZZAZIONE AL PAGAMENTO. CAPITOLO 95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98">
            <text:p>498</text:p>
          </table:table-cell>
          <table:table-cell office:value-type="date" office:date-value="2015-05-02">
            <text:p>02/05/15</text:p>
          </table:table-cell>
          <table:table-cell office:value-type="string">
            <text:p>LEGGE 23/12/1998, N°448, ART. 31 COMMA 21 - ACCORPAMENTO AL DEMANIO STRADALE DEL COMUNE DI CASTELLARANO, DELLA PORZIONE DI TERRENO UTILIZZATA AD USO PUBBLICO DA OLTRE VENTI ANNI E DISTINTA AL FOGLIO 18 MAPP. 857 (EX.126), PREVIA ACQUISIZIONE DEL CONSENSO DA PARTE DEL SIG. CAMELLINI MARCO, ATTUALE PROPRIETARIO - IN ESECUZIONE ALLA DELIBERA DI G.C. N. 12/2015 – IMPEGNO DI LIQUIDAZIONE SPESE DI VOLTUR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499">
            <text:p>499</text:p>
          </table:table-cell>
          <table:table-cell office:value-type="date" office:date-value="2015-05-02">
            <text:p>02/05/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SECONDA 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00">
            <text:p>500</text:p>
          </table:table-cell>
          <table:table-cell office:value-type="date" office:date-value="2015-05-02">
            <text:p>02/05/15</text:p>
          </table:table-cell>
          <table:table-cell office:value-type="string">
            <text:p>CONSIP-MEPA ACQUISTO DI MATERIALE DI FERRAMENTA. CIG.: X0A13731C8. ORDINATIVO DIRETTO N. 2088428. DITTA SETTI FERRAMENTA SRL CON SEDE IN MODENA. CAPITOLO 215.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01">
            <text:p>501</text:p>
          </table:table-cell>
          <table:table-cell office:value-type="date" office:date-value="2015-05-02">
            <text:p>02/05/15</text:p>
          </table:table-cell>
          <table:table-cell office:value-type="string">
            <text:p>SERVIZIO DI AFFRANCAZIONE E SPEDIZIONE ANNO 2015. NEOPOST ITALIA SRL E NEXIVE SPA .SECONDO <text:s/>IMPEGNO DI SPESA E LIQUIDAZION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02">
            <text:p>502</text:p>
          </table:table-cell>
          <table:table-cell office:value-type="date" office:date-value="2015-05-02">
            <text:p>02/05/15</text:p>
          </table:table-cell>
          <table:table-cell office:value-type="string">
            <text:p>GIROFONDI A UNIONE TRESINARO SECCHIA PER VIOLAZIONE CODICE DELLA STRADA <text:s/>PAGAMENTO ERRATO.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03">
            <text:p>503</text:p>
          </table:table-cell>
          <table:table-cell office:value-type="date" office:date-value="2015-05-04">
            <text:p>04/05/15</text:p>
          </table:table-cell>
          <table:table-cell office:value-type="string">
            <text:p>ADESIONE ALLA CONVENZIONE CONSIP-VETRINA MEPA PER L'ACQUISTO DI REGISTRI E CANCELLERIA PER L'ISTITUTO COMPRENSIVO. IMPEGNO DI SPESA E LIQUIDAZIONE. CIG. ZA61461AA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04">
            <text:p>504</text:p>
          </table:table-cell>
          <table:table-cell office:value-type="date" office:date-value="2015-05-04">
            <text:p>04/05/15</text:p>
          </table:table-cell>
          <table:table-cell office:value-type="string">
            <text:p>RINEGOZIAZIONE CONCESSIONE CIMITERIALE PERPETUA CONTRATTO REP.777 DEL 15/3/1973 A FAVORE DI PICCININI TINO <text:s/>E AUTORIZZAZIONE A ESTUMULAZIONE STRAORDINARIA. RISOLUZIONE CONTRATTO <text:s/>REP.777 DEL 15/3/1973. ACCERTAMENTO, IMPEGNO E LIQUIDAZIONE PER SPESE CONTRATTO CIMITERIALE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05">
            <text:p>505</text:p>
          </table:table-cell>
          <table:table-cell office:value-type="date" office:date-value="2015-05-04">
            <text:p>04/05/15</text:p>
          </table:table-cell>
          <table:table-cell office:value-type="string">
            <text:p>ACCERTAMENTO, IMPEGNO E LIQUIDAZIONE PER SPESE CONTRATTO CIMITERIALE CONCESSIONARIO CAMPANA IVONNE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06">
            <text:p>506</text:p>
          </table:table-cell>
          <table:table-cell office:value-type="date" office:date-value="2015-05-05">
            <text:p>05/05/15</text:p>
          </table:table-cell>
          <table:table-cell office:value-type="string">
            <text:p>CONVENZIONE PER L'AFFIDAMENTO IN GESTIONE DEL PARCO DON REVERBERI, SITO IN VIA DON REVERBERI A CASTELLARANO, AL CIRCOLO ARCI CASTELLARANO. ANNO 2015. <text:s/>DETERMINAZIONE A CONTRAR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07">
            <text:p>507</text:p>
          </table:table-cell>
          <table:table-cell office:value-type="date" office:date-value="2015-05-05">
            <text:p>05/05/15</text:p>
          </table:table-cell>
          <table:table-cell office:value-type="string">
            <text:p>SELEZIONE PUBBLICA PER PROVA ATTITUDINALE E TITOLI , PER IL CONFERIMENTO DI INCARICHI E SUPPLENZE A TEMPO DETERMINATO AL PERSONALE DOCENTE CHE OPERA NELLE STRUTTURE DEI COMUNI DI RUBIERA, CASALGRANDE, CASTELLARANO E SCANDIANO- NOMINA COMMISSIONE GIUDICATRIC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08">
            <text:p>508</text:p>
          </table:table-cell>
          <table:table-cell office:value-type="date" office:date-value="2015-05-06">
            <text:p>06/05/15</text:p>
          </table:table-cell>
          <table:table-cell office:value-type="string">
            <text:p>CONSIP-MEPA ACQUISTO DI SCALE A CASTELLO MT. 2,50. CIG.: XB513731CA. ORDINATIVO DIRETTO N. 2098038. DITTA ROSSI LINDO SNC DI ROSSI LUCA &amp; C. CON SEDE IN NOVI DI MODENA (MO). CAPITOLO 215.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09">
            <text:p>509</text:p>
          </table:table-cell>
          <table:table-cell office:value-type="date" office:date-value="2015-05-06">
            <text:p>06/05/15</text:p>
          </table:table-cell>
          <table:table-cell office:value-type="string">
            <text:p>ANNO 2015 – MANUTENZIONE CONTINUATIVA IMPIANTO ANTI INTRUSIONE DELL'EDIFICIO DENOMINATO “MUNICIPIO”. AFFIDAMENTO ALLA DITTA CONEXIA SRL CON SEDE IN CARPI (MO). CAPITOLO 215. IMPEGNO DI SPESA. CIG.: X8D13731C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10">
            <text:p>510</text:p>
          </table:table-cell>
          <table:table-cell office:value-type="date" office:date-value="2015-05-06">
            <text:p>06/05/15</text:p>
          </table:table-cell>
          <table:table-cell office:value-type="string">
            <text:p>CONSIP-MEPA ACQUISTO DI SEGNALETICA STRADALE VERTICALE PER CANTIERI. CIG.: X0A121D8A6. ORDINATIVO DIRETTO N. 2099408. DITTA PROGETTO SEGNALETICA SRL CON SEDE IN MIRANDOLA (MO). CAPITOLO 407.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11">
            <text:p>511</text:p>
          </table:table-cell>
          <table:table-cell office:value-type="date" office:date-value="2015-05-06">
            <text:p>06/05/15</text:p>
          </table:table-cell>
          <table:table-cell office:value-type="string">
            <text:p>CONVENZIONE URBANISTICA PER L’ATTUAZIONE DEL P.P. 28 DI PROPRIETA’ MAVE SRL. CONTRATTO NR. 3795 DEL 22/10/2008. <text:s/>RESTITUZIONE QUOTA VERSATA PER REALIZZAZIONE VERD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12">
            <text:p>512</text:p>
          </table:table-cell>
          <table:table-cell office:value-type="date" office:date-value="2015-05-06">
            <text:p>06/05/15</text:p>
          </table:table-cell>
          <table:table-cell office:value-type="string">
            <text:p>SIG.RA CORBELLI PATRIZIA, DIPENDENTE DI RUOLO IN QUALITA' DI COLLABORATORE SOCIO ASSISTENZIALE - CAT. B.3 <text:s text:c="2"/>– DIMISSIONI DAL SERVIZIO PER PENSIONE DIRETTA ORDINARIA DI ANZIANITA', CON DECORRENZA DAL 31-12-2015. (ULTIMO GIORNO LAVORATIVO 30/12/2015). PRESA D’ATTO. INCARICO PREDISPOSIZIONE PRATICHE PREVIDENZIALI (CIG. Z651468B84).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13">
            <text:p>513</text:p>
          </table:table-cell>
          <table:table-cell office:value-type="date" office:date-value="2015-05-06">
            <text:p>06/05/15</text:p>
          </table:table-cell>
          <table:table-cell office:value-type="string">
            <text:p>SERVIZIO DI INTERVENTI CONTINUATIVI E PROGRAMMATI DI DISINFESTAZIONE E DERATTIZZAZIONE PER I LOCALI DELLE MENSE DEI PLESSI SCOLASTICI <text:s/>DEL COMUNE DI CASTELLARANO: ACQUISTO ATTRAVERSO CONSIP-MEPA. CIG.:Z0F14370B5 DOCUMENTO DI STIPULA R.D.O. AL NUMERO IDENTIFICATIVO 813218. AGGIUDICAZIONE DEFINITIVA ALLA DITTA GICO SYSTEMS S.R.L. CON SEDE IN CALDERARA DI RENO (BO). <text:s/>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14">
            <text:p>514</text:p>
          </table:table-cell>
          <table:table-cell office:value-type="date" office:date-value="2015-05-06">
            <text:p>06/05/15</text:p>
          </table:table-cell>
          <table:table-cell office:value-type="string">
            <text:p>LAVORI DI “MANUTENZIONE STRAORDINARIA STABILI COMUNALI . 1° LOTTO : SISTEMAZIONE SERVIZI IGIENICI E RACCOLTA ACQUE PIOVANE SCUOLE MEDIE CAPOLUOGO CUP.: I71H13000420004 – CIG: X7010BA002. AFFIDAMENTO ALLA DITTA D.P. SNC DI DEBBI ADRIANO E POZZI ANTONIO CON SEDE IN CASTELLARANO (RE). CAPITOLO 596. APPROVAZIONE DEL CERTIFICATO DI REGOLARE ESECUZION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15">
            <text:p>515</text:p>
          </table:table-cell>
          <table:table-cell office:value-type="date" office:date-value="2015-05-06">
            <text:p>06/05/15</text:p>
          </table:table-cell>
          <table:table-cell office:value-type="string">
            <text:p>SELEZIONE PUBBLICA PER LA FORMAZIONE DI GRADUATORIE PER ASSUNZIONI A TEMPO DETERMINATO DI INSEGNANTE DI SCUOLE DELL’INFANZIA COMUNALI ED EDUCATORE DI NIDO D’INFANZIA. AMMISSIONE CANDIDATI.</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16">
            <text:p>516</text:p>
          </table:table-cell>
          <table:table-cell office:value-type="date" office:date-value="2015-05-06">
            <text:p>06/05/15</text:p>
          </table:table-cell>
          <table:table-cell office:value-type="string">
            <text:p>APPLICAZIONE DI TARIFFE AGEVOLATE - ESONERO DAL PAGAMENTO DEL SERVIZIO DI ASSISTENZA DOMICILIARE E DEL SERVIZIO DI TRASPORTO PER L’ANNO 2015 DI PERSONE ASSISTITE DAL SERVIZIO SOCIALE COMUNAL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17">
            <text:p>517</text:p>
          </table:table-cell>
          <table:table-cell office:value-type="date" office:date-value="2015-05-06">
            <text:p>06/05/15</text:p>
          </table:table-cell>
          <table:table-cell office:value-type="string">
            <text:p>SESTA LIQUIDAZIONE DI SPESA RELATIVA ALLA FORNITURA DEI LIBRI DI TESTO AGLI ALUNNI DELLA SCUOLA PRIMARIA RESIDENTI IN CASTELLARANO. ANNO SCOLASTICO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18">
            <text:p>518</text:p>
          </table:table-cell>
          <table:table-cell office:value-type="date" office:date-value="2015-05-06">
            <text:p>06/05/15</text:p>
          </table:table-cell>
          <table:table-cell office:value-type="string">
            <text:p>ADESIONE <text:s/>ALLA CONVENZIONE PER LA FORNITURA DI GAS NATURALE 6 STIPULATA IN DATA 25/07/2014 TRA AGENZIA REGIONALE INTERCENT-ER E GALA SPA. IMPEGNO DI SPESA E LIQUIDAZIONE UTENZE SETTORE II. MARZO 2015. CIG. DERIVATO: XA60FCF89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19">
            <text:p>519</text:p>
          </table:table-cell>
          <table:table-cell office:value-type="date" office:date-value="2015-05-06">
            <text:p>06/05/15</text:p>
          </table:table-cell>
          <table:table-cell office:value-type="string">
            <text:p>FORNITURA ENERGIA ELETTRICA APPARTAMENTO CAFFARELLO. IMPEGNO DI SPESA E LIQUIDAZIONE RELATIVA AL PRIMO TRIMESTRE 2015. CIG. Z3E1468CC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20">
            <text:p>520</text:p>
          </table:table-cell>
          <table:table-cell office:value-type="date" office:date-value="2015-05-06">
            <text:p>06/05/15</text:p>
          </table:table-cell>
          <table:table-cell office:value-type="string">
            <text:p>SERVIZIO TRIBUTI: AFFIDAMENTO SERVIZI DI VALUTAZIONE AREE EDIFICABILI ED ELABORAZIONE DELLA RELAZIONE GENERALE DI STIMA <text:s/>PER LA DETERMINAZIONE DEL VALORE UNITARIO DI AREE EDIFICABILI CLASSIFICATE DAL P.R.G. ALLE DATE 01.01.2009/01.01.2015. IMPEGNO DI SPESA, LIQUIDAZIONE ED AUTORIZZAZIONE AL PAGAMENTO (CIG: <text:s/>Z4F146D210).</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21">
            <text:p>521</text:p>
          </table:table-cell>
          <table:table-cell office:value-type="date" office:date-value="2015-05-06">
            <text:p>06/05/15</text:p>
          </table:table-cell>
          <table:table-cell office:value-type="string">
            <text:p>SERVIZI DI TELEFONIA FISSA DELLA DITTA ACANTHO PER GLI IMMOBILI COMUNALI ASSEGNATI AL SETTORE II. IMPEGNO DI SPESA E LIQUIDAZIONE PER IL PRIMO TRIMESTRE 2015. CIG ZD21469258.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22">
            <text:p>522</text:p>
          </table:table-cell>
          <table:table-cell office:value-type="date" office:date-value="2015-05-06">
            <text:p>06/05/15</text:p>
          </table:table-cell>
          <table:table-cell office:value-type="string">
            <text:p>GESTIONE DI SERVIZI EDUCATIVI MATTUTINI E POMERIDIANI NELLE SCUOLE PRIMARIE E SECONDARIE DI PRIMO E SECONDO GRADO DEL COMUNE DI CASTELLARANO PER GLI ANNI SCOLASTICI 2012/2013, 2013/2014 E 2014/2015. CIG 4717391234. IMPEGNO DI SPESA PER IL PERIODO APRILE/GIUGN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23">
            <text:p>523</text:p>
          </table:table-cell>
          <table:table-cell office:value-type="date" office:date-value="2015-05-06">
            <text:p>06/05/15</text:p>
          </table:table-cell>
          <table:table-cell office:value-type="string">
            <text:p>AFFIDAMENTO INCARICO AD IREN <text:s/>PER ASSISTENZA NELLA GESTIONE DEI PIANI DI AUTOCONTROLLO IGIENICO-SANITARIO SECONDO LA METODOLOGIA HACCP. ANNO 2015. CIGZBB145EB5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24">
            <text:p>524</text:p>
          </table:table-cell>
          <table:table-cell office:value-type="date" office:date-value="2015-05-06">
            <text:p>06/05/15</text:p>
          </table:table-cell>
          <table:table-cell office:value-type="string">
            <text:p>CONVENZIONE PER LA CONCESSIONE IN COMODATO D'USO GRATUITO ALL'ASSOCIAZIONE CIRCOLO <text:s/>ARCI DI CASTELLARANO DELL'AREA PUBBLICA DENOMINATA PARCO DON REVERBERI SITA IN VIA DON REVERBERI PER ATTIVITA' SOCIO-CULTURALE-RICREATIVA E DEL TEMPO LIBERO.IMPEGNO DI SPESA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25">
            <text:p>525</text:p>
          </table:table-cell>
          <table:table-cell office:value-type="date" office:date-value="2015-05-06">
            <text:p>06/05/15</text:p>
          </table:table-cell>
          <table:table-cell office:value-type="string">
            <text:p>SERVIZI DI TELEFONIA FISSA DELLA DITTA ACANTHO PER GLI IMMOBILI COMUNALI ASSEGNATI AL SETTORE III. LIQUIDAZIONE MESE DI MARZO 2015. CIG <text:s/>X3D13731C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26">
            <text:p>526</text:p>
          </table:table-cell>
          <table:table-cell office:value-type="date" office:date-value="2015-05-06">
            <text:p>06/05/15</text:p>
          </table:table-cell>
          <table:table-cell office:value-type="string">
            <text:p>AUTORIZZAZIONE A PROPORRE APPELLO INNANZI LA C.T.R. DI BOLOGNA AVVERSO LA SENTENZA CTP – REGGIO EMILIA. IMPEGNO DI SPESA, LIQUIDAZIONE ED AUTORIZZAZIONE AL PAGAMENTO. CIG ZA0146E6EA.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27">
            <text:p>527</text:p>
          </table:table-cell>
          <table:table-cell office:value-type="date" office:date-value="2015-05-06">
            <text:p>06/05/15</text:p>
          </table:table-cell>
          <table:table-cell office:value-type="string">
            <text:p>LAVORI DI <text:s/>CREAZIONE DEL VERDE IN AREE LIMITROFE AL P.P. 28. <text:s/>CUP.: G17H03000130001. CIG.: 3741066951. <text:s/>APPROVAZIONE C.R.E. E SVINCOLO POLIZZA FIDEIUSSORI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28">
            <text:p>528</text:p>
          </table:table-cell>
          <table:table-cell office:value-type="date" office:date-value="2015-05-07">
            <text:p>07/05/15</text:p>
          </table:table-cell>
          <table:table-cell office:value-type="string">
            <text:p>MISURE DI ASSISTENZA ALLA POPOLAZIONE IN OCCASIONE DELLE AVVERSITA' ATMOSFERICHE DEL 5/6 FEBBRAIO 2015. LIQUIDAZIONE FATTU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29">
            <text:p>529</text:p>
          </table:table-cell>
          <table:table-cell office:value-type="date" office:date-value="2015-05-07">
            <text:p>07/05/15</text:p>
          </table:table-cell>
          <table:table-cell office:value-type="string">
            <text:p>FORNITURA DI <text:s/>PANE <text:s/>PER IL SERVIZIO MENSA DEL NIDO D’INFANZIA “IL MARE DELLE MERAVIGLIE”. CIG. Z470FC49F2 IMPEGNO DI SPESA <text:s/>2° TRIMEST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30">
            <text:p>530</text:p>
          </table:table-cell>
          <table:table-cell office:value-type="date" office:date-value="2015-05-07">
            <text:p>07/05/15</text:p>
          </table:table-cell>
          <table:table-cell office:value-type="string">
            <text:p>FORNITURA DI <text:s/>FRUTTA E VERDURA PER IL SERVIZIO MENSA DEL NIDO D’INFANZIA “IL MARE DELLE MERAVIGLIE”. CIG.04694309E1 IMPEGNO DI SPESA <text:s/>E LIQUIDAZIONE PERIODO MARZO- LUGL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31">
            <text:p>531</text:p>
          </table:table-cell>
          <table:table-cell office:value-type="date" office:date-value="2015-05-07">
            <text:p>07/05/15</text:p>
          </table:table-cell>
          <table:table-cell office:value-type="string">
            <text:p>SERVIZIO DI TRASPORTO SCOLASTICO PER L'A.S. 2014/2015. IMPEGNO DI SPESA E LIQUIDAZIONE PER IL PERIODO APRILE/GIUGNO 2015. CIG 4791117AD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32">
            <text:p>532</text:p>
          </table:table-cell>
          <table:table-cell office:value-type="date" office:date-value="2015-05-07">
            <text:p>07/05/15</text:p>
          </table:table-cell>
          <table:table-cell office:value-type="string">
            <text:p>SECONDA LIQUIDAZIONE DELLA FATTURA RELATIVA AL NOLEGGIO DI UN'AUTOMOBILE ELETTRICA PER IL SETTORE II.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33">
            <text:p>533</text:p>
          </table:table-cell>
          <table:table-cell office:value-type="date" office:date-value="2015-05-07">
            <text:p>07/05/15</text:p>
          </table:table-cell>
          <table:table-cell office:value-type="string">
            <text:p>ADESIONE A CONVENZIONE CONSIP-VETRINA MEPA. IMPEGNO DI SPESA E CONTESTUALE LIQUIDAZIONE PER L'ACQUISTO DI UN SERVIZIO TECNICO E FONICO PRESSO LA DITTA FERRARI GIOVANNI IN OCCASIONE DELL'ALLESTIMENTO DELLO SPETTACOLO PRESSO LA CASA APERTA NEL PARCO DEI POPOLI. 8 MAGG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34">
            <text:p>534</text:p>
          </table:table-cell>
          <table:table-cell office:value-type="date" office:date-value="2015-05-07">
            <text:p>07/05/15</text:p>
          </table:table-cell>
          <table:table-cell office:value-type="string">
            <text:p>FORNITURA CANCELLERIA TRAMITE MEPA MAGGIO 2015. IMPEGNO DI SPESA. CIG Z04146BDD9.</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35">
            <text:p>535</text:p>
          </table:table-cell>
          <table:table-cell office:value-type="date" office:date-value="2015-05-07">
            <text:p>07/05/15</text:p>
          </table:table-cell>
          <table:table-cell office:value-type="string">
            <text:p>APPROVAZIONE DELLA GRADUATORIA GENERALE APERTA PER L’ASSEGNAZIONE DI ALLOGGI DI EDILIZIA RESIDENZIALE PUBBLICA. 3° AGGIORNAMENT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36">
            <text:p>536</text:p>
          </table:table-cell>
          <table:table-cell office:value-type="date" office:date-value="2015-05-07">
            <text:p>07/05/15</text:p>
          </table:table-cell>
          <table:table-cell office:value-type="string">
            <text:p>CONCESSIONE DELL’ASSEGNO DI MATERNITA’ AI SENSI DELL' ART. 74 DELLA LEGGE 26 MARZO 2001, N. 151 ALLA SIGNORA ADJEI LARYEA ADELINE BOAFO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37">
            <text:p>537</text:p>
          </table:table-cell>
          <table:table-cell office:value-type="date" office:date-value="2015-05-08">
            <text:p>08/05/15</text:p>
          </table:table-cell>
          <table:table-cell office:value-type="string">
            <text:p>NOLEGGIO PIANOFORTE IN USO PRESSO LA BIBLIOTECA COMUNALE. AFFIDAMENTO ALLA DITTA BIGI PIANOFORTI DI RUBIERA (RE). IMPEGNO DI SPESA E CONTESTUALE LIQUIDAZIONE PER IL PERIODO GENNAIO-GIUGNO 2015. <text:s/>LOTTO CIG Z4F14646D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38">
            <text:p>538</text:p>
          </table:table-cell>
          <table:table-cell office:value-type="date" office:date-value="2015-05-08">
            <text:p>08/05/15</text:p>
          </table:table-cell>
          <table:table-cell office:value-type="string">
            <text:p>ADESIONE ALLA CONVENZIONE CONSIP-VETRINA MEPA PER L'ACQUISTO DI MATERIALE DI PULIZIA E PRODOTTI A PERDERE PER IL NIDO D'INFANZIA DI CASTELLARANO. IMPEGNO DI SPESA E LIQUIDAZIONE. 1°SEMESTRE 2015. CIG.:Z051476E9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39">
            <text:p>539</text:p>
          </table:table-cell>
          <table:table-cell office:value-type="date" office:date-value="2015-05-08">
            <text:p>08/05/15</text:p>
          </table:table-cell>
          <table:table-cell office:value-type="string">
            <text:p>IMPEGNO DI SPESA, LIQUIDAZIONE E AUTORIZZAZIONE AL PAGAMENTO PER SPESE TELEFONIA FISSA TELECOM ( CIG.Z3D147848F) E ACANTHO <text:s/>( CIG.Z2A1478457)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40">
            <text:p>540</text:p>
          </table:table-cell>
          <table:table-cell office:value-type="date" office:date-value="2015-05-08">
            <text:p>08/05/15</text:p>
          </table:table-cell>
          <table:table-cell office:value-type="string">
            <text:p>RATA ANNUALE DEL MUTUO IN AMMORTAMENTO DELLA CASSA DEPOSITI E PRESTITI PER D.L. 35/2013 AL 01/02/2015. IMPEGNO DI SPES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41">
            <text:p>541</text:p>
          </table:table-cell>
          <table:table-cell office:value-type="date" office:date-value="2015-05-09">
            <text:p>09/05/15</text:p>
          </table:table-cell>
          <table:table-cell office:value-type="string">
            <text:p>NOLEGGIO DI DUE UN'AUTOMOBILI PER IL SETTORE II. IMPEGNO DI SPESA E LIQUIDAZIONE PER L' ANNO 2015.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42">
            <text:p>542</text:p>
          </table:table-cell>
          <table:table-cell office:value-type="date" office:date-value="2015-05-11">
            <text:p>11/05/15</text:p>
          </table:table-cell>
          <table:table-cell office:value-type="string">
            <text:p>SPESE PER VARIE D'UFFICIO. IMPORTI DI NON RILEVANTE AMMONTARE. SPESE DI TRENO E TRAM PER WORKSHOP “CENSIMENTO DEGLI ALBERI MONUMENTALI D'ITALIA” PRESSO LA SEDE DELLA REGIONE. RICORSO ALL'ANTICIPO/RIMBORSO ECONOMALE. CAPITOLO 21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43">
            <text:p>543</text:p>
          </table:table-cell>
          <table:table-cell office:value-type="date" office:date-value="2015-05-11">
            <text:p>11/05/15</text:p>
          </table:table-cell>
          <table:table-cell office:value-type="string">
            <text:p>FORNITURA DI INERTI PER RIPRISTIMO DELLE STRADE BIANCHE DANNEGGIATE DALLE ABBONDANTI NEVICATE E DILAVATE DALLE FORTI PIOGGE. LIQUIDAZIONE ED AUTORIZZAZIONE AL PAGAMENTO ALLA DITTA F.A.T.A. INERTI SRL CON SEDE IN CASTELLARANO (RE). CIG.: X98121D8A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44">
            <text:p>544</text:p>
          </table:table-cell>
          <table:table-cell office:value-type="date" office:date-value="2015-05-11">
            <text:p>11/05/15</text:p>
          </table:table-cell>
          <table:table-cell office:value-type="string">
            <text:p>CONTRATTO PER L'AFFIDAMENTO DEL SERVIZIO DI BROKERAGGIO A FAVORE DEL COMUNE DI CASTELLARANO CIG.6034852569 .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45">
            <text:p>545</text:p>
          </table:table-cell>
          <table:table-cell office:value-type="date" office:date-value="2015-05-11">
            <text:p>11/05/15</text:p>
          </table:table-cell>
          <table:table-cell office:value-type="string">
            <text:p>CONVENZIONE INTERCENT PER I SERVIZI DI PULIZIA 3.1/05/2013.ORDINATIVO AGGIUNTIVO FORNITURA PER BIBLIOTECA .IMPEGNO DI SPESA E LIQUIDAZIONE PERIODO APRILE-DICEMBRE <text:s/>2015 MUNICIPIO ( CIG.5093046284) SALA CIVICA( <text:s/>CIG <text:s/>Z770B7C397 )BIBLIOTECA ( CIG.Z721474D3B)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46">
            <text:p>546</text:p>
          </table:table-cell>
          <table:table-cell office:value-type="date" office:date-value="2015-05-11">
            <text:p>11/05/15</text:p>
          </table:table-cell>
          <table:table-cell office:value-type="string">
            <text:p>CONSIP-MEPA ACQUISTO DI CANCELLERIA AD USO UFFICI IN PARTICOLARE DI CARTA. CIG.: X9F13731BE. ORDINATIVO DIRETTO N. 2048391. LIQUIDAZIONE ED AUTORIZZAZIONE AL PAGAMENTO ALLA DITTA VALSECCHI GIOVANNI SRL CON SEDE IN MILANO (MI).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47">
            <text:p>547</text:p>
          </table:table-cell>
          <table:table-cell office:value-type="date" office:date-value="2015-05-11">
            <text:p>11/05/15</text:p>
          </table:table-cell>
          <table:table-cell office:value-type="string">
            <text:p>SERVIZI CIMITERIALI NEL CAPOLUOGO E NELLE FRAZIONI.CONTRATTO REP.4251/2012. IMPEGNO DI SPESA E LIQUIDAZIONE APRILE/DICEMBRE 2015 . CIG 496971528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48">
            <text:p>548</text:p>
          </table:table-cell>
          <table:table-cell office:value-type="date" office:date-value="2015-05-11">
            <text:p>11/05/15</text:p>
          </table:table-cell>
          <table:table-cell office:value-type="string">
            <text:p>INTERVENTI DI POTATURA SIEPI E PIANTE AREE PUBBLICHE ANNO 2014. <text:s/>LIQUIDAZIONE ED AUTORIZZAZIONE AL PAGAMENTO ALLA DITTA VERDE SPERANZA DI PICCININI GIOVANNI CON SEDE IN CASTELLARANO (RE). CIG.: X96117B4D8.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49">
            <text:p>549</text:p>
          </table:table-cell>
          <table:table-cell office:value-type="date" office:date-value="2015-05-11">
            <text:p>11/05/15</text:p>
          </table:table-cell>
          <table:table-cell office:value-type="string">
            <text:p>SPESE PER VARIE D'UFFICIO. IMPORTI DI NON RILEVANTE AMMONTARE. QUALIFICAZIONE PROFESSIONALE. RICORSO ALL'ANTICIPO/RIMBORSO ECONOMALE. CAPITOLO 21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50">
            <text:p>550</text:p>
          </table:table-cell>
          <table:table-cell office:value-type="date" office:date-value="2015-05-11">
            <text:p>11/05/15</text:p>
          </table:table-cell>
          <table:table-cell office:value-type="string">
            <text:p>CONSIP-MEPA ACQUISTO DI SACCHETTI PER L'IMMONDIZIA PER SVUOTO CESTINI AREE PUBBLICHE. CIG.: X1513731CE. ORDINATIVO DIRETTO N. 2105851. DITTA SETTI FERRAMENTA SRL CON SEDE IN MODENA. CAPITOLO 435.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51">
            <text:p>551</text:p>
          </table:table-cell>
          <table:table-cell office:value-type="date" office:date-value="2015-05-11">
            <text:p>11/05/15</text:p>
          </table:table-cell>
          <table:table-cell office:value-type="string">
            <text:p>LAVORI DI TINTEGGIO DELLE AULE DELL'EDIFICIO SCOLASTIDO DI PROPRIETA' COMUNALE DENOMINATO COME “SCUOLA ELEMENTARE DI CASTELLARANO. AFFIDAMENTO ALLA DITTA HABITAT COLOR SNC CON SEDE IN SCANDIANO (RE). CAPITOLO 215. IMPEGNO DI SPESA. CIG.: X6513731C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52">
            <text:p>552</text:p>
          </table:table-cell>
          <table:table-cell office:value-type="date" office:date-value="2015-05-11">
            <text:p>11/05/15</text:p>
          </table:table-cell>
          <table:table-cell office:value-type="string">
            <text:p>NOLEGGIO DI FOTOCOPIATRICE A SEGUITO DI CONVENZIONE CONSIP CON LA DITTA KYOCERA DOCUMENT SOLUTIONS ITALIA SPA CON SEDE IN CERNUSCO SUL NAVIGLIO (MI). PER IL PERIODO DI 60 MESI 2014 – 2019. CAPITOLO 216. LIQUIDAZIONE E AUTORIZZAZIONE AL PAGAMENTO. CIG. ACCORDO: 3568330710. CIG. DERIVATO: X1C0FCF8A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53">
            <text:p>553</text:p>
          </table:table-cell>
          <table:table-cell office:value-type="date" office:date-value="2015-05-11">
            <text:p>11/05/15</text:p>
          </table:table-cell>
          <table:table-cell office:value-type="string">
            <text:p>PULIZIA MARCIAPIEDI, CICLABILI E STRADE. MAGGIO 2015. AFFIDAMENTO ALLA DITTA IREN AMBIENTE SPA CON SEDE IN PIACENZA. IMPEGNO DI SPESA.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54">
            <text:p>554</text:p>
          </table:table-cell>
          <table:table-cell office:value-type="date" office:date-value="2015-05-11">
            <text:p>11/05/15</text:p>
          </table:table-cell>
          <table:table-cell office:value-type="string">
            <text:p>LAVORI DI RIPRISTINO DEI FOSSI LIMITROFI ALLE CARREGGIATE DEVIATI DALLE ABBONDANTI NEVICATE E INTASATI DAL TRASCINAMENTO DI MATERIALI DOVUTO ALLE FORTI PIOGGE. LIQUIDAZIONE ED AUTORIZZAZIONE AL PAGAMENTO ALLA DITTA FACCHINI SCAVI DI FACCHINI ANDREA CON SEDE IN CASTELLARANO (RE). CIG.: XC0121D8A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55">
            <text:p>555</text:p>
          </table:table-cell>
          <table:table-cell office:value-type="date" office:date-value="2015-05-12">
            <text:p>12/05/15</text:p>
          </table:table-cell>
          <table:table-cell office:value-type="string">
            <text:p>VERIFICHE PERIODICHE IMPIANTI ELETTRICI EDIFICI COMUNALI D/LGS 81/2008. PROSPETTI DI CONFORMITÀ E REGISTRI DEI CONTROLLI. PRIMO SEMESTRE 2015. CIG.: X6510B9FFC. PROCEDURA IN R.D.O. DOCUMENTO DI STIPULA R.D.O. N. 629084. DITTA FERRARI GIOVANNI IMPIANTI ELETTRICI CON SEDE IN SALVATERRA DI CASALGRANDE (RE). IMPEGNO DI SPES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56">
            <text:p>556</text:p>
          </table:table-cell>
          <table:table-cell office:value-type="date" office:date-value="2015-05-12">
            <text:p>12/05/15</text:p>
          </table:table-cell>
          <table:table-cell office:value-type="string">
            <text:p>PROGETTO DI AVVIAMENTO ALL'ATLETICA PER GLI ALUNNI DELL'ISTITUTO COMPRENSIVO DI CASTELLARANO. CONTRIBUTO ALLA SOCIETA' SPORTIVA A.S.D. CASTELLARANO PER LA REALIZZAZION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57">
            <text:p>557</text:p>
          </table:table-cell>
          <table:table-cell office:value-type="date" office:date-value="2015-05-12">
            <text:p>12/05/15</text:p>
          </table:table-cell>
          <table:table-cell office:value-type="string">
            <text:p>INCARICO AL COMUNE DI CASALGRANDE, IN QUALITÀ DI COMUNE CAPOFILA, <text:s/>A PROCEDERE IN FORMA ASSOCIATA ALL'ESPLETAMENTO DELLA GARA PER LA GESTIONE DI SERVIZI EDUCATIVI AGGIUNTIVI PER NIDI E SCUOLE DELL'INFANZIA NEL COMUNE DI CASTELLARANO E CASALGRANDE, E ISTITUZIONE DEI SERVIZI EDUCATIVI E SCOLASTICI DEL COMUNE DI <text:s/>DI SCANDIANO PER GLI ANNI SCOLASTICI 2015/2016, 2016/2017 E 2017/2018.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58">
            <text:p>558</text:p>
          </table:table-cell>
          <table:table-cell office:value-type="date" office:date-value="2015-05-12">
            <text:p>12/05/15</text:p>
          </table:table-cell>
          <table:table-cell office:value-type="string">
            <text:p>LIQUIDAZIONE DELLA FATTURA RELATIVA AL NOLEGGIO DELLA FIAT PANDA PER IL SETTORE II.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59">
            <text:p>559</text:p>
          </table:table-cell>
          <table:table-cell office:value-type="date" office:date-value="2015-05-12">
            <text:p>12/05/15</text:p>
          </table:table-cell>
          <table:table-cell office:value-type="string">
            <text:p>SERVIZIO BIENNALE 2015-2016 MANUTENZIONE PROGRAMMATA IMPIANTI ASCENSORE INSTALLATI SU EDIFICI COMUNALI. CIG.: X79117B4DF. CONSIP-MEPA PROCEDURA IN R.D.O. DOCUMENTO DI STIPULA N. 681259 DITTA SERMA ASCENSORI SRL CON SEDE IN REGGIO EMILIA. ANNO 2015.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60">
            <text:p>560</text:p>
          </table:table-cell>
          <table:table-cell office:value-type="date" office:date-value="2015-05-12">
            <text:p>12/05/15</text:p>
          </table:table-cell>
          <table:table-cell office:value-type="string">
            <text:p>LAVORI DA FALEGNAME SU EDIFICI DI PROPRIETA' COMUNALE. AFFIDAMENTO ALLA DITTA BU.PO DEI F.LLI POZZI &amp; C. SNC CON SEDE IN CASTELLARANO (RE). CAPITOLO 215. IMPEGNO DI SPESA. CIG.: XC013731D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61">
            <text:p>561</text:p>
          </table:table-cell>
          <table:table-cell office:value-type="date" office:date-value="2015-05-12">
            <text:p>12/05/15</text:p>
          </table:table-cell>
          <table:table-cell office:value-type="string">
            <text:p>PROCEDURA APERTA PER L'AFFIDAMENTO DI POLIZZE ASSICURATIVE A GARANZIA DI RISCHI VARI PER IL COMUNE DI CASTELLARANO.31/12/2015 -31/12/2018 CIG.VARI. ATTIVAZIONE PROCEDURA APERT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62">
            <text:p>562</text:p>
          </table:table-cell>
          <table:table-cell office:value-type="date" office:date-value="2015-05-13">
            <text:p>13/05/15</text:p>
          </table:table-cell>
          <table:table-cell office:value-type="string">
            <text:p>CONCESSIONE DI CONTRIBUTO REGIONALE AGLI ENTI LOCALI PER LA REALIZZAZIONE DI PROGRAMMI DI QUALIFICAZIONE ENERGETICA. LIQUIDAZIONE ALLA DITTA RIO RIAZZONE SPA QUALE SOGGETTO ATTUATORE DEL PROGRAMM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63">
            <text:p>563</text:p>
          </table:table-cell>
          <table:table-cell office:value-type="date" office:date-value="2015-05-13">
            <text:p>13/05/15</text:p>
          </table:table-cell>
          <table:table-cell office:value-type="string">
            <text:p>CONCESSIONE DELL’ASSEGNO DI MATERNITA’ AI SENSI DELL' ART. 74 DELLA LEGGE 26 MARZO 2001, N. 151 ALLA SIGNORA STAVER IN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64">
            <text:p>564</text:p>
          </table:table-cell>
          <table:table-cell office:value-type="date" office:date-value="2015-05-14">
            <text:p>14/05/15</text:p>
          </table:table-cell>
          <table:table-cell office:value-type="string">
            <text:p>ADESIONE <text:s/>ALLA CONVENZIONE PER LA FORNITURA DI GAS NATURALE 6 STIPULATA IN DATA 25/07/2014 TRA AGENZIA REGIONALE INTERCENT-ER E GALA SPA. IMPEGNO DI SPESA E LIQUIDAZIONE UTENZA SALA MOSTRA PRESSO LA ROCCHETTA. MARZO 2015. CIG. DERIVATO: XA60FCF89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65">
            <text:p>565</text:p>
          </table:table-cell>
          <table:table-cell office:value-type="date" office:date-value="2015-05-14">
            <text:p>14/05/15</text:p>
          </table:table-cell>
          <table:table-cell office:value-type="string">
            <text:p>SPEDIZIONE ROCCHETTA <text:s/>2015 .IMPEGNO DI SPESA E LIQUIDAZIONE PER 3 EDIZION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66">
            <text:p>566</text:p>
          </table:table-cell>
          <table:table-cell office:value-type="date" office:date-value="2015-05-14">
            <text:p>14/05/15</text:p>
          </table:table-cell>
          <table:table-cell office:value-type="string">
            <text:p>ADESIONE CONVENZIONE INTERCENT-ER PER NOLEGGIO FOTOCOPIATRICE AD USO DEGLI UFFICI LAVORI PUBBLICI, PATRIMONIO, URBANISTICA, EDILIZIA PRIVATA E AMBIENTE PER LA DURATA DI MESI 60. IMPEGNO DI SPESA E LIQUIDAZIONE PRIMO TRIMESTRE 2015. CIG ORIGINARIO 3568330710 CIG DERIVATO X1C0FCF8A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67">
            <text:p>567</text:p>
          </table:table-cell>
          <table:table-cell office:value-type="date" office:date-value="2015-05-14">
            <text:p>14/05/15</text:p>
          </table:table-cell>
          <table:table-cell office:value-type="string">
            <text:p>MANUTENZIONE STRADE COMUNALI - LAVORI DI REALIZZAZIONE SEGNALETICA ORIZZONTALE. LIQUIDAZIONE ED AUTORIZZAZIONE AL PAGAMENTO ALLA DITTA S.O.V. SNC DI DALLARGINE GIAN LUCA &amp; C. CON SEDE IN SALVATERRA DI CASALGRANDE (RE). CIG.: X4413731B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68">
            <text:p>568</text:p>
          </table:table-cell>
          <table:table-cell office:value-type="date" office:date-value="2015-05-14">
            <text:p>14/05/15</text:p>
          </table:table-cell>
          <table:table-cell office:value-type="string">
            <text:p>LAVORI DI MANUTENZIONE CANCELLO AUTOMATICO A SERVIZIO DELL'EDIFICIO SCOLASTIDO DI PROPRIETA' COMUNALE DENOMINATO COME “ASILO NIDO”. AFFIDAMENTO ALLA DITTA E.D.F. SRL CON SEDE IN CASTELLARANO (RE). CAPITOLO 215. IMPEGNO DI SPESA. CIG.: XE813731C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69">
            <text:p>569</text:p>
          </table:table-cell>
          <table:table-cell office:value-type="date" office:date-value="2015-05-14">
            <text:p>14/05/15</text:p>
          </table:table-cell>
          <table:table-cell office:value-type="string">
            <text:p>ADESIONE <text:s/>ALLA CONVENZIONE INTERCENT-ER "ENERGIA ELETTRICA 7 - LOTTO 3" CIG.: 5794059BF. CIG. DERIVATO: 5988193D2D. UTENZE GALA SPA PER STRUTTURE ASSEGNATE AL SETTORE II. IMPEGNO DI SPESA, LIQUIDAZIONE ED AUTORIZZAZIONE AL PAGAMENTO MARZ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70">
            <text:p>570</text:p>
          </table:table-cell>
          <table:table-cell office:value-type="date" office:date-value="2015-05-14">
            <text:p>14/05/15</text:p>
          </table:table-cell>
          <table:table-cell office:value-type="string">
            <text:p>PROCEDURA DI AUTORIZZAZIONE UNICA AI SENSI DEL D.LGS. 387/2003 RELATIVA AL PROGETTO PER LA REALIZZAZIONE ED ESERCIZIO DI UN IMPIANTO IDROELETTRICO SULLA TRAVERSA DI CASTELLARANO SUL FIUME SECCHIA PROPOSTO DAL CONSORZIO DI BONIFICA DELL'EMILIA CENTRALE E SOTTOSCRITTO DALLA SUBENTRANTE SOCIETÀ B.I. ENERGIA S.R.L. <text:s/>- RICHIESTA UTILIZZO ACCESSO CARRAIO (PROT. N. 7756/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71">
            <text:p>571</text:p>
          </table:table-cell>
          <table:table-cell office:value-type="date" office:date-value="2015-05-14">
            <text:p>14/05/15</text:p>
          </table:table-cell>
          <table:table-cell office:value-type="string">
            <text:p>IMPEGNO DI SPESA E RELATIVA LIQUIDAZIONE PER LA PARTECIPAZIONE AL SEMINARIO DI STUDIO “GLI ATTI INTERDITTIVI NEL COMMERCIO, SOMMINISTRAZIONE E POLIZIA AMM.VA: COMPETENZA ALL'ADOZIONE, CONTROLLO E DISCIPLINA SANZIONATORIA” ORGANIZZATO DA SAV CONSULENZA &amp; MARKETING SRL NELLA GIORNATA DEL 25 MAGGIO 2015 A FIORENZUOLA D’ARDA (PC). ANNO 2015 CIG.Z7F1490ED9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72">
            <text:p>572</text:p>
          </table:table-cell>
          <table:table-cell office:value-type="date" office:date-value="2015-05-14">
            <text:p>14/05/15</text:p>
          </table:table-cell>
          <table:table-cell office:value-type="string">
            <text:p>CONSIP-MEPA ACQUISTO DI SEGNALETICA STRADALE VERTICALE PER PROTEZIONE CIVILE. CIG.: XDD13731C9. ORDINATIVO DIRETTO N. 2121669. DITTA PROGETTO SEGNALETICA SRL CON SEDE IN MIRANDOLA (MO). CAPITOLO 407.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73">
            <text:p>573</text:p>
          </table:table-cell>
          <table:table-cell office:value-type="date" office:date-value="2015-05-14">
            <text:p>14/05/15</text:p>
          </table:table-cell>
          <table:table-cell office:value-type="string">
            <text:p>NORMATIVA VIGENTE PER LA SICUREZZA. VERIFICHE PERIODICHE. LIQUIDAZIONE ED AUTORIZZAZIONE AL PAGAMENTO AL SERVIZIO SANITARIO REGIONALE EMILIA ROMAGNA – DIPARTIMENTO DI SANITÀ PUBBLICA SERVIZIO SICUREZZA IMPIANTISTICA ANTINFORTUNISTICA - AZIENDA UNITA' SANITARIA LOCALE DI <text:s/>REGGIO EMILIA. CAPITOLO 22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74">
            <text:p>574</text:p>
          </table:table-cell>
          <table:table-cell office:value-type="date" office:date-value="2015-05-14">
            <text:p>14/05/15</text:p>
          </table:table-cell>
          <table:table-cell office:value-type="string">
            <text:p>CONVENZIONE TRA IL COMUNE DI CASTELLARANO ED IREN AMBIENTE S.P.A. PER LA GESTIONE DELLA FASE DI COPERTURA DEFINITIVA DELLA DISCARICA DI RIO RIAZZONE APPROVATA CON DELIBERA <text:s/>DI CONSIGLIO COMUNALE N. 27/2015 – AUTORIZZAZIONE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75">
            <text:p>575</text:p>
          </table:table-cell>
          <table:table-cell office:value-type="date" office:date-value="2015-05-14">
            <text:p>14/05/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TERZA 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76">
            <text:p>576</text:p>
          </table:table-cell>
          <table:table-cell office:value-type="date" office:date-value="2015-05-14">
            <text:p>14/05/15</text:p>
          </table:table-cell>
          <table:table-cell office:value-type="string">
            <text:p>AFFIDAMENTO INCARICO PROFESSIONALE REP. 3573 DEL 22/12/2006 PER LA REDAZIONE <text:s/>DEL PIANO STRUTTURALE COMUNALE (PSC) DISCIPLINATO DALLA <text:s/>L.R. N° 20/2000. LIQUIDAZIONE ACCONTO ALL'ARCHITETTO GUIDO TASSONI. CIG X4813731D3.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77">
            <text:p>577</text:p>
          </table:table-cell>
          <table:table-cell office:value-type="date" office:date-value="2015-05-14">
            <text:p>14/05/15</text:p>
          </table:table-cell>
          <table:table-cell office:value-type="string">
            <text:p>LAVORI DI MANUTENZIONE IMPIANTI TERMICI POSTI A SERVIZIO DELL'EDIFICIO DI PROPRIETA' COMUNALE DENOMINATO COME “CASA MAFFEI”. AFFIDAMENTO ALLA DITTA COOPERATIVA TERMOIDRAULICI C.A.T. SOCIETA' COOPERATIVA CON SEDE IN CASTELNOVO NE' MONTI (RE). CAPITOLO 215. IMPEGNO DI SPESA. CIG.: X9813731D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78">
            <text:p>578</text:p>
          </table:table-cell>
          <table:table-cell office:value-type="date" office:date-value="2015-05-14">
            <text:p>14/05/15</text:p>
          </table:table-cell>
          <table:table-cell office:value-type="string">
            <text:p>FORNITURA DI GAS METANO PER GLI AUTOMEZZI IN USO AL SETTORE 3. LIQUIDAZIONE ED AUTORIZZAZIONE AL PAGAMENTO ALLA DITTA AUTORIPARAZIONI GIRIBALDO ANDREA CON SEDE IN CAIRO MONTENOTTE (SV). MESE DI APRILE 2015. AUTOMEZZO TIPO DOBLO' TARGATO CZ435CF.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79">
            <text:p>579</text:p>
          </table:table-cell>
          <table:table-cell office:value-type="date" office:date-value="2015-05-15">
            <text:p>15/05/15</text:p>
          </table:table-cell>
          <table:table-cell office:value-type="string">
            <text:p>CONTRATTO CIMITERIALE REP.4536/2015 .CONCESSIONARIO QUATTRONE CATERINA.ACCERTAMENTO COSTO LAPID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80">
            <text:p>580</text:p>
          </table:table-cell>
          <table:table-cell office:value-type="date" office:date-value="2015-05-15">
            <text:p>15/05/15</text:p>
          </table:table-cell>
          <table:table-cell office:value-type="string">
            <text:p>APPROVAZIONE DEL PROGETTO PRELIMINARE PER LA FORNITURA E ISTALLAZIONE DI ARREDI E ATTREZZATURE PER LA REALIZZAZIONE DEL PROGETTO DENOMINATO “FACCIAMO RETE” <text:s/>AI SENSI DELLA DELIBERA G.R. 1979/2014 C.U.P I76J1500150006. CIG.: ZBE1483F4D.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81">
            <text:p>581</text:p>
          </table:table-cell>
          <table:table-cell office:value-type="date" office:date-value="2015-05-16">
            <text:p>16/05/15</text:p>
          </table:table-cell>
          <table:table-cell office:value-type="string">
            <text:p>PARTECIPAZIONE AL CORSO "APPALTI <text:s/>DELL'ALLEGATO IIB DEL CODICE DEI CONTRATTI ” ORGANIZZATO DA FORMEL SRL A VENEZIA IL 21/5/2015. AUTORIZZAZIONE IMPEGNO DI SPESA E LIQUIDAZIONE. CIG Z0A144C490.</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82">
            <text:p>582</text:p>
          </table:table-cell>
          <table:table-cell office:value-type="date" office:date-value="2015-05-16">
            <text:p>16/05/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 3° LIQUIDAZIONE ED AUTORIZZAZIONE AL PAGAMENTO. CAPITOLO 95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83">
            <text:p>583</text:p>
          </table:table-cell>
          <table:table-cell office:value-type="date" office:date-value="2015-05-18">
            <text:p>18/05/15</text:p>
          </table:table-cell>
          <table:table-cell office:value-type="string">
            <text:p>SERVIZIO IDRICO AREE VERDI. 5° LIQUIDAZIONE ED AUTORIZZAZIONE AL PAGAMENTO ALLA DITTA IREN ACQUA GAS SPA CON SEDE LEGALE IN GENOVA. CAPITOLO 431. CIG.: XF613731A9.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84">
            <text:p>584</text:p>
          </table:table-cell>
          <table:table-cell office:value-type="date" office:date-value="2015-05-18">
            <text:p>18/05/15</text:p>
          </table:table-cell>
          <table:table-cell office:value-type="string">
            <text:p>SERVIZIO IDRICO AREE VERDI. 6° LIQUIDAZIONE ED AUTORIZZAZIONE AL PAGAMENTO ALLA DITTA IREN ACQUA GAS SPA CON SEDE LEGALE IN GENOVA. CAPITOLO 431. CIG.: XF613731A9.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85">
            <text:p>585</text:p>
          </table:table-cell>
          <table:table-cell office:value-type="date" office:date-value="2015-05-18">
            <text:p>18/05/15</text:p>
          </table:table-cell>
          <table:table-cell office:value-type="string">
            <text:p>SERVIZIO IDRICO, FOGNATURA E DEPURAZIONE <text:s/>PER GLI IMMOBILI COMUNALI ASSEGNATI AL SETTORE II. DITTA IREN ACQUA E GAS S.P.A.. IMPEGNO DI SPESA E LIQUIDAZIONE PERIODO GENNAIO-APRILE 2015 E CONGUAGLIO. CIG. XF613731A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86">
            <text:p>586</text:p>
          </table:table-cell>
          <table:table-cell office:value-type="date" office:date-value="2015-05-18">
            <text:p>18/05/15</text:p>
          </table:table-cell>
          <table:table-cell office:value-type="string">
            <text:p>CONVENZIONE PER IL SERVIZIO DI GESTIONE DEGLI IMPIANTI SPORTIVI ADIACENTI LA PARROCCHIA DEL S.S. NOME DI MARIA IN TRESSANO DA PARTE DELLA A.S.D. CASTELLARANO. IMPEGNO DI SPESA E LIQUIDAZIONE PER IL PERIODO 01/01/2015 – 31/12/2015. CIG: ZF3148971F.</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587">
            <text:p>587</text:p>
          </table:table-cell>
          <table:table-cell office:value-type="date" office:date-value="2015-05-18">
            <text:p>18/05/15</text:p>
          </table:table-cell>
          <table:table-cell office:value-type="string">
            <text:p>ADESIONE <text:s/>ALLA CONVENZIONE PER LA FORNITURA DI GAS NATURALE 6 STIPULATA IN DATA 25/07/2014 TRA AGENZIA REGIONALE INTERCENT-ER E GALA SPA. IMPEGNO DI SPESA E LIQUIDAZIONE UTENZE ASSEGNATE AL SETTORE 1. MARZO 2015. CIG. DERIVATO: XA60FCF89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88">
            <text:p>588</text:p>
          </table:table-cell>
          <table:table-cell office:value-type="date" office:date-value="2015-05-18">
            <text:p>18/05/15</text:p>
          </table:table-cell>
          <table:table-cell office:value-type="string">
            <text:p>ADESIONE <text:s/>ALLA CONVENZIONE "ENERGIA ELETTRICA 7 - LOTTO 3" CIG.: 57940590BF, CIG. DERIVATO: 5988193D2D, STIPULATA CON DECORRENZA 29 SETTEMBRE 2014 TRA AGENZIA REGIONALE INTERCENT-ER E GALA SPA CON SEDE IN ROMA UTENZE PER STRUTTURE ASSEGNATE AL SETTORE 1. IMPEGNO DI SPESA , LIQUIDAZIONE ED AUTORIZZAZIONE AL PAGAMENTO CONSUMI MARZO <text:s/>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89">
            <text:p>589</text:p>
          </table:table-cell>
          <table:table-cell office:value-type="date" office:date-value="2015-05-18">
            <text:p>18/05/15</text:p>
          </table:table-cell>
          <table:table-cell office:value-type="string">
            <text:p>VISITE FISCALI <text:s/>IMPEGNO DI SPESA E <text:s text:c="2"/>AUTORIZZAZIONE ALLA LIQUIDAZION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90">
            <text:p>590</text:p>
          </table:table-cell>
          <table:table-cell office:value-type="date" office:date-value="2015-05-18">
            <text:p>18/05/15</text:p>
          </table:table-cell>
          <table:table-cell office:value-type="string">
            <text:p>SERVIZIO IDRICO FOGNATURA DEPURAZIONE IMMOBILI ASSEGNATI AL SETTORE 1 DITTA IREN ACQUA GAS .IMPEGNO DI SPESA, LIQUIDAZIONE ED AUTORIZZAZIONE PAGAMENTO UTENZE 2015. CIG.XF613731A9.</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91">
            <text:p>591</text:p>
          </table:table-cell>
          <table:table-cell office:value-type="date" office:date-value="2015-05-18">
            <text:p>18/05/15</text:p>
          </table:table-cell>
          <table:table-cell office:value-type="string">
            <text:p>SPESE AMMINISTRATIVE DI NON RILEVANTE AMMONTARE PER L' ATTIVITA’ ORDINARIA DEGLI UFFICI. RICORSO ALL'ANTICIPO/RIMBORSO ECONOMALE. CAPITOLO 193.SETTORE <text:s/>1</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592">
            <text:p>592</text:p>
          </table:table-cell>
          <table:table-cell office:value-type="date" office:date-value="2015-05-18">
            <text:p>18/05/15</text:p>
          </table:table-cell>
          <table:table-cell office:value-type="string">
            <text:p>COSTITUZIONE GRUPPO DI PROGETTAZIONE INTERNA RELATIVO AI LAVORI DI <text:s/>“MANUTENZIONE STRAORDINARIA STRADE COMUNALI ANNO 2015 - CUP: I77H14000860004 – PRIMO LOTTO: LAVORI URGENTI PER LA MESSA IN SICUREZZA DELLA VIABILITA' COMUNALE NEI TRATTI INTERESSATI DA MOVIMENTI FRANOSI”, PREVISTO NEL PROGRAMMA TRIENNALE 2015-2017 E DELL’ELENCO ANNUALE 2015 DELLE OPERE PUBBLICH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93">
            <text:p>593</text:p>
          </table:table-cell>
          <table:table-cell office:value-type="date" office:date-value="2015-05-18">
            <text:p>18/05/15</text:p>
          </table:table-cell>
          <table:table-cell office:value-type="string">
            <text:p>INTERVENTO DI PULIZIA CON ESPURGO DELLA FOSSA BIOLOGICA A SERVIZIO DELL'EDIFICIO SCOLASTICO DI PROPRIETA' COMUNALE DENOMINATO “SCUOLA ELEMENTARE DI CASTELLARANO”. LIQUIDAZIONE ED AUTORIZZAZIONE AL PAGAMENTO ALLA DITTA L'ESPURGO SRL CON SEDE IN REGGIO EMILIA. CIG.: XD213731C3.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94">
            <text:p>594</text:p>
          </table:table-cell>
          <table:table-cell office:value-type="date" office:date-value="2015-05-18">
            <text:p>18/05/15</text:p>
          </table:table-cell>
          <table:table-cell office:value-type="string">
            <text:p>INTERVENTO DI ALLACCIAMENTO PER NUOVA FORNITURA DI ENERGIA ELETTRICA CON PUNTO DI PRELIEVO IN VIA RADICI NORD N. 59. PUNTO DI <text:s text:c="2"/>ILLUMINAZIONE PUBBLICA. LIQUIDAZIONE ED AUTORIZZAZIONE AL PAGAMENTO ALLA DITTA GALA SPA CON SEDE IN ROMA. CIG.: XAA13731C4.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95">
            <text:p>595</text:p>
          </table:table-cell>
          <table:table-cell office:value-type="date" office:date-value="2015-05-18">
            <text:p>18/05/15</text:p>
          </table:table-cell>
          <table:table-cell office:value-type="string">
            <text:p>MANUTENZIONE AUTOMEZZI COMUNALI - LAVORI DA MECCANICO. LIQUIDAZIONE E AUTORIZZAZIONE AL PAGAMENTO ALLA DITTA B.P. DI BUZZEGA &amp; PEGGI SNC CON SEDE IN CASTELLARANO (RE). CAPITOLO 220. IMPEGNO DI SPESA. CIG.: X1C13731BB.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96">
            <text:p>596</text:p>
          </table:table-cell>
          <table:table-cell office:value-type="date" office:date-value="2015-05-18">
            <text:p>18/05/15</text:p>
          </table:table-cell>
          <table:table-cell office:value-type="string">
            <text:p>AFFRANCAZIONE DEL LIVELLO GRAVANTE SUL TERRENO SITUATO NEL COMUNE DI CASTELLARANO – LOCALITA' ROTEGLIA E IDENTIFICATO AL NCT FOGLIO N. 60 PARTICELLA N. 57 E 60, FOGLIO 59 PARTICELLA 88 IN FAVORE DELLE DITTE LIVELLARIE: GAMBINI VIVALDO, GIOVANARDI GIULIANA, GIOVANARDI ALBERTO E POLI DONATELL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97">
            <text:p>597</text:p>
          </table:table-cell>
          <table:table-cell office:value-type="date" office:date-value="2015-05-18">
            <text:p>18/05/15</text:p>
          </table:table-cell>
          <table:table-cell office:value-type="string">
            <text:p>INTERVENTO DI PULIZIA CON ESPURGO DELLA FOSSA BIOLOGICA A SERVIZIO DELL'EDIFICIO SCOLASTICO DI PROPRIETA' COMUNALE DENOMINATO “SCUOLA ELEMENTARE DI CASTELLARANO”. LIQUIDAZIONE ED AUTORIZZAZIONE AL PAGAMENTO ALLA DITTA L'ESPURGO SRL CON SEDE IN REGGIO EMILIA. CIG.: X6C13731B9.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98">
            <text:p>598</text:p>
          </table:table-cell>
          <table:table-cell office:value-type="date" office:date-value="2015-05-18">
            <text:p>18/05/15</text:p>
          </table:table-cell>
          <table:table-cell office:value-type="string">
            <text:p>SERVIZIO DI GESTIONE RIFIUTI URBANI ED ASSIMILATI. IMPEGNO DI SPESA ED AUTORIZZAZIONE ALLA LIQUIDAZIONE A FAVORE DI <text:s/>IREN AMBIENTE SPA. MESI DI MARZO E APRILE ANNO 2015. <text:s/>CAP. 436. CIG. 512752142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599">
            <text:p>599</text:p>
          </table:table-cell>
          <table:table-cell office:value-type="date" office:date-value="2015-05-19">
            <text:p>19/05/15</text:p>
          </table:table-cell>
          <table:table-cell office:value-type="string">
            <text:p>CONTRIBUTO ECONOMICO ALLA FAMIGLIA DEL SIGNOR E.K.H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00">
            <text:p>600</text:p>
          </table:table-cell>
          <table:table-cell office:value-type="date" office:date-value="2015-05-19">
            <text:p>19/05/15</text:p>
          </table:table-cell>
          <table:table-cell office:value-type="string">
            <text:p>CONTRIBUTO ECONOMICO ALLA SIGNORA C.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01">
            <text:p>601</text:p>
          </table:table-cell>
          <table:table-cell office:value-type="date" office:date-value="2015-05-19">
            <text:p>19/05/15</text:p>
          </table:table-cell>
          <table:table-cell office:value-type="string">
            <text:p>CONTRIBUTO ECONOMICO ALLA FAMIGLIA DEL SIGNOR K.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02">
            <text:p>602</text:p>
          </table:table-cell>
          <table:table-cell office:value-type="date" office:date-value="2015-05-19">
            <text:p>19/05/15</text:p>
          </table:table-cell>
          <table:table-cell office:value-type="string">
            <text:p>ESONERO DAL PAGAMENTO DEL SERVIZIO DI TRASPORTO PER L’ANNO 2015 DI PERSONE ASSISTITE DAL SERVIZIO SOCIALE ASSOCIAT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03">
            <text:p>603</text:p>
          </table:table-cell>
          <table:table-cell office:value-type="date" office:date-value="2015-05-20">
            <text:p>20/05/15</text:p>
          </table:table-cell>
          <table:table-cell office:value-type="string">
            <text:p>INTERVENTI PER SFALCI E POTATURE DIVERSE. AFFIDAMENTO ALLA DITTA VERDE SPERANZA DI PICCININI GIOVANNI CON SEDE IN CASTELLARANO (RE). CAPITOLO 444. IMPEGNO DI SPESA. CIG.: X4B149F9D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04">
            <text:p>604</text:p>
          </table:table-cell>
          <table:table-cell office:value-type="date" office:date-value="2015-05-20">
            <text:p>20/05/15</text:p>
          </table:table-cell>
          <table:table-cell office:value-type="string">
            <text:p>POLIZZA RCT/RCO REALE MUTUA 2013/03/20167777 ANNO 2015. IMPEGNO DI SPESA E LIQUIDAZIONE PREMIO 2 SEMESTRE 2015 CIG.5127062961</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05">
            <text:p>605</text:p>
          </table:table-cell>
          <table:table-cell office:value-type="date" office:date-value="2015-05-20">
            <text:p>20/05/15</text:p>
          </table:table-cell>
          <table:table-cell office:value-type="string">
            <text:p>ACCERTAMENTO, IMPEGNO E LIQUIDAZIONE PER SPESE CONTRATTO CIMITERIALE CONCESSIONARIO FRANCESCHIN ANNA MARI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06">
            <text:p>606</text:p>
          </table:table-cell>
          <table:table-cell office:value-type="date" office:date-value="2015-05-20">
            <text:p>20/05/15</text:p>
          </table:table-cell>
          <table:table-cell office:value-type="string">
            <text:p>CONTRIBUTO ECONOMICO AL SIGNOR C.P.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07">
            <text:p>607</text:p>
          </table:table-cell>
          <table:table-cell office:value-type="date" office:date-value="2015-05-20">
            <text:p>20/05/15</text:p>
          </table:table-cell>
          <table:table-cell office:value-type="string">
            <text:p>CONTRIBUTO ECONOMICO ALLA SIGNORA A.C.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08">
            <text:p>608</text:p>
          </table:table-cell>
          <table:table-cell office:value-type="date" office:date-value="2015-05-20">
            <text:p>20/05/15</text:p>
          </table:table-cell>
          <table:table-cell office:value-type="string">
            <text:p>CONTRIBUTO ECONOMICO ALLA SIGNORA T.E.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09">
            <text:p>609</text:p>
          </table:table-cell>
          <table:table-cell office:value-type="date" office:date-value="2015-05-20">
            <text:p>20/05/15</text:p>
          </table:table-cell>
          <table:table-cell office:value-type="string">
            <text:p>CONTRIBUTO ECONOMICO AL SIGNOR B.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10">
            <text:p>610</text:p>
          </table:table-cell>
          <table:table-cell office:value-type="date" office:date-value="2015-05-20">
            <text:p>20/05/15</text:p>
          </table:table-cell>
          <table:table-cell office:value-type="string">
            <text:p>CONTRIBUTO ECONOMICO AL SIGNOR G.E.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11">
            <text:p>611</text:p>
          </table:table-cell>
          <table:table-cell office:value-type="date" office:date-value="2015-05-20">
            <text:p>20/05/15</text:p>
          </table:table-cell>
          <table:table-cell office:value-type="string">
            <text:p>CONTRIBUTO ECONOMICO ALLA SIGNORA B.C.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12">
            <text:p>612</text:p>
          </table:table-cell>
          <table:table-cell office:value-type="date" office:date-value="2015-05-20">
            <text:p>20/05/15</text:p>
          </table:table-cell>
          <table:table-cell office:value-type="string">
            <text:p>PIANO DISTRETTUALE PER LA SALUTE E IL BENESSERE SOCIALE 2009-2011 - PROGRAMMA ATTUATIVO 2013. LIQUIDAZIONE DI UN CONTRIBUTO URGENTE RELATIVO AL PROGETTO “MISURE ECONOMICHE A SOSTEGNO DELL'AUTONOMIA”, ALLA SIGNORA <text:s/>C.A. SEGUITA DAL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13">
            <text:p>613</text:p>
          </table:table-cell>
          <table:table-cell office:value-type="date" office:date-value="2015-05-20">
            <text:p>20/05/15</text:p>
          </table:table-cell>
          <table:table-cell office:value-type="string">
            <text:p>RESTITUZIONE QUOTE TRIBUTI COMUNALI ANNO 2014 E PRECEDENTI - <text:s/>TARES ANNO 2013 - TARI ANNO 2014 - ERRONEAMENTE PAGATE.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14">
            <text:p>614</text:p>
          </table:table-cell>
          <table:table-cell office:value-type="date" office:date-value="2015-05-21">
            <text:p>21/05/15</text:p>
          </table:table-cell>
          <table:table-cell office:value-type="string">
            <text:p>PROCEDURA APERTA PER L'INDIVIDUAZIONE DEL CONCESSIONARIO DEL SERVIZIO FARMACEUTICO NELLA NUOVA FARMACIA COMUNALE ASSEGNATA ALLA FRAZIONE DI TRESSANO. CODICE CIG 535826009 AGGIUDICATA CON DETERMINA N. 317 DEL 31/03/2014. AUTORIZZAZIONE A TRASFORMAZIONE IN SOCIETÀ</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15">
            <text:p>615</text:p>
          </table:table-cell>
          <table:table-cell office:value-type="date" office:date-value="2015-05-21">
            <text:p>21/05/15</text:p>
          </table:table-cell>
          <table:table-cell office:value-type="string">
            <text:p>RECUPERO CREDITI TRIBUTARI: PIGNORAMENTO PRESSO TERZI ART. 543 C.P.C. IMPEGNO DI SPESA E LIQUIDAZIONE - CIG Z6F14A5CCC.</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16">
            <text:p>616</text:p>
          </table:table-cell>
          <table:table-cell office:value-type="date" office:date-value="2015-05-22">
            <text:p>22/05/15</text:p>
          </table:table-cell>
          <table:table-cell office:value-type="string">
            <text:p>RIMBORSO AL DATORE DI LAVORO DELL'ASSESSORE BAGNI MASSIMO PER PERMESSI EFFETTUATI NEL PERIODO MARZO - APRILE <text:s/>2015.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17">
            <text:p>617</text:p>
          </table:table-cell>
          <table:table-cell office:value-type="date" office:date-value="2015-05-21">
            <text:p>21/05/15</text:p>
          </table:table-cell>
          <table:table-cell office:value-type="string">
            <text:p>CONSIP-MEPA ACQUISTO DI SACCHETTI PER L'IMMONDIZIA PER SVUOTO CESTINI AREE PUBBLICHE. CIG.: X1513731CE. ORDINE DIRETTO DI ACQUISTO NUMERO IDENTIFICATIVO 2105851. LIQUIDAZIONE E AUTORIZZAZIONE AL PAGAMENTO ALLA DITTA SETTI FERRAMENTA SRL CON SEDE IN MODEN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18">
            <text:p>618</text:p>
          </table:table-cell>
          <table:table-cell office:value-type="date" office:date-value="2015-05-22">
            <text:p>22/05/15</text:p>
          </table:table-cell>
          <table:table-cell office:value-type="string">
            <text:p>IMPEGNO DI SPESA, LIQUIDAZIONE E AUTORIZZAZIONE AL PAGAMENTO PER SPESE TELEFONIA FISSA ACANTHO ANNO 2015 .QUOTA SETTORE 1. CIG.Z45149FB32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19">
            <text:p>619</text:p>
          </table:table-cell>
          <table:table-cell office:value-type="date" office:date-value="2015-05-22">
            <text:p>22/05/15</text:p>
          </table:table-cell>
          <table:table-cell office:value-type="string">
            <text:p>CONVENZIONE INTERCENT-ER PER IL NOLEGGIO DI UNA FOTOCOPIATRICE COLORI E B/N <text:s/>PER I <text:s/>NIDI D'INFANZIA <text:s/>PERIODO 01/11/2012-31/10/2017. CIG:4647671370. IMPEGNO DI SPESA E LIQUIDAZIONE PER IL PERIODO APRILE- DICEMB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20">
            <text:p>620</text:p>
          </table:table-cell>
          <table:table-cell office:value-type="date" office:date-value="2015-05-22">
            <text:p>22/05/15</text:p>
          </table:table-cell>
          <table:table-cell office:value-type="string">
            <text:p>LIQUIDAZIONE DI UN CONTRIBUTO ECONOMICO URGENTE ALLA FAMIGLIA DEL SIGNOR H.M.A. SEGUITA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21">
            <text:p>621</text:p>
          </table:table-cell>
          <table:table-cell office:value-type="date" office:date-value="2015-05-22">
            <text:p>22/05/15</text:p>
          </table:table-cell>
          <table:table-cell office:value-type="string">
            <text:p>RIPARAZIONE DEL PIANO COTTURA DELLA CUCINA DEL NIDO D'INFANZIA. IMPEGNO DI SPESA E LIQUIDAZIONE <text:s/>MAGGIO 2015. CIG: ZDF14A53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22">
            <text:p>622</text:p>
          </table:table-cell>
          <table:table-cell office:value-type="date" office:date-value="2015-05-22">
            <text:p>22/05/15</text:p>
          </table:table-cell>
          <table:table-cell office:value-type="string">
            <text:p>CONTRIBUTO ECONOMICO ALLA FAMIGLIA DEL SIGNOR M.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23">
            <text:p>623</text:p>
          </table:table-cell>
          <table:table-cell office:value-type="date" office:date-value="2015-05-22">
            <text:p>22/05/15</text:p>
          </table:table-cell>
          <table:table-cell office:value-type="string">
            <text:p>SERVIZI DI TELEFONIA FISSA DELLA DITTA TELECOM ITALIA S.P.A. PER GLI IMMOBILI COMUNALI ASSEGNATI AL SETTORE II. LIQUIDAZIONE PER IL BIMESTRE FEBBRAIO-MARZO 2015. CIG Z5A14A5D0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24">
            <text:p>624</text:p>
          </table:table-cell>
          <table:table-cell office:value-type="date" office:date-value="2015-05-22">
            <text:p>22/05/15</text:p>
          </table:table-cell>
          <table:table-cell office:value-type="string">
            <text:p>STIPULA DI UN CONTRATTO DI COMODATO GRATUITO PER DISAGIO ABITATIVO IN FAVORE DELLA SIGNORA C.A. DETERMINAZIONE A CONTRARRE E APPROVAZIONE SCHEMA CONTRATT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25">
            <text:p>625</text:p>
          </table:table-cell>
          <table:table-cell office:value-type="date" office:date-value="2015-05-22">
            <text:p>22/05/15</text:p>
          </table:table-cell>
          <table:table-cell office:value-type="string">
            <text:p>INTEGRAZIONE DELLA RETTA DI DEGENZA AL SIGNOR B.S. LIQUIDAZIONE FATTURA DELLA COOPERATIVA SOCIALE NEFESH S.C.R.L.</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26">
            <text:p>626</text:p>
          </table:table-cell>
          <table:table-cell office:value-type="date" office:date-value="2015-05-22">
            <text:p>22/05/15</text:p>
          </table:table-cell>
          <table:table-cell office:value-type="string">
            <text:p>IMPEGNO DI SPESA, LIQUIDAZIONE E AUTORIZZAZIONE AL PAGAMENTO PER <text:s/>TELEFONIA MOBILE. ANNO 2015. CIG Z3414A0261</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27">
            <text:p>627</text:p>
          </table:table-cell>
          <table:table-cell office:value-type="date" office:date-value="2015-05-22">
            <text:p>22/05/15</text:p>
          </table:table-cell>
          <table:table-cell office:value-type="string">
            <text:p>PIANO DISTRETTUALE PER LA SALUTE E IL BENESSERE SOCIALE 2009-2011 - PROGRAMMA ATTUATIVO 2013/2014. LIQUIDAZIONE DI UN CONTRIBUTO RELATIVO AL PROGETTO “MISURE ECONOMICHE A SOSTEGNO DELL'AUTONOMIA”, ALL'ASSOCIAZIONE “CORAGGIO INSIEME SI PUO'”. ANNO 2015.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28">
            <text:p>628</text:p>
          </table:table-cell>
          <table:table-cell office:value-type="date" office:date-value="2015-05-22">
            <text:p>22/05/15</text:p>
          </table:table-cell>
          <table:table-cell office:value-type="string">
            <text:p>CONVENZIONE PER LA GESTIONE DEL CROSSODROMO COMUNALE SITO NEL COMUNE DI CASTELLARANO IN LOCALITA' RIO ROCCA. IMPEGNO DI SPESA E LIQUIDAZIONE PER IL PERIODO 01/03/2015 – 31/12/2015. CIG: Z701288D7D.</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29">
            <text:p>629</text:p>
          </table:table-cell>
          <table:table-cell office:value-type="date" office:date-value="2015-05-25">
            <text:p>25/05/15</text:p>
          </table:table-cell>
          <table:table-cell office:value-type="string">
            <text:p>ANNULLAMENTO DELLA DETERMINA N. 576 DEL 14/5/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30">
            <text:p>630</text:p>
          </table:table-cell>
          <table:table-cell office:value-type="date" office:date-value="2015-05-25">
            <text:p>25/05/15</text:p>
          </table:table-cell>
          <table:table-cell office:value-type="string">
            <text:p>GESTIONE IMPIANTI DI ILLUMINAZIONE PUBBLICA. 3°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31">
            <text:p>631</text:p>
          </table:table-cell>
          <table:table-cell office:value-type="date" office:date-value="2015-05-25">
            <text:p>25/05/15</text:p>
          </table:table-cell>
          <table:table-cell office:value-type="string">
            <text:p>CONVENZIONE TRA UNIFIDI EMILIA ROMAGNA SOC. COOP. A R.L. E IL COMUNE DI CASTELLARANO APPROVATA CON DELIBERA DI CONSIGLIO COMUNALE N. 32 DEL 30/04/2015. ESERCIZIO 2015. DETERMINA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32">
            <text:p>632</text:p>
          </table:table-cell>
          <table:table-cell office:value-type="date" office:date-value="2015-05-25">
            <text:p>25/05/15</text:p>
          </table:table-cell>
          <table:table-cell office:value-type="string">
            <text:p>FORNITURA DI INERTI PER RIPRISTIMO DELLE STRADE BIANCHE DANNEGGIATE DALLE ABBONDANTI NEVICATE E DILAVATE DALLE FORTI PIOGGE. LIQUIDAZIONE ED AUTORIZZAZIONE AL PAGAMENTO ALLA DITTA F.A.T.A. INERTI SRL CON SEDE IN CASTELLARANO (RE). CIG.: X98121D8A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33">
            <text:p>633</text:p>
          </table:table-cell>
          <table:table-cell office:value-type="date" office:date-value="2015-05-25">
            <text:p>25/05/15</text:p>
          </table:table-cell>
          <table:table-cell office:value-type="string">
            <text:p>LAVORI DI MANUTENZIONE IMPIANTO DI ALLARME SU EDIFICIO SCOLASTICIO DI PROPRIETA' COMUNALE DENOMINATO “SCUOLE MEDIE DI ROTEGLIA”. <text:s/>LIQUIDAZIONE ED AUTORIZZAZIONE AL PAGAMENTO ALLA DITTA FERRARI GIOVANNI IMPIANTI ELETTRICI CON SEDE IN SALVATERRA DI CASALGRANDE (RE). CIG.: XE8121D8AD.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34">
            <text:p>634</text:p>
          </table:table-cell>
          <table:table-cell office:value-type="date" office:date-value="2015-05-25">
            <text:p>25/05/15</text:p>
          </table:table-cell>
          <table:table-cell office:value-type="string">
            <text:p>INSTALLAZIONE DI IMPIANTO HOME CHARGER A SERVIZIO AUTO ELETTRICHE PRESSO IL MAGAZZINO COMUNALE. AFFIDAMENTO ALLA DITTA FERRARI GIOVANNI IMPIANTI ELETTRICI CON SEDE IN SALVATERRA DI CASALGRANDE (RE). CIG.: X3913731B4.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35">
            <text:p>635</text:p>
          </table:table-cell>
          <table:table-cell office:value-type="date" office:date-value="2015-05-26">
            <text:p>26/05/15</text:p>
          </table:table-cell>
          <table:table-cell office:value-type="string">
            <text:p>CONCESSIONE DELL’ASSEGNO PER IL NUCLEO FAMILIARE DI CUI ALL’ART.65 DELLA L.23 DICEMBRE 1998 N.448 ALLA FAMIGLIA DELLA SIGNORA FERRARI VALENTINA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36">
            <text:p>636</text:p>
          </table:table-cell>
          <table:table-cell office:value-type="date" office:date-value="2015-05-26">
            <text:p>26/05/15</text:p>
          </table:table-cell>
          <table:table-cell office:value-type="string">
            <text:p>CONCESSIONE DELL’ASSEGNO PER IL NUCLEO FAMILIARE DI CUI ALL’ART.65 DELLA L.23 DICEMBRE 1998 N.448 ALLA FAMIGLIA DEL SIGNOR CANALE ANDREA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37">
            <text:p>637</text:p>
          </table:table-cell>
          <table:table-cell office:value-type="date" office:date-value="2015-05-26">
            <text:p>26/05/15</text:p>
          </table:table-cell>
          <table:table-cell office:value-type="string">
            <text:p>CONCESSIONE DELL’ASSEGNO PER IL NUCLEO FAMILIARE DI CUI ALL’ART.65 DELLA L.23 DICEMBRE 1998 N.448 ALLA FAMIGLIA DELLA SIGNORA HANBOUSSI IMANE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38">
            <text:p>638</text:p>
          </table:table-cell>
          <table:table-cell office:value-type="date" office:date-value="2015-05-26">
            <text:p>26/05/15</text:p>
          </table:table-cell>
          <table:table-cell office:value-type="string">
            <text:p>APPROVAZIONE DELL'ELENCO DELLE PERSONE CHE HANNO PRESENTATO LA RICHIESTA DI AGEVOLAZIONE DELLA TARIFFA DEL SERVIZIO IDRICO INTEGRATO FORNITO DALLA SOCIETA' IREN S.P.A. PER IL TERRITORIO DEL COMUNE DI CASTELLAR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39">
            <text:p>639</text:p>
          </table:table-cell>
          <table:table-cell office:value-type="date" office:date-value="2015-05-26">
            <text:p>26/05/15</text:p>
          </table:table-cell>
          <table:table-cell office:value-type="string">
            <text:p>CONCESSIONE DELL’ASSEGNO PER IL NUCLEO FAMILIARE DI CUI ALL’ART.65 DELLA L.23 DICEMBRE 1998 N.448 ALLA FAMIGLIA DEL SIGNOR AACHIR MOHAMMED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40">
            <text:p>640</text:p>
          </table:table-cell>
          <table:table-cell office:value-type="date" office:date-value="2015-05-26">
            <text:p>26/05/15</text:p>
          </table:table-cell>
          <table:table-cell office:value-type="string">
            <text:p>LIQUIDAZIONE ED AUTORIZZAZIONE AL PAGAMENTO ALL'ING. ALESSANDRO SANTONI RESIDENTE <text:s/>IN SAN BENEDETTO VAL DI SAMBRO (BO). INCARICO PER IL SERVIZIO DI COLLAUDO STATICO IN CORSO D'OPERA RELATIVAMENTE AI LAVORI DI “MIGLIORAMENTO STRUTTURALE DELLA SCUOLA MEDIA GIOVANNI XXIII° - UNITA' STRUTTURALE PALESTRA (PROGRAMMA EDILIZIA SCOLASTICA D.M. 03/10/2012)”. CIG.: X740D0B29D.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41">
            <text:p>641</text:p>
          </table:table-cell>
          <table:table-cell office:value-type="date" office:date-value="2015-05-26">
            <text:p>26/05/15</text:p>
          </table:table-cell>
          <table:table-cell office:value-type="string">
            <text:p>APPROVAZIONE BANDO PER L'ASSEGNAZIONE DI AREE PER EDICOLE DI FAMIGLIA NEL CIMITERO DI CASTELLARAN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42">
            <text:p>642</text:p>
          </table:table-cell>
          <table:table-cell office:value-type="date" office:date-value="2015-05-26">
            <text:p>26/05/15</text:p>
          </table:table-cell>
          <table:table-cell office:value-type="string">
            <text:p>ADESIONE ALLA CONVENZIONE CONSIP-VETRINA MEPA PER L'ACQUISTO DI LAMPADE PER VIDEOPROIETTORI PER L'ISTITUTO COMPRENSIVO DI CASTELLARANO. DITTA C2 CON SEDE A CREMONA. IMPEGNO DI SPESA E LIQUIDAZIONE. CIG. ZFA14A892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43">
            <text:p>643</text:p>
          </table:table-cell>
          <table:table-cell office:value-type="date" office:date-value="2015-05-27">
            <text:p>27/05/15</text:p>
          </table:table-cell>
          <table:table-cell office:value-type="string">
            <text:p>DETERMINA A CONTRATTARE E ACCERTAMENTO IN ENTRATA PER L'AFFRANCAZIONE DEL LIVELLO GRAVANTE SUL TERRENO SITUATO NEL COMUNE DI CASTELLARANO – LOCALITA' ROTEGLIA E IDENTIFICATO AL NCT FOGLIO N. 60 PARTICELLA N. 57 E 60, FOGLIO 59 PARTICELLA 88 IN FAVORE DELLE DITTE LIVELLARIE: GAMBINI VIVALDO, GIOVANARDI GIULIANA, GIOVANARDI ALBERTO E POLI DONATELL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44">
            <text:p>644</text:p>
          </table:table-cell>
          <table:table-cell office:value-type="date" office:date-value="2015-05-27">
            <text:p>27/05/15</text:p>
          </table:table-cell>
          <table:table-cell office:value-type="string">
            <text:p>ONERI DI ESCAVAZIONE ANNO 2014 DEVOLUZIONE QUOTA DI SPETTANZA ALLA PROVINCIA ED ALLA REGIONE.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45">
            <text:p>645</text:p>
          </table:table-cell>
          <table:table-cell office:value-type="date" office:date-value="2015-05-27">
            <text:p>27/05/15</text:p>
          </table:table-cell>
          <table:table-cell office:value-type="string">
            <text:p>FORNITURA DI INERTI PER RIPRISTIMO DELLE STRADE BIANCHE DANNEGGIATE DALLE ABBONDANTI NEVICATE E DILAVATE DALLE FORTI PIOGGE. LIQUIDAZIONE ED AUTORIZZAZIONE AL PAGAMENTO ALLA DITTA F.A.T.A. INERTI SRL CON SEDE IN CASTELLARANO (RE). CIG.: X98121D8A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46">
            <text:p>646</text:p>
          </table:table-cell>
          <table:table-cell office:value-type="date" office:date-value="2015-05-27">
            <text:p>27/05/15</text:p>
          </table:table-cell>
          <table:table-cell office:value-type="string">
            <text:p>LAVORI DI SISTEMAZIONE DELL'IMPIANTO DI IRRIGAZIONE COSTRUITO A SERVIZIO DELLO STADIO COMUNALE. AFFIDAMENTO ALLA DITTA FERRETTI OSCAR &amp; BERTANI ENRICO SNC CON SEDE IN MONTECAVOLO DI QUATTRO CASTELLA (RE). CAPITOLO 215. IMPEGNO DI SPESA. CIG.: X23149F9E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47">
            <text:p>647</text:p>
          </table:table-cell>
          <table:table-cell office:value-type="date" office:date-value="2015-05-27">
            <text:p>27/05/15</text:p>
          </table:table-cell>
          <table:table-cell office:value-type="string">
            <text:p>CONSIP-MEPA ACQUISTO DI SEGNALETICA STRADALE IN PARTICOLARE TRANSENNE. CIG.: X2013731D4. ORDINATIVO DIRETTO N. 2126263. DITTA SI.SE SISTEMI SEGNALETICI SPA CON SEDE IN CASTIGLIONE DELLE STIVIERE (MN). CAPITOLO 407.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48">
            <text:p>648</text:p>
          </table:table-cell>
          <table:table-cell office:value-type="date" office:date-value="2015-05-27">
            <text:p>27/05/15</text:p>
          </table:table-cell>
          <table:table-cell office:value-type="string">
            <text:p>SPESE PER TELEFONIA DELLE ISOLE ECOLOGICHE E DELLA CABINA DI RILEVAMENTO DELLA QUALITA' DELL'ARIA - PERIODO MGGIO-GIUGNO 2015. <text:s/>DITTA TELECOM ITALIA SPA, IMPEGNO DI SPESA ED AUTORIZZAZIONE AL PAGAMENTO. <text:s/>CIG X9B13731A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49">
            <text:p>649</text:p>
          </table:table-cell>
          <table:table-cell office:value-type="date" office:date-value="2015-05-27">
            <text:p>27/05/15</text:p>
          </table:table-cell>
          <table:table-cell office:value-type="string">
            <text:p>LAVORI DI “MANUTENZIONE STRAORDINARIA STRADE COMUNALI ANNO 2015 - CUP: I77H14000860004 – PRIMO LOTTO: LAVORI URGENTI PER LA MESSA IN SICUREZZA DELLA VIABILITA' COMUNALE NEI TRATTI INTERESSATI DA MOVIMENTI FRANOSI – CIG.: XF6149F9E1”. DETERMINAZIONE A CONTRATTARE. APPROVAZIONE LETTERA DI INVITO E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50">
            <text:p>650</text:p>
          </table:table-cell>
          <table:table-cell office:value-type="date" office:date-value="2015-05-28">
            <text:p>28/05/15</text:p>
          </table:table-cell>
          <table:table-cell office:value-type="string">
            <text:p>CONVENZIONE <text:s/>TRA IL COMUNE DI CASTELLARANO ED IREN AMBIENTE S.P.A. PER LA GESTIONE DELLA FASE DI COPERTURA DEFINITIVA DELLA DISCARICA DI RIO RIAZZONE APPROVATA CON DELIBERA CC.27/2015.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51">
            <text:p>651</text:p>
          </table:table-cell>
          <table:table-cell office:value-type="date" office:date-value="2015-05-28">
            <text:p>28/05/15</text:p>
          </table:table-cell>
          <table:table-cell office:value-type="string">
            <text:p>DETERMINA A CONTRATTARE, APPROVAZIONE SCHEMA DI CONTRATTO E ACCERTAMENTO IN ENTRATA, PER L'AFFRANCAZIONE DEL LIVELLO/ENFITEUSI GRAVANTE SUL TERRENO SITUATO NEL COMUNE DI CASTELLARANO E IDENTIFICATO AL NCT FOGLIO N.59 MAPPALE N. 93 IN FAVORE DELLA DITTA LUCENTI NANDO E LUCENTI CLET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52">
            <text:p>652</text:p>
          </table:table-cell>
          <table:table-cell office:value-type="date" office:date-value="2015-05-28">
            <text:p>28/05/15</text:p>
          </table:table-cell>
          <table:table-cell office:value-type="string">
            <text:p>ADESIONE CONVENZIONE INTERCENT-ER PER NOLEGGIO FOTOCOPIATRICE AD USO DEGLI UFFICI LAVORI PUBBLICI, PATRIMONIO, URBANISTICA, EDILIZIA PRIVATA E AMBIENTE PER LA DURATA DI MESI 60. IMPEGNO DI SPESA E LIQUIDAZIONE QUARTO TRIMESTRE 2014. CIG ORIGINARIO 3568330710 CIG DERIVATO X1C0FCF8A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53">
            <text:p>653</text:p>
          </table:table-cell>
          <table:table-cell office:value-type="date" office:date-value="2015-05-28">
            <text:p>28/05/15</text:p>
          </table:table-cell>
          <table:table-cell office:value-type="string">
            <text:p>FORNITURA URGENTE E DI MODESTO IMPORTO. CONGLOMERATO BITUMINOSO PER ASFALTI E NYLON IN ROTOLO NEUTRO. LIQUIDAZIONE ED AUTORIZZAZIONE AL PAGAMENTO ALLA DITTA EDILGROSSO SRL CON SEDE LEGALE IN SPEZZANO DI FIORANO (MO). CIG.: XBC13731B7.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54">
            <text:p>654</text:p>
          </table:table-cell>
          <table:table-cell office:value-type="date" office:date-value="2015-05-29">
            <text:p>29/05/15</text:p>
          </table:table-cell>
          <table:table-cell office:value-type="string">
            <text:p>INCARICO PROFESSIONALE PER ESECUZIONE DI INDAGINI GEOGNOSTICHE E REDAZIONE DI RELAZIONE GEOLOGICA, GEOTECNICA E SISMOLOGICA DELL’INTERVENTO DI “AMPLIAMENTO CIMITERO DEL CAPOLUOGO” CUP: I77E1400100004. CIG: Z5C14C79CC. DETERMINA A CONTRATTARE. APPROVAZIONE SCHEMA DI DISCIPLINA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55">
            <text:p>655</text:p>
          </table:table-cell>
          <table:table-cell office:value-type="date" office:date-value="2015-05-29">
            <text:p>29/05/15</text:p>
          </table:table-cell>
          <table:table-cell office:value-type="string">
            <text:p>ADESIONE <text:s/>ALLA CONVENZIONE PER LA FORNITURA DI GAS NATURALE 6 STIPULATA IN DATA 25/07/2014 TRA AGENZIA REGIONALE INTERCENT-ER E GALA SPA. IMPEGNO DI SPESA E LIQUIDAZIONE UTENZE ASSEGNATE AL SETTORE 1. APRILE 2015. CIG. DERIVATO: XA60FCF89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56">
            <text:p>656</text:p>
          </table:table-cell>
          <table:table-cell office:value-type="date" office:date-value="2015-05-29">
            <text:p>29/05/15</text:p>
          </table:table-cell>
          <table:table-cell office:value-type="string">
            <text:p>NIDI D'INFANZIA COMUNALI: ORGANIZZAZIONE DELLE SEZIONI PER L'ANNO SCOLASTICO 2015/2016 E APPROVAZIONE DELLA GRADUATORIA DEFINITIV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57">
            <text:p>657</text:p>
          </table:table-cell>
          <table:table-cell office:value-type="date" office:date-value="2015-05-29">
            <text:p>29/05/15</text:p>
          </table:table-cell>
          <table:table-cell office:value-type="string">
            <text:p>CONCESSIONE DELL’ASSEGNO PER IL NUCLEO FAMILIARE DI CUI ALL’ART.65 DELLA L.23 DICEMBRE 1998 N.448 ALLA FAMIGLIA DEL SIGNOR DIBA SALEH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58">
            <text:p>658</text:p>
          </table:table-cell>
          <table:table-cell office:value-type="date" office:date-value="2015-05-29">
            <text:p>29/05/15</text:p>
          </table:table-cell>
          <table:table-cell office:value-type="string">
            <text:p>CONCESSIONE DELL’ASSEGNO PER IL NUCLEO FAMILIARE DI CUI ALL’ART.65 DELLA L.23 DICEMBRE 1998 N.448 ALLA FAMIGLIA DEL SIGNOR MAAROF MUSTAPHA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59">
            <text:p>659</text:p>
          </table:table-cell>
          <table:table-cell office:value-type="date" office:date-value="2015-05-29">
            <text:p>29/05/15</text:p>
          </table:table-cell>
          <table:table-cell office:value-type="string">
            <text:p>AFFIDAMENTO ALLA DITTA ARAN - GOMME S.N.C. DI LAVORI DI CAMBIO GOMME ALLE AUTOVETTURE DEL SETTORE II. CIG: Z5814C913B.</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60">
            <text:p>660</text:p>
          </table:table-cell>
          <table:table-cell office:value-type="date" office:date-value="2015-05-29">
            <text:p>29/05/15</text:p>
          </table:table-cell>
          <table:table-cell office:value-type="string">
            <text:p>LIQUIDAZIONE SPESE PER MATERIALE PUBBLICITARIO RELATIVO AL PROGETTO “IL BANCO VINCE SEMP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61">
            <text:p>661</text:p>
          </table:table-cell>
          <table:table-cell office:value-type="date" office:date-value="2015-05-29">
            <text:p>29/05/15</text:p>
          </table:table-cell>
          <table:table-cell office:value-type="string">
            <text:p>ADESIONE <text:s/>ALLA CONVENZIONE PER LA FORNITURA DI GAS NATURALE 6 STIPULATA IN DATA 25/07/2014 TRA AGENZIA REGIONALE INTERCENT-ER E GALA SPA. IMPEGNO DI SPESA E LIQUIDAZIONE UTENZE SETTORE II. APRILE 2015. CIG. DERIVATO: XA60FCF89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62">
            <text:p>662</text:p>
          </table:table-cell>
          <table:table-cell office:value-type="date" office:date-value="2015-06-03">
            <text:p>03/06/15</text:p>
          </table:table-cell>
          <table:table-cell office:value-type="string">
            <text:p>PROCEDURA APERTA PER L’AFFIDAMENTO DELLA GESTIONE DI SERVIZI EDUCATIVI MATTUTINI E POMERIDIANI NELLE SCUOLE PRIMARIE E SECONDARIE DI PRIMO E SECONDO GRADO NEI COMUNI DI CASTELLARANO, CASALGRANDE, RUBIERA, VIANO, BAISO ED ISTITUZIONE DEI SERVIZI EDUCATIVI E SCOLASTICI DEL COMUNE DI CASALGRANDE ED ISTITUZIONE DEI SERVIZI EDUCATIVI E SCOLASTICI DEL COMUNE DI SCANDIANO ANNI SCOLASTICI 2015/2016 - 2016/2017 - 2017/2018. APPROVAZIONE BANDO DI GARA E CAPITOL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63">
            <text:p>663</text:p>
          </table:table-cell>
          <table:table-cell office:value-type="date" office:date-value="2015-06-03">
            <text:p>03/06/15</text:p>
          </table:table-cell>
          <table:table-cell office:value-type="string">
            <text:p>ADESIONE <text:s/>ALLA CONVENZIONE "ENERGIA ELETTRICA 7 - LOTTO 3" CIG.: 57940590BF, CIG. DERIVATO: 5988193D2D, STIPULATA CON DECORRENZA 29 SETTEMBRE 2014 TRA AGENZIA REGIONALE INTERCENT-ER E GALA SPA CON SEDE IN ROMA UTENZE PER STRUTTURE ASSEGNATE AL SETTORE 1. IMPEGNO DI SPESA , LIQUIDAZIONE ED AUTORIZZAZIONE AL PAGAMENTO CONSUMI APRILE <text:s/>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64">
            <text:p>664</text:p>
          </table:table-cell>
          <table:table-cell office:value-type="date" office:date-value="2015-06-03">
            <text:p>03/06/15</text:p>
          </table:table-cell>
          <table:table-cell office:value-type="string">
            <text:p>LAVORI DI MANUTENZIONE IMPIANTI TERMICI POSTI A SERVIZIO DELL'EDIFICIO DI PROPRIETA' COMUNALE DENOMINATO COME “CASA MAFFEI”. LIQUIDAZIONE ED AUTORIZZAZIONE AL PAGAMENTO ALLA DITTA COOPERATIVA TERMOIDRAULICI C.A.T. SOCIETA' COOPERATIVA CON SEDE IN CASTELNOVO NE' MONTI (RE). CIG.: X9813731D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65">
            <text:p>665</text:p>
          </table:table-cell>
          <table:table-cell office:value-type="date" office:date-value="2015-06-03">
            <text:p>03/06/15</text:p>
          </table:table-cell>
          <table:table-cell office:value-type="string">
            <text:p>CONTRIBUTO ALL'ASSOCIAZIONE “CORAGGIO INSIEME SI PUÒ” DI CASTELLARANO. SERVIZIO DI SVUOTAMENTO DEI CESTINI E PULIZIA PARCHI PER IL PERIODO MAGGIO 2015. CONVENZIONE REP. 55 DEL 13/04/2015. CAPITOLO 435.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66">
            <text:p>666</text:p>
          </table:table-cell>
          <table:table-cell office:value-type="date" office:date-value="2015-06-03">
            <text:p>03/06/15</text:p>
          </table:table-cell>
          <table:table-cell office:value-type="string">
            <text:p>PROCEDURA APERTA PER L'INDIVIDUAZIONE DEL CONCESSIONARIO DEL SERVIZIO FARMACEUTICO NELLA NUOVA FARMACIA COMUNALE ASSEGNATA ALLA FRAZIONE DI TRESSANO. CODICE CIG 535826009 AGGIUDICATA CON DETERMINA N. 317 DEL 31/03/2014. PRESA ATTO TRASFORMAZIONE A.T.I. AGGIUDICATARIA IN SOCIETÀ.</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67">
            <text:p>667</text:p>
          </table:table-cell>
          <table:table-cell office:value-type="date" office:date-value="2015-06-03">
            <text:p>03/06/15</text:p>
          </table:table-cell>
          <table:table-cell office:value-type="string">
            <text:p>COSTITUZIONE GRUPPO DI PROGETTAZIONE INTERNA RELATIVO ALL’INTERVENTO DI <text:s/>“MESSA IN SICUREZZA STRADA COMUNALE VIALE DELLA PACE CON COSTRUZIONE TRATTO DI STRADA E PEDONALE” CUP I71B1400034000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68">
            <text:p>668</text:p>
          </table:table-cell>
          <table:table-cell office:value-type="date" office:date-value="2015-06-03">
            <text:p>03/06/15</text:p>
          </table:table-cell>
          <table:table-cell office:value-type="string">
            <text:p>CONTRIBUTO ECONOMICO AL SIGNOR S.L.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69">
            <text:p>669</text:p>
          </table:table-cell>
          <table:table-cell office:value-type="date" office:date-value="2015-06-04">
            <text:p>04/06/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 4° LIQUIDAZIONE ED AUTORIZZAZIONE AL PAGAMENTO. CAPITOLO 95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70">
            <text:p>670</text:p>
          </table:table-cell>
          <table:table-cell office:value-type="date" office:date-value="2015-06-04">
            <text:p>04/06/15</text:p>
          </table:table-cell>
          <table:table-cell office:value-type="string">
            <text:p>CONTRIBUTO ALL'ASSOCIAZIONE “CORAGGIO INSIEME SI PUÒ” DI CASTELLARANO. SERVIZIO DI PULIZIA BAGNI NEI CIMITERI DEL CAPOLUOGO E DELLA FRAZIONE DI SAN VALENTINO. PERIODO DA GIUGNO A DICEMBRE 2015. CONVENZIONE REP. 55 DEL 13/04/2015. CAPITOLO 215.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71">
            <text:p>671</text:p>
          </table:table-cell>
          <table:table-cell office:value-type="date" office:date-value="2015-06-04">
            <text:p>04/06/15</text:p>
          </table:table-cell>
          <table:table-cell office:value-type="string">
            <text:p>ATTO DI AFFRANCAZIONE DI LIVELLO FG.59 MAPP.93 .LUCENTI NANDO E LUCENTI CLETO.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72">
            <text:p>672</text:p>
          </table:table-cell>
          <table:table-cell office:value-type="date" office:date-value="2015-06-04">
            <text:p>04/06/15</text:p>
          </table:table-cell>
          <table:table-cell office:value-type="string">
            <text:p>ACCERTAMENTO, IMPEGNO E LIQUIDAZIONE PER SPESE CONTRATTO CIMITERIALE CONCESSIONARIO BONDI MARIA . CIMITERO ROTEGLIA.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73">
            <text:p>673</text:p>
          </table:table-cell>
          <table:table-cell office:value-type="date" office:date-value="2015-06-05">
            <text:p>05/06/15</text:p>
          </table:table-cell>
          <table:table-cell office:value-type="string">
            <text:p>SERVIZIO TRASCRIZIONE SEDUTE CONSILIARI 2015 <text:s/>(CIG <text:s/>Z45131A160 ). 4°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74">
            <text:p>674</text:p>
          </table:table-cell>
          <table:table-cell office:value-type="date" office:date-value="2015-06-05">
            <text:p>05/06/15</text:p>
          </table:table-cell>
          <table:table-cell office:value-type="string">
            <text:p>ATTO DI AFFRANCAZIONE DI LIVELLO NCT FG. 60 MAPPALI 57 E 60, FOGLIO 59 MAPP.88 GAMBINI VIVALDO, GIOVANARDI GIULIAN, GIOVANARDI ALBERTO, POLI DONATELLA.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75">
            <text:p>675</text:p>
          </table:table-cell>
          <table:table-cell office:value-type="date" office:date-value="2015-06-05">
            <text:p>05/06/15</text:p>
          </table:table-cell>
          <table:table-cell office:value-type="string">
            <text:p>CONCESSIONE DELL’ASSEGNO DI MATERNITA’ AI SENSI DELL' ART. 74 DELLA LEGGE 26 MARZO 2001, N. 151 ALLA SIGNORA BRIGUI NAWAL. <text:s text:c="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76">
            <text:p>676</text:p>
          </table:table-cell>
          <table:table-cell office:value-type="date" office:date-value="2015-06-05">
            <text:p>05/06/15</text:p>
          </table:table-cell>
          <table:table-cell office:value-type="string">
            <text:p>ADESIONE ALLA CONVENZIONE CONSIP-VETRINA MEPA PER L'ACQUISTO DI TONER E CARTUCCE PER LE STAMPANTI DEGLI UFFICI E DELLE SCUOLE DELL'ISTITUTO COMPRENSIVO DI CASTELLARANO. IMPEGNO DI SPESA E LIQUIDAZIONE. CIG. ZAA14D969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77">
            <text:p>677</text:p>
          </table:table-cell>
          <table:table-cell office:value-type="date" office:date-value="2015-06-05">
            <text:p>05/06/15</text:p>
          </table:table-cell>
          <table:table-cell office:value-type="string">
            <text:p>PROTOCOLLO D'INTESA TRA IL COMUNE DI CASTELLARANO E L'ISTITUTO COMPRENSIVO STATALE DI CASTELLARANO. EROGAZIONE QUOTA PER LA REALIZZAZIONE DEL DIRITTO ALLO STUDIO A.S. 2014/2015.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78">
            <text:p>678</text:p>
          </table:table-cell>
          <table:table-cell office:value-type="date" office:date-value="2015-06-05">
            <text:p>05/06/15</text:p>
          </table:table-cell>
          <table:table-cell office:value-type="string">
            <text:p>CONCESSIONE DELL’ASSEGNO PER IL NUCLEO FAMILIARE DI CUI ALL’ART.65 DELLA L.23 DICEMBRE 1998 N.448 ALLA FAMIGLIA DEL SIGNOR RADI ABDERRAHMAN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79">
            <text:p>679</text:p>
          </table:table-cell>
          <table:table-cell office:value-type="date" office:date-value="2015-06-05">
            <text:p>05/06/15</text:p>
          </table:table-cell>
          <table:table-cell office:value-type="string">
            <text:p>ABBONAMENTO ANNUALE <text:s/>(CIG ZB914DC4C5 ) ALLA BANCA DATI STUDIO NALDI. 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80">
            <text:p>680</text:p>
          </table:table-cell>
          <table:table-cell office:value-type="date" office:date-value="2015-06-05">
            <text:p>05/06/15</text:p>
          </table:table-cell>
          <table:table-cell office:value-type="string">
            <text:p>INCARICO PER OPERAZIONI CATASTALI RELATIVE ALLA RETTIFICA DEL CONFINE CATASTALE DEL TERRENO UBICATO A CASTELLARANO NELLA FRAZIONE DI SAN VALENTINO, IDENTIFICATO IN CATASTO AL FOGLIO 23 MAPPALI 678 E 680. AFFIDAMENTO ALL'ING. RAVAZZINI VITTORIO DELLO STUDIO TECHNICAL SERVICES DI RAVAZZINI VITTORIO &amp; C. SAS CON SEDE IN CASTELLARANO (RE). IMPEGNO DI SPESA. CIG.:XA6149F9E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81">
            <text:p>681</text:p>
          </table:table-cell>
          <table:table-cell office:value-type="date" office:date-value="2015-06-05">
            <text:p>05/06/15</text:p>
          </table:table-cell>
          <table:table-cell office:value-type="string">
            <text:p>CONSIP-MEPA ACQUISTO DI MATERIALE DI FERRAMENTA. CIG.: X0A13731C8. ORDINATIVO DIRETTO N. 2088428. LIQUIDAZIONE ED AUTORIZZAZIONE AL PAGAMENTO ALLA DITTA SETTI FERRAMENTA SRL CON SEDE IN MODEN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82">
            <text:p>682</text:p>
          </table:table-cell>
          <table:table-cell office:value-type="date" office:date-value="2015-06-06">
            <text:p>06/06/15</text:p>
          </table:table-cell>
          <table:table-cell office:value-type="string">
            <text:p>IMPEGNO E ACCERTAMENTO PER MARCHE DA BOLLO FATTURE SERVIZI SOCIALI E TEMPO PROLUNGATO. GIUGNO- OTTOBRE 2015.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83">
            <text:p>683</text:p>
          </table:table-cell>
          <table:table-cell office:value-type="date" office:date-value="2015-06-06">
            <text:p>06/06/15</text:p>
          </table:table-cell>
          <table:table-cell office:value-type="string">
            <text:p>ACCERTAMENTO, IMPEGNO E LIQUIDAZIONE PER SPESE CONTRATTO CIMITERIALE CONCESSIONARIO PICCININI SILVANO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84">
            <text:p>684</text:p>
          </table:table-cell>
          <table:table-cell office:value-type="date" office:date-value="2015-06-08">
            <text:p>08/06/15</text:p>
          </table:table-cell>
          <table:table-cell office:value-type="string">
            <text:p>SVINCOLO GARANZIA FIDEIUSSORIA N. 04/216375 EMESSA IN DATA 26/05/2004 DA BANCA POPOLARE DELL'EMILIA ROMAGNA SCRL PER UN IMPORTO DI € 2.550,00 E RILASCIATA DA COOP. SOC. CAMELOT SCRL <text:s/>A GARANZIA DEFINITIVA DEL CONTRATTO DI CONCESSIONE REP. 3251 DEL 23/07/2004 PER LA CONCESSIONE IN USO DEI LOCALI DELLA ROCCHETTA PER LA REALIZZAZIONE E GESTIONE DI UNA ENOTECA COMUNAL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85">
            <text:p>685</text:p>
          </table:table-cell>
          <table:table-cell office:value-type="date" office:date-value="2015-06-08">
            <text:p>08/06/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QUARTA 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86">
            <text:p>686</text:p>
          </table:table-cell>
          <table:table-cell office:value-type="date" office:date-value="2015-06-08">
            <text:p>08/06/15</text:p>
          </table:table-cell>
          <table:table-cell office:value-type="string">
            <text:p>GESTIONE IMPIANTI DI ILLUMINAZIONE PUBBLICA. 4°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87">
            <text:p>687</text:p>
          </table:table-cell>
          <table:table-cell office:value-type="date" office:date-value="2015-06-08">
            <text:p>08/06/15</text:p>
          </table:table-cell>
          <table:table-cell office:value-type="string">
            <text:p>APPROVAZIONE GRADUATORIA PROVVISORIA PER PROVA ATTITUDINALE E TITOLI PER ASSUNZIONI TEMPORANEE DI PERSONALE NEI <text:s/>POSTI <text:s/>DI INSEGNANTE DI SCUOLA D'INFANZIA CAT. C.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88">
            <text:p>688</text:p>
          </table:table-cell>
          <table:table-cell office:value-type="date" office:date-value="2015-06-08">
            <text:p>08/06/15</text:p>
          </table:table-cell>
          <table:table-cell office:value-type="string">
            <text:p>CONCESSIONE DELL’ASSEGNO PER IL NUCLEO FAMILIARE DI CUI ALL’ART.65 DELLA L.23 DICEMBRE 1998 N.448 ALLA FAMIGLIA DEL SIGNOR EL MISSAOUI ABDELAZIZ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89">
            <text:p>689</text:p>
          </table:table-cell>
          <table:table-cell office:value-type="date" office:date-value="2015-06-08">
            <text:p>08/06/15</text:p>
          </table:table-cell>
          <table:table-cell office:value-type="string">
            <text:p>CONCESSIONE DELL’ASSEGNO PER IL NUCLEO FAMILIARE DI CUI ALL’ART.65 DELLA L.23 DICEMBRE 1998 N.448 ALLA FAMIGLIA DEL SIGNOR KHALILI ABDERRAHIM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90">
            <text:p>690</text:p>
          </table:table-cell>
          <table:table-cell office:value-type="date" office:date-value="2015-06-08">
            <text:p>08/06/15</text:p>
          </table:table-cell>
          <table:table-cell office:value-type="string">
            <text:p>SERVIZIO ENERGIA PER IL POLO SCOLASTICO DI TRESSANO. DITTA GREENSOURCE S.P.A.. IMPEGNO DI SPESA E LIQUIDAZIONE CANONE SERVIZIO ENERGIA GENNAIO-FEBBRAIO 2015. CIG. X7313731A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91">
            <text:p>691</text:p>
          </table:table-cell>
          <table:table-cell office:value-type="date" office:date-value="2015-06-08">
            <text:p>08/06/15</text:p>
          </table:table-cell>
          <table:table-cell office:value-type="string">
            <text:p>ESONERO DAL PAGAMENTO DEL SERVIZIO DI ASSISTENZA DOMICILIARE PER L’ANNO 2015 DI PERSONE ASSISTITE DAL SERVIZIO SOCIALE COMUNAL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92">
            <text:p>692</text:p>
          </table:table-cell>
          <table:table-cell office:value-type="date" office:date-value="2015-06-08">
            <text:p>08/06/15</text:p>
          </table:table-cell>
          <table:table-cell office:value-type="string">
            <text:p>ADESIONE <text:s/>ALLA CONVENZIONE INTERCENT-ER "ENERGIA ELETTRICA 7 - LOTTO 3" CIG.: 5794059BF. CIG. DERIVATO: 5988193D2D. UTENZE GALA SPA PER STRUTTURE ASSEGNATE AL SETTORE II. IMPEGNO DI SPESA, LIQUIDAZIONE ED AUTORIZZAZIONE AL PAGAMENTO APRIL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93">
            <text:p>693</text:p>
          </table:table-cell>
          <table:table-cell office:value-type="date" office:date-value="2015-06-09">
            <text:p>09/06/15</text:p>
          </table:table-cell>
          <table:table-cell office:value-type="string">
            <text:p>PIANO DISTRETTUALE PER LA SALUTE E IL BENESSERE SOCIALE 2009-2011 - PROGRAMMA ATTUATIVO 2014. PROGETTO DI RETE IN FAVORE DEL SIGNOR M.M. LIQUIDAZIONE CONTRIBUTO MESE DI MAGGIO AL SIGNOR P.C.J.</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94">
            <text:p>694</text:p>
          </table:table-cell>
          <table:table-cell office:value-type="date" office:date-value="2015-06-09">
            <text:p>09/06/15</text:p>
          </table:table-cell>
          <table:table-cell office:value-type="string">
            <text:p>NOLEGGIO DI UN'AUTOMOBILE ELETTRICA PER IL SETTORE II PER LA DURATA DI MESI 72. CIG. Z07123CCDC. SOSTITUZIONE VEICOLO RENAULT FLUENCE TG283EL CON VEICOLO NISSAN LEAF TG.ES244XY.</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695">
            <text:p>695</text:p>
          </table:table-cell>
          <table:table-cell office:value-type="date" office:date-value="2015-06-09">
            <text:p>09/06/15</text:p>
          </table:table-cell>
          <table:table-cell office:value-type="string">
            <text:p>ACCORDO DI COLLABORAZIONE TRA IREN EMILIA SPA DI REGGIO EMILIA E IL COMUNE DI CASTELLARANO. PAGAMENTO 12^ RATA SEMESTRALE.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96">
            <text:p>696</text:p>
          </table:table-cell>
          <table:table-cell office:value-type="date" office:date-value="2015-06-09">
            <text:p>09/06/15</text:p>
          </table:table-cell>
          <table:table-cell office:value-type="string">
            <text:p>INDENNITÀ DI RISULTATO DEL PERSONALE APICALE ANNO 2014 <text:s/>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97">
            <text:p>697</text:p>
          </table:table-cell>
          <table:table-cell office:value-type="date" office:date-value="2015-06-09">
            <text:p>09/06/15</text:p>
          </table:table-cell>
          <table:table-cell office:value-type="string">
            <text:p>PRODUTTIVITÀ 2014. LIQUIDAZIONE DELL'INCENTIVO PER IL PERSONALE DIPENDENTE NON APICAL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698">
            <text:p>698</text:p>
          </table:table-cell>
          <table:table-cell office:value-type="date" office:date-value="2015-06-10">
            <text:p>10/06/15</text:p>
          </table:table-cell>
          <table:table-cell office:value-type="string">
            <text:p>CAMBIO DI INTESTAZIONE DELL'AUTORIZZAZIONE ALLO SCARICO DI REFLUI DOMESTICI PROVENIENTI DA FABBRICATO CIVILE SITO IN VIA TELAROLO N. 17 - 42014 CASTELLARANO, RILASCIATA IN DATA 21/6/2011, PROT. N. 8768, ALLA DITTA TELAROLO FINIM DI CORRADINI UBER &amp; C. SAS CON SEDE IN VIA PUCCINI N. 15 - 42014 CASTELLARAN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699">
            <text:p>699</text:p>
          </table:table-cell>
          <table:table-cell office:value-type="date" office:date-value="2015-06-10">
            <text:p>10/06/15</text:p>
          </table:table-cell>
          <table:table-cell office:value-type="string">
            <text:p>LAVORI DI “AMPLIAMENTO CIMITERO DEL CAPOLUOGO”CUP: I77E1400100004. <text:s/>AGGIUDICAZIONE INCARICO PROFESSIONALE PER “ESECUZIONE DI INDAGINI GEOGNOSTICHE E REDAZIONE DI RELAZIONE GEOLOGICA, GEOTECNICA E SISMOLOGICA CIG: Z5C14C79CC” A DOTT. GEOLOGO GEMELLI THOMAS CF: GMLTMS72H08F257R, P.IVA02731160368 CON STUDIO IN <text:s/>SASSUOLO (MO). IMPEGNO DI SPES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00">
            <text:p>700</text:p>
          </table:table-cell>
          <table:table-cell office:value-type="date" office:date-value="2015-06-10">
            <text:p>10/06/15</text:p>
          </table:table-cell>
          <table:table-cell office:value-type="string">
            <text:p>LAVORI DI ASSISTENZA MURARIA PER INSTALLAZIONE PALI A SOSTEGNO DELLA SEGNALETICA STRADALE VERTICALE SULLA RETE VIARIA DEL TERRITORIO COMUNALE. AFFIDAMENTO ALLA DITTA FACCHINI SCAVI DI FACCHINI ANDREA CON SEDE IN CASTELLARANO (RE). CAPITOLO 407. IMPEGNO DI SPESA. CIG.: X7E149F9E4.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01">
            <text:p>701</text:p>
          </table:table-cell>
          <table:table-cell office:value-type="date" office:date-value="2015-06-10">
            <text:p>10/06/15</text:p>
          </table:table-cell>
          <table:table-cell office:value-type="string">
            <text:p>SERVIZIO IDRICO BOCCHE ANTINCENDIO PER GLI IMMOBILI COMUNALI ASSEGNATI AL SETTORE II. DITTA IREN ACQUA E GAS S.P.A..IMPEGNO DI SPESA E LIQUIDAZIONE PERIODO SETTEMBRE 2014-APRILE 2015. CIG. XF613731A9.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02">
            <text:p>702</text:p>
          </table:table-cell>
          <table:table-cell office:value-type="date" office:date-value="2015-06-11">
            <text:p>11/06/15</text:p>
          </table:table-cell>
          <table:table-cell office:value-type="string">
            <text:p>PARTECIPAZIONE AL CORSO DI FORMAZIONE RIVOLTO AI DIPENDENTI COMUNALI IN MATERIA DI MEPA E <text:s/>AVCPASS <text:s/>ORGANIZZATO DAL COMUNE DI RUBIERA. <text:s/>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03">
            <text:p>703</text:p>
          </table:table-cell>
          <table:table-cell office:value-type="date" office:date-value="2015-06-11">
            <text:p>11/06/15</text:p>
          </table:table-cell>
          <table:table-cell office:value-type="string">
            <text:p>CONCORSI PER PROVE ATTITUDINALE E TITOLI PER ASSUNZIONI TEMPORANEE DI PERSONALE NEI SEGUENTI POSTI: “EDUCATORE NIDO D’INFANZIA” CAT. C1 E “INSEGNANTE DI SCUOLA D’INFANZIA”CAT. C1. <text:s/>LIQUIDAZIONE COMPENSO COMMISSIONE GIUDICATRIC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04">
            <text:p>704</text:p>
          </table:table-cell>
          <table:table-cell office:value-type="date" office:date-value="2015-06-11">
            <text:p>11/06/15</text:p>
          </table:table-cell>
          <table:table-cell office:value-type="string">
            <text:p>INDENNITÀ DI RISULTATO ANNO 2014 <text:s/>AL SEGRETARIO GENERALE DOTT.SSA GIRONELLA FABIO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05">
            <text:p>705</text:p>
          </table:table-cell>
          <table:table-cell office:value-type="date" office:date-value="2015-06-11">
            <text:p>11/06/15</text:p>
          </table:table-cell>
          <table:table-cell office:value-type="string">
            <text:p>IMPEGNO DI SPESA PER RITARDATO PAGAMENTO IVA ISTITUZIONALE RIFERITA AL MESE DI APRILE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06">
            <text:p>706</text:p>
          </table:table-cell>
          <table:table-cell office:value-type="date" office:date-value="2015-06-11">
            <text:p>11/06/15</text:p>
          </table:table-cell>
          <table:table-cell office:value-type="string">
            <text:p>ACCERTAMENTO SOMME DOVUTE A RIMBORSO DALLA DITTA OTIS SERVIZI SRL CON SEDE IN CASSINA DE' PECCHI (MI). IN SEGUITO AL MANCATO PROSEGUIMENTO, PER L'ANNO 2015, DEGLI INTERVENTI DI MANUTENZIONE PROGRAMMATA <text:s/>PER GLI IMPIANTI ASCENSORE INSTALLATI SU EDIFICI COMUNAL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07">
            <text:p>707</text:p>
          </table:table-cell>
          <table:table-cell office:value-type="date" office:date-value="2015-06-11">
            <text:p>11/06/15</text:p>
          </table:table-cell>
          <table:table-cell office:value-type="string">
            <text:p>INCARICO PER PRESTAZIONI TOPOGRAFICHE E CATASTALI RELATIVE A TERRENI E FABBRICATI DI PROPRIETA' COMUNALE. LIQUIDAZIONE ED AUTORIZZAZIONE AL PAGAMENTO AL GEOMETRA MANGANI SEVERINO CON STUDIO IN BAISO (RE). CIG.: XF6121D88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08">
            <text:p>708</text:p>
          </table:table-cell>
          <table:table-cell office:value-type="date" office:date-value="2015-06-11">
            <text:p>11/06/15</text:p>
          </table:table-cell>
          <table:table-cell office:value-type="string">
            <text:p>SERVIZIO DI MANUTENZIONE ORDINARIA VERDE PUBBLICO IN LOCALITA' CASTELLARANO CAPOLUOGO, ROTEGLIA E FRAZIONI. INTERVENTO LA SECONDA PARTE DEL SECONDO TAGLIO PER IL PERIODO DAL 01 GIUGNO 2015 AL 17 LUGLIO 2015. CIG.: XCE149F9E2. AFFIDAMENTO ALLA DITTA COFAR SRL CON SEDE IN CASTELNOVO NE' MONTI (RE). CAPITOLO 444. PRIMO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09">
            <text:p>709</text:p>
          </table:table-cell>
          <table:table-cell office:value-type="date" office:date-value="2015-06-11">
            <text:p>11/06/15</text:p>
          </table:table-cell>
          <table:table-cell office:value-type="string">
            <text:p>FORNITURA URGENTE DI FERRAMENTA DI MODESTO IMPORTO. AFFIDAMENTO ALLA DITTA P.P.R. DI PANCIROLI &amp; RIVI SNC CON SEDE IN CASTELLARANO (RE). CAPITOLO 215. IMPEGNO DI SPESA. CIG.: X06149F9E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10">
            <text:p>710</text:p>
          </table:table-cell>
          <table:table-cell office:value-type="date" office:date-value="2015-06-12">
            <text:p>12/06/15</text:p>
          </table:table-cell>
          <table:table-cell office:value-type="string">
            <text:p>DETERMINA NR.605 DEL 20/5/2015 CONCESSIONARIO FRANCESCHIN A.MARIA.INTEGRAZIONE SPES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11">
            <text:p>711</text:p>
          </table:table-cell>
          <table:table-cell office:value-type="date" office:date-value="2015-06-12">
            <text:p>12/06/15</text:p>
          </table:table-cell>
          <table:table-cell office:value-type="string">
            <text:p>APPROVAZIONE GRADUATORIA PROVVISORIA PER PROVA ATTITUDINALE E TITOLI PER ASSUNZIONI TEMPORANEE DI PERSONALE NEI <text:s/>POSTI <text:s/>DI EDUCATORE DI NIDO D'INFANZIA CAT. C.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12">
            <text:p>712</text:p>
          </table:table-cell>
          <table:table-cell office:value-type="date" office:date-value="2015-06-12">
            <text:p>12/06/15</text:p>
          </table:table-cell>
          <table:table-cell office:value-type="string">
            <text:p>IMPEGNO DI SPESA ACQUISTO CONCERTO - MATILDE DI CANOSSA - GIUGNO 2015. <text:s/>(LOTTO CIG ZC014E403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13">
            <text:p>713</text:p>
          </table:table-cell>
          <table:table-cell office:value-type="date" office:date-value="2015-06-13">
            <text:p>13/06/15</text:p>
          </table:table-cell>
          <table:table-cell office:value-type="string">
            <text:p>EROGAZIONE CONTRIBUTI PER LA FORNITURA GRATUITA E SEMIGRATUITA DEI LIBRI DI TESTO PER GLI ALUNNI DELLE SCUOLE SECONDARIE DI PRIMO E SECONDO GRADO PER L’ANNO SCOLASTICO 2014/2015. LIQUIDAZIONE AI BENEFICIARI.</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14">
            <text:p>714</text:p>
          </table:table-cell>
          <table:table-cell office:value-type="date" office:date-value="2015-06-13">
            <text:p>13/06/15</text:p>
          </table:table-cell>
          <table:table-cell office:value-type="string">
            <text:p>FORNITURA ENERGIA ELETTRICA APPARTAMENTO CAFFARELLO. IMPEGNO DI SPESA E LIQUIDAZIONE RELATIVA AL BIMESTRE MAGGIO-GIUGNO 2015. CIG. Z3E1468CC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15">
            <text:p>715</text:p>
          </table:table-cell>
          <table:table-cell office:value-type="date" office:date-value="2015-06-13">
            <text:p>13/06/15</text:p>
          </table:table-cell>
          <table:table-cell office:value-type="string">
            <text:p>GARA PER L'AFFIDAMENTO DEI SERVIZI CIMITERIALI COMUNE DI CASTELLARANO.1/1/2016-31/12/2018 CIG.6218895A7E. NOMINA COMMISSIONE GAR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16">
            <text:p>716</text:p>
          </table:table-cell>
          <table:table-cell office:value-type="date" office:date-value="2015-06-15">
            <text:p>15/06/15</text:p>
          </table:table-cell>
          <table:table-cell office:value-type="string">
            <text:p>ADESIONE <text:s/>ALLA CONVENZIONE "ENERGIA ELETTRICA 7 - LOTTO 3" CIG.: 57940590BF, CIG. DERIVATO: 5988193D2D, STIPULATA CON DECORRENZA 29 SETTEMBRE 2014 TRA AGENZIA REGIONALE INTERCENT-ER E GALA SPA CON SEDE IN ROMA UTENZE PER STRUTTURE ASSEGNATE AL SETTORE 1. IMPEGNO DI SPESA , LIQUIDAZIONE ED AUTORIZZAZIONE AL PAGAMENTO CONSUMI FEBBRAIO <text:s/>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17">
            <text:p>717</text:p>
          </table:table-cell>
          <table:table-cell office:value-type="date" office:date-value="2015-06-16">
            <text:p>16/06/15</text:p>
          </table:table-cell>
          <table:table-cell office:value-type="string">
            <text:p>COSTITUZIONE GRUPPO DI PROGETTAZIONE INTERNA RELATIVO ALL’INTERVENTO DI <text:s/>“MANUTENZIONE STRAORDINARIA VIABILITA’ E FOGNATURE <text:s/>ANNO 2015. CUP I77H1400087000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18">
            <text:p>718</text:p>
          </table:table-cell>
          <table:table-cell office:value-type="date" office:date-value="2015-06-16">
            <text:p>16/06/15</text:p>
          </table:table-cell>
          <table:table-cell office:value-type="string">
            <text:p>PROCEDURA APERTA PER L'AFFIDAMENTO DEI SERVIZI CIMITERIALI COMUNE DI CASTELLARANO.1/1/2016-31/12/2018 CIG.6218895A7E. APPROVAZIONE VERBALI DI GARA E <text:s/>AGGIUDICAZIONE PROVVISORI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19">
            <text:p>719</text:p>
          </table:table-cell>
          <table:table-cell office:value-type="date" office:date-value="2015-06-16">
            <text:p>16/06/15</text:p>
          </table:table-cell>
          <table:table-cell office:value-type="string">
            <text:p>PROCEDURA APERTA PER LA CONCESSIONE IN USO DEI LOCALI DELLA ROCCHETTA POSTI IN PIAZZALE CAIROLI N. 1 PER LO SVOLGIMENTO DELL'ATTIVITÀ DI SOMMINISTRAZIONE DI ALIMENTI E BEVANDE (TIPOLOGIA ENOTECA). CODICE CIG 61849996A2 – NUMERO DI GARA 5980527. GARA INDETTA CON DETERMINA 305 DEL 20/03/2015. AGGIUDICAZIONE DEFINITIV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20">
            <text:p>720</text:p>
          </table:table-cell>
          <table:table-cell office:value-type="date" office:date-value="2015-06-16">
            <text:p>16/06/15</text:p>
          </table:table-cell>
          <table:table-cell office:value-type="string">
            <text:p>INCARICO PER PROGETTAZIONE PRELIMINARE FINALIZZATA ALLA REALIZZAZIONE DI UN PERCORSO CICLOPEDONALE IN SPONDA SINISTRA DEL FIUME SECCHIA, DALLA STRETTA DEL PESCALE FINO AL DEPURATORE IREN NEI PRESSI DELL'ABITATO DI ROTEGLIA IN COMUNE DI CASTELLARANO. LIQUIDAZIONE A SALDO. CAPITOLO 225. CIG X56121D88B.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21">
            <text:p>721</text:p>
          </table:table-cell>
          <table:table-cell office:value-type="date" office:date-value="2015-06-16">
            <text:p>16/06/15</text:p>
          </table:table-cell>
          <table:table-cell office:value-type="string">
            <text:p>MANUTENZIONE DI GIOCO A MOLLA CON INSTALLAZIONE DI SAGOMA. AREA VERDE PARCO CA' DE FII. AFFIDAMENTO ALLA DITTA SARBA SPA CON SEDE IN CARPI (MO). CAPITOLO 435. IMPEGNO DI SPESA. CIG.: XD9149F9E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22">
            <text:p>722</text:p>
          </table:table-cell>
          <table:table-cell office:value-type="date" office:date-value="2015-06-16">
            <text:p>16/06/15</text:p>
          </table:table-cell>
          <table:table-cell office:value-type="string">
            <text:p>INTERVENTI PER SFALCI E POTATURE DIVERSE. LIQUIDAZIONE ED AUTORIZZAZIONE AL PAGAMENTO ALLA DITTA VERDE SPERANZA DI PICCININI GIOVANNI CON SEDE IN CASTELLARANO (RE). CIG.: X4B149F9D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23">
            <text:p>723</text:p>
          </table:table-cell>
          <table:table-cell office:value-type="date" office:date-value="2015-06-16">
            <text:p>16/06/15</text:p>
          </table:table-cell>
          <table:table-cell office:value-type="string">
            <text:p>LAVORI DI TINTEGGIO DELLE AULE DELL'EDIFICIO SCOLASTIDO DI PROPRIETA' COMUNALE DENOMINATO COME “SCUOLA ELEMENTARE DI CASTELLARANO”. LIQUIDAZIONE ED AUTORIZZAZIONE AL PAGAMENTO ALLA DITTA HABITAT COLOR SNC CON SEDE IN SCANDIANO (RE). CIG.: X6513731CC.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24">
            <text:p>724</text:p>
          </table:table-cell>
          <table:table-cell office:value-type="date" office:date-value="2015-06-16">
            <text:p>16/06/15</text:p>
          </table:table-cell>
          <table:table-cell office:value-type="string">
            <text:p>LAVORI DI “MANUTENZIONE STRAORDINARIA STABILI COMUNALI. 2° LOTTO: COMPLETAMENTO IMPIANTI ELETTRICI SCUOLA PRIMARIA DI TRESSANO C.U.P.: I71H13000420004. CIG.: XEA117B4EF”. AFFIDAMENTO ALLA DITTA FERRARI GIOVANNI IMPIANTI ELETTRICI CON SEDE IN SCANDIANO (RE). CAPITOLO 551. <text:s/>APPROVAZIONE 1° SAL PARI AL FINAL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25">
            <text:p>725</text:p>
          </table:table-cell>
          <table:table-cell office:value-type="date" office:date-value="2015-06-16">
            <text:p>16/06/15</text:p>
          </table:table-cell>
          <table:table-cell office:value-type="string">
            <text:p>GESTIONE PROGETTO SOLARE E TERMICO C/O EDIFICI COMUNALI. GESTIONE SERVIZI ENERGETICI IMPIANTI FOTOVOLTAICI INCENTIVATI. LIQUIDAZIONE ED AUTORIZZAZIONE AL PAGAMENTO ALLA DITTA GESTORE DEI SERVIZI ENERGETICI - GSE SPA CON SEDE LEGALE IN ROMA.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26">
            <text:p>726</text:p>
          </table:table-cell>
          <table:table-cell office:value-type="date" office:date-value="2015-06-16">
            <text:p>16/06/15</text:p>
          </table:table-cell>
          <table:table-cell office:value-type="string">
            <text:p>CONSIP-MEPA ACQUISTO DI SEGNALETICA STRADALE VERTICALE PER CANTIERI. CIG.: X0A121D8A6. ORDINATIVO DIRETTO N. 2099408. DITTA PROGETTO SEGNALETICA SRL CON SEDE IN MIRANDOLA (MO). LIQUIDAZIONE ED AUTORIZZAZIONE AL PAGAMENTO.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27">
            <text:p>727</text:p>
          </table:table-cell>
          <table:table-cell office:value-type="date" office:date-value="2015-06-16">
            <text:p>16/06/15</text:p>
          </table:table-cell>
          <table:table-cell office:value-type="string">
            <text:p>CONSIP-MEPA ACQUISTO DI SEGNALETICA STRADALE VERTICALE PER PROTEZIONE CIVILE. CIG.: XDD13731C9. ORDINATIVO DIRETTO N. 2121669. DITTA PROGETTO SEGNALETICA SRL CON SEDE IN MIRANDOLA (MO). LIQUIDAZIONE ED AUTORIZZAZIONE AL PAGAMENTO. <text:s text:c="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28">
            <text:p>728</text:p>
          </table:table-cell>
          <table:table-cell office:value-type="date" office:date-value="2015-06-18">
            <text:p>18/06/15</text:p>
          </table:table-cell>
          <table:table-cell office:value-type="string">
            <text:p>ACCORDO EX ARTICOLO 18 DELLA LEGGE REGIONALE 24.3.2000 N° 20 E S.M.I. E DELL'ARTICOLO 11 DELLA LEGGE 7.8.1990 N 241 A VALERE TRA COMUNE DI CASTELLARANO E LA SOCIETÀ SERENISSIMA CIR INDUSTRIE CERAMICHE S.P.A. <text:s/>- DETERMINA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29">
            <text:p>729</text:p>
          </table:table-cell>
          <table:table-cell office:value-type="date" office:date-value="2015-06-18">
            <text:p>18/06/15</text:p>
          </table:table-cell>
          <table:table-cell office:value-type="string">
            <text:p>SERVIZIO DI GESTIONE RIFIUTI URBANI ED ASSIMILATI. IMPEGNO DI SPESA ED AUTORIZZAZIONE ALLA LIQUIDAZIONE A FAVORE DI <text:s/>IREN AMBIENTE SPA. MESE DI MAGGIO 2015. <text:s/>CAP. 436. CIG. 512752142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30">
            <text:p>730</text:p>
          </table:table-cell>
          <table:table-cell office:value-type="date" office:date-value="2015-06-18">
            <text:p>18/06/15</text:p>
          </table:table-cell>
          <table:table-cell office:value-type="string">
            <text:p>CONCESSIONE DELL’ASSEGNO PER IL NUCLEO FAMILIARE DI CUI ALL’ART.65 DELLA L.23 DICEMBRE 1998 N.448 ALLA FAMIGLIA DELLA SIGNORA ETTOUKI ZINEB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31">
            <text:p>731</text:p>
          </table:table-cell>
          <table:table-cell office:value-type="date" office:date-value="2015-06-18">
            <text:p>18/06/15</text:p>
          </table:table-cell>
          <table:table-cell office:value-type="string">
            <text:p>CONCESSIONE DELL’ASSEGNO PER IL NUCLEO FAMILIARE DI CUI ALL’ART.65 DELLA L.23 DICEMBRE 1998 N.448 ALLA FAMIGLIA DEL SIGNOR KHAINOUCH MOHAMED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32">
            <text:p>732</text:p>
          </table:table-cell>
          <table:table-cell office:value-type="date" office:date-value="2015-06-18">
            <text:p>18/06/15</text:p>
          </table:table-cell>
          <table:table-cell office:value-type="string">
            <text:p>CONCESSIONE DELL’ASSEGNO DI MATERNITA’ AI SENSI DELL' ART. 74 DELLA LEGGE 26 MARZO 2001, N. 151 ALLA SIGNORA ETTOUKI ZINEB.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33">
            <text:p>733</text:p>
          </table:table-cell>
          <table:table-cell office:value-type="date" office:date-value="2015-06-18">
            <text:p>18/06/15</text:p>
          </table:table-cell>
          <table:table-cell office:value-type="string">
            <text:p>CONCESSIONE DELL’ASSEGNO PER IL NUCLEO FAMILIARE DI CUI ALL’ART.65 DELLA L.23 DICEMBRE 1998 N.448 ALLA FAMIGLIA DEL SIGNOR LARYEA BENJAMIN ADJEI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34">
            <text:p>734</text:p>
          </table:table-cell>
          <table:table-cell office:value-type="date" office:date-value="2015-06-18">
            <text:p>18/06/15</text:p>
          </table:table-cell>
          <table:table-cell office:value-type="string">
            <text:p>CONCESSIONE DELL’ASSEGNO PER IL NUCLEO FAMILIARE DI CUI ALL’ART.65 DELLA L.23 DICEMBRE 1998 N.448 ALLA FAMIGLIA DEL SIGNOR HADINE ABDERRAHIM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35">
            <text:p>735</text:p>
          </table:table-cell>
          <table:table-cell office:value-type="date" office:date-value="2015-06-18">
            <text:p>18/06/15</text:p>
          </table:table-cell>
          <table:table-cell office:value-type="string">
            <text:p>CONCESSIONE DELL’ASSEGNO PER IL NUCLEO FAMILIARE DI CUI ALL’ART.65 DELLA L.23 DICEMBRE 1998 N.448 ALLA FAMIGLIA DEL SIGNOR ASSAOUS ABDELAK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36">
            <text:p>736</text:p>
          </table:table-cell>
          <table:table-cell office:value-type="date" office:date-value="2015-06-18">
            <text:p>18/06/15</text:p>
          </table:table-cell>
          <table:table-cell office:value-type="string">
            <text:p>STIPULA CONCESSIONE <text:s/>DI PORZIONE DI TERRENO DI PROPRIETA' DELLA DITTA CALCESTRUZZI <text:s/>CORRADINI S.P.A <text:s/>IN COMODATO <text:s/>D'USO AL COMUNE DI CASTELLARANO PER LE MANIFESTAZIONI DEL 20/21 GIUGNO 2015 E DEL 4/5/6 SETTEMBRE 2015. DETERMINAZIONE A CONTRAR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37">
            <text:p>737</text:p>
          </table:table-cell>
          <table:table-cell office:value-type="date" office:date-value="2015-06-18">
            <text:p>18/06/15</text:p>
          </table:table-cell>
          <table:table-cell office:value-type="string">
            <text:p>LAVORI DI “MANUTENZIONE STRAORDINARIA STABILI COMUNALI. 2° LOTTO: COMPLETAMENTO IMPIANTI ELETTRICI SCUOLA PRIMARIA DI TRESSANO C.U.P.: I71H13000420004. CIG.: XEA117B4EF”. AFFIDAMENTO ALLA DITTA FERRARI GIOVANNI IMPIANTI ELETTRICI CON SEDE IN SCANDIANO (RE). CAPITOLO 551. APPROVAZIONE DEL CERTIFICATO DI REGOLARE ESECUZIONE.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38">
            <text:p>738</text:p>
          </table:table-cell>
          <table:table-cell office:value-type="date" office:date-value="2015-06-18">
            <text:p>18/06/15</text:p>
          </table:table-cell>
          <table:table-cell office:value-type="string">
            <text:p>IMPEGNO ED ACCERTAMENTO DELLE SOMME RISCOSSE PER IL RILASCIO DELLE CARTE D'IDENTITA' ELETTRONICH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39">
            <text:p>739</text:p>
          </table:table-cell>
          <table:table-cell office:value-type="date" office:date-value="2015-06-19">
            <text:p>19/06/15</text:p>
          </table:table-cell>
          <table:table-cell office:value-type="string">
            <text:p>ABBATTIMENTO MANDORLO SECCO RADICATO NEL GIARDINO PUBBLICO DENOMINATO “AIA DEL MANDORLO”. LIQUIDAZIONE ED AUTORIZZAZIONE AL PAGAMENTO ALLA DITTA VERDE SPERANZA DI PICCININI GIOVANNI CON SEDE IN CASTELLARANO (RE). CIG.: X5A13731C6.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40">
            <text:p>740</text:p>
          </table:table-cell>
          <table:table-cell office:value-type="date" office:date-value="2015-06-19">
            <text:p>19/06/15</text:p>
          </table:table-cell>
          <table:table-cell office:value-type="string">
            <text:p>SFALCIO DIVERSE AREE VERDI ADIBITE A SPAZI PUBBLICI COMUNALI. <text:s/>LIQUIDAZIONE ED AUTORIZZAZIONE AL PAGAMENTO ALLA DITTA VERDE SPERANZA DI PICCININI GIOVANNI CON SEDE IN CASTELLARANO (RE). CIG.: X2713731C1.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41">
            <text:p>741</text:p>
          </table:table-cell>
          <table:table-cell office:value-type="date" office:date-value="2015-06-19">
            <text:p>19/06/15</text:p>
          </table:table-cell>
          <table:table-cell office:value-type="string">
            <text:p>FORNITURA DI INERTI PER RIPRISTIMO DELLE STRADE BIANCHE DILAVATE DALLE FORTI PIOGGE. LIQUIDAZIONE ED AUTORIZZAZIONE AL PAGAMENTO ALLA DITTA F.A.T.A. INERTI SRL CON SEDE IN CASTELLARANO (RE). CIG.: X98121D8A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42">
            <text:p>742</text:p>
          </table:table-cell>
          <table:table-cell office:value-type="date" office:date-value="2015-06-19">
            <text:p>19/06/15</text:p>
          </table:table-cell>
          <table:table-cell office:value-type="string">
            <text:p>FORNITURA DI MODESTO IMPORTO. CHIAVI E LUCCHETTI PER DIVERSI EDIFICI DI PROPRIETA' COMUNALE. LIQUIDAZIONE ED AUTORIZZAZIONE AL PAGAMENTO ALLA DITTA P.P.R. DI PANCIROLI &amp; RIVI SNC CON SEDE IN CASTELLARANO (RE). CIG.: X7713731B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43">
            <text:p>743</text:p>
          </table:table-cell>
          <table:table-cell office:value-type="date" office:date-value="2015-06-19">
            <text:p>19/06/15</text:p>
          </table:table-cell>
          <table:table-cell office:value-type="string">
            <text:p>ACCORDO EX ARTICOLO 18 DELLA LEGGE REGIONALE 24.3.2000 N 20 E S.M.I. E DELL'ARTICOLO 11 DELLA LEGGE 7.8.1990 N 241 A VALERE TRA COMUNE DI CASTELLARANO E LA SOCIETA' SERENISSIMA CIR INDUSTRIE CERAMICHE S.P.A .APPROVATO CON DELIBERA N.9 DEL 31/03/2014 IMPEGNO DI SPESA, ACCERTAMENTO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44">
            <text:p>744</text:p>
          </table:table-cell>
          <table:table-cell office:value-type="date" office:date-value="2015-06-19">
            <text:p>19/06/15</text:p>
          </table:table-cell>
          <table:table-cell office:value-type="string">
            <text:p>CONCESSIONE DI PORZIONE DI TERRENO IN COMODATO D'USO A TITOLO GRATUITO AL COMUNE DI CASTELLARANO DALLA DITTA CALCESTRUZZI CORRADINI SPA.IMPEGNO DI SPESA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45">
            <text:p>745</text:p>
          </table:table-cell>
          <table:table-cell office:value-type="date" office:date-value="2015-06-19">
            <text:p>19/06/15</text:p>
          </table:table-cell>
          <table:table-cell office:value-type="string">
            <text:p>IMPEGNO DI SPESA PER UTILIZZO LOCALI IN OCCASIONE <text:s/>DELLE SELEZIONI PUBBLICHE PER PROVE ATTITUDINALI E TITOLI, PER IL CONFERIMENTO DI INCARICHI E SUPPLENZE A TEMPO DETERMINATO NEI POSTI DI “EDUCATORE DI NIDO D’INFANZIA” E “INSEGNANTE DI SCUOLA DELL’INFANZIA” NELLE STRUTTURE DEI COMUNI DI RUBIERA, CASALGRANDE, CASTELLARANO E SCANDIAN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46">
            <text:p>746</text:p>
          </table:table-cell>
          <table:table-cell office:value-type="date" office:date-value="2015-06-19">
            <text:p>19/06/15</text:p>
          </table:table-cell>
          <table:table-cell office:value-type="string">
            <text:p>ADESIONE ALLA CONVENZIONE CONSIP-VETRINA MEPA PER L'ACQUISTO DI RICAMBI IGIENICI PER IL NIDO D'INFANZIA DI CASTELLARANO. IMPEGNO DI SPESA E LIQUIDAZIONE 2° SEMESTRE 2015. CIG Z0E150CC5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47">
            <text:p>747</text:p>
          </table:table-cell>
          <table:table-cell office:value-type="date" office:date-value="2015-06-19">
            <text:p>19/06/15</text:p>
          </table:table-cell>
          <table:table-cell office:value-type="string">
            <text:p>AFFIDAMENTO ALLA AUTOFFICINA B.P. DI BUZZEGA E PEGGI S.N.C. DELLA REVISIONE DELLA FIAT PUNTO TARGATA EH093JE ASSEGNATO AL SETTORE II. CIG: Z9C150D33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48">
            <text:p>748</text:p>
          </table:table-cell>
          <table:table-cell office:value-type="date" office:date-value="2015-06-19">
            <text:p>19/06/15</text:p>
          </table:table-cell>
          <table:table-cell office:value-type="string">
            <text:p>IMPEGNO DI SPESA PER SPESE DI RAPPRESENTANZA RIGUARDANTI I GEMELLAGGI.</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49">
            <text:p>749</text:p>
          </table:table-cell>
          <table:table-cell office:value-type="date" office:date-value="2015-06-19">
            <text:p>19/06/15</text:p>
          </table:table-cell>
          <table:table-cell office:value-type="string">
            <text:p>INTERVENTO DI MANUTENZIONE URGENTE DEL CUOCIPASTA DELLA CUCINA ALLA SCUOLA DELL'INFANZIA DI CASTELLARANO. IMPEGNO DI SPESA E LIQUIDAZIONE. CIG: Z07151054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50">
            <text:p>750</text:p>
          </table:table-cell>
          <table:table-cell office:value-type="date" office:date-value="2015-06-20">
            <text:p>20/06/15</text:p>
          </table:table-cell>
          <table:table-cell office:value-type="string">
            <text:p>GIROFONDI A UNIONE TRESINARO SECCHIA PER VIOLAZIONE CODICE DELLA STRADA <text:s/>PAGAMENTO ERRATO.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51">
            <text:p>751</text:p>
          </table:table-cell>
          <table:table-cell office:value-type="date" office:date-value="2015-06-22">
            <text:p>22/06/15</text:p>
          </table:table-cell>
          <table:table-cell office:value-type="string">
            <text:p>CONCESSIONE DELL’ASSEGNO PER IL NUCLEO FAMILIARE DI CUI ALL’ART.65 DELLA L.23 DICEMBRE 1998 N.448 ALLA FAMIGLIA DEL SIGNOR YAMMEL ABDELOUAHED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52">
            <text:p>752</text:p>
          </table:table-cell>
          <table:table-cell office:value-type="date" office:date-value="2015-06-22">
            <text:p>22/06/15</text:p>
          </table:table-cell>
          <table:table-cell office:value-type="string">
            <text:p>LAVORI DI “MANUTENZIONE STRAORDINARIA STABILI COMUNALI. 4° LOTTO: COMPLETAMENTO E RIQUALIFICAZIONE IMPIANTI TERMICI SCUOLA PRIMARIA DI TRESSANO E IMPIANTI SPORTIVI VIA CHIAVICHE. C.U.P.: I71H13000420004. CIG.: X9A117B4F1”. AUTORIZZAZIONE ALLA DITTA MANUTENCOOP FACILITY MANAGEMENT SPA AL SUBAPPALTO ALLA DITTA IMPIANTI F.LLI HASANAJ SAS CON SEDE IN REGGIO EMILI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53">
            <text:p>753</text:p>
          </table:table-cell>
          <table:table-cell office:value-type="date" office:date-value="2015-06-22">
            <text:p>22/06/15</text:p>
          </table:table-cell>
          <table:table-cell office:value-type="string">
            <text:p>CONSIP-MEPA ACQUISTO DI DISPOSITIVI ANTIFURTO CON INSTALLAZIONE E MANUTENZIONE. CIG.: X39149F9EC. ORDINATIVO DIRETTO N. 2198307. DITTA SISTECK DI FONTANA DINO E C. SNC CON SEDE IN SASSUOLO (MO). CAPITOLO 215.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54">
            <text:p>754</text:p>
          </table:table-cell>
          <table:table-cell office:value-type="date" office:date-value="2015-06-22">
            <text:p>22/06/15</text:p>
          </table:table-cell>
          <table:table-cell office:value-type="string">
            <text:p>LAVORI DI “MANUTENZIONE STRAORDINARIA STRADE COMUNALI ANNO 2015 - CUP: I77H14000860004 – PRIMO LOTTO: LAVORI URGENTI PER LA MESSA IN SICUREZZA DELLA VIABILITA' COMUNALE NEI TRATTI INTERESSATI DA MOVIMENTI FRANOSI – CIG.: XF6149F9E1”. APPROVAZIONE DEL VERBALE DI GARA E AGGIUDICAZIONE DEFINITIVA ALLA DITTA GARISELLI SCAVI SRL CON SEDE IN CASTELLARANO (RE).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55">
            <text:p>755</text:p>
          </table:table-cell>
          <table:table-cell office:value-type="date" office:date-value="2015-06-22">
            <text:p>22/06/15</text:p>
          </table:table-cell>
          <table:table-cell office:value-type="string">
            <text:p>MANUTENZIONE AUTOMEZZI COMUNALI - LAVORI DA MECCANICO. LIQUIDAZIONE E AUTORIZZAZIONE AL PAGAMENTO ALLA DITTA B.P. DI BUZZEGA &amp; PEGGI SNC CON SEDE IN CASTELLARANO (RE). CIG.: X1C13731BB.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56">
            <text:p>756</text:p>
          </table:table-cell>
          <table:table-cell office:value-type="date" office:date-value="2015-06-22">
            <text:p>22/06/15</text:p>
          </table:table-cell>
          <table:table-cell office:value-type="string">
            <text:p>PARCO DEI POPOLI. LAVORI DI ASSISTENZA MURARIA PER LA COLLOCAZIONE DELLE ATTEZZATURE A CORREDO DELLA NUOVA “ZONA PIC-NIC”. LIQUIDAZIONE ED AUTORIZZAZIONE AL PAGAMENTO ALLA DITTA IL POGGIO SRL CON SEDE IN PALAGANO (MO). CIG.: XEB121D881.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57">
            <text:p>757</text:p>
          </table:table-cell>
          <table:table-cell office:value-type="date" office:date-value="2015-06-24">
            <text:p>24/06/15</text:p>
          </table:table-cell>
          <table:table-cell office:value-type="string">
            <text:p>LAVORI DI TRINCIATURA MECCANICA BANCHINE E SCARPATE STRADALI. <text:s/>GIUGNO 2015. DETERMINAZIONE A CONTRATTARE A NORMA DELL'ART. 11 DEL D.LGS. N. 163/2006 E DELL'ART. 192 DEL T.U.E.L.. APPROVAZIONE ELABORATO TECNICO DI STIMA. CIG.: X2E149F9E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58">
            <text:p>758</text:p>
          </table:table-cell>
          <table:table-cell office:value-type="date" office:date-value="2015-06-24">
            <text:p>24/06/15</text:p>
          </table:table-cell>
          <table:table-cell office:value-type="string">
            <text:p>APPROVAZIONE DELLA GRADUATORIA DELLE DOMANDE PER LA CONCESSIONE DI NR. 4 AREE PER LA COSTRUZIONE DI EDICOLE PRESSO IL CIMITERO DI CASTELLARANO DI CUI ALLA DETERMINA <text:s/>NR.641 DEL 26/5/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59">
            <text:p>759</text:p>
          </table:table-cell>
          <table:table-cell office:value-type="date" office:date-value="2015-06-24">
            <text:p>24/06/15</text:p>
          </table:table-cell>
          <table:table-cell office:value-type="string">
            <text:p>SIG.RA <text:s/>TRIPODORO LUIGINA <text:s/>- CAPO CUOCA - <text:s/>CAT. B.3 POS.ECON.B.4 – <text:s text:c="2"/>MODIFICA ORARIO DI LAVORO DA TEMPO PIENO A <text:s/>PART-TIME VERTICALE ORE 29 SETTIMANALI – DAL 01-09-2015 AL 31-08-2016.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60">
            <text:p>760</text:p>
          </table:table-cell>
          <table:table-cell office:value-type="date" office:date-value="2015-06-24">
            <text:p>24/06/15</text:p>
          </table:table-cell>
          <table:table-cell office:value-type="string">
            <text:p>DOTT.SSA MARIA GRAZIA TEGGI <text:s/>IN COMANDO DALL' 01/05/2013 AL 31/03/2014. 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61">
            <text:p>761</text:p>
          </table:table-cell>
          <table:table-cell office:value-type="date" office:date-value="2015-06-24">
            <text:p>24/06/15</text:p>
          </table:table-cell>
          <table:table-cell office:value-type="string">
            <text:p>SPESE PER TELEFONIA DELLE ISOLE ECOLOGICHE E DELLA CABINA DI RILEVAMENTO DELLA QUALITA' DELL'ARIA. QUARTO BIMESTRE 2015. DITTA TELECOM ITALIA SPA, IMPEGNO DI SPESA ED AUTORIZZAZIONE AL PAGAMENTO. <text:s/>CIG X9B13731A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62">
            <text:p>762</text:p>
          </table:table-cell>
          <table:table-cell office:value-type="date" office:date-value="2015-06-24">
            <text:p>24/06/15</text:p>
          </table:table-cell>
          <table:table-cell office:value-type="string">
            <text:p>CONSIP-MEPA ACQUISTO DI DISPOSITIVI ANTIFURTO CON INSTALLAZIONE E MANUTENZIONE. CIG.: X39149F9EC. ORDINATIVO DIRETTO N. 2198307. LIQUIDAZIONE ED AUTORIZZAZIONE AL PAGAMENTO ALLA DITTA SISTECK DI FONTANA DINO E C. SNC CON SEDE IN SASSUOLO (MO). <text:s text:c="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63">
            <text:p>763</text:p>
          </table:table-cell>
          <table:table-cell office:value-type="date" office:date-value="2015-06-24">
            <text:p>24/06/15</text:p>
          </table:table-cell>
          <table:table-cell office:value-type="string">
            <text:p>FORNITURA URGENTE DI FERRAMENTA DI MODESTO IMPORTO. LIQUIDAZIONE ED AUTORIZZAZIONE AL PAGAMENTO ALLA DITTA P.P.R. DI PANCIROLI &amp; RIVI SNC CON SEDE IN CASTELLARANO (RE). CIG.: X06149F9E7.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64">
            <text:p>764</text:p>
          </table:table-cell>
          <table:table-cell office:value-type="date" office:date-value="2015-06-24">
            <text:p>24/06/15</text:p>
          </table:table-cell>
          <table:table-cell office:value-type="string">
            <text:p>STIPULA DI UN CONTRATTO DI COMODATO GRATUITO PER DISAGIO ABITATIVO IN FAVORE DELLA SIGNORA L.H. DETERMINA A CONTRARRE E APPROVAZIONE SCHEMA CONTRATT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65">
            <text:p>765</text:p>
          </table:table-cell>
          <table:table-cell office:value-type="date" office:date-value="2015-06-25">
            <text:p>25/06/15</text:p>
          </table:table-cell>
          <table:table-cell office:value-type="string">
            <text:p>DETERMINA N. 571 DEL 14/05/2015 “IMPEGNO DI SPESA E RELATIVA LIQUIDAZIONE PER LA PARTECIPAZIONE AL SEMINARIO DI STUDIO: GLI ATTI INTERDITTIVI NEL COMMERCIO, SOMMINISTRAZIONE E POLIZIA AMM.VA: COMPETENZA ALL'ADOZIONE, CONTROLLO E DISCIPLINA SANZIONATORIA”. ECONOMIA DI SPESA SULL'IMPEGNO N. 2045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66">
            <text:p>766</text:p>
          </table:table-cell>
          <table:table-cell office:value-type="date" office:date-value="2015-06-25">
            <text:p>25/06/15</text:p>
          </table:table-cell>
          <table:table-cell office:value-type="string">
            <text:p>FARMACIA COMUNALE DI TRESSANO. AUTORIZZAZIONE ALLO SVINCOLO DELLA GARANZIA FIDEIUSSORIA N. 23962 A GARANZIA DEFINITIVA DEL BANDO DI GARA N. 5233328 – CIG 5358260009 PER PRESENTAZIONE NUOVA GARANZI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67">
            <text:p>767</text:p>
          </table:table-cell>
          <table:table-cell office:value-type="date" office:date-value="2015-06-25">
            <text:p>25/06/15</text:p>
          </table:table-cell>
          <table:table-cell office:value-type="string">
            <text:p>CONSIP-MEPA ACQUISTO DI SEGNALETICA STRADALE IN PARTICOLARE TRANSENNE. CIG.: X2013731D4. ORDINATIVO DIRETTO N. 2126263. LIQUIDAZIONE ED AUTORIZZAZIONE AL PAGAMENTO ALLA DITTA SI.SE SISTEMI SEGNALETICI SPA CON SEDE IN CASTIGLIONE DELLE STIVIERE (MN).</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68">
            <text:p>768</text:p>
          </table:table-cell>
          <table:table-cell office:value-type="date" office:date-value="2015-06-25">
            <text:p>25/06/15</text:p>
          </table:table-cell>
          <table:table-cell office:value-type="string">
            <text:p>ASSOCIAZIONE ISTORECO – R.E. CONTRIBUTO 2015. 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69">
            <text:p>769</text:p>
          </table:table-cell>
          <table:table-cell office:value-type="date" office:date-value="2015-06-25">
            <text:p>25/06/15</text:p>
          </table:table-cell>
          <table:table-cell office:value-type="string">
            <text:p>POSA IN OPERA DI BOTOLE DI ISPEZIONE PER CANALIZZAZIONI ARIA. EDIFICIO SCOLASTICO DI PROPRIETA' COMUNALE DENOMINATO “NUOVO POLO SCOLASTICO <text:s/>DI TRESSANO”. AFFIDAMENTO ALLA DITTA MONTEDIL SRL CON SEDE IN PRATISSOLO DI SCANDIANO (RE). CAPITOLO 215. IMPEGNO DI SPESA. CIG.: X56149F9E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70">
            <text:p>770</text:p>
          </table:table-cell>
          <table:table-cell office:value-type="date" office:date-value="2015-06-25">
            <text:p>25/06/15</text:p>
          </table:table-cell>
          <table:table-cell office:value-type="string">
            <text:p>CONCESSIONE <text:s/>DI AREE ADIBITE AD ORTI. PRESA D'ATTO DELL'ELENCO DEGLI ASSEGNATARI.</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71">
            <text:p>771</text:p>
          </table:table-cell>
          <table:table-cell office:value-type="date" office:date-value="2015-06-25">
            <text:p>25/06/15</text:p>
          </table:table-cell>
          <table:table-cell office:value-type="string">
            <text:p>RETTIFICA DELLA DETERMINAZIONE N. 736 DEL 18/06/2015 PER MERO ERRORE MATERIALE DI DATA: “STIPULA CONCESSIONE <text:s/>DI PORZIONE DI TERRENO DI PROPRIETA' DELLA DITTA CALCESTRUZZI <text:s/>CORRADINI S.P.A <text:s/>IN COMODATO <text:s/>D'USO AL COMUNE DI CASTELLARANO PER LE MANIFESTAZIONI DEL 18/19 LUGLIO 2015 E DEL 4/5/6 SETTEMBRE 2015. DETERMINAZIONE A CONTRAR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72">
            <text:p>772</text:p>
          </table:table-cell>
          <table:table-cell office:value-type="date" office:date-value="2015-06-26">
            <text:p>26/06/15</text:p>
          </table:table-cell>
          <table:table-cell office:value-type="string">
            <text:p>IMPEGNO DI SPESA E CONTESTUALE LIQUIDAZIONE PER L'ACQUISTO DI UNA STAMPANTE AD USO DELLA BIBLIOTECA COMUNALE. (LOTTO CIG Z06151EF5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73">
            <text:p>773</text:p>
          </table:table-cell>
          <table:table-cell office:value-type="date" office:date-value="2015-06-26">
            <text:p>26/06/15</text:p>
          </table:table-cell>
          <table:table-cell office:value-type="string">
            <text:p>CONCESSIONE DELL’ASSEGNO DI MATERNITA’ AI SENSI DELL' ART. 74 DELLA LEGGE 26 MARZO 2001, N. 151 ALLA SIGNORA SALOMONI CLAUDI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74">
            <text:p>774</text:p>
          </table:table-cell>
          <table:table-cell office:value-type="date" office:date-value="2015-06-26">
            <text:p>26/06/15</text:p>
          </table:table-cell>
          <table:table-cell office:value-type="string">
            <text:p>PRESA D'ATTO DEL REGOLAMENTO AGEVOLAZIONI TARIFFARIE ALLE UTENZE DEBOLI DEL SERVIZIO IDRICO INTEGRATO. APPROVAZIONE DEL BANDO ANN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75">
            <text:p>775</text:p>
          </table:table-cell>
          <table:table-cell office:value-type="date" office:date-value="2015-06-26">
            <text:p>26/06/15</text:p>
          </table:table-cell>
          <table:table-cell office:value-type="string">
            <text:p>CONTRIBUTO ECONOMICO ALLA FAMIGLIA DEL SIGNOR E.M.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76">
            <text:p>776</text:p>
          </table:table-cell>
          <table:table-cell office:value-type="date" office:date-value="2015-06-26">
            <text:p>26/06/15</text:p>
          </table:table-cell>
          <table:table-cell office:value-type="string">
            <text:p>CONTRIBUTO ECONOMICO ALLA FAMIGLIA DELLA SIGNORA I.L..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77">
            <text:p>777</text:p>
          </table:table-cell>
          <table:table-cell office:value-type="date" office:date-value="2015-06-26">
            <text:p>26/06/15</text:p>
          </table:table-cell>
          <table:table-cell office:value-type="string">
            <text:p>CONTRIBUTO ECONOMICO ALLA SIGNORA M.O.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78">
            <text:p>778</text:p>
          </table:table-cell>
          <table:table-cell office:value-type="date" office:date-value="2015-06-26">
            <text:p>26/06/15</text:p>
          </table:table-cell>
          <table:table-cell office:value-type="string">
            <text:p>CONTRIBUTO ECONOMICO ALLA SIGNORA S.R.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79">
            <text:p>779</text:p>
          </table:table-cell>
          <table:table-cell office:value-type="date" office:date-value="2015-06-26">
            <text:p>26/06/15</text:p>
          </table:table-cell>
          <table:table-cell office:value-type="string">
            <text:p>CONTRIBUTO ECONOMICO ALLA SIGNORA B.R.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80">
            <text:p>780</text:p>
          </table:table-cell>
          <table:table-cell office:value-type="date" office:date-value="2015-06-26">
            <text:p>26/06/15</text:p>
          </table:table-cell>
          <table:table-cell office:value-type="string">
            <text:p>GIROFONDI AL SIG. D'ANGELO GIUSEPPE PER ERRONEO VERSAMENTO FATT. N. 522 RELATIVA AL SERVIZIO TEMPO PROLUNGATO SCUOLE ELEMENTARI DEL MESE DI MARZO <text:s/>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81">
            <text:p>781</text:p>
          </table:table-cell>
          <table:table-cell office:value-type="date" office:date-value="2015-06-26">
            <text:p>26/06/15</text:p>
          </table:table-cell>
          <table:table-cell office:value-type="string">
            <text:p>IMPEGNO/ACCERTAMENTO PER REGOLARIZZAZIONE INCASSI VINCOLATI E REINTEGRO DEGLI STESSI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82">
            <text:p>782</text:p>
          </table:table-cell>
          <table:table-cell office:value-type="date" office:date-value="2015-06-26">
            <text:p>26/06/15</text:p>
          </table:table-cell>
          <table:table-cell office:value-type="string">
            <text:p>IMPEGNO DI SPESA E LIQUIDAZIONE SOMMA A FAVORE DELLA SIG.RA BERTINI CINZIA SENTENZA GIUDICE PACE RE NR. 259M/14 .CIG Z711527AF3</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83">
            <text:p>783</text:p>
          </table:table-cell>
          <table:table-cell office:value-type="date" office:date-value="2015-06-26">
            <text:p>26/06/15</text:p>
          </table:table-cell>
          <table:table-cell office:value-type="string">
            <text:p><text:s/>AUTORIZZAZIONE AL FUNZIONAMENTO DELLA CASA PROTETTA/CENTRO DIURNO PER ANZIANI "CENTRO SANITARIO BELVEDERE SITO IN VIA SANTA CATERINA 4 CASTELLARANO.” MODIFICHE RAGIONE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84">
            <text:p>784</text:p>
          </table:table-cell>
          <table:table-cell office:value-type="date" office:date-value="2015-06-26">
            <text:p>26/06/15</text:p>
          </table:table-cell>
          <table:table-cell office:value-type="string">
            <text:p>INCARICO PROFESSIONALE PER ESECUZIONE DI INDAGINI GEOGNOSTICHE E REDAZIONE DI RELAZIONE GEOLOGICA, GEOTECNICA E SISMICA DELL’INTERVENTO DI “ MANUTENZIONE STRAORDINARIA STRADE COMUNALI ANNO 2015. 2° LOTTO : RIPRISTINO DELLA STRADA COMUNALE PER L'ABITATO DI RONTANO A RISCHIO DI ISOLAMENTO. CIG: ZBD151AFE3". DETERMINA A CONTRATTARE. APPROVAZIONE SCHEMA DI DISCIPLINARE DI INCARIC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85">
            <text:p>785</text:p>
          </table:table-cell>
          <table:table-cell office:value-type="date" office:date-value="2015-06-26">
            <text:p>26/06/15</text:p>
          </table:table-cell>
          <table:table-cell office:value-type="string">
            <text:p>INCARICO PROFESSIONALE PER PROGETTAZIONE E DIREZIONE LAVORI STRUTTURALE E PREDISPOSIZIONE DI PRATICA SISMICA DELL’INTERVENTO DI “MANUTENZIONE STRAORDINARIA STRADE COMUNALI ANNO 2015. II° LOTTO: INTERVENTO DI RIPRISTINO DELLA STRADA COMUNALE PER L'ABITATO DI RONTANO A RISCHIO DI ISOLAMENTO". CIG: Z6C151EF5B. DETERMINA A CONTRATTARE. APPROVAZIONE SCHEMA DI DISCIPLINA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86">
            <text:p>786</text:p>
          </table:table-cell>
          <table:table-cell office:value-type="date" office:date-value="2015-06-26">
            <text:p>26/06/15</text:p>
          </table:table-cell>
          <table:table-cell office:value-type="string">
            <text:p>SERVIZIO DI MANUTENZIONE ORDINARIA VERDE PUBBLICO IN LOCALITA' CASTELLARANO CAPOLUOGO, ROTEGLIA E FRAZIONI. PRIMO INTRVENTO 2015. CIG.: XE413731B6. LIQUIDAZIONE IN ACCONTO ED AUTORIZZAZIONE AL PAGAMENTO ALLA DITTA COFAR SRL CON SEDE IN CASTELNOVO NE' MONTI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87">
            <text:p>787</text:p>
          </table:table-cell>
          <table:table-cell office:value-type="date" office:date-value="2015-06-26">
            <text:p>26/06/15</text:p>
          </table:table-cell>
          <table:table-cell office:value-type="string">
            <text:p>SPESE PER VARIE MANUTENZIONE EDIFICI COMUNALI. IMPORTI DI NON RILEVANTE AMMONTARE. RICORSO ALL'ANTICIPO/RIMBORSO ECONOMALE. CAPITOLO 21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88">
            <text:p>788</text:p>
          </table:table-cell>
          <table:table-cell office:value-type="date" office:date-value="2015-06-29">
            <text:p>29/06/15</text:p>
          </table:table-cell>
          <table:table-cell office:value-type="string">
            <text:p>CONCESSIONE DELL’ASSEGNO PER IL NUCLEO FAMILIARE DI CUI ALL’ART.65 DELLA L.23 DICEMBRE 1998 N.448 ALLA FAMIGLIA DEL SIGNOR EL MISSAOUI DRISS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89">
            <text:p>789</text:p>
          </table:table-cell>
          <table:table-cell office:value-type="date" office:date-value="2015-06-29">
            <text:p>29/06/15</text:p>
          </table:table-cell>
          <table:table-cell office:value-type="string">
            <text:p>CONCESSIONE DELL’ASSEGNO PER IL NUCLEO FAMILIARE DI CUI ALL’ART.65 DELLA L.23 DICEMBRE 1998 N.448 ALLA FAMIGLIA DELLA SIGNORA GERACI FRANCESCA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90">
            <text:p>790</text:p>
          </table:table-cell>
          <table:table-cell office:value-type="date" office:date-value="2015-06-29">
            <text:p>29/06/15</text:p>
          </table:table-cell>
          <table:table-cell office:value-type="string">
            <text:p>RECUPERO CREDITI TRIBUTARI: PIGNORAMENTO PRESSO TERZI ART. 543 C.P.C. IMPEGNO DI SPESA E LIQUIDAZIONE - CIG Z9D152D349.</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791">
            <text:p>791</text:p>
          </table:table-cell>
          <table:table-cell office:value-type="date" office:date-value="2015-06-29">
            <text:p>29/06/15</text:p>
          </table:table-cell>
          <table:table-cell office:value-type="string">
            <text:p>ECONOMIA DI SPESA SU IMPEGNO 20374 (ASSUNTO CON DETERMINA N. 503 DEL 04/05/2015) RELATIVO ALLA FORNITURA DI REGISTRI E CANCELLERIA PER GLI UFFICI DELL'ISTITUTO COMPRENSIV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92">
            <text:p>792</text:p>
          </table:table-cell>
          <table:table-cell office:value-type="date" office:date-value="2015-06-29">
            <text:p>29/06/15</text:p>
          </table:table-cell>
          <table:table-cell office:value-type="string">
            <text:p>SPESE DI FORMAZIONE GENERALE COORDINATA E CONGIUNTA PROGETTI DI SERVIZIO CIVILE REGIONALE – GARANZIA GIOVANI - COMUNE DI CASTELLAR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93">
            <text:p>793</text:p>
          </table:table-cell>
          <table:table-cell office:value-type="date" office:date-value="2015-06-29">
            <text:p>29/06/15</text:p>
          </table:table-cell>
          <table:table-cell office:value-type="string">
            <text:p>SERVIZI DI TELEFONIA FISSA DELLA DITTA TELECOM ITALIA S.P.A. PER GLI IMMOBILI COMUNALI ASSEGNATI AL SETTORE II. LIQUIDAZIONE PER IL BIMESTRE APRILE-MAGGIO 2015. CIG Z5A14A5D0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94">
            <text:p>794</text:p>
          </table:table-cell>
          <table:table-cell office:value-type="date" office:date-value="2015-06-29">
            <text:p>29/06/15</text:p>
          </table:table-cell>
          <table:table-cell office:value-type="string">
            <text:p>IMPEGNO DI SPESA E CONTESTUALE LIQUIDAZIONE PER IL SERVIZIO DI ATIVAZIONE ABBONAMENTI A RIVISTE E PERIODICI A FAVORE DELLA BIBLIOTECA COMUNALE. (LOTTO CIG Z75152AE0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95">
            <text:p>795</text:p>
          </table:table-cell>
          <table:table-cell office:value-type="date" office:date-value="2015-06-29">
            <text:p>29/06/15</text:p>
          </table:table-cell>
          <table:table-cell office:value-type="string">
            <text:p>ADESIONE ALLA CONVENZIONE CONSIP-VETRINA MEPA PER L'ACQUISTO DI MATERIALE IGIENICO A PERDERE PERIL POLO SCOLASTICO DI TRESSANO. IMPEGNO DI SPESA E LIQUIDAZIONE PER ACQUISTO SALVIETTE ASCIUGAMANI. CIG Z52152D89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796">
            <text:p>796</text:p>
          </table:table-cell>
          <table:table-cell office:value-type="date" office:date-value="2015-06-30">
            <text:p>30/06/15</text:p>
          </table:table-cell>
          <table:table-cell office:value-type="string">
            <text:p>MANUTENZIONE STRADE COMUNALI. PULIZIA FOSSI E PICCOLE FRANE NELLA FRAZIONE DI ROTEGLIA. LIQUIDAZIONE ED AUTORIZZAZIONE AL PAGAMENTO ALLA DITTA PICCININI PIETRO CON SEDE IN ROTEGLIA DI CASTELLARANO (RE). CIG.: XFA13731C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97">
            <text:p>797</text:p>
          </table:table-cell>
          <table:table-cell office:value-type="date" office:date-value="2015-06-30">
            <text:p>30/06/15</text:p>
          </table:table-cell>
          <table:table-cell office:value-type="string">
            <text:p>LAVORI DI “MANUTENZIONE STRAORDINARIA VIABILITA’ E FOGNATURE <text:s/>ANNO 2015. CUP I77H14000870004”. CIG.ZE31531C14. DETERMINAZIONE A CONTRATTARE. APPROVAZIONE LETTERA DI INVITO E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98">
            <text:p>798</text:p>
          </table:table-cell>
          <table:table-cell office:value-type="date" office:date-value="2015-06-30">
            <text:p>30/06/15</text:p>
          </table:table-cell>
          <table:table-cell office:value-type="string">
            <text:p>PULIZIA MARCIAPIEDI, CICLABILI E STRADE. SERVIZIO DI SPAZZAMENTO COMBINATO MECCANICO E MANUALE GIUGNO-DICEMBRE 2015. AFFIDAMENTO ALLA DITTA IREN AMBIENTE SPA CON SEDE IN PIACENZA. CAPITOLO 435. IMPEGNO DI SPESA PERIODO GIUGNO 2015. CIG.: X7013731D2.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799">
            <text:p>799</text:p>
          </table:table-cell>
          <table:table-cell office:value-type="date" office:date-value="2015-06-30">
            <text:p>30/06/15</text:p>
          </table:table-cell>
          <table:table-cell office:value-type="string">
            <text:p>CONTRIBUTO ALL'ASSOCIAZIONE “CORAGGIO INSIEME SI PUÒ” DI CASTELLARANO. SERVIZIO DI SVUOTAMENTO DEI CESTINI E PULIZIA PARCHI PER IL PERIODO GIUGNO 2015. CONVENZIONE REP. 55 DEL 13/04/2015. CAPITOLO 435.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00">
            <text:p>800</text:p>
          </table:table-cell>
          <table:table-cell office:value-type="date" office:date-value="2015-06-30">
            <text:p>30/06/15</text:p>
          </table:table-cell>
          <table:table-cell office:value-type="string">
            <text:p>INTERVENTO DI PULIZIA CON ESPURGO DELLA LINEA FOGNARIA POSTA A SERVIZIO DELL'EDIFICIO DI PROPRIETA' COMUNALE DENOMINATO “SCUOLA ELEMENTARE DI TRESSANO”. AFFIDAMENTO ALLA DITTA L'ESPURGO SRL CON SEDE IN REGGIO EMILIA. CAPITOLO 215. IMPEGNO DI SPESA. CIG.: X89149F9E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04">
            <text:p>804</text:p>
          </table:table-cell>
          <table:table-cell office:value-type="date" office:date-value="2015-07-01">
            <text:p>01/07/15</text:p>
          </table:table-cell>
          <table:table-cell office:value-type="string">
            <text:p>TRINCIATURA MECCANICA BANCHINE E SCARPATE STRADALI. CIG.: X2E149F9E6. CONSIP-MEPA PROCEDURA IN R.D.O. DOCUMENTO DI STIPULA N. 865491. DITTA "TINCANI ALDINO" DI TINCANI MAURO CON SEDE IN CASTELLARANO (RE). CAPITOLO 408.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05">
            <text:p>805</text:p>
          </table:table-cell>
          <table:table-cell office:value-type="date" office:date-value="2015-07-01">
            <text:p>01/07/15</text:p>
          </table:table-cell>
          <table:table-cell office:value-type="string">
            <text:p>SERVIZIO ENERGIA PER IL POLO SCOLASTICO DI TRESSANO. DITTA GREENSOURCE S.P.A.. IMPEGNO DI SPESA E LIQUIDAZIONE CANONE SERVIZIO ENERGIA MARZO-APRILE 2015. CIG. X7313731A6.</text:p>
          </table:table-cell>
          <table:table-cell table:number-columns-repeated="2"/>
          <table:table-cell office:value-type="string">
            <text:p>Settore 2 - Scuola, Servizi Sociali, Cultura, Sport, Tempo Libero</text:p>
          </table:table-cell>
        </table:table-row>
      </table:table>
      <table:table table:name="Foglio2" table:style-name="ta1" table:print="false">
        <table:table-column table:style-name="co7" table:default-cell-style-name="Default"/>
        <table:table-row table:style-name="ro1">
          <table:table-cell/>
        </table:table-row>
      </table:table>
      <table:table table:name="Foglio3" table:style-name="ta1" table:print="false">
        <table:table-column table:style-name="co7"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9">29/08/2015</text:date>, <text:time>10.49.2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castelli</meta:initial-creator>
    <meta:creation-date>2015-08-29T10:48:15.12</meta:creation-date>
    <dc:date>2015-08-29T10:49:21.75</dc:date>
    <dc:creator>laura castelli</dc:creator>
    <meta:editing-duration>PT1M7S</meta:editing-duration>
    <meta:editing-cycles>1</meta:editing-cycles>
    <meta:document-statistic meta:table-count="3" meta:cell-count="3214" meta:object-count="0"/>
    <meta:generator>OpenOffice/4.1.1$Win32 OpenOffice.org_project/411m6$Build-9775</meta:generator>
  </office:meta>
</office:document-meta>
</file>