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Constantia" svg:font-family="Constantia"/>
    <style:font-face style:name="Constantia1" svg:font-family="Constantia, Bold"/>
    <style:font-face style:name="Mangal1" svg:font-family="Mangal"/>
    <style:font-face style:name="OpenSymbol" svg:font-family="OpenSymbol, 'Arial Unicode MS'"/>
    <style:font-face style:name="Symbol1" svg:font-family="Symbo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0cm" style:type="center"/>
          <style:tab-stop style:position="8.001cm"/>
          <style:tab-stop style:position="17cm" style:type="right"/>
        </style:tab-stops>
      </style:paragraph-properties>
      <style:text-properties fo:font-size="8pt" style:font-size-asian="8pt"/>
    </style:style>
    <style:style style:name="P2" style:family="paragraph" style:parent-style-name="Footer">
      <style:paragraph-properties>
        <style:tab-stops>
          <style:tab-stop style:position="6.001cm"/>
          <style:tab-stop style:position="14.753cm"/>
          <style:tab-stop style:position="17cm" style:type="right"/>
        </style:tab-stops>
      </style:paragraph-properties>
    </style:style>
    <style:style style:name="P3" style:family="paragraph" style:parent-style-name="Footer">
      <style:paragraph-properties>
        <style:tab-stops>
          <style:tab-stop style:position="7.001cm"/>
          <style:tab-stop style:position="14.753cm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Constantia" fo:font-size="12pt" style:font-name-asian="Constantia" style:font-size-asian="12pt" style:font-name-complex="Constantia" style:font-size-complex="12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Constantia" fo:font-size="12pt" style:font-name-asian="Constantia" style:font-size-asian="12pt" style:font-name-complex="Constantia" style:font-size-complex="12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Constantia1" fo:font-size="12pt" fo:font-weight="bold" style:font-name-asian="Constantia1" style:font-size-asian="12pt" style:font-weight-asian="bold" style:font-name-complex="Constantia1" style:font-size-complex="12pt" style:font-weight-complex="bold"/>
    </style:style>
    <style:style style:name="P10" style:family="paragraph" style:parent-style-name="Text_20_body_20_indent">
      <style:paragraph-properties fo:margin-left="0cm" fo:margin-right="0cm" fo:line-height="100%" fo:text-align="justify" style:justify-single-word="false" fo:text-indent="1.249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1.249cm" style:auto-text-indent="false" style:text-autospace="none"/>
      <style:text-properties style:font-name="Constantia" fo:font-size="12pt" style:font-name-asian="Constantia" style:font-size-asian="12pt" style:font-name-complex="Constantia" style:font-size-complex="12pt"/>
    </style:style>
    <style:style style:name="P12" style:family="paragraph" style:parent-style-name="Standard">
      <style:paragraph-properties fo:margin-left="8.742cm" fo:margin-right="0cm" style:line-height-at-least="0.176cm" fo:text-align="start" style:justify-single-word="false" fo:text-indent="0cm" style:auto-text-indent="false" style:text-autospace="none"/>
      <style:text-properties style:font-name="Constantia" fo:font-size="12pt" style:font-name-asian="Constantia" style:font-size-asian="12pt" style:font-name-complex="Constantia" style:font-size-complex="12pt"/>
    </style:style>
    <style:style style:name="P13" style:family="paragraph" style:parent-style-name="Standard">
      <style:paragraph-properties fo:margin-left="8.742cm" fo:margin-right="0cm" style:line-height-at-least="0.176cm" fo:text-align="justify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Heading_20_1">
      <style:text-properties fo:font-size="24pt" style:font-size-asian="24pt"/>
    </style:style>
    <style:style style:name="P15" style:family="paragraph" style:parent-style-name="Heading_20_2">
      <style:text-properties fo:font-size="9pt" style:font-size-asian="9pt"/>
    </style:style>
    <style:style style:name="P16" style:family="paragraph" style:parent-style-name="Standard" style:master-page-name="Standard">
      <style:paragraph-properties fo:margin-left="0cm" fo:margin-right="1cm" fo:text-align="justify" style:justify-single-word="false" fo:text-indent="0cm" style:auto-text-indent="false" style:page-number="auto"/>
    </style:style>
    <style:style style:name="P17" style:family="paragraph" style:parent-style-name="Standard">
      <style:paragraph-properties fo:margin-left="0cm" fo:margin-right="0cm" fo:text-align="center" style:justify-single-word="false" fo:text-indent="1.249cm" style:auto-text-indent="false" style:text-autospace="none"/>
      <style:text-properties fo:font-size="12pt" style:font-size-asian="12pt" style:font-size-complex="12pt" style:font-weight-complex="bold"/>
    </style:style>
    <style:style style:name="T1" style:family="text">
      <style:text-properties style:font-name="Wingdings" fo:font-size="8pt" style:font-size-asian="8pt"/>
    </style:style>
    <style:style style:name="T2" style:family="text">
      <style:text-properties fo:font-size="8pt" fo:language="en" fo:country="GB" style:font-size-asian="8pt"/>
    </style:style>
    <style:style style:name="T3" style:family="text">
      <style:text-properties style:font-name="Constantia" style:font-name-asian="Constantia" style:font-name-complex="Constantia"/>
    </style:style>
    <style:style style:name="T4" style:family="text">
      <style:text-properties fo:text-transform="uppercase" style:font-name="Constantia" style:font-name-asian="Constantia" style:font-name-complex="Constantia"/>
    </style:style>
    <style:style style:name="T5" style:family="text">
      <style:text-properties fo:text-transform="uppercase" fo:color="#000000" style:font-name="Constantia" style:font-name-asian="Constantia" style:font-name-complex="Constantia"/>
    </style:style>
    <style:style style:name="T6" style:family="text">
      <style:text-properties style:font-name="Symbol1" style:font-name-asian="Symbol1" style:font-name-complex="Symbol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9.847cm" draw:visible-area-height="9.847cm">
        <style:background-image/>
      </style:graphic-properties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Cornice1" text:anchor-type="char" svg:x="3.115cm" svg:y="0.333cm" svg:width="13.531cm" svg:height="2.312cm" draw:z-index="1"><draw:text-box><text:h text:style-name="P14" text:outline-level="1">COMUNE DI CASTELLARANO</text:h><text:h text:style-name="P15" text:outline-level="2">PROVINCIA DI REGGIO EMILIA</text:h><text:p text:style-name="P4">_______________________________________</text:p></draw:text-box></draw:frame><draw:frame draw:style-name="fr2" draw:name="Oggetto1" text:anchor-type="as-char" svg:width="3.198cm" svg:height="3.198cm" draw:z-index="0"><draw:object-ole xlink:href="./Object 1" xlink:type="simple" xlink:show="embed" xlink:actuate="onLoad"/><draw:image xlink:href="./ObjectReplacements/Object 1" xlink:type="simple" xlink:show="embed" xlink:actuate="onLoad"/></draw:frame></text:p>
      <text:section text:style-name="Sect1" text:name="Sezione1">
        <text:p text:style-name="P17"><text:span text:style-name="T3"><text:s/><text:tab/><text:tab/><text:tab/>Castellarano, 12/01/2017</text:span></text:p>
        <text:p text:style-name="P12">Al Responsabile della prevenzione della corruzione - Responsabile della trasparenza</text:p>
        <text:p text:style-name="P13">Dott.ssa Fabiola Gironella</text:p>
        <text:p text:style-name="P13"/>
        <text:p text:style-name="P13"/>
        <text:p text:style-name="P5">Oggetto: <text:span text:style-name="T3"><text:s/>DICHIARAZIONE DI INSUSSISTENZA DELLE CAUSE DI INCONFERIBILITÀ E DI </text:span><text:span text:style-name="T4">INCOMPATIBILITÀ (ART. 20 DEL DECRETO LEGISLATIVO 8 APRILE 2013, N. 39).</text:span></text:p>
        <text:p text:style-name="P10"/>
        <text:p text:style-name="P10"/>
        <text:p text:style-name="P6"><text:span text:style-name="T3">Il sottoscritto Dott. Baraldi Davide Responsabile del Settore 2 <text:s/></text:span><text:span text:style-name="T5">Scuola, <text:s/>Cultura, Sport, Tempo Libero </text:span></text:p>
        <text:p text:style-name="P7">VISTE:</text:p>
        <text:p text:style-name="P6"><text:span text:style-name="T6">- <text:s/></text:span><text:span text:style-name="T3">le disposizioni in materia di inconferibilità e incompatibilità di incarichi presso le pubbliche amministrazioni di cui al decreto legislativo 8 aprile 2013, n. 39;</text:span></text:p>
        <text:p text:style-name="P6"><text:span text:style-name="T6">- <text:s/></text:span><text:span text:style-name="T3">la deliberazione CiVIT n. 46/2013: in tema di efficacia nel tempo delle norme su inconferibilità e incompatibilità degli incarichi nelle pubbliche amministrazioni e negli enti privati in controllo pubblico di cui al d.lgs. n. 39/2013;</text:span></text:p>
        <text:p text:style-name="P9">D I C H I A R A</text:p>
        <text:p text:style-name="P7">1. L’insussistenza di cause di inconferibilità e di incompatibilità dell’incarico contenute nei seguenti articoli del d.lgs. 39/2013 e precisamente:</text:p>
        <text:p text:style-name="P7">a) l’assenza di condanne, anche non passate in giudicato, per i reati di cui all’articolo 3, comma 1, del d.lgs. 39/2013;</text:p>
        <text:p text:style-name="P7">b) l’assenza di condanne, anche non definitive, per i reati di cui all’articolo 3, commi 2 e 3, del d.lgs. 39/2013;</text:p>
        <text:p text:style-name="P7">c) che nei due anni precedenti all’assunzione dell’incarico non è stato membro della Giunta o del Consiglio del Comune di Castellarano e che nell’anno precedente non è ha fatto parte della giunta o del consiglio di una provincia, di un comune con popolazione superiore ai 15.000 abitanti o di una forma associativa tra comuni avente la medesima popolazione, avente sede nella Regione Emilia-Romagna (art. 7 del d.lgs. 39/2013);</text:p>
        <text:p text:style-name="P7">d) l’assenza di incarichi e cariche in enti di diritto privato regolati o finanziati dal Comune di Castellarano (art. 9, comma 1, del d.lgs. 39/2013);</text:p>
        <text:p text:style-name="P7">e) di non svolgere alcuna attività professionale regolata, finanziata o comunque retribuita dal Comune di Castellarano (art. 9, comma 2, del d.lgs. 39/2013);</text:p>
        <text:p text:style-name="P7">f) di non ricoprire alcuna carica tra quelle indicate all’articolo 12 del d.lgs. 39/2013;</text:p>
        <text:p text:style-name="P7">2. di essere consapevole che la presente dichiarazione sarà pubblicata nella sezione “Amministrazione Trasparente” del sito web del Comune, ai sensi dell’articolo 20, comma 3, del d.lgs. 33/2013.</text:p>
        <text:p text:style-name="P7"/>
        <text:p text:style-name="P8">IL RESPONSABILE DEL SETTORE</text:p>
        <text:p text:style-name="P11">(Dott. Davide Baraldi)</text:p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Constantia" svg:font-family="Constantia"/>
    <style:font-face style:name="Constantia1" svg:font-family="Constantia, Bold"/>
    <style:font-face style:name="Mangal1" svg:font-family="Mangal"/>
    <style:font-face style:name="OpenSymbol" svg:font-family="OpenSymbol, 'Arial Unicode MS'"/>
    <style:font-face style:name="Symbol1" svg:font-family="Symbo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style="italic" style:font-size-asian="14pt" style:font-style-asian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text-align="justify" style:justify-single-word="false" fo:text-indent="8.001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="100%" fo:margin-left="2.54cm" fo:margin-right="0cm" fo:line-height="150%" fo:text-indent="-2.54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punctuation-wrap="hanging" style:line-break="strict" style:vertical-align="auto" style:writing-mode="lr-tb"/>
      <style:text-properties fo:color="#000000" fo:font-size="12pt" fo:language="it" fo:country="IT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Symbol" style:font-name-complex="OpenSymbol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0cm" style:type="center"/>
          <style:tab-stop style:position="8.001cm"/>
          <style:tab-stop style:position="17cm" style:type="right"/>
        </style:tab-stops>
      </style:paragraph-properties>
      <style:text-properties fo:font-size="8pt" style:font-size-asian="8pt"/>
    </style:style>
    <style:style style:name="MP2" style:family="paragraph" style:parent-style-name="Footer">
      <style:paragraph-properties>
        <style:tab-stops>
          <style:tab-stop style:position="6.001cm"/>
          <style:tab-stop style:position="14.753cm"/>
          <style:tab-stop style:position="17cm" style:type="right"/>
        </style:tab-stops>
      </style:paragraph-properties>
    </style:style>
    <style:style style:name="MP3" style:family="paragraph" style:parent-style-name="Footer">
      <style:paragraph-properties>
        <style:tab-stops>
          <style:tab-stop style:position="7.001cm"/>
          <style:tab-stop style:position="14.753cm"/>
          <style:tab-stop style:position="17cm" style:type="right"/>
        </style:tab-stops>
      </style:paragraph-properties>
    </style:style>
    <style:style style:name="MT1" style:family="text">
      <style:text-properties style:font-name="Wingdings" fo:font-size="8pt" style:font-size-asian="8pt"/>
    </style:style>
    <style:style style:name="MT2" style:family="text">
      <style:text-properties fo:font-size="8pt" fo:language="en" fo:country="GB" style:font-size-asian="8pt"/>
    </style:style>
    <style:page-layout style:name="Mpm1">
      <style:page-layout-properties fo:page-width="21.001cm" fo:page-height="29.7cm" style:num-format="1" style:print-orientation="portrait" fo:margin-top="1cm" fo:margin-bottom="1.438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64cm" fo:margin-left="0cm" fo:margin-right="0cm" fo:margin-top="0.96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.50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Via Roma, <text:s/>7 42014 Castellarano</text:p>
        <text:p text:style-name="MP2"><text:span text:style-name="MT1"></text:span><text:span text:style-name="MT2"> Tel. 0536/850114<text:tab/><text:tab/>C.F. 80014590352</text:span></text:p>
        <text:p text:style-name="MP3"><text:span text:style-name="MT1"></text:span><text:span text:style-name="MT2"> Fax <text:s/>0536/850629<text:tab/>www.comune.castellarano.re.it<text:tab/>P.I. 00718920358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 Castellarano</meta:initial-creator>
    <meta:creation-date>2006-12-20T08:57:00</meta:creation-date>
    <dc:date>2017-01-12T13:07:02.09</dc:date>
    <meta:print-date>2017-01-12T13:06:49.06</meta:print-date>
    <meta:editing-cycles>13</meta:editing-cycles>
    <meta:editing-duration>PT9M59S</meta:editing-duration>
    <meta:generator>OpenOffice/4.0.1$Win32 OpenOffice.org_project/401m5$Build-9714</meta:generator>
    <meta:document-statistic meta:table-count="0" meta:image-count="0" meta:object-count="1" meta:page-count="1" meta:paragraph-count="26" meta:word-count="370" meta:character-count="2484"/>
  </office:meta>
</office:document-meta>
</file>